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2.824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.706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13.061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13.414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4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="thin solid #000000" style:vertical-align="middle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706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706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.706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3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81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="thin solid #000000" style:vertical-align="middle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87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88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0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706cm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0.529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1.2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1">PODER</text:span><text:span text:style-name="T2"><text:s/></text:span><text:span text:style-name="T1">JUDICIÁRIO</text:span><text:span text:style-name="T2"><text:s/></text:span><text:span text:style-name="T1">JUSTIÇA</text:span><text:span text:style-name="T2"><text:s/></text:span><text:span text:style-name="T1">DO</text:span><text:span text:style-name="T2"><text:s/></text:span><text:span text:style-name="T1">TRABALH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TRIBUNAL</text:span><text:span text:style-name="T2"><text:s/></text:span><text:span text:style-name="T3">REGIONAL</text:span><text:span text:style-name="T2"><text:s/></text:span><text:span text:style-name="T3">DO</text:span><text:span text:style-name="T2"><text:s/></text:span><text:span text:style-name="T3">TRABALHO</text:span><text:span text:style-name="T2"><text:s/></text:span><text:span text:style-name="T3">DA</text:span><text:span text:style-name="T2"><text:s/></text:span><text:span text:style-name="T3">2ª</text:span><text:span text:style-name="T2"><text:s/></text:span><text:span text:style-name="T3">REGIÃ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ATO</text:span><text:span text:style-name="T5"><text:s/></text:span><text:span text:style-name="T4">GP</text:span><text:span text:style-name="T5"><text:s/></text:span><text:span text:style-name="T4">Nº</text:span><text:span text:style-name="T5"><text:s/></text:span><text:span text:style-name="T4">31</text:span><text:span text:style-name="T5"><text:s/></text:span><text:span text:style-name="T4">de</text:span><text:span text:style-name="T5"><text:s/></text:span><text:span text:style-name="T4">20</text:span><text:span text:style-name="T5"><text:s/></text:span><text:span text:style-name="T4">de</text:span><text:span text:style-name="T5"><text:s/></text:span><text:span text:style-name="T4">maio</text:span><text:span text:style-name="T5"><text:s/></text:span><text:span text:style-name="T4">de</text:span><text:span text:style-name="T5"><text:s/></text:span><text:span text:style-name="T4">2024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Publica</text:span><text:span text:style-name="T5"><text:s text:c="2"/></text:span><text:span text:style-name="T6">Relatório</text:span><text:span text:style-name="T5"><text:s text:c="2"/></text:span><text:span text:style-name="T6">de</text:span><text:span text:style-name="T5"><text:s text:c="2"/></text:span><text:span text:style-name="T6">Gestão</text:span><text:span text:style-name="T5"><text:s text:c="2"/></text:span><text:span text:style-name="T6">Fiscal</text:span><text:span text:style-name="T5"><text:s text:c="2"/></text:span><text:span text:style-name="T6">do</text:span><text:span text:style-name="T5"><text:s text:c="2"/></text:span><text:span text:style-name="T6">Tribunal</text:span><text:span text:style-name="T5"><text:s/></text:span><text:span text:style-name="T6">Regional</text:span><text:span text:style-name="T5"><text:s text:c="2"/></text:span><text:span text:style-name="T6">do</text:span><text:span text:style-name="T5"><text:s text:c="2"/></text:span><text:span text:style-name="T6">Trabalho</text:span><text:span text:style-name="T5"><text:s text:c="2"/></text:span><text:span text:style-name="T6">da</text:span><text:span text:style-name="T5"><text:s text:c="2"/></text:span><text:span text:style-name="T6">2ª</text:span><text:span text:style-name="T5"><text:s text:c="2"/></text:span><text:span text:style-name="T6">Região,</text:span><text:span text:style-name="T5"><text:s text:c="2"/></text:span><text:span text:style-name="T6">na</text:span><text:span text:style-name="T5"><text:s text:c="2"/></text:span><text:span text:style-name="T6">form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que</text:span><text:span text:style-name="T5"><text:s/></text:span><text:span text:style-name="T6">especifica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A</text:span><text:span text:style-name="T5"><text:s/></text:span><text:span text:style-name="T4">DESEMBARGADORA</text:span><text:span text:style-name="T5"><text:s/></text:span><text:span text:style-name="T4">PRESIDENTE</text:span><text:span text:style-name="T5"><text:s/></text:span><text:span text:style-name="T4">DO</text:span><text:span text:style-name="T5"><text:s/></text:span><text:span text:style-name="T4">TRIBUNAL</text:span><text:span text:style-name="T5"><text:s/></text:span><text:span text:style-name="T4">REGIONAL</text:span><text:span text:style-name="T5"><text:s/></text:span><text:span text:style-name="T4">DO</text:span><text:span text:style-name="T5"><text:s/></text:span><text:span text:style-name="T4">TRABALHO</text:span><text:span text:style-name="T5"><text:s/></text:span><text:span text:style-name="T4">D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2ª</text:span><text:span text:style-name="T5"><text:s text:c="3"/></text:span><text:span text:style-name="T4">REGIÃO</text:span><text:span text:style-name="T6">,</text:span><text:span text:style-name="T5"><text:s text:c="3"/></text:span><text:span text:style-name="T6">no</text:span><text:span text:style-name="T5"><text:s text:c="3"/></text:span><text:span text:style-name="T6">uso</text:span><text:span text:style-name="T5"><text:s text:c="3"/></text:span><text:span text:style-name="T6">de</text:span><text:span text:style-name="T5"><text:s text:c="3"/></text:span><text:span text:style-name="T6">suas</text:span><text:span text:style-name="T5"><text:s text:c="3"/></text:span><text:span text:style-name="T6">atribuições</text:span><text:span text:style-name="T5"><text:s text:c="3"/></text:span><text:span text:style-name="T6">legais</text:span><text:span text:style-name="T5"><text:s text:c="3"/></text:span><text:span text:style-name="T6">e</text:span><text:span text:style-name="T5"><text:s text:c="3"/></text:span><text:span text:style-name="T6">considerando</text:span><text:span text:style-name="T5"><text:s text:c="3"/></text:span><text:span text:style-name="T6">o</text:span><text:span text:style-name="T5"><text:s text:c="3"/></text:span><text:span text:style-name="T6">disposto</text:span><text:span text:style-name="T5"><text:s text:c="3"/></text:span><text:span text:style-name="T6">na</text:span><text:span text:style-name="T5"><text:s text:c="3"/></text:span><text:span text:style-name="T6">Lei</text:span><text:span text:style-name="T5"><text:s/></text:span><text:span text:style-name="T6">Complementar</text:span><text:span text:style-name="T5"><text:s/></text:span><text:span text:style-name="T6">nº</text:span><text:span text:style-name="T5"><text:s/></text:span><text:span text:style-name="T6">101,</text:span><text:span text:style-name="T5"><text:s/></text:span><text:span text:style-name="T6">de</text:span><text:span text:style-name="T5"><text:s/></text:span><text:span text:style-name="T6">04</text:span><text:span text:style-name="T5"><text:s/></text:span><text:span text:style-name="T6">de</text:span><text:span text:style-name="T5"><text:s/></text:span><text:span text:style-name="T6">maio</text:span><text:span text:style-name="T5"><text:s/></text:span><text:span text:style-name="T6">de</text:span><text:span text:style-name="T5"><text:s/></text:span><text:span text:style-name="T6">2000,</text:span><text:span text:style-name="T5"><text:s/></text:span><text:span text:style-name="T6">publicada</text:span><text:span text:style-name="T5"><text:s/></text:span><text:span text:style-name="T6">no</text:span><text:span text:style-name="T5"><text:s/></text:span><text:span text:style-name="T6">D.O.U.</text:span><text:span text:style-name="T5"><text:s/></text:span><text:span text:style-name="T6">de</text:span><text:span text:style-name="T5"><text:s/></text:span><text:span text:style-name="T6">05/05/2000,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4">RESOLVE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Art.</text:span><text:span text:style-name="T5"><text:s text:c="2"/></text:span><text:span text:style-name="T6">1º</text:span><text:span text:style-name="T5"><text:s text:c="2"/></text:span><text:span text:style-name="T6">Publicar</text:span><text:span text:style-name="T5"><text:s text:c="2"/></text:span><text:span text:style-name="T6">o</text:span><text:span text:style-name="T5"><text:s text:c="2"/></text:span><text:span text:style-name="T6">“Demonstrativo</text:span><text:span text:style-name="T5"><text:s text:c="2"/></text:span><text:span text:style-name="T6">da</text:span><text:span text:style-name="T5"><text:s text:c="2"/></text:span><text:span text:style-name="T6">Despesa</text:span><text:span text:style-name="T5"><text:s text:c="2"/></text:span><text:span text:style-name="T6">com</text:span><text:span text:style-name="T5"><text:s text:c="2"/></text:span><text:span text:style-name="T6">Pessoal”,</text:span><text:span text:style-name="T5"><text:s text:c="2"/></text:span><text:span text:style-name="T6">referente</text:span><text:span text:style-name="T5"><text:s text:c="2"/></text:span><text:span text:style-name="T6">ao</text:span><text:span text:style-name="T5"><text:s text:c="2"/></text:span><text:span text:style-name="T6">Relatório</text:span><text:span text:style-name="T5"><text:s text:c="2"/></text:span><text:span text:style-name="T6">de</text:span><text:span text:style-name="T5"><text:s/></text:span><text:span text:style-name="T6">Gestão</text:span><text:span text:style-name="T5"><text:s/></text:span><text:span text:style-name="T6">Fiscal</text:span><text:span text:style-name="T5"><text:s/></text:span><text:span text:style-name="T6">do</text:span><text:span text:style-name="T5"><text:s/></text:span><text:span text:style-name="T6">Tribunal</text:span><text:span text:style-name="T5"><text:s/></text:span><text:span text:style-name="T6">Regional</text:span><text:span text:style-name="T5"><text:s/></text:span><text:span text:style-name="T6">do</text:span><text:span text:style-name="T5"><text:s/></text:span><text:span text:style-name="T6">Trabalho</text:span><text:span text:style-name="T5"><text:s/></text:span><text:span text:style-name="T6">da</text:span><text:span text:style-name="T5"><text:s/></text:span><text:span text:style-name="T6">2ª</text:span><text:span text:style-name="T5"><text:s/></text:span><text:span text:style-name="T6">Região,</text:span><text:span text:style-name="T5"><text:s/></text:span><text:span text:style-name="T6">do</text:span><text:span text:style-name="T5"><text:s/></text:span><text:span text:style-name="T6">período</text:span><text:span text:style-name="T5"><text:s/></text:span><text:span text:style-name="T6">de</text:span><text:span text:style-name="T5"><text:s/></text:span><text:span text:style-name="T6">maio</text:span><text:span text:style-name="T5"><text:s/></text:span><text:span text:style-name="T6">de</text:span><text:span text:style-name="T5"><text:s/></text:span><text:span text:style-name="T6">2023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a</text:span><text:span text:style-name="T5"><text:s/></text:span><text:span text:style-name="T6">abril</text:span><text:span text:style-name="T5"><text:s/></text:span><text:span text:style-name="T6">de</text:span><text:span text:style-name="T5"><text:s/></text:span><text:span text:style-name="T6">2024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Art.</text:span><text:span text:style-name="T5"><text:s/></text:span><text:span text:style-name="T6">2º</text:span><text:span text:style-name="T5"><text:s/></text:span><text:span text:style-name="T6">Este</text:span><text:span text:style-name="T5"><text:s/></text:span><text:span text:style-name="T6">Ato</text:span><text:span text:style-name="T5"><text:s/></text:span><text:span text:style-name="T6">entra</text:span><text:span text:style-name="T5"><text:s/></text:span><text:span text:style-name="T6">em</text:span><text:span text:style-name="T5"><text:s/></text:span><text:span text:style-name="T6">vigor</text:span><text:span text:style-name="T5"><text:s/></text:span><text:span text:style-name="T6">na</text:span><text:span text:style-name="T5"><text:s/></text:span><text:span text:style-name="T6">data</text:span><text:span text:style-name="T5"><text:s/></text:span><text:span text:style-name="T6">de</text:span><text:span text:style-name="T5"><text:s/></text:span><text:span text:style-name="T6">sua</text:span><text:span text:style-name="T5"><text:s/></text:span><text:span text:style-name="T6">publicação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Publique-se</text:span><text:span text:style-name="T5"><text:s/></text:span><text:span text:style-name="T6">e</text:span><text:span text:style-name="T5"><text:s/></text:span><text:span text:style-name="T6">cumpra-se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BEATRIZ</text:span><text:span text:style-name="T5"><text:s/></text:span><text:span text:style-name="T4">DE</text:span><text:span text:style-name="T5"><text:s/></text:span><text:span text:style-name="T4">LIMA</text:span><text:span text:style-name="T5"><text:s/></text:span><text:span text:style-name="T4">PEREIR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Desembargadora</text:span><text:span text:style-name="T5"><text:s/></text:span><text:span text:style-name="T4">Presidente</text:span><text:span text:style-name="T5"><text:s/></text:span><text:span text:style-name="T4">do</text:span><text:span text:style-name="T5"><text:s/></text:span><text:span text:style-name="T4">Tribunal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span text:style-name="T7">UNIÃO</text:span><text:span text:style-name="T2"><text:s/></text:span><text:span text:style-name="T7">-</text:span><text:span text:style-name="T2"><text:s/></text:span><text:span text:style-name="T7">PODER</text:span><text:span text:style-name="T2"><text:s/></text:span><text:span text:style-name="T7">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7">TRIBUNAL</text:span><text:span text:style-name="T2"><text:s/></text:span><text:span text:style-name="T7">REGIONAL</text:span><text:span text:style-name="T2"><text:s/></text:span><text:span text:style-name="T7">DO</text:span><text:span text:style-name="T2"><text:s/></text:span><text:span text:style-name="T7">TRABALHO</text:span><text:span text:style-name="T2"><text:s/></text:span><text:span text:style-name="T7">DA</text:span><text:span text:style-name="T2"><text:s/></text:span><text:span text:style-name="T7">2ª</text:span><text:span text:style-name="T2"><text:s/></text:span><text:span text:style-name="T7">REGIÃO</text:span><text:span text:style-name="T2"><text:s/></text:span><text:span text:style-name="T7">RELATÓRIO</text:span><text:span text:style-name="T2"><text:s/></text:span><text:span text:style-name="T7">DE</text:span><text:span text:style-name="T2"><text:s/></text:span><text:span text:style-name="T7">GESTÃO</text:span><text:span text:style-name="T2"><text:s/></text:span><text:span text:style-name="T7">FISC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8">DEMONSTRATIVO</text:span><text:span text:style-name="T2"><text:s/></text:span><text:span text:style-name="T8">DA</text:span><text:span text:style-name="T2"><text:s/></text:span><text:span text:style-name="T8">DESPESA</text:span><text:span text:style-name="T2"><text:s/></text:span><text:span text:style-name="T8">COM</text:span><text:span text:style-name="T2"><text:s/></text:span><text:span text:style-name="T8">PESSOAL</text:span><text:span text:style-name="T2"><text:s/></text:span><text:span text:style-name="T7">ORÇAMENTOS</text:span><text:span text:style-name="T2"><text:s/></text:span><text:span text:style-name="T7">FISCAL</text:span><text:span text:style-name="T2"><text:s/></text:span><text:span text:style-name="T7">E</text:span><text:span text:style-name="T2"><text:s/></text:span><text:span text:style-name="T7">DA</text:span><text:span text:style-name="T2"><text:s/></text:span><text:span text:style-name="T7">SEGURIDADE</text:span><text:span text:style-name="T2"><text:s/></text:span><text:span text:style-name="T7">SOCIAL</text:span><text:span text:style-name="T2"><text:s/></text:span><text:span text:style-name="T7">MAIO/2023</text:span><text:span text:style-name="T2"><text:s/></text:span><text:span text:style-name="T7">A</text:span><text:span text:style-name="T2"><text:s/></text:span><text:span text:style-name="T7">ABRIL/202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9">RGF</text:span><text:span text:style-name="T10"><text:s/></text:span><text:span text:style-name="T9">-</text:span><text:span text:style-name="T10"><text:s/></text:span><text:span text:style-name="T9">ANEXO</text:span><text:span text:style-name="T10"><text:s/></text:span><text:span text:style-name="T9">1</text:span><text:span text:style-name="T10"><text:s/></text:span><text:span text:style-name="T9">(LRF,</text:span><text:span text:style-name="T10"><text:s/></text:span><text:span text:style-name="T9">art.55,</text:span><text:span text:style-name="T10"><text:s/></text:span><text:span text:style-name="T9">inciso</text:span><text:span text:style-name="T10"><text:s/></text:span><text:span text:style-name="T9">I,</text:span><text:span text:style-name="T10"><text:s/></text:span><text:span text:style-name="T9">alínea</text:span><text:span text:style-name="T10"><text:s/></text:span><text:span text:style-name="T9">"a")</text:span><text:span text:style-name="T10"><text:s text:c="277"/></text:span><text:span text:style-name="T11">R$</text:span><text:span text:style-name="T10"><text:s/></text:span><text:span text:style-name="T11">1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3" table:style-name="ce91">
            <text:p><text:span text:style-name="T8">DESPESA</text:span><text:span text:style-name="T2"><text:s/></text:span><text:span text:style-name="T8">COM</text:span><text:span text:style-name="T2"><text:s/></text:span><text:span text:style-name="T8">PESSOAL</text:span></text:p>
          </table:table-cell>
          <table:table-cell office:value-type="string" table:number-columns-spanned="18" table:number-rows-spanned="1" table:style-name="ce84">
            <text:p><text:span text:style-name="T8">DESPESAS</text:span><text:span text:style-name="T2"><text:s/></text:span><text:span text:style-name="T8">EXECUTADAS</text:span></text:p>
            <text:p><text:span text:style-name="T8">(Últimos</text:span><text:span text:style-name="T2"><text:s/></text:span><text:span text:style-name="T8">12</text:span><text:span text:style-name="T2"><text:s/></text:span><text:span text:style-name="T8">Meses)</text:span></text:p>
          </table:table-cell>
          <table:covered-table-cell table:number-columns-repeated="17"/>
          <table:table-cell table:number-columns-repeated="16365"/>
        </table:table-row>
        <table:table-row table:style-name="ro1">
          <table:covered-table-cell/>
          <table:table-cell office:value-type="string" table:number-columns-spanned="15" table:number-rows-spanned="1" table:style-name="ce92">
            <text:p><text:span text:style-name="T8">LIQUIDADAS</text:span></text:p>
          </table:table-cell>
          <table:covered-table-cell table:number-columns-repeated="14"/>
          <table:table-cell office:value-type="string" table:number-columns-spanned="1" table:number-rows-spanned="2" table:style-name="ce84">
            <text:p><text:span text:style-name="T12">INSCRITAS</text:span><text:span text:style-name="T10"><text:s/></text:span><text:span text:style-name="T12">EM</text:span><text:span text:style-name="T10"><text:s/></text:span><text:span text:style-name="T12">RESTOS</text:span><text:span text:style-name="T10"><text:s/></text:span><text:span text:style-name="T12">A</text:span><text:span text:style-name="T10"><text:s/></text:span><text:span text:style-name="T12">PAGAR</text:span><text:span text:style-name="T10"><text:s/></text:span><text:span text:style-name="T12">NÃO</text:span><text:span text:style-name="T10"><text:s/></text:span><text:span text:style-name="T12">PROC.</text:span><text:span text:style-name="T10"><text:s/></text:span><text:span text:style-name="T12">(B)</text:span></text:p>
          </table:table-cell>
          <table:table-cell office:value-type="string" table:number-columns-spanned="2" table:number-rows-spanned="2" table:style-name="ce84">
            <text:p><text:span text:style-name="T12">TOTAL</text:span><text:span text:style-name="T10"><text:s/></text:span><text:span text:style-name="T12">EXECUTADO</text:span><text:span text:style-name="T10"><text:s/></text:span><text:span text:style-name="T12">(C)</text:span><text:span text:style-name="T10"><text:s/></text:span><text:span text:style-name="T12">=</text:span><text:span text:style-name="T10"><text:s/></text:span><text:span text:style-name="T12">(A)</text:span><text:span text:style-name="T10"><text:s/></text:span><text:span text:style-name="T12">+</text:span><text:span text:style-name="T10"><text:s/></text:span><text:span text:style-name="T12">(B)</text:span></text:p>
          </table:table-cell>
          <table:covered-table-cell/>
          <table:table-cell table:number-columns-repeated="16365"/>
        </table:table-row>
        <table:table-row table:style-name="ro3">
          <table:covered-table-cell/>
          <table:table-cell office:value-type="string" table:style-name="ce8">
            <text:p><text:span text:style-name="T12">Mai/23</text:span></text:p>
          </table:table-cell>
          <table:table-cell office:value-type="string" table:style-name="ce8">
            <text:p><text:span text:style-name="T12">Jun/23</text:span></text:p>
          </table:table-cell>
          <table:table-cell office:value-type="string" table:style-name="ce8">
            <text:p><text:span text:style-name="T12">Jul/23</text:span></text:p>
          </table:table-cell>
          <table:table-cell office:value-type="string" table:style-name="ce8">
            <text:p><text:span text:style-name="T12">Ago/23</text:span></text:p>
          </table:table-cell>
          <table:table-cell office:value-type="string" table:style-name="ce8">
            <text:p><text:span text:style-name="T12">Set/23</text:span></text:p>
          </table:table-cell>
          <table:table-cell office:value-type="string" table:style-name="ce8">
            <text:p><text:span text:style-name="T12">Out/23</text:span></text:p>
          </table:table-cell>
          <table:table-cell office:value-type="string" table:number-columns-spanned="2" table:number-rows-spanned="1" table:style-name="ce93">
            <text:p><text:span text:style-name="T12">Nov/23</text:span></text:p>
          </table:table-cell>
          <table:covered-table-cell/>
          <table:table-cell office:value-type="string" table:style-name="ce8">
            <text:p><text:span text:style-name="T12">Dez/23</text:span></text:p>
          </table:table-cell>
          <table:table-cell office:value-type="string" table:style-name="ce8">
            <text:p><text:span text:style-name="T12">Jan/24</text:span></text:p>
          </table:table-cell>
          <table:table-cell office:value-type="string" table:style-name="ce8">
            <text:p><text:span text:style-name="T12">Fev/24</text:span></text:p>
          </table:table-cell>
          <table:table-cell office:value-type="string" table:style-name="ce8">
            <text:p><text:span text:style-name="T12">Mar/24</text:span></text:p>
          </table:table-cell>
          <table:table-cell office:value-type="string" table:number-columns-spanned="2" table:number-rows-spanned="1" table:style-name="ce93">
            <text:p><text:span text:style-name="T12">Abr/24</text:span></text:p>
          </table:table-cell>
          <table:covered-table-cell/>
          <table:table-cell office:value-type="string" table:style-name="ce7">
            <text:p><text:span text:style-name="T12">TOTAL</text:span><text:span text:style-name="T10"><text:s/></text:span><text:span text:style-name="T12">ÚLTIMOS</text:span></text:p>
            <text:p><text:span text:style-name="T12">12</text:span><text:span text:style-name="T10"><text:s/></text:span><text:span text:style-name="T12">MESES</text:span><text:span text:style-name="T10"><text:s/></text:span><text:span text:style-name="T12">(A)</text:span>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4">
          <table:table-cell office:value-type="string" table:style-name="ce9">
            <text:p><text:span text:style-name="T13">DESPESA</text:span><text:span text:style-name="T14"><text:s/></text:span><text:span text:style-name="T13">BRUTA</text:span><text:span text:style-name="T14"><text:s/></text:span><text:span text:style-name="T13">COM</text:span><text:span text:style-name="T14"><text:s/></text:span><text:span text:style-name="T13">PESSOAL</text:span><text:span text:style-name="T14"><text:s/></text:span><text:span text:style-name="T13">(I)</text:span></text:p>
          </table:table-cell>
          <table:table-cell office:value-type="float" office:value="213488885.31" table:style-name="ce10">
            <text:p>213,488,885.31</text:p>
          </table:table-cell>
          <table:table-cell office:value-type="float" office:value="213013995.19999999" table:style-name="ce10">
            <text:p>213,013,995.20</text:p>
          </table:table-cell>
          <table:table-cell office:value-type="float" office:value="209926483.38" table:style-name="ce10">
            <text:p>209,926,483.38</text:p>
          </table:table-cell>
          <table:table-cell office:value-type="float" office:value="211914583.08000001" table:style-name="ce10">
            <text:p>211,914,583.08</text:p>
          </table:table-cell>
          <table:table-cell office:value-type="float" office:value="210470251.53999999" table:style-name="ce10">
            <text:p>210,470,251.54</text:p>
          </table:table-cell>
          <table:table-cell office:value-type="float" office:value="211830433.97999999" table:style-name="ce10">
            <text:p>211,830,433.98</text:p>
          </table:table-cell>
          <table:table-cell office:value-type="float" office:value="308001162.81999999" table:number-columns-spanned="2" table:number-rows-spanned="1" table:style-name="ce89">
            <text:p>308,001,162.82</text:p>
          </table:table-cell>
          <table:covered-table-cell/>
          <table:table-cell office:value-type="float" office:value="313559925.39999998" table:style-name="ce10">
            <text:p>313,559,925.40</text:p>
          </table:table-cell>
          <table:table-cell office:value-type="float" office:value="268491231.63999999" table:style-name="ce10">
            <text:p>268,491,231.64</text:p>
          </table:table-cell>
          <table:table-cell office:value-type="float" office:value="231849630.78" table:style-name="ce10">
            <text:p>231,849,630.78</text:p>
          </table:table-cell>
          <table:table-cell office:value-type="float" office:value="239211077.37" table:style-name="ce10">
            <text:p>239,211,077.37</text:p>
          </table:table-cell>
          <table:table-cell office:value-type="float" office:value="235748215.87" table:number-columns-spanned="2" table:number-rows-spanned="1" table:style-name="ce89">
            <text:p>235,748,215.87</text:p>
          </table:table-cell>
          <table:covered-table-cell/>
          <table:table-cell office:value-type="float" office:value="2867505876.3699999" table:style-name="ce10">
            <text:p>2,867,505,876.37</text:p>
          </table:table-cell>
          <table:table-cell office:value-type="float" office:value="1517591.16" table:style-name="ce10">
            <text:p>1,517,591.16</text:p>
          </table:table-cell>
          <table:table-cell office:value-type="float" office:value="2869023467.5300002" table:number-columns-spanned="2" table:number-rows-spanned="1" table:style-name="ce89">
            <text:p>2,869,023,467.53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9">
            <text:p><text:span text:style-name="T13">Pessoal</text:span><text:span text:style-name="T14"><text:s/></text:span><text:span text:style-name="T13">Ativo</text:span></text:p>
          </table:table-cell>
          <table:table-cell office:value-type="float" office:value="154108153.43000001" table:style-name="ce10">
            <text:p>154,108,153.43</text:p>
          </table:table-cell>
          <table:table-cell office:value-type="float" office:value="154058362.75999999" table:style-name="ce10">
            <text:p>154,058,362.76</text:p>
          </table:table-cell>
          <table:table-cell office:value-type="float" office:value="151090937.24000001" table:style-name="ce10">
            <text:p>151,090,937.24</text:p>
          </table:table-cell>
          <table:table-cell office:value-type="float" office:value="152744544.88" table:style-name="ce10">
            <text:p>152,744,544.88</text:p>
          </table:table-cell>
          <table:table-cell office:value-type="float" office:value="151735392.90000001" table:style-name="ce10">
            <text:p>151,735,392.90</text:p>
          </table:table-cell>
          <table:table-cell office:value-type="float" office:value="153089001.12" table:style-name="ce10">
            <text:p>153,089,001.12</text:p>
          </table:table-cell>
          <table:table-cell office:value-type="float" office:value="218245562.37" table:number-columns-spanned="2" table:number-rows-spanned="1" table:style-name="ce89">
            <text:p>218,245,562.37</text:p>
          </table:table-cell>
          <table:covered-table-cell/>
          <table:table-cell office:value-type="float" office:value="253816749.69" table:style-name="ce10">
            <text:p>253,816,749.69</text:p>
          </table:table-cell>
          <table:table-cell office:value-type="float" office:value="180309405.96000001" table:style-name="ce10">
            <text:p>180,309,405.96</text:p>
          </table:table-cell>
          <table:table-cell office:value-type="float" office:value="169145909.22999999" table:style-name="ce10">
            <text:p>169,145,909.23</text:p>
          </table:table-cell>
          <table:table-cell office:value-type="float" office:value="176594838.62" table:style-name="ce10">
            <text:p>176,594,838.62</text:p>
          </table:table-cell>
          <table:table-cell office:value-type="float" office:value="173069219.50999999" table:number-columns-spanned="2" table:number-rows-spanned="1" table:style-name="ce89">
            <text:p>173,069,219.51</text:p>
          </table:table-cell>
          <table:covered-table-cell/>
          <table:table-cell office:value-type="float" office:value="2088008077.71" table:style-name="ce10">
            <text:p>2,088,008,077.71</text:p>
          </table:table-cell>
          <table:table-cell office:value-type="float" office:value="995257.23" table:style-name="ce10">
            <text:p>995,257.23</text:p>
          </table:table-cell>
          <table:table-cell office:value-type="float" office:value="2089003334.9400001" table:number-columns-spanned="2" table:number-rows-spanned="1" table:style-name="ce89">
            <text:p>2,089,003,334.94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style-name="ce11">
            <text:p><text:span text:style-name="T15">Vencimentos,</text:span><text:span text:style-name="T14"><text:s/></text:span><text:span text:style-name="T15">Vantagens</text:span><text:span text:style-name="T14"><text:s/></text:span><text:span text:style-name="T15">e</text:span><text:span text:style-name="T14"><text:s/></text:span><text:span text:style-name="T15">Outras</text:span><text:span text:style-name="T14"><text:s/></text:span><text:span text:style-name="T15">Despesas</text:span><text:span text:style-name="T14"><text:s/></text:span><text:span text:style-name="T15">Variáveis</text:span></text:p>
          </table:table-cell>
          <table:table-cell office:value-type="float" office:value="128940491.98" table:style-name="ce12">
            <text:p>128,940,491.98</text:p>
          </table:table-cell>
          <table:table-cell office:value-type="float" office:value="129013013.48" table:style-name="ce12">
            <text:p>129,013,013.48</text:p>
          </table:table-cell>
          <table:table-cell office:value-type="float" office:value="126077830.67" table:style-name="ce12">
            <text:p>126,077,830.67</text:p>
          </table:table-cell>
          <table:table-cell office:value-type="float" office:value="127659320.56" table:style-name="ce12">
            <text:p>127,659,320.56</text:p>
          </table:table-cell>
          <table:table-cell office:value-type="float" office:value="126671407.7" table:style-name="ce12">
            <text:p>126,671,407.70</text:p>
          </table:table-cell>
          <table:table-cell office:value-type="float" office:value="127937605.23999999" table:style-name="ce12">
            <text:p>127,937,605.24</text:p>
          </table:table-cell>
          <table:table-cell office:value-type="float" office:value="193063601.80000001" table:number-columns-spanned="2" table:number-rows-spanned="1" table:style-name="ce86">
            <text:p>193,063,601.80</text:p>
          </table:table-cell>
          <table:covered-table-cell/>
          <table:table-cell office:value-type="float" office:value="203558244.06" table:style-name="ce12">
            <text:p>203,558,244.06</text:p>
          </table:table-cell>
          <table:table-cell office:value-type="float" office:value="155337989.47" table:style-name="ce12">
            <text:p>155,337,989.47</text:p>
          </table:table-cell>
          <table:table-cell office:value-type="float" office:value="142405629.47999999" table:style-name="ce12">
            <text:p>142,405,629.48</text:p>
          </table:table-cell>
          <table:table-cell office:value-type="float" office:value="149796148.16" table:style-name="ce12">
            <text:p>149,796,148.16</text:p>
          </table:table-cell>
          <table:table-cell office:value-type="float" office:value="146260359.86000001" table:number-columns-spanned="2" table:number-rows-spanned="1" table:style-name="ce86">
            <text:p>146,260,359.86</text:p>
          </table:table-cell>
          <table:covered-table-cell/>
          <table:table-cell office:value-type="float" office:value="1756721642.46" table:style-name="ce12">
            <text:p>1,756,721,642.46</text:p>
          </table:table-cell>
          <table:table-cell office:value-type="float" office:value="795257.23" table:style-name="ce12">
            <text:p>795,257.23</text:p>
          </table:table-cell>
          <table:table-cell office:value-type="float" office:value="1757516899.6900001" table:number-columns-spanned="2" table:number-rows-spanned="1" table:style-name="ce86">
            <text:p>1,757,516,899.69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9">
            <text:p><text:span text:style-name="T15">Obrigações</text:span><text:span text:style-name="T14"><text:s/></text:span><text:span text:style-name="T15">Patronais</text:span></text:p>
          </table:table-cell>
          <table:table-cell office:value-type="float" office:value="25167661.449999999" table:style-name="ce12">
            <text:p>25,167,661.45</text:p>
          </table:table-cell>
          <table:table-cell office:value-type="float" office:value="25045349.280000001" table:style-name="ce12">
            <text:p>25,045,349.28</text:p>
          </table:table-cell>
          <table:table-cell office:value-type="float" office:value="25013106.57" table:style-name="ce12">
            <text:p>25,013,106.57</text:p>
          </table:table-cell>
          <table:table-cell office:value-type="float" office:value="25085224.32" table:style-name="ce12">
            <text:p>25,085,224.32</text:p>
          </table:table-cell>
          <table:table-cell office:value-type="float" office:value="25063985.199999999" table:style-name="ce12">
            <text:p>25,063,985.20</text:p>
          </table:table-cell>
          <table:table-cell office:value-type="float" office:value="25151395.879999999" table:style-name="ce12">
            <text:p>25,151,395.88</text:p>
          </table:table-cell>
          <table:table-cell office:value-type="float" office:value="25181960.57" table:number-columns-spanned="2" table:number-rows-spanned="1" table:style-name="ce86">
            <text:p>25,181,960.57</text:p>
          </table:table-cell>
          <table:covered-table-cell/>
          <table:table-cell office:value-type="float" office:value="50258505.630000003" table:style-name="ce12">
            <text:p>50,258,505.63</text:p>
          </table:table-cell>
          <table:table-cell office:value-type="float" office:value="24971416.489999998" table:style-name="ce12">
            <text:p>24,971,416.49</text:p>
          </table:table-cell>
          <table:table-cell office:value-type="float" office:value="26740279.75" table:style-name="ce12">
            <text:p>26,740,279.75</text:p>
          </table:table-cell>
          <table:table-cell office:value-type="float" office:value="26798690.460000001" table:style-name="ce12">
            <text:p>26,798,690.46</text:p>
          </table:table-cell>
          <table:table-cell office:value-type="float" office:value="26808859.649999999" table:number-columns-spanned="2" table:number-rows-spanned="1" table:style-name="ce86">
            <text:p>26,808,859.65</text:p>
          </table:table-cell>
          <table:covered-table-cell/>
          <table:table-cell office:value-type="float" office:value="331286435.25" table:style-name="ce12">
            <text:p>331,286,435.25</text:p>
          </table:table-cell>
          <table:table-cell office:value-type="float" office:value="200000" table:style-name="ce12">
            <text:p>200,000.00</text:p>
          </table:table-cell>
          <table:table-cell office:value-type="float" office:value="331486435.25" table:number-columns-spanned="2" table:number-rows-spanned="1" table:style-name="ce86">
            <text:p>331,486,435.25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9">
            <text:p><text:span text:style-name="T13">Pessoal</text:span><text:span text:style-name="T14"><text:s/></text:span><text:span text:style-name="T13">Inativo</text:span><text:span text:style-name="T14"><text:s/></text:span><text:span text:style-name="T13">e</text:span><text:span text:style-name="T14"><text:s/></text:span><text:span text:style-name="T13">Pensionistas</text:span></text:p>
          </table:table-cell>
          <table:table-cell office:value-type="float" office:value="59380731.880000003" table:style-name="ce10">
            <text:p>59,380,731.88</text:p>
          </table:table-cell>
          <table:table-cell office:value-type="float" office:value="58955632.439999998" table:style-name="ce10">
            <text:p>58,955,632.44</text:p>
          </table:table-cell>
          <table:table-cell office:value-type="float" office:value="58835546.140000001" table:style-name="ce10">
            <text:p>58,835,546.14</text:p>
          </table:table-cell>
          <table:table-cell office:value-type="float" office:value="59170038.200000003" table:style-name="ce10">
            <text:p>59,170,038.20</text:p>
          </table:table-cell>
          <table:table-cell office:value-type="float" office:value="58734858.640000001" table:style-name="ce10">
            <text:p>58,734,858.64</text:p>
          </table:table-cell>
          <table:table-cell office:value-type="float" office:value="58741432.859999999" table:style-name="ce10">
            <text:p>58,741,432.86</text:p>
          </table:table-cell>
          <table:table-cell office:value-type="float" office:value="89755600.450000003" table:number-columns-spanned="2" table:number-rows-spanned="1" table:style-name="ce89">
            <text:p>89,755,600.45</text:p>
          </table:table-cell>
          <table:covered-table-cell/>
          <table:table-cell office:value-type="float" office:value="59743175.710000001" table:style-name="ce10">
            <text:p>59,743,175.71</text:p>
          </table:table-cell>
          <table:table-cell office:value-type="float" office:value="87914604.049999997" table:style-name="ce10">
            <text:p>87,914,604.05</text:p>
          </table:table-cell>
          <table:table-cell office:value-type="float" office:value="62249539.850000001" table:style-name="ce10">
            <text:p>62,249,539.85</text:p>
          </table:table-cell>
          <table:table-cell office:value-type="float" office:value="62431538.659999996" table:style-name="ce10">
            <text:p>62,431,538.66</text:p>
          </table:table-cell>
          <table:table-cell office:value-type="float" office:value="62563654.509999998" table:number-columns-spanned="2" table:number-rows-spanned="1" table:style-name="ce89">
            <text:p>62,563,654.51</text:p>
          </table:table-cell>
          <table:covered-table-cell/>
          <table:table-cell office:value-type="float" office:value="778476353.38999999" table:style-name="ce10">
            <text:p>778,476,353.39</text:p>
          </table:table-cell>
          <table:table-cell office:value-type="float" office:value="522333.93" table:style-name="ce10">
            <text:p>522,333.93</text:p>
          </table:table-cell>
          <table:table-cell office:value-type="float" office:value="778998687.32000005" table:number-columns-spanned="2" table:number-rows-spanned="1" table:style-name="ce89">
            <text:p>778,998,687.32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9">
            <text:p><text:span text:style-name="T15">Aposentadorias,</text:span><text:span text:style-name="T14"><text:s/></text:span><text:span text:style-name="T15">Reserva</text:span><text:span text:style-name="T14"><text:s/></text:span><text:span text:style-name="T15">e</text:span><text:span text:style-name="T14"><text:s/></text:span><text:span text:style-name="T15">Reformas</text:span></text:p>
          </table:table-cell>
          <table:table-cell office:value-type="float" office:value="48279553.939999998" table:style-name="ce12">
            <text:p>48,279,553.94</text:p>
          </table:table-cell>
          <table:table-cell office:value-type="float" office:value="47881965.689999998" table:style-name="ce12">
            <text:p>47,881,965.69</text:p>
          </table:table-cell>
          <table:table-cell office:value-type="float" office:value="47793740.039999999" table:style-name="ce12">
            <text:p>47,793,740.04</text:p>
          </table:table-cell>
          <table:table-cell office:value-type="float" office:value="48156585.689999998" table:style-name="ce12">
            <text:p>48,156,585.69</text:p>
          </table:table-cell>
          <table:table-cell office:value-type="float" office:value="47569031.409999996" table:style-name="ce12">
            <text:p>47,569,031.41</text:p>
          </table:table-cell>
          <table:table-cell office:value-type="float" office:value="47787715.579999998" table:style-name="ce12">
            <text:p>47,787,715.58</text:p>
          </table:table-cell>
          <table:table-cell office:value-type="float" office:value="72865185.400000006" table:number-columns-spanned="2" table:number-rows-spanned="1" table:style-name="ce86">
            <text:p>72,865,185.40</text:p>
          </table:table-cell>
          <table:covered-table-cell/>
          <table:table-cell office:value-type="float" office:value="48763515.880000003" table:style-name="ce12">
            <text:p>48,763,515.88</text:p>
          </table:table-cell>
          <table:table-cell office:value-type="float" office:value="71368684.230000004" table:style-name="ce12">
            <text:p>71,368,684.23</text:p>
          </table:table-cell>
          <table:table-cell office:value-type="float" office:value="50630581.240000002" table:style-name="ce12">
            <text:p>50,630,581.24</text:p>
          </table:table-cell>
          <table:table-cell office:value-type="float" office:value="50705575.25" table:style-name="ce12">
            <text:p>50,705,575.25</text:p>
          </table:table-cell>
          <table:table-cell office:value-type="float" office:value="50952805.990000002" table:number-columns-spanned="2" table:number-rows-spanned="1" table:style-name="ce86">
            <text:p>50,952,805.99</text:p>
          </table:table-cell>
          <table:covered-table-cell/>
          <table:table-cell office:value-type="float" office:value="632754940.34000003" table:style-name="ce12">
            <text:p>632,754,940.34</text:p>
          </table:table-cell>
          <table:table-cell office:value-type="float" office:value="460696.03" table:style-name="ce12">
            <text:p>460,696.03</text:p>
          </table:table-cell>
          <table:table-cell office:value-type="float" office:value="633215636.37" table:number-columns-spanned="2" table:number-rows-spanned="1" table:style-name="ce86">
            <text:p>633,215,636.37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13">
            <text:p><text:span text:style-name="T15">Pensões</text:span></text:p>
          </table:table-cell>
          <table:table-cell office:value-type="float" office:value="11101177.939999999" table:style-name="ce12">
            <text:p>11,101,177.94</text:p>
          </table:table-cell>
          <table:table-cell office:value-type="float" office:value="11073666.75" table:style-name="ce12">
            <text:p>11,073,666.75</text:p>
          </table:table-cell>
          <table:table-cell office:value-type="float" office:value="11041806.1" table:style-name="ce12">
            <text:p>11,041,806.10</text:p>
          </table:table-cell>
          <table:table-cell office:value-type="float" office:value="11013452.51" table:style-name="ce12">
            <text:p>11,013,452.51</text:p>
          </table:table-cell>
          <table:table-cell office:value-type="float" office:value="11165827.23" table:style-name="ce12">
            <text:p>11,165,827.23</text:p>
          </table:table-cell>
          <table:table-cell office:value-type="float" office:value="10953717.279999999" table:style-name="ce12">
            <text:p>10,953,717.28</text:p>
          </table:table-cell>
          <table:table-cell office:value-type="float" office:value="16890415.050000001" table:number-columns-spanned="2" table:number-rows-spanned="1" table:style-name="ce86">
            <text:p>16,890,415.05</text:p>
          </table:table-cell>
          <table:covered-table-cell/>
          <table:table-cell office:value-type="float" office:value="10979659.83" table:style-name="ce12">
            <text:p>10,979,659.83</text:p>
          </table:table-cell>
          <table:table-cell office:value-type="float" office:value="16545919.82" table:style-name="ce12">
            <text:p>16,545,919.82</text:p>
          </table:table-cell>
          <table:table-cell office:value-type="float" office:value="11618958.609999999" table:style-name="ce12">
            <text:p>11,618,958.61</text:p>
          </table:table-cell>
          <table:table-cell office:value-type="float" office:value="11725963.41" table:style-name="ce12">
            <text:p>11,725,963.41</text:p>
          </table:table-cell>
          <table:table-cell office:value-type="float" office:value="11610848.52" table:number-columns-spanned="2" table:number-rows-spanned="1" table:style-name="ce86">
            <text:p>11,610,848.52</text:p>
          </table:table-cell>
          <table:covered-table-cell/>
          <table:table-cell office:value-type="float" office:value="145721413.05000001" table:style-name="ce12">
            <text:p>145,721,413.05</text:p>
          </table:table-cell>
          <table:table-cell office:value-type="float" office:value="61637.9" table:style-name="ce12">
            <text:p>61,637.90</text:p>
          </table:table-cell>
          <table:table-cell office:value-type="float" office:value="145783050.94999999" table:number-columns-spanned="2" table:number-rows-spanned="1" table:style-name="ce86">
            <text:p>145,783,050.95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style-name="ce11">
            <text:p><text:span text:style-name="T13">Outras</text:span><text:span text:style-name="T14"><text:s/></text:span><text:span text:style-name="T13">Despesas</text:span><text:span text:style-name="T14"><text:s/></text:span><text:span text:style-name="T13">de</text:span><text:span text:style-name="T14"><text:s/></text:span><text:span text:style-name="T13">Pessoal</text:span><text:span text:style-name="T14"><text:s/></text:span><text:span text:style-name="T13">Decorrentes</text:span><text:span text:style-name="T14"><text:s/></text:span><text:span text:style-name="T13">de</text:span><text:span text:style-name="T14"><text:s/></text:span><text:span text:style-name="T13">Contratos</text:span><text:span text:style-name="T14"><text:s/></text:span><text:span text:style-name="T13">de</text:span><text:span text:style-name="T14"><text:s/></text:span><text:span text:style-name="T13">Terceirização</text:span><text:span text:style-name="T14"><text:s/></text:span><text:span text:style-name="T13">ou</text:span><text:span text:style-name="T14"><text:s/></text:span><text:span text:style-name="T13">de</text:span><text:span text:style-name="T14"><text:s/></text:span><text:span text:style-name="T13">Contratação</text:span><text:span text:style-name="T14"><text:s/></text:span><text:span text:style-name="T13">de</text:span></text:p>
            <text:p><text:span text:style-name="T13">Forma</text:span><text:span text:style-name="T14"><text:s/></text:span><text:span text:style-name="T13">Indireta</text:span><text:span text:style-name="T14"><text:s/></text:span><text:span text:style-name="T13">(§1º</text:span><text:span text:style-name="T14"><text:s/></text:span><text:span text:style-name="T13">do</text:span><text:span text:style-name="T14"><text:s/></text:span><text:span text:style-name="T13">art.</text:span><text:span text:style-name="T14"><text:s/></text:span><text:span text:style-name="T13">18</text:span><text:span text:style-name="T14"><text:s/></text:span><text:span text:style-name="T13">da</text:span><text:span text:style-name="T14"><text:s/></text:span><text:span text:style-name="T13">LRF)</text:span>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number-columns-spanned="2" table:number-rows-spanned="1" table:style-name="ce90">
            <text:p>0.00</text:p>
          </table:table-cell>
          <table:covered-table-cell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number-columns-spanned="2" table:number-rows-spanned="1" table:style-name="ce90">
            <text:p>0.00</text:p>
          </table:table-cell>
          <table:covered-table-cell/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number-columns-spanned="2" table:number-rows-spanned="1" table:style-name="ce90">
            <text:p>0.00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style-name="ce11">
            <text:p><text:span text:style-name="T13">Despesa</text:span><text:span text:style-name="T14"><text:s/></text:span><text:span text:style-name="T13">com</text:span><text:span text:style-name="T14"><text:s/></text:span><text:span text:style-name="T13">Pessoal</text:span><text:span text:style-name="T14"><text:s/></text:span><text:span text:style-name="T13">não</text:span><text:span text:style-name="T14"><text:s/></text:span><text:span text:style-name="T13">Executada</text:span><text:span text:style-name="T14"><text:s/></text:span><text:span text:style-name="T13">Orçamentariamente</text:span>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number-columns-spanned="2" table:number-rows-spanned="1" table:style-name="ce88">
            <text:p>0.00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267221.63" table:style-name="ce10">
            <text:p>267,221.63</text:p>
          </table:table-cell>
          <table:table-cell office:value-type="float" office:value="454181.7" table:style-name="ce10">
            <text:p>454,181.70</text:p>
          </table:table-cell>
          <table:table-cell office:value-type="float" office:value="184700.09" table:style-name="ce10">
            <text:p>184,700.09</text:p>
          </table:table-cell>
          <table:table-cell office:value-type="float" office:value="115341.85" table:number-columns-spanned="2" table:number-rows-spanned="1" table:style-name="ce89">
            <text:p>115,341.85</text:p>
          </table:table-cell>
          <table:covered-table-cell/>
          <table:table-cell office:value-type="float" office:value="1021445.27" table:style-name="ce10">
            <text:p>1,021,445.27</text:p>
          </table:table-cell>
          <table:table-cell office:value-type="float" office:value="0" table:style-name="ce15">
            <text:p>0.00</text:p>
          </table:table-cell>
          <table:table-cell office:value-type="float" office:value="1021445.27" table:number-columns-spanned="2" table:number-rows-spanned="1" table:style-name="ce89">
            <text:p>1,021,445.27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9">
            <text:p><text:span text:style-name="T13">DESPESAS</text:span><text:span text:style-name="T14"><text:s/></text:span><text:span text:style-name="T13">NÃO</text:span><text:span text:style-name="T14"><text:s/></text:span><text:span text:style-name="T13">COMPUTADAS</text:span><text:span text:style-name="T14"><text:s/></text:span><text:span text:style-name="T13">(II)</text:span></text:p>
          </table:table-cell>
          <table:table-cell office:value-type="float" office:value="59302044.420000002" table:style-name="ce10">
            <text:p>59,302,044.42</text:p>
          </table:table-cell>
          <table:table-cell office:value-type="float" office:value="58778725.799999997" table:style-name="ce10">
            <text:p>58,778,725.80</text:p>
          </table:table-cell>
          <table:table-cell office:value-type="float" office:value="58742235.469999999" table:style-name="ce10">
            <text:p>58,742,235.47</text:p>
          </table:table-cell>
          <table:table-cell office:value-type="float" office:value="59128495.479999997" table:style-name="ce10">
            <text:p>59,128,495.48</text:p>
          </table:table-cell>
          <table:table-cell office:value-type="float" office:value="58611604.549999997" table:style-name="ce10">
            <text:p>58,611,604.55</text:p>
          </table:table-cell>
          <table:table-cell office:value-type="float" office:value="58588176.75" table:style-name="ce10">
            <text:p>58,588,176.75</text:p>
          </table:table-cell>
          <table:table-cell office:value-type="float" office:value="89914118.859999999" table:number-columns-spanned="2" table:number-rows-spanned="1" table:style-name="ce89">
            <text:p>89,914,118.86</text:p>
          </table:table-cell>
          <table:covered-table-cell/>
          <table:table-cell office:value-type="float" office:value="47512580.82" table:style-name="ce10">
            <text:p>47,512,580.82</text:p>
          </table:table-cell>
          <table:table-cell office:value-type="float" office:value="29477026.09" table:style-name="ce10">
            <text:p>29,477,026.09</text:p>
          </table:table-cell>
          <table:table-cell office:value-type="float" office:value="59798092.600000001" table:style-name="ce10">
            <text:p>59,798,092.60</text:p>
          </table:table-cell>
          <table:table-cell office:value-type="float" office:value="62291542.530000001" table:style-name="ce10">
            <text:p>62,291,542.53</text:p>
          </table:table-cell>
          <table:table-cell office:value-type="float" office:value="62437481.780000001" table:number-columns-spanned="2" table:number-rows-spanned="1" table:style-name="ce89">
            <text:p>62,437,481.78</text:p>
          </table:table-cell>
          <table:covered-table-cell/>
          <table:table-cell office:value-type="float" office:value="704582125.14999998" table:style-name="ce10">
            <text:p>704,582,125.15</text:p>
          </table:table-cell>
          <table:table-cell office:value-type="float" office:value="1637.9" table:style-name="ce10">
            <text:p>1,637.90</text:p>
          </table:table-cell>
          <table:table-cell office:value-type="float" office:value="704583763.04999995" table:number-columns-spanned="2" table:number-rows-spanned="1" table:style-name="ce89">
            <text:p>704,583,763.05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style-name="ce11">
            <text:p><text:span text:style-name="T15">Indenizações</text:span><text:span text:style-name="T14"><text:s/></text:span><text:span text:style-name="T15">por</text:span><text:span text:style-name="T14"><text:s/></text:span><text:span text:style-name="T15">Demissão</text:span><text:span text:style-name="T14"><text:s/></text:span><text:span text:style-name="T15">e</text:span><text:span text:style-name="T14"><text:s/></text:span><text:span text:style-name="T15">Incentivos</text:span><text:span text:style-name="T14"><text:s/></text:span><text:span text:style-name="T15">à</text:span><text:span text:style-name="T14"><text:s/></text:span><text:span text:style-name="T15">Demissão</text:span><text:span text:style-name="T14"><text:s/></text:span><text:span text:style-name="T15">Voluntária</text:span><text:span text:style-name="T14"><text:s/></text:span><text:span text:style-name="T15">e</text:span><text:span text:style-name="T14"><text:s/></text:span><text:span text:style-name="T15">Deduções</text:span><text:span text:style-name="T14"><text:s/></text:span><text:span text:style-name="T15">Constitucionais</text:span>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number-columns-spanned="2" table:number-rows-spanned="1" table:style-name="ce87">
            <text:p>0.00</text:p>
          </table:table-cell>
          <table:covered-table-cell/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number-columns-spanned="2" table:number-rows-spanned="1" table:style-name="ce87">
            <text:p>0.00</text:p>
          </table:table-cell>
          <table:covered-table-cell/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number-columns-spanned="2" table:number-rows-spanned="1" table:style-name="ce87">
            <text:p>0.00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style-name="ce11">
            <text:p><text:span text:style-name="T15">Decorrentes</text:span><text:span text:style-name="T14"><text:s/></text:span><text:span text:style-name="T15">de</text:span><text:span text:style-name="T14"><text:s/></text:span><text:span text:style-name="T15">Decisão</text:span><text:span text:style-name="T14"><text:s/></text:span><text:span text:style-name="T15">Judicial</text:span><text:span text:style-name="T14"><text:s/></text:span><text:span text:style-name="T15">de</text:span><text:span text:style-name="T14"><text:s/></text:span><text:span text:style-name="T15">Período</text:span><text:span text:style-name="T14"><text:s/></text:span><text:span text:style-name="T15">Anterior</text:span><text:span text:style-name="T14"><text:s/></text:span><text:span text:style-name="T15">ao</text:span><text:span text:style-name="T14"><text:s/></text:span><text:span text:style-name="T15">da</text:span><text:span text:style-name="T14"><text:s/></text:span><text:span text:style-name="T15">Apuração</text:span>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number-columns-spanned="2" table:number-rows-spanned="1" table:style-name="ce87">
            <text:p>0.00</text:p>
          </table:table-cell>
          <table:covered-table-cell/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number-columns-spanned="2" table:number-rows-spanned="1" table:style-name="ce87">
            <text:p>0.00</text:p>
          </table:table-cell>
          <table:covered-table-cell/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number-columns-spanned="2" table:number-rows-spanned="1" table:style-name="ce87">
            <text:p>0.00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style-name="ce11">
            <text:p><text:span text:style-name="T15">Despesas</text:span><text:span text:style-name="T14"><text:s/></text:span><text:span text:style-name="T15">de</text:span><text:span text:style-name="T14"><text:s/></text:span><text:span text:style-name="T15">Exercícios</text:span><text:span text:style-name="T14"><text:s/></text:span><text:span text:style-name="T15">Anteriores</text:span><text:span text:style-name="T14"><text:s/></text:span><text:span text:style-name="T15">de</text:span><text:span text:style-name="T14"><text:s/></text:span><text:span text:style-name="T15">Período</text:span><text:span text:style-name="T14"><text:s/></text:span><text:span text:style-name="T15">Anterior</text:span><text:span text:style-name="T14"><text:s/></text:span><text:span text:style-name="T15">ao</text:span><text:span text:style-name="T14"><text:s/></text:span><text:span text:style-name="T15">da</text:span><text:span text:style-name="T14"><text:s/></text:span><text:span text:style-name="T15">Apuração</text:span>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725.71" table:style-name="ce12">
            <text:p>94,725.7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1994.14" table:number-columns-spanned="2" table:number-rows-spanned="1" table:style-name="ce86">
            <text:p>3,201,994.14</text:p>
          </table:table-cell>
          <table:covered-table-cell/>
          <table:table-cell office:value-type="float" office:value="1656929.26" table:style-name="ce12">
            <text:p>1,656,929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number-columns-spanned="2" table:number-rows-spanned="1" table:style-name="ce87">
            <text:p>0.00</text:p>
          </table:table-cell>
          <table:covered-table-cell/>
          <table:table-cell office:value-type="float" office:value="4953649.1100000003" table:style-name="ce12">
            <text:p>4,953,649.11</text:p>
          </table:table-cell>
          <table:table-cell office:value-type="float" office:value="0" table:style-name="ce16">
            <text:p>0.00</text:p>
          </table:table-cell>
          <table:table-cell office:value-type="float" office:value="4953649.1100000003" table:number-columns-spanned="2" table:number-rows-spanned="1" table:style-name="ce86">
            <text:p>4,953,649.11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style-name="ce9">
            <text:p><text:span text:style-name="T15">Inativos</text:span><text:span text:style-name="T14"><text:s/></text:span><text:span text:style-name="T15">e</text:span><text:span text:style-name="T14"><text:s/></text:span><text:span text:style-name="T15">Pensionistas</text:span><text:span text:style-name="T14"><text:s/></text:span><text:span text:style-name="T15">com</text:span><text:span text:style-name="T14"><text:s/></text:span><text:span text:style-name="T15">Recursos</text:span><text:span text:style-name="T14"><text:s/></text:span><text:span text:style-name="T15">Vinculados</text:span></text:p>
          </table:table-cell>
          <table:table-cell office:value-type="float" office:value="59302044.420000002" table:style-name="ce12">
            <text:p>59,302,044.42</text:p>
          </table:table-cell>
          <table:table-cell office:value-type="float" office:value="58778725.799999997" table:style-name="ce12">
            <text:p>58,778,725.80</text:p>
          </table:table-cell>
          <table:table-cell office:value-type="float" office:value="58742235.469999999" table:style-name="ce12">
            <text:p>58,742,235.47</text:p>
          </table:table-cell>
          <table:table-cell office:value-type="float" office:value="59033769.770000003" table:style-name="ce12">
            <text:p>59,033,769.77</text:p>
          </table:table-cell>
          <table:table-cell office:value-type="float" office:value="58611604.549999997" table:style-name="ce12">
            <text:p>58,611,604.55</text:p>
          </table:table-cell>
          <table:table-cell office:value-type="float" office:value="58588176.75" table:style-name="ce12">
            <text:p>58,588,176.75</text:p>
          </table:table-cell>
          <table:table-cell office:value-type="float" office:value="86712124.719999999" table:number-columns-spanned="2" table:number-rows-spanned="1" table:style-name="ce86">
            <text:p>86,712,124.72</text:p>
          </table:table-cell>
          <table:covered-table-cell/>
          <table:table-cell office:value-type="float" office:value="45855651.560000002" table:style-name="ce12">
            <text:p>45,855,651.56</text:p>
          </table:table-cell>
          <table:table-cell office:value-type="float" office:value="29477026.09" table:style-name="ce12">
            <text:p>29,477,026.09</text:p>
          </table:table-cell>
          <table:table-cell office:value-type="float" office:value="59798092.600000001" table:style-name="ce12">
            <text:p>59,798,092.60</text:p>
          </table:table-cell>
          <table:table-cell office:value-type="float" office:value="62291542.530000001" table:style-name="ce12">
            <text:p>62,291,542.53</text:p>
          </table:table-cell>
          <table:table-cell office:value-type="float" office:value="62437481.780000001" table:number-columns-spanned="2" table:number-rows-spanned="1" table:style-name="ce86">
            <text:p>62,437,481.78</text:p>
          </table:table-cell>
          <table:covered-table-cell/>
          <table:table-cell office:value-type="float" office:value="699628476.03999996" table:style-name="ce12">
            <text:p>699,628,476.04</text:p>
          </table:table-cell>
          <table:table-cell office:value-type="float" office:value="1637.9" table:style-name="ce12">
            <text:p>1,637.90</text:p>
          </table:table-cell>
          <table:table-cell office:value-type="float" office:value="699630113.94000006" table:number-columns-spanned="2" table:number-rows-spanned="1" table:style-name="ce86">
            <text:p>699,630,113.94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style-name="ce17">
            <text:p><text:span text:style-name="T13">DESP.</text:span><text:span text:style-name="T14"><text:s/></text:span><text:span text:style-name="T13">LÍQUIDA</text:span><text:span text:style-name="T14"><text:s/></text:span><text:span text:style-name="T13">COM</text:span><text:span text:style-name="T14"><text:s/></text:span><text:span text:style-name="T13">PESSOAL</text:span><text:span text:style-name="T14"><text:s/></text:span><text:span text:style-name="T13">(III)</text:span><text:span text:style-name="T14"><text:s/></text:span><text:span text:style-name="T13">=</text:span><text:span text:style-name="T14"><text:s/></text:span><text:span text:style-name="T13">(I</text:span><text:span text:style-name="T14"><text:s/></text:span><text:span text:style-name="T13">-</text:span><text:span text:style-name="T14"><text:s/></text:span><text:span text:style-name="T13">II)</text:span></text:p>
          </table:table-cell>
          <table:table-cell office:value-type="float" office:value="154186840.88999999" table:style-name="ce18">
            <text:p>154,186,840.89</text:p>
          </table:table-cell>
          <table:table-cell office:value-type="float" office:value="154235269.40000001" table:style-name="ce18">
            <text:p>154,235,269.40</text:p>
          </table:table-cell>
          <table:table-cell office:value-type="float" office:value="151184247.91" table:style-name="ce18">
            <text:p>151,184,247.91</text:p>
          </table:table-cell>
          <table:table-cell office:value-type="float" office:value="152786087.59999999" table:style-name="ce18">
            <text:p>152,786,087.60</text:p>
          </table:table-cell>
          <table:table-cell office:value-type="float" office:value="151858646.99000001" table:style-name="ce18">
            <text:p>151,858,646.99</text:p>
          </table:table-cell>
          <table:table-cell office:value-type="float" office:value="153242257.22999999" table:style-name="ce18">
            <text:p>153,242,257.23</text:p>
          </table:table-cell>
          <table:table-cell office:value-type="float" office:value="218087043.96000001" table:number-columns-spanned="2" table:number-rows-spanned="1" table:style-name="ce83">
            <text:p>218,087,043.96</text:p>
          </table:table-cell>
          <table:covered-table-cell/>
          <table:table-cell office:value-type="float" office:value="266047344.58000001" table:style-name="ce18">
            <text:p>266,047,344.58</text:p>
          </table:table-cell>
          <table:table-cell office:value-type="float" office:value="239014205.55000001" table:style-name="ce18">
            <text:p>239,014,205.55</text:p>
          </table:table-cell>
          <table:table-cell office:value-type="float" office:value="172051538.18000001" table:style-name="ce18">
            <text:p>172,051,538.18</text:p>
          </table:table-cell>
          <table:table-cell office:value-type="float" office:value="176919534.84" table:style-name="ce18">
            <text:p>176,919,534.84</text:p>
          </table:table-cell>
          <table:table-cell office:value-type="float" office:value="173310734.09" table:number-columns-spanned="2" table:number-rows-spanned="1" table:style-name="ce83">
            <text:p>173,310,734.09</text:p>
          </table:table-cell>
          <table:covered-table-cell/>
          <table:table-cell office:value-type="float" office:value="2162923751.2199998" table:style-name="ce18">
            <text:p>2,162,923,751.22</text:p>
          </table:table-cell>
          <table:table-cell office:value-type="float" office:value="1515953.26" table:style-name="ce18">
            <text:p>1,515,953.26</text:p>
          </table:table-cell>
          <table:table-cell office:value-type="float" office:value="2164439704.48" table:number-columns-spanned="2" table:number-rows-spanned="1" table:style-name="ce83">
            <text:p>2,164,439,704.48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84">
            <text:p><text:span text:style-name="T16">APURAÇÃO</text:span><text:span text:style-name="T17"><text:s/></text:span><text:span text:style-name="T16">DO</text:span><text:span text:style-name="T17"><text:s/></text:span><text:span text:style-name="T16">CUMPRIMENTO</text:span><text:span text:style-name="T17"><text:s/></text:span><text:span text:style-name="T16">DO</text:span><text:span text:style-name="T17"><text:s/></text:span><text:span text:style-name="T16">LIMITE</text:span><text:span text:style-name="T17"><text:s/></text:span><text:span text:style-name="T16">LEGAL</text:span></text:p>
          </table:table-cell>
          <table:covered-table-cell table:number-columns-repeated="7"/>
          <table:table-cell office:value-type="string" table:number-columns-spanned="6" table:number-rows-spanned="1" table:style-name="ce85">
            <text:p><text:span text:style-name="T16">VALOR</text:span></text:p>
          </table:table-cell>
          <table:covered-table-cell table:number-columns-repeated="5"/>
          <table:table-cell office:value-type="string" table:number-columns-spanned="5" table:number-rows-spanned="1" table:style-name="ce84">
            <text:p><text:span text:style-name="T16">%</text:span><text:span text:style-name="T17"><text:s/></text:span><text:span text:style-name="T16">SOBRE</text:span><text:span text:style-name="T17"><text:s/></text:span><text:span text:style-name="T16">A</text:span><text:span text:style-name="T17"><text:s/></text:span><text:span text:style-name="T16">RCL</text:span>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75">
            <text:p><text:span text:style-name="T18">RECEITA</text:span><text:span text:style-name="T17"><text:s/></text:span><text:span text:style-name="T18">CORRENTE</text:span><text:span text:style-name="T17"><text:s/></text:span><text:span text:style-name="T18">LÍQUIDA</text:span><text:span text:style-name="T17"><text:s/></text:span><text:span text:style-name="T18">-</text:span><text:span text:style-name="T17"><text:s/></text:span><text:span text:style-name="T18">RCL</text:span><text:span text:style-name="T17"><text:s/></text:span><text:span text:style-name="T18">(IV)</text:span></text:p>
          </table:table-cell>
          <table:covered-table-cell table:number-columns-repeated="7"/>
          <table:table-cell office:value-type="string" table:number-columns-spanned="6" table:number-rows-spanned="1" table:style-name="ce79">
            <text:p><text:span text:style-name="T16">1.290.353.341.023,87</text:span></text:p>
          </table:table-cell>
          <table:covered-table-cell table:number-columns-repeated="5"/>
          <table:table-cell office:value-type="string" table:number-columns-spanned="5" table:number-rows-spanned="1" table:style-name="ce79">
            <text:p><text:span text:style-name="T16">-</text:span>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80">
            <text:p><text:span text:style-name="T18">DESPESA</text:span><text:span text:style-name="T17"><text:s/></text:span><text:span text:style-name="T18">TOTAL</text:span><text:span text:style-name="T17"><text:s/></text:span><text:span text:style-name="T18">COM</text:span><text:span text:style-name="T17"><text:s/></text:span><text:span text:style-name="T18">PESSOAL</text:span><text:span text:style-name="T17"><text:s/></text:span><text:span text:style-name="T18">-</text:span><text:span text:style-name="T17"><text:s/></text:span><text:span text:style-name="T18">DTP</text:span><text:span text:style-name="T17"><text:s/></text:span><text:span text:style-name="T18">(V)</text:span><text:span text:style-name="T17"><text:s/></text:span><text:span text:style-name="T18">=</text:span><text:span text:style-name="T17"><text:s/></text:span><text:span text:style-name="T18">(III</text:span><text:span text:style-name="T17"><text:s/></text:span><text:span text:style-name="T18">A</text:span><text:span text:style-name="T17"><text:s/></text:span><text:span text:style-name="T18">+</text:span><text:span text:style-name="T17"><text:s/></text:span><text:span text:style-name="T18">III</text:span><text:span text:style-name="T17"><text:s/></text:span><text:span text:style-name="T18">B)</text:span></text:p>
          </table:table-cell>
          <table:covered-table-cell table:number-columns-repeated="7"/>
          <table:table-cell office:value-type="float" office:value="2164439704.48" table:number-columns-spanned="6" table:number-rows-spanned="1" table:style-name="ce81">
            <text:p>2,164,439,704.48</text:p>
          </table:table-cell>
          <table:covered-table-cell table:number-columns-repeated="5"/>
          <table:table-cell office:value-type="float" office:value="0.16774" table:number-columns-spanned="5" table:number-rows-spanned="1" table:style-name="ce82">
            <text:p>0.167740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75">
            <text:p><text:span text:style-name="T18">LIMITE</text:span><text:span text:style-name="T17"><text:s/></text:span><text:span text:style-name="T18">MÁXIMO</text:span><text:span text:style-name="T17"><text:s/></text:span><text:span text:style-name="T18">(VI)</text:span><text:span text:style-name="T17"><text:s/></text:span><text:span text:style-name="T18">(incisos</text:span><text:span text:style-name="T17"><text:s/></text:span><text:span text:style-name="T18">I,</text:span><text:span text:style-name="T17"><text:s/></text:span><text:span text:style-name="T18">II</text:span><text:span text:style-name="T17"><text:s/></text:span><text:span text:style-name="T18">e</text:span><text:span text:style-name="T17"><text:s/></text:span><text:span text:style-name="T18">III,</text:span><text:span text:style-name="T17"><text:s/></text:span><text:span text:style-name="T18">art.</text:span><text:span text:style-name="T17"><text:s/></text:span><text:span text:style-name="T18">20</text:span><text:span text:style-name="T17"><text:s/></text:span><text:span text:style-name="T18">da</text:span><text:span text:style-name="T17"><text:s/></text:span><text:span text:style-name="T18">LRF)</text:span></text:p>
          </table:table-cell>
          <table:covered-table-cell table:number-columns-repeated="7"/>
          <table:table-cell office:value-type="float" office:value="4724590047.5600004" table:number-columns-spanned="6" table:number-rows-spanned="1" table:style-name="ce76">
            <text:p>4,724,590,047.56</text:p>
          </table:table-cell>
          <table:covered-table-cell table:number-columns-repeated="5"/>
          <table:table-cell office:value-type="float" office:value="0.366147" table:number-columns-spanned="5" table:number-rows-spanned="1" table:style-name="ce77">
            <text:p>0.366147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75">
            <text:p><text:span text:style-name="T18">LIMITE</text:span><text:span text:style-name="T17"><text:s/></text:span><text:span text:style-name="T18">PRUDENCIAL</text:span><text:span text:style-name="T17"><text:s/></text:span><text:span text:style-name="T18">(VII)</text:span><text:span text:style-name="T17"><text:s/></text:span><text:span text:style-name="T18">=</text:span><text:span text:style-name="T17"><text:s/></text:span><text:span text:style-name="T18">(0,95</text:span><text:span text:style-name="T17"><text:s/></text:span><text:span text:style-name="T18">x</text:span><text:span text:style-name="T17"><text:s/></text:span><text:span text:style-name="T18">VI)</text:span><text:span text:style-name="T17"><text:s/></text:span><text:span text:style-name="T18">(parágrafo</text:span><text:span text:style-name="T17"><text:s/></text:span><text:span text:style-name="T18">único</text:span><text:span text:style-name="T17"><text:s/></text:span><text:span text:style-name="T18">do</text:span><text:span text:style-name="T17"><text:s/></text:span><text:span text:style-name="T18">art.</text:span><text:span text:style-name="T17"><text:s/></text:span><text:span text:style-name="T18">22</text:span><text:span text:style-name="T17"><text:s/></text:span><text:span text:style-name="T18">da</text:span><text:span text:style-name="T17"><text:s/></text:span><text:span text:style-name="T18">LRF)</text:span></text:p>
          </table:table-cell>
          <table:covered-table-cell table:number-columns-repeated="7"/>
          <table:table-cell office:value-type="float" office:value="4488360545.1800003" table:number-columns-spanned="6" table:number-rows-spanned="1" table:style-name="ce76">
            <text:p>4,488,360,545.18</text:p>
          </table:table-cell>
          <table:covered-table-cell table:number-columns-repeated="5"/>
          <table:table-cell office:value-type="float" office:value="0.34783999999999998" table:number-columns-spanned="5" table:number-rows-spanned="1" table:style-name="ce77">
            <text:p>0.347840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75">
            <text:p><text:span text:style-name="T18">LIMITE</text:span><text:span text:style-name="T17"><text:s/></text:span><text:span text:style-name="T18">DE</text:span><text:span text:style-name="T17"><text:s/></text:span><text:span text:style-name="T18">ALERTA</text:span><text:span text:style-name="T17"><text:s/></text:span><text:span text:style-name="T18">(VIII)</text:span><text:span text:style-name="T17"><text:s/></text:span><text:span text:style-name="T18">=</text:span><text:span text:style-name="T17"><text:s/></text:span><text:span text:style-name="T18">(0,90</text:span><text:span text:style-name="T17"><text:s/></text:span><text:span text:style-name="T18">x</text:span><text:span text:style-name="T17"><text:s/></text:span><text:span text:style-name="T18">VI)</text:span><text:span text:style-name="T17"><text:s/></text:span><text:span text:style-name="T18">(inciso</text:span><text:span text:style-name="T17"><text:s/></text:span><text:span text:style-name="T18">II</text:span><text:span text:style-name="T17"><text:s/></text:span><text:span text:style-name="T18">do</text:span><text:span text:style-name="T17"><text:s/></text:span><text:span text:style-name="T18">§1º</text:span><text:span text:style-name="T17"><text:s/></text:span><text:span text:style-name="T18">do</text:span><text:span text:style-name="T17"><text:s/></text:span><text:span text:style-name="T18">art.</text:span><text:span text:style-name="T17"><text:s/></text:span><text:span text:style-name="T18">59</text:span><text:span text:style-name="T17"><text:s/></text:span><text:span text:style-name="T18">da</text:span><text:span text:style-name="T17"><text:s/></text:span><text:span text:style-name="T18">LRF)</text:span></text:p>
          </table:table-cell>
          <table:covered-table-cell table:number-columns-repeated="7"/>
          <table:table-cell office:value-type="float" office:value="4252131042.8000002" table:number-columns-spanned="6" table:number-rows-spanned="1" table:style-name="ce76">
            <text:p>4,252,131,042.80</text:p>
          </table:table-cell>
          <table:covered-table-cell table:number-columns-repeated="5"/>
          <table:table-cell office:value-type="float" office:value="0.32953199999999999" table:number-columns-spanned="5" table:number-rows-spanned="1" table:style-name="ce77">
            <text:p>0.329532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style-name="ce1">
            <text:p><text:span text:style-name="T18">FONTE:</text:span><text:span text:style-name="T17"><text:s/></text:span><text:span text:style-name="T18">TESOURO</text:span><text:span text:style-name="T17"><text:s/></text:span><text:span text:style-name="T18">GERENCIAL</text:span><text:span text:style-name="T17"><text:s/></text:span><text:span text:style-name="T18">-</text:span><text:span text:style-name="T17"><text:s/></text:span><text:span text:style-name="T18">CCONT/SCOF/TRT</text:span><text:span text:style-name="T17"><text:s/></text:span><text:span text:style-name="T18">2ª</text:span><text:span text:style-name="T17"><text:s/></text:span><text:span text:style-name="T18">REGIÃO</text:span><text:span text:style-name="T17"><text:s/></text:span><text:span text:style-name="T18">-</text:span><text:span text:style-name="T17"><text:s/></text:span><text:span text:style-name="T18">14/MAI/2024</text:span><text:span text:style-name="T17"><text:s/></text:span><text:span text:style-name="T18">-</text:span><text:span text:style-name="T17"><text:s/></text:span><text:span text:style-name="T18">14h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7">UNIÃO</text:span><text:span text:style-name="T2"><text:s/></text:span><text:span text:style-name="T7">-</text:span><text:span text:style-name="T2"><text:s/></text:span><text:span text:style-name="T7">PODER</text:span><text:span text:style-name="T2"><text:s/></text:span><text:span text:style-name="T7">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7">TRIBUNAL</text:span><text:span text:style-name="T2"><text:s/></text:span><text:span text:style-name="T7">REGIONAL</text:span><text:span text:style-name="T2"><text:s/></text:span><text:span text:style-name="T7">DO</text:span><text:span text:style-name="T2"><text:s/></text:span><text:span text:style-name="T7">TRABALHO</text:span><text:span text:style-name="T2"><text:s/></text:span><text:span text:style-name="T7">DA</text:span><text:span text:style-name="T2"><text:s/></text:span><text:span text:style-name="T7">2ª</text:span><text:span text:style-name="T2"><text:s/></text:span><text:span text:style-name="T7">REGIÃO</text:span><text:span text:style-name="T2"><text:s/></text:span><text:span text:style-name="T7">RELATÓRIO</text:span><text:span text:style-name="T2"><text:s/></text:span><text:span text:style-name="T7">DE</text:span><text:span text:style-name="T2"><text:s/></text:span><text:span text:style-name="T7">GESTÃO</text:span><text:span text:style-name="T2"><text:s/></text:span><text:span text:style-name="T7">FISC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8">DEMONSTRATIVO</text:span><text:span text:style-name="T2"><text:s/></text:span><text:span text:style-name="T8">DA</text:span><text:span text:style-name="T2"><text:s/></text:span><text:span text:style-name="T8">DESPESA</text:span><text:span text:style-name="T2"><text:s/></text:span><text:span text:style-name="T8">COM</text:span><text:span text:style-name="T2"><text:s/></text:span><text:span text:style-name="T8">PESSOAL</text:span><text:span text:style-name="T2"><text:s/></text:span><text:span text:style-name="T7">ORÇAMENTOS</text:span><text:span text:style-name="T2"><text:s/></text:span><text:span text:style-name="T7">FISCAL</text:span><text:span text:style-name="T2"><text:s/></text:span><text:span text:style-name="T7">E</text:span><text:span text:style-name="T2"><text:s/></text:span><text:span text:style-name="T7">DA</text:span><text:span text:style-name="T2"><text:s/></text:span><text:span text:style-name="T7">SEGURIDADE</text:span><text:span text:style-name="T2"><text:s/></text:span><text:span text:style-name="T7">SOCIAL</text:span><text:span text:style-name="T2"><text:s/></text:span><text:span text:style-name="T7">MAIO/2023</text:span><text:span text:style-name="T2"><text:s/></text:span><text:span text:style-name="T7">A</text:span><text:span text:style-name="T2"><text:s/></text:span><text:span text:style-name="T7">ABRIL/202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8">Nos</text:span><text:span text:style-name="T17"><text:s/></text:span><text:span text:style-name="T18">demonstrativos</text:span><text:span text:style-name="T17"><text:s/></text:span><text:span text:style-name="T18">elaborados</text:span><text:span text:style-name="T17"><text:s/></text:span><text:span text:style-name="T18">no</text:span><text:span text:style-name="T17"><text:s/></text:span><text:span text:style-name="T18">primeiro</text:span><text:span text:style-name="T17"><text:s/></text:span><text:span text:style-name="T18">e</text:span><text:span text:style-name="T17"><text:s/></text:span><text:span text:style-name="T18">no</text:span><text:span text:style-name="T17"><text:s/></text:span><text:span text:style-name="T18">segundo</text:span><text:span text:style-name="T17"><text:s/></text:span><text:span text:style-name="T18">quadrimestre</text:span><text:span text:style-name="T17"><text:s/></text:span><text:span text:style-name="T18">de</text:span><text:span text:style-name="T17"><text:s/></text:span><text:span text:style-name="T18">cada</text:span><text:span text:style-name="T17"><text:s/></text:span><text:span text:style-name="T18">exercício,</text:span><text:span text:style-name="T17"><text:s/></text:span><text:span text:style-name="T18">os</text:span><text:span text:style-name="T17"><text:s/></text:span><text:span text:style-name="T18">valores</text:span><text:span text:style-name="T17"><text:s/></text:span><text:span text:style-name="T18">de</text:span><text:span text:style-name="T17"><text:s/></text:span><text:span text:style-name="T18">restos</text:span><text:span text:style-name="T17"><text:s/></text:span><text:span text:style-name="T18">a</text:span><text:span text:style-name="T17"><text:s/></text:span><text:span text:style-name="T18">pagar</text:span><text:span text:style-name="T17"><text:s/></text:span><text:span text:style-name="T18">não</text:span><text:span text:style-name="T17"><text:s/></text:span><text:span text:style-name="T18">processados</text:span><text:span text:style-name="T17"><text:s/></text:span><text:span text:style-name="T18">inscritos</text:span><text:span text:style-name="T17"><text:s/></text:span><text:span text:style-name="T18">em</text:span><text:span text:style-name="T17"><text:s/></text:span><text:span text:style-name="T18">31</text:span><text:span text:style-name="T17"><text:s/></text:span><text:span text:style-name="T18">de</text:span><text:span text:style-name="T17"><text:s/></text:span><text:span text:style-name="T18">dezembro</text:span><text:span text:style-name="T17"><text:s/></text:span><text:span text:style-name="T18">do</text:span><text:span text:style-name="T17"><text:s/></text:span><text:span text:style-name="T18">exercício</text:span><text:span text:style-name="T17"><text:s/></text:span><text:span text:style-name="T18">anterior</text:span><text:span text:style-name="T17"><text:s/></text:span><text:span text:style-name="T18">continuarão</text:span><text:span text:style-name="T17"><text:s/></text:span><text:span text:style-name="T18">a</text:span><text:span text:style-name="T17"><text:s/></text:span><text:span text:style-name="T18">ser</text:span><text:span text:style-name="T17"><text:s/></text:span><text:span text:style-name="T18">informados</text:span><text:span text:style-name="T17"><text:s/></text:span><text:span text:style-name="T18">nesse</text:span><text:span text:style-name="T17"><text:s/></text:span><text:span text:style-name="T18">campo.</text:span><text:span text:style-name="T17"><text:s/></text:span><text:span text:style-name="T18">Esses</text:span><text:span text:style-name="T17"><text:s/></text:span><text:span text:style-name="T18">valores</text:span><text:span text:style-name="T17"><text:s/></text:span><text:span text:style-name="T18">não</text:span><text:span text:style-name="T17"><text:s/></text:span><text:span text:style-name="T18">sofrem</text:span><text:span text:style-name="T17"><text:s/></text:span><text:span text:style-name="T18">alteração</text:span><text:span text:style-name="T17"><text:s/></text:span><text:span text:style-name="T18">pel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8">seu</text:span><text:span text:style-name="T17"><text:s/></text:span><text:span text:style-name="T18">processamento,</text:span><text:span text:style-name="T17"><text:s/></text:span><text:span text:style-name="T18">e</text:span><text:span text:style-name="T17"><text:s/></text:span><text:span text:style-name="T18">somente</text:span><text:span text:style-name="T17"><text:s/></text:span><text:span text:style-name="T18">no</text:span><text:span text:style-name="T17"><text:s/></text:span><text:span text:style-name="T18">caso</text:span><text:span text:style-name="T17"><text:s/></text:span><text:span text:style-name="T18">de</text:span><text:span text:style-name="T17"><text:s/></text:span><text:span text:style-name="T18">cancelamento</text:span><text:span text:style-name="T17"><text:s/></text:span><text:span text:style-name="T18">podem</text:span><text:span text:style-name="T17"><text:s/></text:span><text:span text:style-name="T18">ser</text:span><text:span text:style-name="T17"><text:s/></text:span><text:span text:style-name="T18">excluído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8">Notas:</text:span><text:span text:style-name="T17"><text:s/></text:span><text:span text:style-name="T18">1)</text:span><text:span text:style-name="T17"><text:s/></text:span><text:span text:style-name="T18">Em</text:span><text:span text:style-name="T17"><text:s/></text:span><text:span text:style-name="T18">atendimento</text:span><text:span text:style-name="T17"><text:s/></text:span><text:span text:style-name="T18">ao</text:span><text:span text:style-name="T17"><text:s/></text:span><text:span text:style-name="T18">disposto</text:span><text:span text:style-name="T17"><text:s/></text:span><text:span text:style-name="T18">no</text:span><text:span text:style-name="T17"><text:s/></text:span><text:span text:style-name="T18">item</text:span><text:span text:style-name="T17"><text:s/></text:span><text:span text:style-name="T18">9.6</text:span><text:span text:style-name="T17"><text:s/></text:span><text:span text:style-name="T18">do</text:span><text:span text:style-name="T17"><text:s/></text:span><text:span text:style-name="T18">Acórdão</text:span><text:span text:style-name="T17"><text:s/></text:span><text:span text:style-name="T18">nº</text:span><text:span text:style-name="T17"><text:s/></text:span><text:span text:style-name="T18">2097/2011</text:span><text:span text:style-name="T17"><text:s/></text:span><text:span text:style-name="T18">-</text:span><text:span text:style-name="T17"><text:s/></text:span><text:span text:style-name="T18">TCU</text:span><text:span text:style-name="T17"><text:s/></text:span><text:span text:style-name="T18">-</text:span><text:span text:style-name="T17"><text:s/></text:span><text:span text:style-name="T18">Plenário,</text:span><text:span text:style-name="T17"><text:s/></text:span><text:span text:style-name="T18">nas</text:span><text:span text:style-name="T17"><text:s/></text:span><text:span text:style-name="T18">despesas</text:span><text:span text:style-name="T17"><text:s/></text:span><text:span text:style-name="T18">com</text:span><text:span text:style-name="T17"><text:s/></text:span><text:span text:style-name="T18">Pessoal</text:span><text:span text:style-name="T17"><text:s/></text:span><text:span text:style-name="T18">não</text:span><text:span text:style-name="T17"><text:s/></text:span><text:span text:style-name="T18">estão</text:span><text:span text:style-name="T17"><text:s/></text:span><text:span text:style-name="T18">computadas</text:span><text:span text:style-name="T17"><text:s/></text:span><text:span text:style-name="T18">as</text:span><text:span text:style-name="T17"><text:s/></text:span><text:span text:style-name="T18">despesas</text:span><text:span text:style-name="T17"><text:s/></text:span><text:span text:style-name="T18">executadas</text:span><text:span text:style-name="T17"><text:s/></text:span><text:span text:style-name="T18">por</text:span><text:span text:style-name="T17"><text:s/></text:span><text:span text:style-name="T18">meio</text:span><text:span text:style-name="T17"><text:s/></text:span><text:span text:style-name="T18">de</text:span><text:span text:style-name="T17"><text:s/></text:span><text:span text:style-name="T18">descentralizações</text:span><text:span text:style-name="T17"><text:s/></text:span><text:span text:style-name="T18">a</text:span><text:span text:style-name="T17"><text:s/></text:span><text:span text:style-name="T18">seguir</text:span><text:span text:style-name="T17"><text:s/></text:span><text:span text:style-name="T18">indicadas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8">a)</text:span><text:span text:style-name="T17"><text:s/></text:span><text:span text:style-name="T18">Sentenças</text:span><text:span text:style-name="T17"><text:s/></text:span><text:span text:style-name="T18">de</text:span><text:span text:style-name="T17"><text:s/></text:span><text:span text:style-name="T18">Pequeno</text:span><text:span text:style-name="T17"><text:s/></text:span><text:span text:style-name="T18">Valor,</text:span><text:span text:style-name="T17"><text:s/></text:span><text:span text:style-name="T18">classificadas</text:span><text:span text:style-name="T17"><text:s/></text:span><text:span text:style-name="T18">nos</text:span><text:span text:style-name="T17"><text:s/></text:span><text:span text:style-name="T18">itens</text:span><text:span text:style-name="T17"><text:s/></text:span><text:span text:style-name="T18">de</text:span><text:span text:style-name="T17"><text:s/></text:span><text:span text:style-name="T18">despesa</text:span><text:span text:style-name="T17"><text:s/></text:span><text:span text:style-name="T18">3190.91.32</text:span><text:span text:style-name="T17"><text:s/></text:span><text:span text:style-name="T18">e</text:span><text:span text:style-name="T17"><text:s/></text:span><text:span text:style-name="T18">3190.91.33,</text:span><text:span text:style-name="T17"><text:s/></text:span><text:span text:style-name="T18">no</text:span><text:span text:style-name="T17"><text:s/></text:span><text:span text:style-name="T18">montante</text:span><text:span text:style-name="T17"><text:s/></text:span><text:span text:style-name="T18">de</text:span><text:span text:style-name="T17"><text:s/></text:span><text:span text:style-name="T18">R$</text:span><text:span text:style-name="T17"><text:s/></text:span><text:span text:style-name="T18">37.727.181,33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8">b)</text:span><text:span text:style-name="T17"><text:s/></text:span><text:span text:style-name="T18">Precatórios</text:span><text:span text:style-name="T17"><text:s/></text:span><text:span text:style-name="T18">da</text:span><text:span text:style-name="T17"><text:s/></text:span><text:span text:style-name="T18">Administração</text:span><text:span text:style-name="T17"><text:s/></text:span><text:span text:style-name="T18">Direta</text:span><text:span text:style-name="T17"><text:s/></text:span><text:span text:style-name="T18">e</text:span><text:span text:style-name="T17"><text:s/></text:span><text:span text:style-name="T18">Indireta,</text:span><text:span text:style-name="T17"><text:s/></text:span><text:span text:style-name="T18">classificadas</text:span><text:span text:style-name="T17"><text:s/></text:span><text:span text:style-name="T18">nos</text:span><text:span text:style-name="T17"><text:s/></text:span><text:span text:style-name="T18">itens</text:span><text:span text:style-name="T17"><text:s/></text:span><text:span text:style-name="T18">de</text:span><text:span text:style-name="T17"><text:s/></text:span><text:span text:style-name="T18">despesa</text:span><text:span text:style-name="T17"><text:s/></text:span><text:span text:style-name="T18">3190.91.25</text:span><text:span text:style-name="T17"><text:s/></text:span><text:span text:style-name="T18">e</text:span><text:span text:style-name="T17"><text:s/></text:span><text:span text:style-name="T18">3190.91.97,</text:span><text:span text:style-name="T17"><text:s/></text:span><text:span text:style-name="T18">no</text:span><text:span text:style-name="T17"><text:s/></text:span><text:span text:style-name="T18">total</text:span><text:span text:style-name="T17"><text:s/></text:span><text:span text:style-name="T18">de</text:span><text:span text:style-name="T17"><text:s/></text:span><text:span text:style-name="T18">R$</text:span><text:span text:style-name="T17"><text:s/></text:span><text:span text:style-name="T18">52.871.266,55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8">2)</text:span><text:span text:style-name="T17"><text:s/></text:span><text:span text:style-name="T18">Na</text:span><text:span text:style-name="T17"><text:s/></text:span><text:span text:style-name="T18">linha</text:span><text:span text:style-name="T17"><text:s/></text:span><text:span text:style-name="T18">“Despesa</text:span><text:span text:style-name="T17"><text:s/></text:span><text:span text:style-name="T18">com</text:span><text:span text:style-name="T17"><text:s/></text:span><text:span text:style-name="T18">Pessoal</text:span><text:span text:style-name="T17"><text:s/></text:span><text:span text:style-name="T18">não</text:span><text:span text:style-name="T17"><text:s/></text:span><text:span text:style-name="T18">Executada</text:span><text:span text:style-name="T17"><text:s/></text:span><text:span text:style-name="T18">Orçamentariamente”,</text:span><text:span text:style-name="T17"><text:s/></text:span><text:span text:style-name="T18">informamos</text:span><text:span text:style-name="T17"><text:s/></text:span><text:span text:style-name="T18">as</text:span><text:span text:style-name="T17"><text:s/></text:span><text:span text:style-name="T18">seguintes</text:span><text:span text:style-name="T17"><text:s/></text:span><text:span text:style-name="T18">despesas</text:span><text:span text:style-name="T17"><text:s/></text:span><text:span text:style-name="T18">referentes</text:span><text:span text:style-name="T17"><text:s/></text:span><text:span text:style-name="T18">a</text:span><text:span text:style-name="T17"><text:s/></text:span><text:span text:style-name="T18">acertos</text:span><text:span text:style-name="T17"><text:s/></text:span><text:span text:style-name="T18">de</text:span><text:span text:style-name="T17"><text:s/></text:span><text:span text:style-name="T18">desligamentos</text:span><text:span text:style-name="T17"><text:s/></text:span><text:span text:style-name="T18">de</text:span><text:span text:style-name="T17"><text:s/></text:span><text:span text:style-name="T18">janeiro</text:span><text:span text:style-name="T17"><text:s/></text:span><text:span text:style-name="T18">a</text:span><text:span text:style-name="T17"><text:s/></text:span><text:span text:style-name="T18">abril/2024</text:span><text:span text:style-name="T17"><text:s/></text:span><text:span text:style-name="T18">que</text:span><text:span text:style-name="T17"><text:s/></text:span><text:span text:style-name="T18">não</text:span><text:span text:style-name="T17"><text:s/></text:span><text:span text:style-name="T18">foram</text:span><text:span text:style-name="T17"><text:s/></text:span><text:span text:style-name="T18">executadas:</text:span><text:span text:style-name="T17"><text:s/></text:span><text:span text:style-name="T18">Indenização</text:span><text:span text:style-name="T17"><text:s/></text:span><text:span text:style-name="T18">-</text:span><text:span text:style-name="T17"><text:s/></text:span><text:span text:style-name="T18">Banco</text:span><text:span text:style-name="T17"><text:s/></text:span><text:span text:style-name="T18">de</text:span><text:span text:style-name="T17"><text:s/></text:span><text:span text:style-name="T18">Horas</text:span><text:span text:style-name="T17"><text:s/></text:span><text:span text:style-name="T18">Ativo</text:span><text:span text:style-name="T17"><text:s/></text:span><text:span text:style-name="T18">-</text:span><text:span text:style-name="T17"><text:s/></text:span><text:span text:style-name="T18">Desligamento</text:span><text:span text:style-name="T17"><text:s/></text:span><text:span text:style-name="T18">(jan</text:span><text:span text:style-name="T17"><text:s/></text:span><text:span text:style-name="T18">a</text:span><text:span text:style-name="T17"><text:s/></text:span><text:span text:style-name="T18">abr/24),</text:span><text:span text:style-name="T17"><text:s/></text:span><text:span text:style-name="T18">Indenização</text:span><text:span text:style-name="T17"><text:s/></text:span><text:span text:style-name="T18">-</text:span><text:span text:style-name="T17"><text:s/></text:span><text:span text:style-name="T18">Banco</text:span><text:span text:style-name="T17"><text:s/></text:span><text:span text:style-name="T18">de</text:span><text:span text:style-name="T17"><text:s/></text:span><text:span text:style-name="T18">Horas</text:span><text:span text:style-name="T17"><text:s/></text:span><text:span text:style-name="T18">Inativo</text:span><text:span text:style-name="T17"><text:s/></text:span><text:span text:style-name="T18">-</text:span><text:span text:style-name="T17"><text:s/></text:span><text:span text:style-name="T18">Aposentadoria</text:span><text:span text:style-name="T17"><text:s/></text:span><text:span text:style-name="T18">(jan</text:span><text:span text:style-name="T17"><text:s/></text:span><text:span text:style-name="T18">a</text:span><text:span text:style-name="T17"><text:s/></text:span><text:span text:style-name="T18">abr/24),</text:span><text:span text:style-name="T17"><text:s/></text:span><text:span text:style-name="T18">Indenização</text:span><text:span text:style-name="T17"><text:s/></text:span><text:span text:style-name="T18">de</text:span><text:span text:style-name="T17"><text:s/></text:span><text:span text:style-name="T18">Férias</text:span><text:span text:style-name="T17"><text:s/></text:span><text:span text:style-name="T18">(jan,</text:span><text:span text:style-name="T17"><text:s/></text:span><text:span text:style-name="T18">fev</text:span><text:span text:style-name="T17"><text:s/></text:span><text:span text:style-name="T18">e</text:span><text:span text:style-name="T17"><text:s/></text:span><text:span text:style-name="T18">abr/24),</text:span><text:span text:style-name="T17"><text:s/></text:span><text:span text:style-name="T18">Licença</text:span><text:span text:style-name="T17"><text:s/></text:span><text:span text:style-name="T18">Prêmio</text:span><text:span text:style-name="T17"><text:s/></text:span><text:span text:style-name="T18">Inativo</text:span><text:span text:style-name="T17"><text:s/></text:span><text:span text:style-name="T18">(jan</text:span><text:span text:style-name="T17"><text:s/></text:span><text:span text:style-name="T18">a</text:span><text:span text:style-name="T17"><text:s/></text:span><text:span text:style-name="T18">mar/24),</text:span><text:span text:style-name="T17"><text:s/></text:span><text:span text:style-name="T18">Indenização</text:span><text:span text:style-name="T17"><text:s/></text:span><text:span text:style-name="T18">de</text:span><text:span text:style-name="T17"><text:s/></text:span><text:span text:style-name="T18">Férias</text:span><text:span text:style-name="T17"><text:s/></text:span><text:span text:style-name="T18">Inativo</text:span><text:span text:style-name="T17"><text:s/></text:span><text:span text:style-name="T18">(jan</text:span><text:span text:style-name="T17"><text:s/></text:span><text:span text:style-name="T18">a</text:span><text:span text:style-name="T17"><text:s/></text:span><text:span text:style-name="T18">abr/24)</text:span><text:span text:style-name="T17"><text:s/></text:span><text:span text:style-name="T18">e</text:span><text:span text:style-name="T17"><text:s/></text:span><text:span text:style-name="T18">Recesso</text:span><text:span text:style-name="T17"><text:s/></text:span><text:span text:style-name="T18">FC/CJ</text:span><text:span text:style-name="T17"><text:s/></text:span><text:span text:style-name="T18">Indenizado</text:span><text:span text:style-name="T17"><text:s/></text:span><text:span text:style-name="T18">(jan/24),</text:span><text:span text:style-name="T17"><text:s/></text:span><text:span text:style-name="T18">no</text:span><text:span text:style-name="T17"><text:s/></text:span><text:span text:style-name="T18">total</text:span><text:span text:style-name="T17"><text:s/></text:span><text:span text:style-name="T18">de</text:span><text:span text:style-name="T17"><text:s/></text:span><text:span text:style-name="T18">R$</text:span><text:span text:style-name="T17"><text:s/></text:span><text:span text:style-name="T18">1.021.445,27,</text:span><text:span text:style-name="T17"><text:s/></text:span><text:span text:style-name="T18">conforme</text:span><text:span text:style-name="T17"><text:s/></text:span><text:span text:style-name="T18">Informação</text:span><text:span text:style-name="T17"><text:s/></text:span><text:span text:style-name="T18">SGP/CGR</text:span><text:span text:style-name="T17"><text:s/></text:span><text:span text:style-name="T18">nº</text:span><text:span text:style-name="T17"><text:s/></text:span><text:span text:style-name="T18">074/24,</text:span><text:span text:style-name="T17"><text:s/></text:span><text:span text:style-name="T18">disponibilizada</text:span><text:span text:style-name="T17"><text:s/></text:span><text:span text:style-name="T18">no</text:span><text:span text:style-name="T17"><text:s/></text:span><text:span text:style-name="T18">Proad</text:span><text:span text:style-name="T17"><text:s/></text:span><text:span text:style-name="T18">24028/2024</text:span><text:span text:style-name="T17"><text:s/></text:span><text:span text:style-name="T18">-</text:span><text:span text:style-name="T17"><text:s/></text:span><text:span text:style-name="T18">doc.</text:span><text:span text:style-name="T17"><text:s/></text:span><text:span text:style-name="T18">02.</text:span><text:span text:style-name="T17"><text:s/></text:span><text:span text:style-name="T18">Em</text:span><text:span text:style-name="T17"><text:s/></text:span><text:span text:style-name="T18">função</text:span><text:span text:style-name="T17"><text:s/></text:span><text:span text:style-name="T18">destes</text:span><text:span text:style-name="T17"><text:s/></text:span><text:span text:style-name="T18">lançamentos,</text:span><text:span text:style-name="T17"><text:s/></text:span><text:span text:style-name="T18">os</text:span><text:span text:style-name="T17"><text:s/></text:span><text:span text:style-name="T18">valores</text:span><text:span text:style-name="T17"><text:s/></text:span><text:span text:style-name="T18">das</text:span><text:span text:style-name="T17"><text:s/></text:span><text:span text:style-name="T18">“Despesas</text:span><text:span text:style-name="T17"><text:s/></text:span><text:span text:style-name="T18">Brutas</text:span><text:span text:style-name="T17"><text:s/></text:span><text:span text:style-name="T18">e</text:span><text:span text:style-name="T17"><text:s/></text:span><text:span text:style-name="T18">Líquidas</text:span><text:span text:style-name="T17"><text:s/></text:span><text:span text:style-name="T18">com</text:span><text:span text:style-name="T17"><text:s/></text:span><text:span text:style-name="T18">Pessoal”</text:span><text:span text:style-name="T17"><text:s/></text:span><text:span text:style-name="T18">nos</text:span><text:span text:style-name="T17"><text:s/></text:span><text:span text:style-name="T18">meses</text:span><text:span text:style-name="T17"><text:s/></text:span><text:span text:style-name="T18">de</text:span><text:span text:style-name="T17"><text:s/></text:span><text:span text:style-name="T18">janeiro</text:span><text:span text:style-name="T17"><text:s/></text:span><text:span text:style-name="T18">a</text:span><text:span text:style-name="T17"><text:s/></text:span><text:span text:style-name="T18">abril/2024</text:span><text:span text:style-name="T17"><text:s/></text:span><text:span text:style-name="T18">apresentam</text:span><text:span text:style-name="T17"><text:s/></text:span><text:span text:style-name="T18">divergência</text:span><text:span text:style-name="T17"><text:s/></text:span><text:span text:style-name="T18">em</text:span><text:span text:style-name="T17"><text:s/></text:span><text:span text:style-name="T18">relação</text:span><text:span text:style-name="T17"><text:s/></text:span><text:span text:style-name="T18">aos</text:span><text:span text:style-name="T17"><text:s/></text:span><text:span text:style-name="T18">valores</text:span><text:span text:style-name="T17"><text:s/></text:span><text:span text:style-name="T18">apurados</text:span><text:span text:style-name="T17"><text:s/></text:span><text:span text:style-name="T18">no</text:span><text:span text:style-name="T17"><text:s/></text:span><text:span text:style-name="T18">sistema</text:span><text:span text:style-name="T17"><text:s/></text:span><text:span text:style-name="T18">do</text:span><text:span text:style-name="T17"><text:s/></text:span><text:span text:style-name="T18">Tesouro</text:span><text:span text:style-name="T17"><text:s/></text:span><text:span text:style-name="T18">Gerencial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8">3)</text:span><text:span text:style-name="T17"><text:s/></text:span><text:span text:style-name="T18">Todas</text:span><text:span text:style-name="T17"><text:s/></text:span><text:span text:style-name="T18">as</text:span><text:span text:style-name="T17"><text:s/></text:span><text:span text:style-name="T18">Despesas</text:span><text:span text:style-name="T17"><text:s/></text:span><text:span text:style-name="T18">Decorrentes</text:span><text:span text:style-name="T17"><text:s/></text:span><text:span text:style-name="T18">de</text:span><text:span text:style-name="T17"><text:s/></text:span><text:span text:style-name="T18">Decisão</text:span><text:span text:style-name="T17"><text:s/></text:span><text:span text:style-name="T18">Judicial</text:span><text:span text:style-name="T17"><text:s/></text:span><text:span text:style-name="T18">do</text:span><text:span text:style-name="T17"><text:s/></text:span><text:span text:style-name="T18">período</text:span><text:span text:style-name="T17"><text:s/></text:span><text:span text:style-name="T18">deste</text:span><text:span text:style-name="T17"><text:s/></text:span><text:span text:style-name="T18">RGF,</text:span><text:span text:style-name="T17"><text:s/></text:span><text:span text:style-name="T18">evidenciadas</text:span><text:span text:style-name="T17"><text:s/></text:span><text:span text:style-name="T18">no</text:span><text:span text:style-name="T17"><text:s/></text:span><text:span text:style-name="T18">relatório</text:span><text:span text:style-name="T17"><text:s/></text:span><text:span text:style-name="T18">disponibilizado</text:span><text:span text:style-name="T17"><text:s/></text:span><text:span text:style-name="T18">pelo</text:span><text:span text:style-name="T17"><text:s/></text:span><text:span text:style-name="T18">CSJT</text:span><text:span text:style-name="T17"><text:s/></text:span><text:span text:style-name="T18">no</text:span><text:span text:style-name="T17"><text:s/></text:span><text:span text:style-name="T18">Tesouro</text:span><text:span text:style-name="T17"><text:s/></text:span><text:span text:style-name="T18">Gerencial,</text:span><text:span text:style-name="T17"><text:s/></text:span><text:span text:style-name="T18">no</text:span><text:span text:style-name="T17"><text:s/></text:span><text:span text:style-name="T18">montante</text:span><text:span text:style-name="T17"><text:s/></text:span><text:span text:style-name="T18">de</text:span><text:span text:style-name="T17"><text:s/></text:span><text:span text:style-name="T18">R$</text:span><text:span text:style-name="T17"><text:s/></text:span><text:span text:style-name="T18">1.393.603,96,</text:span><text:span text:style-name="T17"><text:s/></text:span><text:span text:style-name="T18">foram</text:span><text:span text:style-name="T17"><text:s/></text:span><text:span text:style-name="T18">liquidadas</text:span><text:span text:style-name="T17"><text:s/></text:span><text:span text:style-name="T18">dentro</text:span><text:span text:style-name="T17"><text:s/></text:span><text:span text:style-name="T18">do</text:span><text:span text:style-name="T17"><text:s/></text:span><text:span text:style-name="T18">próprio</text:span><text:span text:style-name="T17"><text:s/></text:span><text:span text:style-name="T18">mês</text:span><text:span text:style-name="T17"><text:s/></text:span><text:span text:style-name="T18">de</text:span><text:span text:style-name="T17"><text:s/></text:span><text:span text:style-name="T18">competência.</text:span><text:span text:style-name="T17"><text:s/></text:span><text:span text:style-name="T18">Desta</text:span><text:span text:style-name="T17"><text:s/></text:span><text:span text:style-name="T18">forma,</text:span><text:span text:style-name="T17"><text:s/></text:span><text:span text:style-name="T18">não</text:span><text:span text:style-name="T17"><text:s/></text:span><text:span text:style-name="T18">há</text:span><text:span text:style-name="T17"><text:s/></text:span><text:span text:style-name="T18">despesas</text:span><text:span text:style-name="T17"><text:s/></text:span><text:span text:style-name="T18">dessa</text:span><text:span text:style-name="T17"><text:s/></text:span><text:span text:style-name="T18">natureza</text:span><text:span text:style-name="T17"><text:s/></text:span><text:span text:style-name="T18">a</text:span><text:span text:style-name="T17"><text:s/></text:span><text:span text:style-name="T18">serem</text:span><text:span text:style-name="T17"><text:s/></text:span><text:span text:style-name="T18">informadas</text:span><text:span text:style-name="T17"><text:s/></text:span><text:span text:style-name="T18">como</text:span><text:span text:style-name="T17"><text:s/></text:span><text:span text:style-name="T18">“Despesas</text:span><text:span text:style-name="T17"><text:s/></text:span><text:span text:style-name="T18">não</text:span><text:span text:style-name="T17"><text:s/></text:span><text:span text:style-name="T18">Computadas”,</text:span><text:span text:style-name="T17"><text:s/></text:span><text:span text:style-name="T18">pois</text:span><text:span text:style-name="T17"><text:s/></text:span><text:span text:style-name="T18">a</text:span><text:span text:style-name="T17"><text:s/></text:span><text:span text:style-name="T18">totalidade</text:span><text:span text:style-name="T17"><text:s/></text:span><text:span text:style-name="T18">das</text:span><text:span text:style-name="T17"><text:s/></text:span><text:span text:style-name="T18">Despesas</text:span><text:span text:style-name="T17"><text:s/></text:span><text:span text:style-name="T18">Decorrentes</text:span><text:span text:style-name="T17"><text:s/></text:span><text:span text:style-name="T18">de</text:span><text:span text:style-name="T17"><text:s/></text:span><text:span text:style-name="T18">Decisão</text:span><text:span text:style-name="T17"><text:s/></text:span><text:span text:style-name="T18">Judicial</text:span><text:span text:style-name="T17"><text:s/></text:span><text:span text:style-name="T18">são</text:span><text:span text:style-name="T17"><text:s/></text:span><text:span text:style-name="T18">do</text:span><text:span text:style-name="T17"><text:s/></text:span><text:span text:style-name="T18">mesmo</text:span><text:span text:style-name="T17"><text:s/></text:span><text:span text:style-name="T18">período</text:span><text:span text:style-name="T17"><text:s/></text:span><text:span text:style-name="T18">de</text:span><text:span text:style-name="T17"><text:s/></text:span><text:span text:style-name="T18">apuração</text:span><text:span text:style-name="T17"><text:s/></text:span><text:span text:style-name="T18">deste</text:span><text:span text:style-name="T17"><text:s/></text:span><text:span text:style-name="T18">Relatório,</text:span><text:span text:style-name="T17"><text:s/></text:span><text:span text:style-name="T18">e,</text:span><text:span text:style-name="T17"><text:s/></text:span><text:span text:style-name="T18">portanto,</text:span><text:span text:style-name="T17"><text:s/></text:span><text:span text:style-name="T18">não</text:span><text:span text:style-name="T17"><text:s/></text:span><text:span text:style-name="T18">devem</text:span><text:span text:style-name="T17"><text:s/></text:span><text:span text:style-name="T18">ser</text:span><text:span text:style-name="T17"><text:s/></text:span><text:span text:style-name="T18">deduzida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8" table:number-rows-spanned="1" table:style-name="ce78">
            <text:p><text:span text:style-name="T7">Assinaturas</text:span><text:span text:style-name="T2"><text:s/></text:span><text:span text:style-name="T7">(dispositivo</text:span><text:span text:style-name="T2"><text:s/></text:span><text:span text:style-name="T7">relacionado:</text:span><text:span text:style-name="T2"><text:s/></text:span><text:span text:style-name="T7">art.</text:span><text:span text:style-name="T2"><text:s/></text:span><text:span text:style-name="T7">54,</text:span><text:span text:style-name="T2"><text:s/></text:span><text:span text:style-name="T7">III,</text:span><text:span text:style-name="T2"><text:s/></text:span><text:span text:style-name="T7">parágrafo</text:span><text:span text:style-name="T2"><text:s/></text:span><text:span text:style-name="T7">único</text:span><text:span text:style-name="T2"><text:s/></text:span><text:span text:style-name="T7">da</text:span><text:span text:style-name="T2"><text:s/></text:span><text:span text:style-name="T7">LRF):</text:span></text:p>
            <text:p><text:span text:style-name="T8">BEATRIZ</text:span><text:span text:style-name="T2"><text:s/></text:span><text:span text:style-name="T8">DE</text:span><text:span text:style-name="T2"><text:s/></text:span><text:span text:style-name="T8">LIMA</text:span><text:span text:style-name="T2"><text:s/></text:span><text:span text:style-name="T8">PEREIRA</text:span></text:p>
            <text:p><text:span text:style-name="T7">Desembargadora</text:span><text:span text:style-name="T2"><text:s/></text:span><text:span text:style-name="T7">Presidente</text:span><text:span text:style-name="T2"><text:s/></text:span><text:span text:style-name="T7">do</text:span><text:span text:style-name="T2"><text:s/></text:span><text:span text:style-name="T7">Tribunal</text:span></text:p>
            <text:p><text:span text:style-name="T8">RÔMULO</text:span><text:span text:style-name="T2"><text:s/></text:span><text:span text:style-name="T8">BORGES</text:span><text:span text:style-name="T2"><text:s/></text:span><text:span text:style-name="T8">ARAÚJO</text:span></text:p>
            <text:p><text:span text:style-name="T7">Diretor-Geral</text:span><text:span text:style-name="T2"><text:s/></text:span><text:span text:style-name="T7">da</text:span><text:span text:style-name="T2"><text:s/></text:span><text:span text:style-name="T7">Administração</text:span></text:p>
            <text:p><text:span text:style-name="T8">RENATA</text:span><text:span text:style-name="T2"><text:s/></text:span><text:span text:style-name="T8">APARECIDA</text:span><text:span text:style-name="T2"><text:s/></text:span><text:span text:style-name="T8">CURSINO</text:span><text:span text:style-name="T2"><text:s/></text:span><text:span text:style-name="T8">PIRES</text:span></text:p>
            <text:p><text:span text:style-name="T7">Diretora</text:span><text:span text:style-name="T2"><text:s/></text:span><text:span text:style-name="T7">da</text:span><text:span text:style-name="T2"><text:s/></text:span><text:span text:style-name="T7">Secretaria</text:span><text:span text:style-name="T2"><text:s/></text:span><text:span text:style-name="T7">de</text:span><text:span text:style-name="T2"><text:s/></text:span><text:span text:style-name="T7">Orçamento</text:span><text:span text:style-name="T2"><text:s/></text:span><text:span text:style-name="T7">e</text:span><text:span text:style-name="T2"><text:s/></text:span><text:span text:style-name="T7">Finanças</text:span></text:p>
            <text:p><text:span text:style-name="T8">FÁBIO</text:span><text:span text:style-name="T2"><text:s/></text:span><text:span text:style-name="T8">HANAOKA</text:span></text:p>
            <text:p><text:span text:style-name="T7">Diretor</text:span><text:span text:style-name="T2"><text:s/></text:span><text:span text:style-name="T7">da</text:span><text:span text:style-name="T2"><text:s/></text:span><text:span text:style-name="T7">Secretaria</text:span><text:span text:style-name="T2"><text:s/></text:span><text:span text:style-name="T7">de</text:span><text:span text:style-name="T2"><text:s/></text:span><text:span text:style-name="T7">Auditoria</text:span></text:p>
          </table:table-cell>
          <table:covered-table-cell table:number-columns-repeated="17"/>
          <table:table-cell table:number-columns-repeated="16366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4-10T01:53:02Z</meta:creation-date>
    <dc:date>2026-04-10T01:53:04Z</dc:date>
    <meta:editing-duration>PT0S</meta:editing-duration>
  </office:meta>
</office:document-meta>
</file>