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 JUDICIÁRIO JUSTIÇA DO TRABALH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RIBUNAL REGIONAL DO TRABALHO DA 2ª REGI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ATO GP Nº 49, de 22 de setembro de 2025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Publica <text:s/>Relatório de <text:s/>Gestão <text:s/>Fiscal <text:s/>do <text:s/>Tribunal Regional <text:s/>do <text:s/>Trabalho <text:s/>da <text:s/>2ª <text:s/>Região, <text:s/>na <text:s/>form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que 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O DESEMBARGADOR PRESIDENTE DO TRIBUNAL REGIONAL DO TRABALHO DA 2ª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GIÃO</text:span><text:span text:style-name="T4">, no uso de suas atribuições legais e considerando o disposto na Lei Complementar nº 101, de 04 de maio de 2000, publicada no D.O.U. de 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ESOLVE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Art. <text:s/>1º <text:s/>Publicar <text:s/>o <text:s/>“Demonstrativo <text:s/>da <text:s/>Despesa <text:s/>com <text:s/>Pessoal”, <text:s/>referente <text:s/>ao <text:s/>Relatório <text:s/>de Gestão Fiscal do Tribunal Regional do Trabalho da 2ª Região, do período de setembro d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2024 a agosto de 2025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Art. 2º Este Ato entra em vigor na data de sua publicaçã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Publique-se e 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VALDIR FLORIND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esembargador Presidente do 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5">RGF - ANEXO 1 (LRF, art.55, inciso I, alínea "a")<text:s text:c="306"/></text:span><text:span text:style-name="T6">R$ 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97">
            <text:p><text:span text:style-name="T7">DESPESA COM PESSOAL</text:span></text:p>
          </table:table-cell>
          <table:table-cell office:value-type="string" table:number-columns-spanned="18" table:number-rows-spanned="1" table:style-name="ce98">
            <text:p><text:span text:style-name="T7">DESPESAS EXECUTADAS</text:span></text:p>
            <text:p><text:span text:style-name="T7">(Últimos 12 Meses)</text:span>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5" table:number-rows-spanned="1" table:style-name="ce99">
            <text:p><text:span text:style-name="T7">LIQUIDADAS</text:span></text:p>
          </table:table-cell>
          <table:covered-table-cell table:number-columns-repeated="14"/>
          <table:table-cell office:value-type="string" table:number-columns-spanned="1" table:number-rows-spanned="2" table:style-name="ce100">
            <text:p><text:span text:style-name="T8">INSCRITAS EM RESTOS A PAGAR NÃO PROC. (B)</text:span></text:p>
          </table:table-cell>
          <table:table-cell office:value-type="string" table:number-columns-spanned="2" table:number-rows-spanned="2" table:style-name="ce100">
            <text:p><text:span text:style-name="T8">TOTAL EXECUTADO (C) = (A) + (B)</text:span>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7">
            <text:p><text:span text:style-name="T8">Set/24</text:span></text:p>
          </table:table-cell>
          <table:table-cell office:value-type="string" table:style-name="ce7">
            <text:p><text:span text:style-name="T8">Out/24</text:span></text:p>
          </table:table-cell>
          <table:table-cell office:value-type="string" table:style-name="ce7">
            <text:p><text:span text:style-name="T8">Nov/24</text:span></text:p>
          </table:table-cell>
          <table:table-cell office:value-type="string" table:style-name="ce7">
            <text:p><text:span text:style-name="T8">Dez/24</text:span></text:p>
          </table:table-cell>
          <table:table-cell office:value-type="string" table:style-name="ce7">
            <text:p><text:span text:style-name="T8">Jan/25</text:span></text:p>
          </table:table-cell>
          <table:table-cell office:value-type="string" table:style-name="ce7">
            <text:p><text:span text:style-name="T8">Fev/25</text:span></text:p>
          </table:table-cell>
          <table:table-cell office:value-type="string" table:number-columns-spanned="2" table:number-rows-spanned="1" table:style-name="ce101">
            <text:p><text:span text:style-name="T8">Mar/25</text:span></text:p>
          </table:table-cell>
          <table:covered-table-cell/>
          <table:table-cell office:value-type="string" table:style-name="ce7">
            <text:p><text:span text:style-name="T8">Abr/25</text:span></text:p>
          </table:table-cell>
          <table:table-cell office:value-type="string" table:style-name="ce7">
            <text:p><text:span text:style-name="T8">Mai/25</text:span></text:p>
          </table:table-cell>
          <table:table-cell office:value-type="string" table:style-name="ce7">
            <text:p><text:span text:style-name="T8">Jun/25</text:span></text:p>
          </table:table-cell>
          <table:table-cell office:value-type="string" table:style-name="ce7">
            <text:p><text:span text:style-name="T8">Jul/25</text:span></text:p>
          </table:table-cell>
          <table:table-cell office:value-type="string" table:number-columns-spanned="2" table:number-rows-spanned="1" table:style-name="ce101">
            <text:p><text:span text:style-name="T8">Ago/25</text:span></text:p>
          </table:table-cell>
          <table:covered-table-cell/>
          <table:table-cell office:value-type="string" table:style-name="ce6">
            <text:p><text:span text:style-name="T8">TOTAL ÚLTIMOS</text:span></text:p>
            <text:p><text:span text:style-name="T8">12 MESES (A)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8">
            <text:p><text:span text:style-name="T9">DESPESA BRUTA COM PESSOAL (I)</text:span></text:p>
          </table:table-cell>
          <table:table-cell office:value-type="float" office:value="237736368.93000001" table:style-name="ce9">
            <text:p>237,736,368.93</text:p>
          </table:table-cell>
          <table:table-cell office:value-type="float" office:value="265322519.21000001" table:style-name="ce9">
            <text:p>265,322,519.21</text:p>
          </table:table-cell>
          <table:table-cell office:value-type="float" office:value="369111729.25" table:style-name="ce9">
            <text:p>369,111,729.25</text:p>
          </table:table-cell>
          <table:table-cell office:value-type="float" office:value="371141036.29000002" table:style-name="ce9">
            <text:p>371,141,036.29</text:p>
          </table:table-cell>
          <table:table-cell office:value-type="float" office:value="300076480.35000002" table:style-name="ce9">
            <text:p>300,076,480.35</text:p>
          </table:table-cell>
          <table:table-cell office:value-type="float" office:value="251581430.97999999" table:style-name="ce9">
            <text:p>251,581,430.98</text:p>
          </table:table-cell>
          <table:table-cell office:value-type="float" office:value="254342847.30000001" table:number-columns-spanned="2" table:number-rows-spanned="1" table:style-name="ce94">
            <text:p>254,342,847.30</text:p>
          </table:table-cell>
          <table:covered-table-cell/>
          <table:table-cell office:value-type="float" office:value="252432225.13999999" table:style-name="ce9">
            <text:p>252,432,225.14</text:p>
          </table:table-cell>
          <table:table-cell office:value-type="float" office:value="252615183.06" table:style-name="ce9">
            <text:p>252,615,183.06</text:p>
          </table:table-cell>
          <table:table-cell office:value-type="float" office:value="252713673.47999999" table:style-name="ce9">
            <text:p>252,713,673.48</text:p>
          </table:table-cell>
          <table:table-cell office:value-type="float" office:value="252542383.96000001" table:style-name="ce9">
            <text:p>252,542,383.96</text:p>
          </table:table-cell>
          <table:table-cell office:value-type="float" office:value="252477661.06999999" table:number-columns-spanned="2" table:number-rows-spanned="1" table:style-name="ce94">
            <text:p>252,477,661.07</text:p>
          </table:table-cell>
          <table:covered-table-cell/>
          <table:table-cell office:value-type="float" office:value="3312093539.02" table:style-name="ce9">
            <text:p>3,312,093,539.02</text:p>
          </table:table-cell>
          <table:table-cell office:value-type="float" office:value="7804342.3099999996" table:style-name="ce9">
            <text:p>7,804,342.31</text:p>
          </table:table-cell>
          <table:table-cell office:value-type="float" office:value="3319897881.3299999" table:number-columns-spanned="2" table:number-rows-spanned="1" table:style-name="ce94">
            <text:p>3,319,897,881.33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8">
            <text:p><text:span text:style-name="T9">Pessoal Ativo</text:span></text:p>
          </table:table-cell>
          <table:table-cell office:value-type="float" office:value="174071373.24000001" table:style-name="ce9">
            <text:p>174,071,373.24</text:p>
          </table:table-cell>
          <table:table-cell office:value-type="float" office:value="195104861.59" table:style-name="ce9">
            <text:p>195,104,861.59</text:p>
          </table:table-cell>
          <table:table-cell office:value-type="float" office:value="273718789.51999998" table:style-name="ce9">
            <text:p>273,718,789.52</text:p>
          </table:table-cell>
          <table:table-cell office:value-type="float" office:value="297648917.23000002" table:style-name="ce9">
            <text:p>297,648,917.23</text:p>
          </table:table-cell>
          <table:table-cell office:value-type="float" office:value="205934536.06999999" table:style-name="ce9">
            <text:p>205,934,536.07</text:p>
          </table:table-cell>
          <table:table-cell office:value-type="float" office:value="184298505.13" table:style-name="ce9">
            <text:p>184,298,505.13</text:p>
          </table:table-cell>
          <table:table-cell office:value-type="float" office:value="187832645.06999999" table:number-columns-spanned="2" table:number-rows-spanned="1" table:style-name="ce94">
            <text:p>187,832,645.07</text:p>
          </table:table-cell>
          <table:covered-table-cell/>
          <table:table-cell office:value-type="float" office:value="186469245.78999999" table:style-name="ce9">
            <text:p>186,469,245.79</text:p>
          </table:table-cell>
          <table:table-cell office:value-type="float" office:value="186485347.03999999" table:style-name="ce9">
            <text:p>186,485,347.04</text:p>
          </table:table-cell>
          <table:table-cell office:value-type="float" office:value="186690209.31999999" table:style-name="ce9">
            <text:p>186,690,209.32</text:p>
          </table:table-cell>
          <table:table-cell office:value-type="float" office:value="185674488.49000001" table:style-name="ce9">
            <text:p>185,674,488.49</text:p>
          </table:table-cell>
          <table:table-cell office:value-type="float" office:value="185874397.81999999" table:number-columns-spanned="2" table:number-rows-spanned="1" table:style-name="ce94">
            <text:p>185,874,397.82</text:p>
          </table:table-cell>
          <table:covered-table-cell/>
          <table:table-cell office:value-type="float" office:value="2449803316.3099999" table:style-name="ce9">
            <text:p>2,449,803,316.31</text:p>
          </table:table-cell>
          <table:table-cell office:value-type="float" office:value="5581504.3700000001" table:style-name="ce9">
            <text:p>5,581,504.37</text:p>
          </table:table-cell>
          <table:table-cell office:value-type="float" office:value="2455384820.6799998" table:number-columns-spanned="2" table:number-rows-spanned="1" table:style-name="ce94">
            <text:p>2,455,384,820.68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0">
            <text:p><text:span text:style-name="T10">Vencimentos, Vantagens e Outras Despesas Variáveis</text:span></text:p>
          </table:table-cell>
          <table:table-cell office:value-type="float" office:value="147041654.41999999" table:style-name="ce11">
            <text:p>147,041,654.42</text:p>
          </table:table-cell>
          <table:table-cell office:value-type="float" office:value="165491762.06999999" table:style-name="ce11">
            <text:p>165,491,762.07</text:p>
          </table:table-cell>
          <table:table-cell office:value-type="float" office:value="219948465.24000001" table:style-name="ce11">
            <text:p>219,948,465.24</text:p>
          </table:table-cell>
          <table:table-cell office:value-type="float" office:value="270374989.33999997" table:style-name="ce11">
            <text:p>270,374,989.34</text:p>
          </table:table-cell>
          <table:table-cell office:value-type="float" office:value="178972381.09" table:style-name="ce11">
            <text:p>178,972,381.09</text:p>
          </table:table-cell>
          <table:table-cell office:value-type="float" office:value="155911235.15000001" table:style-name="ce11">
            <text:p>155,911,235.15</text:p>
          </table:table-cell>
          <table:table-cell office:value-type="float" office:value="159317905.96000001" table:number-columns-spanned="2" table:number-rows-spanned="1" table:style-name="ce92">
            <text:p>159,317,905.96</text:p>
          </table:table-cell>
          <table:covered-table-cell/>
          <table:table-cell office:value-type="float" office:value="157975250.88999999" table:style-name="ce11">
            <text:p>157,975,250.89</text:p>
          </table:table-cell>
          <table:table-cell office:value-type="float" office:value="157914895.18000001" table:style-name="ce11">
            <text:p>157,914,895.18</text:p>
          </table:table-cell>
          <table:table-cell office:value-type="float" office:value="158220967.06" table:style-name="ce11">
            <text:p>158,220,967.06</text:p>
          </table:table-cell>
          <table:table-cell office:value-type="float" office:value="157223280.90000001" table:style-name="ce11">
            <text:p>157,223,280.90</text:p>
          </table:table-cell>
          <table:table-cell office:value-type="float" office:value="157484885.31999999" table:number-columns-spanned="2" table:number-rows-spanned="1" table:style-name="ce92">
            <text:p>157,484,885.32</text:p>
          </table:table-cell>
          <table:covered-table-cell/>
          <table:table-cell office:value-type="float" office:value="2085877672.6199999" table:style-name="ce11">
            <text:p>2,085,877,672.62</text:p>
          </table:table-cell>
          <table:table-cell office:value-type="float" office:value="4603884.12" table:style-name="ce11">
            <text:p>4,603,884.12</text:p>
          </table:table-cell>
          <table:table-cell office:value-type="float" office:value="2090481556.74" table:number-columns-spanned="2" table:number-rows-spanned="1" table:style-name="ce92">
            <text:p>2,090,481,556.7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2">
            <text:p><text:span text:style-name="T10">Obrigações Patronais</text:span></text:p>
          </table:table-cell>
          <table:table-cell office:value-type="float" office:value="27029718.82" table:style-name="ce11">
            <text:p>27,029,718.82</text:p>
          </table:table-cell>
          <table:table-cell office:value-type="float" office:value="29613099.52" table:style-name="ce11">
            <text:p>29,613,099.52</text:p>
          </table:table-cell>
          <table:table-cell office:value-type="float" office:value="53770324.280000001" table:style-name="ce11">
            <text:p>53,770,324.28</text:p>
          </table:table-cell>
          <table:table-cell office:value-type="float" office:value="27273927.890000001" table:style-name="ce11">
            <text:p>27,273,927.89</text:p>
          </table:table-cell>
          <table:table-cell office:value-type="float" office:value="26962154.98" table:style-name="ce11">
            <text:p>26,962,154.98</text:p>
          </table:table-cell>
          <table:table-cell office:value-type="float" office:value="28387269.98" table:style-name="ce11">
            <text:p>28,387,269.98</text:p>
          </table:table-cell>
          <table:table-cell office:value-type="float" office:value="28514739.109999999" table:number-columns-spanned="2" table:number-rows-spanned="1" table:style-name="ce92">
            <text:p>28,514,739.11</text:p>
          </table:table-cell>
          <table:covered-table-cell/>
          <table:table-cell office:value-type="float" office:value="28493994.899999999" table:style-name="ce11">
            <text:p>28,493,994.90</text:p>
          </table:table-cell>
          <table:table-cell office:value-type="float" office:value="28570451.859999999" table:style-name="ce11">
            <text:p>28,570,451.86</text:p>
          </table:table-cell>
          <table:table-cell office:value-type="float" office:value="28469242.260000002" table:style-name="ce11">
            <text:p>28,469,242.26</text:p>
          </table:table-cell>
          <table:table-cell office:value-type="float" office:value="28451207.59" table:style-name="ce11">
            <text:p>28,451,207.59</text:p>
          </table:table-cell>
          <table:table-cell office:value-type="float" office:value="28389512.5" table:number-columns-spanned="2" table:number-rows-spanned="1" table:style-name="ce92">
            <text:p>28,389,512.50</text:p>
          </table:table-cell>
          <table:covered-table-cell/>
          <table:table-cell office:value-type="float" office:value="363925643.69" table:style-name="ce11">
            <text:p>363,925,643.69</text:p>
          </table:table-cell>
          <table:table-cell office:value-type="float" office:value="977620.25" table:style-name="ce11">
            <text:p>977,620.25</text:p>
          </table:table-cell>
          <table:table-cell office:value-type="float" office:value="364903263.94" table:number-columns-spanned="2" table:number-rows-spanned="1" table:style-name="ce92">
            <text:p>364,903,263.9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8">
            <text:p><text:span text:style-name="T9">Pessoal Inativo e Pensionistas</text:span></text:p>
          </table:table-cell>
          <table:table-cell office:value-type="float" office:value="63664995.689999998" table:style-name="ce9">
            <text:p>63,664,995.69</text:p>
          </table:table-cell>
          <table:table-cell office:value-type="float" office:value="70217657.620000005" table:style-name="ce9">
            <text:p>70,217,657.62</text:p>
          </table:table-cell>
          <table:table-cell office:value-type="float" office:value="95392939.730000004" table:style-name="ce9">
            <text:p>95,392,939.73</text:p>
          </table:table-cell>
          <table:table-cell office:value-type="float" office:value="73492119.060000002" table:style-name="ce9">
            <text:p>73,492,119.06</text:p>
          </table:table-cell>
          <table:table-cell office:value-type="float" office:value="93247231.760000005" table:style-name="ce9">
            <text:p>93,247,231.76</text:p>
          </table:table-cell>
          <table:table-cell office:value-type="float" office:value="66694020.380000003" table:style-name="ce9">
            <text:p>66,694,020.38</text:p>
          </table:table-cell>
          <table:table-cell office:value-type="float" office:value="66404193.670000002" table:number-columns-spanned="2" table:number-rows-spanned="1" table:style-name="ce94">
            <text:p>66,404,193.67</text:p>
          </table:table-cell>
          <table:covered-table-cell/>
          <table:table-cell office:value-type="float" office:value="65856970.789999999" table:style-name="ce9">
            <text:p>65,856,970.79</text:p>
          </table:table-cell>
          <table:table-cell office:value-type="float" office:value="66129836.020000003" table:style-name="ce9">
            <text:p>66,129,836.02</text:p>
          </table:table-cell>
          <table:table-cell office:value-type="float" office:value="66023464.159999996" table:style-name="ce9">
            <text:p>66,023,464.16</text:p>
          </table:table-cell>
          <table:table-cell office:value-type="float" office:value="66867895.469999999" table:style-name="ce9">
            <text:p>66,867,895.47</text:p>
          </table:table-cell>
          <table:table-cell office:value-type="float" office:value="66603263.25" table:number-columns-spanned="2" table:number-rows-spanned="1" table:style-name="ce94">
            <text:p>66,603,263.25</text:p>
          </table:table-cell>
          <table:covered-table-cell/>
          <table:table-cell office:value-type="float" office:value="860594587.60000002" table:style-name="ce9">
            <text:p>860,594,587.60</text:p>
          </table:table-cell>
          <table:table-cell office:value-type="float" office:value="2222837.94" table:style-name="ce9">
            <text:p>2,222,837.94</text:p>
          </table:table-cell>
          <table:table-cell office:value-type="float" office:value="862817425.53999996" table:number-columns-spanned="2" table:number-rows-spanned="1" table:style-name="ce94">
            <text:p>862,817,425.5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2">
            <text:p><text:span text:style-name="T10">Aposentadorias, Reserva e Reformas</text:span></text:p>
          </table:table-cell>
          <table:table-cell office:value-type="float" office:value="51962434.280000001" table:style-name="ce11">
            <text:p>51,962,434.28</text:p>
          </table:table-cell>
          <table:table-cell office:value-type="float" office:value="58801985.880000003" table:style-name="ce11">
            <text:p>58,801,985.88</text:p>
          </table:table-cell>
          <table:table-cell office:value-type="float" office:value="77738626.290000007" table:style-name="ce11">
            <text:p>77,738,626.29</text:p>
          </table:table-cell>
          <table:table-cell office:value-type="float" office:value="57073570.409999996" table:style-name="ce11">
            <text:p>57,073,570.41</text:p>
          </table:table-cell>
          <table:table-cell office:value-type="float" office:value="76165201.489999995" table:style-name="ce11">
            <text:p>76,165,201.49</text:p>
          </table:table-cell>
          <table:table-cell office:value-type="float" office:value="54511038.850000001" table:style-name="ce11">
            <text:p>54,511,038.85</text:p>
          </table:table-cell>
          <table:table-cell office:value-type="float" office:value="54299234.659999996" table:number-columns-spanned="2" table:number-rows-spanned="1" table:style-name="ce92">
            <text:p>54,299,234.66</text:p>
          </table:table-cell>
          <table:covered-table-cell/>
          <table:table-cell office:value-type="float" office:value="53764399.619999997" table:style-name="ce11">
            <text:p>53,764,399.62</text:p>
          </table:table-cell>
          <table:table-cell office:value-type="float" office:value="54015948.079999998" table:style-name="ce11">
            <text:p>54,015,948.08</text:p>
          </table:table-cell>
          <table:table-cell office:value-type="float" office:value="53779367.369999997" table:style-name="ce11">
            <text:p>53,779,367.37</text:p>
          </table:table-cell>
          <table:table-cell office:value-type="float" office:value="54540025.490000002" table:style-name="ce11">
            <text:p>54,540,025.49</text:p>
          </table:table-cell>
          <table:table-cell office:value-type="float" office:value="54284189.950000003" table:number-columns-spanned="2" table:number-rows-spanned="1" table:style-name="ce92">
            <text:p>54,284,189.95</text:p>
          </table:table-cell>
          <table:covered-table-cell/>
          <table:table-cell office:value-type="float" office:value="700936022.37" table:style-name="ce11">
            <text:p>700,936,022.37</text:p>
          </table:table-cell>
          <table:table-cell office:value-type="float" office:value="1941826.57" table:style-name="ce11">
            <text:p>1,941,826.57</text:p>
          </table:table-cell>
          <table:table-cell office:value-type="float" office:value="702877848.94000006" table:number-columns-spanned="2" table:number-rows-spanned="1" table:style-name="ce92">
            <text:p>702,877,848.94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2">
            <text:p><text:span text:style-name="T10">Pensões</text:span></text:p>
          </table:table-cell>
          <table:table-cell office:value-type="float" office:value="11702561.41" table:style-name="ce11">
            <text:p>11,702,561.41</text:p>
          </table:table-cell>
          <table:table-cell office:value-type="float" office:value="11415671.74" table:style-name="ce11">
            <text:p>11,415,671.74</text:p>
          </table:table-cell>
          <table:table-cell office:value-type="float" office:value="17654313.440000001" table:style-name="ce11">
            <text:p>17,654,313.44</text:p>
          </table:table-cell>
          <table:table-cell office:value-type="float" office:value="16418548.65" table:style-name="ce11">
            <text:p>16,418,548.65</text:p>
          </table:table-cell>
          <table:table-cell office:value-type="float" office:value="17082030.27" table:style-name="ce11">
            <text:p>17,082,030.27</text:p>
          </table:table-cell>
          <table:table-cell office:value-type="float" office:value="12182981.529999999" table:style-name="ce11">
            <text:p>12,182,981.53</text:p>
          </table:table-cell>
          <table:table-cell office:value-type="float" office:value="12104959.01" table:number-columns-spanned="2" table:number-rows-spanned="1" table:style-name="ce92">
            <text:p>12,104,959.01</text:p>
          </table:table-cell>
          <table:covered-table-cell/>
          <table:table-cell office:value-type="float" office:value="12092571.17" table:style-name="ce11">
            <text:p>12,092,571.17</text:p>
          </table:table-cell>
          <table:table-cell office:value-type="float" office:value="12113887.939999999" table:style-name="ce11">
            <text:p>12,113,887.94</text:p>
          </table:table-cell>
          <table:table-cell office:value-type="float" office:value="12244096.789999999" table:style-name="ce11">
            <text:p>12,244,096.79</text:p>
          </table:table-cell>
          <table:table-cell office:value-type="float" office:value="12327869.98" table:style-name="ce11">
            <text:p>12,327,869.98</text:p>
          </table:table-cell>
          <table:table-cell office:value-type="float" office:value="12319073.300000001" table:number-columns-spanned="2" table:number-rows-spanned="1" table:style-name="ce92">
            <text:p>12,319,073.30</text:p>
          </table:table-cell>
          <table:covered-table-cell/>
          <table:table-cell office:value-type="float" office:value="159658565.22999999" table:style-name="ce11">
            <text:p>159,658,565.23</text:p>
          </table:table-cell>
          <table:table-cell office:value-type="float" office:value="281011.37" table:style-name="ce11">
            <text:p>281,011.37</text:p>
          </table:table-cell>
          <table:table-cell office:value-type="float" office:value="159939576.59999999" table:number-columns-spanned="2" table:number-rows-spanned="1" table:style-name="ce92">
            <text:p>159,939,576.6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13">
            <text:p><text:span text:style-name="T9">Outras Despesas de Pessoal Decorrentes de Contratos de Terceirização ou de Contratação de Forma Indireta (§1º do art. 18 da LRF)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3">
            <text:p><text:span text:style-name="T9">Despesa com Pessoal não Executada Orçamentariamente</text:span>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94712.52" table:style-name="ce9">
            <text:p>894,712.52</text:p>
          </table:table-cell>
          <table:table-cell office:value-type="float" office:value="588905.47" table:style-name="ce9">
            <text:p>588,905.47</text:p>
          </table:table-cell>
          <table:table-cell office:value-type="float" office:value="106008.56" table:number-columns-spanned="2" table:number-rows-spanned="1" table:style-name="ce94">
            <text:p>106,008.56</text:p>
          </table:table-cell>
          <table:covered-table-cell/>
          <table:table-cell office:value-type="float" office:value="106008.56" table:style-name="ce9">
            <text:p>106,008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95">
            <text:p>0.00</text:p>
          </table:table-cell>
          <table:covered-table-cell/>
          <table:table-cell office:value-type="float" office:value="1695635.11" table:style-name="ce9">
            <text:p>1,695,635.11</text:p>
          </table:table-cell>
          <table:table-cell office:value-type="float" office:value="0" table:style-name="ce15">
            <text:p>0.00</text:p>
          </table:table-cell>
          <table:table-cell office:value-type="float" office:value="1695635.11" table:number-columns-spanned="2" table:number-rows-spanned="1" table:style-name="ce94">
            <text:p>1,695,635.1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8">
            <text:p><text:span text:style-name="T9">DESPESAS NÃO COMPUTADAS (II)</text:span></text:p>
          </table:table-cell>
          <table:table-cell office:value-type="float" office:value="63463184.590000004" table:style-name="ce9">
            <text:p>63,463,184.59</text:p>
          </table:table-cell>
          <table:table-cell office:value-type="float" office:value="90798431.579999998" table:style-name="ce9">
            <text:p>90,798,431.58</text:p>
          </table:table-cell>
          <table:table-cell office:value-type="float" office:value="95101017.670000002" table:style-name="ce9">
            <text:p>95,101,017.67</text:p>
          </table:table-cell>
          <table:table-cell office:value-type="float" office:value="51029460.880000003" table:style-name="ce9">
            <text:p>51,029,460.88</text:p>
          </table:table-cell>
          <table:table-cell office:value-type="float" office:value="92992939.120000005" table:style-name="ce9">
            <text:p>92,992,939.12</text:p>
          </table:table-cell>
          <table:table-cell office:value-type="float" office:value="66508411.710000001" table:style-name="ce9">
            <text:p>66,508,411.71</text:p>
          </table:table-cell>
          <table:table-cell office:value-type="float" office:value="66212500.880000003" table:number-columns-spanned="2" table:number-rows-spanned="1" table:style-name="ce94">
            <text:p>66,212,500.88</text:p>
          </table:table-cell>
          <table:covered-table-cell/>
          <table:table-cell office:value-type="float" office:value="65671369.109999999" table:style-name="ce9">
            <text:p>65,671,369.11</text:p>
          </table:table-cell>
          <table:table-cell office:value-type="float" office:value="65944234.340000004" table:style-name="ce9">
            <text:p>65,944,234.34</text:p>
          </table:table-cell>
          <table:table-cell office:value-type="float" office:value="65825352" table:style-name="ce9">
            <text:p>65,825,352.00</text:p>
          </table:table-cell>
          <table:table-cell office:value-type="float" office:value="66647926.710000001" table:style-name="ce9">
            <text:p>66,647,926.71</text:p>
          </table:table-cell>
          <table:table-cell office:value-type="float" office:value="66279228" table:number-columns-spanned="2" table:number-rows-spanned="1" table:style-name="ce94">
            <text:p>66,279,228.00</text:p>
          </table:table-cell>
          <table:covered-table-cell/>
          <table:table-cell office:value-type="float" office:value="856474056.59000003" table:style-name="ce9">
            <text:p>856,474,056.59</text:p>
          </table:table-cell>
          <table:table-cell office:value-type="float" office:value="1357685.07" table:style-name="ce9">
            <text:p>1,357,685.07</text:p>
          </table:table-cell>
          <table:table-cell office:value-type="float" office:value="857831741.65999997" table:number-columns-spanned="2" table:number-rows-spanned="1" table:style-name="ce94">
            <text:p>857,831,741.66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0">
            <text:p><text:span text:style-name="T10">Ind. por Demissão e Incentivos à Dem. Voluntária</text:span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0">
            <text:p><text:span text:style-name="T10">Decorrentes de Decisão Judicial de Período Anterior ao da Apuração</text:span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0">
            <text:p><text:span text:style-name="T10">Despesas de Exercícios Anteriores de Período Anterior ao da Apuração</text:span></text:p>
          </table:table-cell>
          <table:table-cell office:value-type="float" office:value="0" table:style-name="ce17">
            <text:p>0.00</text:p>
          </table:table-cell>
          <table:table-cell office:value-type="float" office:value="28051611.640000001" table:style-name="ce11">
            <text:p>28,051,611.64</text:p>
          </table:table-cell>
          <table:table-cell office:value-type="float" office:value="-321302.24" table:style-name="ce18">
            <text:p>(321,302.24)</text:p>
          </table:table-cell>
          <table:table-cell office:value-type="float" office:value="26264691.18" table:style-name="ce11">
            <text:p>26,264,691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53995000.579999998" table:style-name="ce11">
            <text:p>53,995,000.58</text:p>
          </table:table-cell>
          <table:table-cell office:value-type="float" office:value="1351444.73" table:style-name="ce11">
            <text:p>1,351,444.73</text:p>
          </table:table-cell>
          <table:table-cell office:value-type="float" office:value="55346445.310000002" table:number-columns-spanned="2" table:number-rows-spanned="1" table:style-name="ce92">
            <text:p>55,346,445.31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2">
            <text:p><text:span text:style-name="T10">Inativos e Pensionistas com Recursos Vinculados</text:span></text:p>
          </table:table-cell>
          <table:table-cell office:value-type="float" office:value="63463184.590000004" table:style-name="ce11">
            <text:p>63,463,184.59</text:p>
          </table:table-cell>
          <table:table-cell office:value-type="float" office:value="62746819.939999998" table:style-name="ce11">
            <text:p>62,746,819.94</text:p>
          </table:table-cell>
          <table:table-cell office:value-type="float" office:value="95422319.909999996" table:style-name="ce11">
            <text:p>95,422,319.91</text:p>
          </table:table-cell>
          <table:table-cell office:value-type="float" office:value="24764769.699999999" table:style-name="ce11">
            <text:p>24,764,769.70</text:p>
          </table:table-cell>
          <table:table-cell office:value-type="float" office:value="92992939.120000005" table:style-name="ce11">
            <text:p>92,992,939.12</text:p>
          </table:table-cell>
          <table:table-cell office:value-type="float" office:value="66508411.710000001" table:style-name="ce11">
            <text:p>66,508,411.71</text:p>
          </table:table-cell>
          <table:table-cell office:value-type="float" office:value="66212500.880000003" table:number-columns-spanned="2" table:number-rows-spanned="1" table:style-name="ce92">
            <text:p>66,212,500.88</text:p>
          </table:table-cell>
          <table:covered-table-cell/>
          <table:table-cell office:value-type="float" office:value="65671369.109999999" table:style-name="ce11">
            <text:p>65,671,369.11</text:p>
          </table:table-cell>
          <table:table-cell office:value-type="float" office:value="65944234.340000004" table:style-name="ce11">
            <text:p>65,944,234.34</text:p>
          </table:table-cell>
          <table:table-cell office:value-type="float" office:value="65825352" table:style-name="ce11">
            <text:p>65,825,352.00</text:p>
          </table:table-cell>
          <table:table-cell office:value-type="float" office:value="66647926.710000001" table:style-name="ce11">
            <text:p>66,647,926.71</text:p>
          </table:table-cell>
          <table:table-cell office:value-type="float" office:value="66279228" table:number-columns-spanned="2" table:number-rows-spanned="1" table:style-name="ce92">
            <text:p>66,279,228.00</text:p>
          </table:table-cell>
          <table:covered-table-cell/>
          <table:table-cell office:value-type="float" office:value="802479056.00999999" table:style-name="ce11">
            <text:p>802,479,056.01</text:p>
          </table:table-cell>
          <table:table-cell office:value-type="float" office:value="6240.34" table:style-name="ce11">
            <text:p>6,240.34</text:p>
          </table:table-cell>
          <table:table-cell office:value-type="float" office:value="802485296.35000002" table:number-columns-spanned="2" table:number-rows-spanned="1" table:style-name="ce92">
            <text:p>802,485,296.35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9">
            <text:p><text:span text:style-name="T9">DESP. LÍQUIDA COM PESSOAL (III) = (I - II)</text:span></text:p>
          </table:table-cell>
          <table:table-cell office:value-type="float" office:value="174273184.34" table:style-name="ce20">
            <text:p>174,273,184.34</text:p>
          </table:table-cell>
          <table:table-cell office:value-type="float" office:value="174524087.63" table:style-name="ce20">
            <text:p>174,524,087.63</text:p>
          </table:table-cell>
          <table:table-cell office:value-type="float" office:value="274010711.57999998" table:style-name="ce20">
            <text:p>274,010,711.58</text:p>
          </table:table-cell>
          <table:table-cell office:value-type="float" office:value="320111575.41000003" table:style-name="ce20">
            <text:p>320,111,575.41</text:p>
          </table:table-cell>
          <table:table-cell office:value-type="float" office:value="207083541.22999999" table:style-name="ce20">
            <text:p>207,083,541.23</text:p>
          </table:table-cell>
          <table:table-cell office:value-type="float" office:value="185073019.27000001" table:style-name="ce20">
            <text:p>185,073,019.27</text:p>
          </table:table-cell>
          <table:table-cell office:value-type="float" office:value="188130346.41999999" table:number-columns-spanned="2" table:number-rows-spanned="1" table:style-name="ce89">
            <text:p>188,130,346.42</text:p>
          </table:table-cell>
          <table:covered-table-cell/>
          <table:table-cell office:value-type="float" office:value="186760856.03" table:style-name="ce20">
            <text:p>186,760,856.03</text:p>
          </table:table-cell>
          <table:table-cell office:value-type="float" office:value="186670948.72" table:style-name="ce20">
            <text:p>186,670,948.72</text:p>
          </table:table-cell>
          <table:table-cell office:value-type="float" office:value="186888321.47999999" table:style-name="ce20">
            <text:p>186,888,321.48</text:p>
          </table:table-cell>
          <table:table-cell office:value-type="float" office:value="185894457.25" table:style-name="ce20">
            <text:p>185,894,457.25</text:p>
          </table:table-cell>
          <table:table-cell office:value-type="float" office:value="186198433.06999999" table:number-columns-spanned="2" table:number-rows-spanned="1" table:style-name="ce89">
            <text:p>186,198,433.07</text:p>
          </table:table-cell>
          <table:covered-table-cell/>
          <table:table-cell office:value-type="float" office:value="2455619482.4299998" table:style-name="ce20">
            <text:p>2,455,619,482.43</text:p>
          </table:table-cell>
          <table:table-cell office:value-type="float" office:value="6446657.2400000002" table:style-name="ce20">
            <text:p>6,446,657.24</text:p>
          </table:table-cell>
          <table:table-cell office:value-type="float" office:value="2462066139.6700001" table:number-columns-spanned="2" table:number-rows-spanned="1" table:style-name="ce89">
            <text:p>2,462,066,139.6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90">
            <text:p><text:span text:style-name="T11">APURAÇÃO DO CUMPRIMENTO DO LIMITE LEGAL</text:span></text:p>
          </table:table-cell>
          <table:covered-table-cell table:number-columns-repeated="7"/>
          <table:table-cell office:value-type="string" table:number-columns-spanned="6" table:number-rows-spanned="1" table:style-name="ce90">
            <text:p><text:span text:style-name="T11">VALOR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<text:span text:style-name="T11">% SOBRE A RCL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1">
            <text:p><text:span text:style-name="T12">RECEITA CORRENTE LÍQUIDA - RCL (IV)</text:span></text:p>
          </table:table-cell>
          <table:covered-table-cell table:number-columns-repeated="7"/>
          <table:table-cell office:value-type="string" table:number-columns-spanned="6" table:number-rows-spanned="1" table:style-name="ce85">
            <text:p><text:span text:style-name="T11">1.518.925.094.175,61</text:span></text:p>
          </table:table-cell>
          <table:covered-table-cell table:number-columns-repeated="5"/>
          <table:table-cell office:value-type="string" table:number-columns-spanned="5" table:number-rows-spanned="1" table:style-name="ce85">
            <text:p><text:span text:style-name="T11">-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6">
            <text:p><text:span text:style-name="T12">DESPESA TOTAL COM PESSOAL - DTP (V) = (III A + III B)</text:span></text:p>
          </table:table-cell>
          <table:covered-table-cell table:number-columns-repeated="7"/>
          <table:table-cell office:value-type="float" office:value="2462066139.6700001" table:number-columns-spanned="6" table:number-rows-spanned="1" table:style-name="ce87">
            <text:p>2,462,066,139.67</text:p>
          </table:table-cell>
          <table:covered-table-cell table:number-columns-repeated="5"/>
          <table:table-cell office:value-type="float" office:value="0.16209299999999999" table:number-columns-spanned="5" table:number-rows-spanned="1" table:style-name="ce88">
            <text:p>0.162093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1">
            <text:p><text:span text:style-name="T12">LIMITE MÁXIMO (VI) (incisos I, II e III, art. 20 da LRF)</text:span></text:p>
          </table:table-cell>
          <table:covered-table-cell table:number-columns-repeated="7"/>
          <table:table-cell office:value-type="float" office:value="5561498664.5699997" table:number-columns-spanned="6" table:number-rows-spanned="1" table:style-name="ce82">
            <text:p>5,561,498,664.57</text:p>
          </table:table-cell>
          <table:covered-table-cell table:number-columns-repeated="5"/>
          <table:table-cell office:value-type="float" office:value="0.366147" table:number-columns-spanned="5" table:number-rows-spanned="1" table:style-name="ce83">
            <text:p>0.36614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1">
            <text:p><text:span text:style-name="T12">LIMITE PRUDENCIAL (VII) = (0,95 x VI) (parágrafo único do art. 22 da LRF)</text:span></text:p>
          </table:table-cell>
          <table:covered-table-cell table:number-columns-repeated="7"/>
          <table:table-cell office:value-type="float" office:value="5283423731.3400002" table:number-columns-spanned="6" table:number-rows-spanned="1" table:style-name="ce82">
            <text:p>5,283,423,731.34</text:p>
          </table:table-cell>
          <table:covered-table-cell table:number-columns-repeated="5"/>
          <table:table-cell office:value-type="float" office:value="0.34783999999999998" table:number-columns-spanned="5" table:number-rows-spanned="1" table:style-name="ce83">
            <text:p>0.3478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1">
            <text:p><text:span text:style-name="T12">LIMITE DE ALERTA (VIII) = (0,90 x VI) (inciso II do §1º do art. 59 da LRF)</text:span></text:p>
          </table:table-cell>
          <table:covered-table-cell table:number-columns-repeated="7"/>
          <table:table-cell office:value-type="float" office:value="5005348798.1099997" table:number-columns-spanned="6" table:number-rows-spanned="1" table:style-name="ce82">
            <text:p>5,005,348,798.11</text:p>
          </table:table-cell>
          <table:covered-table-cell table:number-columns-repeated="5"/>
          <table:table-cell office:value-type="float" office:value="0.32953199999999999" table:number-columns-spanned="5" table:number-rows-spanned="1" table:style-name="ce83">
            <text:p>0.32953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21">
            <text:p><text:span text:style-name="T12">FONTE: TESOURO GERENCIAL - CCONT/SOF/TRT 2ª REGIÃO - 08/SET/2025 - 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2">Nos demonstrativos elaborados no primeiro e no segundo quadrimestre de cada exercício, os valores de restos a pagar não processados inscritos em 31 de dezembro do exercício anterior continuarão a ser informados nesse campo. Esses valores não sofrem alteração pe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2">seu processamento, e somente no caso de cancelamento podem ser 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12">Notas: 1) Em atendimento ao disposto no item 9.6 do Acórdão nº 2097/2011 - TCU - Plenário, nas despesas com Pessoal não estão computadas as despesas executadas por meio de descentralizações a seguir 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2">a) Sentenças de Pequeno Valor, classificadas nos itens de despesa 3190.91.32 e 3190.91.33, no montante de R$ 101.167.939,31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2">b) Precatórios da Administração Direta e Indireta, classificadas nos itens de despesa 3190.91.25 e 3190.91.97, no total de R$ 64.530.066,27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2">2) No mês de fevereiro de 2025 houve o cancelamento de R$ 10.372,70 referente a Restos a Pagar não processados inscritos em 2024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2">3) Na linha “Despesa com Pessoal não Executada Orçamentariamente”, do total das despesas computadas no RGF do 1° Quadrimestre de 2025, no valor de R$ 2.102.583,67, relativas aos meses de janeiro a abril/25, foram liquidadas R$ 406.948,56 em julho/25. Assim, o novo total de Despesas não Executadas informado neste RGF do 2° Quadrimestre de 2025 passou para R$ 1.695.635,11, conforme docs. 13 a 16 do Proad 28621/2025. Além disso, em maio/25, houve despesa não executada de Licença Prêmio Inativo no valor de R$ 50.239,17, conforme Informação SGP/CGR/SRS nº 108/2025 (doc. 02 do Proad 28621/2025). Tal despesa foi liquidada em julho/25, dentro deste quadrimestre, motivo pelo qual não foi necessária sua inclusão na linha de Despesa com Pessoal não Executada. Em função destes lançamentos, os valores das “Despesas Brutas e Líquidas com Pessoal” nos meses de janeiro a abril/2025 apresentam divergência em relação aos valores apurados no sistema do Tesouro Geren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12">4) Todas as Despesas Decorrentes de Decisão Judicial do período deste RGF, evidenciadas no relatório disponibilizado pelo CSJT no Tesouro Gerencial, no montante de R$ 117.894,52, foram liquidadas dentro do próprio mês de competência. Desta forma, não há despesas dessa natureza a serem informadas como “Despesas não Computadas”, pois a totalidade das Despesas Decorrentes de Decisão Judicial são do mesmo período de apuração deste Relatório, e, portanto, não podem ser 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84">
            <text:p><text:span text:style-name="T13">Assinaturas (dispositivo relacionado: art. 54, III, parágrafo único da LRF):</text:span></text:p>
            <text:p><text:span text:style-name="T7">VALDIR FLORINDO</text:span></text:p>
            <text:p><text:span text:style-name="T13">Desembargador Presidente do Tribunal</text:span></text:p>
            <text:p><text:span text:style-name="T7">AQUILES JOSÉ MALVEZZI</text:span></text:p>
            <text:p><text:span text:style-name="T13">Diretor-Geral da Administração Substituto</text:span></text:p>
            <text:p><text:span text:style-name="T7">RENATA APARECIDA CURSINO PIRES</text:span></text:p>
            <text:p><text:span text:style-name="T13">Diretora da Secretaria de Orçamento e Finanças</text:span></text:p>
            <text:p><text:span text:style-name="T7">FÁBIO HANAOKA</text:span></text:p>
            <text:p><text:span text:style-name="T13">Diretor da Secretaria de 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56:31Z</meta:creation-date>
    <dc:date>2026-04-10T01:56:33Z</dc:date>
    <meta:editing-duration>PT0S</meta:editing-duration>
  </office:meta>
</office:document-meta>
</file>