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2.824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.706cm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13.061cm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13.414cm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.353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4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4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3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5" style:family="table-cell" style:parent-style-name="Default" style:data-style-name="N2">
      <style:table-cell-properties fo:border="thin solid #000000" style:vertical-align="automatic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6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8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9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21" style:family="table-cell" style:parent-style-name="Default" style:data-style-name="N4">
      <style:table-cell-properties fo:border="thin solid #000000" style:vertical-align="middle" fo:background-color="#D9D9D9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.706cm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.706cm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.706cm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D9D9D9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9D9D9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D9D9D9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D9D9D9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start" fo:margin-left="0.353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.353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4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4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4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4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6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7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8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1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52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5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5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5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5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D9D9D9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D9D9D9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</style:style>
    <style:style style:name="ce7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#D9D9D9" style:shrink-to-fit="tru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72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#D9D9D9" style:shrink-to-fit="tru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7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#D9D9D9" style:shrink-to-fit="tru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7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background-color="#D9D9D9" style:shrink-to-fit="tru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75" style:family="table-cell" style:parent-style-name="Default" style:data-style-name="N37">
      <style:table-cell-properties fo:border-top="thin solid #000000" fo:border-bottom="thin solid #000000" fo:border-left="none" fo:border-right="none" style:vertical-align="top" fo:background-color="#D9D9D9" style:shrink-to-fit="tru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76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background-color="#D9D9D9" style:shrink-to-fit="tru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7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78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7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8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81" style:family="table-cell" style:parent-style-name="Default" style:data-style-name="N37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82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7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88" style:family="table-cell" style:parent-style-name="Default" style:data-style-name="N37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</style:style>
    <style:style style:name="ce92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93" style:family="table-cell" style:parent-style-name="Default" style:data-style-name="N37">
      <style:table-cell-properties fo:border="thin solid #000000" style:vertical-align="top" fo:background-color="#D9D9D9" style:shrink-to-fit="tru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94" style:family="table-cell" style:parent-style-name="Default" style:data-style-name="N4">
      <style:table-cell-properties fo:border="thin solid #000000" style:vertical-align="middle" fo:background-color="#D9D9D9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</style:style>
    <style:style style:name="ce96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97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98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99" style:family="table-cell" style:parent-style-name="Default" style:data-style-name="N4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00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01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02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03" style:family="table-cell" style:parent-style-name="Default" style:data-style-name="N4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04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05" style:family="table-cell" style:parent-style-name="Default" style:data-style-name="N2">
      <style:table-cell-properties fo:border="thin solid #000000" style:vertical-align="automatic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.706cm"/>
    </style:style>
    <style:style style:name="ce107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.353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0.529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1.25pt" style:use-optimal-row-height="true" fo:break-before="auto"/>
    </style:style>
    <style:style style:name="ro6" style:family="table-row">
      <style:table-row-properties style:row-height="24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2" table:number-columns-repeated="16365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<text:span text:style-name="T1">PODER</text:span><text:span text:style-name="T2"><text:s/></text:span><text:span text:style-name="T1">JUDICIÁRIO</text:span><text:span text:style-name="T2"><text:s/></text:span><text:span text:style-name="T1">JUSTIÇA</text:span><text:span text:style-name="T2"><text:s/></text:span><text:span text:style-name="T1">DO</text:span><text:span text:style-name="T2"><text:s/></text:span><text:span text:style-name="T1">TRABALH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3">TRIBUNAL</text:span><text:span text:style-name="T2"><text:s/></text:span><text:span text:style-name="T3">REGIONAL</text:span><text:span text:style-name="T2"><text:s/></text:span><text:span text:style-name="T3">DO</text:span><text:span text:style-name="T2"><text:s/></text:span><text:span text:style-name="T3">TRABALHO</text:span><text:span text:style-name="T2"><text:s/></text:span><text:span text:style-name="T3">DA</text:span><text:span text:style-name="T2"><text:s/></text:span><text:span text:style-name="T3">2ª</text:span><text:span text:style-name="T2"><text:s/></text:span><text:span text:style-name="T3">REGIÃ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">ATO</text:span><text:span text:style-name="T5"><text:s/></text:span><text:span text:style-name="T4">GP</text:span><text:span text:style-name="T5"><text:s/></text:span><text:span text:style-name="T4">Nº</text:span><text:span text:style-name="T5"><text:s/></text:span><text:span text:style-name="T4">33,</text:span><text:span text:style-name="T5"><text:s/></text:span><text:span text:style-name="T4">de</text:span><text:span text:style-name="T5"><text:s/></text:span><text:span text:style-name="T4">22</text:span><text:span text:style-name="T5"><text:s/></text:span><text:span text:style-name="T4">de</text:span><text:span text:style-name="T5"><text:s/></text:span><text:span text:style-name="T4">maio</text:span><text:span text:style-name="T5"><text:s/></text:span><text:span text:style-name="T4">de</text:span><text:span text:style-name="T5"><text:s/></text:span><text:span text:style-name="T4">2025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6">Publica</text:span><text:span text:style-name="T5"><text:s text:c="2"/></text:span><text:span text:style-name="T6">Relatório</text:span><text:span text:style-name="T5"><text:s text:c="2"/></text:span><text:span text:style-name="T6">de</text:span><text:span text:style-name="T5"><text:s text:c="2"/></text:span><text:span text:style-name="T6">Gestão</text:span><text:span text:style-name="T5"><text:s text:c="2"/></text:span><text:span text:style-name="T6">Fiscal</text:span><text:span text:style-name="T5"><text:s text:c="2"/></text:span><text:span text:style-name="T6">do</text:span><text:span text:style-name="T5"><text:s text:c="2"/></text:span><text:span text:style-name="T6">Tribunal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6">Regional</text:span><text:span text:style-name="T5"><text:s text:c="2"/></text:span><text:span text:style-name="T6">do</text:span><text:span text:style-name="T5"><text:s text:c="2"/></text:span><text:span text:style-name="T6">Trabalho</text:span><text:span text:style-name="T5"><text:s text:c="2"/></text:span><text:span text:style-name="T6">da</text:span><text:span text:style-name="T5"><text:s text:c="2"/></text:span><text:span text:style-name="T6">2ª</text:span><text:span text:style-name="T5"><text:s text:c="2"/></text:span><text:span text:style-name="T6">Região,</text:span><text:span text:style-name="T5"><text:s text:c="2"/></text:span><text:span text:style-name="T6">na</text:span><text:span text:style-name="T5"><text:s text:c="2"/></text:span><text:span text:style-name="T6">forma</text:span><text:span text:style-name="T5"><text:s/></text:span><text:span text:style-name="T6">que</text:span><text:span text:style-name="T5"><text:s/></text:span><text:span text:style-name="T6">especifica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">O</text:span><text:span text:style-name="T5"><text:s/></text:span><text:span text:style-name="T4">DESEMBARGADOR</text:span><text:span text:style-name="T5"><text:s/></text:span><text:span text:style-name="T4">PRESIDENTE</text:span><text:span text:style-name="T5"><text:s/></text:span><text:span text:style-name="T4">DO</text:span><text:span text:style-name="T5"><text:s/></text:span><text:span text:style-name="T4">TRIBUNAL</text:span><text:span text:style-name="T5"><text:s/></text:span><text:span text:style-name="T4">REGIONAL</text:span><text:span text:style-name="T5"><text:s/></text:span><text:span text:style-name="T4">DO</text:span><text:span text:style-name="T5"><text:s/></text:span><text:span text:style-name="T4">TRABALHO</text:span><text:span text:style-name="T5"><text:s/></text:span><text:span text:style-name="T4">DA</text:span><text:span text:style-name="T5"><text:s/></text:span><text:span text:style-name="T4">2ª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">REGIÃO</text:span><text:span text:style-name="T6">,</text:span><text:span text:style-name="T5"><text:s/></text:span><text:span text:style-name="T6">no</text:span><text:span text:style-name="T5"><text:s/></text:span><text:span text:style-name="T6">uso</text:span><text:span text:style-name="T5"><text:s/></text:span><text:span text:style-name="T6">de</text:span><text:span text:style-name="T5"><text:s/></text:span><text:span text:style-name="T6">suas</text:span><text:span text:style-name="T5"><text:s/></text:span><text:span text:style-name="T6">atribuições</text:span><text:span text:style-name="T5"><text:s/></text:span><text:span text:style-name="T6">legais</text:span><text:span text:style-name="T5"><text:s/></text:span><text:span text:style-name="T6">e</text:span><text:span text:style-name="T5"><text:s/></text:span><text:span text:style-name="T6">considerando</text:span><text:span text:style-name="T5"><text:s/></text:span><text:span text:style-name="T6">o</text:span><text:span text:style-name="T5"><text:s/></text:span><text:span text:style-name="T6">disposto</text:span><text:span text:style-name="T5"><text:s/></text:span><text:span text:style-name="T6">na</text:span><text:span text:style-name="T5"><text:s/></text:span><text:span text:style-name="T6">Lei</text:span><text:span text:style-name="T5"><text:s/></text:span><text:span text:style-name="T6">Complementar</text:span><text:span text:style-name="T5"><text:s/></text:span><text:span text:style-name="T6">nº</text:span><text:span text:style-name="T5"><text:s/></text:span><text:span text:style-name="T6">101,</text:span><text:span text:style-name="T5"><text:s/></text:span><text:span text:style-name="T6">de</text:span><text:span text:style-name="T5"><text:s/></text:span><text:span text:style-name="T6">04</text:span><text:span text:style-name="T5"><text:s/></text:span><text:span text:style-name="T6">de</text:span><text:span text:style-name="T5"><text:s/></text:span><text:span text:style-name="T6">maio</text:span><text:span text:style-name="T5"><text:s/></text:span><text:span text:style-name="T6">de</text:span><text:span text:style-name="T5"><text:s/></text:span><text:span text:style-name="T6">2000,</text:span><text:span text:style-name="T5"><text:s/></text:span><text:span text:style-name="T6">publicada</text:span><text:span text:style-name="T5"><text:s/></text:span><text:span text:style-name="T6">no</text:span><text:span text:style-name="T5"><text:s/></text:span><text:span text:style-name="T6">D.O.U.</text:span><text:span text:style-name="T5"><text:s/></text:span><text:span text:style-name="T6">de</text:span><text:span text:style-name="T5"><text:s/></text:span><text:span text:style-name="T6">05/05/2000,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4">RESOLVE: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6">Art.</text:span><text:span text:style-name="T5"><text:s text:c="2"/></text:span><text:span text:style-name="T6">1º</text:span><text:span text:style-name="T5"><text:s text:c="2"/></text:span><text:span text:style-name="T6">Publicar</text:span><text:span text:style-name="T5"><text:s text:c="2"/></text:span><text:span text:style-name="T6">o</text:span><text:span text:style-name="T5"><text:s text:c="2"/></text:span><text:span text:style-name="T6">“Demonstrativo</text:span><text:span text:style-name="T5"><text:s text:c="2"/></text:span><text:span text:style-name="T6">da <text:s/>Despesa <text:s/>com <text:s/>Pessoal”,</text:span><text:span text:style-name="T5"><text:s text:c="2"/></text:span><text:span text:style-name="T6">referente</text:span><text:span text:style-name="T5"><text:s text:c="2"/></text:span><text:span text:style-name="T6">ao</text:span><text:span text:style-name="T5"><text:s text:c="2"/></text:span><text:span text:style-name="T6">Relatório</text:span><text:span text:style-name="T5"><text:s text:c="2"/></text:span><text:span text:style-name="T6">de</text:span><text:span text:style-name="T5"><text:s/></text:span><text:span text:style-name="T6">Gestão</text:span><text:span text:style-name="T5"><text:s/></text:span><text:span text:style-name="T6">Fiscal</text:span><text:span text:style-name="T5"><text:s/></text:span><text:span text:style-name="T6">do</text:span><text:span text:style-name="T5"><text:s/></text:span><text:span text:style-name="T6">Tribunal</text:span><text:span text:style-name="T5"><text:s/></text:span><text:span text:style-name="T6">Regional</text:span><text:span text:style-name="T5"><text:s/></text:span><text:span text:style-name="T6">do</text:span><text:span text:style-name="T5"><text:s/></text:span><text:span text:style-name="T6">Trabalho</text:span><text:span text:style-name="T5"><text:s/></text:span><text:span text:style-name="T6">da</text:span><text:span text:style-name="T5"><text:s/></text:span><text:span text:style-name="T6">2ª</text:span><text:span text:style-name="T5"><text:s/></text:span><text:span text:style-name="T6">Região,</text:span><text:span text:style-name="T5"><text:s/></text:span><text:span text:style-name="T6">do</text:span><text:span text:style-name="T5"><text:s/></text:span><text:span text:style-name="T6">período</text:span><text:span text:style-name="T5"><text:s/></text:span><text:span text:style-name="T6">de</text:span><text:span text:style-name="T5"><text:s/></text:span><text:span text:style-name="T6">maio</text:span><text:span text:style-name="T5"><text:s/></text:span><text:span text:style-name="T6">de</text:span><text:span text:style-name="T5"><text:s/></text:span><text:span text:style-name="T6">2024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6">a</text:span><text:span text:style-name="T5"><text:s/></text:span><text:span text:style-name="T6">abril</text:span><text:span text:style-name="T5"><text:s/></text:span><text:span text:style-name="T6">de</text:span><text:span text:style-name="T5"><text:s/></text:span><text:span text:style-name="T6">2025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6">Art.</text:span><text:span text:style-name="T5"><text:s/></text:span><text:span text:style-name="T6">2º</text:span><text:span text:style-name="T5"><text:s/></text:span><text:span text:style-name="T6">Este</text:span><text:span text:style-name="T5"><text:s/></text:span><text:span text:style-name="T6">Ato</text:span><text:span text:style-name="T5"><text:s/></text:span><text:span text:style-name="T6">entra</text:span><text:span text:style-name="T5"><text:s/></text:span><text:span text:style-name="T6">em</text:span><text:span text:style-name="T5"><text:s/></text:span><text:span text:style-name="T6">vigor</text:span><text:span text:style-name="T5"><text:s/></text:span><text:span text:style-name="T6">na</text:span><text:span text:style-name="T5"><text:s/></text:span><text:span text:style-name="T6">data</text:span><text:span text:style-name="T5"><text:s/></text:span><text:span text:style-name="T6">de</text:span><text:span text:style-name="T5"><text:s/></text:span><text:span text:style-name="T6">sua</text:span><text:span text:style-name="T5"><text:s/></text:span><text:span text:style-name="T6">publicação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6">Publique-se</text:span><text:span text:style-name="T5"><text:s/></text:span><text:span text:style-name="T6">e</text:span><text:span text:style-name="T5"><text:s/></text:span><text:span text:style-name="T6">cumpra-se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">VALDIR</text:span><text:span text:style-name="T5"><text:s/></text:span><text:span text:style-name="T4">FLORIND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">Desembargador</text:span><text:span text:style-name="T5"><text:s/></text:span><text:span text:style-name="T4">Presidente</text:span><text:span text:style-name="T5"><text:s/></text:span><text:span text:style-name="T4">do</text:span><text:span text:style-name="T5"><text:s/></text:span><text:span text:style-name="T4">Tribunal</text:span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<text:span text:style-name="T7">UNIÃO</text:span><text:span text:style-name="T2"><text:s/></text:span><text:span text:style-name="T7">-</text:span><text:span text:style-name="T2"><text:s/></text:span><text:span text:style-name="T7">PODER</text:span><text:span text:style-name="T2"><text:s/></text:span><text:span text:style-name="T7">JUDICIÁRI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span text:style-name="T7">TRIBUNAL</text:span><text:span text:style-name="T2"><text:s/></text:span><text:span text:style-name="T7">REGIONAL</text:span><text:span text:style-name="T2"><text:s/></text:span><text:span text:style-name="T7">DO</text:span><text:span text:style-name="T2"><text:s/></text:span><text:span text:style-name="T7">TRABALHO</text:span><text:span text:style-name="T2"><text:s/></text:span><text:span text:style-name="T7">DA</text:span><text:span text:style-name="T2"><text:s/></text:span><text:span text:style-name="T7">2ª</text:span><text:span text:style-name="T2"><text:s/></text:span><text:span text:style-name="T7">REGIÃO</text:span><text:span text:style-name="T2"><text:s/></text:span><text:span text:style-name="T7">RELATÓRIO</text:span><text:span text:style-name="T2"><text:s/></text:span><text:span text:style-name="T7">DE</text:span><text:span text:style-name="T2"><text:s/></text:span><text:span text:style-name="T7">GESTÃO</text:span><text:span text:style-name="T2"><text:s/></text:span><text:span text:style-name="T7">FISC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<text:span text:style-name="T8">DEMONSTRATIVO</text:span><text:span text:style-name="T2"><text:s/></text:span><text:span text:style-name="T8">DA</text:span><text:span text:style-name="T2"><text:s/></text:span><text:span text:style-name="T8">DESPESA</text:span><text:span text:style-name="T2"><text:s/></text:span><text:span text:style-name="T8">COM</text:span><text:span text:style-name="T2"><text:s/></text:span><text:span text:style-name="T8">PESSOAL</text:span><text:span text:style-name="T2"><text:s/></text:span><text:span text:style-name="T7">ORÇAMENTOS</text:span><text:span text:style-name="T2"><text:s/></text:span><text:span text:style-name="T7">FISCAL</text:span><text:span text:style-name="T2"><text:s/></text:span><text:span text:style-name="T7">E</text:span><text:span text:style-name="T2"><text:s/></text:span><text:span text:style-name="T7">DA</text:span><text:span text:style-name="T2"><text:s/></text:span><text:span text:style-name="T7">SEGURIDADE</text:span><text:span text:style-name="T2"><text:s/></text:span><text:span text:style-name="T7">SOCIAL</text:span><text:span text:style-name="T2"><text:s/></text:span><text:span text:style-name="T7">MAIO/2024</text:span><text:span text:style-name="T2"><text:s/></text:span><text:span text:style-name="T7">A</text:span><text:span text:style-name="T2"><text:s/></text:span><text:span text:style-name="T7">ABRIL/2025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9">RGF</text:span><text:span text:style-name="T10"><text:s/></text:span><text:span text:style-name="T9">-</text:span><text:span text:style-name="T10"><text:s/></text:span><text:span text:style-name="T9">ANEXO</text:span><text:span text:style-name="T10"><text:s/></text:span><text:span text:style-name="T9">1</text:span><text:span text:style-name="T10"><text:s/></text:span><text:span text:style-name="T9">(LRF,</text:span><text:span text:style-name="T10"><text:s/></text:span><text:span text:style-name="T9">art.55,</text:span><text:span text:style-name="T10"><text:s/></text:span><text:span text:style-name="T9">inciso</text:span><text:span text:style-name="T10"><text:s/></text:span><text:span text:style-name="T9">I,</text:span><text:span text:style-name="T10"><text:s/></text:span><text:span text:style-name="T9">alínea</text:span><text:span text:style-name="T10"><text:s/></text:span><text:span text:style-name="T9">"a")</text:span><text:span text:style-name="T10"><text:s text:c="277"/></text:span><text:span text:style-name="T11">R$</text:span><text:span text:style-name="T10"><text:s/></text:span><text:span text:style-name="T11">1,0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3" table:style-name="ce106">
            <text:p><text:span text:style-name="T8">DESPESA</text:span><text:span text:style-name="T2"><text:s/></text:span><text:span text:style-name="T8">COM</text:span><text:span text:style-name="T2"><text:s/></text:span><text:span text:style-name="T8">PESSOAL</text:span></text:p>
          </table:table-cell>
          <table:table-cell office:value-type="string" table:number-columns-spanned="18" table:number-rows-spanned="1" table:style-name="ce95">
            <text:p><text:span text:style-name="T8">DESPESAS</text:span><text:span text:style-name="T2"><text:s/></text:span><text:span text:style-name="T8">EXECUTADAS</text:span></text:p>
            <text:p><text:span text:style-name="T8">(Últimos</text:span><text:span text:style-name="T2"><text:s/></text:span><text:span text:style-name="T8">12</text:span><text:span text:style-name="T2"><text:s/></text:span><text:span text:style-name="T8">Meses)</text:span></text:p>
          </table:table-cell>
          <table:covered-table-cell table:number-columns-repeated="17"/>
          <table:table-cell table:number-columns-repeated="16365"/>
        </table:table-row>
        <table:table-row table:style-name="ro1">
          <table:covered-table-cell/>
          <table:table-cell office:value-type="string" table:number-columns-spanned="15" table:number-rows-spanned="1" table:style-name="ce107">
            <text:p><text:span text:style-name="T8">LIQUIDADAS</text:span></text:p>
          </table:table-cell>
          <table:covered-table-cell table:number-columns-repeated="14"/>
          <table:table-cell office:value-type="string" table:number-columns-spanned="1" table:number-rows-spanned="2" table:style-name="ce95">
            <text:p><text:span text:style-name="T12">INSCRITAS</text:span><text:span text:style-name="T10"><text:s/></text:span><text:span text:style-name="T12">EM</text:span><text:span text:style-name="T10"><text:s/></text:span><text:span text:style-name="T12">RESTOS</text:span><text:span text:style-name="T10"><text:s/></text:span><text:span text:style-name="T12">A</text:span><text:span text:style-name="T10"><text:s/></text:span><text:span text:style-name="T12">PAGAR</text:span><text:span text:style-name="T10"><text:s/></text:span><text:span text:style-name="T12">NÃO</text:span><text:span text:style-name="T10"><text:s/></text:span><text:span text:style-name="T12">PROC.</text:span><text:span text:style-name="T10"><text:s/></text:span><text:span text:style-name="T12">(B)</text:span></text:p>
          </table:table-cell>
          <table:table-cell office:value-type="string" table:number-columns-spanned="2" table:number-rows-spanned="2" table:style-name="ce95">
            <text:p><text:span text:style-name="T12">TOTAL</text:span><text:span text:style-name="T10"><text:s/></text:span><text:span text:style-name="T12">EXECUTADO</text:span><text:span text:style-name="T10"><text:s/></text:span><text:span text:style-name="T12">(C)</text:span><text:span text:style-name="T10"><text:s/></text:span><text:span text:style-name="T12">=</text:span><text:span text:style-name="T10"><text:s/></text:span><text:span text:style-name="T12">(A)</text:span><text:span text:style-name="T10"><text:s/></text:span><text:span text:style-name="T12">+</text:span><text:span text:style-name="T10"><text:s/></text:span><text:span text:style-name="T12">(B)</text:span></text:p>
          </table:table-cell>
          <table:covered-table-cell/>
          <table:table-cell table:number-columns-repeated="16365"/>
        </table:table-row>
        <table:table-row table:style-name="ro3">
          <table:covered-table-cell/>
          <table:table-cell office:value-type="string" table:style-name="ce8">
            <text:p><text:span text:style-name="T12">Mai/24</text:span></text:p>
          </table:table-cell>
          <table:table-cell office:value-type="string" table:style-name="ce8">
            <text:p><text:span text:style-name="T12">Jun/24</text:span></text:p>
          </table:table-cell>
          <table:table-cell office:value-type="string" table:style-name="ce8">
            <text:p><text:span text:style-name="T12">Jul/24</text:span></text:p>
          </table:table-cell>
          <table:table-cell office:value-type="string" table:style-name="ce8">
            <text:p><text:span text:style-name="T12">Ago/24</text:span></text:p>
          </table:table-cell>
          <table:table-cell office:value-type="string" table:style-name="ce8">
            <text:p><text:span text:style-name="T12">Set/24</text:span></text:p>
          </table:table-cell>
          <table:table-cell office:value-type="string" table:style-name="ce8">
            <text:p><text:span text:style-name="T12">Out/24</text:span></text:p>
          </table:table-cell>
          <table:table-cell office:value-type="string" table:number-columns-spanned="2" table:number-rows-spanned="1" table:style-name="ce108">
            <text:p><text:span text:style-name="T12">Nov/24</text:span></text:p>
          </table:table-cell>
          <table:covered-table-cell/>
          <table:table-cell office:value-type="string" table:style-name="ce8">
            <text:p><text:span text:style-name="T12">Dez/24</text:span></text:p>
          </table:table-cell>
          <table:table-cell office:value-type="string" table:style-name="ce8">
            <text:p><text:span text:style-name="T12">Jan/25</text:span></text:p>
          </table:table-cell>
          <table:table-cell office:value-type="string" table:style-name="ce8">
            <text:p><text:span text:style-name="T12">Fev/25</text:span></text:p>
          </table:table-cell>
          <table:table-cell office:value-type="string" table:style-name="ce8">
            <text:p><text:span text:style-name="T12">Mar/25</text:span></text:p>
          </table:table-cell>
          <table:table-cell office:value-type="string" table:number-columns-spanned="2" table:number-rows-spanned="1" table:style-name="ce108">
            <text:p><text:span text:style-name="T12">Abr/25</text:span></text:p>
          </table:table-cell>
          <table:covered-table-cell/>
          <table:table-cell office:value-type="string" table:style-name="ce7">
            <text:p><text:span text:style-name="T12">TOTAL</text:span><text:span text:style-name="T10"><text:s/></text:span><text:span text:style-name="T12">ÚLTIMOS</text:span></text:p>
            <text:p><text:span text:style-name="T12">12</text:span><text:span text:style-name="T10"><text:s/></text:span><text:span text:style-name="T12">MESES</text:span><text:span text:style-name="T10"><text:s/></text:span><text:span text:style-name="T12">(A)</text:span></text:p>
          </table:table-cell>
          <table:covered-table-cell/>
          <table:covered-table-cell/>
          <table:covered-table-cell/>
          <table:table-cell table:number-columns-repeated="16365"/>
        </table:table-row>
        <table:table-row table:style-name="ro4">
          <table:table-cell office:value-type="string" table:style-name="ce9">
            <text:p><text:span text:style-name="T13">DESPESA</text:span><text:span text:style-name="T14"><text:s/></text:span><text:span text:style-name="T13">BRUTA</text:span><text:span text:style-name="T14"><text:s/></text:span><text:span text:style-name="T13">COM</text:span><text:span text:style-name="T14"><text:s/></text:span><text:span text:style-name="T13">PESSOAL</text:span><text:span text:style-name="T14"><text:s/></text:span><text:span text:style-name="T13">(I)</text:span></text:p>
          </table:table-cell>
          <table:table-cell office:value-type="float" office:value="236170392.53999999" table:style-name="ce10">
            <text:p>236,170,392.54</text:p>
          </table:table-cell>
          <table:table-cell office:value-type="float" office:value="238936399.12" table:style-name="ce10">
            <text:p>238,936,399.12</text:p>
          </table:table-cell>
          <table:table-cell office:value-type="float" office:value="233954750.34999999" table:style-name="ce10">
            <text:p>233,954,750.35</text:p>
          </table:table-cell>
          <table:table-cell office:value-type="float" office:value="239119455.46000001" table:style-name="ce10">
            <text:p>239,119,455.46</text:p>
          </table:table-cell>
          <table:table-cell office:value-type="float" office:value="237736368.93000001" table:style-name="ce10">
            <text:p>237,736,368.93</text:p>
          </table:table-cell>
          <table:table-cell office:value-type="float" office:value="265322519.21000001" table:style-name="ce10">
            <text:p>265,322,519.21</text:p>
          </table:table-cell>
          <table:table-cell office:value-type="float" office:value="369111729.25" table:number-columns-spanned="2" table:number-rows-spanned="1" table:style-name="ce103">
            <text:p>369,111,729.25</text:p>
          </table:table-cell>
          <table:covered-table-cell/>
          <table:table-cell office:value-type="float" office:value="371141036.29000002" table:style-name="ce10">
            <text:p>371,141,036.29</text:p>
          </table:table-cell>
          <table:table-cell office:value-type="float" office:value="300128329.13999999" table:style-name="ce10">
            <text:p>300,128,329.14</text:p>
          </table:table-cell>
          <table:table-cell office:value-type="float" office:value="251894661.41" table:style-name="ce10">
            <text:p>251,894,661.41</text:p>
          </table:table-cell>
          <table:table-cell office:value-type="float" office:value="254342847.30000001" table:style-name="ce10">
            <text:p>254,342,847.30</text:p>
          </table:table-cell>
          <table:table-cell office:value-type="float" office:value="252474094.47999999" table:number-columns-spanned="2" table:number-rows-spanned="1" table:style-name="ce103">
            <text:p>252,474,094.48</text:p>
          </table:table-cell>
          <table:covered-table-cell/>
          <table:table-cell office:value-type="float" office:value="3250332583.48" table:style-name="ce10">
            <text:p>3,250,332,583.48</text:p>
          </table:table-cell>
          <table:table-cell office:value-type="float" office:value="7804342.3099999996" table:style-name="ce10">
            <text:p>7,804,342.31</text:p>
          </table:table-cell>
          <table:table-cell office:value-type="float" office:value="3258136925.79" table:number-columns-spanned="2" table:number-rows-spanned="1" table:style-name="ce103">
            <text:p>3,258,136,925.79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style-name="ce9">
            <text:p><text:span text:style-name="T13">Pessoal</text:span><text:span text:style-name="T14"><text:s/></text:span><text:span text:style-name="T13">Ativo</text:span></text:p>
          </table:table-cell>
          <table:table-cell office:value-type="float" office:value="173637607.93000001" table:style-name="ce10">
            <text:p>173,637,607.93</text:p>
          </table:table-cell>
          <table:table-cell office:value-type="float" office:value="176577724.87" table:style-name="ce10">
            <text:p>176,577,724.87</text:p>
          </table:table-cell>
          <table:table-cell office:value-type="float" office:value="171458804.55000001" table:style-name="ce10">
            <text:p>171,458,804.55</text:p>
          </table:table-cell>
          <table:table-cell office:value-type="float" office:value="174560296.30000001" table:style-name="ce10">
            <text:p>174,560,296.30</text:p>
          </table:table-cell>
          <table:table-cell office:value-type="float" office:value="174071373.24000001" table:style-name="ce10">
            <text:p>174,071,373.24</text:p>
          </table:table-cell>
          <table:table-cell office:value-type="float" office:value="195104861.59" table:style-name="ce10">
            <text:p>195,104,861.59</text:p>
          </table:table-cell>
          <table:table-cell office:value-type="float" office:value="273718789.51999998" table:number-columns-spanned="2" table:number-rows-spanned="1" table:style-name="ce103">
            <text:p>273,718,789.52</text:p>
          </table:table-cell>
          <table:covered-table-cell/>
          <table:table-cell office:value-type="float" office:value="297648917.23000002" table:style-name="ce10">
            <text:p>297,648,917.23</text:p>
          </table:table-cell>
          <table:table-cell office:value-type="float" office:value="205934536.06999999" table:style-name="ce10">
            <text:p>205,934,536.07</text:p>
          </table:table-cell>
          <table:table-cell office:value-type="float" office:value="184298505.13" table:style-name="ce10">
            <text:p>184,298,505.13</text:p>
          </table:table-cell>
          <table:table-cell office:value-type="float" office:value="187832645.06999999" table:style-name="ce10">
            <text:p>187,832,645.07</text:p>
          </table:table-cell>
          <table:table-cell office:value-type="float" office:value="186469245.78999999" table:number-columns-spanned="2" table:number-rows-spanned="1" table:style-name="ce103">
            <text:p>186,469,245.79</text:p>
          </table:table-cell>
          <table:covered-table-cell/>
          <table:table-cell office:value-type="float" office:value="2401313307.29" table:style-name="ce10">
            <text:p>2,401,313,307.29</text:p>
          </table:table-cell>
          <table:table-cell office:value-type="float" office:value="5581504.3700000001" table:style-name="ce10">
            <text:p>5,581,504.37</text:p>
          </table:table-cell>
          <table:table-cell office:value-type="float" office:value="2406894811.6599998" table:number-columns-spanned="2" table:number-rows-spanned="1" table:style-name="ce103">
            <text:p>2,406,894,811.66</text:p>
          </table:table-cell>
          <table:covered-table-cell/>
          <table:table-cell table:number-columns-repeated="16365"/>
        </table:table-row>
        <table:table-row table:style-name="ro4">
          <table:table-cell office:value-type="string" table:style-name="ce11">
            <text:p><text:span text:style-name="T15">Vencimentos,</text:span><text:span text:style-name="T14"><text:s/></text:span><text:span text:style-name="T15">Vantagens</text:span><text:span text:style-name="T14"><text:s/></text:span><text:span text:style-name="T15">e</text:span><text:span text:style-name="T14"><text:s/></text:span><text:span text:style-name="T15">Outras</text:span><text:span text:style-name="T14"><text:s/></text:span><text:span text:style-name="T15">Despesas</text:span><text:span text:style-name="T14"><text:s/></text:span><text:span text:style-name="T15">Variáveis</text:span></text:p>
          </table:table-cell>
          <table:table-cell office:value-type="float" office:value="146855832.69" table:style-name="ce12">
            <text:p>146,855,832.69</text:p>
          </table:table-cell>
          <table:table-cell office:value-type="float" office:value="149577369.63" table:style-name="ce12">
            <text:p>149,577,369.63</text:p>
          </table:table-cell>
          <table:table-cell office:value-type="float" office:value="144492063.52000001" table:style-name="ce12">
            <text:p>144,492,063.52</text:p>
          </table:table-cell>
          <table:table-cell office:value-type="float" office:value="147496952" table:style-name="ce12">
            <text:p>147,496,952.00</text:p>
          </table:table-cell>
          <table:table-cell office:value-type="float" office:value="147041654.41999999" table:style-name="ce12">
            <text:p>147,041,654.42</text:p>
          </table:table-cell>
          <table:table-cell office:value-type="float" office:value="165491762.06999999" table:style-name="ce12">
            <text:p>165,491,762.07</text:p>
          </table:table-cell>
          <table:table-cell office:value-type="float" office:value="219948465.24000001" table:number-columns-spanned="2" table:number-rows-spanned="1" table:style-name="ce99">
            <text:p>219,948,465.24</text:p>
          </table:table-cell>
          <table:covered-table-cell/>
          <table:table-cell office:value-type="float" office:value="270374989.33999997" table:style-name="ce12">
            <text:p>270,374,989.34</text:p>
          </table:table-cell>
          <table:table-cell office:value-type="float" office:value="178972381.09" table:style-name="ce12">
            <text:p>178,972,381.09</text:p>
          </table:table-cell>
          <table:table-cell office:value-type="float" office:value="155911235.15000001" table:style-name="ce12">
            <text:p>155,911,235.15</text:p>
          </table:table-cell>
          <table:table-cell office:value-type="float" office:value="159317905.96000001" table:style-name="ce12">
            <text:p>159,317,905.96</text:p>
          </table:table-cell>
          <table:table-cell office:value-type="float" office:value="157975250.88999999" table:number-columns-spanned="2" table:number-rows-spanned="1" table:style-name="ce99">
            <text:p>157,975,250.89</text:p>
          </table:table-cell>
          <table:covered-table-cell/>
          <table:table-cell office:value-type="float" office:value="2043455862" table:style-name="ce12">
            <text:p>2,043,455,862.00</text:p>
          </table:table-cell>
          <table:table-cell office:value-type="float" office:value="4603884.12" table:style-name="ce12">
            <text:p>4,603,884.12</text:p>
          </table:table-cell>
          <table:table-cell office:value-type="float" office:value="2048059746.1199999" table:number-columns-spanned="2" table:number-rows-spanned="1" table:style-name="ce99">
            <text:p>2,048,059,746.12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style-name="ce11">
            <text:p><text:span text:style-name="T15">Obrigações</text:span><text:span text:style-name="T14"><text:s/></text:span><text:span text:style-name="T15">Patronais</text:span></text:p>
          </table:table-cell>
          <table:table-cell office:value-type="float" office:value="26781775.239999998" table:style-name="ce13">
            <text:p>26,781,775.24</text:p>
          </table:table-cell>
          <table:table-cell office:value-type="float" office:value="27000355.239999998" table:style-name="ce13">
            <text:p>27,000,355.24</text:p>
          </table:table-cell>
          <table:table-cell office:value-type="float" office:value="26966741.030000001" table:style-name="ce13">
            <text:p>26,966,741.03</text:p>
          </table:table-cell>
          <table:table-cell office:value-type="float" office:value="27063344.300000001" table:style-name="ce13">
            <text:p>27,063,344.30</text:p>
          </table:table-cell>
          <table:table-cell office:value-type="float" office:value="27029718.82" table:style-name="ce13">
            <text:p>27,029,718.82</text:p>
          </table:table-cell>
          <table:table-cell office:value-type="float" office:value="29613099.52" table:style-name="ce13">
            <text:p>29,613,099.52</text:p>
          </table:table-cell>
          <table:table-cell office:value-type="float" office:value="53770324.280000001" table:number-columns-spanned="2" table:number-rows-spanned="1" table:style-name="ce100">
            <text:p>53,770,324.28</text:p>
          </table:table-cell>
          <table:covered-table-cell/>
          <table:table-cell office:value-type="float" office:value="27273927.890000001" table:style-name="ce13">
            <text:p>27,273,927.89</text:p>
          </table:table-cell>
          <table:table-cell office:value-type="float" office:value="26962154.98" table:style-name="ce13">
            <text:p>26,962,154.98</text:p>
          </table:table-cell>
          <table:table-cell office:value-type="float" office:value="28387269.98" table:style-name="ce13">
            <text:p>28,387,269.98</text:p>
          </table:table-cell>
          <table:table-cell office:value-type="float" office:value="28514739.109999999" table:style-name="ce13">
            <text:p>28,514,739.11</text:p>
          </table:table-cell>
          <table:table-cell office:value-type="float" office:value="28493994.899999999" table:number-columns-spanned="2" table:number-rows-spanned="1" table:style-name="ce100">
            <text:p>28,493,994.90</text:p>
          </table:table-cell>
          <table:covered-table-cell/>
          <table:table-cell office:value-type="float" office:value="357857445.29000002" table:style-name="ce13">
            <text:p>357,857,445.29</text:p>
          </table:table-cell>
          <table:table-cell office:value-type="float" office:value="977620.25" table:style-name="ce13">
            <text:p>977,620.25</text:p>
          </table:table-cell>
          <table:table-cell office:value-type="float" office:value="358835065.54000002" table:number-columns-spanned="2" table:number-rows-spanned="1" table:style-name="ce100">
            <text:p>358,835,065.54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style-name="ce9">
            <text:p><text:span text:style-name="T13">Pessoal</text:span><text:span text:style-name="T14"><text:s/></text:span><text:span text:style-name="T13">Inativo</text:span><text:span text:style-name="T14"><text:s/></text:span><text:span text:style-name="T13">e</text:span><text:span text:style-name="T14"><text:s/></text:span><text:span text:style-name="T13">Pensionistas</text:span></text:p>
          </table:table-cell>
          <table:table-cell office:value-type="float" office:value="62532784.609999999" table:style-name="ce10">
            <text:p>62,532,784.61</text:p>
          </table:table-cell>
          <table:table-cell office:value-type="float" office:value="62358674.25" table:style-name="ce10">
            <text:p>62,358,674.25</text:p>
          </table:table-cell>
          <table:table-cell office:value-type="float" office:value="62495945.799999997" table:style-name="ce10">
            <text:p>62,495,945.80</text:p>
          </table:table-cell>
          <table:table-cell office:value-type="float" office:value="64559159.159999996" table:style-name="ce10">
            <text:p>64,559,159.16</text:p>
          </table:table-cell>
          <table:table-cell office:value-type="float" office:value="63664995.689999998" table:style-name="ce10">
            <text:p>63,664,995.69</text:p>
          </table:table-cell>
          <table:table-cell office:value-type="float" office:value="70217657.620000005" table:style-name="ce10">
            <text:p>70,217,657.62</text:p>
          </table:table-cell>
          <table:table-cell office:value-type="float" office:value="95392939.730000004" table:number-columns-spanned="2" table:number-rows-spanned="1" table:style-name="ce103">
            <text:p>95,392,939.73</text:p>
          </table:table-cell>
          <table:covered-table-cell/>
          <table:table-cell office:value-type="float" office:value="73492119.060000002" table:style-name="ce10">
            <text:p>73,492,119.06</text:p>
          </table:table-cell>
          <table:table-cell office:value-type="float" office:value="93247231.760000005" table:style-name="ce10">
            <text:p>93,247,231.76</text:p>
          </table:table-cell>
          <table:table-cell office:value-type="float" office:value="66694020.380000003" table:style-name="ce10">
            <text:p>66,694,020.38</text:p>
          </table:table-cell>
          <table:table-cell office:value-type="float" office:value="66404193.670000002" table:style-name="ce10">
            <text:p>66,404,193.67</text:p>
          </table:table-cell>
          <table:table-cell office:value-type="float" office:value="65856970.789999999" table:number-columns-spanned="2" table:number-rows-spanned="1" table:style-name="ce103">
            <text:p>65,856,970.79</text:p>
          </table:table-cell>
          <table:covered-table-cell/>
          <table:table-cell office:value-type="float" office:value="846916692.51999998" table:style-name="ce10">
            <text:p>846,916,692.52</text:p>
          </table:table-cell>
          <table:table-cell office:value-type="float" office:value="2222837.94" table:style-name="ce10">
            <text:p>2,222,837.94</text:p>
          </table:table-cell>
          <table:table-cell office:value-type="float" office:value="849139530.46000004" table:number-columns-spanned="2" table:number-rows-spanned="1" table:style-name="ce103">
            <text:p>849,139,530.46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style-name="ce11">
            <text:p><text:span text:style-name="T15">Aposentadorias,</text:span><text:span text:style-name="T14"><text:s/></text:span><text:span text:style-name="T15">Reserva</text:span><text:span text:style-name="T14"><text:s/></text:span><text:span text:style-name="T15">e</text:span><text:span text:style-name="T14"><text:s/></text:span><text:span text:style-name="T15">Reformas</text:span></text:p>
          </table:table-cell>
          <table:table-cell office:value-type="float" office:value="50875914.82" table:style-name="ce13">
            <text:p>50,875,914.82</text:p>
          </table:table-cell>
          <table:table-cell office:value-type="float" office:value="50877432.939999998" table:style-name="ce13">
            <text:p>50,877,432.94</text:p>
          </table:table-cell>
          <table:table-cell office:value-type="float" office:value="50935727.590000004" table:style-name="ce13">
            <text:p>50,935,727.59</text:p>
          </table:table-cell>
          <table:table-cell office:value-type="float" office:value="52925106.68" table:style-name="ce13">
            <text:p>52,925,106.68</text:p>
          </table:table-cell>
          <table:table-cell office:value-type="float" office:value="51962434.280000001" table:style-name="ce13">
            <text:p>51,962,434.28</text:p>
          </table:table-cell>
          <table:table-cell office:value-type="float" office:value="58801985.880000003" table:style-name="ce13">
            <text:p>58,801,985.88</text:p>
          </table:table-cell>
          <table:table-cell office:value-type="float" office:value="77738626.290000007" table:number-columns-spanned="2" table:number-rows-spanned="1" table:style-name="ce100">
            <text:p>77,738,626.29</text:p>
          </table:table-cell>
          <table:covered-table-cell/>
          <table:table-cell office:value-type="float" office:value="57073570.409999996" table:style-name="ce13">
            <text:p>57,073,570.41</text:p>
          </table:table-cell>
          <table:table-cell office:value-type="float" office:value="76165201.489999995" table:style-name="ce13">
            <text:p>76,165,201.49</text:p>
          </table:table-cell>
          <table:table-cell office:value-type="float" office:value="54511038.850000001" table:style-name="ce13">
            <text:p>54,511,038.85</text:p>
          </table:table-cell>
          <table:table-cell office:value-type="float" office:value="54299234.659999996" table:style-name="ce13">
            <text:p>54,299,234.66</text:p>
          </table:table-cell>
          <table:table-cell office:value-type="float" office:value="53764399.619999997" table:number-columns-spanned="2" table:number-rows-spanned="1" table:style-name="ce100">
            <text:p>53,764,399.62</text:p>
          </table:table-cell>
          <table:covered-table-cell/>
          <table:table-cell office:value-type="float" office:value="689930673.50999999" table:style-name="ce13">
            <text:p>689,930,673.51</text:p>
          </table:table-cell>
          <table:table-cell office:value-type="float" office:value="1941826.57" table:style-name="ce13">
            <text:p>1,941,826.57</text:p>
          </table:table-cell>
          <table:table-cell office:value-type="float" office:value="691872500.08000004" table:number-columns-spanned="2" table:number-rows-spanned="1" table:style-name="ce100">
            <text:p>691,872,500.08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style-name="ce14">
            <text:p><text:span text:style-name="T15">Pensões</text:span></text:p>
          </table:table-cell>
          <table:table-cell office:value-type="float" office:value="11656869.789999999" table:style-name="ce13">
            <text:p>11,656,869.79</text:p>
          </table:table-cell>
          <table:table-cell office:value-type="float" office:value="11481241.310000001" table:style-name="ce13">
            <text:p>11,481,241.31</text:p>
          </table:table-cell>
          <table:table-cell office:value-type="float" office:value="11560218.210000001" table:style-name="ce13">
            <text:p>11,560,218.21</text:p>
          </table:table-cell>
          <table:table-cell office:value-type="float" office:value="11634052.48" table:style-name="ce13">
            <text:p>11,634,052.48</text:p>
          </table:table-cell>
          <table:table-cell office:value-type="float" office:value="11702561.41" table:style-name="ce13">
            <text:p>11,702,561.41</text:p>
          </table:table-cell>
          <table:table-cell office:value-type="float" office:value="11415671.74" table:style-name="ce13">
            <text:p>11,415,671.74</text:p>
          </table:table-cell>
          <table:table-cell office:value-type="float" office:value="17654313.440000001" table:number-columns-spanned="2" table:number-rows-spanned="1" table:style-name="ce100">
            <text:p>17,654,313.44</text:p>
          </table:table-cell>
          <table:covered-table-cell/>
          <table:table-cell office:value-type="float" office:value="16418548.65" table:style-name="ce13">
            <text:p>16,418,548.65</text:p>
          </table:table-cell>
          <table:table-cell office:value-type="float" office:value="17082030.27" table:style-name="ce13">
            <text:p>17,082,030.27</text:p>
          </table:table-cell>
          <table:table-cell office:value-type="float" office:value="12182981.529999999" table:style-name="ce13">
            <text:p>12,182,981.53</text:p>
          </table:table-cell>
          <table:table-cell office:value-type="float" office:value="12104959.01" table:style-name="ce13">
            <text:p>12,104,959.01</text:p>
          </table:table-cell>
          <table:table-cell office:value-type="float" office:value="12092571.17" table:number-columns-spanned="2" table:number-rows-spanned="1" table:style-name="ce100">
            <text:p>12,092,571.17</text:p>
          </table:table-cell>
          <table:covered-table-cell/>
          <table:table-cell office:value-type="float" office:value="156986019.00999999" table:style-name="ce13">
            <text:p>156,986,019.01</text:p>
          </table:table-cell>
          <table:table-cell office:value-type="float" office:value="281011.37" table:style-name="ce13">
            <text:p>281,011.37</text:p>
          </table:table-cell>
          <table:table-cell office:value-type="float" office:value="157267030.38" table:number-columns-spanned="2" table:number-rows-spanned="1" table:style-name="ce100">
            <text:p>157,267,030.38</text:p>
          </table:table-cell>
          <table:covered-table-cell/>
          <table:table-cell table:number-columns-repeated="16365"/>
        </table:table-row>
        <table:table-row table:style-name="ro5">
          <table:table-cell office:value-type="string" table:style-name="ce11">
            <text:p><text:span text:style-name="T13">Outras</text:span><text:span text:style-name="T14"><text:s/></text:span><text:span text:style-name="T13">Despesas</text:span><text:span text:style-name="T14"><text:s/></text:span><text:span text:style-name="T13">de</text:span><text:span text:style-name="T14"><text:s/></text:span><text:span text:style-name="T13">Pessoal</text:span><text:span text:style-name="T14"><text:s/></text:span><text:span text:style-name="T13">Decorrentes</text:span><text:span text:style-name="T14"><text:s/></text:span><text:span text:style-name="T13">de</text:span><text:span text:style-name="T14"><text:s/></text:span><text:span text:style-name="T13">Contratos</text:span><text:span text:style-name="T14"><text:s/></text:span><text:span text:style-name="T13">de</text:span><text:span text:style-name="T14"><text:s/></text:span><text:span text:style-name="T13">Terceirização</text:span><text:span text:style-name="T14"><text:s/></text:span><text:span text:style-name="T13">ou</text:span><text:span text:style-name="T14"><text:s/></text:span><text:span text:style-name="T13">de</text:span><text:span text:style-name="T14"><text:s/></text:span><text:span text:style-name="T13">Contratação</text:span><text:span text:style-name="T14"><text:s/></text:span><text:span text:style-name="T13">de</text:span><text:span text:style-name="T14"><text:s/></text:span><text:span text:style-name="T13">Forma</text:span><text:span text:style-name="T14"><text:s/></text:span><text:span text:style-name="T13">Indireta</text:span><text:span text:style-name="T14"><text:s/></text:span><text:span text:style-name="T13">(§1º</text:span><text:span text:style-name="T14"><text:s/></text:span><text:span text:style-name="T13">do</text:span><text:span text:style-name="T14"><text:s/></text:span><text:span text:style-name="T13">art.</text:span><text:span text:style-name="T14"><text:s/></text:span><text:span text:style-name="T13">18</text:span><text:span text:style-name="T14"><text:s/></text:span><text:span text:style-name="T13">da</text:span><text:span text:style-name="T14"><text:s/></text:span><text:span text:style-name="T13">LRF)</text:span>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number-columns-spanned="2" table:number-rows-spanned="1" table:style-name="ce105">
            <text:p>0.00</text:p>
          </table:table-cell>
          <table:covered-table-cell/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number-columns-spanned="2" table:number-rows-spanned="1" table:style-name="ce105">
            <text:p>0.00</text:p>
          </table:table-cell>
          <table:covered-table-cell/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number-columns-spanned="2" table:number-rows-spanned="1" table:style-name="ce105">
            <text:p>0.00</text:p>
          </table:table-cell>
          <table:covered-table-cell/>
          <table:table-cell table:number-columns-repeated="16365"/>
        </table:table-row>
        <table:table-row table:style-name="ro4">
          <table:table-cell office:value-type="string" table:style-name="ce11">
            <text:p><text:span text:style-name="T13">Despesa</text:span><text:span text:style-name="T14"><text:s/></text:span><text:span text:style-name="T13">com</text:span><text:span text:style-name="T14"><text:s/></text:span><text:span text:style-name="T13">Pessoal</text:span><text:span text:style-name="T14"><text:s/></text:span><text:span text:style-name="T13">não</text:span><text:span text:style-name="T14"><text:s/></text:span><text:span text:style-name="T13">Executada</text:span><text:span text:style-name="T14"><text:s/></text:span><text:span text:style-name="T13">Orçamentariamente</text:span>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number-columns-spanned="2" table:number-rows-spanned="1" table:style-name="ce102">
            <text:p>0.00</text:p>
          </table:table-cell>
          <table:covered-table-cell/>
          <table:table-cell office:value-type="float" office:value="0" table:style-name="ce16">
            <text:p>0.00</text:p>
          </table:table-cell>
          <table:table-cell office:value-type="float" office:value="946561.31" table:style-name="ce10">
            <text:p>946,561.31</text:p>
          </table:table-cell>
          <table:table-cell office:value-type="float" office:value="902135.9" table:style-name="ce10">
            <text:p>902,135.90</text:p>
          </table:table-cell>
          <table:table-cell office:value-type="float" office:value="106008.56" table:style-name="ce10">
            <text:p>106,008.56</text:p>
          </table:table-cell>
          <table:table-cell office:value-type="float" office:value="147877.9" table:number-columns-spanned="2" table:number-rows-spanned="1" table:style-name="ce103">
            <text:p>147,877.90</text:p>
          </table:table-cell>
          <table:covered-table-cell/>
          <table:table-cell office:value-type="float" office:value="2102583.67" table:style-name="ce10">
            <text:p>2,102,583.67</text:p>
          </table:table-cell>
          <table:table-cell office:value-type="float" office:value="0" table:style-name="ce16">
            <text:p>0.00</text:p>
          </table:table-cell>
          <table:table-cell office:value-type="float" office:value="2102583.67" table:number-columns-spanned="2" table:number-rows-spanned="1" table:style-name="ce103">
            <text:p>2,102,583.67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style-name="ce11">
            <text:p><text:span text:style-name="T13">DESPESAS</text:span><text:span text:style-name="T14"><text:s/></text:span><text:span text:style-name="T13">NÃO</text:span><text:span text:style-name="T14"><text:s/></text:span><text:span text:style-name="T13">COMPUTADAS</text:span><text:span text:style-name="T14"><text:s/></text:span><text:span text:style-name="T13">(II)</text:span></text:p>
          </table:table-cell>
          <table:table-cell office:value-type="float" office:value="62403344.340000004" table:style-name="ce17">
            <text:p>62,403,344.34</text:p>
          </table:table-cell>
          <table:table-cell office:value-type="float" office:value="62231532.130000003" table:style-name="ce17">
            <text:p>62,231,532.13</text:p>
          </table:table-cell>
          <table:table-cell office:value-type="float" office:value="62332048.380000003" table:style-name="ce17">
            <text:p>62,332,048.38</text:p>
          </table:table-cell>
          <table:table-cell office:value-type="float" office:value="52958363.670000002" table:style-name="ce17">
            <text:p>52,958,363.67</text:p>
          </table:table-cell>
          <table:table-cell office:value-type="float" office:value="63463184.590000004" table:style-name="ce17">
            <text:p>63,463,184.59</text:p>
          </table:table-cell>
          <table:table-cell office:value-type="float" office:value="90798431.579999998" table:style-name="ce17">
            <text:p>90,798,431.58</text:p>
          </table:table-cell>
          <table:table-cell office:value-type="float" office:value="95101017.670000002" table:number-columns-spanned="2" table:number-rows-spanned="1" table:style-name="ce104">
            <text:p>95,101,017.67</text:p>
          </table:table-cell>
          <table:covered-table-cell/>
          <table:table-cell office:value-type="float" office:value="51029460.880000003" table:style-name="ce17">
            <text:p>51,029,460.88</text:p>
          </table:table-cell>
          <table:table-cell office:value-type="float" office:value="92992939.120000005" table:style-name="ce17">
            <text:p>92,992,939.12</text:p>
          </table:table-cell>
          <table:table-cell office:value-type="float" office:value="66508411.710000001" table:style-name="ce17">
            <text:p>66,508,411.71</text:p>
          </table:table-cell>
          <table:table-cell office:value-type="float" office:value="66212500.880000003" table:style-name="ce17">
            <text:p>66,212,500.88</text:p>
          </table:table-cell>
          <table:table-cell office:value-type="float" office:value="65671369.109999999" table:number-columns-spanned="2" table:number-rows-spanned="1" table:style-name="ce104">
            <text:p>65,671,369.11</text:p>
          </table:table-cell>
          <table:covered-table-cell/>
          <table:table-cell office:value-type="float" office:value="831702604.05999994" table:style-name="ce17">
            <text:p>831,702,604.06</text:p>
          </table:table-cell>
          <table:table-cell office:value-type="float" office:value="1357685.07" table:style-name="ce17">
            <text:p>1,357,685.07</text:p>
          </table:table-cell>
          <table:table-cell office:value-type="float" office:value="833060289.13" table:number-columns-spanned="2" table:number-rows-spanned="1" table:style-name="ce104">
            <text:p>833,060,289.13</text:p>
          </table:table-cell>
          <table:covered-table-cell/>
          <table:table-cell table:number-columns-repeated="16365"/>
        </table:table-row>
        <table:table-row table:style-name="ro4">
          <table:table-cell office:value-type="string" table:style-name="ce11">
            <text:p><text:span text:style-name="T15">Ind.</text:span><text:span text:style-name="T14"><text:s/></text:span><text:span text:style-name="T15">por</text:span><text:span text:style-name="T14"><text:s/></text:span><text:span text:style-name="T15">Demissão</text:span><text:span text:style-name="T14"><text:s/></text:span><text:span text:style-name="T15">e</text:span><text:span text:style-name="T14"><text:s/></text:span><text:span text:style-name="T15">Incentivos</text:span><text:span text:style-name="T14"><text:s/></text:span><text:span text:style-name="T15">à</text:span><text:span text:style-name="T14"><text:s/></text:span><text:span text:style-name="T15">Dem.</text:span><text:span text:style-name="T14"><text:s/></text:span><text:span text:style-name="T15">Voluntária</text:span>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number-columns-spanned="2" table:number-rows-spanned="1" table:style-name="ce101">
            <text:p>0.00</text:p>
          </table:table-cell>
          <table:covered-table-cell/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number-columns-spanned="2" table:number-rows-spanned="1" table:style-name="ce101">
            <text:p>0.00</text:p>
          </table:table-cell>
          <table:covered-table-cell/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number-columns-spanned="2" table:number-rows-spanned="1" table:style-name="ce101">
            <text:p>0.00</text:p>
          </table:table-cell>
          <table:covered-table-cell/>
          <table:table-cell table:number-columns-repeated="16365"/>
        </table:table-row>
        <table:table-row table:style-name="ro4">
          <table:table-cell office:value-type="string" table:style-name="ce11">
            <text:p><text:span text:style-name="T15">Decorrentes</text:span><text:span text:style-name="T14"><text:s/></text:span><text:span text:style-name="T15">de</text:span><text:span text:style-name="T14"><text:s/></text:span><text:span text:style-name="T15">Decisão</text:span><text:span text:style-name="T14"><text:s/></text:span><text:span text:style-name="T15">Judicial</text:span><text:span text:style-name="T14"><text:s/></text:span><text:span text:style-name="T15">de</text:span><text:span text:style-name="T14"><text:s/></text:span><text:span text:style-name="T15">Período</text:span><text:span text:style-name="T14"><text:s/></text:span><text:span text:style-name="T15">Anterior</text:span><text:span text:style-name="T14"><text:s/></text:span><text:span text:style-name="T15">ao</text:span><text:span text:style-name="T14"><text:s/></text:span><text:span text:style-name="T15">da</text:span><text:span text:style-name="T14"><text:s/></text:span><text:span text:style-name="T15">Apuração</text:span>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number-columns-spanned="2" table:number-rows-spanned="1" table:style-name="ce98">
            <text:p>0.00</text:p>
          </table:table-cell>
          <table:covered-table-cell/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number-columns-spanned="2" table:number-rows-spanned="1" table:style-name="ce98">
            <text:p>0.00</text:p>
          </table:table-cell>
          <table:covered-table-cell/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number-columns-spanned="2" table:number-rows-spanned="1" table:style-name="ce98">
            <text:p>0.00</text:p>
          </table:table-cell>
          <table:covered-table-cell/>
          <table:table-cell table:number-columns-repeated="16365"/>
        </table:table-row>
        <table:table-row table:style-name="ro6">
          <table:table-cell office:value-type="string" table:style-name="ce11">
            <text:p><text:span text:style-name="T15">Despesas</text:span><text:span text:style-name="T14"><text:s/></text:span><text:span text:style-name="T15">de</text:span><text:span text:style-name="T14"><text:s/></text:span><text:span text:style-name="T15">Exercícios</text:span><text:span text:style-name="T14"><text:s/></text:span><text:span text:style-name="T15">Anteriores</text:span><text:span text:style-name="T14"><text:s/></text:span><text:span text:style-name="T15">de</text:span><text:span text:style-name="T14"><text:s/></text:span><text:span text:style-name="T15">Período</text:span></text:p>
            <text:p><text:span text:style-name="T15">Anterior</text:span><text:span text:style-name="T14"><text:s/></text:span><text:span text:style-name="T15">ao</text:span><text:span text:style-name="T14"><text:s/></text:span><text:span text:style-name="T15">da</text:span><text:span text:style-name="T14"><text:s/></text:span><text:span text:style-name="T15">Apuração</text:span>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8051611.640000001" table:style-name="ce12">
            <text:p>28,051,611.64</text:p>
          </table:table-cell>
          <table:table-cell office:value-type="float" office:value="-321302.24" table:number-columns-spanned="2" table:number-rows-spanned="1" table:style-name="ce97">
            <text:p>(321,302.24)</text:p>
          </table:table-cell>
          <table:covered-table-cell/>
          <table:table-cell office:value-type="float" office:value="26264691.18" table:style-name="ce12">
            <text:p>26,264,691.18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number-columns-spanned="2" table:number-rows-spanned="1" table:style-name="ce98">
            <text:p>0.00</text:p>
          </table:table-cell>
          <table:covered-table-cell/>
          <table:table-cell office:value-type="float" office:value="53995000.579999998" table:style-name="ce12">
            <text:p>53,995,000.58</text:p>
          </table:table-cell>
          <table:table-cell office:value-type="float" office:value="1351444.73" table:style-name="ce12">
            <text:p>1,351,444.73</text:p>
          </table:table-cell>
          <table:table-cell office:value-type="float" office:value="55346445.310000002" table:number-columns-spanned="2" table:number-rows-spanned="1" table:style-name="ce99">
            <text:p>55,346,445.31</text:p>
          </table:table-cell>
          <table:covered-table-cell/>
          <table:table-cell table:number-columns-repeated="16365"/>
        </table:table-row>
        <table:table-row table:style-name="ro4">
          <table:table-cell office:value-type="string" table:style-name="ce11">
            <text:p><text:span text:style-name="T15">Inativos</text:span><text:span text:style-name="T14"><text:s/></text:span><text:span text:style-name="T15">e</text:span><text:span text:style-name="T14"><text:s/></text:span><text:span text:style-name="T15">Pensionistas</text:span><text:span text:style-name="T14"><text:s/></text:span><text:span text:style-name="T15">com</text:span><text:span text:style-name="T14"><text:s/></text:span><text:span text:style-name="T15">Recursos</text:span><text:span text:style-name="T14"><text:s/></text:span><text:span text:style-name="T15">Vinculados</text:span></text:p>
          </table:table-cell>
          <table:table-cell office:value-type="float" office:value="62403344.340000004" table:style-name="ce13">
            <text:p>62,403,344.34</text:p>
          </table:table-cell>
          <table:table-cell office:value-type="float" office:value="62231532.130000003" table:style-name="ce13">
            <text:p>62,231,532.13</text:p>
          </table:table-cell>
          <table:table-cell office:value-type="float" office:value="62332048.380000003" table:style-name="ce13">
            <text:p>62,332,048.38</text:p>
          </table:table-cell>
          <table:table-cell office:value-type="float" office:value="52958363.670000002" table:style-name="ce13">
            <text:p>52,958,363.67</text:p>
          </table:table-cell>
          <table:table-cell office:value-type="float" office:value="63463184.590000004" table:style-name="ce13">
            <text:p>63,463,184.59</text:p>
          </table:table-cell>
          <table:table-cell office:value-type="float" office:value="62746819.939999998" table:style-name="ce13">
            <text:p>62,746,819.94</text:p>
          </table:table-cell>
          <table:table-cell office:value-type="float" office:value="95422319.909999996" table:number-columns-spanned="2" table:number-rows-spanned="1" table:style-name="ce100">
            <text:p>95,422,319.91</text:p>
          </table:table-cell>
          <table:covered-table-cell/>
          <table:table-cell office:value-type="float" office:value="24764769.699999999" table:style-name="ce13">
            <text:p>24,764,769.70</text:p>
          </table:table-cell>
          <table:table-cell office:value-type="float" office:value="92992939.120000005" table:style-name="ce13">
            <text:p>92,992,939.12</text:p>
          </table:table-cell>
          <table:table-cell office:value-type="float" office:value="66508411.710000001" table:style-name="ce13">
            <text:p>66,508,411.71</text:p>
          </table:table-cell>
          <table:table-cell office:value-type="float" office:value="66212500.880000003" table:style-name="ce13">
            <text:p>66,212,500.88</text:p>
          </table:table-cell>
          <table:table-cell office:value-type="float" office:value="65671369.109999999" table:number-columns-spanned="2" table:number-rows-spanned="1" table:style-name="ce100">
            <text:p>65,671,369.11</text:p>
          </table:table-cell>
          <table:covered-table-cell/>
          <table:table-cell office:value-type="float" office:value="777707603.48000002" table:style-name="ce13">
            <text:p>777,707,603.48</text:p>
          </table:table-cell>
          <table:table-cell office:value-type="float" office:value="6240.34" table:style-name="ce13">
            <text:p>6,240.34</text:p>
          </table:table-cell>
          <table:table-cell office:value-type="float" office:value="777713843.82000005" table:number-columns-spanned="2" table:number-rows-spanned="1" table:style-name="ce100">
            <text:p>777,713,843.82</text:p>
          </table:table-cell>
          <table:covered-table-cell/>
          <table:table-cell table:number-columns-repeated="16365"/>
        </table:table-row>
        <table:table-row table:style-name="ro4">
          <table:table-cell office:value-type="string" table:style-name="ce20">
            <text:p><text:span text:style-name="T13">DESP.</text:span><text:span text:style-name="T14"><text:s/></text:span><text:span text:style-name="T13">LÍQUIDA</text:span><text:span text:style-name="T14"><text:s/></text:span><text:span text:style-name="T13">COM</text:span><text:span text:style-name="T14"><text:s/></text:span><text:span text:style-name="T13">PESSOAL</text:span><text:span text:style-name="T14"><text:s/></text:span><text:span text:style-name="T13">(III)</text:span><text:span text:style-name="T14"><text:s/></text:span><text:span text:style-name="T13">=</text:span><text:span text:style-name="T14"><text:s/></text:span><text:span text:style-name="T13">(I</text:span><text:span text:style-name="T14"><text:s/></text:span><text:span text:style-name="T13">-</text:span><text:span text:style-name="T14"><text:s/></text:span><text:span text:style-name="T13">II)</text:span></text:p>
          </table:table-cell>
          <table:table-cell office:value-type="float" office:value="173767048.19999999" table:style-name="ce21">
            <text:p>173,767,048.20</text:p>
          </table:table-cell>
          <table:table-cell office:value-type="float" office:value="176704866.99000001" table:style-name="ce21">
            <text:p>176,704,866.99</text:p>
          </table:table-cell>
          <table:table-cell office:value-type="float" office:value="171622701.97" table:style-name="ce21">
            <text:p>171,622,701.97</text:p>
          </table:table-cell>
          <table:table-cell office:value-type="float" office:value="186161091.78999999" table:style-name="ce21">
            <text:p>186,161,091.79</text:p>
          </table:table-cell>
          <table:table-cell office:value-type="float" office:value="174273184.34" table:style-name="ce21">
            <text:p>174,273,184.34</text:p>
          </table:table-cell>
          <table:table-cell office:value-type="float" office:value="174524087.63" table:style-name="ce21">
            <text:p>174,524,087.63</text:p>
          </table:table-cell>
          <table:table-cell office:value-type="float" office:value="274010711.57999998" table:number-columns-spanned="2" table:number-rows-spanned="1" table:style-name="ce94">
            <text:p>274,010,711.58</text:p>
          </table:table-cell>
          <table:covered-table-cell/>
          <table:table-cell office:value-type="float" office:value="320111575.41000003" table:style-name="ce21">
            <text:p>320,111,575.41</text:p>
          </table:table-cell>
          <table:table-cell office:value-type="float" office:value="207135390.02000001" table:style-name="ce21">
            <text:p>207,135,390.02</text:p>
          </table:table-cell>
          <table:table-cell office:value-type="float" office:value="185386249.69999999" table:style-name="ce21">
            <text:p>185,386,249.70</text:p>
          </table:table-cell>
          <table:table-cell office:value-type="float" office:value="188130346.41999999" table:style-name="ce21">
            <text:p>188,130,346.42</text:p>
          </table:table-cell>
          <table:table-cell office:value-type="float" office:value="186802725.37" table:number-columns-spanned="2" table:number-rows-spanned="1" table:style-name="ce94">
            <text:p>186,802,725.37</text:p>
          </table:table-cell>
          <table:covered-table-cell/>
          <table:table-cell office:value-type="float" office:value="2418629979.4200001" table:style-name="ce21">
            <text:p>2,418,629,979.42</text:p>
          </table:table-cell>
          <table:table-cell office:value-type="float" office:value="6446657.2400000002" table:style-name="ce21">
            <text:p>6,446,657.24</text:p>
          </table:table-cell>
          <table:table-cell office:value-type="float" office:value="2425076636.6599998" table:number-columns-spanned="2" table:number-rows-spanned="1" table:style-name="ce94">
            <text:p>2,425,076,636.66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8" table:number-rows-spanned="1" table:style-name="ce95">
            <text:p><text:span text:style-name="T16">APURAÇÃO</text:span><text:span text:style-name="T17"><text:s/></text:span><text:span text:style-name="T16">DO</text:span><text:span text:style-name="T17"><text:s/></text:span><text:span text:style-name="T16">CUMPRIMENTO</text:span><text:span text:style-name="T17"><text:s/></text:span><text:span text:style-name="T16">DO</text:span><text:span text:style-name="T17"><text:s/></text:span><text:span text:style-name="T16">LIMITE</text:span><text:span text:style-name="T17"><text:s/></text:span><text:span text:style-name="T16">LEGAL</text:span></text:p>
          </table:table-cell>
          <table:covered-table-cell table:number-columns-repeated="7"/>
          <table:table-cell office:value-type="string" table:number-columns-spanned="6" table:number-rows-spanned="1" table:style-name="ce96">
            <text:p><text:span text:style-name="T16">VALOR</text:span></text:p>
          </table:table-cell>
          <table:covered-table-cell table:number-columns-repeated="5"/>
          <table:table-cell office:value-type="string" table:number-columns-spanned="5" table:number-rows-spanned="1" table:style-name="ce95">
            <text:p><text:span text:style-name="T16">%</text:span><text:span text:style-name="T17"><text:s/></text:span><text:span text:style-name="T16">SOBRE</text:span><text:span text:style-name="T17"><text:s/></text:span><text:span text:style-name="T16">A</text:span><text:span text:style-name="T17"><text:s/></text:span><text:span text:style-name="T16">RCL</text:span></text:p>
          </table:table-cell>
          <table:covered-table-cell table:number-columns-repeated="4"/>
          <table:table-cell table:number-columns-repeated="16365"/>
        </table:table-row>
        <table:table-row table:style-name="ro1">
          <table:table-cell office:value-type="string" table:number-columns-spanned="8" table:number-rows-spanned="1" table:style-name="ce86">
            <text:p><text:span text:style-name="T18">RECEITA</text:span><text:span text:style-name="T17"><text:s/></text:span><text:span text:style-name="T18">CORRENTE</text:span><text:span text:style-name="T17"><text:s/></text:span><text:span text:style-name="T18">LÍQUIDA</text:span><text:span text:style-name="T17"><text:s/></text:span><text:span text:style-name="T18">-</text:span><text:span text:style-name="T17"><text:s/></text:span><text:span text:style-name="T18">RCL</text:span><text:span text:style-name="T17"><text:s/></text:span><text:span text:style-name="T18">(IV)</text:span></text:p>
          </table:table-cell>
          <table:covered-table-cell table:number-columns-repeated="7"/>
          <table:table-cell office:value-type="string" table:number-columns-spanned="6" table:number-rows-spanned="1" table:style-name="ce90">
            <text:p><text:span text:style-name="T16">1.486.166.038.812,49</text:span></text:p>
          </table:table-cell>
          <table:covered-table-cell table:number-columns-repeated="5"/>
          <table:table-cell office:value-type="string" table:number-columns-spanned="5" table:number-rows-spanned="1" table:style-name="ce90">
            <text:p><text:span text:style-name="T16">-</text:span></text:p>
          </table:table-cell>
          <table:covered-table-cell table:number-columns-repeated="4"/>
          <table:table-cell table:number-columns-repeated="16365"/>
        </table:table-row>
        <table:table-row table:style-name="ro1">
          <table:table-cell office:value-type="string" table:number-columns-spanned="8" table:number-rows-spanned="1" table:style-name="ce91">
            <text:p><text:span text:style-name="T18">DESPESA</text:span><text:span text:style-name="T17"><text:s/></text:span><text:span text:style-name="T18">TOTAL</text:span><text:span text:style-name="T17"><text:s/></text:span><text:span text:style-name="T18">COM</text:span><text:span text:style-name="T17"><text:s/></text:span><text:span text:style-name="T18">PESSOAL</text:span><text:span text:style-name="T17"><text:s/></text:span><text:span text:style-name="T18">-</text:span><text:span text:style-name="T17"><text:s/></text:span><text:span text:style-name="T18">DTP</text:span><text:span text:style-name="T17"><text:s/></text:span><text:span text:style-name="T18">(V)</text:span><text:span text:style-name="T17"><text:s/></text:span><text:span text:style-name="T18">=</text:span><text:span text:style-name="T17"><text:s/></text:span><text:span text:style-name="T18">(III</text:span><text:span text:style-name="T17"><text:s/></text:span><text:span text:style-name="T18">A</text:span><text:span text:style-name="T17"><text:s/></text:span><text:span text:style-name="T18">+</text:span><text:span text:style-name="T17"><text:s/></text:span><text:span text:style-name="T18">III</text:span><text:span text:style-name="T17"><text:s/></text:span><text:span text:style-name="T18">B)</text:span></text:p>
          </table:table-cell>
          <table:covered-table-cell table:number-columns-repeated="7"/>
          <table:table-cell office:value-type="float" office:value="2425076636.6599998" table:number-columns-spanned="6" table:number-rows-spanned="1" table:style-name="ce92">
            <text:p>2,425,076,636.66</text:p>
          </table:table-cell>
          <table:covered-table-cell table:number-columns-repeated="5"/>
          <table:table-cell office:value-type="float" office:value="0.16317699999999999" table:number-columns-spanned="5" table:number-rows-spanned="1" table:style-name="ce93">
            <text:p>0.163177</text:p>
          </table:table-cell>
          <table:covered-table-cell table:number-columns-repeated="4"/>
          <table:table-cell table:number-columns-repeated="16365"/>
        </table:table-row>
        <table:table-row table:style-name="ro1">
          <table:table-cell office:value-type="string" table:number-columns-spanned="8" table:number-rows-spanned="1" table:style-name="ce86">
            <text:p><text:span text:style-name="T18">LIMITE</text:span><text:span text:style-name="T17"><text:s/></text:span><text:span text:style-name="T18">MÁXIMO</text:span><text:span text:style-name="T17"><text:s/></text:span><text:span text:style-name="T18">(VI)</text:span><text:span text:style-name="T17"><text:s/></text:span><text:span text:style-name="T18">(incisos</text:span><text:span text:style-name="T17"><text:s/></text:span><text:span text:style-name="T18">I,</text:span><text:span text:style-name="T17"><text:s/></text:span><text:span text:style-name="T18">II</text:span><text:span text:style-name="T17"><text:s/></text:span><text:span text:style-name="T18">e</text:span><text:span text:style-name="T17"><text:s/></text:span><text:span text:style-name="T18">III,</text:span><text:span text:style-name="T17"><text:s/></text:span><text:span text:style-name="T18">art.</text:span><text:span text:style-name="T17"><text:s/></text:span><text:span text:style-name="T18">20</text:span><text:span text:style-name="T17"><text:s/></text:span><text:span text:style-name="T18">da</text:span><text:span text:style-name="T17"><text:s/></text:span><text:span text:style-name="T18">LRF)</text:span></text:p>
          </table:table-cell>
          <table:covered-table-cell table:number-columns-repeated="7"/>
          <table:table-cell office:value-type="float" office:value="5441552366.1300001" table:number-columns-spanned="6" table:number-rows-spanned="1" table:style-name="ce87">
            <text:p>5,441,552,366.13</text:p>
          </table:table-cell>
          <table:covered-table-cell table:number-columns-repeated="5"/>
          <table:table-cell office:value-type="float" office:value="0.366147" table:number-columns-spanned="5" table:number-rows-spanned="1" table:style-name="ce88">
            <text:p>0.366147</text:p>
          </table:table-cell>
          <table:covered-table-cell table:number-columns-repeated="4"/>
          <table:table-cell table:number-columns-repeated="16365"/>
        </table:table-row>
        <table:table-row table:style-name="ro1">
          <table:table-cell office:value-type="string" table:number-columns-spanned="8" table:number-rows-spanned="1" table:style-name="ce86">
            <text:p><text:span text:style-name="T18">LIMITE</text:span><text:span text:style-name="T17"><text:s/></text:span><text:span text:style-name="T18">PRUDENCIAL</text:span><text:span text:style-name="T17"><text:s/></text:span><text:span text:style-name="T18">(VII)</text:span><text:span text:style-name="T17"><text:s/></text:span><text:span text:style-name="T18">=</text:span><text:span text:style-name="T17"><text:s/></text:span><text:span text:style-name="T18">(0,95</text:span><text:span text:style-name="T17"><text:s/></text:span><text:span text:style-name="T18">x</text:span><text:span text:style-name="T17"><text:s/></text:span><text:span text:style-name="T18">VI)</text:span><text:span text:style-name="T17"><text:s/></text:span><text:span text:style-name="T18">(parágrafo</text:span><text:span text:style-name="T17"><text:s/></text:span><text:span text:style-name="T18">único</text:span><text:span text:style-name="T17"><text:s/></text:span><text:span text:style-name="T18">do</text:span><text:span text:style-name="T17"><text:s/></text:span><text:span text:style-name="T18">art.</text:span><text:span text:style-name="T17"><text:s/></text:span><text:span text:style-name="T18">22</text:span><text:span text:style-name="T17"><text:s/></text:span><text:span text:style-name="T18">da</text:span><text:span text:style-name="T17"><text:s/></text:span><text:span text:style-name="T18">LRF)</text:span></text:p>
          </table:table-cell>
          <table:covered-table-cell table:number-columns-repeated="7"/>
          <table:table-cell office:value-type="float" office:value="5169474747.8199997" table:number-columns-spanned="6" table:number-rows-spanned="1" table:style-name="ce87">
            <text:p>5,169,474,747.82</text:p>
          </table:table-cell>
          <table:covered-table-cell table:number-columns-repeated="5"/>
          <table:table-cell office:value-type="float" office:value="0.34783999999999998" table:number-columns-spanned="5" table:number-rows-spanned="1" table:style-name="ce88">
            <text:p>0.347840</text:p>
          </table:table-cell>
          <table:covered-table-cell table:number-columns-repeated="4"/>
          <table:table-cell table:number-columns-repeated="16365"/>
        </table:table-row>
        <table:table-row table:style-name="ro1">
          <table:table-cell office:value-type="string" table:number-columns-spanned="8" table:number-rows-spanned="1" table:style-name="ce86">
            <text:p><text:span text:style-name="T18">LIMITE</text:span><text:span text:style-name="T17"><text:s/></text:span><text:span text:style-name="T18">DE</text:span><text:span text:style-name="T17"><text:s/></text:span><text:span text:style-name="T18">ALERTA</text:span><text:span text:style-name="T17"><text:s/></text:span><text:span text:style-name="T18">(VIII)</text:span><text:span text:style-name="T17"><text:s/></text:span><text:span text:style-name="T18">=</text:span><text:span text:style-name="T17"><text:s/></text:span><text:span text:style-name="T18">(0,90</text:span><text:span text:style-name="T17"><text:s/></text:span><text:span text:style-name="T18">x</text:span><text:span text:style-name="T17"><text:s/></text:span><text:span text:style-name="T18">VI)</text:span><text:span text:style-name="T17"><text:s/></text:span><text:span text:style-name="T18">(inciso</text:span><text:span text:style-name="T17"><text:s/></text:span><text:span text:style-name="T18">II</text:span><text:span text:style-name="T17"><text:s/></text:span><text:span text:style-name="T18">do</text:span><text:span text:style-name="T17"><text:s/></text:span><text:span text:style-name="T18">§1º</text:span><text:span text:style-name="T17"><text:s/></text:span><text:span text:style-name="T18">do</text:span><text:span text:style-name="T17"><text:s/></text:span><text:span text:style-name="T18">art.</text:span><text:span text:style-name="T17"><text:s/></text:span><text:span text:style-name="T18">59</text:span><text:span text:style-name="T17"><text:s/></text:span><text:span text:style-name="T18">da</text:span><text:span text:style-name="T17"><text:s/></text:span><text:span text:style-name="T18">LRF)</text:span></text:p>
          </table:table-cell>
          <table:covered-table-cell table:number-columns-repeated="7"/>
          <table:table-cell office:value-type="float" office:value="4897397129.5200005" table:number-columns-spanned="6" table:number-rows-spanned="1" table:style-name="ce87">
            <text:p>4,897,397,129.52</text:p>
          </table:table-cell>
          <table:covered-table-cell table:number-columns-repeated="5"/>
          <table:table-cell office:value-type="float" office:value="0.32953199999999999" table:number-columns-spanned="5" table:number-rows-spanned="1" table:style-name="ce88">
            <text:p>0.329532</text:p>
          </table:table-cell>
          <table:covered-table-cell table:number-columns-repeated="4"/>
          <table:table-cell table:number-columns-repeated="16365"/>
        </table:table-row>
        <table:table-row table:style-name="ro1">
          <table:table-cell office:value-type="string" table:style-name="ce1">
            <text:p><text:span text:style-name="T18">FONTE:</text:span><text:span text:style-name="T17"><text:s/></text:span><text:span text:style-name="T18">TESOURO</text:span><text:span text:style-name="T17"><text:s/></text:span><text:span text:style-name="T18">GERENCIAL</text:span><text:span text:style-name="T17"><text:s/></text:span><text:span text:style-name="T18">-</text:span><text:span text:style-name="T17"><text:s/></text:span><text:span text:style-name="T18">CCONT/SOF/TRT</text:span><text:span text:style-name="T17"><text:s/></text:span><text:span text:style-name="T18">2ª</text:span><text:span text:style-name="T17"><text:s/></text:span><text:span text:style-name="T18">REGIÃO</text:span><text:span text:style-name="T17"><text:s/></text:span><text:span text:style-name="T18">-</text:span><text:span text:style-name="T17"><text:s/></text:span><text:span text:style-name="T18">13/MAI/2025</text:span><text:span text:style-name="T17"><text:s/></text:span><text:span text:style-name="T18">-</text:span><text:span text:style-name="T17"><text:s/></text:span><text:span text:style-name="T18">14h0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7">UNIÃO</text:span><text:span text:style-name="T2"><text:s/></text:span><text:span text:style-name="T7">-</text:span><text:span text:style-name="T2"><text:s/></text:span><text:span text:style-name="T7">PODER</text:span><text:span text:style-name="T2"><text:s/></text:span><text:span text:style-name="T7">JUDICIÁRI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7">TRIBUNAL</text:span><text:span text:style-name="T2"><text:s/></text:span><text:span text:style-name="T7">REGIONAL</text:span><text:span text:style-name="T2"><text:s/></text:span><text:span text:style-name="T7">DO</text:span><text:span text:style-name="T2"><text:s/></text:span><text:span text:style-name="T7">TRABALHO</text:span><text:span text:style-name="T2"><text:s/></text:span><text:span text:style-name="T7">DA</text:span><text:span text:style-name="T2"><text:s/></text:span><text:span text:style-name="T7">2ª</text:span><text:span text:style-name="T2"><text:s/></text:span><text:span text:style-name="T7">REGIÃO</text:span><text:span text:style-name="T2"><text:s/></text:span><text:span text:style-name="T7">RELATÓRIO</text:span><text:span text:style-name="T2"><text:s/></text:span><text:span text:style-name="T7">DE</text:span><text:span text:style-name="T2"><text:s/></text:span><text:span text:style-name="T7">GESTÃO</text:span><text:span text:style-name="T2"><text:s/></text:span><text:span text:style-name="T7">FISC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8">DEMONSTRATIVO</text:span><text:span text:style-name="T2"><text:s/></text:span><text:span text:style-name="T8">DA</text:span><text:span text:style-name="T2"><text:s/></text:span><text:span text:style-name="T8">DESPESA</text:span><text:span text:style-name="T2"><text:s/></text:span><text:span text:style-name="T8">COM</text:span><text:span text:style-name="T2"><text:s/></text:span><text:span text:style-name="T8">PESSOAL</text:span><text:span text:style-name="T2"><text:s/></text:span><text:span text:style-name="T7">ORÇAMENTOS</text:span><text:span text:style-name="T2"><text:s/></text:span><text:span text:style-name="T7">FISCAL</text:span><text:span text:style-name="T2"><text:s/></text:span><text:span text:style-name="T7">E</text:span><text:span text:style-name="T2"><text:s/></text:span><text:span text:style-name="T7">DA</text:span><text:span text:style-name="T2"><text:s/></text:span><text:span text:style-name="T7">SEGURIDADE</text:span><text:span text:style-name="T2"><text:s/></text:span><text:span text:style-name="T7">SOCIAL</text:span><text:span text:style-name="T2"><text:s/></text:span><text:span text:style-name="T7">MAIO/2024</text:span><text:span text:style-name="T2"><text:s/></text:span><text:span text:style-name="T7">A</text:span><text:span text:style-name="T2"><text:s/></text:span><text:span text:style-name="T7">ABRIL/2025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8">Nos</text:span><text:span text:style-name="T17"><text:s/></text:span><text:span text:style-name="T18">demonstrativos</text:span><text:span text:style-name="T17"><text:s/></text:span><text:span text:style-name="T18">elaborados</text:span><text:span text:style-name="T17"><text:s/></text:span><text:span text:style-name="T18">no</text:span><text:span text:style-name="T17"><text:s/></text:span><text:span text:style-name="T18">primeiro</text:span><text:span text:style-name="T17"><text:s/></text:span><text:span text:style-name="T18">e</text:span><text:span text:style-name="T17"><text:s/></text:span><text:span text:style-name="T18">no</text:span><text:span text:style-name="T17"><text:s/></text:span><text:span text:style-name="T18">segundo</text:span><text:span text:style-name="T17"><text:s/></text:span><text:span text:style-name="T18">quadrimestre</text:span><text:span text:style-name="T17"><text:s/></text:span><text:span text:style-name="T18">de</text:span><text:span text:style-name="T17"><text:s/></text:span><text:span text:style-name="T18">cada</text:span><text:span text:style-name="T17"><text:s/></text:span><text:span text:style-name="T18">exercício,</text:span><text:span text:style-name="T17"><text:s/></text:span><text:span text:style-name="T18">os</text:span><text:span text:style-name="T17"><text:s/></text:span><text:span text:style-name="T18">valores</text:span><text:span text:style-name="T17"><text:s/></text:span><text:span text:style-name="T18">de</text:span><text:span text:style-name="T17"><text:s/></text:span><text:span text:style-name="T18">restos</text:span><text:span text:style-name="T17"><text:s/></text:span><text:span text:style-name="T18">a</text:span><text:span text:style-name="T17"><text:s/></text:span><text:span text:style-name="T18">pagar</text:span><text:span text:style-name="T17"><text:s/></text:span><text:span text:style-name="T18">não</text:span><text:span text:style-name="T17"><text:s/></text:span><text:span text:style-name="T18">processados</text:span><text:span text:style-name="T17"><text:s/></text:span><text:span text:style-name="T18">inscritos</text:span><text:span text:style-name="T17"><text:s/></text:span><text:span text:style-name="T18">em</text:span><text:span text:style-name="T17"><text:s/></text:span><text:span text:style-name="T18">31</text:span><text:span text:style-name="T17"><text:s/></text:span><text:span text:style-name="T18">de</text:span><text:span text:style-name="T17"><text:s/></text:span><text:span text:style-name="T18">dezembro</text:span><text:span text:style-name="T17"><text:s/></text:span><text:span text:style-name="T18">do</text:span><text:span text:style-name="T17"><text:s/></text:span><text:span text:style-name="T18">exercício</text:span><text:span text:style-name="T17"><text:s/></text:span><text:span text:style-name="T18">anterior</text:span><text:span text:style-name="T17"><text:s/></text:span><text:span text:style-name="T18">continuarão</text:span><text:span text:style-name="T17"><text:s/></text:span><text:span text:style-name="T18">a</text:span><text:span text:style-name="T17"><text:s/></text:span><text:span text:style-name="T18">ser</text:span><text:span text:style-name="T17"><text:s/></text:span><text:span text:style-name="T18">informados</text:span><text:span text:style-name="T17"><text:s/></text:span><text:span text:style-name="T18">nesse</text:span><text:span text:style-name="T17"><text:s/></text:span><text:span text:style-name="T18">campo.</text:span><text:span text:style-name="T17"><text:s/></text:span><text:span text:style-name="T18">Esses</text:span><text:span text:style-name="T17"><text:s/></text:span><text:span text:style-name="T18">valores</text:span><text:span text:style-name="T17"><text:s/></text:span><text:span text:style-name="T18">não</text:span><text:span text:style-name="T17"><text:s/></text:span><text:span text:style-name="T18">sofrem</text:span><text:span text:style-name="T17"><text:s/></text:span><text:span text:style-name="T18">alteração</text:span><text:span text:style-name="T17"><text:s/></text:span><text:span text:style-name="T18">pel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8">seu</text:span><text:span text:style-name="T17"><text:s/></text:span><text:span text:style-name="T18">processamento,</text:span><text:span text:style-name="T17"><text:s/></text:span><text:span text:style-name="T18">e</text:span><text:span text:style-name="T17"><text:s/></text:span><text:span text:style-name="T18">somente</text:span><text:span text:style-name="T17"><text:s/></text:span><text:span text:style-name="T18">no</text:span><text:span text:style-name="T17"><text:s/></text:span><text:span text:style-name="T18">caso</text:span><text:span text:style-name="T17"><text:s/></text:span><text:span text:style-name="T18">de</text:span><text:span text:style-name="T17"><text:s/></text:span><text:span text:style-name="T18">cancelamento</text:span><text:span text:style-name="T17"><text:s/></text:span><text:span text:style-name="T18">podem</text:span><text:span text:style-name="T17"><text:s/></text:span><text:span text:style-name="T18">ser</text:span><text:span text:style-name="T17"><text:s/></text:span><text:span text:style-name="T18">excluídos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8">Notas:</text:span><text:span text:style-name="T17"><text:s/></text:span><text:span text:style-name="T18">1)</text:span><text:span text:style-name="T17"><text:s/></text:span><text:span text:style-name="T18">Em</text:span><text:span text:style-name="T17"><text:s/></text:span><text:span text:style-name="T18">atendimento</text:span><text:span text:style-name="T17"><text:s/></text:span><text:span text:style-name="T18">ao</text:span><text:span text:style-name="T17"><text:s/></text:span><text:span text:style-name="T18">disposto</text:span><text:span text:style-name="T17"><text:s/></text:span><text:span text:style-name="T18">no</text:span><text:span text:style-name="T17"><text:s/></text:span><text:span text:style-name="T18">item</text:span><text:span text:style-name="T17"><text:s/></text:span><text:span text:style-name="T18">9.6</text:span><text:span text:style-name="T17"><text:s/></text:span><text:span text:style-name="T18">do</text:span><text:span text:style-name="T17"><text:s/></text:span><text:span text:style-name="T18">Acórdão</text:span><text:span text:style-name="T17"><text:s/></text:span><text:span text:style-name="T18">nº</text:span><text:span text:style-name="T17"><text:s/></text:span><text:span text:style-name="T18">2097/2011</text:span><text:span text:style-name="T17"><text:s/></text:span><text:span text:style-name="T18">-</text:span><text:span text:style-name="T17"><text:s/></text:span><text:span text:style-name="T18">TCU</text:span><text:span text:style-name="T17"><text:s/></text:span><text:span text:style-name="T18">-</text:span><text:span text:style-name="T17"><text:s/></text:span><text:span text:style-name="T18">Plenário,</text:span><text:span text:style-name="T17"><text:s/></text:span><text:span text:style-name="T18">nas</text:span><text:span text:style-name="T17"><text:s/></text:span><text:span text:style-name="T18">despesas</text:span><text:span text:style-name="T17"><text:s/></text:span><text:span text:style-name="T18">com</text:span><text:span text:style-name="T17"><text:s/></text:span><text:span text:style-name="T18">Pessoal</text:span><text:span text:style-name="T17"><text:s/></text:span><text:span text:style-name="T18">não</text:span><text:span text:style-name="T17"><text:s/></text:span><text:span text:style-name="T18">estão</text:span><text:span text:style-name="T17"><text:s/></text:span><text:span text:style-name="T18">computadas</text:span><text:span text:style-name="T17"><text:s/></text:span><text:span text:style-name="T18">as</text:span><text:span text:style-name="T17"><text:s/></text:span><text:span text:style-name="T18">despesas</text:span><text:span text:style-name="T17"><text:s/></text:span><text:span text:style-name="T18">executadas</text:span><text:span text:style-name="T17"><text:s/></text:span><text:span text:style-name="T18">por</text:span><text:span text:style-name="T17"><text:s/></text:span><text:span text:style-name="T18">meio</text:span><text:span text:style-name="T17"><text:s/></text:span><text:span text:style-name="T18">de</text:span><text:span text:style-name="T17"><text:s/></text:span><text:span text:style-name="T18">descentralizações</text:span><text:span text:style-name="T17"><text:s/></text:span><text:span text:style-name="T18">a</text:span><text:span text:style-name="T17"><text:s/></text:span><text:span text:style-name="T18">seguir</text:span><text:span text:style-name="T17"><text:s/></text:span><text:span text:style-name="T18">indicadas: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18">a)</text:span><text:span text:style-name="T17"><text:s/></text:span><text:span text:style-name="T18">Sentenças</text:span><text:span text:style-name="T17"><text:s/></text:span><text:span text:style-name="T18">de</text:span><text:span text:style-name="T17"><text:s/></text:span><text:span text:style-name="T18">Pequeno</text:span><text:span text:style-name="T17"><text:s/></text:span><text:span text:style-name="T18">Valor,</text:span><text:span text:style-name="T17"><text:s/></text:span><text:span text:style-name="T18">classificadas</text:span><text:span text:style-name="T17"><text:s/></text:span><text:span text:style-name="T18">nos</text:span><text:span text:style-name="T17"><text:s/></text:span><text:span text:style-name="T18">itens</text:span><text:span text:style-name="T17"><text:s/></text:span><text:span text:style-name="T18">de</text:span><text:span text:style-name="T17"><text:s/></text:span><text:span text:style-name="T18">despesa</text:span><text:span text:style-name="T17"><text:s/></text:span><text:span text:style-name="T18">3190.91.32</text:span><text:span text:style-name="T17"><text:s/></text:span><text:span text:style-name="T18">e</text:span><text:span text:style-name="T17"><text:s/></text:span><text:span text:style-name="T18">3190.91.33,</text:span><text:span text:style-name="T17"><text:s/></text:span><text:span text:style-name="T18">no</text:span><text:span text:style-name="T17"><text:s/></text:span><text:span text:style-name="T18">montante</text:span><text:span text:style-name="T17"><text:s/></text:span><text:span text:style-name="T18">de</text:span><text:span text:style-name="T17"><text:s/></text:span><text:span text:style-name="T18">R$</text:span><text:span text:style-name="T17"><text:s/></text:span><text:span text:style-name="T18">105.826.891,28;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18">b)</text:span><text:span text:style-name="T17"><text:s/></text:span><text:span text:style-name="T18">Não</text:span><text:span text:style-name="T17"><text:s/></text:span><text:span text:style-name="T18">houve</text:span><text:span text:style-name="T17"><text:s/></text:span><text:span text:style-name="T18">despesas</text:span><text:span text:style-name="T17"><text:s/></text:span><text:span text:style-name="T18">de</text:span><text:span text:style-name="T17"><text:s/></text:span><text:span text:style-name="T18">Precatórios</text:span><text:span text:style-name="T17"><text:s/></text:span><text:span text:style-name="T18">da</text:span><text:span text:style-name="T17"><text:s/></text:span><text:span text:style-name="T18">Administração</text:span><text:span text:style-name="T17"><text:s/></text:span><text:span text:style-name="T18">Direta</text:span><text:span text:style-name="T17"><text:s/></text:span><text:span text:style-name="T18">e</text:span><text:span text:style-name="T17"><text:s/></text:span><text:span text:style-name="T18">Indireta,</text:span><text:span text:style-name="T17"><text:s/></text:span><text:span text:style-name="T18">classificadas</text:span><text:span text:style-name="T17"><text:s/></text:span><text:span text:style-name="T18">nos</text:span><text:span text:style-name="T17"><text:s/></text:span><text:span text:style-name="T18">itens</text:span><text:span text:style-name="T17"><text:s/></text:span><text:span text:style-name="T18">de</text:span><text:span text:style-name="T17"><text:s/></text:span><text:span text:style-name="T18">despesa</text:span><text:span text:style-name="T17"><text:s/></text:span><text:span text:style-name="T18">3190.91.25</text:span><text:span text:style-name="T17"><text:s/></text:span><text:span text:style-name="T18">e</text:span><text:span text:style-name="T17"><text:s/></text:span><text:span text:style-name="T18">3190.91.97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18">2)</text:span><text:span text:style-name="T17"><text:s/></text:span><text:span text:style-name="T18">No</text:span><text:span text:style-name="T17"><text:s/></text:span><text:span text:style-name="T18">mês</text:span><text:span text:style-name="T17"><text:s/></text:span><text:span text:style-name="T18">de</text:span><text:span text:style-name="T17"><text:s/></text:span><text:span text:style-name="T18">fevereiro</text:span><text:span text:style-name="T17"><text:s/></text:span><text:span text:style-name="T18">de</text:span><text:span text:style-name="T17"><text:s/></text:span><text:span text:style-name="T18">2025</text:span><text:span text:style-name="T17"><text:s/></text:span><text:span text:style-name="T18">houve</text:span><text:span text:style-name="T17"><text:s/></text:span><text:span text:style-name="T18">o</text:span><text:span text:style-name="T17"><text:s/></text:span><text:span text:style-name="T18">cancelamento</text:span><text:span text:style-name="T17"><text:s/></text:span><text:span text:style-name="T18">de</text:span><text:span text:style-name="T17"><text:s/></text:span><text:span text:style-name="T18">R$</text:span><text:span text:style-name="T17"><text:s/></text:span><text:span text:style-name="T18">10.372,70</text:span><text:span text:style-name="T17"><text:s/></text:span><text:span text:style-name="T18">referente</text:span><text:span text:style-name="T17"><text:s/></text:span><text:span text:style-name="T18">a</text:span><text:span text:style-name="T17"><text:s/></text:span><text:span text:style-name="T18">Restos</text:span><text:span text:style-name="T17"><text:s/></text:span><text:span text:style-name="T18">a</text:span><text:span text:style-name="T17"><text:s/></text:span><text:span text:style-name="T18">Pagar</text:span><text:span text:style-name="T17"><text:s/></text:span><text:span text:style-name="T18">não</text:span><text:span text:style-name="T17"><text:s/></text:span><text:span text:style-name="T18">processados</text:span><text:span text:style-name="T17"><text:s/></text:span><text:span text:style-name="T18">inscritos</text:span><text:span text:style-name="T17"><text:s/></text:span><text:span text:style-name="T18">em</text:span><text:span text:style-name="T17"><text:s/></text:span><text:span text:style-name="T18">2024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18">3)</text:span><text:span text:style-name="T17"><text:s/></text:span><text:span text:style-name="T18">Na</text:span><text:span text:style-name="T17"><text:s/></text:span><text:span text:style-name="T18">linha</text:span><text:span text:style-name="T17"><text:s/></text:span><text:span text:style-name="T18">“Despesa</text:span><text:span text:style-name="T17"><text:s/></text:span><text:span text:style-name="T18">com</text:span><text:span text:style-name="T17"><text:s/></text:span><text:span text:style-name="T18">Pessoal</text:span><text:span text:style-name="T17"><text:s/></text:span><text:span text:style-name="T18">não</text:span><text:span text:style-name="T17"><text:s/></text:span><text:span text:style-name="T18">Executada</text:span><text:span text:style-name="T17"><text:s/></text:span><text:span text:style-name="T18">Orçamentariamente”,</text:span><text:span text:style-name="T17"><text:s/></text:span><text:span text:style-name="T18">informamos</text:span><text:span text:style-name="T17"><text:s/></text:span><text:span text:style-name="T18">as</text:span><text:span text:style-name="T17"><text:s/></text:span><text:span text:style-name="T18">seguintes</text:span><text:span text:style-name="T17"><text:s/></text:span><text:span text:style-name="T18">despesas</text:span><text:span text:style-name="T17"><text:s/></text:span><text:span text:style-name="T18">referentes</text:span><text:span text:style-name="T17"><text:s/></text:span><text:span text:style-name="T18">a</text:span><text:span text:style-name="T17"><text:s/></text:span><text:span text:style-name="T18">acertos</text:span><text:span text:style-name="T17"><text:s/></text:span><text:span text:style-name="T18">de</text:span><text:span text:style-name="T17"><text:s/></text:span><text:span text:style-name="T18">desligamentos</text:span><text:span text:style-name="T17"><text:s/></text:span><text:span text:style-name="T18">de</text:span><text:span text:style-name="T17"><text:s/></text:span><text:span text:style-name="T18">janeiro</text:span><text:span text:style-name="T17"><text:s/></text:span><text:span text:style-name="T18">a</text:span><text:span text:style-name="T17"><text:s/></text:span><text:span text:style-name="T18">abril/2025</text:span><text:span text:style-name="T17"><text:s/></text:span><text:span text:style-name="T18">que</text:span><text:span text:style-name="T17"><text:s/></text:span><text:span text:style-name="T18">não</text:span><text:span text:style-name="T17"><text:s/></text:span><text:span text:style-name="T18">foram</text:span><text:span text:style-name="T17"><text:s/></text:span><text:span text:style-name="T18">executadas:</text:span><text:span text:style-name="T17"><text:s/></text:span><text:span text:style-name="T18">Indenização</text:span><text:span text:style-name="T17"><text:s/></text:span><text:span text:style-name="T18">de</text:span><text:span text:style-name="T17"><text:s/></text:span><text:span text:style-name="T18">Férias</text:span><text:span text:style-name="T17"><text:s/></text:span><text:span text:style-name="T18">Ativo</text:span><text:span text:style-name="T17"><text:s/></text:span><text:span text:style-name="T18">(jan</text:span><text:span text:style-name="T17"><text:s/></text:span><text:span text:style-name="T18">a</text:span><text:span text:style-name="T17"><text:s/></text:span><text:span text:style-name="T18">abr/25)</text:span><text:span text:style-name="T17"><text:s/></text:span><text:span text:style-name="T18">e</text:span><text:span text:style-name="T17"><text:s/></text:span><text:span text:style-name="T18">Licença</text:span><text:span text:style-name="T17"><text:s/></text:span><text:span text:style-name="T18">Prêmio</text:span><text:span text:style-name="T17"><text:s/></text:span><text:span text:style-name="T18">Inativo</text:span><text:span text:style-name="T17"><text:s/></text:span><text:span text:style-name="T18">(jan,</text:span><text:span text:style-name="T17"><text:s/></text:span><text:span text:style-name="T18">fev</text:span><text:span text:style-name="T17"><text:s/></text:span><text:span text:style-name="T18">e</text:span><text:span text:style-name="T17"><text:s/></text:span><text:span text:style-name="T18">abr/25),</text:span><text:span text:style-name="T17"><text:s/></text:span><text:span text:style-name="T18">no</text:span><text:span text:style-name="T17"><text:s/></text:span><text:span text:style-name="T18">total</text:span><text:span text:style-name="T17"><text:s/></text:span><text:span text:style-name="T18">de</text:span><text:span text:style-name="T17"><text:s/></text:span><text:span text:style-name="T18">R$</text:span><text:span text:style-name="T17"><text:s/></text:span><text:span text:style-name="T18">2.102.583,67,</text:span><text:span text:style-name="T17"><text:s/></text:span><text:span text:style-name="T18">conforme</text:span><text:span text:style-name="T17"><text:s/></text:span><text:span text:style-name="T18">Informações</text:span><text:span text:style-name="T17"><text:s/></text:span><text:span text:style-name="T18">SGP/CGR/SRS</text:span><text:span text:style-name="T17"><text:s/></text:span><text:span text:style-name="T18">nº</text:span><text:span text:style-name="T17"><text:s/></text:span><text:span text:style-name="T18">108/2025</text:span><text:span text:style-name="T17"><text:s/></text:span><text:span text:style-name="T18">e</text:span><text:span text:style-name="T17"><text:s/></text:span><text:span text:style-name="T18">SGP/CGR/SRM</text:span><text:span text:style-name="T17"><text:s/></text:span><text:span text:style-name="T18">n°</text:span><text:span text:style-name="T17"><text:s/></text:span><text:span text:style-name="T18">010/2025,</text:span><text:span text:style-name="T17"><text:s/></text:span><text:span text:style-name="T18">disponibilizadas</text:span><text:span text:style-name="T17"><text:s/></text:span><text:span text:style-name="T18">no</text:span><text:span text:style-name="T17"><text:s/></text:span><text:span text:style-name="T18">Proad</text:span><text:span text:style-name="T17"><text:s/></text:span><text:span text:style-name="T18">28621/2025</text:span><text:span text:style-name="T17"><text:s/></text:span><text:span text:style-name="T18">-</text:span><text:span text:style-name="T17"><text:s/></text:span><text:span text:style-name="T18">docs.</text:span><text:span text:style-name="T17"><text:s/></text:span><text:span text:style-name="T18">02</text:span><text:span text:style-name="T17"><text:s/></text:span><text:span text:style-name="T18">e</text:span><text:span text:style-name="T17"><text:s/></text:span><text:span text:style-name="T18">03,</text:span><text:span text:style-name="T17"><text:s/></text:span><text:span text:style-name="T18">respectivamente.</text:span><text:span text:style-name="T17"><text:s/></text:span><text:span text:style-name="T18">Em</text:span><text:span text:style-name="T17"><text:s/></text:span><text:span text:style-name="T18">função</text:span><text:span text:style-name="T17"><text:s/></text:span><text:span text:style-name="T18">destes</text:span><text:span text:style-name="T17"><text:s/></text:span><text:span text:style-name="T18">lançamentos,</text:span><text:span text:style-name="T17"><text:s/></text:span><text:span text:style-name="T18">os</text:span><text:span text:style-name="T17"><text:s/></text:span><text:span text:style-name="T18">valores</text:span><text:span text:style-name="T17"><text:s/></text:span><text:span text:style-name="T18">das</text:span><text:span text:style-name="T17"><text:s/></text:span><text:span text:style-name="T18">“Despesas</text:span><text:span text:style-name="T17"><text:s/></text:span><text:span text:style-name="T18">Brutas</text:span><text:span text:style-name="T17"><text:s/></text:span><text:span text:style-name="T18">e</text:span><text:span text:style-name="T17"><text:s/></text:span><text:span text:style-name="T18">Líquidas</text:span><text:span text:style-name="T17"><text:s/></text:span><text:span text:style-name="T18">com</text:span><text:span text:style-name="T17"><text:s/></text:span><text:span text:style-name="T18">Pessoal”</text:span><text:span text:style-name="T17"><text:s/></text:span><text:span text:style-name="T18">nos</text:span><text:span text:style-name="T17"><text:s/></text:span><text:span text:style-name="T18">meses</text:span><text:span text:style-name="T17"><text:s/></text:span><text:span text:style-name="T18">de</text:span><text:span text:style-name="T17"><text:s/></text:span><text:span text:style-name="T18">janeiro</text:span><text:span text:style-name="T17"><text:s/></text:span><text:span text:style-name="T18">a</text:span><text:span text:style-name="T17"><text:s/></text:span><text:span text:style-name="T18">abril/2025</text:span><text:span text:style-name="T17"><text:s/></text:span><text:span text:style-name="T18">apresentam</text:span><text:span text:style-name="T17"><text:s/></text:span><text:span text:style-name="T18">divergência</text:span><text:span text:style-name="T17"><text:s/></text:span><text:span text:style-name="T18">em</text:span><text:span text:style-name="T17"><text:s/></text:span><text:span text:style-name="T18">relação</text:span><text:span text:style-name="T17"><text:s/></text:span><text:span text:style-name="T18">aos</text:span><text:span text:style-name="T17"><text:s/></text:span><text:span text:style-name="T18">valores</text:span><text:span text:style-name="T17"><text:s/></text:span><text:span text:style-name="T18">apurados</text:span><text:span text:style-name="T17"><text:s/></text:span><text:span text:style-name="T18">no</text:span><text:span text:style-name="T17"><text:s/></text:span><text:span text:style-name="T18">sistema</text:span><text:span text:style-name="T17"><text:s/></text:span><text:span text:style-name="T18">do</text:span><text:span text:style-name="T17"><text:s/></text:span><text:span text:style-name="T18">Tesouro</text:span><text:span text:style-name="T17"><text:s/></text:span><text:span text:style-name="T18">Gerencial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18">4)</text:span><text:span text:style-name="T17"><text:s/></text:span><text:span text:style-name="T18">Todas</text:span><text:span text:style-name="T17"><text:s/></text:span><text:span text:style-name="T18">as</text:span><text:span text:style-name="T17"><text:s/></text:span><text:span text:style-name="T18">Despesas</text:span><text:span text:style-name="T17"><text:s/></text:span><text:span text:style-name="T18">Decorrentes</text:span><text:span text:style-name="T17"><text:s/></text:span><text:span text:style-name="T18">de</text:span><text:span text:style-name="T17"><text:s/></text:span><text:span text:style-name="T18">Decisão</text:span><text:span text:style-name="T17"><text:s/></text:span><text:span text:style-name="T18">Judicial</text:span><text:span text:style-name="T17"><text:s/></text:span><text:span text:style-name="T18">do</text:span><text:span text:style-name="T17"><text:s/></text:span><text:span text:style-name="T18">período</text:span><text:span text:style-name="T17"><text:s/></text:span><text:span text:style-name="T18">deste</text:span><text:span text:style-name="T17"><text:s/></text:span><text:span text:style-name="T18">RGF,</text:span><text:span text:style-name="T17"><text:s/></text:span><text:span text:style-name="T18">evidenciadas</text:span><text:span text:style-name="T17"><text:s/></text:span><text:span text:style-name="T18">no</text:span><text:span text:style-name="T17"><text:s/></text:span><text:span text:style-name="T18">relatório</text:span><text:span text:style-name="T17"><text:s/></text:span><text:span text:style-name="T18">disponibilizado</text:span><text:span text:style-name="T17"><text:s/></text:span><text:span text:style-name="T18">pelo</text:span><text:span text:style-name="T17"><text:s/></text:span><text:span text:style-name="T18">CSJT</text:span><text:span text:style-name="T17"><text:s/></text:span><text:span text:style-name="T18">no</text:span><text:span text:style-name="T17"><text:s/></text:span><text:span text:style-name="T18">Tesouro</text:span><text:span text:style-name="T17"><text:s/></text:span><text:span text:style-name="T18">Gerencial,</text:span><text:span text:style-name="T17"><text:s/></text:span><text:span text:style-name="T18">no</text:span><text:span text:style-name="T17"><text:s/></text:span><text:span text:style-name="T18">montante</text:span><text:span text:style-name="T17"><text:s/></text:span><text:span text:style-name="T18">de</text:span><text:span text:style-name="T17"><text:s/></text:span><text:span text:style-name="T18">R$</text:span><text:span text:style-name="T17"><text:s/></text:span><text:span text:style-name="T18">379.405,09,</text:span><text:span text:style-name="T17"><text:s/></text:span><text:span text:style-name="T18">foram</text:span><text:span text:style-name="T17"><text:s/></text:span><text:span text:style-name="T18">liquidadas</text:span><text:span text:style-name="T17"><text:s/></text:span><text:span text:style-name="T18">dentro</text:span><text:span text:style-name="T17"><text:s/></text:span><text:span text:style-name="T18">do</text:span><text:span text:style-name="T17"><text:s/></text:span><text:span text:style-name="T18">próprio</text:span><text:span text:style-name="T17"><text:s/></text:span><text:span text:style-name="T18">mês</text:span><text:span text:style-name="T17"><text:s/></text:span><text:span text:style-name="T18">de</text:span><text:span text:style-name="T17"><text:s/></text:span><text:span text:style-name="T18">competência.</text:span><text:span text:style-name="T17"><text:s/></text:span><text:span text:style-name="T18">Desta</text:span><text:span text:style-name="T17"><text:s/></text:span><text:span text:style-name="T18">forma,</text:span><text:span text:style-name="T17"><text:s/></text:span><text:span text:style-name="T18">não</text:span><text:span text:style-name="T17"><text:s/></text:span><text:span text:style-name="T18">há</text:span><text:span text:style-name="T17"><text:s/></text:span><text:span text:style-name="T18">despesas</text:span><text:span text:style-name="T17"><text:s/></text:span><text:span text:style-name="T18">dessa</text:span><text:span text:style-name="T17"><text:s/></text:span><text:span text:style-name="T18">natureza</text:span><text:span text:style-name="T17"><text:s/></text:span><text:span text:style-name="T18">a</text:span><text:span text:style-name="T17"><text:s/></text:span><text:span text:style-name="T18">serem</text:span><text:span text:style-name="T17"><text:s/></text:span><text:span text:style-name="T18">informadas</text:span><text:span text:style-name="T17"><text:s/></text:span><text:span text:style-name="T18">como</text:span><text:span text:style-name="T17"><text:s/></text:span><text:span text:style-name="T18">“Despesas</text:span><text:span text:style-name="T17"><text:s/></text:span><text:span text:style-name="T18">não</text:span><text:span text:style-name="T17"><text:s/></text:span><text:span text:style-name="T18">Computadas”,</text:span><text:span text:style-name="T17"><text:s/></text:span><text:span text:style-name="T18">pois</text:span><text:span text:style-name="T17"><text:s/></text:span><text:span text:style-name="T18">a</text:span><text:span text:style-name="T17"><text:s/></text:span><text:span text:style-name="T18">totalidade</text:span><text:span text:style-name="T17"><text:s/></text:span><text:span text:style-name="T18">das</text:span><text:span text:style-name="T17"><text:s/></text:span><text:span text:style-name="T18">Despesas</text:span><text:span text:style-name="T17"><text:s/></text:span><text:span text:style-name="T18">Decorrentes</text:span><text:span text:style-name="T17"><text:s/></text:span><text:span text:style-name="T18">de</text:span><text:span text:style-name="T17"><text:s/></text:span><text:span text:style-name="T18">Decisão</text:span><text:span text:style-name="T17"><text:s/></text:span><text:span text:style-name="T18">Judicial</text:span><text:span text:style-name="T17"><text:s/></text:span><text:span text:style-name="T18">são</text:span><text:span text:style-name="T17"><text:s/></text:span><text:span text:style-name="T18">do</text:span><text:span text:style-name="T17"><text:s/></text:span><text:span text:style-name="T18">mesmo</text:span><text:span text:style-name="T17"><text:s/></text:span><text:span text:style-name="T18">período</text:span><text:span text:style-name="T17"><text:s/></text:span><text:span text:style-name="T18">de</text:span><text:span text:style-name="T17"><text:s/></text:span><text:span text:style-name="T18">apuração</text:span><text:span text:style-name="T17"><text:s/></text:span><text:span text:style-name="T18">deste</text:span><text:span text:style-name="T17"><text:s/></text:span><text:span text:style-name="T18">Relatório,</text:span><text:span text:style-name="T17"><text:s/></text:span><text:span text:style-name="T18">e,</text:span><text:span text:style-name="T17"><text:s/></text:span><text:span text:style-name="T18">portanto,</text:span><text:span text:style-name="T17"><text:s/></text:span><text:span text:style-name="T18">não</text:span><text:span text:style-name="T17"><text:s/></text:span><text:span text:style-name="T18">podem</text:span><text:span text:style-name="T17"><text:s/></text:span><text:span text:style-name="T18">ser</text:span><text:span text:style-name="T17"><text:s/></text:span><text:span text:style-name="T18">deduzidas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8" table:number-rows-spanned="1" table:style-name="ce89">
            <text:p><text:span text:style-name="T7">Assinaturas</text:span><text:span text:style-name="T2"><text:s/></text:span><text:span text:style-name="T7">(dispositivo</text:span><text:span text:style-name="T2"><text:s/></text:span><text:span text:style-name="T7">relacionado:</text:span><text:span text:style-name="T2"><text:s/></text:span><text:span text:style-name="T7">art.</text:span><text:span text:style-name="T2"><text:s/></text:span><text:span text:style-name="T7">54,</text:span><text:span text:style-name="T2"><text:s/></text:span><text:span text:style-name="T7">III,</text:span><text:span text:style-name="T2"><text:s/></text:span><text:span text:style-name="T7">parágrafo</text:span><text:span text:style-name="T2"><text:s/></text:span><text:span text:style-name="T7">único</text:span><text:span text:style-name="T2"><text:s/></text:span><text:span text:style-name="T7">da</text:span><text:span text:style-name="T2"><text:s/></text:span><text:span text:style-name="T7">LRF):</text:span></text:p>
            <text:p><text:span text:style-name="T8">VALDIR</text:span><text:span text:style-name="T2"><text:s/></text:span><text:span text:style-name="T8">FLORINDO</text:span></text:p>
            <text:p><text:span text:style-name="T7">Desembargador</text:span><text:span text:style-name="T2"><text:s/></text:span><text:span text:style-name="T7">Presidente</text:span><text:span text:style-name="T2"><text:s/></text:span><text:span text:style-name="T7">do</text:span><text:span text:style-name="T2"><text:s/></text:span><text:span text:style-name="T7">Tribunal</text:span></text:p>
            <text:p><text:span text:style-name="T8">RÔMULO</text:span><text:span text:style-name="T2"><text:s/></text:span><text:span text:style-name="T8">BORGES</text:span><text:span text:style-name="T2"><text:s/></text:span><text:span text:style-name="T8">ARAÚJO</text:span></text:p>
            <text:p><text:span text:style-name="T7">Diretor-Geral</text:span><text:span text:style-name="T2"><text:s/></text:span><text:span text:style-name="T7">da</text:span><text:span text:style-name="T2"><text:s/></text:span><text:span text:style-name="T7">Administração</text:span></text:p>
            <text:p><text:span text:style-name="T8">RENATA</text:span><text:span text:style-name="T2"><text:s/></text:span><text:span text:style-name="T8">APARECIDA</text:span><text:span text:style-name="T2"><text:s/></text:span><text:span text:style-name="T8">CURSINO</text:span><text:span text:style-name="T2"><text:s/></text:span><text:span text:style-name="T8">PIRES</text:span></text:p>
            <text:p><text:span text:style-name="T7">Diretora</text:span><text:span text:style-name="T2"><text:s/></text:span><text:span text:style-name="T7">da</text:span><text:span text:style-name="T2"><text:s/></text:span><text:span text:style-name="T7">Secretaria</text:span><text:span text:style-name="T2"><text:s/></text:span><text:span text:style-name="T7">de</text:span><text:span text:style-name="T2"><text:s/></text:span><text:span text:style-name="T7">Orçamento</text:span><text:span text:style-name="T2"><text:s/></text:span><text:span text:style-name="T7">e</text:span><text:span text:style-name="T2"><text:s/></text:span><text:span text:style-name="T7">Finanças</text:span></text:p>
            <text:p><text:span text:style-name="T8">FÁBIO</text:span><text:span text:style-name="T2"><text:s/></text:span><text:span text:style-name="T8">HANAOKA</text:span></text:p>
            <text:p><text:span text:style-name="T7">Diretor</text:span><text:span text:style-name="T2"><text:s/></text:span><text:span text:style-name="T7">da</text:span><text:span text:style-name="T2"><text:s/></text:span><text:span text:style-name="T7">Secretaria</text:span><text:span text:style-name="T2"><text:s/></text:span><text:span text:style-name="T7">de</text:span><text:span text:style-name="T2"><text:s/></text:span><text:span text:style-name="T7">Auditoria</text:span></text:p>
          </table:table-cell>
          <table:covered-table-cell table:number-columns-repeated="17"/>
          <table:table-cell table:number-columns-repeated="16366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">
      <number:number number:decimal-places="6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628</meta:generator>
    <meta:initial-creator>Online2PDF.com</meta:initial-creator>
    <dc:creator>Online2PDF.com</dc:creator>
    <meta:creation-date>2026-04-10T01:54:20Z</meta:creation-date>
    <dc:date>2026-04-10T01:54:22Z</dc:date>
    <meta:editing-duration>PT0S</meta:editing-duration>
  </office:meta>
</office:document-meta>
</file>