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824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8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PODER</text:span><text:span text:style-name="T2"><text:s/></text:span><text:span text:style-name="T1">JUDICIÁRIO</text:span><text:span text:style-name="T2"><text:s/></text:span><text:span text:style-name="T1">JUSTIÇA</text:span><text:span text:style-name="T2"><text:s/></text:span><text:span text:style-name="T1">DO</text:span><text:span text:style-name="T2"><text:s/></text:span><text:span text:style-name="T1">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IBUNAL</text:span><text:span text:style-name="T2"><text:s/></text:span><text:span text:style-name="T3">REGIONAL</text:span><text:span text:style-name="T2"><text:s/></text:span><text:span text:style-name="T3">DO</text:span><text:span text:style-name="T2"><text:s/></text:span><text:span text:style-name="T3">TRABALHO</text:span><text:span text:style-name="T2"><text:s/></text:span><text:span text:style-name="T3">DA</text:span><text:span text:style-name="T2"><text:s/></text:span><text:span text:style-name="T3">2ª</text:span><text:span text:style-name="T2"><text:s/></text:span><text:span text:style-name="T3">REGI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ATO</text:span><text:span text:style-name="T5"><text:s/></text:span><text:span text:style-name="T4">GP</text:span><text:span text:style-name="T5"><text:s/></text:span><text:span text:style-name="T4">Nº</text:span><text:span text:style-name="T5"><text:s/></text:span><text:span text:style-name="T4">48,</text:span><text:span text:style-name="T5"><text:s/></text:span><text:span text:style-name="T4">de</text:span><text:span text:style-name="T5"><text:s/></text:span><text:span text:style-name="T4">23</text:span><text:span text:style-name="T5"><text:s/></text:span><text:span text:style-name="T4">de</text:span><text:span text:style-name="T5"><text:s/></text:span><text:span text:style-name="T4">setembro</text:span><text:span text:style-name="T5"><text:s/></text:span><text:span text:style-name="T4">de</text:span><text:span text:style-name="T5"><text:s/></text:span><text:span text:style-name="T4">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Publica</text:span><text:span text:style-name="T5"><text:s text:c="2"/></text:span><text:span text:style-name="T6">Relatório</text:span><text:span text:style-name="T5"><text:s text:c="2"/></text:span><text:span text:style-name="T6">de</text:span><text:span text:style-name="T5"><text:s text:c="2"/></text:span><text:span text:style-name="T6">Gestão</text:span><text:span text:style-name="T5"><text:s text:c="2"/></text:span><text:span text:style-name="T6">Fiscal</text:span><text:span text:style-name="T5"><text:s text:c="2"/></text:span><text:span text:style-name="T6">do</text:span><text:span text:style-name="T5"><text:s text:c="2"/></text:span><text:span text:style-name="T6">Tribun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Regional</text:span><text:span text:style-name="T5"><text:s text:c="2"/></text:span><text:span text:style-name="T6">do</text:span><text:span text:style-name="T5"><text:s text:c="2"/></text:span><text:span text:style-name="T6">Trabalho</text:span><text:span text:style-name="T5"><text:s text:c="2"/></text:span><text:span text:style-name="T6">da</text:span><text:span text:style-name="T5"><text:s text:c="2"/></text:span><text:span text:style-name="T6">2ª</text:span><text:span text:style-name="T5"><text:s text:c="2"/></text:span><text:span text:style-name="T6">Região,</text:span><text:span text:style-name="T5"><text:s text:c="2"/></text:span><text:span text:style-name="T6">na</text:span><text:span text:style-name="T5"><text:s text:c="2"/></text:span><text:span text:style-name="T6">forma</text:span><text:span text:style-name="T5"><text:s/></text:span><text:span text:style-name="T6">que</text:span><text:span text:style-name="T5"><text:s/></text:span><text:span text:style-name="T6">especific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A</text:span><text:span text:style-name="T5"><text:s/></text:span><text:span text:style-name="T4">DESEMBARGADORA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text:span text:style-name="T5"><text:s/></text:span><text:span text:style-name="T4">REGIONAL</text:span><text:span text:style-name="T5"><text:s/></text:span><text:span text:style-name="T4">DO</text:span><text:span text:style-name="T5"><text:s/></text:span><text:span text:style-name="T4">TRABALHO</text:span><text:span text:style-name="T5"><text:s/></text:span><text:span text:style-name="T4">D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ª</text:span><text:span text:style-name="T5"><text:s text:c="3"/></text:span><text:span text:style-name="T4">REGIÃO</text:span><text:span text:style-name="T6">,</text:span><text:span text:style-name="T5"><text:s text:c="3"/></text:span><text:span text:style-name="T6">no</text:span><text:span text:style-name="T5"><text:s text:c="3"/></text:span><text:span text:style-name="T6">uso</text:span><text:span text:style-name="T5"><text:s text:c="3"/></text:span><text:span text:style-name="T6">de</text:span><text:span text:style-name="T5"><text:s text:c="3"/></text:span><text:span text:style-name="T6">suas</text:span><text:span text:style-name="T5"><text:s text:c="3"/></text:span><text:span text:style-name="T6">atribuições</text:span><text:span text:style-name="T5"><text:s text:c="3"/></text:span><text:span text:style-name="T6">legais</text:span><text:span text:style-name="T5"><text:s text:c="3"/></text:span><text:span text:style-name="T6">e</text:span><text:span text:style-name="T5"><text:s text:c="3"/></text:span><text:span text:style-name="T6">considerando</text:span><text:span text:style-name="T5"><text:s text:c="3"/></text:span><text:span text:style-name="T6">o</text:span><text:span text:style-name="T5"><text:s text:c="3"/></text:span><text:span text:style-name="T6">disposto</text:span><text:span text:style-name="T5"><text:s text:c="3"/></text:span><text:span text:style-name="T6">na</text:span><text:span text:style-name="T5"><text:s text:c="3"/></text:span><text:span text:style-name="T6">Lei</text:span><text:span text:style-name="T5"><text:s/></text:span><text:span text:style-name="T6">Complementar</text:span><text:span text:style-name="T5"><text:s/></text:span><text:span text:style-name="T6">nº</text:span><text:span text:style-name="T5"><text:s/></text:span><text:span text:style-name="T6">101,</text:span><text:span text:style-name="T5"><text:s/></text:span><text:span text:style-name="T6">de</text:span><text:span text:style-name="T5"><text:s/></text:span><text:span text:style-name="T6">04</text:span><text:span text:style-name="T5"><text:s/></text:span><text:span text:style-name="T6">de</text:span><text:span text:style-name="T5"><text:s/></text:span><text:span text:style-name="T6">maio</text:span><text:span text:style-name="T5"><text:s/></text:span><text:span text:style-name="T6">de</text:span><text:span text:style-name="T5"><text:s/></text:span><text:span text:style-name="T6">2000,</text:span><text:span text:style-name="T5"><text:s/></text:span><text:span text:style-name="T6">publicada</text:span><text:span text:style-name="T5"><text:s/></text:span><text:span text:style-name="T6">no</text:span><text:span text:style-name="T5"><text:s/></text:span><text:span text:style-name="T6">D.O.U.</text:span><text:span text:style-name="T5"><text:s/></text:span><text:span text:style-name="T6">de</text:span><text:span text:style-name="T5"><text:s/></text:span><text:span text:style-name="T6">05/05/2000,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RESOLV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rt.</text:span><text:span text:style-name="T5"><text:s text:c="2"/></text:span><text:span text:style-name="T6">1º</text:span><text:span text:style-name="T5"><text:s text:c="2"/></text:span><text:span text:style-name="T6">Publicar</text:span><text:span text:style-name="T5"><text:s text:c="2"/></text:span><text:span text:style-name="T6">o</text:span><text:span text:style-name="T5"><text:s text:c="2"/></text:span><text:span text:style-name="T6">“Demonstrativo</text:span><text:span text:style-name="T5"><text:s text:c="2"/></text:span><text:span text:style-name="T6">da <text:s/>Despesa <text:s/>com <text:s/>Pessoal”,</text:span><text:span text:style-name="T5"><text:s text:c="2"/></text:span><text:span text:style-name="T6">referente</text:span><text:span text:style-name="T5"><text:s text:c="2"/></text:span><text:span text:style-name="T6">ao</text:span><text:span text:style-name="T5"><text:s text:c="2"/></text:span><text:span text:style-name="T6">Relatório</text:span><text:span text:style-name="T5"><text:s text:c="2"/></text:span><text:span text:style-name="T6">de</text:span><text:span text:style-name="T5"><text:s/></text:span><text:span text:style-name="T6">Gestão</text:span><text:span text:style-name="T5"><text:s/></text:span><text:span text:style-name="T6">Fiscal</text:span><text:span text:style-name="T5"><text:s/></text:span><text:span text:style-name="T6">do</text:span><text:span text:style-name="T5"><text:s/></text:span><text:span text:style-name="T6">Tribunal</text:span><text:span text:style-name="T5"><text:s/></text:span><text:span text:style-name="T6">Regional</text:span><text:span text:style-name="T5"><text:s/></text:span><text:span text:style-name="T6">do</text:span><text:span text:style-name="T5"><text:s/></text:span><text:span text:style-name="T6">Trabalho</text:span><text:span text:style-name="T5"><text:s/></text:span><text:span text:style-name="T6">da</text:span><text:span text:style-name="T5"><text:s/></text:span><text:span text:style-name="T6">2ª</text:span><text:span text:style-name="T5"><text:s/></text:span><text:span text:style-name="T6">Região,</text:span><text:span text:style-name="T5"><text:s/></text:span><text:span text:style-name="T6">do</text:span><text:span text:style-name="T5"><text:s/></text:span><text:span text:style-name="T6">período</text:span><text:span text:style-name="T5"><text:s/></text:span><text:span text:style-name="T6">de</text:span><text:span text:style-name="T5"><text:s/></text:span><text:span text:style-name="T6">setembro</text:span><text:span text:style-name="T5"><text:s/></text:span><text:span text:style-name="T6"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2023</text:span><text:span text:style-name="T5"><text:s/></text:span><text:span text:style-name="T6">a</text:span><text:span text:style-name="T5"><text:s/></text:span><text:span text:style-name="T6">agosto</text:span><text:span text:style-name="T5"><text:s/></text:span><text:span text:style-name="T6">de</text:span><text:span text:style-name="T5"><text:s/></text:span><text:span text:style-name="T6">2024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rt.</text:span><text:span text:style-name="T5"><text:s/></text:span><text:span text:style-name="T6">2º</text:span><text:span text:style-name="T5"><text:s/></text:span><text:span text:style-name="T6">Este</text:span><text:span text:style-name="T5"><text:s/></text:span><text:span text:style-name="T6">Ato</text:span><text:span text:style-name="T5"><text:s/></text:span><text:span text:style-name="T6">entra</text:span><text:span text:style-name="T5"><text:s/></text:span><text:span text:style-name="T6">em</text:span><text:span text:style-name="T5"><text:s/></text:span><text:span text:style-name="T6">vigor</text:span><text:span text:style-name="T5"><text:s/></text:span><text:span text:style-name="T6">na</text:span><text:span text:style-name="T5"><text:s/></text:span><text:span text:style-name="T6">data</text:span><text:span text:style-name="T5"><text:s/></text:span><text:span text:style-name="T6">de</text:span><text:span text:style-name="T5"><text:s/></text:span><text:span text:style-name="T6">sua</text:span><text:span text:style-name="T5"><text:s/></text:span><text:span text:style-name="T6">publicaçã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Publique-se</text:span><text:span text:style-name="T5"><text:s/></text:span><text:span text:style-name="T6">e</text:span><text:span text:style-name="T5"><text:s/></text:span><text:span text:style-name="T6">cumpra-s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BEATRIZ</text:span><text:span text:style-name="T5"><text:s/></text:span><text:span text:style-name="T4">DE</text:span><text:span text:style-name="T5"><text:s/></text:span><text:span text:style-name="T4">LIMA</text:span><text:span text:style-name="T5"><text:s/></text:span><text:span text:style-name="T4">PEREI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Desembargadora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7">RGF</text:span><text:span text:style-name="T8"><text:s/></text:span><text:span text:style-name="T7">-</text:span><text:span text:style-name="T8"><text:s/></text:span><text:span text:style-name="T7">ANEXO</text:span><text:span text:style-name="T8"><text:s/></text:span><text:span text:style-name="T7">1</text:span><text:span text:style-name="T8"><text:s/></text:span><text:span text:style-name="T7">(LRF,</text:span><text:span text:style-name="T8"><text:s/></text:span><text:span text:style-name="T7">art.55,</text:span><text:span text:style-name="T8"><text:s/></text:span><text:span text:style-name="T7">inciso</text:span><text:span text:style-name="T8"><text:s/></text:span><text:span text:style-name="T7">I,</text:span><text:span text:style-name="T8"><text:s/></text:span><text:span text:style-name="T7">alínea</text:span><text:span text:style-name="T8"><text:s/></text:span><text:span text:style-name="T7">"a")</text:span><text:span text:style-name="T8"><text:s text:c="277"/></text:span><text:span text:style-name="T9">R$</text:span><text:span text:style-name="T8"><text:s/></text:span><text:span text:style-name="T9">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94">
            <text:p><text:span text:style-name="T10">DESPESA</text:span><text:span text:style-name="T2"><text:s/></text:span><text:span text:style-name="T10">COM</text:span><text:span text:style-name="T2"><text:s/></text:span><text:span text:style-name="T10">PESSOAL</text:span></text:p>
          </table:table-cell>
          <table:table-cell office:value-type="string" table:number-columns-spanned="18" table:number-rows-spanned="1" table:style-name="ce87">
            <text:p><text:span text:style-name="T10">DESPESAS</text:span><text:span text:style-name="T2"><text:s/></text:span><text:span text:style-name="T10">EXECUTADAS</text:span></text:p>
            <text:p><text:span text:style-name="T10">(Últimos</text:span><text:span text:style-name="T2"><text:s/></text:span><text:span text:style-name="T10">12</text:span><text:span text:style-name="T2"><text:s/></text:span><text:span text:style-name="T10">Meses)</text:span></text:p>
          </table:table-cell>
          <table:covered-table-cell table:number-columns-repeated="17"/>
          <table:table-cell table:number-columns-repeated="16365"/>
        </table:table-row>
        <table:table-row table:style-name="ro1">
          <table:covered-table-cell/>
          <table:table-cell office:value-type="string" table:number-columns-spanned="15" table:number-rows-spanned="1" table:style-name="ce95">
            <text:p><text:span text:style-name="T10">LIQUIDADAS</text:span></text:p>
          </table:table-cell>
          <table:covered-table-cell table:number-columns-repeated="14"/>
          <table:table-cell office:value-type="string" table:number-columns-spanned="1" table:number-rows-spanned="2" table:style-name="ce87">
            <text:p><text:span text:style-name="T11">INSCRITAS</text:span><text:span text:style-name="T8"><text:s/></text:span><text:span text:style-name="T11">EM</text:span><text:span text:style-name="T8"><text:s/></text:span><text:span text:style-name="T11">RESTOS</text:span><text:span text:style-name="T8"><text:s/></text:span><text:span text:style-name="T11">A</text:span><text:span text:style-name="T8"><text:s/></text:span><text:span text:style-name="T11">PAGAR</text:span><text:span text:style-name="T8"><text:s/></text:span><text:span text:style-name="T11">NÃO</text:span><text:span text:style-name="T8"><text:s/></text:span><text:span text:style-name="T11">PROC.</text:span><text:span text:style-name="T8"><text:s/></text:span><text:span text:style-name="T11">(B)</text:span></text:p>
          </table:table-cell>
          <table:table-cell office:value-type="string" table:number-columns-spanned="2" table:number-rows-spanned="2" table:style-name="ce87">
            <text:p><text:span text:style-name="T11">TOTAL</text:span><text:span text:style-name="T8"><text:s/></text:span><text:span text:style-name="T11">EXECUTADO</text:span><text:span text:style-name="T8"><text:s/></text:span><text:span text:style-name="T11">(C)</text:span><text:span text:style-name="T8"><text:s/></text:span><text:span text:style-name="T11">=</text:span><text:span text:style-name="T8"><text:s/></text:span><text:span text:style-name="T11">(A)</text:span><text:span text:style-name="T8"><text:s/></text:span><text:span text:style-name="T11">+</text:span><text:span text:style-name="T8"><text:s/></text:span><text:span text:style-name="T11">(B)</text:span>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5">
            <text:p><text:span text:style-name="T11">Set/23</text:span></text:p>
          </table:table-cell>
          <table:table-cell office:value-type="string" table:style-name="ce5">
            <text:p><text:span text:style-name="T11">Out/23</text:span></text:p>
          </table:table-cell>
          <table:table-cell office:value-type="string" table:style-name="ce5">
            <text:p><text:span text:style-name="T11">Nov/23</text:span></text:p>
          </table:table-cell>
          <table:table-cell office:value-type="string" table:style-name="ce5">
            <text:p><text:span text:style-name="T11">Dez/23</text:span></text:p>
          </table:table-cell>
          <table:table-cell office:value-type="string" table:style-name="ce5">
            <text:p><text:span text:style-name="T11">Jan/24</text:span></text:p>
          </table:table-cell>
          <table:table-cell office:value-type="string" table:style-name="ce5">
            <text:p><text:span text:style-name="T11">Fev/24</text:span></text:p>
          </table:table-cell>
          <table:table-cell office:value-type="string" table:number-columns-spanned="2" table:number-rows-spanned="1" table:style-name="ce96">
            <text:p><text:span text:style-name="T11">Mar/24</text:span></text:p>
          </table:table-cell>
          <table:covered-table-cell/>
          <table:table-cell office:value-type="string" table:style-name="ce5">
            <text:p><text:span text:style-name="T11">Abr/24</text:span></text:p>
          </table:table-cell>
          <table:table-cell office:value-type="string" table:style-name="ce5">
            <text:p><text:span text:style-name="T11">Mai/24</text:span></text:p>
          </table:table-cell>
          <table:table-cell office:value-type="string" table:style-name="ce5">
            <text:p><text:span text:style-name="T11">Jun/24</text:span></text:p>
          </table:table-cell>
          <table:table-cell office:value-type="string" table:style-name="ce5">
            <text:p><text:span text:style-name="T11">Jul/24</text:span></text:p>
          </table:table-cell>
          <table:table-cell office:value-type="string" table:number-columns-spanned="2" table:number-rows-spanned="1" table:style-name="ce96">
            <text:p><text:span text:style-name="T11">Ago/24</text:span></text:p>
          </table:table-cell>
          <table:covered-table-cell/>
          <table:table-cell office:value-type="string" table:style-name="ce4">
            <text:p><text:span text:style-name="T11">TOTAL</text:span><text:span text:style-name="T8"><text:s/></text:span><text:span text:style-name="T11">ÚLTIMOS</text:span></text:p>
            <text:p><text:span text:style-name="T11">12</text:span><text:span text:style-name="T8"><text:s/></text:span><text:span text:style-name="T11">MESES</text:span><text:span text:style-name="T8"><text:s/></text:span><text:span text:style-name="T11">(A)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6">
            <text:p><text:span text:style-name="T12">DESPESA</text:span><text:span text:style-name="T13"><text:s/></text:span><text:span text:style-name="T12">BRUTA</text:span><text:span text:style-name="T13"><text:s/></text:span><text:span text:style-name="T12">COM</text:span><text:span text:style-name="T13"><text:s/></text:span><text:span text:style-name="T12">PESSOAL</text:span><text:span text:style-name="T13"><text:s/></text:span><text:span text:style-name="T12">(I)</text:span></text:p>
          </table:table-cell>
          <table:table-cell office:value-type="float" office:value="210470251.53999999" table:style-name="ce7">
            <text:p>210,470,251.54</text:p>
          </table:table-cell>
          <table:table-cell office:value-type="float" office:value="211830433.97999999" table:style-name="ce7">
            <text:p>211,830,433.98</text:p>
          </table:table-cell>
          <table:table-cell office:value-type="float" office:value="308001162.81999999" table:style-name="ce7">
            <text:p>308,001,162.82</text:p>
          </table:table-cell>
          <table:table-cell office:value-type="float" office:value="313559925.39999998" table:style-name="ce7">
            <text:p>313,559,925.40</text:p>
          </table:table-cell>
          <table:table-cell office:value-type="float" office:value="268224010.00999999" table:style-name="ce7">
            <text:p>268,224,010.01</text:p>
          </table:table-cell>
          <table:table-cell office:value-type="float" office:value="231395449.08000001" table:style-name="ce7">
            <text:p>231,395,449.08</text:p>
          </table:table-cell>
          <table:table-cell office:value-type="float" office:value="239026377.28" table:number-columns-spanned="2" table:number-rows-spanned="1" table:style-name="ce92">
            <text:p>239,026,377.28</text:p>
          </table:table-cell>
          <table:covered-table-cell/>
          <table:table-cell office:value-type="float" office:value="235632874.02000001" table:style-name="ce7">
            <text:p>235,632,874.02</text:p>
          </table:table-cell>
          <table:table-cell office:value-type="float" office:value="236170392.53999999" table:style-name="ce7">
            <text:p>236,170,392.54</text:p>
          </table:table-cell>
          <table:table-cell office:value-type="float" office:value="238936399.12" table:style-name="ce7">
            <text:p>238,936,399.12</text:p>
          </table:table-cell>
          <table:table-cell office:value-type="float" office:value="233954750.34999999" table:style-name="ce7">
            <text:p>233,954,750.35</text:p>
          </table:table-cell>
          <table:table-cell office:value-type="float" office:value="239119455.46000001" table:number-columns-spanned="2" table:number-rows-spanned="1" table:style-name="ce92">
            <text:p>239,119,455.46</text:p>
          </table:table-cell>
          <table:covered-table-cell/>
          <table:table-cell office:value-type="float" office:value="2966321481.5999999" table:style-name="ce7">
            <text:p>2,966,321,481.60</text:p>
          </table:table-cell>
          <table:table-cell office:value-type="float" office:value="1517591.16" table:style-name="ce7">
            <text:p>1,517,591.16</text:p>
          </table:table-cell>
          <table:table-cell office:value-type="float" office:value="2967839072.7600002" table:number-columns-spanned="2" table:number-rows-spanned="1" table:style-name="ce92">
            <text:p>2,967,839,072.7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6">
            <text:p><text:span text:style-name="T12">Pessoal</text:span><text:span text:style-name="T13"><text:s/></text:span><text:span text:style-name="T12">Ativo</text:span></text:p>
          </table:table-cell>
          <table:table-cell office:value-type="float" office:value="151735392.90000001" table:style-name="ce7">
            <text:p>151,735,392.90</text:p>
          </table:table-cell>
          <table:table-cell office:value-type="float" office:value="153089001.12" table:style-name="ce7">
            <text:p>153,089,001.12</text:p>
          </table:table-cell>
          <table:table-cell office:value-type="float" office:value="218245562.37" table:style-name="ce7">
            <text:p>218,245,562.37</text:p>
          </table:table-cell>
          <table:table-cell office:value-type="float" office:value="253816749.69" table:style-name="ce7">
            <text:p>253,816,749.69</text:p>
          </table:table-cell>
          <table:table-cell office:value-type="float" office:value="180309405.96000001" table:style-name="ce7">
            <text:p>180,309,405.96</text:p>
          </table:table-cell>
          <table:table-cell office:value-type="float" office:value="169145909.22999999" table:style-name="ce7">
            <text:p>169,145,909.23</text:p>
          </table:table-cell>
          <table:table-cell office:value-type="float" office:value="176594838.62" table:number-columns-spanned="2" table:number-rows-spanned="1" table:style-name="ce92">
            <text:p>176,594,838.62</text:p>
          </table:table-cell>
          <table:covered-table-cell/>
          <table:table-cell office:value-type="float" office:value="173069219.50999999" table:style-name="ce7">
            <text:p>173,069,219.51</text:p>
          </table:table-cell>
          <table:table-cell office:value-type="float" office:value="173637607.93000001" table:style-name="ce7">
            <text:p>173,637,607.93</text:p>
          </table:table-cell>
          <table:table-cell office:value-type="float" office:value="176577724.87" table:style-name="ce7">
            <text:p>176,577,724.87</text:p>
          </table:table-cell>
          <table:table-cell office:value-type="float" office:value="171458804.55000001" table:style-name="ce7">
            <text:p>171,458,804.55</text:p>
          </table:table-cell>
          <table:table-cell office:value-type="float" office:value="174560296.30000001" table:number-columns-spanned="2" table:number-rows-spanned="1" table:style-name="ce92">
            <text:p>174,560,296.30</text:p>
          </table:table-cell>
          <table:covered-table-cell/>
          <table:table-cell office:value-type="float" office:value="2172240513.0500002" table:style-name="ce7">
            <text:p>2,172,240,513.05</text:p>
          </table:table-cell>
          <table:table-cell office:value-type="float" office:value="995257.23" table:style-name="ce7">
            <text:p>995,257.23</text:p>
          </table:table-cell>
          <table:table-cell office:value-type="float" office:value="2173235770.2800002" table:number-columns-spanned="2" table:number-rows-spanned="1" table:style-name="ce92">
            <text:p>2,173,235,770.28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8">
            <text:p><text:span text:style-name="T14">Vencimentos,</text:span><text:span text:style-name="T13"><text:s/></text:span><text:span text:style-name="T14">Vantagens</text:span><text:span text:style-name="T13"><text:s/></text:span><text:span text:style-name="T14">e</text:span><text:span text:style-name="T13"><text:s/></text:span><text:span text:style-name="T14">Outras</text:span><text:span text:style-name="T13"><text:s/></text:span><text:span text:style-name="T14">Despesas</text:span><text:span text:style-name="T13"><text:s/></text:span><text:span text:style-name="T14">Variáveis</text:span></text:p>
          </table:table-cell>
          <table:table-cell office:value-type="float" office:value="126671407.7" table:style-name="ce9">
            <text:p>126,671,407.70</text:p>
          </table:table-cell>
          <table:table-cell office:value-type="float" office:value="127937605.23999999" table:style-name="ce9">
            <text:p>127,937,605.24</text:p>
          </table:table-cell>
          <table:table-cell office:value-type="float" office:value="193063601.80000001" table:style-name="ce9">
            <text:p>193,063,601.80</text:p>
          </table:table-cell>
          <table:table-cell office:value-type="float" office:value="203558244.06" table:style-name="ce9">
            <text:p>203,558,244.06</text:p>
          </table:table-cell>
          <table:table-cell office:value-type="float" office:value="155337989.47" table:style-name="ce9">
            <text:p>155,337,989.47</text:p>
          </table:table-cell>
          <table:table-cell office:value-type="float" office:value="142405629.47999999" table:style-name="ce9">
            <text:p>142,405,629.48</text:p>
          </table:table-cell>
          <table:table-cell office:value-type="float" office:value="149796148.16" table:number-columns-spanned="2" table:number-rows-spanned="1" table:style-name="ce90">
            <text:p>149,796,148.16</text:p>
          </table:table-cell>
          <table:covered-table-cell/>
          <table:table-cell office:value-type="float" office:value="146260359.86000001" table:style-name="ce9">
            <text:p>146,260,359.86</text:p>
          </table:table-cell>
          <table:table-cell office:value-type="float" office:value="146855832.69" table:style-name="ce9">
            <text:p>146,855,832.69</text:p>
          </table:table-cell>
          <table:table-cell office:value-type="float" office:value="149577369.63" table:style-name="ce9">
            <text:p>149,577,369.63</text:p>
          </table:table-cell>
          <table:table-cell office:value-type="float" office:value="144492063.52000001" table:style-name="ce9">
            <text:p>144,492,063.52</text:p>
          </table:table-cell>
          <table:table-cell office:value-type="float" office:value="147496952" table:number-columns-spanned="2" table:number-rows-spanned="1" table:style-name="ce90">
            <text:p>147,496,952.00</text:p>
          </table:table-cell>
          <table:covered-table-cell/>
          <table:table-cell office:value-type="float" office:value="1833453203.6099999" table:style-name="ce9">
            <text:p>1,833,453,203.61</text:p>
          </table:table-cell>
          <table:table-cell office:value-type="string" table:style-name="ce10">
            <text:p><text:span text:style-name="T12">795.</text:span><text:span text:style-name="T14">257,23</text:span></text:p>
          </table:table-cell>
          <table:table-cell office:value-type="float" office:value="1834248460.8399999" table:number-columns-spanned="2" table:number-rows-spanned="1" table:style-name="ce90">
            <text:p>1,834,248,460.84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6">
            <text:p><text:span text:style-name="T14">Obrigações</text:span><text:span text:style-name="T13"><text:s/></text:span><text:span text:style-name="T14">Patronais</text:span></text:p>
          </table:table-cell>
          <table:table-cell office:value-type="float" office:value="25063985.199999999" table:style-name="ce9">
            <text:p>25,063,985.20</text:p>
          </table:table-cell>
          <table:table-cell office:value-type="float" office:value="25151395.879999999" table:style-name="ce9">
            <text:p>25,151,395.88</text:p>
          </table:table-cell>
          <table:table-cell office:value-type="float" office:value="25181960.57" table:style-name="ce9">
            <text:p>25,181,960.57</text:p>
          </table:table-cell>
          <table:table-cell office:value-type="float" office:value="50258505.630000003" table:style-name="ce9">
            <text:p>50,258,505.63</text:p>
          </table:table-cell>
          <table:table-cell office:value-type="float" office:value="24971416.489999998" table:style-name="ce9">
            <text:p>24,971,416.49</text:p>
          </table:table-cell>
          <table:table-cell office:value-type="float" office:value="26740279.75" table:style-name="ce9">
            <text:p>26,740,279.75</text:p>
          </table:table-cell>
          <table:table-cell office:value-type="float" office:value="26798690.460000001" table:number-columns-spanned="2" table:number-rows-spanned="1" table:style-name="ce90">
            <text:p>26,798,690.46</text:p>
          </table:table-cell>
          <table:covered-table-cell/>
          <table:table-cell office:value-type="float" office:value="26808859.649999999" table:style-name="ce9">
            <text:p>26,808,859.65</text:p>
          </table:table-cell>
          <table:table-cell office:value-type="float" office:value="26781775.239999998" table:style-name="ce9">
            <text:p>26,781,775.24</text:p>
          </table:table-cell>
          <table:table-cell office:value-type="float" office:value="27000355.239999998" table:style-name="ce9">
            <text:p>27,000,355.24</text:p>
          </table:table-cell>
          <table:table-cell office:value-type="float" office:value="26966741.030000001" table:style-name="ce9">
            <text:p>26,966,741.03</text:p>
          </table:table-cell>
          <table:table-cell office:value-type="float" office:value="27063344.300000001" table:number-columns-spanned="2" table:number-rows-spanned="1" table:style-name="ce90">
            <text:p>27,063,344.30</text:p>
          </table:table-cell>
          <table:covered-table-cell/>
          <table:table-cell office:value-type="float" office:value="338787309.44" table:style-name="ce9">
            <text:p>338,787,309.44</text:p>
          </table:table-cell>
          <table:table-cell office:value-type="float" office:value="200000" table:style-name="ce9">
            <text:p>200,000.00</text:p>
          </table:table-cell>
          <table:table-cell office:value-type="float" office:value="338987309.44" table:number-columns-spanned="2" table:number-rows-spanned="1" table:style-name="ce90">
            <text:p>338,987,309.44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6">
            <text:p><text:span text:style-name="T12">Pessoal</text:span><text:span text:style-name="T13"><text:s/></text:span><text:span text:style-name="T12">Inativo</text:span><text:span text:style-name="T13"><text:s/></text:span><text:span text:style-name="T12">e</text:span><text:span text:style-name="T13"><text:s/></text:span><text:span text:style-name="T12">Pensionistas</text:span></text:p>
          </table:table-cell>
          <table:table-cell office:value-type="float" office:value="58734858.640000001" table:style-name="ce7">
            <text:p>58,734,858.64</text:p>
          </table:table-cell>
          <table:table-cell office:value-type="float" office:value="58741432.859999999" table:style-name="ce7">
            <text:p>58,741,432.86</text:p>
          </table:table-cell>
          <table:table-cell office:value-type="float" office:value="89755600.450000003" table:style-name="ce7">
            <text:p>89,755,600.45</text:p>
          </table:table-cell>
          <table:table-cell office:value-type="float" office:value="59743175.710000001" table:style-name="ce7">
            <text:p>59,743,175.71</text:p>
          </table:table-cell>
          <table:table-cell office:value-type="float" office:value="87914604.049999997" table:style-name="ce7">
            <text:p>87,914,604.05</text:p>
          </table:table-cell>
          <table:table-cell office:value-type="float" office:value="62249539.850000001" table:style-name="ce7">
            <text:p>62,249,539.85</text:p>
          </table:table-cell>
          <table:table-cell office:value-type="float" office:value="62431538.659999996" table:number-columns-spanned="2" table:number-rows-spanned="1" table:style-name="ce92">
            <text:p>62,431,538.66</text:p>
          </table:table-cell>
          <table:covered-table-cell/>
          <table:table-cell office:value-type="float" office:value="62563654.509999998" table:style-name="ce7">
            <text:p>62,563,654.51</text:p>
          </table:table-cell>
          <table:table-cell office:value-type="float" office:value="62532784.609999999" table:style-name="ce7">
            <text:p>62,532,784.61</text:p>
          </table:table-cell>
          <table:table-cell office:value-type="float" office:value="62358674.25" table:style-name="ce7">
            <text:p>62,358,674.25</text:p>
          </table:table-cell>
          <table:table-cell office:value-type="float" office:value="62495945.799999997" table:style-name="ce7">
            <text:p>62,495,945.80</text:p>
          </table:table-cell>
          <table:table-cell office:value-type="float" office:value="64559159.159999996" table:number-columns-spanned="2" table:number-rows-spanned="1" table:style-name="ce92">
            <text:p>64,559,159.16</text:p>
          </table:table-cell>
          <table:covered-table-cell/>
          <table:table-cell office:value-type="float" office:value="794080968.54999995" table:style-name="ce7">
            <text:p>794,080,968.55</text:p>
          </table:table-cell>
          <table:table-cell office:value-type="float" office:value="522333.93" table:style-name="ce7">
            <text:p>522,333.93</text:p>
          </table:table-cell>
          <table:table-cell office:value-type="float" office:value="794603302.48000002" table:number-columns-spanned="2" table:number-rows-spanned="1" table:style-name="ce92">
            <text:p>794,603,302.4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6">
            <text:p><text:span text:style-name="T14">Aposentadorias,</text:span><text:span text:style-name="T13"><text:s/></text:span><text:span text:style-name="T14">Reserva</text:span><text:span text:style-name="T13"><text:s/></text:span><text:span text:style-name="T14">e</text:span><text:span text:style-name="T13"><text:s/></text:span><text:span text:style-name="T14">Reformas</text:span></text:p>
          </table:table-cell>
          <table:table-cell office:value-type="float" office:value="47569031.409999996" table:style-name="ce9">
            <text:p>47,569,031.41</text:p>
          </table:table-cell>
          <table:table-cell office:value-type="float" office:value="47787715.579999998" table:style-name="ce9">
            <text:p>47,787,715.58</text:p>
          </table:table-cell>
          <table:table-cell office:value-type="float" office:value="72865185.400000006" table:style-name="ce9">
            <text:p>72,865,185.40</text:p>
          </table:table-cell>
          <table:table-cell office:value-type="float" office:value="48763515.880000003" table:style-name="ce9">
            <text:p>48,763,515.88</text:p>
          </table:table-cell>
          <table:table-cell office:value-type="float" office:value="71368684.230000004" table:style-name="ce9">
            <text:p>71,368,684.23</text:p>
          </table:table-cell>
          <table:table-cell office:value-type="float" office:value="50630581.240000002" table:style-name="ce9">
            <text:p>50,630,581.24</text:p>
          </table:table-cell>
          <table:table-cell office:value-type="float" office:value="50705575.25" table:number-columns-spanned="2" table:number-rows-spanned="1" table:style-name="ce90">
            <text:p>50,705,575.25</text:p>
          </table:table-cell>
          <table:covered-table-cell/>
          <table:table-cell office:value-type="float" office:value="50952805.990000002" table:style-name="ce9">
            <text:p>50,952,805.99</text:p>
          </table:table-cell>
          <table:table-cell office:value-type="float" office:value="50875914.82" table:style-name="ce9">
            <text:p>50,875,914.82</text:p>
          </table:table-cell>
          <table:table-cell office:value-type="float" office:value="50877432.939999998" table:style-name="ce9">
            <text:p>50,877,432.94</text:p>
          </table:table-cell>
          <table:table-cell office:value-type="float" office:value="50935727.590000004" table:style-name="ce9">
            <text:p>50,935,727.59</text:p>
          </table:table-cell>
          <table:table-cell office:value-type="float" office:value="52925106.68" table:number-columns-spanned="2" table:number-rows-spanned="1" table:style-name="ce90">
            <text:p>52,925,106.68</text:p>
          </table:table-cell>
          <table:covered-table-cell/>
          <table:table-cell office:value-type="float" office:value="646257277.00999999" table:style-name="ce9">
            <text:p>646,257,277.01</text:p>
          </table:table-cell>
          <table:table-cell office:value-type="float" office:value="460696.03" table:style-name="ce9">
            <text:p>460,696.03</text:p>
          </table:table-cell>
          <table:table-cell office:value-type="float" office:value="646717973.03999996" table:number-columns-spanned="2" table:number-rows-spanned="1" table:style-name="ce90">
            <text:p>646,717,973.04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1">
            <text:p><text:span text:style-name="T14">Pensões</text:span></text:p>
          </table:table-cell>
          <table:table-cell office:value-type="float" office:value="11165827.23" table:style-name="ce9">
            <text:p>11,165,827.23</text:p>
          </table:table-cell>
          <table:table-cell office:value-type="float" office:value="10953717.279999999" table:style-name="ce9">
            <text:p>10,953,717.28</text:p>
          </table:table-cell>
          <table:table-cell office:value-type="float" office:value="16890415.050000001" table:style-name="ce9">
            <text:p>16,890,415.05</text:p>
          </table:table-cell>
          <table:table-cell office:value-type="float" office:value="10979659.83" table:style-name="ce9">
            <text:p>10,979,659.83</text:p>
          </table:table-cell>
          <table:table-cell office:value-type="float" office:value="16545919.82" table:style-name="ce9">
            <text:p>16,545,919.82</text:p>
          </table:table-cell>
          <table:table-cell office:value-type="float" office:value="11618958.609999999" table:style-name="ce9">
            <text:p>11,618,958.61</text:p>
          </table:table-cell>
          <table:table-cell office:value-type="float" office:value="11725963.41" table:number-columns-spanned="2" table:number-rows-spanned="1" table:style-name="ce90">
            <text:p>11,725,963.41</text:p>
          </table:table-cell>
          <table:covered-table-cell/>
          <table:table-cell office:value-type="float" office:value="11610848.52" table:style-name="ce9">
            <text:p>11,610,848.52</text:p>
          </table:table-cell>
          <table:table-cell office:value-type="float" office:value="11656869.789999999" table:style-name="ce9">
            <text:p>11,656,869.79</text:p>
          </table:table-cell>
          <table:table-cell office:value-type="float" office:value="11481241.310000001" table:style-name="ce9">
            <text:p>11,481,241.31</text:p>
          </table:table-cell>
          <table:table-cell office:value-type="float" office:value="11560218.210000001" table:style-name="ce9">
            <text:p>11,560,218.21</text:p>
          </table:table-cell>
          <table:table-cell office:value-type="float" office:value="11634052.48" table:number-columns-spanned="2" table:number-rows-spanned="1" table:style-name="ce90">
            <text:p>11,634,052.48</text:p>
          </table:table-cell>
          <table:covered-table-cell/>
          <table:table-cell office:value-type="float" office:value="147823691.53999999" table:style-name="ce9">
            <text:p>147,823,691.54</text:p>
          </table:table-cell>
          <table:table-cell office:value-type="float" office:value="61637.9" table:style-name="ce9">
            <text:p>61,637.90</text:p>
          </table:table-cell>
          <table:table-cell office:value-type="float" office:value="147885329.44" table:number-columns-spanned="2" table:number-rows-spanned="1" table:style-name="ce90">
            <text:p>147,885,329.44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8">
            <text:p><text:span text:style-name="T12">Outras</text:span><text:span text:style-name="T13"><text:s/></text:span><text:span text:style-name="T12">Despesas</text:span><text:span text:style-name="T13"><text:s/></text:span><text:span text:style-name="T12">de</text:span><text:span text:style-name="T13"><text:s/></text:span><text:span text:style-name="T12">Pessoal</text:span><text:span text:style-name="T13"><text:s/></text:span><text:span text:style-name="T12">Decorrentes</text:span><text:span text:style-name="T13"><text:s/></text:span><text:span text:style-name="T12">de</text:span><text:span text:style-name="T13"><text:s/></text:span><text:span text:style-name="T12">Contratos</text:span><text:span text:style-name="T13"><text:s/></text:span><text:span text:style-name="T12">de</text:span><text:span text:style-name="T13"><text:s/></text:span><text:span text:style-name="T12">Terceirização</text:span><text:span text:style-name="T13"><text:s/></text:span><text:span text:style-name="T12">ou</text:span><text:span text:style-name="T13"><text:s/></text:span><text:span text:style-name="T12">de</text:span><text:span text:style-name="T13"><text:s/></text:span><text:span text:style-name="T12">Contratação</text:span><text:span text:style-name="T13"><text:s/></text:span><text:span text:style-name="T12">de</text:span></text:p>
            <text:p><text:span text:style-name="T12">Forma</text:span><text:span text:style-name="T13"><text:s/></text:span><text:span text:style-name="T12">Indireta</text:span><text:span text:style-name="T13"><text:s/></text:span><text:span text:style-name="T12">(§1º</text:span><text:span text:style-name="T13"><text:s/></text:span><text:span text:style-name="T12">do</text:span><text:span text:style-name="T13"><text:s/></text:span><text:span text:style-name="T12">art.</text:span><text:span text:style-name="T13"><text:s/></text:span><text:span text:style-name="T12">18</text:span><text:span text:style-name="T13"><text:s/></text:span><text:span text:style-name="T12">da</text:span><text:span text:style-name="T13"><text:s/></text:span><text:span text:style-name="T12">LRF)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8">
            <text:p><text:span text:style-name="T12">Despesa</text:span><text:span text:style-name="T13"><text:s/></text:span><text:span text:style-name="T12">com</text:span><text:span text:style-name="T13"><text:s/></text:span><text:span text:style-name="T12">Pessoal</text:span><text:span text:style-name="T13"><text:s/></text:span><text:span text:style-name="T12">não</text:span><text:span text:style-name="T13"><text:s/></text:span><text:span text:style-name="T12">Executada</text:span><text:span text:style-name="T13"><text:s/></text:span><text:span text:style-name="T12">Orçamentariamente</text:span>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6">
            <text:p><text:span text:style-name="T12">DESPESAS</text:span><text:span text:style-name="T13"><text:s/></text:span><text:span text:style-name="T12">NÃO</text:span><text:span text:style-name="T13"><text:s/></text:span><text:span text:style-name="T12">COMPUTADAS</text:span><text:span text:style-name="T13"><text:s/></text:span><text:span text:style-name="T12">(II)</text:span></text:p>
          </table:table-cell>
          <table:table-cell office:value-type="float" office:value="58611604.549999997" table:style-name="ce7">
            <text:p>58,611,604.55</text:p>
          </table:table-cell>
          <table:table-cell office:value-type="float" office:value="58588176.75" table:style-name="ce7">
            <text:p>58,588,176.75</text:p>
          </table:table-cell>
          <table:table-cell office:value-type="float" office:value="89914118.859999999" table:style-name="ce7">
            <text:p>89,914,118.86</text:p>
          </table:table-cell>
          <table:table-cell office:value-type="float" office:value="47512580.82" table:style-name="ce7">
            <text:p>47,512,580.82</text:p>
          </table:table-cell>
          <table:table-cell office:value-type="float" office:value="29477026.09" table:style-name="ce7">
            <text:p>29,477,026.09</text:p>
          </table:table-cell>
          <table:table-cell office:value-type="float" office:value="59798092.600000001" table:style-name="ce7">
            <text:p>59,798,092.60</text:p>
          </table:table-cell>
          <table:table-cell office:value-type="float" office:value="62291542.530000001" table:number-columns-spanned="2" table:number-rows-spanned="1" table:style-name="ce92">
            <text:p>62,291,542.53</text:p>
          </table:table-cell>
          <table:covered-table-cell/>
          <table:table-cell office:value-type="float" office:value="62437481.780000001" table:style-name="ce7">
            <text:p>62,437,481.78</text:p>
          </table:table-cell>
          <table:table-cell office:value-type="float" office:value="62403344.340000004" table:style-name="ce7">
            <text:p>62,403,344.34</text:p>
          </table:table-cell>
          <table:table-cell office:value-type="float" office:value="62231532.130000003" table:style-name="ce7">
            <text:p>62,231,532.13</text:p>
          </table:table-cell>
          <table:table-cell office:value-type="float" office:value="62332048.380000003" table:style-name="ce7">
            <text:p>62,332,048.38</text:p>
          </table:table-cell>
          <table:table-cell office:value-type="float" office:value="52958363.670000002" table:number-columns-spanned="2" table:number-rows-spanned="1" table:style-name="ce92">
            <text:p>52,958,363.67</text:p>
          </table:table-cell>
          <table:covered-table-cell/>
          <table:table-cell office:value-type="float" office:value="708555912.5" table:style-name="ce7">
            <text:p>708,555,912.50</text:p>
          </table:table-cell>
          <table:table-cell office:value-type="float" office:value="1637.9" table:style-name="ce7">
            <text:p>1,637.90</text:p>
          </table:table-cell>
          <table:table-cell office:value-type="float" office:value="708557550.39999998" table:number-columns-spanned="2" table:number-rows-spanned="1" table:style-name="ce92">
            <text:p>708,557,550.40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8">
            <text:p><text:span text:style-name="T14">Indenizações</text:span><text:span text:style-name="T13"><text:s/></text:span><text:span text:style-name="T14">por</text:span><text:span text:style-name="T13"><text:s/></text:span><text:span text:style-name="T14">Demissão</text:span><text:span text:style-name="T13"><text:s/></text:span><text:span text:style-name="T14">e</text:span><text:span text:style-name="T13"><text:s/></text:span><text:span text:style-name="T14">Incentivos</text:span><text:span text:style-name="T13"><text:s/></text:span><text:span text:style-name="T14">à</text:span><text:span text:style-name="T13"><text:s/></text:span><text:span text:style-name="T14">Demissão</text:span><text:span text:style-name="T13"><text:s/></text:span><text:span text:style-name="T14">Voluntária</text:span><text:span text:style-name="T13"><text:s/></text:span><text:span text:style-name="T14">e</text:span><text:span text:style-name="T13"><text:s/></text:span><text:span text:style-name="T14">Deduções</text:span><text:span text:style-name="T13"><text:s/></text:span><text:span text:style-name="T14">Constitucionais</text:span>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8">
            <text:p><text:span text:style-name="T14">Decorrentes</text:span><text:span text:style-name="T13"><text:s/></text:span><text:span text:style-name="T14">de</text:span><text:span text:style-name="T13"><text:s/></text:span><text:span text:style-name="T14">Decisão</text:span><text:span text:style-name="T13"><text:s/></text:span><text:span text:style-name="T14">Judicial</text:span><text:span text:style-name="T13"><text:s/></text:span><text:span text:style-name="T14">de</text:span><text:span text:style-name="T13"><text:s/></text:span><text:span text:style-name="T14">Período</text:span><text:span text:style-name="T13"><text:s/></text:span><text:span text:style-name="T14">Anterior</text:span><text:span text:style-name="T13"><text:s/></text:span><text:span text:style-name="T14">ao</text:span><text:span text:style-name="T13"><text:s/></text:span><text:span text:style-name="T14">da</text:span><text:span text:style-name="T13"><text:s/></text:span><text:span text:style-name="T14">Apuração</text:span>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8">
            <text:p><text:span text:style-name="T14">Despesas</text:span><text:span text:style-name="T13"><text:s/></text:span><text:span text:style-name="T14">de</text:span><text:span text:style-name="T13"><text:s/></text:span><text:span text:style-name="T14">Exercícios</text:span><text:span text:style-name="T13"><text:s/></text:span><text:span text:style-name="T14">Anteriores</text:span><text:span text:style-name="T13"><text:s/></text:span><text:span text:style-name="T14">de</text:span><text:span text:style-name="T13"><text:s/></text:span><text:span text:style-name="T14">Período</text:span><text:span text:style-name="T13"><text:s/></text:span><text:span text:style-name="T14">Anterior</text:span><text:span text:style-name="T13"><text:s/></text:span><text:span text:style-name="T14">ao</text:span><text:span text:style-name="T13"><text:s/></text:span><text:span text:style-name="T14">da</text:span><text:span text:style-name="T13"><text:s/></text:span><text:span text:style-name="T14">Apuração</text:span>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1994.14" table:style-name="ce9">
            <text:p>3,201,994.14</text:p>
          </table:table-cell>
          <table:table-cell office:value-type="float" office:value="1656929.26" table:style-name="ce9">
            <text:p>1,656,929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4858923.4000000004" table:style-name="ce9">
            <text:p>4,858,923.40</text:p>
          </table:table-cell>
          <table:table-cell office:value-type="float" office:value="0" table:style-name="ce14">
            <text:p>0.00</text:p>
          </table:table-cell>
          <table:table-cell office:value-type="float" office:value="4858923.4000000004" table:number-columns-spanned="2" table:number-rows-spanned="1" table:style-name="ce90">
            <text:p>4,858,923.4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6">
            <text:p><text:span text:style-name="T14">Inativos</text:span><text:span text:style-name="T13"><text:s/></text:span><text:span text:style-name="T14">e</text:span><text:span text:style-name="T13"><text:s/></text:span><text:span text:style-name="T14">Pensionistas</text:span><text:span text:style-name="T13"><text:s/></text:span><text:span text:style-name="T14">com</text:span><text:span text:style-name="T13"><text:s/></text:span><text:span text:style-name="T14">Recursos</text:span><text:span text:style-name="T13"><text:s/></text:span><text:span text:style-name="T14">Vinculados</text:span></text:p>
          </table:table-cell>
          <table:table-cell office:value-type="float" office:value="58611604.549999997" table:style-name="ce9">
            <text:p>58,611,604.55</text:p>
          </table:table-cell>
          <table:table-cell office:value-type="float" office:value="58588176.75" table:style-name="ce9">
            <text:p>58,588,176.75</text:p>
          </table:table-cell>
          <table:table-cell office:value-type="float" office:value="86712124.719999999" table:style-name="ce9">
            <text:p>86,712,124.72</text:p>
          </table:table-cell>
          <table:table-cell office:value-type="float" office:value="45855651.560000002" table:style-name="ce9">
            <text:p>45,855,651.56</text:p>
          </table:table-cell>
          <table:table-cell office:value-type="float" office:value="29477026.09" table:style-name="ce9">
            <text:p>29,477,026.09</text:p>
          </table:table-cell>
          <table:table-cell office:value-type="float" office:value="59798092.600000001" table:style-name="ce9">
            <text:p>59,798,092.60</text:p>
          </table:table-cell>
          <table:table-cell office:value-type="float" office:value="62291542.530000001" table:number-columns-spanned="2" table:number-rows-spanned="1" table:style-name="ce90">
            <text:p>62,291,542.53</text:p>
          </table:table-cell>
          <table:covered-table-cell/>
          <table:table-cell office:value-type="float" office:value="62437481.780000001" table:style-name="ce9">
            <text:p>62,437,481.78</text:p>
          </table:table-cell>
          <table:table-cell office:value-type="float" office:value="62403344.340000004" table:style-name="ce9">
            <text:p>62,403,344.34</text:p>
          </table:table-cell>
          <table:table-cell office:value-type="float" office:value="62231532.130000003" table:style-name="ce9">
            <text:p>62,231,532.13</text:p>
          </table:table-cell>
          <table:table-cell office:value-type="float" office:value="62332048.380000003" table:style-name="ce9">
            <text:p>62,332,048.38</text:p>
          </table:table-cell>
          <table:table-cell office:value-type="float" office:value="52958363.670000002" table:number-columns-spanned="2" table:number-rows-spanned="1" table:style-name="ce90">
            <text:p>52,958,363.67</text:p>
          </table:table-cell>
          <table:covered-table-cell/>
          <table:table-cell office:value-type="float" office:value="703696989.10000002" table:style-name="ce9">
            <text:p>703,696,989.10</text:p>
          </table:table-cell>
          <table:table-cell office:value-type="float" office:value="1637.9" table:style-name="ce9">
            <text:p>1,637.90</text:p>
          </table:table-cell>
          <table:table-cell office:value-type="float" office:value="703698627" table:number-columns-spanned="2" table:number-rows-spanned="1" table:style-name="ce90">
            <text:p>703,698,627.0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5">
            <text:p><text:span text:style-name="T12">DESP.</text:span><text:span text:style-name="T13"><text:s/></text:span><text:span text:style-name="T12">LÍQUIDA</text:span><text:span text:style-name="T13"><text:s/></text:span><text:span text:style-name="T12">COM</text:span><text:span text:style-name="T13"><text:s/></text:span><text:span text:style-name="T12">PESSOAL</text:span><text:span text:style-name="T13"><text:s/></text:span><text:span text:style-name="T12">(III)</text:span><text:span text:style-name="T13"><text:s/></text:span><text:span text:style-name="T12">=</text:span><text:span text:style-name="T13"><text:s/></text:span><text:span text:style-name="T12">(I</text:span><text:span text:style-name="T13"><text:s/></text:span><text:span text:style-name="T12">-</text:span><text:span text:style-name="T13"><text:s/></text:span><text:span text:style-name="T12">II)</text:span></text:p>
          </table:table-cell>
          <table:table-cell office:value-type="float" office:value="151858646.99000001" table:style-name="ce16">
            <text:p>151,858,646.99</text:p>
          </table:table-cell>
          <table:table-cell office:value-type="float" office:value="153242257.22999999" table:style-name="ce16">
            <text:p>153,242,257.23</text:p>
          </table:table-cell>
          <table:table-cell office:value-type="float" office:value="218087043.96000001" table:style-name="ce16">
            <text:p>218,087,043.96</text:p>
          </table:table-cell>
          <table:table-cell office:value-type="float" office:value="266047344.58000001" table:style-name="ce16">
            <text:p>266,047,344.58</text:p>
          </table:table-cell>
          <table:table-cell office:value-type="float" office:value="238746983.91999999" table:style-name="ce16">
            <text:p>238,746,983.92</text:p>
          </table:table-cell>
          <table:table-cell office:value-type="float" office:value="171597356.47999999" table:style-name="ce16">
            <text:p>171,597,356.48</text:p>
          </table:table-cell>
          <table:table-cell office:value-type="float" office:value="176734834.75" table:number-columns-spanned="2" table:number-rows-spanned="1" table:style-name="ce86">
            <text:p>176,734,834.75</text:p>
          </table:table-cell>
          <table:covered-table-cell/>
          <table:table-cell office:value-type="float" office:value="173195392.24000001" table:style-name="ce16">
            <text:p>173,195,392.24</text:p>
          </table:table-cell>
          <table:table-cell office:value-type="float" office:value="173767048.19999999" table:style-name="ce16">
            <text:p>173,767,048.20</text:p>
          </table:table-cell>
          <table:table-cell office:value-type="float" office:value="176704866.99000001" table:style-name="ce16">
            <text:p>176,704,866.99</text:p>
          </table:table-cell>
          <table:table-cell office:value-type="float" office:value="171622701.97" table:style-name="ce16">
            <text:p>171,622,701.97</text:p>
          </table:table-cell>
          <table:table-cell office:value-type="float" office:value="186161091.78999999" table:number-columns-spanned="2" table:number-rows-spanned="1" table:style-name="ce86">
            <text:p>186,161,091.79</text:p>
          </table:table-cell>
          <table:covered-table-cell/>
          <table:table-cell office:value-type="float" office:value="2257765569.0999999" table:style-name="ce16">
            <text:p>2,257,765,569.10</text:p>
          </table:table-cell>
          <table:table-cell office:value-type="float" office:value="1515953.26" table:style-name="ce16">
            <text:p>1,515,953.26</text:p>
          </table:table-cell>
          <table:table-cell office:value-type="float" office:value="2259281522.3600001" table:number-columns-spanned="2" table:number-rows-spanned="1" table:style-name="ce86">
            <text:p>2,259,281,522.3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7">
            <text:p><text:span text:style-name="T15">APURAÇÃO</text:span><text:span text:style-name="T16"><text:s/></text:span><text:span text:style-name="T15">DO</text:span><text:span text:style-name="T16"><text:s/></text:span><text:span text:style-name="T15">CUMPRIMENTO</text:span><text:span text:style-name="T16"><text:s/></text:span><text:span text:style-name="T15">DO</text:span><text:span text:style-name="T16"><text:s/></text:span><text:span text:style-name="T15">LIMITE</text:span><text:span text:style-name="T16"><text:s/></text:span><text:span text:style-name="T15">LEGAL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<text:span text:style-name="T15">VALOR</text:span></text:p>
          </table:table-cell>
          <table:covered-table-cell table:number-columns-repeated="5"/>
          <table:table-cell office:value-type="string" table:number-columns-spanned="5" table:number-rows-spanned="1" table:style-name="ce87">
            <text:p><text:span text:style-name="T15">%</text:span><text:span text:style-name="T16"><text:s/></text:span><text:span text:style-name="T15">SOBRE</text:span><text:span text:style-name="T16"><text:s/></text:span><text:span text:style-name="T15">A</text:span><text:span text:style-name="T16"><text:s/></text:span><text:span text:style-name="T15">RCL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77">
            <text:p><text:span text:style-name="T17">RECEITA</text:span><text:span text:style-name="T16"><text:s/></text:span><text:span text:style-name="T17">CORRENTE</text:span><text:span text:style-name="T16"><text:s/></text:span><text:span text:style-name="T17">LÍQUIDA</text:span><text:span text:style-name="T16"><text:s/></text:span><text:span text:style-name="T17">-</text:span><text:span text:style-name="T16"><text:s/></text:span><text:span text:style-name="T17">RCL</text:span><text:span text:style-name="T16"><text:s/></text:span><text:span text:style-name="T17">(IV)</text:span></text:p>
          </table:table-cell>
          <table:covered-table-cell table:number-columns-repeated="7"/>
          <table:table-cell office:value-type="string" table:number-columns-spanned="6" table:number-rows-spanned="1" table:style-name="ce81">
            <text:p><text:span text:style-name="T15">1.342.418.403.457,81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<text:span text:style-name="T15">-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3">
            <text:p><text:span text:style-name="T17">DESPESA</text:span><text:span text:style-name="T16"><text:s/></text:span><text:span text:style-name="T17">TOTAL</text:span><text:span text:style-name="T16"><text:s/></text:span><text:span text:style-name="T17">COM</text:span><text:span text:style-name="T16"><text:s/></text:span><text:span text:style-name="T17">PESSOAL</text:span><text:span text:style-name="T16"><text:s/></text:span><text:span text:style-name="T17">-</text:span><text:span text:style-name="T16"><text:s/></text:span><text:span text:style-name="T17">DTP</text:span><text:span text:style-name="T16"><text:s/></text:span><text:span text:style-name="T17">(V)</text:span><text:span text:style-name="T16"><text:s/></text:span><text:span text:style-name="T17">=</text:span><text:span text:style-name="T16"><text:s/></text:span><text:span text:style-name="T17">(III</text:span><text:span text:style-name="T16"><text:s/></text:span><text:span text:style-name="T17">A</text:span><text:span text:style-name="T16"><text:s/></text:span><text:span text:style-name="T17">+</text:span><text:span text:style-name="T16"><text:s/></text:span><text:span text:style-name="T17">III</text:span><text:span text:style-name="T16"><text:s/></text:span><text:span text:style-name="T17">B)</text:span></text:p>
          </table:table-cell>
          <table:covered-table-cell table:number-columns-repeated="7"/>
          <table:table-cell office:value-type="float" office:value="2259281522.3600001" table:number-columns-spanned="6" table:number-rows-spanned="1" table:style-name="ce84">
            <text:p>2,259,281,522.36</text:p>
          </table:table-cell>
          <table:covered-table-cell table:number-columns-repeated="5"/>
          <table:table-cell office:value-type="float" office:value="0.168299" table:number-columns-spanned="5" table:number-rows-spanned="1" table:style-name="ce85">
            <text:p>0.168299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77">
            <text:p><text:span text:style-name="T17">LIMITE</text:span><text:span text:style-name="T16"><text:s/></text:span><text:span text:style-name="T17">MÁXIMO</text:span><text:span text:style-name="T16"><text:s/></text:span><text:span text:style-name="T17">(VI)</text:span><text:span text:style-name="T16"><text:s/></text:span><text:span text:style-name="T17">(incisos</text:span><text:span text:style-name="T16"><text:s/></text:span><text:span text:style-name="T17">I,</text:span><text:span text:style-name="T16"><text:s/></text:span><text:span text:style-name="T17">II</text:span><text:span text:style-name="T16"><text:s/></text:span><text:span text:style-name="T17">e</text:span><text:span text:style-name="T16"><text:s/></text:span><text:span text:style-name="T17">III,</text:span><text:span text:style-name="T16"><text:s/></text:span><text:span text:style-name="T17">art.</text:span><text:span text:style-name="T16"><text:s/></text:span><text:span text:style-name="T17">20</text:span><text:span text:style-name="T16"><text:s/></text:span><text:span text:style-name="T17">da</text:span><text:span text:style-name="T16"><text:s/></text:span><text:span text:style-name="T17">LRF)</text:span></text:p>
          </table:table-cell>
          <table:covered-table-cell table:number-columns-repeated="7"/>
          <table:table-cell office:value-type="float" office:value="4915224711.71" table:number-columns-spanned="6" table:number-rows-spanned="1" table:style-name="ce78">
            <text:p>4,915,224,711.71</text:p>
          </table:table-cell>
          <table:covered-table-cell table:number-columns-repeated="5"/>
          <table:table-cell office:value-type="float" office:value="0.366147" table:number-columns-spanned="5" table:number-rows-spanned="1" table:style-name="ce79">
            <text:p>0.366147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77">
            <text:p><text:span text:style-name="T17">LIMITE</text:span><text:span text:style-name="T16"><text:s/></text:span><text:span text:style-name="T17">PRUDENCIAL</text:span><text:span text:style-name="T16"><text:s/></text:span><text:span text:style-name="T17">(VII)</text:span><text:span text:style-name="T16"><text:s/></text:span><text:span text:style-name="T17">=</text:span><text:span text:style-name="T16"><text:s/></text:span><text:span text:style-name="T17">(0,95</text:span><text:span text:style-name="T16"><text:s/></text:span><text:span text:style-name="T17">x</text:span><text:span text:style-name="T16"><text:s/></text:span><text:span text:style-name="T17">VI)</text:span><text:span text:style-name="T16"><text:s/></text:span><text:span text:style-name="T17">(parágrafo</text:span><text:span text:style-name="T16"><text:s/></text:span><text:span text:style-name="T17">único</text:span><text:span text:style-name="T16"><text:s/></text:span><text:span text:style-name="T17">do</text:span><text:span text:style-name="T16"><text:s/></text:span><text:span text:style-name="T17">art.</text:span><text:span text:style-name="T16"><text:s/></text:span><text:span text:style-name="T17">22</text:span><text:span text:style-name="T16"><text:s/></text:span><text:span text:style-name="T17">da</text:span><text:span text:style-name="T16"><text:s/></text:span><text:span text:style-name="T17">LRF)</text:span></text:p>
          </table:table-cell>
          <table:covered-table-cell table:number-columns-repeated="7"/>
          <table:table-cell office:value-type="float" office:value="4669463476.1199999" table:number-columns-spanned="6" table:number-rows-spanned="1" table:style-name="ce78">
            <text:p>4,669,463,476.12</text:p>
          </table:table-cell>
          <table:covered-table-cell table:number-columns-repeated="5"/>
          <table:table-cell office:value-type="float" office:value="0.34783999999999998" table:number-columns-spanned="5" table:number-rows-spanned="1" table:style-name="ce79">
            <text:p>0.347840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77">
            <text:p><text:span text:style-name="T17">LIMITE</text:span><text:span text:style-name="T16"><text:s/></text:span><text:span text:style-name="T17">DE</text:span><text:span text:style-name="T16"><text:s/></text:span><text:span text:style-name="T17">ALERTA</text:span><text:span text:style-name="T16"><text:s/></text:span><text:span text:style-name="T17">(VIII)</text:span><text:span text:style-name="T16"><text:s/></text:span><text:span text:style-name="T17">=</text:span><text:span text:style-name="T16"><text:s/></text:span><text:span text:style-name="T17">(0,90</text:span><text:span text:style-name="T16"><text:s/></text:span><text:span text:style-name="T17">x</text:span><text:span text:style-name="T16"><text:s/></text:span><text:span text:style-name="T17">VI)</text:span><text:span text:style-name="T16"><text:s/></text:span><text:span text:style-name="T17">(inciso</text:span><text:span text:style-name="T16"><text:s/></text:span><text:span text:style-name="T17">II</text:span><text:span text:style-name="T16"><text:s/></text:span><text:span text:style-name="T17">do</text:span><text:span text:style-name="T16"><text:s/></text:span><text:span text:style-name="T17">§1º</text:span><text:span text:style-name="T16"><text:s/></text:span><text:span text:style-name="T17">do</text:span><text:span text:style-name="T16"><text:s/></text:span><text:span text:style-name="T17">art.</text:span><text:span text:style-name="T16"><text:s/></text:span><text:span text:style-name="T17">59</text:span><text:span text:style-name="T16"><text:s/></text:span><text:span text:style-name="T17">da</text:span><text:span text:style-name="T16"><text:s/></text:span><text:span text:style-name="T17">LRF)</text:span></text:p>
          </table:table-cell>
          <table:covered-table-cell table:number-columns-repeated="7"/>
          <table:table-cell office:value-type="float" office:value="4423702240.54" table:number-columns-spanned="6" table:number-rows-spanned="1" table:style-name="ce78">
            <text:p>4,423,702,240.54</text:p>
          </table:table-cell>
          <table:covered-table-cell table:number-columns-repeated="5"/>
          <table:table-cell office:value-type="float" office:value="0.32953199999999999" table:number-columns-spanned="5" table:number-rows-spanned="1" table:style-name="ce79">
            <text:p>0.329532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style-name="ce1">
            <text:p><text:span text:style-name="T17">FONTE:</text:span><text:span text:style-name="T16"><text:s/></text:span><text:span text:style-name="T17">TESOURO</text:span><text:span text:style-name="T16"><text:s/></text:span><text:span text:style-name="T17">GERENCIAL</text:span><text:span text:style-name="T16"><text:s/></text:span><text:span text:style-name="T17">-</text:span><text:span text:style-name="T16"><text:s/></text:span><text:span text:style-name="T17">CCONT/SOF/TRT</text:span><text:span text:style-name="T16"><text:s/></text:span><text:span text:style-name="T17">2ª</text:span><text:span text:style-name="T16"><text:s/></text:span><text:span text:style-name="T17">REGIÃO</text:span><text:span text:style-name="T16"><text:s/></text:span><text:span text:style-name="T17">-</text:span><text:span text:style-name="T16"><text:s/></text:span><text:span text:style-name="T17">12/SET/2024</text:span><text:span text:style-name="T16"><text:s/></text:span><text:span text:style-name="T17">-</text:span><text:span text:style-name="T16"><text:s/></text:span><text:span text:style-name="T17">14h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7">Nos</text:span><text:span text:style-name="T16"><text:s/></text:span><text:span text:style-name="T17">demonstrativos</text:span><text:span text:style-name="T16"><text:s/></text:span><text:span text:style-name="T17">elaborados</text:span><text:span text:style-name="T16"><text:s/></text:span><text:span text:style-name="T17">no</text:span><text:span text:style-name="T16"><text:s/></text:span><text:span text:style-name="T17">primeiro</text:span><text:span text:style-name="T16"><text:s/></text:span><text:span text:style-name="T17">e</text:span><text:span text:style-name="T16"><text:s/></text:span><text:span text:style-name="T17">no</text:span><text:span text:style-name="T16"><text:s/></text:span><text:span text:style-name="T17">segundo</text:span><text:span text:style-name="T16"><text:s/></text:span><text:span text:style-name="T17">quadrimestre</text:span><text:span text:style-name="T16"><text:s/></text:span><text:span text:style-name="T17">de</text:span><text:span text:style-name="T16"><text:s/></text:span><text:span text:style-name="T17">cada</text:span><text:span text:style-name="T16"><text:s/></text:span><text:span text:style-name="T17">exercício,</text:span><text:span text:style-name="T16"><text:s/></text:span><text:span text:style-name="T17">os</text:span><text:span text:style-name="T16"><text:s/></text:span><text:span text:style-name="T17">valores</text:span><text:span text:style-name="T16"><text:s/></text:span><text:span text:style-name="T17">de</text:span><text:span text:style-name="T16"><text:s/></text:span><text:span text:style-name="T17">restos</text:span><text:span text:style-name="T16"><text:s/></text:span><text:span text:style-name="T17">a</text:span><text:span text:style-name="T16"><text:s/></text:span><text:span text:style-name="T17">pagar</text:span><text:span text:style-name="T16"><text:s/></text:span><text:span text:style-name="T17">não</text:span><text:span text:style-name="T16"><text:s/></text:span><text:span text:style-name="T17">processados</text:span><text:span text:style-name="T16"><text:s/></text:span><text:span text:style-name="T17">inscritos</text:span><text:span text:style-name="T16"><text:s/></text:span><text:span text:style-name="T17">em</text:span><text:span text:style-name="T16"><text:s/></text:span><text:span text:style-name="T17">31</text:span><text:span text:style-name="T16"><text:s/></text:span><text:span text:style-name="T17">de</text:span><text:span text:style-name="T16"><text:s/></text:span><text:span text:style-name="T17">dezembro</text:span><text:span text:style-name="T16"><text:s/></text:span><text:span text:style-name="T17">do</text:span><text:span text:style-name="T16"><text:s/></text:span><text:span text:style-name="T17">exercício</text:span><text:span text:style-name="T16"><text:s/></text:span><text:span text:style-name="T17">anterior</text:span><text:span text:style-name="T16"><text:s/></text:span><text:span text:style-name="T17">continuarão</text:span><text:span text:style-name="T16"><text:s/></text:span><text:span text:style-name="T17">a</text:span><text:span text:style-name="T16"><text:s/></text:span><text:span text:style-name="T17">ser</text:span><text:span text:style-name="T16"><text:s/></text:span><text:span text:style-name="T17">informados</text:span><text:span text:style-name="T16"><text:s/></text:span><text:span text:style-name="T17">nesse</text:span><text:span text:style-name="T16"><text:s/></text:span><text:span text:style-name="T17">campo.</text:span><text:span text:style-name="T16"><text:s/></text:span><text:span text:style-name="T17">Esses</text:span><text:span text:style-name="T16"><text:s/></text:span><text:span text:style-name="T17">valores</text:span><text:span text:style-name="T16"><text:s/></text:span><text:span text:style-name="T17">não</text:span><text:span text:style-name="T16"><text:s/></text:span><text:span text:style-name="T17">sofrem</text:span><text:span text:style-name="T16"><text:s/></text:span><text:span text:style-name="T17">alteração</text:span><text:span text:style-name="T16"><text:s/></text:span><text:span text:style-name="T17">pel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7">seu</text:span><text:span text:style-name="T16"><text:s/></text:span><text:span text:style-name="T17">processamento,</text:span><text:span text:style-name="T16"><text:s/></text:span><text:span text:style-name="T17">e</text:span><text:span text:style-name="T16"><text:s/></text:span><text:span text:style-name="T17">somente</text:span><text:span text:style-name="T16"><text:s/></text:span><text:span text:style-name="T17">no</text:span><text:span text:style-name="T16"><text:s/></text:span><text:span text:style-name="T17">caso</text:span><text:span text:style-name="T16"><text:s/></text:span><text:span text:style-name="T17">de</text:span><text:span text:style-name="T16"><text:s/></text:span><text:span text:style-name="T17">cancelamento</text:span><text:span text:style-name="T16"><text:s/></text:span><text:span text:style-name="T17">podem</text:span><text:span text:style-name="T16"><text:s/></text:span><text:span text:style-name="T17">ser</text:span><text:span text:style-name="T16"><text:s/></text:span><text:span text:style-name="T17">excluí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7">Notas:</text:span><text:span text:style-name="T16"><text:s/></text:span><text:span text:style-name="T17">1)</text:span><text:span text:style-name="T16"><text:s/></text:span><text:span text:style-name="T17">Em</text:span><text:span text:style-name="T16"><text:s/></text:span><text:span text:style-name="T17">atendimento</text:span><text:span text:style-name="T16"><text:s/></text:span><text:span text:style-name="T17">ao</text:span><text:span text:style-name="T16"><text:s/></text:span><text:span text:style-name="T17">disposto</text:span><text:span text:style-name="T16"><text:s/></text:span><text:span text:style-name="T17">no</text:span><text:span text:style-name="T16"><text:s/></text:span><text:span text:style-name="T17">item</text:span><text:span text:style-name="T16"><text:s/></text:span><text:span text:style-name="T17">9.6</text:span><text:span text:style-name="T16"><text:s/></text:span><text:span text:style-name="T17">do</text:span><text:span text:style-name="T16"><text:s/></text:span><text:span text:style-name="T17">Acórdão</text:span><text:span text:style-name="T16"><text:s/></text:span><text:span text:style-name="T17">nº</text:span><text:span text:style-name="T16"><text:s/></text:span><text:span text:style-name="T17">2097/2011</text:span><text:span text:style-name="T16"><text:s/></text:span><text:span text:style-name="T17">-</text:span><text:span text:style-name="T16"><text:s/></text:span><text:span text:style-name="T17">TCU</text:span><text:span text:style-name="T16"><text:s/></text:span><text:span text:style-name="T17">-</text:span><text:span text:style-name="T16"><text:s/></text:span><text:span text:style-name="T17">Plenário,</text:span><text:span text:style-name="T16"><text:s/></text:span><text:span text:style-name="T17">nas</text:span><text:span text:style-name="T16"><text:s/></text:span><text:span text:style-name="T17">despesas</text:span><text:span text:style-name="T16"><text:s/></text:span><text:span text:style-name="T17">com</text:span><text:span text:style-name="T16"><text:s/></text:span><text:span text:style-name="T17">Pessoal</text:span><text:span text:style-name="T16"><text:s/></text:span><text:span text:style-name="T17">não</text:span><text:span text:style-name="T16"><text:s/></text:span><text:span text:style-name="T17">estão</text:span><text:span text:style-name="T16"><text:s/></text:span><text:span text:style-name="T17">computadas</text:span><text:span text:style-name="T16"><text:s/></text:span><text:span text:style-name="T17">as</text:span><text:span text:style-name="T16"><text:s/></text:span><text:span text:style-name="T17">despesas</text:span><text:span text:style-name="T16"><text:s/></text:span><text:span text:style-name="T17">executadas</text:span><text:span text:style-name="T16"><text:s/></text:span><text:span text:style-name="T17">por</text:span><text:span text:style-name="T16"><text:s/></text:span><text:span text:style-name="T17">meio</text:span><text:span text:style-name="T16"><text:s/></text:span><text:span text:style-name="T17">de</text:span><text:span text:style-name="T16"><text:s/></text:span><text:span text:style-name="T17">descentralizações</text:span><text:span text:style-name="T16"><text:s/></text:span><text:span text:style-name="T17">a</text:span><text:span text:style-name="T16"><text:s/></text:span><text:span text:style-name="T17">seguir</text:span><text:span text:style-name="T16"><text:s/></text:span><text:span text:style-name="T17">indicada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17">a)</text:span><text:span text:style-name="T16"><text:s/></text:span><text:span text:style-name="T17">Sentenças</text:span><text:span text:style-name="T16"><text:s/></text:span><text:span text:style-name="T17">de</text:span><text:span text:style-name="T16"><text:s/></text:span><text:span text:style-name="T17">Pequeno</text:span><text:span text:style-name="T16"><text:s/></text:span><text:span text:style-name="T17">Valor,</text:span><text:span text:style-name="T16"><text:s/></text:span><text:span text:style-name="T17">classificadas</text:span><text:span text:style-name="T16"><text:s/></text:span><text:span text:style-name="T17">nos</text:span><text:span text:style-name="T16"><text:s/></text:span><text:span text:style-name="T17">itens</text:span><text:span text:style-name="T16"><text:s/></text:span><text:span text:style-name="T17">de</text:span><text:span text:style-name="T16"><text:s/></text:span><text:span text:style-name="T17">despesa</text:span><text:span text:style-name="T16"><text:s/></text:span><text:span text:style-name="T17">3190.91.32</text:span><text:span text:style-name="T16"><text:s/></text:span><text:span text:style-name="T17">e</text:span><text:span text:style-name="T16"><text:s/></text:span><text:span text:style-name="T17">3190.91.33,</text:span><text:span text:style-name="T16"><text:s/></text:span><text:span text:style-name="T17">no</text:span><text:span text:style-name="T16"><text:s/></text:span><text:span text:style-name="T17">montante</text:span><text:span text:style-name="T16"><text:s/></text:span><text:span text:style-name="T17">de</text:span><text:span text:style-name="T16"><text:s/></text:span><text:span text:style-name="T17">R$</text:span><text:span text:style-name="T16"><text:s/></text:span><text:span text:style-name="T17">59.480.809,96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17">b)</text:span><text:span text:style-name="T16"><text:s/></text:span><text:span text:style-name="T17">Precatórios</text:span><text:span text:style-name="T16"><text:s/></text:span><text:span text:style-name="T17">da</text:span><text:span text:style-name="T16"><text:s/></text:span><text:span text:style-name="T17">Administração</text:span><text:span text:style-name="T16"><text:s/></text:span><text:span text:style-name="T17">Direta</text:span><text:span text:style-name="T16"><text:s/></text:span><text:span text:style-name="T17">e</text:span><text:span text:style-name="T16"><text:s/></text:span><text:span text:style-name="T17">Indireta,</text:span><text:span text:style-name="T16"><text:s/></text:span><text:span text:style-name="T17">classificadas</text:span><text:span text:style-name="T16"><text:s/></text:span><text:span text:style-name="T17">nos</text:span><text:span text:style-name="T16"><text:s/></text:span><text:span text:style-name="T17">itens</text:span><text:span text:style-name="T16"><text:s/></text:span><text:span text:style-name="T17">de</text:span><text:span text:style-name="T16"><text:s/></text:span><text:span text:style-name="T17">despesa</text:span><text:span text:style-name="T16"><text:s/></text:span><text:span text:style-name="T17">3190.91.25</text:span><text:span text:style-name="T16"><text:s/></text:span><text:span text:style-name="T17">e</text:span><text:span text:style-name="T16"><text:s/></text:span><text:span text:style-name="T17">3190.91.97,</text:span><text:span text:style-name="T16"><text:s/></text:span><text:span text:style-name="T17">no</text:span><text:span text:style-name="T16"><text:s/></text:span><text:span text:style-name="T17">total</text:span><text:span text:style-name="T16"><text:s/></text:span><text:span text:style-name="T17">de</text:span><text:span text:style-name="T16"><text:s/></text:span><text:span text:style-name="T17">R$</text:span><text:span text:style-name="T16"><text:s/></text:span><text:span text:style-name="T17">37.687.889,55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17">2) Na linha “Despesa com Pessoal não Executada Orçamentariamente”, as despesas computadas no RGF do 1° Quadrimestre de 2024, <text:s/>relativas</text:span><text:span text:style-name="T16"><text:s/></text:span><text:span text:style-name="T17">aos</text:span><text:span text:style-name="T16"><text:s/></text:span><text:span text:style-name="T17">meses</text:span><text:span text:style-name="T16"><text:s/></text:span><text:span text:style-name="T17">de</text:span><text:span text:style-name="T16"><text:s/></text:span><text:span text:style-name="T17">jan/2024</text:span><text:span text:style-name="T16"><text:s/></text:span><text:span text:style-name="T17">a</text:span><text:span text:style-name="T16"><text:s/></text:span><text:span text:style-name="T17">abr/2024,</text:span><text:span text:style-name="T16"><text:s/></text:span><text:span text:style-name="T17">no</text:span><text:span text:style-name="T16"><text:s/></text:span><text:span text:style-name="T17">total</text:span><text:span text:style-name="T16"><text:s/></text:span><text:span text:style-name="T17">de</text:span><text:span text:style-name="T16"><text:s/></text:span><text:span text:style-name="T17">R$</text:span><text:span text:style-name="T16"><text:s/></text:span><text:span text:style-name="T17">1.021.445,27,</text:span><text:span text:style-name="T16"><text:s/></text:span><text:span text:style-name="T17">foram</text:span><text:span text:style-name="T16"><text:s/></text:span><text:span text:style-name="T17">liquidadas</text:span><text:span text:style-name="T16"><text:s/></text:span><text:span text:style-name="T17">em</text:span><text:span text:style-name="T16"><text:s/></text:span><text:span text:style-name="T17">ago/24,</text:span><text:span text:style-name="T16"><text:s/></text:span><text:span text:style-name="T17">conforme</text:span><text:span text:style-name="T16"><text:s/></text:span><text:span text:style-name="T17">Informação</text:span><text:span text:style-name="T16"><text:s/></text:span><text:span text:style-name="T17">SGP/CGR</text:span><text:span text:style-name="T16"><text:s/></text:span><text:span text:style-name="T17">n°</text:span><text:span text:style-name="T16"><text:s/></text:span><text:span text:style-name="T17">106/2024,</text:span><text:span text:style-name="T16"><text:s/></text:span><text:span text:style-name="T17">disponibilizada</text:span><text:span text:style-name="T16"><text:s/></text:span><text:span text:style-name="T17">no</text:span><text:span text:style-name="T16"><text:s/></text:span><text:span text:style-name="T17">Proad</text:span><text:span text:style-name="T16"><text:s/></text:span><text:span text:style-name="T17">n°</text:span><text:span text:style-name="T16"><text:s/></text:span><text:span text:style-name="T17">24028/2024</text:span><text:span text:style-name="T16"><text:s/></text:span><text:span text:style-name="T17">-</text:span><text:span text:style-name="T16"><text:s/></text:span><text:span text:style-name="T17">doc.</text:span><text:span text:style-name="T16"><text:s/></text:span><text:span text:style-name="T17">11,</text:span><text:span text:style-name="T16"><text:s/></text:span><text:span text:style-name="T17">sendo</text:span><text:span text:style-name="T16"><text:s/></text:span><text:span text:style-name="T17">deduzidas</text:span><text:span text:style-name="T16"><text:s/></text:span><text:span text:style-name="T17">do</text:span><text:span text:style-name="T16"><text:s/></text:span><text:span text:style-name="T17">RGF</text:span><text:span text:style-name="T16"><text:s/></text:span><text:span text:style-name="T17">do</text:span><text:span text:style-name="T16"><text:s/></text:span><text:span text:style-name="T17">2°</text:span><text:span text:style-name="T16"><text:s/></text:span><text:span text:style-name="T17">Quadrimestre</text:span><text:span text:style-name="T16"><text:s/></text:span><text:span text:style-name="T17">de</text:span><text:span text:style-name="T16"><text:s/></text:span><text:span text:style-name="T17">2024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17">3)</text:span><text:span text:style-name="T16"><text:s/></text:span><text:span text:style-name="T17">Todas</text:span><text:span text:style-name="T16"><text:s/></text:span><text:span text:style-name="T17">as</text:span><text:span text:style-name="T16"><text:s/></text:span><text:span text:style-name="T17">Despesas</text:span><text:span text:style-name="T16"><text:s/></text:span><text:span text:style-name="T17">Decorrentes</text:span><text:span text:style-name="T16"><text:s/></text:span><text:span text:style-name="T17">de</text:span><text:span text:style-name="T16"><text:s/></text:span><text:span text:style-name="T17">Decisão</text:span><text:span text:style-name="T16"><text:s/></text:span><text:span text:style-name="T17">Judicial</text:span><text:span text:style-name="T16"><text:s/></text:span><text:span text:style-name="T17">do</text:span><text:span text:style-name="T16"><text:s/></text:span><text:span text:style-name="T17">período</text:span><text:span text:style-name="T16"><text:s/></text:span><text:span text:style-name="T17">deste</text:span><text:span text:style-name="T16"><text:s/></text:span><text:span text:style-name="T17">RGF,</text:span><text:span text:style-name="T16"><text:s/></text:span><text:span text:style-name="T17">evidenciadas</text:span><text:span text:style-name="T16"><text:s/></text:span><text:span text:style-name="T17">no</text:span><text:span text:style-name="T16"><text:s/></text:span><text:span text:style-name="T17">relatório</text:span><text:span text:style-name="T16"><text:s/></text:span><text:span text:style-name="T17">disponibilizado</text:span><text:span text:style-name="T16"><text:s/></text:span><text:span text:style-name="T17">pelo</text:span><text:span text:style-name="T16"><text:s/></text:span><text:span text:style-name="T17">CSJ</text:span><text:span text:style-name="T16"><text:s/></text:span><text:span text:style-name="T17">T</text:span><text:span text:style-name="T16"><text:s/></text:span><text:span text:style-name="T17">no</text:span><text:span text:style-name="T16"><text:s/></text:span><text:span text:style-name="T17">Tesouro</text:span><text:span text:style-name="T16"><text:s/></text:span><text:span text:style-name="T17">Gerencial,</text:span><text:span text:style-name="T16"><text:s/></text:span><text:span text:style-name="T17">no</text:span><text:span text:style-name="T16"><text:s/></text:span><text:span text:style-name="T17">montante</text:span><text:span text:style-name="T16"><text:s/></text:span><text:span text:style-name="T17">de</text:span><text:span text:style-name="T16"><text:s/></text:span><text:span text:style-name="T17">R$</text:span><text:span text:style-name="T16"><text:s/></text:span><text:span text:style-name="T17">1.287.514,42,</text:span><text:span text:style-name="T16"><text:s/></text:span><text:span text:style-name="T17">foram</text:span><text:span text:style-name="T16"><text:s/></text:span><text:span text:style-name="T17">liquidadas</text:span><text:span text:style-name="T16"><text:s/></text:span><text:span text:style-name="T17">dentro</text:span><text:span text:style-name="T16"><text:s/></text:span><text:span text:style-name="T17">do</text:span><text:span text:style-name="T16"><text:s/></text:span><text:span text:style-name="T17">próprio</text:span><text:span text:style-name="T16"><text:s/></text:span><text:span text:style-name="T17">mês</text:span><text:span text:style-name="T16"><text:s/></text:span><text:span text:style-name="T17">de</text:span><text:span text:style-name="T16"><text:s/></text:span><text:span text:style-name="T17">competência.</text:span><text:span text:style-name="T16"><text:s/></text:span><text:span text:style-name="T17">Desta</text:span><text:span text:style-name="T16"><text:s/></text:span><text:span text:style-name="T17">forma,</text:span><text:span text:style-name="T16"><text:s/></text:span><text:span text:style-name="T17">não</text:span><text:span text:style-name="T16"><text:s/></text:span><text:span text:style-name="T17">há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17">despesas dessa natureza a serem informadas como “Despesas não Computadas”, pois a totalidade das Despesas Decorrentes de Decisão</text:span><text:span text:style-name="T16"><text:s/></text:span><text:span text:style-name="T17">Judicial</text:span><text:span text:style-name="T16"><text:s/></text:span><text:span text:style-name="T17">são</text:span><text:span text:style-name="T16"><text:s/></text:span><text:span text:style-name="T17">do</text:span><text:span text:style-name="T16"><text:s/></text:span><text:span text:style-name="T17">mesmo</text:span><text:span text:style-name="T16"><text:s/></text:span><text:span text:style-name="T17">período</text:span><text:span text:style-name="T16"><text:s/></text:span><text:span text:style-name="T17">de</text:span><text:span text:style-name="T16"><text:s/></text:span><text:span text:style-name="T17">apuração</text:span><text:span text:style-name="T16"><text:s/></text:span><text:span text:style-name="T17">deste</text:span><text:span text:style-name="T16"><text:s/></text:span><text:span text:style-name="T17">Relatório,</text:span><text:span text:style-name="T16"><text:s/></text:span><text:span text:style-name="T17">e,</text:span><text:span text:style-name="T16"><text:s/></text:span><text:span text:style-name="T17">portanto,</text:span><text:span text:style-name="T16"><text:s/></text:span><text:span text:style-name="T17">não</text:span><text:span text:style-name="T16"><text:s/></text:span><text:span text:style-name="T17">devem</text:span><text:span text:style-name="T16"><text:s/></text:span><text:span text:style-name="T17">ser</text:span><text:span text:style-name="T16"><text:s/></text:span><text:span text:style-name="T17">deduzid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8" table:number-rows-spanned="1" table:style-name="ce80">
            <text:p><text:span text:style-name="T18">Assinaturas</text:span><text:span text:style-name="T2"><text:s/></text:span><text:span text:style-name="T18">(dispositivo</text:span><text:span text:style-name="T2"><text:s/></text:span><text:span text:style-name="T18">relacionado:</text:span><text:span text:style-name="T2"><text:s/></text:span><text:span text:style-name="T18">art.</text:span><text:span text:style-name="T2"><text:s/></text:span><text:span text:style-name="T18">54,</text:span><text:span text:style-name="T2"><text:s/></text:span><text:span text:style-name="T18">III,</text:span><text:span text:style-name="T2"><text:s/></text:span><text:span text:style-name="T18">parágrafo</text:span><text:span text:style-name="T2"><text:s/></text:span><text:span text:style-name="T18">único</text:span><text:span text:style-name="T2"><text:s/></text:span><text:span text:style-name="T18">da</text:span><text:span text:style-name="T2"><text:s/></text:span><text:span text:style-name="T18">LRF):</text:span></text:p>
            <text:p><text:span text:style-name="T10">BEATRIZ</text:span><text:span text:style-name="T2"><text:s/></text:span><text:span text:style-name="T10">DE</text:span><text:span text:style-name="T2"><text:s/></text:span><text:span text:style-name="T10">LIMA</text:span><text:span text:style-name="T2"><text:s/></text:span><text:span text:style-name="T10">PEREIRA</text:span></text:p>
            <text:p><text:span text:style-name="T18">Desembargadora</text:span><text:span text:style-name="T2"><text:s/></text:span><text:span text:style-name="T18">Presidente</text:span><text:span text:style-name="T2"><text:s/></text:span><text:span text:style-name="T18">do</text:span><text:span text:style-name="T2"><text:s/></text:span><text:span text:style-name="T18">Tribunal</text:span></text:p>
            <text:p><text:span text:style-name="T10">RÔMULO</text:span><text:span text:style-name="T2"><text:s/></text:span><text:span text:style-name="T10">BORGES</text:span><text:span text:style-name="T2"><text:s/></text:span><text:span text:style-name="T10">ARAÚJO</text:span></text:p>
            <text:p><text:span text:style-name="T18">Diretor-Geral</text:span><text:span text:style-name="T2"><text:s/></text:span><text:span text:style-name="T18">da</text:span><text:span text:style-name="T2"><text:s/></text:span><text:span text:style-name="T18">Administração</text:span></text:p>
            <text:p><text:span text:style-name="T10">RENATA</text:span><text:span text:style-name="T2"><text:s/></text:span><text:span text:style-name="T10">APARECIDA</text:span><text:span text:style-name="T2"><text:s/></text:span><text:span text:style-name="T10">CURSINO</text:span><text:span text:style-name="T2"><text:s/></text:span><text:span text:style-name="T10">PIRES</text:span></text:p>
            <text:p><text:span text:style-name="T18">Diretora</text:span><text:span text:style-name="T2"><text:s/></text:span><text:span text:style-name="T18">da</text:span><text:span text:style-name="T2"><text:s/></text:span><text:span text:style-name="T18">Secretaria</text:span><text:span text:style-name="T2"><text:s/></text:span><text:span text:style-name="T18">de</text:span><text:span text:style-name="T2"><text:s/></text:span><text:span text:style-name="T18">Orçamento</text:span><text:span text:style-name="T2"><text:s/></text:span><text:span text:style-name="T18">e</text:span><text:span text:style-name="T2"><text:s/></text:span><text:span text:style-name="T18">Finanças</text:span></text:p>
            <text:p><text:span text:style-name="T10">FÁBIO</text:span><text:span text:style-name="T2"><text:s/></text:span><text:span text:style-name="T10">HANAOKA</text:span></text:p>
            <text:p><text:span text:style-name="T18">Diretor</text:span><text:span text:style-name="T2"><text:s/></text:span><text:span text:style-name="T18">da</text:span><text:span text:style-name="T2"><text:s/></text:span><text:span text:style-name="T18">Secretaria</text:span><text:span text:style-name="T2"><text:s/></text:span><text:span text:style-name="T18">de</text:span><text:span text:style-name="T2"><text:s/></text:span><text:span text:style-name="T18">Auditoria</text:span></text:p>
          </table:table-cell>
          <table:covered-table-cell table:number-columns-repeated="17"/>
          <table:table-cell table:number-columns-repeated="1636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0T01:49:33Z</meta:creation-date>
    <dc:date>2026-04-10T01:49:35Z</dc:date>
    <meta:editing-duration>PT0S</meta:editing-duration>
  </office:meta>
</office:document-meta>
</file>