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2" style:family="table-cell" style:parent-style-name="Default" style:data-style-name="N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3.177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3.177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4.23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4.23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3.88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3.88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2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4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5" style:family="table-cell" style:parent-style-name="Default" style:data-style-name="N37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6" style:family="table-cell" style:parent-style-name="Default" style:data-style-name="N37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1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2" style:family="table-cell" style:parent-style-name="Default" style:data-style-name="N37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3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6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8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9" style:family="table-cell" style:parent-style-name="Default" style:data-style-name="N37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0" style:family="table-cell" style:parent-style-name="Default" style:data-style-name="N37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177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177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7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0" style:family="table-cell" style:parent-style-name="Default" style:data-style-name="N2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3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3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37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4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4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44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4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4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4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48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1635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1">PODER JUDICIÁRIO JUSTIÇA DO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RIBUNAL REGIONAL DO TRABALHO DA 2ª REGIÃ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TO GP Nº 04, de 20 de janeiro de 2026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Publica <text:s/>Relatório de <text:s/>Gestão <text:s/>Fiscal <text:s/>do <text:s/>Tribunal Regional <text:s/>do <text:s/>Trabalho <text:s/>da <text:s/>2ª <text:s/>Região, <text:s/>na <text:s/>form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que especifica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O DESEMBARGADOR PRESIDENTE DO TRIBUNAL REGIONAL DO TRABALHO DA 2ª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REGIÃO</text:span><text:span text:style-name="T4">, no uso de suas atribuições legais e considerando o disposto na Lei Complementar nº 101, de 04 de maio de 2000, publicada no D.O.U. de 05/05/2000,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RESOLVE: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Art. 1º Publicar os demonstrativos: “Despesa com Pessoal”, “Disponibilidade de Caixa e dos Restos a Pagar” e “Demonstrativo Simplificado”, referentes ao Relatório de Gestão Fiscal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do Tribunal Regional do Trabalho da 2ª Região, do período de janeiro a dezembro de 2025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Art. 2º Este Ato entra em vigor na data de sua publicação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Publique-se e cumpra-se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VALDIR FLORIND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Desembargador Presidente do Tribunal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pan text:style-name="T5">UNIÃO - 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5">TRIBUNAL REGIONAL DO TRABALHO DA 2ª REGIÃO RELATÓRIO DE GESTÃO FISC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DEMONSTRATIVO DA DESPESA COM PESSOAL<text:s/></text:span><text:span text:style-name="T5">ORÇAMENTOS FISCAL E DA SEGURIDADE SOCIAL JANEIRO A DEZEMBRO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7">RGF - ANEXO 1 (LRF, art.55, inciso I, alínea "a") <text:s text:c="305"/>R$ 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249">
            <text:p><text:span text:style-name="T6">DESPESA COM PESSOAL</text:span></text:p>
          </table:table-cell>
          <table:table-cell office:value-type="string" table:number-columns-spanned="26" table:number-rows-spanned="1" table:style-name="ce229">
            <text:p><text:span text:style-name="T6">DESPESAS EXECUTADAS</text:span></text:p>
            <text:p><text:span text:style-name="T6">(Últimos 12 Meses)</text:span></text:p>
          </table:table-cell>
          <table:covered-table-cell table:number-columns-repeated="25"/>
          <table:table-cell table:number-columns-repeated="16357"/>
        </table:table-row>
        <table:table-row table:style-name="ro1">
          <table:covered-table-cell/>
          <table:table-cell office:value-type="string" table:number-columns-spanned="23" table:number-rows-spanned="1" table:style-name="ce218">
            <text:p><text:span text:style-name="T6">LIQUIDADAS</text:span></text:p>
          </table:table-cell>
          <table:covered-table-cell table:number-columns-repeated="22"/>
          <table:table-cell office:value-type="string" table:number-columns-spanned="2" table:number-rows-spanned="2" table:style-name="ce250">
            <text:p><text:span text:style-name="T8">INSCRITAS EM RESTOS A PAGAR NÃO PROC. (B)</text:span></text:p>
          </table:table-cell>
          <table:covered-table-cell/>
          <table:table-cell office:value-type="string" table:number-columns-spanned="1" table:number-rows-spanned="2" table:style-name="ce250">
            <text:p><text:span text:style-name="T8">TOTAL EXECUTADO (C) = (A) + (B)</text:span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1" table:style-name="ce251">
            <text:p><text:span text:style-name="T8">Jan/25</text:span></text:p>
          </table:table-cell>
          <table:covered-table-cell/>
          <table:table-cell office:value-type="string" table:number-columns-spanned="2" table:number-rows-spanned="1" table:style-name="ce251">
            <text:p><text:span text:style-name="T8">Fev/25</text:span></text:p>
          </table:table-cell>
          <table:covered-table-cell/>
          <table:table-cell office:value-type="string" table:style-name="ce9">
            <text:p><text:span text:style-name="T8">Mar/25</text:span></text:p>
          </table:table-cell>
          <table:table-cell office:value-type="string" table:number-columns-spanned="2" table:number-rows-spanned="1" table:style-name="ce251">
            <text:p><text:span text:style-name="T8">Abr/25</text:span></text:p>
          </table:table-cell>
          <table:covered-table-cell/>
          <table:table-cell office:value-type="string" table:number-columns-spanned="2" table:number-rows-spanned="1" table:style-name="ce251">
            <text:p><text:span text:style-name="T8">Mai/25</text:span></text:p>
          </table:table-cell>
          <table:covered-table-cell/>
          <table:table-cell office:value-type="string" table:number-columns-spanned="2" table:number-rows-spanned="1" table:style-name="ce251">
            <text:p><text:span text:style-name="T8">Jun/25</text:span></text:p>
          </table:table-cell>
          <table:covered-table-cell/>
          <table:table-cell office:value-type="string" table:number-columns-spanned="2" table:number-rows-spanned="1" table:style-name="ce251">
            <text:p><text:span text:style-name="T8">Jul/25</text:span></text:p>
          </table:table-cell>
          <table:covered-table-cell/>
          <table:table-cell office:value-type="string" table:style-name="ce9">
            <text:p><text:span text:style-name="T8">Ago/25</text:span></text:p>
          </table:table-cell>
          <table:table-cell office:value-type="string" table:number-columns-spanned="2" table:number-rows-spanned="1" table:style-name="ce251">
            <text:p><text:span text:style-name="T8">Set/25</text:span></text:p>
          </table:table-cell>
          <table:covered-table-cell/>
          <table:table-cell office:value-type="string" table:number-columns-spanned="2" table:number-rows-spanned="1" table:style-name="ce251">
            <text:p><text:span text:style-name="T8">Out/25</text:span></text:p>
          </table:table-cell>
          <table:covered-table-cell/>
          <table:table-cell office:value-type="string" table:style-name="ce9">
            <text:p><text:span text:style-name="T8">Nov/25</text:span></text:p>
          </table:table-cell>
          <table:table-cell office:value-type="string" table:number-columns-spanned="3" table:number-rows-spanned="1" table:style-name="ce251">
            <text:p><text:span text:style-name="T8">Dez/25</text:span></text:p>
          </table:table-cell>
          <table:covered-table-cell table:number-columns-repeated="2"/>
          <table:table-cell office:value-type="string" table:style-name="ce8">
            <text:p><text:span text:style-name="T8">TOTAL ÚLTIMOS</text:span></text:p>
            <text:p><text:span text:style-name="T8">12 MESES (A)</text:span></text:p>
          </table:table-cell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style-name="ce10">
            <text:p><text:span text:style-name="T9">DESPESA BRUTA COM PESSOAL (I)</text:span></text:p>
          </table:table-cell>
          <table:table-cell office:value-type="float" office:value="299695165.88" table:number-columns-spanned="2" table:number-rows-spanned="1" table:style-name="ce247">
            <text:p>299,695,165.88</text:p>
          </table:table-cell>
          <table:covered-table-cell/>
          <table:table-cell office:value-type="float" office:value="250992525.50999999" table:number-columns-spanned="2" table:number-rows-spanned="1" table:style-name="ce247">
            <text:p>250,992,525.51</text:p>
          </table:table-cell>
          <table:covered-table-cell/>
          <table:table-cell office:value-type="float" office:value="254236838.74000001" table:style-name="ce11">
            <text:p>254,236,838.74</text:p>
          </table:table-cell>
          <table:table-cell office:value-type="float" office:value="252326216.58000001" table:number-columns-spanned="2" table:number-rows-spanned="1" table:style-name="ce247">
            <text:p>252,326,216.58</text:p>
          </table:table-cell>
          <table:covered-table-cell/>
          <table:table-cell office:value-type="float" office:value="252615183.06" table:number-columns-spanned="2" table:number-rows-spanned="1" table:style-name="ce247">
            <text:p>252,615,183.06</text:p>
          </table:table-cell>
          <table:covered-table-cell/>
          <table:table-cell office:value-type="float" office:value="252713673.47999999" table:number-columns-spanned="2" table:number-rows-spanned="1" table:style-name="ce247">
            <text:p>252,713,673.48</text:p>
          </table:table-cell>
          <table:covered-table-cell/>
          <table:table-cell office:value-type="float" office:value="252542383.96000001" table:number-columns-spanned="2" table:number-rows-spanned="1" table:style-name="ce247">
            <text:p>252,542,383.96</text:p>
          </table:table-cell>
          <table:covered-table-cell/>
          <table:table-cell office:value-type="float" office:value="252477661.06999999" table:style-name="ce11">
            <text:p>252,477,661.07</text:p>
          </table:table-cell>
          <table:table-cell office:value-type="float" office:value="254378444.31" table:number-columns-spanned="2" table:number-rows-spanned="1" table:style-name="ce247">
            <text:p>254,378,444.31</text:p>
          </table:table-cell>
          <table:covered-table-cell/>
          <table:table-cell office:value-type="float" office:value="286032078.98000002" table:number-columns-spanned="2" table:number-rows-spanned="1" table:style-name="ce247">
            <text:p>286,032,078.98</text:p>
          </table:table-cell>
          <table:covered-table-cell/>
          <table:table-cell office:value-type="float" office:value="432062101.19999999" table:style-name="ce11">
            <text:p>432,062,101.20</text:p>
          </table:table-cell>
          <table:table-cell office:value-type="float" office:value="331497193.54000002" table:number-columns-spanned="3" table:number-rows-spanned="1" table:style-name="ce247">
            <text:p>331,497,193.54</text:p>
          </table:table-cell>
          <table:covered-table-cell table:number-columns-repeated="2"/>
          <table:table-cell office:value-type="float" office:value="3371569466.3099999" table:style-name="ce11">
            <text:p>3,371,569,466.31</text:p>
          </table:table-cell>
          <table:table-cell office:value-type="float" office:value="13465672.35" table:number-columns-spanned="2" table:number-rows-spanned="1" table:style-name="ce247">
            <text:p>13,465,672.35</text:p>
          </table:table-cell>
          <table:covered-table-cell/>
          <table:table-cell office:value-type="float" office:value="3385035138.6599998" table:style-name="ce11">
            <text:p>3,385,035,138.6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<text:span text:style-name="T9">Pessoal Ativo</text:span></text:p>
          </table:table-cell>
          <table:table-cell office:value-type="float" office:value="205934536.06999999" table:number-columns-spanned="2" table:number-rows-spanned="1" table:style-name="ce247">
            <text:p>205,934,536.07</text:p>
          </table:table-cell>
          <table:covered-table-cell/>
          <table:table-cell office:value-type="float" office:value="184298505.13" table:number-columns-spanned="2" table:number-rows-spanned="1" table:style-name="ce247">
            <text:p>184,298,505.13</text:p>
          </table:table-cell>
          <table:covered-table-cell/>
          <table:table-cell office:value-type="float" office:value="187832645.06999999" table:style-name="ce11">
            <text:p>187,832,645.07</text:p>
          </table:table-cell>
          <table:table-cell office:value-type="float" office:value="186469245.78999999" table:number-columns-spanned="2" table:number-rows-spanned="1" table:style-name="ce247">
            <text:p>186,469,245.79</text:p>
          </table:table-cell>
          <table:covered-table-cell/>
          <table:table-cell office:value-type="float" office:value="186485347.03999999" table:number-columns-spanned="2" table:number-rows-spanned="1" table:style-name="ce247">
            <text:p>186,485,347.04</text:p>
          </table:table-cell>
          <table:covered-table-cell/>
          <table:table-cell office:value-type="float" office:value="186690209.31999999" table:number-columns-spanned="2" table:number-rows-spanned="1" table:style-name="ce247">
            <text:p>186,690,209.32</text:p>
          </table:table-cell>
          <table:covered-table-cell/>
          <table:table-cell office:value-type="float" office:value="185674488.49000001" table:number-columns-spanned="2" table:number-rows-spanned="1" table:style-name="ce247">
            <text:p>185,674,488.49</text:p>
          </table:table-cell>
          <table:covered-table-cell/>
          <table:table-cell office:value-type="float" office:value="185874397.81999999" table:style-name="ce11">
            <text:p>185,874,397.82</text:p>
          </table:table-cell>
          <table:table-cell office:value-type="float" office:value="188050294.06" table:number-columns-spanned="2" table:number-rows-spanned="1" table:style-name="ce247">
            <text:p>188,050,294.06</text:p>
          </table:table-cell>
          <table:covered-table-cell/>
          <table:table-cell office:value-type="float" office:value="213067381.97999999" table:number-columns-spanned="2" table:number-rows-spanned="1" table:style-name="ce247">
            <text:p>213,067,381.98</text:p>
          </table:table-cell>
          <table:covered-table-cell/>
          <table:table-cell office:value-type="float" office:value="321229254.94" table:style-name="ce11">
            <text:p>321,229,254.94</text:p>
          </table:table-cell>
          <table:table-cell office:value-type="float" office:value="259417854.69999999" table:number-columns-spanned="3" table:number-rows-spanned="1" table:style-name="ce247">
            <text:p>259,417,854.70</text:p>
          </table:table-cell>
          <table:covered-table-cell table:number-columns-repeated="2"/>
          <table:table-cell office:value-type="float" office:value="2491024160.4099998" table:style-name="ce11">
            <text:p>2,491,024,160.41</text:p>
          </table:table-cell>
          <table:table-cell office:value-type="float" office:value="8277309.2599999998" table:number-columns-spanned="2" table:number-rows-spanned="1" table:style-name="ce247">
            <text:p>8,277,309.26</text:p>
          </table:table-cell>
          <table:covered-table-cell/>
          <table:table-cell office:value-type="float" office:value="2499301469.6700001" table:style-name="ce11">
            <text:p>2,499,301,469.67</text:p>
          </table:table-cell>
          <table:table-cell table:number-columns-repeated="16357"/>
        </table:table-row>
        <table:table-row table:style-name="ro5">
          <table:table-cell office:value-type="string" table:style-name="ce12">
            <text:p><text:span text:style-name="T10">Vencimentos, Vantagens e Outras Desp. Variáveis</text:span></text:p>
          </table:table-cell>
          <table:table-cell office:value-type="float" office:value="178972381.09" table:number-columns-spanned="2" table:number-rows-spanned="1" table:style-name="ce242">
            <text:p>178,972,381.09</text:p>
          </table:table-cell>
          <table:covered-table-cell/>
          <table:table-cell office:value-type="float" office:value="155911235.15000001" table:number-columns-spanned="2" table:number-rows-spanned="1" table:style-name="ce242">
            <text:p>155,911,235.15</text:p>
          </table:table-cell>
          <table:covered-table-cell/>
          <table:table-cell office:value-type="float" office:value="159317905.96000001" table:style-name="ce13">
            <text:p>159,317,905.96</text:p>
          </table:table-cell>
          <table:table-cell office:value-type="float" office:value="157975250.88999999" table:number-columns-spanned="2" table:number-rows-spanned="1" table:style-name="ce242">
            <text:p>157,975,250.89</text:p>
          </table:table-cell>
          <table:covered-table-cell/>
          <table:table-cell office:value-type="float" office:value="157914895.18000001" table:number-columns-spanned="2" table:number-rows-spanned="1" table:style-name="ce242">
            <text:p>157,914,895.18</text:p>
          </table:table-cell>
          <table:covered-table-cell/>
          <table:table-cell office:value-type="float" office:value="158220967.06" table:number-columns-spanned="2" table:number-rows-spanned="1" table:style-name="ce242">
            <text:p>158,220,967.06</text:p>
          </table:table-cell>
          <table:covered-table-cell/>
          <table:table-cell office:value-type="float" office:value="157223280.90000001" table:number-columns-spanned="2" table:number-rows-spanned="1" table:style-name="ce242">
            <text:p>157,223,280.90</text:p>
          </table:table-cell>
          <table:covered-table-cell/>
          <table:table-cell office:value-type="float" office:value="157484885.31999999" table:style-name="ce13">
            <text:p>157,484,885.32</text:p>
          </table:table-cell>
          <table:table-cell office:value-type="float" office:value="159716666.58000001" table:number-columns-spanned="2" table:number-rows-spanned="1" table:style-name="ce242">
            <text:p>159,716,666.58</text:p>
          </table:table-cell>
          <table:covered-table-cell/>
          <table:table-cell office:value-type="float" office:value="184837563.00999999" table:number-columns-spanned="2" table:number-rows-spanned="1" table:style-name="ce242">
            <text:p>184,837,563.01</text:p>
          </table:table-cell>
          <table:covered-table-cell/>
          <table:table-cell office:value-type="float" office:value="264827371.65000001" table:style-name="ce13">
            <text:p>264,827,371.65</text:p>
          </table:table-cell>
          <table:table-cell office:value-type="float" office:value="231121964.09999999" table:number-columns-spanned="3" table:number-rows-spanned="1" table:style-name="ce242">
            <text:p>231,121,964.10</text:p>
          </table:table-cell>
          <table:covered-table-cell table:number-columns-repeated="2"/>
          <table:table-cell office:value-type="float" office:value="2123524366.8900001" table:style-name="ce13">
            <text:p>2,123,524,366.89</text:p>
          </table:table-cell>
          <table:table-cell office:value-type="float" office:value="8257309.2599999998" table:number-columns-spanned="2" table:number-rows-spanned="1" table:style-name="ce242">
            <text:p>8,257,309.26</text:p>
          </table:table-cell>
          <table:covered-table-cell/>
          <table:table-cell office:value-type="float" office:value="2131781676.1500001" table:style-name="ce13">
            <text:p>2,131,781,676.1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<text:span text:style-name="T10">Obrigações Patronais</text:span></text:p>
          </table:table-cell>
          <table:table-cell office:value-type="float" office:value="26962154.98" table:number-columns-spanned="2" table:number-rows-spanned="1" table:style-name="ce242">
            <text:p>26,962,154.98</text:p>
          </table:table-cell>
          <table:covered-table-cell/>
          <table:table-cell office:value-type="float" office:value="28387269.98" table:number-columns-spanned="2" table:number-rows-spanned="1" table:style-name="ce242">
            <text:p>28,387,269.98</text:p>
          </table:table-cell>
          <table:covered-table-cell/>
          <table:table-cell office:value-type="float" office:value="28514739.109999999" table:style-name="ce13">
            <text:p>28,514,739.11</text:p>
          </table:table-cell>
          <table:table-cell office:value-type="float" office:value="28493994.899999999" table:number-columns-spanned="2" table:number-rows-spanned="1" table:style-name="ce242">
            <text:p>28,493,994.90</text:p>
          </table:table-cell>
          <table:covered-table-cell/>
          <table:table-cell office:value-type="float" office:value="28570451.859999999" table:number-columns-spanned="2" table:number-rows-spanned="1" table:style-name="ce242">
            <text:p>28,570,451.86</text:p>
          </table:table-cell>
          <table:covered-table-cell/>
          <table:table-cell office:value-type="float" office:value="28469242.260000002" table:number-columns-spanned="2" table:number-rows-spanned="1" table:style-name="ce242">
            <text:p>28,469,242.26</text:p>
          </table:table-cell>
          <table:covered-table-cell/>
          <table:table-cell office:value-type="float" office:value="28451207.59" table:number-columns-spanned="2" table:number-rows-spanned="1" table:style-name="ce242">
            <text:p>28,451,207.59</text:p>
          </table:table-cell>
          <table:covered-table-cell/>
          <table:table-cell office:value-type="float" office:value="28389512.5" table:style-name="ce13">
            <text:p>28,389,512.50</text:p>
          </table:table-cell>
          <table:table-cell office:value-type="float" office:value="28333627.48" table:number-columns-spanned="2" table:number-rows-spanned="1" table:style-name="ce242">
            <text:p>28,333,627.48</text:p>
          </table:table-cell>
          <table:covered-table-cell/>
          <table:table-cell office:value-type="float" office:value="28229818.969999999" table:number-columns-spanned="2" table:number-rows-spanned="1" table:style-name="ce242">
            <text:p>28,229,818.97</text:p>
          </table:table-cell>
          <table:covered-table-cell/>
          <table:table-cell office:value-type="float" office:value="56401883.289999999" table:style-name="ce13">
            <text:p>56,401,883.29</text:p>
          </table:table-cell>
          <table:table-cell office:value-type="float" office:value="28295890.600000001" table:number-columns-spanned="3" table:number-rows-spanned="1" table:style-name="ce242">
            <text:p>28,295,890.60</text:p>
          </table:table-cell>
          <table:covered-table-cell table:number-columns-repeated="2"/>
          <table:table-cell office:value-type="float" office:value="367499793.51999998" table:style-name="ce13">
            <text:p>367,499,793.52</text:p>
          </table:table-cell>
          <table:table-cell office:value-type="float" office:value="20000" table:number-columns-spanned="2" table:number-rows-spanned="1" table:style-name="ce242">
            <text:p>20,000.00</text:p>
          </table:table-cell>
          <table:covered-table-cell/>
          <table:table-cell office:value-type="float" office:value="367519793.51999998" table:style-name="ce13">
            <text:p>367,519,793.5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<text:span text:style-name="T9">Pessoal Inativo e Pensionistas</text:span></text:p>
          </table:table-cell>
          <table:table-cell office:value-type="float" office:value="93247231.760000005" table:number-columns-spanned="2" table:number-rows-spanned="1" table:style-name="ce247">
            <text:p>93,247,231.76</text:p>
          </table:table-cell>
          <table:covered-table-cell/>
          <table:table-cell office:value-type="float" office:value="66694020.380000003" table:number-columns-spanned="2" table:number-rows-spanned="1" table:style-name="ce247">
            <text:p>66,694,020.38</text:p>
          </table:table-cell>
          <table:covered-table-cell/>
          <table:table-cell office:value-type="float" office:value="66404193.670000002" table:style-name="ce11">
            <text:p>66,404,193.67</text:p>
          </table:table-cell>
          <table:table-cell office:value-type="float" office:value="65856970.789999999" table:number-columns-spanned="2" table:number-rows-spanned="1" table:style-name="ce247">
            <text:p>65,856,970.79</text:p>
          </table:table-cell>
          <table:covered-table-cell/>
          <table:table-cell office:value-type="float" office:value="66129836.020000003" table:number-columns-spanned="2" table:number-rows-spanned="1" table:style-name="ce247">
            <text:p>66,129,836.02</text:p>
          </table:table-cell>
          <table:covered-table-cell/>
          <table:table-cell office:value-type="float" office:value="66023464.159999996" table:number-columns-spanned="2" table:number-rows-spanned="1" table:style-name="ce247">
            <text:p>66,023,464.16</text:p>
          </table:table-cell>
          <table:covered-table-cell/>
          <table:table-cell office:value-type="float" office:value="66867895.469999999" table:number-columns-spanned="2" table:number-rows-spanned="1" table:style-name="ce247">
            <text:p>66,867,895.47</text:p>
          </table:table-cell>
          <table:covered-table-cell/>
          <table:table-cell office:value-type="float" office:value="66603263.25" table:style-name="ce11">
            <text:p>66,603,263.25</text:p>
          </table:table-cell>
          <table:table-cell office:value-type="float" office:value="66328150.25" table:number-columns-spanned="2" table:number-rows-spanned="1" table:style-name="ce247">
            <text:p>66,328,150.25</text:p>
          </table:table-cell>
          <table:covered-table-cell/>
          <table:table-cell office:value-type="float" office:value="72964697" table:number-columns-spanned="2" table:number-rows-spanned="1" table:style-name="ce247">
            <text:p>72,964,697.00</text:p>
          </table:table-cell>
          <table:covered-table-cell/>
          <table:table-cell office:value-type="float" office:value="110832846.26000001" table:style-name="ce11">
            <text:p>110,832,846.26</text:p>
          </table:table-cell>
          <table:table-cell office:value-type="float" office:value="72079338.840000004" table:number-columns-spanned="3" table:number-rows-spanned="1" table:style-name="ce247">
            <text:p>72,079,338.84</text:p>
          </table:table-cell>
          <table:covered-table-cell table:number-columns-repeated="2"/>
          <table:table-cell office:value-type="float" office:value="880031907.85000002" table:style-name="ce11">
            <text:p>880,031,907.85</text:p>
          </table:table-cell>
          <table:table-cell office:value-type="float" office:value="5188363.09" table:number-columns-spanned="2" table:number-rows-spanned="1" table:style-name="ce247">
            <text:p>5,188,363.09</text:p>
          </table:table-cell>
          <table:covered-table-cell/>
          <table:table-cell office:value-type="float" office:value="885220270.94000006" table:style-name="ce11">
            <text:p>885,220,270.9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<text:span text:style-name="T10">Aposentadorias, Reserva e Reformas</text:span></text:p>
          </table:table-cell>
          <table:table-cell office:value-type="float" office:value="76165201.489999995" table:number-columns-spanned="2" table:number-rows-spanned="1" table:style-name="ce242">
            <text:p>76,165,201.49</text:p>
          </table:table-cell>
          <table:covered-table-cell/>
          <table:table-cell office:value-type="float" office:value="54511038.850000001" table:number-columns-spanned="2" table:number-rows-spanned="1" table:style-name="ce242">
            <text:p>54,511,038.85</text:p>
          </table:table-cell>
          <table:covered-table-cell/>
          <table:table-cell office:value-type="float" office:value="54299234.659999996" table:style-name="ce13">
            <text:p>54,299,234.66</text:p>
          </table:table-cell>
          <table:table-cell office:value-type="float" office:value="53764399.619999997" table:number-columns-spanned="2" table:number-rows-spanned="1" table:style-name="ce242">
            <text:p>53,764,399.62</text:p>
          </table:table-cell>
          <table:covered-table-cell/>
          <table:table-cell office:value-type="float" office:value="54015948.079999998" table:number-columns-spanned="2" table:number-rows-spanned="1" table:style-name="ce242">
            <text:p>54,015,948.08</text:p>
          </table:table-cell>
          <table:covered-table-cell/>
          <table:table-cell office:value-type="float" office:value="53779367.369999997" table:number-columns-spanned="2" table:number-rows-spanned="1" table:style-name="ce242">
            <text:p>53,779,367.37</text:p>
          </table:table-cell>
          <table:covered-table-cell/>
          <table:table-cell office:value-type="float" office:value="54540025.490000002" table:number-columns-spanned="2" table:number-rows-spanned="1" table:style-name="ce242">
            <text:p>54,540,025.49</text:p>
          </table:table-cell>
          <table:covered-table-cell/>
          <table:table-cell office:value-type="float" office:value="54284189.950000003" table:style-name="ce13">
            <text:p>54,284,189.95</text:p>
          </table:table-cell>
          <table:table-cell office:value-type="float" office:value="54194151.100000001" table:number-columns-spanned="2" table:number-rows-spanned="1" table:style-name="ce242">
            <text:p>54,194,151.10</text:p>
          </table:table-cell>
          <table:covered-table-cell/>
          <table:table-cell office:value-type="float" office:value="59841924.149999999" table:number-columns-spanned="2" table:number-rows-spanned="1" table:style-name="ce242">
            <text:p>59,841,924.15</text:p>
          </table:table-cell>
          <table:covered-table-cell/>
          <table:table-cell office:value-type="float" office:value="90193776.200000003" table:style-name="ce13">
            <text:p>90,193,776.20</text:p>
          </table:table-cell>
          <table:table-cell office:value-type="float" office:value="59952318.710000001" table:number-columns-spanned="3" table:number-rows-spanned="1" table:style-name="ce242">
            <text:p>59,952,318.71</text:p>
          </table:table-cell>
          <table:covered-table-cell table:number-columns-repeated="2"/>
          <table:table-cell office:value-type="float" office:value="719541575.66999996" table:style-name="ce13">
            <text:p>719,541,575.67</text:p>
          </table:table-cell>
          <table:table-cell office:value-type="float" office:value="3160464.76" table:number-columns-spanned="2" table:number-rows-spanned="1" table:style-name="ce242">
            <text:p>3,160,464.76</text:p>
          </table:table-cell>
          <table:covered-table-cell/>
          <table:table-cell office:value-type="float" office:value="722702040.42999995" table:style-name="ce13">
            <text:p>722,702,040.4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<text:span text:style-name="T10">Pensões</text:span></text:p>
          </table:table-cell>
          <table:table-cell office:value-type="float" office:value="17082030.27" table:number-columns-spanned="2" table:number-rows-spanned="1" table:style-name="ce242">
            <text:p>17,082,030.27</text:p>
          </table:table-cell>
          <table:covered-table-cell/>
          <table:table-cell office:value-type="float" office:value="12182981.529999999" table:number-columns-spanned="2" table:number-rows-spanned="1" table:style-name="ce242">
            <text:p>12,182,981.53</text:p>
          </table:table-cell>
          <table:covered-table-cell/>
          <table:table-cell office:value-type="float" office:value="12104959.01" table:style-name="ce13">
            <text:p>12,104,959.01</text:p>
          </table:table-cell>
          <table:table-cell office:value-type="float" office:value="12092571.17" table:number-columns-spanned="2" table:number-rows-spanned="1" table:style-name="ce242">
            <text:p>12,092,571.17</text:p>
          </table:table-cell>
          <table:covered-table-cell/>
          <table:table-cell office:value-type="float" office:value="12113887.939999999" table:number-columns-spanned="2" table:number-rows-spanned="1" table:style-name="ce242">
            <text:p>12,113,887.94</text:p>
          </table:table-cell>
          <table:covered-table-cell/>
          <table:table-cell office:value-type="float" office:value="12244096.789999999" table:number-columns-spanned="2" table:number-rows-spanned="1" table:style-name="ce242">
            <text:p>12,244,096.79</text:p>
          </table:table-cell>
          <table:covered-table-cell/>
          <table:table-cell office:value-type="float" office:value="12327869.98" table:number-columns-spanned="2" table:number-rows-spanned="1" table:style-name="ce242">
            <text:p>12,327,869.98</text:p>
          </table:table-cell>
          <table:covered-table-cell/>
          <table:table-cell office:value-type="float" office:value="12319073.300000001" table:style-name="ce13">
            <text:p>12,319,073.30</text:p>
          </table:table-cell>
          <table:table-cell office:value-type="float" office:value="12133999.15" table:number-columns-spanned="2" table:number-rows-spanned="1" table:style-name="ce242">
            <text:p>12,133,999.15</text:p>
          </table:table-cell>
          <table:covered-table-cell/>
          <table:table-cell office:value-type="float" office:value="13122772.85" table:number-columns-spanned="2" table:number-rows-spanned="1" table:style-name="ce242">
            <text:p>13,122,772.85</text:p>
          </table:table-cell>
          <table:covered-table-cell/>
          <table:table-cell office:value-type="float" office:value="20639070.059999999" table:style-name="ce13">
            <text:p>20,639,070.06</text:p>
          </table:table-cell>
          <table:table-cell office:value-type="float" office:value="12127020.130000001" table:number-columns-spanned="3" table:number-rows-spanned="1" table:style-name="ce242">
            <text:p>12,127,020.13</text:p>
          </table:table-cell>
          <table:covered-table-cell table:number-columns-repeated="2"/>
          <table:table-cell office:value-type="float" office:value="160490332.18000001" table:style-name="ce13">
            <text:p>160,490,332.18</text:p>
          </table:table-cell>
          <table:table-cell office:value-type="float" office:value="2027898.33" table:number-columns-spanned="2" table:number-rows-spanned="1" table:style-name="ce242">
            <text:p>2,027,898.33</text:p>
          </table:table-cell>
          <table:covered-table-cell/>
          <table:table-cell office:value-type="float" office:value="162518230.50999999" table:style-name="ce13">
            <text:p>162,518,230.51</text:p>
          </table:table-cell>
          <table:table-cell table:number-columns-repeated="16357"/>
        </table:table-row>
        <table:table-row table:style-name="ro6">
          <table:table-cell office:value-type="string" table:style-name="ce10">
            <text:p><text:span text:style-name="T9">Outras despesas de pessoal decorrentes de contratos de terceirização ou de contratação de forma indireta (§1º do art. 18 da LRF)</text:span></text:p>
          </table:table-cell>
          <table:table-cell office:value-type="float" office:value="0" table:number-columns-spanned="2" table:number-rows-spanned="1" table:style-name="ce248">
            <text:p>0.00</text:p>
          </table:table-cell>
          <table:covered-table-cell/>
          <table:table-cell office:value-type="float" office:value="0" table:number-columns-spanned="2" table:number-rows-spanned="1" table:style-name="ce248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248">
            <text:p>0.00</text:p>
          </table:table-cell>
          <table:covered-table-cell/>
          <table:table-cell office:value-type="float" office:value="0" table:number-columns-spanned="2" table:number-rows-spanned="1" table:style-name="ce248">
            <text:p>0.00</text:p>
          </table:table-cell>
          <table:covered-table-cell/>
          <table:table-cell office:value-type="float" office:value="0" table:number-columns-spanned="2" table:number-rows-spanned="1" table:style-name="ce248">
            <text:p>0.00</text:p>
          </table:table-cell>
          <table:covered-table-cell/>
          <table:table-cell office:value-type="float" office:value="0" table:number-columns-spanned="2" table:number-rows-spanned="1" table:style-name="ce248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248">
            <text:p>0.00</text:p>
          </table:table-cell>
          <table:covered-table-cell/>
          <table:table-cell office:value-type="float" office:value="0" table:number-columns-spanned="2" table:number-rows-spanned="1" table:style-name="ce248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number-columns-spanned="3" table:number-rows-spanned="1" table:style-name="ce248">
            <text:p>0.00</text:p>
          </table:table-cell>
          <table:covered-table-cell table:number-columns-repeated="2"/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248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table:number-columns-repeated="16357"/>
        </table:table-row>
        <table:table-row table:style-name="ro5">
          <table:table-cell office:value-type="string" table:style-name="ce10">
            <text:p><text:span text:style-name="T9">Despesa com Pessoal não Executada Orçament.</text:span></text:p>
          </table:table-cell>
          <table:table-cell office:value-type="float" office:value="513398.05" table:number-columns-spanned="2" table:number-rows-spanned="1" table:style-name="ce247">
            <text:p>513,398.05</text:p>
          </table:table-cell>
          <table:covered-table-cell/>
          <table:table-cell office:value-type="float" office:value="0" table:number-columns-spanned="2" table:number-rows-spanned="1" table:style-name="ce246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246">
            <text:p>0.00</text:p>
          </table:table-cell>
          <table:covered-table-cell/>
          <table:table-cell office:value-type="float" office:value="0" table:number-columns-spanned="2" table:number-rows-spanned="1" table:style-name="ce246">
            <text:p>0.00</text:p>
          </table:table-cell>
          <table:covered-table-cell/>
          <table:table-cell office:value-type="float" office:value="0" table:number-columns-spanned="2" table:number-rows-spanned="1" table:style-name="ce246">
            <text:p>0.00</text:p>
          </table:table-cell>
          <table:covered-table-cell/>
          <table:table-cell office:value-type="float" office:value="0" table:number-columns-spanned="2" table:number-rows-spanned="1" table:style-name="ce246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246">
            <text:p>0.00</text:p>
          </table:table-cell>
          <table:covered-table-cell/>
          <table:table-cell office:value-type="float" office:value="0" table:number-columns-spanned="2" table:number-rows-spanned="1" table:style-name="ce246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number-columns-spanned="3" table:number-rows-spanned="1" table:style-name="ce246">
            <text:p>0.00</text:p>
          </table:table-cell>
          <table:covered-table-cell table:number-columns-repeated="2"/>
          <table:table-cell office:value-type="float" office:value="513398.05" table:style-name="ce11">
            <text:p>513,398.05</text:p>
          </table:table-cell>
          <table:table-cell office:value-type="float" office:value="0" table:number-columns-spanned="2" table:number-rows-spanned="1" table:style-name="ce246">
            <text:p>0.00</text:p>
          </table:table-cell>
          <table:covered-table-cell/>
          <table:table-cell office:value-type="float" office:value="513398.05" table:style-name="ce11">
            <text:p>513,398.0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<text:span text:style-name="T9">DESPESAS NÃO COMPUTADAS (II)</text:span></text:p>
          </table:table-cell>
          <table:table-cell office:value-type="float" office:value="92992939.120000005" table:number-columns-spanned="2" table:number-rows-spanned="1" table:style-name="ce247">
            <text:p>92,992,939.12</text:p>
          </table:table-cell>
          <table:covered-table-cell/>
          <table:table-cell office:value-type="float" office:value="66508411.710000001" table:number-columns-spanned="2" table:number-rows-spanned="1" table:style-name="ce247">
            <text:p>66,508,411.71</text:p>
          </table:table-cell>
          <table:covered-table-cell/>
          <table:table-cell office:value-type="float" office:value="66212500.880000003" table:style-name="ce11">
            <text:p>66,212,500.88</text:p>
          </table:table-cell>
          <table:table-cell office:value-type="float" office:value="65671369.109999999" table:number-columns-spanned="2" table:number-rows-spanned="1" table:style-name="ce247">
            <text:p>65,671,369.11</text:p>
          </table:table-cell>
          <table:covered-table-cell/>
          <table:table-cell office:value-type="float" office:value="65944234.340000004" table:number-columns-spanned="2" table:number-rows-spanned="1" table:style-name="ce247">
            <text:p>65,944,234.34</text:p>
          </table:table-cell>
          <table:covered-table-cell/>
          <table:table-cell office:value-type="float" office:value="65825352" table:number-columns-spanned="2" table:number-rows-spanned="1" table:style-name="ce247">
            <text:p>65,825,352.00</text:p>
          </table:table-cell>
          <table:covered-table-cell/>
          <table:table-cell office:value-type="float" office:value="66647926.710000001" table:number-columns-spanned="2" table:number-rows-spanned="1" table:style-name="ce247">
            <text:p>66,647,926.71</text:p>
          </table:table-cell>
          <table:covered-table-cell/>
          <table:table-cell office:value-type="float" office:value="66279228" table:style-name="ce11">
            <text:p>66,279,228.00</text:p>
          </table:table-cell>
          <table:table-cell office:value-type="float" office:value="52513318.670000002" table:number-columns-spanned="2" table:number-rows-spanned="1" table:style-name="ce247">
            <text:p>52,513,318.67</text:p>
          </table:table-cell>
          <table:covered-table-cell/>
          <table:table-cell office:value-type="float" office:value="48574431.399999999" table:number-columns-spanned="2" table:number-rows-spanned="1" table:style-name="ce247">
            <text:p>48,574,431.40</text:p>
          </table:table-cell>
          <table:covered-table-cell/>
          <table:table-cell office:value-type="float" office:value="67105126.479999997" table:style-name="ce11">
            <text:p>67,105,126.48</text:p>
          </table:table-cell>
          <table:table-cell office:value-type="float" office:value="20065297.030000001" table:number-columns-spanned="3" table:number-rows-spanned="1" table:style-name="ce247">
            <text:p>20,065,297.03</text:p>
          </table:table-cell>
          <table:covered-table-cell table:number-columns-repeated="2"/>
          <table:table-cell office:value-type="float" office:value="744340135.45000005" table:style-name="ce11">
            <text:p>744,340,135.45</text:p>
          </table:table-cell>
          <table:table-cell office:value-type="float" office:value="185464.76" table:number-columns-spanned="2" table:number-rows-spanned="1" table:style-name="ce247">
            <text:p>185,464.76</text:p>
          </table:table-cell>
          <table:covered-table-cell/>
          <table:table-cell office:value-type="float" office:value="744525600.21000004" table:style-name="ce11">
            <text:p>744,525,600.21</text:p>
          </table:table-cell>
          <table:table-cell table:number-columns-repeated="16357"/>
        </table:table-row>
        <table:table-row table:style-name="ro5">
          <table:table-cell office:value-type="string" table:style-name="ce12">
            <text:p><text:span text:style-name="T10">Ind. por Demissão e Incentivos à Dem. Voluntária</text:span></text:p>
          </table:table-cell>
          <table:table-cell office:value-type="float" office:value="0" table:number-columns-spanned="2" table:number-rows-spanned="1" table:style-name="ce243">
            <text:p>0.00</text:p>
          </table:table-cell>
          <table:covered-table-cell/>
          <table:table-cell office:value-type="float" office:value="0" table:number-columns-spanned="2" table:number-rows-spanned="1" table:style-name="ce243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243">
            <text:p>0.00</text:p>
          </table:table-cell>
          <table:covered-table-cell/>
          <table:table-cell office:value-type="float" office:value="0" table:number-columns-spanned="2" table:number-rows-spanned="1" table:style-name="ce243">
            <text:p>0.00</text:p>
          </table:table-cell>
          <table:covered-table-cell/>
          <table:table-cell office:value-type="float" office:value="0" table:number-columns-spanned="2" table:number-rows-spanned="1" table:style-name="ce243">
            <text:p>0.00</text:p>
          </table:table-cell>
          <table:covered-table-cell/>
          <table:table-cell office:value-type="float" office:value="0" table:number-columns-spanned="2" table:number-rows-spanned="1" table:style-name="ce243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243">
            <text:p>0.00</text:p>
          </table:table-cell>
          <table:covered-table-cell/>
          <table:table-cell office:value-type="float" office:value="0" table:number-columns-spanned="2" table:number-rows-spanned="1" table:style-name="ce243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number-columns-spanned="3" table:number-rows-spanned="1" table:style-name="ce243">
            <text:p>0.00</text:p>
          </table:table-cell>
          <table:covered-table-cell table:number-columns-repeated="2"/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243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table:number-columns-repeated="16357"/>
        </table:table-row>
        <table:table-row table:style-name="ro5">
          <table:table-cell office:value-type="string" table:style-name="ce12">
            <text:p><text:span text:style-name="T10">Decorrentes de Decisão Judicial de Período Anterior ao da Apuração</text:span></text:p>
          </table:table-cell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style-name="ce17">
            <text:p>0.00</text:p>
          </table:table-cell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style-name="ce17">
            <text:p>0.00</text:p>
          </table:table-cell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style-name="ce17">
            <text:p>0.00</text:p>
          </table:table-cell>
          <table:table-cell office:value-type="float" office:value="0" table:number-columns-spanned="3" table:number-rows-spanned="1" table:style-name="ce244">
            <text:p>0.00</text:p>
          </table:table-cell>
          <table:covered-table-cell table:number-columns-repeated="2"/>
          <table:table-cell office:value-type="float" office:value="0" table:style-name="ce17">
            <text:p>0.00</text:p>
          </table:table-cell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style-name="ce17">
            <text:p>0.00</text:p>
          </table:table-cell>
          <table:table-cell table:number-columns-repeated="16357"/>
        </table:table-row>
        <table:table-row table:style-name="ro5">
          <table:table-cell office:value-type="string" table:style-name="ce12">
            <text:p><text:span text:style-name="T10">Despesas de Exercícios Anteriores de Período Anterior ao da Apuração</text:span></text:p>
          </table:table-cell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style-name="ce17">
            <text:p>0.00</text:p>
          </table:table-cell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style-name="ce17">
            <text:p>0.00</text:p>
          </table:table-cell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0" table:number-columns-spanned="2" table:number-rows-spanned="1" table:style-name="ce244">
            <text:p>0.00</text:p>
          </table:table-cell>
          <table:covered-table-cell/>
          <table:table-cell office:value-type="float" office:value="6662752.7999999998" table:style-name="ce18">
            <text:p>6,662,752.80</text:p>
          </table:table-cell>
          <table:table-cell office:value-type="float" office:value="-44845.59" table:number-columns-spanned="3" table:number-rows-spanned="1" table:style-name="ce245">
            <text:p>(44,845.59)</text:p>
          </table:table-cell>
          <table:covered-table-cell table:number-columns-repeated="2"/>
          <table:table-cell office:value-type="float" office:value="6617907.21" table:style-name="ce18">
            <text:p>6,617,907.21</text:p>
          </table:table-cell>
          <table:table-cell office:value-type="float" office:value="185464.76" table:number-columns-spanned="2" table:number-rows-spanned="1" table:style-name="ce241">
            <text:p>185,464.76</text:p>
          </table:table-cell>
          <table:covered-table-cell/>
          <table:table-cell office:value-type="float" office:value="6803371.9699999997" table:style-name="ce18">
            <text:p>6,803,371.97</text:p>
          </table:table-cell>
          <table:table-cell table:number-columns-repeated="16357"/>
        </table:table-row>
        <table:table-row table:style-name="ro5">
          <table:table-cell office:value-type="string" table:style-name="ce12">
            <text:p><text:span text:style-name="T10">Inativos e Pensionistas com Recursos Vinculados</text:span></text:p>
          </table:table-cell>
          <table:table-cell office:value-type="float" office:value="92992939.120000005" table:number-columns-spanned="2" table:number-rows-spanned="1" table:style-name="ce242">
            <text:p>92,992,939.12</text:p>
          </table:table-cell>
          <table:covered-table-cell/>
          <table:table-cell office:value-type="float" office:value="66508411.710000001" table:number-columns-spanned="2" table:number-rows-spanned="1" table:style-name="ce242">
            <text:p>66,508,411.71</text:p>
          </table:table-cell>
          <table:covered-table-cell/>
          <table:table-cell office:value-type="float" office:value="66212500.880000003" table:style-name="ce13">
            <text:p>66,212,500.88</text:p>
          </table:table-cell>
          <table:table-cell office:value-type="float" office:value="65671369.109999999" table:number-columns-spanned="2" table:number-rows-spanned="1" table:style-name="ce242">
            <text:p>65,671,369.11</text:p>
          </table:table-cell>
          <table:covered-table-cell/>
          <table:table-cell office:value-type="float" office:value="65944234.340000004" table:number-columns-spanned="2" table:number-rows-spanned="1" table:style-name="ce242">
            <text:p>65,944,234.34</text:p>
          </table:table-cell>
          <table:covered-table-cell/>
          <table:table-cell office:value-type="float" office:value="65825352" table:number-columns-spanned="2" table:number-rows-spanned="1" table:style-name="ce242">
            <text:p>65,825,352.00</text:p>
          </table:table-cell>
          <table:covered-table-cell/>
          <table:table-cell office:value-type="float" office:value="66647926.710000001" table:number-columns-spanned="2" table:number-rows-spanned="1" table:style-name="ce242">
            <text:p>66,647,926.71</text:p>
          </table:table-cell>
          <table:covered-table-cell/>
          <table:table-cell office:value-type="float" office:value="66279228" table:style-name="ce13">
            <text:p>66,279,228.00</text:p>
          </table:table-cell>
          <table:table-cell office:value-type="float" office:value="52513318.670000002" table:number-columns-spanned="2" table:number-rows-spanned="1" table:style-name="ce242">
            <text:p>52,513,318.67</text:p>
          </table:table-cell>
          <table:covered-table-cell/>
          <table:table-cell office:value-type="float" office:value="48574431.399999999" table:number-columns-spanned="2" table:number-rows-spanned="1" table:style-name="ce242">
            <text:p>48,574,431.40</text:p>
          </table:table-cell>
          <table:covered-table-cell/>
          <table:table-cell office:value-type="float" office:value="60442373.68" table:style-name="ce13">
            <text:p>60,442,373.68</text:p>
          </table:table-cell>
          <table:table-cell office:value-type="float" office:value="20110142.620000001" table:number-columns-spanned="3" table:number-rows-spanned="1" table:style-name="ce242">
            <text:p>20,110,142.62</text:p>
          </table:table-cell>
          <table:covered-table-cell table:number-columns-repeated="2"/>
          <table:table-cell office:value-type="float" office:value="737722228.24000001" table:style-name="ce13">
            <text:p>737,722,228.24</text:p>
          </table:table-cell>
          <table:table-cell office:value-type="float" office:value="0" table:number-columns-spanned="2" table:number-rows-spanned="1" table:style-name="ce243">
            <text:p>0.00</text:p>
          </table:table-cell>
          <table:covered-table-cell/>
          <table:table-cell office:value-type="float" office:value="737722228.24000001" table:style-name="ce13">
            <text:p>737,722,228.24</text:p>
          </table:table-cell>
          <table:table-cell table:number-columns-repeated="16357"/>
        </table:table-row>
        <table:table-row table:style-name="ro5">
          <table:table-cell office:value-type="string" table:style-name="ce19">
            <text:p><text:span text:style-name="T9">DESP. LÍQUIDA COM PESSOAL (III) = (I - II)</text:span></text:p>
          </table:table-cell>
          <table:table-cell office:value-type="float" office:value="206702226.75999999" table:number-columns-spanned="2" table:number-rows-spanned="1" table:style-name="ce235">
            <text:p>206,702,226.76</text:p>
          </table:table-cell>
          <table:covered-table-cell/>
          <table:table-cell office:value-type="float" office:value="184484113.80000001" table:number-columns-spanned="2" table:number-rows-spanned="1" table:style-name="ce235">
            <text:p>184,484,113.80</text:p>
          </table:table-cell>
          <table:covered-table-cell/>
          <table:table-cell office:value-type="float" office:value="188024337.86000001" table:style-name="ce20">
            <text:p>188,024,337.86</text:p>
          </table:table-cell>
          <table:table-cell office:value-type="float" office:value="186654847.47" table:number-columns-spanned="2" table:number-rows-spanned="1" table:style-name="ce235">
            <text:p>186,654,847.47</text:p>
          </table:table-cell>
          <table:covered-table-cell/>
          <table:table-cell office:value-type="float" office:value="186670948.72" table:number-columns-spanned="2" table:number-rows-spanned="1" table:style-name="ce235">
            <text:p>186,670,948.72</text:p>
          </table:table-cell>
          <table:covered-table-cell/>
          <table:table-cell office:value-type="float" office:value="186888321.47999999" table:number-columns-spanned="2" table:number-rows-spanned="1" table:style-name="ce235">
            <text:p>186,888,321.48</text:p>
          </table:table-cell>
          <table:covered-table-cell/>
          <table:table-cell office:value-type="float" office:value="185894457.25" table:number-columns-spanned="2" table:number-rows-spanned="1" table:style-name="ce235">
            <text:p>185,894,457.25</text:p>
          </table:table-cell>
          <table:covered-table-cell/>
          <table:table-cell office:value-type="float" office:value="186198433.06999999" table:style-name="ce20">
            <text:p>186,198,433.07</text:p>
          </table:table-cell>
          <table:table-cell office:value-type="float" office:value="201865125.63999999" table:number-columns-spanned="2" table:number-rows-spanned="1" table:style-name="ce235">
            <text:p>201,865,125.64</text:p>
          </table:table-cell>
          <table:covered-table-cell/>
          <table:table-cell office:value-type="float" office:value="237457647.58000001" table:number-columns-spanned="2" table:number-rows-spanned="1" table:style-name="ce235">
            <text:p>237,457,647.58</text:p>
          </table:table-cell>
          <table:covered-table-cell/>
          <table:table-cell office:value-type="float" office:value="364956974.72000003" table:style-name="ce20">
            <text:p>364,956,974.72</text:p>
          </table:table-cell>
          <table:table-cell office:value-type="float" office:value="311431896.50999999" table:number-columns-spanned="3" table:number-rows-spanned="1" table:style-name="ce235">
            <text:p>311,431,896.51</text:p>
          </table:table-cell>
          <table:covered-table-cell table:number-columns-repeated="2"/>
          <table:table-cell office:value-type="float" office:value="2627229330.8600001" table:style-name="ce20">
            <text:p>2,627,229,330.86</text:p>
          </table:table-cell>
          <table:table-cell office:value-type="float" office:value="13280207.59" table:number-columns-spanned="2" table:number-rows-spanned="1" table:style-name="ce235">
            <text:p>13,280,207.59</text:p>
          </table:table-cell>
          <table:covered-table-cell/>
          <table:table-cell office:value-type="float" office:value="2640509538.4499998" table:style-name="ce20">
            <text:p>2,640,509,538.45</text:p>
          </table:table-cell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236">
            <text:p><text:span text:style-name="T11">APURAÇÃO DO CUMPRIMENTO DO LIMITE LEGAL</text:span></text:p>
          </table:table-cell>
          <table:covered-table-cell table:number-columns-repeated="12"/>
          <table:table-cell office:value-type="string" table:number-columns-spanned="8" table:number-rows-spanned="1" table:style-name="ce236">
            <text:p><text:span text:style-name="T11">VALOR</text:span></text:p>
          </table:table-cell>
          <table:covered-table-cell table:number-columns-repeated="7"/>
          <table:table-cell office:value-type="string" table:number-columns-spanned="6" table:number-rows-spanned="1" table:style-name="ce236">
            <text:p><text:span text:style-name="T11">% SOBRE A RCL</text:span>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232">
            <text:p><text:span text:style-name="T12">RECEITA CORRENTE LÍQUIDA - RCL (IV)</text:span></text:p>
          </table:table-cell>
          <table:covered-table-cell table:number-columns-repeated="12"/>
          <table:table-cell office:value-type="string" table:number-columns-spanned="8" table:number-rows-spanned="1" table:style-name="ce237">
            <text:p><text:span text:style-name="T11">1.517.735.496.759,09</text:span></text:p>
          </table:table-cell>
          <table:covered-table-cell table:number-columns-repeated="7"/>
          <table:table-cell office:value-type="string" table:number-columns-spanned="6" table:number-rows-spanned="1" table:style-name="ce237">
            <text:p><text:span text:style-name="T11">-</text:span>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238">
            <text:p><text:span text:style-name="T12">DESPESA TOTAL COM PESSOAL - DTP (V) = (III A + III B)</text:span></text:p>
          </table:table-cell>
          <table:covered-table-cell table:number-columns-repeated="12"/>
          <table:table-cell office:value-type="float" office:value="2640509538.4499998" table:number-columns-spanned="8" table:number-rows-spanned="1" table:style-name="ce239">
            <text:p>2,640,509,538.45</text:p>
          </table:table-cell>
          <table:covered-table-cell table:number-columns-repeated="7"/>
          <table:table-cell office:value-type="float" office:value="0.17397699999999999" table:number-columns-spanned="6" table:number-rows-spanned="1" table:style-name="ce240">
            <text:p>0.173977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232">
            <text:p><text:span text:style-name="T12">LIMITE MÁXIMO (VI) (incisos I, II e III, art. 20 da LRF)</text:span></text:p>
          </table:table-cell>
          <table:covered-table-cell table:number-columns-repeated="12"/>
          <table:table-cell office:value-type="float" office:value="5557142989.3199997" table:number-columns-spanned="8" table:number-rows-spanned="1" table:style-name="ce233">
            <text:p>5,557,142,989.32</text:p>
          </table:table-cell>
          <table:covered-table-cell table:number-columns-repeated="7"/>
          <table:table-cell office:value-type="float" office:value="0.366147" table:number-columns-spanned="6" table:number-rows-spanned="1" table:style-name="ce234">
            <text:p>0.366147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232">
            <text:p><text:span text:style-name="T12">LIMITE PRUDENCIAL (VII) = (0,95 x VI) (parágrafo único do art. 22 da LRF)</text:span></text:p>
          </table:table-cell>
          <table:covered-table-cell table:number-columns-repeated="12"/>
          <table:table-cell office:value-type="float" office:value="5279285839.8500004" table:number-columns-spanned="8" table:number-rows-spanned="1" table:style-name="ce233">
            <text:p>5,279,285,839.85</text:p>
          </table:table-cell>
          <table:covered-table-cell table:number-columns-repeated="7"/>
          <table:table-cell office:value-type="float" office:value="0.34783999999999998" table:number-columns-spanned="6" table:number-rows-spanned="1" table:style-name="ce234">
            <text:p>0.347840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232">
            <text:p><text:span text:style-name="T12">LIMITE DE ALERTA (VIII) = (0,90 x VI) (inciso II do §1º do art. 59 da LRF)</text:span></text:p>
          </table:table-cell>
          <table:covered-table-cell table:number-columns-repeated="12"/>
          <table:table-cell office:value-type="float" office:value="5001428690.3900003" table:number-columns-spanned="8" table:number-rows-spanned="1" table:style-name="ce233">
            <text:p>5,001,428,690.39</text:p>
          </table:table-cell>
          <table:covered-table-cell table:number-columns-repeated="7"/>
          <table:table-cell office:value-type="float" office:value="0.32953199999999999" table:number-columns-spanned="6" table:number-rows-spanned="1" table:style-name="ce234">
            <text:p>0.329532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style-name="ce21">
            <text:p><text:span text:style-name="T13">FONTE: TESOURO GERENCIAL - CCONT/SOF/TRT 2ª REGIÃO - 12/JAN/2026 - 14h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13">Nos demonstrativos elaborados no primeiro e no segundo quadrimestre de cada exercício, os valores de restos a pagar não processados inscritos em 31 de dezembro do exercício anterior continuarão a ser informados nesse campo. Esses valores n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13">sofrem alteração pelo seu processamento, e somente no caso de cancelamento podem ser excluíd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13">Notas: <text:s/>1) Em atendimento ao disposto no item 9.6 do Acórdão nº 2097/2011 - TCU - Plenário, nas despesas com Pessoal não estão computadas as despesas executadas por meio de descentralizações a seguir indicada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13">a) Sentenças de Pequeno Valor, classificadas nos itens de despesa 3190.91.32 e 3190.91.33, no montante de R$ 99.954.798,14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13">b) Precatórios da Administração Direta e Indireta, classificadas nos itens de despesa 3190.91.25 e 3190.91.97, no total de R$ 64.530.066,27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13">2) Nos meses de fevereiro de 2025 e dezembro de 2025 houve o cancelamento de, respectivamente, R$ 10.372,70 e R$ 5.384.588,33 referente a Restos a Pagar não processados inscritos em 2024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13">3) Na linha “Despesa com Pessoal não Executada Orçamentariamente”, do total das despesas computadas no RGF do 2° Quadrimestre de 2025, no valor de R$ 1.695.635,11, relativas aos meses de janeiro a abril/25, foram liquidadas R$ 1.182.237,06 em setembro e novembro/25. Assim, o novo total de Despesas não Executadas informado neste RGF do 3° Quadrimestre de 2025 passou para R$ 513.398,05, conforme docs. 24 a 27 do Proad 28621/2025. Em função destes lançamentos, o valor das “Despesas Brutas e Líquidas com Pessoal” no mês de janeiro/2025 apresenta divergência em relação ao valor apurado no sistema do Tesouro Gerenci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13">4) Todas as Despesas Decorrentes de Decisão Judicial do período deste RGF, evidenciadas no relatório disponibilizado pelo CSJT no Tesouro Gerencial, no montante de R$ 169.102,52, foram liquidadas dentro do próprio mês de competência. Desta forma, não há despesas dessa natureza a serem informadas como “Despesas não Computadas”, pois a totalidade das Despesas Decorrentes de Decisão Judicial são do mesmo período de apuração deste Relatório, e, portanto, não podem ser deduzid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5">UNIÃO - 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<text:span text:style-name="T5">TRIBUNAL REGIONAL DO TRABALHO DA 2ª REGIÃO RELATÓRIO DE GESTÃO FISC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span text:style-name="T6">DEMONSTRATIVO DA DISPONIBILIDADE DE CAIXA E DOS RESTOS A PAG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<text:span text:style-name="T5">ORÇAMENTOS FISCAL E DA SEGURIDADE SOCIAL JANEIRO A DEZEMBRO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RGF - ANEXO 5 (LRF, art. 55, Inciso III, alínea "a")<text:s text:c="236"/></text:span><text:span text:style-name="T14">R$ 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3" table:style-name="ce225">
            <text:p><text:span text:style-name="T6">IDENTIFICAÇÃO DOS RECURSOS</text:span></text:p>
          </table:table-cell>
          <table:covered-table-cell/>
          <table:table-cell office:value-type="string" table:number-columns-spanned="2" table:number-rows-spanned="3" table:style-name="ce226">
            <text:p><text:span text:style-name="T6">DISPONIBILIDADE DE CAIXA BRUTA</text:span></text:p>
            <text:p><text:span text:style-name="T8">(a)</text:span></text:p>
          </table:table-cell>
          <table:covered-table-cell/>
          <table:table-cell office:value-type="string" table:number-columns-spanned="10" table:number-rows-spanned="1" table:style-name="ce227">
            <text:p><text:span text:style-name="T6">OBRIGAÇÕES FINANCEIRAS</text:span></text:p>
          </table:table-cell>
          <table:covered-table-cell table:number-columns-repeated="9"/>
          <table:table-cell office:value-type="string" table:number-columns-spanned="2" table:number-rows-spanned="3" table:style-name="ce228">
            <text:p><text:span text:style-name="T6">DISPON. DE CAIXA LÍQ. (ANTES DA INSCRIÇÃO EM RAP NÃO PROC. DO EXERCÍCIO)</text:span><text:span text:style-name="T15">1</text:span></text:p>
            <text:p><text:span text:style-name="T8">(f) = (a – (b + c + d</text:span></text:p>
            <text:p><text:span text:style-name="T8">+ e))</text:span></text:p>
          </table:table-cell>
          <table:covered-table-cell/>
          <table:table-cell office:value-type="string" table:number-columns-spanned="3" table:number-rows-spanned="3" table:style-name="ce229">
            <text:p><text:span text:style-name="T6">RESTOS A PAGAR EMPENHADOS E NÃO LIQUIDADOS DO EXERCÍCIO</text:span></text:p>
            <text:p><text:span text:style-name="T8">(g)</text:span></text:p>
          </table:table-cell>
          <table:covered-table-cell table:number-columns-repeated="2"/>
          <table:table-cell office:value-type="string" table:number-columns-spanned="3" table:number-rows-spanned="3" table:style-name="ce218">
            <text:p><text:span text:style-name="T6">EMPENHOS NÃO LIQ. CANCELADOS (NÃO INSCRITOS POR INSUF. FINANCEIRA)</text:span></text:p>
          </table:table-cell>
          <table:covered-table-cell table:number-columns-repeated="2"/>
          <table:table-cell office:value-type="string" table:number-columns-spanned="3" table:number-rows-spanned="3" table:style-name="ce228">
            <text:p><text:span text:style-name="T6">DISPON. DE CAIXA LÍQUIDA (APÓS A INSCRIÇÃO EM RESTOS A PAGAR NÃO PROC. DO EXERCÍCIO)</text:span></text:p>
            <text:p><text:span text:style-name="T6">(h) = (f – g)</text:span></text:p>
          </table:table-cell>
          <table:covered-table-cell table:number-columns-repeated="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30">
            <text:p><text:span text:style-name="T6">Restos a Pagar Liquidados e Não Pagos</text:span></text:p>
          </table:table-cell>
          <table:covered-table-cell table:number-columns-repeated="4"/>
          <table:table-cell office:value-type="string" table:number-columns-spanned="2" table:number-rows-spanned="2" table:style-name="ce229">
            <text:p><text:span text:style-name="T6">Restos a Pagar Emp. e Não Liquid. de Exercícios Anteriores</text:span></text:p>
            <text:p><text:span text:style-name="T8">(d)</text:span></text:p>
          </table:table-cell>
          <table:covered-table-cell/>
          <table:table-cell office:value-type="string" table:number-columns-spanned="3" table:number-rows-spanned="2" table:style-name="ce229">
            <text:p><text:span text:style-name="T6">Demais Obrigações Financeiras</text:span></text:p>
            <text:p><text:span text:style-name="T8">(e)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29">
            <text:p><text:span text:style-name="T8">De Exercícios Anteriores</text:span></text:p>
            <text:p><text:span text:style-name="T8">(b)</text:span>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8">Do Exercício (c)</text:span>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43">
            <text:p><text:span text:style-name="T8">TOTAL DOS RECURSOS NÃO VINC. (I)</text:span></text:p>
          </table:table-cell>
          <table:covered-table-cell/>
          <table:table-cell office:value-type="float" office:value="121557153.59" table:number-columns-spanned="2" table:number-rows-spanned="1" table:style-name="ce223">
            <text:p>121,557,153.59</text:p>
          </table:table-cell>
          <table:covered-table-cell/>
          <table:table-cell office:value-type="float" office:value="329943.52" table:number-columns-spanned="3" table:number-rows-spanned="1" table:style-name="ce223">
            <text:p>329,943.52</text:p>
          </table:table-cell>
          <table:covered-table-cell table:number-columns-repeated="2"/>
          <table:table-cell office:value-type="float" office:value="62027954.630000003" table:number-columns-spanned="2" table:number-rows-spanned="1" table:style-name="ce223">
            <text:p>62,027,954.63</text:p>
          </table:table-cell>
          <table:covered-table-cell/>
          <table:table-cell office:value-type="float" office:value="6932.19" table:number-columns-spanned="2" table:number-rows-spanned="1" table:style-name="ce223">
            <text:p>6,932.19</text:p>
          </table:table-cell>
          <table:covered-table-cell/>
          <table:table-cell office:value-type="float" office:value="0" table:number-columns-spanned="3" table:number-rows-spanned="1" table:style-name="ce224">
            <text:p>0.00</text:p>
          </table:table-cell>
          <table:covered-table-cell table:number-columns-repeated="2"/>
          <table:table-cell office:value-type="float" office:value="59192323.25" table:number-columns-spanned="2" table:number-rows-spanned="1" table:style-name="ce223">
            <text:p>59,192,323.25</text:p>
          </table:table-cell>
          <table:covered-table-cell/>
          <table:table-cell office:value-type="float" office:value="36590266.829999998" table:number-columns-spanned="3" table:number-rows-spanned="1" table:style-name="ce223">
            <text:p>36,590,266.83</text:p>
          </table:table-cell>
          <table:covered-table-cell table:number-columns-repeated="2"/>
          <table:table-cell office:value-type="float" office:value="0" table:number-columns-spanned="3" table:number-rows-spanned="1" table:style-name="ce224">
            <text:p>0.00</text:p>
          </table:table-cell>
          <table:covered-table-cell table:number-columns-repeated="2"/>
          <table:table-cell office:value-type="float" office:value="22602056.420000002" table:number-columns-spanned="3" table:number-rows-spanned="1" table:style-name="ce223">
            <text:p>22,602,056.42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43">
            <text:p><text:span text:style-name="T8">TOTAL DOS RECURSOS VINC. (II)</text:span></text:p>
          </table:table-cell>
          <table:covered-table-cell/>
          <table:table-cell office:value-type="float" office:value="108183065.47" table:number-columns-spanned="2" table:number-rows-spanned="1" table:style-name="ce223">
            <text:p>108,183,065.47</text:p>
          </table:table-cell>
          <table:covered-table-cell/>
          <table:table-cell office:value-type="float" office:value="22296.67" table:number-columns-spanned="3" table:number-rows-spanned="1" table:style-name="ce223">
            <text:p>22,296.67</text:p>
          </table:table-cell>
          <table:covered-table-cell table:number-columns-repeated="2"/>
          <table:table-cell office:value-type="float" office:value="932192.17" table:number-columns-spanned="2" table:number-rows-spanned="1" table:style-name="ce223">
            <text:p>932,192.17</text:p>
          </table:table-cell>
          <table:covered-table-cell/>
          <table:table-cell office:value-type="float" office:value="0" table:number-columns-spanned="2" table:number-rows-spanned="1" table:style-name="ce224">
            <text:p>0.00</text:p>
          </table:table-cell>
          <table:covered-table-cell/>
          <table:table-cell office:value-type="float" office:value="28423481.969999999" table:number-columns-spanned="3" table:number-rows-spanned="1" table:style-name="ce223">
            <text:p>28,423,481.97</text:p>
          </table:table-cell>
          <table:covered-table-cell table:number-columns-repeated="2"/>
          <table:table-cell office:value-type="float" office:value="78805094.659999996" table:number-columns-spanned="2" table:number-rows-spanned="1" table:style-name="ce223">
            <text:p>78,805,094.66</text:p>
          </table:table-cell>
          <table:covered-table-cell/>
          <table:table-cell office:value-type="float" office:value="2128570.96" table:number-columns-spanned="3" table:number-rows-spanned="1" table:style-name="ce223">
            <text:p>2,128,570.96</text:p>
          </table:table-cell>
          <table:covered-table-cell table:number-columns-repeated="2"/>
          <table:table-cell office:value-type="float" office:value="0" table:number-columns-spanned="3" table:number-rows-spanned="1" table:style-name="ce224">
            <text:p>0.00</text:p>
          </table:table-cell>
          <table:covered-table-cell table:number-columns-repeated="2"/>
          <table:table-cell office:value-type="float" office:value="76676523.700000003" table:number-columns-spanned="3" table:number-rows-spanned="1" table:style-name="ce223">
            <text:p>76,676,523.7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51">
            <text:p><text:span text:style-name="T7">Recursos <text:s text:c="2"/>Vinculados <text:s text:c="2"/>à <text:s text:c="2"/>Previdência</text:span></text:p>
            <text:p><text:span text:style-name="T7">Social</text:span></text:p>
          </table:table-cell>
          <table:covered-table-cell/>
          <table:table-cell office:value-type="float" office:value="3970.3" table:number-columns-spanned="2" table:number-rows-spanned="1" table:style-name="ce222">
            <text:p>3,970.3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3970.3" table:number-columns-spanned="2" table:number-rows-spanned="1" table:style-name="ce222">
            <text:p>3,970.3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3970.3" table:number-columns-spanned="3" table:number-rows-spanned="1" table:style-name="ce222">
            <text:p>3,970.3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59">
            <text:p><text:span text:style-name="T7">Recursos Vinculados a Fundos</text:span></text:p>
          </table:table-cell>
          <table:covered-table-cell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59">
            <text:p><text:span text:style-name="T7">Recursos de Operações de Crédito</text:span></text:p>
          </table:table-cell>
          <table:covered-table-cell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51">
            <text:p><text:span text:style-name="T7">Recursos de Alienações de</text:span></text:p>
            <text:p><text:span text:style-name="T7">Bens/Ativos</text:span></text:p>
          </table:table-cell>
          <table:covered-table-cell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51">
            <text:p><text:span text:style-name="T7">Recursos Extraorçamentários</text:span></text:p>
            <text:p><text:span text:style-name="T7">Vinculados a Precatórios</text:span></text:p>
          </table:table-cell>
          <table:covered-table-cell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51">
            <text:p><text:span text:style-name="T7">Recursos Extraorçamentários</text:span></text:p>
            <text:p><text:span text:style-name="T7">Vinculados a Depósitos Judiciais</text:span></text:p>
          </table:table-cell>
          <table:covered-table-cell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59">
            <text:p><text:span text:style-name="T7">Outros Recursos Extraordinários</text:span></text:p>
          </table:table-cell>
          <table:covered-table-cell/>
          <table:table-cell office:value-type="float" office:value="28423481.969999999" table:number-columns-spanned="2" table:number-rows-spanned="1" table:style-name="ce222">
            <text:p>28,423,481.97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28423481.969999999" table:number-columns-spanned="3" table:number-rows-spanned="1" table:style-name="ce222">
            <text:p>28,423,481.97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59">
            <text:p><text:span text:style-name="T7">Outros Recursos Vinculados</text:span></text:p>
          </table:table-cell>
          <table:covered-table-cell/>
          <table:table-cell office:value-type="float" office:value="79755613.200000003" table:number-columns-spanned="2" table:number-rows-spanned="1" table:style-name="ce222">
            <text:p>79,755,613.20</text:p>
          </table:table-cell>
          <table:covered-table-cell/>
          <table:table-cell office:value-type="float" office:value="22296.67" table:number-columns-spanned="3" table:number-rows-spanned="1" table:style-name="ce222">
            <text:p>22,296.67</text:p>
          </table:table-cell>
          <table:covered-table-cell table:number-columns-repeated="2"/>
          <table:table-cell office:value-type="float" office:value="932192.17" table:number-columns-spanned="2" table:number-rows-spanned="1" table:style-name="ce222">
            <text:p>932,192.17</text:p>
          </table:table-cell>
          <table:covered-table-cell/>
          <table:table-cell office:value-type="float" office:value="0" table:number-columns-spanned="2" table:number-rows-spanned="1" table:style-name="ce221">
            <text:p>0.00</text:p>
          </table:table-cell>
          <table:covered-table-cell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78801124.359999999" table:number-columns-spanned="2" table:number-rows-spanned="1" table:style-name="ce222">
            <text:p>78,801,124.36</text:p>
          </table:table-cell>
          <table:covered-table-cell/>
          <table:table-cell office:value-type="float" office:value="2128570.96" table:number-columns-spanned="3" table:number-rows-spanned="1" table:style-name="ce222">
            <text:p>2,128,570.96</text:p>
          </table:table-cell>
          <table:covered-table-cell table:number-columns-repeated="2"/>
          <table:table-cell office:value-type="float" office:value="0" table:number-columns-spanned="3" table:number-rows-spanned="1" table:style-name="ce221">
            <text:p>0.00</text:p>
          </table:table-cell>
          <table:covered-table-cell table:number-columns-repeated="2"/>
          <table:table-cell office:value-type="float" office:value="76672553.400000006" table:number-columns-spanned="3" table:number-rows-spanned="1" table:style-name="ce222">
            <text:p>76,672,553.4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61">
            <text:p><text:span text:style-name="T8">TOTAL (III) = (I + II)</text:span></text:p>
          </table:table-cell>
          <table:covered-table-cell/>
          <table:table-cell office:value-type="float" office:value="229740219.06" table:number-columns-spanned="2" table:number-rows-spanned="1" table:style-name="ce217">
            <text:p>229,740,219.06</text:p>
          </table:table-cell>
          <table:covered-table-cell/>
          <table:table-cell office:value-type="float" office:value="352240.19" table:number-columns-spanned="3" table:number-rows-spanned="1" table:style-name="ce217">
            <text:p>352,240.19</text:p>
          </table:table-cell>
          <table:covered-table-cell table:number-columns-repeated="2"/>
          <table:table-cell office:value-type="float" office:value="62960146.799999997" table:number-columns-spanned="2" table:number-rows-spanned="1" table:style-name="ce217">
            <text:p>62,960,146.80</text:p>
          </table:table-cell>
          <table:covered-table-cell/>
          <table:table-cell office:value-type="float" office:value="6932.19" table:number-columns-spanned="2" table:number-rows-spanned="1" table:style-name="ce217">
            <text:p>6,932.19</text:p>
          </table:table-cell>
          <table:covered-table-cell/>
          <table:table-cell office:value-type="float" office:value="28423481.969999999" table:number-columns-spanned="3" table:number-rows-spanned="1" table:style-name="ce217">
            <text:p>28,423,481.97</text:p>
          </table:table-cell>
          <table:covered-table-cell table:number-columns-repeated="2"/>
          <table:table-cell office:value-type="float" office:value="137997417.91" table:number-columns-spanned="2" table:number-rows-spanned="1" table:style-name="ce217">
            <text:p>137,997,417.91</text:p>
          </table:table-cell>
          <table:covered-table-cell/>
          <table:table-cell office:value-type="float" office:value="38718837.789999999" table:number-columns-spanned="3" table:number-rows-spanned="1" table:style-name="ce217">
            <text:p>38,718,837.79</text:p>
          </table:table-cell>
          <table:covered-table-cell table:number-columns-repeated="2"/>
          <table:table-cell office:value-type="float" office:value="0" table:number-columns-spanned="3" table:number-rows-spanned="1" table:style-name="ce220">
            <text:p>0.00</text:p>
          </table:table-cell>
          <table:covered-table-cell table:number-columns-repeated="2"/>
          <table:table-cell office:value-type="float" office:value="99278580.120000005" table:number-columns-spanned="3" table:number-rows-spanned="1" table:style-name="ce217">
            <text:p>99,278,580.12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style-name="ce7">
            <text:p><text:span text:style-name="T7">FONTE: TESOURO GERENCIAL - CCONT/SOF/TRT 2ª REGIÃO - 12/JAN/2026 - 17h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7">Notas: <text:s/>1) Essa coluna poderá apresentar valor negativo, indicando, nesse caso, insuficiência de caixa após o registro das obrigações financeir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7">LRF, art. 48 - Anexo 6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pan text:style-name="T5">UNIÃO - 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<text:span text:style-name="T5">TRIBUNAL REGIONAL DO TRABALHO DA 2ª REGIÃO RELATÓRIO DE GESTÃO FISC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span text:style-name="T6">DEMONSTRATIVO SIMPLIFICADO DO RELATÓRIO DE GESTÃO FISC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<text:span text:style-name="T5">ORÇAMENTOS FISCAL E DA SEGURIDADE SOCIAL JANEIRO A DEZEMBRO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169">
            <text:p><text:span text:style-name="T6">RECEITA CORRENTE LÍQUIDA</text:span></text:p>
          </table:table-cell>
          <table:covered-table-cell table:number-columns-repeated="5"/>
          <table:table-cell office:value-type="string" table:number-columns-spanned="12" table:number-rows-spanned="1" table:style-name="ce170">
            <text:p><text:span text:style-name="T6">VALOR ATÉ O QUADRIMESTRE</text:span></text:p>
          </table:table-cell>
          <table:covered-table-cell table:number-columns-repeated="11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173">
            <text:p><text:span text:style-name="T5">Receita Corrente Líquida</text:span></text:p>
          </table:table-cell>
          <table:covered-table-cell table:number-columns-repeated="5"/>
          <table:table-cell office:value-type="string" table:number-columns-spanned="12" table:number-rows-spanned="1" table:style-name="ce174">
            <text:p><text:span text:style-name="T5">1.517.735.496.759,09</text:span></text:p>
          </table:table-cell>
          <table:covered-table-cell table:number-columns-repeated="11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177">
            <text:p><text:span text:style-name="T6">DESPESA COM PESSOAL</text:span></text:p>
          </table:table-cell>
          <table:covered-table-cell table:number-columns-repeated="5"/>
          <table:table-cell office:value-type="string" table:number-columns-spanned="8" table:number-rows-spanned="1" table:style-name="ce218">
            <text:p><text:span text:style-name="T6">VALOR</text:span></text:p>
          </table:table-cell>
          <table:covered-table-cell table:number-columns-repeated="7"/>
          <table:table-cell office:value-type="string" table:number-columns-spanned="4" table:number-rows-spanned="1" table:style-name="ce178">
            <text:p><text:span text:style-name="T6">% SOBRE A RCL</text:span>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181">
            <text:p><text:span text:style-name="T5">Despesa Total com Pessoal - DTP</text:span></text:p>
          </table:table-cell>
          <table:covered-table-cell table:number-columns-repeated="5"/>
          <table:table-cell office:value-type="float" office:value="2640509538.4499998" table:number-columns-spanned="8" table:number-rows-spanned="1" table:style-name="ce219">
            <text:p>2,640,509,538.45</text:p>
          </table:table-cell>
          <table:covered-table-cell table:number-columns-repeated="7"/>
          <table:table-cell office:value-type="float" office:value="0.17397699999999999" table:number-columns-spanned="4" table:number-rows-spanned="1" table:style-name="ce185">
            <text:p>0.173977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187">
            <text:p><text:span text:style-name="T5">Limite Máximo (incisos I, II e III, art. 20 da LRF) - &lt;%&gt;</text:span></text:p>
          </table:table-cell>
          <table:covered-table-cell table:number-columns-repeated="5"/>
          <table:table-cell office:value-type="float" office:value="5557142989.3199997" table:number-columns-spanned="8" table:number-rows-spanned="1" table:style-name="ce215">
            <text:p>5,557,142,989.32</text:p>
          </table:table-cell>
          <table:covered-table-cell table:number-columns-repeated="7"/>
          <table:table-cell office:value-type="float" office:value="0.366147" table:number-columns-spanned="4" table:number-rows-spanned="1" table:style-name="ce192">
            <text:p>0.366147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187">
            <text:p><text:span text:style-name="T5">Limite Prudencial (parágrafo único, art. 22 da LRF) - &lt;%&gt;</text:span></text:p>
          </table:table-cell>
          <table:covered-table-cell table:number-columns-repeated="5"/>
          <table:table-cell office:value-type="float" office:value="5279285839.8500004" table:number-columns-spanned="8" table:number-rows-spanned="1" table:style-name="ce215">
            <text:p>5,279,285,839.85</text:p>
          </table:table-cell>
          <table:covered-table-cell table:number-columns-repeated="7"/>
          <table:table-cell office:value-type="float" office:value="0.34783999999999998" table:number-columns-spanned="4" table:number-rows-spanned="1" table:style-name="ce192">
            <text:p>0.347840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195">
            <text:p><text:span text:style-name="T5">Limite de Alerta (inciso II do § 1º do art. 59 da LRF) - &lt;%&gt;</text:span></text:p>
          </table:table-cell>
          <table:covered-table-cell table:number-columns-repeated="5"/>
          <table:table-cell office:value-type="float" office:value="5001428690.3900003" table:number-columns-spanned="8" table:number-rows-spanned="1" table:style-name="ce216">
            <text:p>5,001,428,690.39</text:p>
          </table:table-cell>
          <table:covered-table-cell table:number-columns-repeated="7"/>
          <table:table-cell office:value-type="float" office:value="0.32953199999999999" table:number-columns-spanned="4" table:number-rows-spanned="1" table:style-name="ce199">
            <text:p>0.329532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35">
            <text:p><text:span text:style-name="T6">RESTOS A PAGAR</text:span></text:p>
          </table:table-cell>
          <table:covered-table-cell table:number-columns-repeated="5"/>
          <table:table-cell office:value-type="string" table:number-columns-spanned="8" table:number-rows-spanned="1" table:style-name="ce212">
            <text:p><text:span text:style-name="T6">RESTOS A PAGAR EMPENHADOS E NÃO LIQUIDADOS DO EXERCÍCIO</text:span></text:p>
          </table:table-cell>
          <table:covered-table-cell table:number-columns-repeated="7"/>
          <table:table-cell office:value-type="string" table:number-columns-spanned="4" table:number-rows-spanned="1" table:style-name="ce30">
            <text:p><text:span text:style-name="T6">DISPONIBILIDADE DE CAIXA LÍQUIDA (APÓS A INSCRIÇÃO EM RESTOS A PAGAR NÃO</text:span></text:p>
            <text:p><text:span text:style-name="T6">PROCESSADOS DO EXERCÍCIO)</text:span>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173">
            <text:p><text:span text:style-name="T5">Valor Total</text:span></text:p>
          </table:table-cell>
          <table:covered-table-cell table:number-columns-repeated="5"/>
          <table:table-cell office:value-type="float" office:value="38718837.789999999" table:number-columns-spanned="8" table:number-rows-spanned="1" table:style-name="ce213">
            <text:p>38,718,837.79</text:p>
          </table:table-cell>
          <table:covered-table-cell table:number-columns-repeated="7"/>
          <table:table-cell office:value-type="float" office:value="99278580.120000005" table:number-columns-spanned="4" table:number-rows-spanned="1" table:style-name="ce207">
            <text:p>99,278,580.12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style-name="ce7">
            <text:p><text:span text:style-name="T7">FONTE: <text:s text:c="5"/>Demonstrativo da Despesa com Pessoal e Demonstrativo da Disponibilidade de Caixa e dos Restos a Pag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8" table:number-rows-spanned="1" table:style-name="ce214">
            <text:p><text:span text:style-name="T5">Assinaturas (dispositivo relacionado: art. 54, III, parágrafo único da LRF):</text:span></text:p>
            <text:p><text:span text:style-name="T6">VALDIR FLORINDO</text:span></text:p>
            <text:p><text:span text:style-name="T5">Desembargador Presidente do Tribunal</text:span></text:p>
            <text:p><text:span text:style-name="T6">AQUILES JOSÉ MALVEZZI</text:span></text:p>
            <text:p><text:span text:style-name="T5">Diretor-Geral da Administração Substituto</text:span></text:p>
            <text:p><text:span text:style-name="T6">RENATA APARECIDA CURSINO PIRES</text:span></text:p>
            <text:p><text:span text:style-name="T5">Diretora da Secretaria de Orçamento e Finanças</text:span></text:p>
            <text:p><text:span text:style-name="T6">FÁBIO HANAOKA</text:span></text:p>
            <text:p><text:span text:style-name="T5">Diretor da Secretaria de Auditoria</text:span></text:p>
          </table:table-cell>
          <table:covered-table-cell table:number-columns-repeated="17"/>
          <table:table-cell table:number-columns-repeated="16366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10T01:57:24Z</meta:creation-date>
    <dc:date>2026-04-10T01:57:26Z</dc:date>
    <meta:editing-duration>PT0S</meta:editing-duration>
  </office:meta>
</office:document-meta>
</file>