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2.824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13.414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2.118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1.412cm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1.765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5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8" style:family="table-cell" style:parent-style-name="Default" style:data-style-name="N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2.471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2.471cm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2.471cm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3.177cm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3.177cm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4.236cm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4.236cm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3.883cm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3.883cm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412cm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1.412cm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2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4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5" style:family="table-cell" style:parent-style-name="Default" style:data-style-name="N37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6" style:family="table-cell" style:parent-style-name="Default" style:data-style-name="N37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1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2" style:family="table-cell" style:parent-style-name="Default" style:data-style-name="N37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3" style:family="table-cell" style:parent-style-name="Default" style:data-style-name="N37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8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9" style:family="table-cell" style:parent-style-name="Default" style:data-style-name="N37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0" style:family="table-cell" style:parent-style-name="Default" style:data-style-name="N37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.353cm"/>
    </style:style>
    <style:style style:name="ce1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3.177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3.177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18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5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8" style:family="table-cell" style:parent-style-name="Default" style:data-style-name="N2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471cm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00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0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204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05" style:family="table-cell" style:parent-style-name="Default" style:data-style-name="N37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0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0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0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09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3" style:family="table-cell" style:parent-style-name="Default" style:data-style-name="N2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706cm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4" table:number-columns-repeated="1635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1">PODER</text:span><text:span text:style-name="T2"><text:s/></text:span><text:span text:style-name="T1">JUDICIÁRIO</text:span><text:span text:style-name="T2"><text:s/></text:span><text:span text:style-name="T1">JUSTIÇA</text:span><text:span text:style-name="T2"><text:s/></text:span><text:span text:style-name="T1">DO</text:span><text:span text:style-name="T2"><text:s/></text:span><text:span text:style-name="T1">TRABALH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">TRIBUNAL</text:span><text:span text:style-name="T2"><text:s/></text:span><text:span text:style-name="T3">REGIONAL</text:span><text:span text:style-name="T2"><text:s/></text:span><text:span text:style-name="T3">DO</text:span><text:span text:style-name="T2"><text:s/></text:span><text:span text:style-name="T3">TRABALHO</text:span><text:span text:style-name="T2"><text:s/></text:span><text:span text:style-name="T3">DA</text:span><text:span text:style-name="T2"><text:s/></text:span><text:span text:style-name="T3">2ª</text:span><text:span text:style-name="T2"><text:s/></text:span><text:span text:style-name="T3">REGI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ATO</text:span><text:span text:style-name="T5"><text:s/></text:span><text:span text:style-name="T4">GP</text:span><text:span text:style-name="T5"><text:s/></text:span><text:span text:style-name="T4">Nº</text:span><text:span text:style-name="T5"><text:s/></text:span><text:span text:style-name="T4">04,</text:span><text:span text:style-name="T5"><text:s/></text:span><text:span text:style-name="T4">de</text:span><text:span text:style-name="T5"><text:s/></text:span><text:span text:style-name="T4">22</text:span><text:span text:style-name="T5"><text:s/></text:span><text:span text:style-name="T4">de</text:span><text:span text:style-name="T5"><text:s/></text:span><text:span text:style-name="T4">janeiro</text:span><text:span text:style-name="T5"><text:s/></text:span><text:span text:style-name="T4">de</text:span><text:span text:style-name="T5"><text:s/></text:span><text:span text:style-name="T4">2025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Publica</text:span><text:span text:style-name="T5"><text:s text:c="2"/></text:span><text:span text:style-name="T6">Relatório</text:span><text:span text:style-name="T5"><text:s text:c="2"/></text:span><text:span text:style-name="T6">de</text:span><text:span text:style-name="T5"><text:s text:c="2"/></text:span><text:span text:style-name="T6">Gestão</text:span><text:span text:style-name="T5"><text:s text:c="2"/></text:span><text:span text:style-name="T6">Fiscal</text:span><text:span text:style-name="T5"><text:s text:c="2"/></text:span><text:span text:style-name="T6">do</text:span><text:span text:style-name="T5"><text:s text:c="2"/></text:span><text:span text:style-name="T6">Tribun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Regional</text:span><text:span text:style-name="T5"><text:s text:c="2"/></text:span><text:span text:style-name="T6">do</text:span><text:span text:style-name="T5"><text:s text:c="2"/></text:span><text:span text:style-name="T6">Trabalho</text:span><text:span text:style-name="T5"><text:s text:c="2"/></text:span><text:span text:style-name="T6">da</text:span><text:span text:style-name="T5"><text:s text:c="2"/></text:span><text:span text:style-name="T6">2ª</text:span><text:span text:style-name="T5"><text:s text:c="2"/></text:span><text:span text:style-name="T6">Região,</text:span><text:span text:style-name="T5"><text:s text:c="2"/></text:span><text:span text:style-name="T6">na</text:span><text:span text:style-name="T5"><text:s text:c="2"/></text:span><text:span text:style-name="T6">forma</text:span><text:span text:style-name="T5"><text:s/></text:span><text:span text:style-name="T6">que</text:span><text:span text:style-name="T5"><text:s/></text:span><text:span text:style-name="T6">especifica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O</text:span><text:span text:style-name="T5"><text:s/></text:span><text:span text:style-name="T4">DESEMBARGADOR</text:span><text:span text:style-name="T5"><text:s/></text:span><text:span text:style-name="T4">PRESIDENTE</text:span><text:span text:style-name="T5"><text:s/></text:span><text:span text:style-name="T4">DO</text:span><text:span text:style-name="T5"><text:s/></text:span><text:span text:style-name="T4">TRIBUNAL</text:span><text:span text:style-name="T5"><text:s/></text:span><text:span text:style-name="T4">REGIONAL</text:span><text:span text:style-name="T5"><text:s/></text:span><text:span text:style-name="T4">DO</text:span><text:span text:style-name="T5"><text:s/></text:span><text:span text:style-name="T4">TRABALHO</text:span><text:span text:style-name="T5"><text:s/></text:span><text:span text:style-name="T4">DA</text:span><text:span text:style-name="T5"><text:s/></text:span><text:span text:style-name="T4">2ª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REGIÃO</text:span><text:span text:style-name="T6">,</text:span><text:span text:style-name="T5"><text:s/></text:span><text:span text:style-name="T6">no</text:span><text:span text:style-name="T5"><text:s/></text:span><text:span text:style-name="T6">uso</text:span><text:span text:style-name="T5"><text:s/></text:span><text:span text:style-name="T6">de</text:span><text:span text:style-name="T5"><text:s/></text:span><text:span text:style-name="T6">suas</text:span><text:span text:style-name="T5"><text:s/></text:span><text:span text:style-name="T6">atribuições</text:span><text:span text:style-name="T5"><text:s/></text:span><text:span text:style-name="T6">legais</text:span><text:span text:style-name="T5"><text:s/></text:span><text:span text:style-name="T6">e</text:span><text:span text:style-name="T5"><text:s/></text:span><text:span text:style-name="T6">considerando</text:span><text:span text:style-name="T5"><text:s/></text:span><text:span text:style-name="T6">o</text:span><text:span text:style-name="T5"><text:s/></text:span><text:span text:style-name="T6">disposto</text:span><text:span text:style-name="T5"><text:s/></text:span><text:span text:style-name="T6">na</text:span><text:span text:style-name="T5"><text:s/></text:span><text:span text:style-name="T6">Lei</text:span><text:span text:style-name="T5"><text:s/></text:span><text:span text:style-name="T6">Complementar</text:span><text:span text:style-name="T5"><text:s/></text:span><text:span text:style-name="T6">nº</text:span><text:span text:style-name="T5"><text:s/></text:span><text:span text:style-name="T6">101,</text:span><text:span text:style-name="T5"><text:s/></text:span><text:span text:style-name="T6">de</text:span><text:span text:style-name="T5"><text:s/></text:span><text:span text:style-name="T6">04</text:span><text:span text:style-name="T5"><text:s/></text:span><text:span text:style-name="T6">de</text:span><text:span text:style-name="T5"><text:s/></text:span><text:span text:style-name="T6">maio</text:span><text:span text:style-name="T5"><text:s/></text:span><text:span text:style-name="T6">de</text:span><text:span text:style-name="T5"><text:s/></text:span><text:span text:style-name="T6">2000,</text:span><text:span text:style-name="T5"><text:s/></text:span><text:span text:style-name="T6">publicada</text:span><text:span text:style-name="T5"><text:s/></text:span><text:span text:style-name="T6">no</text:span><text:span text:style-name="T5"><text:s/></text:span><text:span text:style-name="T6">D.O.U.</text:span><text:span text:style-name="T5"><text:s/></text:span><text:span text:style-name="T6">de</text:span><text:span text:style-name="T5"><text:s/></text:span><text:span text:style-name="T6">05/05/2000,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4">RESOLV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Art.</text:span><text:span text:style-name="T5"><text:s/></text:span><text:span text:style-name="T6">1º</text:span><text:span text:style-name="T5"><text:s/></text:span><text:span text:style-name="T6">Publicar os demonstrativos: “Despesa com Pessoal”, “Disponibilidade de Caixa e dos Restos a Pagar” e “Demonstrativo Simplificado”, referentes</text:span><text:span text:style-name="T5"><text:s/></text:span><text:span text:style-name="T6">ao</text:span><text:span text:style-name="T5"><text:s/></text:span><text:span text:style-name="T6">Relatório</text:span><text:span text:style-name="T5"><text:s/></text:span><text:span text:style-name="T6">de</text:span><text:span text:style-name="T5"><text:s/></text:span><text:span text:style-name="T6">Gestão</text:span><text:span text:style-name="T5"><text:s/></text:span><text:span text:style-name="T6">Fisc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do</text:span><text:span text:style-name="T5"><text:s/></text:span><text:span text:style-name="T6">Tribunal</text:span><text:span text:style-name="T5"><text:s/></text:span><text:span text:style-name="T6">Regional</text:span><text:span text:style-name="T5"><text:s/></text:span><text:span text:style-name="T6">do</text:span><text:span text:style-name="T5"><text:s/></text:span><text:span text:style-name="T6">Trabalho</text:span><text:span text:style-name="T5"><text:s/></text:span><text:span text:style-name="T6">da</text:span><text:span text:style-name="T5"><text:s/></text:span><text:span text:style-name="T6">2ª</text:span><text:span text:style-name="T5"><text:s/></text:span><text:span text:style-name="T6">Região,</text:span><text:span text:style-name="T5"><text:s/></text:span><text:span text:style-name="T6">do</text:span><text:span text:style-name="T5"><text:s/></text:span><text:span text:style-name="T6">período</text:span><text:span text:style-name="T5"><text:s/></text:span><text:span text:style-name="T6">de</text:span><text:span text:style-name="T5"><text:s/></text:span><text:span text:style-name="T6">janeiro</text:span><text:span text:style-name="T5"><text:s/></text:span><text:span text:style-name="T6">a</text:span><text:span text:style-name="T5"><text:s/></text:span><text:span text:style-name="T6">dezembro</text:span><text:span text:style-name="T5"><text:s/></text:span><text:span text:style-name="T6">de</text:span><text:span text:style-name="T5"><text:s/></text:span><text:span text:style-name="T6">2024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Art.</text:span><text:span text:style-name="T5"><text:s/></text:span><text:span text:style-name="T6">2º</text:span><text:span text:style-name="T5"><text:s/></text:span><text:span text:style-name="T6">Este</text:span><text:span text:style-name="T5"><text:s/></text:span><text:span text:style-name="T6">Ato</text:span><text:span text:style-name="T5"><text:s/></text:span><text:span text:style-name="T6">entra</text:span><text:span text:style-name="T5"><text:s/></text:span><text:span text:style-name="T6">em</text:span><text:span text:style-name="T5"><text:s/></text:span><text:span text:style-name="T6">vigor</text:span><text:span text:style-name="T5"><text:s/></text:span><text:span text:style-name="T6">na</text:span><text:span text:style-name="T5"><text:s/></text:span><text:span text:style-name="T6">data</text:span><text:span text:style-name="T5"><text:s/></text:span><text:span text:style-name="T6">de</text:span><text:span text:style-name="T5"><text:s/></text:span><text:span text:style-name="T6">sua</text:span><text:span text:style-name="T5"><text:s/></text:span><text:span text:style-name="T6">publicação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">Publique-se</text:span><text:span text:style-name="T5"><text:s/></text:span><text:span text:style-name="T6">e</text:span><text:span text:style-name="T5"><text:s/></text:span><text:span text:style-name="T6">cumpra-se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VALDIR</text:span><text:span text:style-name="T5"><text:s/></text:span><text:span text:style-name="T4">FLORIND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">Desembargador</text:span><text:span text:style-name="T5"><text:s/></text:span><text:span text:style-name="T4">Presidente</text:span><text:span text:style-name="T5"><text:s/></text:span><text:span text:style-name="T4">do</text:span><text:span text:style-name="T5"><text:s/></text:span><text:span text:style-name="T4">Tribunal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<text:span text:style-name="T7">DEMONSTRATIVO</text:span><text:span text:style-name="T2"><text:s/></text:span><text:span text:style-name="T7">DA</text:span><text:span text:style-name="T2"><text:s/></text:span><text:span text:style-name="T7">DESPESA</text:span><text:span text:style-name="T2"><text:s/></text:span><text:span text:style-name="T7">COM</text:span><text:span text:style-name="T2"><text:s/></text:span><text:span text:style-name="T7">PESSO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8">ORÇAMENTOS</text:span><text:span text:style-name="T2"><text:s/></text:span><text:span text:style-name="T8">FISCAL</text:span><text:span text:style-name="T2"><text:s/></text:span><text:span text:style-name="T8">E</text:span><text:span text:style-name="T2"><text:s/></text:span><text:span text:style-name="T8">DA</text:span><text:span text:style-name="T2"><text:s/></text:span><text:span text:style-name="T8">SEGURIDADE</text:span><text:span text:style-name="T2"><text:s/></text:span><text:span text:style-name="T8">SOCIAL</text:span><text:span text:style-name="T2"><text:s/></text:span><text:span text:style-name="T8">JANEIRO</text:span><text:span text:style-name="T2"><text:s/></text:span><text:span text:style-name="T8">A</text:span><text:span text:style-name="T2"><text:s/></text:span><text:span text:style-name="T8">DEZEMBRO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RGF</text:span><text:span text:style-name="T10"><text:s/></text:span><text:span text:style-name="T9">-</text:span><text:span text:style-name="T10"><text:s/></text:span><text:span text:style-name="T9">ANEXO</text:span><text:span text:style-name="T10"><text:s/></text:span><text:span text:style-name="T9">1</text:span><text:span text:style-name="T10"><text:s/></text:span><text:span text:style-name="T9">(LRF,</text:span><text:span text:style-name="T10"><text:s/></text:span><text:span text:style-name="T9">art.55,</text:span><text:span text:style-name="T10"><text:s/></text:span><text:span text:style-name="T9">inciso</text:span><text:span text:style-name="T10"><text:s/></text:span><text:span text:style-name="T9">I,</text:span><text:span text:style-name="T10"><text:s/></text:span><text:span text:style-name="T9">alínea</text:span><text:span text:style-name="T10"><text:s/></text:span><text:span text:style-name="T9">"a")</text:span><text:span text:style-name="T10"><text:s text:c="277"/></text:span><text:span text:style-name="T9">R$</text:span><text:span text:style-name="T10"><text:s/></text:span><text:span text:style-name="T9">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214">
            <text:p><text:span text:style-name="T7">DESPESA</text:span><text:span text:style-name="T2"><text:s/></text:span><text:span text:style-name="T7">COM</text:span><text:span text:style-name="T2"><text:s/></text:span><text:span text:style-name="T7">PESSOAL</text:span></text:p>
          </table:table-cell>
          <table:table-cell office:value-type="string" table:number-columns-spanned="26" table:number-rows-spanned="1" table:style-name="ce197">
            <text:p><text:span text:style-name="T7">DESPESAS</text:span><text:span text:style-name="T2"><text:s/></text:span><text:span text:style-name="T7">EXECUTADAS</text:span></text:p>
            <text:p><text:span text:style-name="T7">(Últimos</text:span><text:span text:style-name="T2"><text:s/></text:span><text:span text:style-name="T7">12</text:span><text:span text:style-name="T2"><text:s/></text:span><text:span text:style-name="T7">Meses)</text:span></text:p>
          </table:table-cell>
          <table:covered-table-cell table:number-columns-repeated="25"/>
          <table:table-cell table:number-columns-repeated="16357"/>
        </table:table-row>
        <table:table-row table:style-name="ro1">
          <table:covered-table-cell/>
          <table:table-cell office:value-type="string" table:number-columns-spanned="23" table:number-rows-spanned="1" table:style-name="ce186">
            <text:p><text:span text:style-name="T7">LIQUIDADAS</text:span></text:p>
          </table:table-cell>
          <table:covered-table-cell table:number-columns-repeated="22"/>
          <table:table-cell office:value-type="string" table:number-columns-spanned="2" table:number-rows-spanned="2" table:style-name="ce197">
            <text:p><text:span text:style-name="T11">INSCRITAS</text:span><text:span text:style-name="T10"><text:s/></text:span><text:span text:style-name="T11">EM</text:span><text:span text:style-name="T10"><text:s/></text:span><text:span text:style-name="T11">RESTOS</text:span><text:span text:style-name="T10"><text:s/></text:span><text:span text:style-name="T11">A</text:span><text:span text:style-name="T10"><text:s/></text:span><text:span text:style-name="T11">PAGAR</text:span><text:span text:style-name="T10"><text:s/></text:span><text:span text:style-name="T11">NÃO</text:span><text:span text:style-name="T10"><text:s/></text:span><text:span text:style-name="T11">PROC.</text:span><text:span text:style-name="T10"><text:s/></text:span><text:span text:style-name="T11">(B)</text:span></text:p>
          </table:table-cell>
          <table:covered-table-cell/>
          <table:table-cell office:value-type="string" table:number-columns-spanned="1" table:number-rows-spanned="2" table:style-name="ce197">
            <text:p><text:span text:style-name="T11">TOTAL</text:span><text:span text:style-name="T10"><text:s/></text:span><text:span text:style-name="T11">EXECUTADO</text:span><text:span text:style-name="T10"><text:s/></text:span><text:span text:style-name="T11">(C)</text:span><text:span text:style-name="T10"><text:s/></text:span><text:span text:style-name="T11">=</text:span><text:span text:style-name="T10"><text:s/></text:span><text:span text:style-name="T11">(A)</text:span><text:span text:style-name="T10"><text:s/></text:span><text:span text:style-name="T11">+</text:span><text:span text:style-name="T10"><text:s/></text:span><text:span text:style-name="T11">(B)</text:span>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number-columns-spanned="2" table:number-rows-spanned="1" table:style-name="ce215">
            <text:p><text:span text:style-name="T11">Jan/24</text:span></text:p>
          </table:table-cell>
          <table:covered-table-cell/>
          <table:table-cell office:value-type="string" table:number-columns-spanned="2" table:number-rows-spanned="1" table:style-name="ce215">
            <text:p><text:span text:style-name="T11">Fev/24</text:span></text:p>
          </table:table-cell>
          <table:covered-table-cell/>
          <table:table-cell office:value-type="string" table:style-name="ce7">
            <text:p><text:span text:style-name="T11">Mar/24</text:span></text:p>
          </table:table-cell>
          <table:table-cell office:value-type="string" table:number-columns-spanned="2" table:number-rows-spanned="1" table:style-name="ce215">
            <text:p><text:span text:style-name="T11">Abr/24</text:span></text:p>
          </table:table-cell>
          <table:covered-table-cell/>
          <table:table-cell office:value-type="string" table:number-columns-spanned="2" table:number-rows-spanned="1" table:style-name="ce215">
            <text:p><text:span text:style-name="T11">Mai/24</text:span></text:p>
          </table:table-cell>
          <table:covered-table-cell/>
          <table:table-cell office:value-type="string" table:number-columns-spanned="2" table:number-rows-spanned="1" table:style-name="ce215">
            <text:p><text:span text:style-name="T11">Jun/24</text:span></text:p>
          </table:table-cell>
          <table:covered-table-cell/>
          <table:table-cell office:value-type="string" table:number-columns-spanned="2" table:number-rows-spanned="1" table:style-name="ce215">
            <text:p><text:span text:style-name="T11">Jul/24</text:span></text:p>
          </table:table-cell>
          <table:covered-table-cell/>
          <table:table-cell office:value-type="string" table:style-name="ce7">
            <text:p><text:span text:style-name="T11">Ago/24</text:span></text:p>
          </table:table-cell>
          <table:table-cell office:value-type="string" table:number-columns-spanned="2" table:number-rows-spanned="1" table:style-name="ce215">
            <text:p><text:span text:style-name="T11">Set/24</text:span></text:p>
          </table:table-cell>
          <table:covered-table-cell/>
          <table:table-cell office:value-type="string" table:style-name="ce7">
            <text:p><text:span text:style-name="T11">Out/24</text:span></text:p>
          </table:table-cell>
          <table:table-cell office:value-type="string" table:number-columns-spanned="2" table:number-rows-spanned="1" table:style-name="ce215">
            <text:p><text:span text:style-name="T11">Nov/24</text:span></text:p>
          </table:table-cell>
          <table:covered-table-cell/>
          <table:table-cell office:value-type="string" table:number-columns-spanned="3" table:number-rows-spanned="1" table:style-name="ce215">
            <text:p><text:span text:style-name="T11">Dez/24</text:span></text:p>
          </table:table-cell>
          <table:covered-table-cell table:number-columns-repeated="2"/>
          <table:table-cell office:value-type="string" table:style-name="ce6">
            <text:p><text:span text:style-name="T11">TOTAL</text:span><text:span text:style-name="T10"><text:s/></text:span><text:span text:style-name="T11">ÚLTIMOS</text:span></text:p>
            <text:p><text:span text:style-name="T11">12</text:span><text:span text:style-name="T10"><text:s/></text:span><text:span text:style-name="T11">MESES</text:span><text:span text:style-name="T10"><text:s/></text:span><text:span text:style-name="T11">(A)</text:span></text:p>
          </table:table-cell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office:value-type="string" table:style-name="ce8">
            <text:p><text:span text:style-name="T12">DESPESA</text:span><text:span text:style-name="T13"><text:s/></text:span><text:span text:style-name="T12">BRUTA</text:span><text:span text:style-name="T13"><text:s/></text:span><text:span text:style-name="T12">COM</text:span><text:span text:style-name="T13"><text:s/></text:span><text:span text:style-name="T12">PESSOAL</text:span><text:span text:style-name="T13"><text:s/></text:span><text:span text:style-name="T12">(I)</text:span></text:p>
          </table:table-cell>
          <table:table-cell office:value-type="float" office:value="268224010.00999999" table:number-columns-spanned="2" table:number-rows-spanned="1" table:style-name="ce212">
            <text:p>268,224,010.01</text:p>
          </table:table-cell>
          <table:covered-table-cell/>
          <table:table-cell office:value-type="float" office:value="231395449.08000001" table:number-columns-spanned="2" table:number-rows-spanned="1" table:style-name="ce212">
            <text:p>231,395,449.08</text:p>
          </table:table-cell>
          <table:covered-table-cell/>
          <table:table-cell office:value-type="float" office:value="239026377.28" table:style-name="ce9">
            <text:p>239,026,377.28</text:p>
          </table:table-cell>
          <table:table-cell office:value-type="float" office:value="235632874.02000001" table:number-columns-spanned="2" table:number-rows-spanned="1" table:style-name="ce212">
            <text:p>235,632,874.02</text:p>
          </table:table-cell>
          <table:covered-table-cell/>
          <table:table-cell office:value-type="float" office:value="236170392.53999999" table:number-columns-spanned="2" table:number-rows-spanned="1" table:style-name="ce212">
            <text:p>236,170,392.54</text:p>
          </table:table-cell>
          <table:covered-table-cell/>
          <table:table-cell office:value-type="float" office:value="238936399.12" table:number-columns-spanned="2" table:number-rows-spanned="1" table:style-name="ce212">
            <text:p>238,936,399.12</text:p>
          </table:table-cell>
          <table:covered-table-cell/>
          <table:table-cell office:value-type="float" office:value="233954750.34999999" table:number-columns-spanned="2" table:number-rows-spanned="1" table:style-name="ce212">
            <text:p>233,954,750.35</text:p>
          </table:table-cell>
          <table:covered-table-cell/>
          <table:table-cell office:value-type="float" office:value="239119455.46000001" table:style-name="ce9">
            <text:p>239,119,455.46</text:p>
          </table:table-cell>
          <table:table-cell office:value-type="float" office:value="237736368.93000001" table:number-columns-spanned="2" table:number-rows-spanned="1" table:style-name="ce212">
            <text:p>237,736,368.93</text:p>
          </table:table-cell>
          <table:covered-table-cell/>
          <table:table-cell office:value-type="float" office:value="265322519.21000001" table:style-name="ce9">
            <text:p>265,322,519.21</text:p>
          </table:table-cell>
          <table:table-cell office:value-type="float" office:value="369111729.25" table:number-columns-spanned="2" table:number-rows-spanned="1" table:style-name="ce212">
            <text:p>369,111,729.25</text:p>
          </table:table-cell>
          <table:covered-table-cell/>
          <table:table-cell office:value-type="float" office:value="371141036.29000002" table:number-columns-spanned="3" table:number-rows-spanned="1" table:style-name="ce212">
            <text:p>371,141,036.29</text:p>
          </table:table-cell>
          <table:covered-table-cell table:number-columns-repeated="2"/>
          <table:table-cell office:value-type="float" office:value="3165771361.54" table:style-name="ce9">
            <text:p>3,165,771,361.54</text:p>
          </table:table-cell>
          <table:table-cell office:value-type="float" office:value="7804342.3099999996" table:number-columns-spanned="2" table:number-rows-spanned="1" table:style-name="ce212">
            <text:p>7,804,342.31</text:p>
          </table:table-cell>
          <table:covered-table-cell/>
          <table:table-cell office:value-type="float" office:value="3173575703.8499999" table:style-name="ce9">
            <text:p>3,173,575,703.85</text:p>
          </table:table-cell>
          <table:table-cell table:number-columns-repeated="16357"/>
        </table:table-row>
        <table:table-row table:style-name="ro1">
          <table:table-cell office:value-type="string" table:style-name="ce8">
            <text:p><text:span text:style-name="T12">Pessoal</text:span><text:span text:style-name="T13"><text:s/></text:span><text:span text:style-name="T12">Ativo</text:span></text:p>
          </table:table-cell>
          <table:table-cell office:value-type="float" office:value="180309405.96000001" table:number-columns-spanned="2" table:number-rows-spanned="1" table:style-name="ce212">
            <text:p>180,309,405.96</text:p>
          </table:table-cell>
          <table:covered-table-cell/>
          <table:table-cell office:value-type="float" office:value="169145909.22999999" table:number-columns-spanned="2" table:number-rows-spanned="1" table:style-name="ce212">
            <text:p>169,145,909.23</text:p>
          </table:table-cell>
          <table:covered-table-cell/>
          <table:table-cell office:value-type="float" office:value="176594838.62" table:style-name="ce9">
            <text:p>176,594,838.62</text:p>
          </table:table-cell>
          <table:table-cell office:value-type="float" office:value="173069219.50999999" table:number-columns-spanned="2" table:number-rows-spanned="1" table:style-name="ce212">
            <text:p>173,069,219.51</text:p>
          </table:table-cell>
          <table:covered-table-cell/>
          <table:table-cell office:value-type="float" office:value="173637607.93000001" table:number-columns-spanned="2" table:number-rows-spanned="1" table:style-name="ce212">
            <text:p>173,637,607.93</text:p>
          </table:table-cell>
          <table:covered-table-cell/>
          <table:table-cell office:value-type="float" office:value="176577724.87" table:number-columns-spanned="2" table:number-rows-spanned="1" table:style-name="ce212">
            <text:p>176,577,724.87</text:p>
          </table:table-cell>
          <table:covered-table-cell/>
          <table:table-cell office:value-type="float" office:value="171458804.55000001" table:number-columns-spanned="2" table:number-rows-spanned="1" table:style-name="ce212">
            <text:p>171,458,804.55</text:p>
          </table:table-cell>
          <table:covered-table-cell/>
          <table:table-cell office:value-type="float" office:value="174560296.30000001" table:style-name="ce9">
            <text:p>174,560,296.30</text:p>
          </table:table-cell>
          <table:table-cell office:value-type="float" office:value="174071373.24000001" table:number-columns-spanned="2" table:number-rows-spanned="1" table:style-name="ce212">
            <text:p>174,071,373.24</text:p>
          </table:table-cell>
          <table:covered-table-cell/>
          <table:table-cell office:value-type="float" office:value="195104861.59" table:style-name="ce9">
            <text:p>195,104,861.59</text:p>
          </table:table-cell>
          <table:table-cell office:value-type="float" office:value="273718789.51999998" table:number-columns-spanned="2" table:number-rows-spanned="1" table:style-name="ce212">
            <text:p>273,718,789.52</text:p>
          </table:table-cell>
          <table:covered-table-cell/>
          <table:table-cell office:value-type="float" office:value="297648917.23000002" table:number-columns-spanned="3" table:number-rows-spanned="1" table:style-name="ce212">
            <text:p>297,648,917.23</text:p>
          </table:table-cell>
          <table:covered-table-cell table:number-columns-repeated="2"/>
          <table:table-cell office:value-type="float" office:value="2335897748.5500002" table:style-name="ce9">
            <text:p>2,335,897,748.55</text:p>
          </table:table-cell>
          <table:table-cell office:value-type="float" office:value="5581504.3700000001" table:number-columns-spanned="2" table:number-rows-spanned="1" table:style-name="ce212">
            <text:p>5,581,504.37</text:p>
          </table:table-cell>
          <table:covered-table-cell/>
          <table:table-cell office:value-type="float" office:value="2341479252.9200001" table:style-name="ce9">
            <text:p>2,341,479,252.92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<text:span text:style-name="T14">Vencimentos,</text:span><text:span text:style-name="T13"><text:s/></text:span><text:span text:style-name="T14">Vantagens</text:span><text:span text:style-name="T13"><text:s/></text:span><text:span text:style-name="T14">e</text:span><text:span text:style-name="T13"><text:s/></text:span><text:span text:style-name="T14">Outras</text:span><text:span text:style-name="T13"><text:s/></text:span><text:span text:style-name="T14">Desp.</text:span><text:span text:style-name="T13"><text:s/></text:span><text:span text:style-name="T14">Variáveis</text:span></text:p>
          </table:table-cell>
          <table:table-cell office:value-type="float" office:value="155337989.47" table:number-columns-spanned="2" table:number-rows-spanned="1" table:style-name="ce207">
            <text:p>155,337,989.47</text:p>
          </table:table-cell>
          <table:covered-table-cell/>
          <table:table-cell office:value-type="float" office:value="142405629.47999999" table:number-columns-spanned="2" table:number-rows-spanned="1" table:style-name="ce207">
            <text:p>142,405,629.48</text:p>
          </table:table-cell>
          <table:covered-table-cell/>
          <table:table-cell office:value-type="float" office:value="149796148.16" table:style-name="ce10">
            <text:p>149,796,148.16</text:p>
          </table:table-cell>
          <table:table-cell office:value-type="float" office:value="146260359.86000001" table:number-columns-spanned="2" table:number-rows-spanned="1" table:style-name="ce207">
            <text:p>146,260,359.86</text:p>
          </table:table-cell>
          <table:covered-table-cell/>
          <table:table-cell office:value-type="float" office:value="146855832.69" table:number-columns-spanned="2" table:number-rows-spanned="1" table:style-name="ce207">
            <text:p>146,855,832.69</text:p>
          </table:table-cell>
          <table:covered-table-cell/>
          <table:table-cell office:value-type="float" office:value="149577369.63" table:number-columns-spanned="2" table:number-rows-spanned="1" table:style-name="ce207">
            <text:p>149,577,369.63</text:p>
          </table:table-cell>
          <table:covered-table-cell/>
          <table:table-cell office:value-type="float" office:value="144492063.52000001" table:number-columns-spanned="2" table:number-rows-spanned="1" table:style-name="ce207">
            <text:p>144,492,063.52</text:p>
          </table:table-cell>
          <table:covered-table-cell/>
          <table:table-cell office:value-type="float" office:value="147496952" table:style-name="ce10">
            <text:p>147,496,952.00</text:p>
          </table:table-cell>
          <table:table-cell office:value-type="float" office:value="147041654.41999999" table:number-columns-spanned="2" table:number-rows-spanned="1" table:style-name="ce207">
            <text:p>147,041,654.42</text:p>
          </table:table-cell>
          <table:covered-table-cell/>
          <table:table-cell office:value-type="float" office:value="165491762.06999999" table:style-name="ce10">
            <text:p>165,491,762.07</text:p>
          </table:table-cell>
          <table:table-cell office:value-type="float" office:value="219948465.24000001" table:number-columns-spanned="2" table:number-rows-spanned="1" table:style-name="ce207">
            <text:p>219,948,465.24</text:p>
          </table:table-cell>
          <table:covered-table-cell/>
          <table:table-cell office:value-type="float" office:value="270374989.33999997" table:number-columns-spanned="3" table:number-rows-spanned="1" table:style-name="ce207">
            <text:p>270,374,989.34</text:p>
          </table:table-cell>
          <table:covered-table-cell table:number-columns-repeated="2"/>
          <table:table-cell office:value-type="float" office:value="1985079215.8800001" table:style-name="ce10">
            <text:p>1,985,079,215.88</text:p>
          </table:table-cell>
          <table:table-cell office:value-type="float" office:value="4603884.12" table:number-columns-spanned="2" table:number-rows-spanned="1" table:style-name="ce207">
            <text:p>4,603,884.12</text:p>
          </table:table-cell>
          <table:covered-table-cell/>
          <table:table-cell office:value-type="float" office:value="1989683100" table:style-name="ce11">
            <text:p>1,989,683,100.00</text:p>
          </table:table-cell>
          <table:table-cell table:number-columns-repeated="16357"/>
        </table:table-row>
        <table:table-row table:style-name="ro1">
          <table:table-cell office:value-type="string" table:style-name="ce8">
            <text:p><text:span text:style-name="T14">Obrigações</text:span><text:span text:style-name="T13"><text:s/></text:span><text:span text:style-name="T14">Patronais</text:span></text:p>
          </table:table-cell>
          <table:table-cell office:value-type="float" office:value="24971416.489999998" table:number-columns-spanned="2" table:number-rows-spanned="1" table:style-name="ce207">
            <text:p>24,971,416.49</text:p>
          </table:table-cell>
          <table:covered-table-cell/>
          <table:table-cell office:value-type="float" office:value="26740279.75" table:number-columns-spanned="2" table:number-rows-spanned="1" table:style-name="ce207">
            <text:p>26,740,279.75</text:p>
          </table:table-cell>
          <table:covered-table-cell/>
          <table:table-cell office:value-type="float" office:value="26798690.460000001" table:style-name="ce10">
            <text:p>26,798,690.46</text:p>
          </table:table-cell>
          <table:table-cell office:value-type="float" office:value="26808859.649999999" table:number-columns-spanned="2" table:number-rows-spanned="1" table:style-name="ce207">
            <text:p>26,808,859.65</text:p>
          </table:table-cell>
          <table:covered-table-cell/>
          <table:table-cell office:value-type="float" office:value="26781775.239999998" table:number-columns-spanned="2" table:number-rows-spanned="1" table:style-name="ce207">
            <text:p>26,781,775.24</text:p>
          </table:table-cell>
          <table:covered-table-cell/>
          <table:table-cell office:value-type="float" office:value="27000355.239999998" table:number-columns-spanned="2" table:number-rows-spanned="1" table:style-name="ce207">
            <text:p>27,000,355.24</text:p>
          </table:table-cell>
          <table:covered-table-cell/>
          <table:table-cell office:value-type="float" office:value="26966741.030000001" table:number-columns-spanned="2" table:number-rows-spanned="1" table:style-name="ce207">
            <text:p>26,966,741.03</text:p>
          </table:table-cell>
          <table:covered-table-cell/>
          <table:table-cell office:value-type="float" office:value="27063344.300000001" table:style-name="ce10">
            <text:p>27,063,344.30</text:p>
          </table:table-cell>
          <table:table-cell office:value-type="float" office:value="27029718.82" table:number-columns-spanned="2" table:number-rows-spanned="1" table:style-name="ce207">
            <text:p>27,029,718.82</text:p>
          </table:table-cell>
          <table:covered-table-cell/>
          <table:table-cell office:value-type="float" office:value="29613099.52" table:style-name="ce10">
            <text:p>29,613,099.52</text:p>
          </table:table-cell>
          <table:table-cell office:value-type="float" office:value="53770324.280000001" table:number-columns-spanned="2" table:number-rows-spanned="1" table:style-name="ce207">
            <text:p>53,770,324.28</text:p>
          </table:table-cell>
          <table:covered-table-cell/>
          <table:table-cell office:value-type="float" office:value="27273927.890000001" table:number-columns-spanned="3" table:number-rows-spanned="1" table:style-name="ce207">
            <text:p>27,273,927.89</text:p>
          </table:table-cell>
          <table:covered-table-cell table:number-columns-repeated="2"/>
          <table:table-cell office:value-type="float" office:value="350818532.67000002" table:style-name="ce10">
            <text:p>350,818,532.67</text:p>
          </table:table-cell>
          <table:table-cell office:value-type="float" office:value="977620.25" table:number-columns-spanned="2" table:number-rows-spanned="1" table:style-name="ce207">
            <text:p>977,620.25</text:p>
          </table:table-cell>
          <table:covered-table-cell/>
          <table:table-cell office:value-type="float" office:value="351796152.92000002" table:style-name="ce10">
            <text:p>351,796,152.92</text:p>
          </table:table-cell>
          <table:table-cell table:number-columns-repeated="16357"/>
        </table:table-row>
        <table:table-row table:style-name="ro1">
          <table:table-cell office:value-type="string" table:style-name="ce8">
            <text:p><text:span text:style-name="T12">Pessoal</text:span><text:span text:style-name="T13"><text:s/></text:span><text:span text:style-name="T12">Inativo</text:span><text:span text:style-name="T13"><text:s/></text:span><text:span text:style-name="T12">e</text:span><text:span text:style-name="T13"><text:s/></text:span><text:span text:style-name="T12">Pensionistas</text:span></text:p>
          </table:table-cell>
          <table:table-cell office:value-type="float" office:value="87914604.049999997" table:number-columns-spanned="2" table:number-rows-spanned="1" table:style-name="ce212">
            <text:p>87,914,604.05</text:p>
          </table:table-cell>
          <table:covered-table-cell/>
          <table:table-cell office:value-type="float" office:value="62249539.850000001" table:number-columns-spanned="2" table:number-rows-spanned="1" table:style-name="ce212">
            <text:p>62,249,539.85</text:p>
          </table:table-cell>
          <table:covered-table-cell/>
          <table:table-cell office:value-type="float" office:value="62431538.659999996" table:style-name="ce9">
            <text:p>62,431,538.66</text:p>
          </table:table-cell>
          <table:table-cell office:value-type="float" office:value="62563654.509999998" table:number-columns-spanned="2" table:number-rows-spanned="1" table:style-name="ce212">
            <text:p>62,563,654.51</text:p>
          </table:table-cell>
          <table:covered-table-cell/>
          <table:table-cell office:value-type="float" office:value="62532784.609999999" table:number-columns-spanned="2" table:number-rows-spanned="1" table:style-name="ce212">
            <text:p>62,532,784.61</text:p>
          </table:table-cell>
          <table:covered-table-cell/>
          <table:table-cell office:value-type="float" office:value="62358674.25" table:number-columns-spanned="2" table:number-rows-spanned="1" table:style-name="ce212">
            <text:p>62,358,674.25</text:p>
          </table:table-cell>
          <table:covered-table-cell/>
          <table:table-cell office:value-type="float" office:value="62495945.799999997" table:number-columns-spanned="2" table:number-rows-spanned="1" table:style-name="ce212">
            <text:p>62,495,945.80</text:p>
          </table:table-cell>
          <table:covered-table-cell/>
          <table:table-cell office:value-type="float" office:value="64559159.159999996" table:style-name="ce9">
            <text:p>64,559,159.16</text:p>
          </table:table-cell>
          <table:table-cell office:value-type="float" office:value="63664995.689999998" table:number-columns-spanned="2" table:number-rows-spanned="1" table:style-name="ce212">
            <text:p>63,664,995.69</text:p>
          </table:table-cell>
          <table:covered-table-cell/>
          <table:table-cell office:value-type="float" office:value="70217657.620000005" table:style-name="ce9">
            <text:p>70,217,657.62</text:p>
          </table:table-cell>
          <table:table-cell office:value-type="float" office:value="95392939.730000004" table:number-columns-spanned="2" table:number-rows-spanned="1" table:style-name="ce212">
            <text:p>95,392,939.73</text:p>
          </table:table-cell>
          <table:covered-table-cell/>
          <table:table-cell office:value-type="float" office:value="73492119.060000002" table:number-columns-spanned="3" table:number-rows-spanned="1" table:style-name="ce212">
            <text:p>73,492,119.06</text:p>
          </table:table-cell>
          <table:covered-table-cell table:number-columns-repeated="2"/>
          <table:table-cell office:value-type="float" office:value="829873612.99000001" table:style-name="ce9">
            <text:p>829,873,612.99</text:p>
          </table:table-cell>
          <table:table-cell office:value-type="float" office:value="2222837.94" table:number-columns-spanned="2" table:number-rows-spanned="1" table:style-name="ce212">
            <text:p>2,222,837.94</text:p>
          </table:table-cell>
          <table:covered-table-cell/>
          <table:table-cell office:value-type="float" office:value="832096450.92999995" table:style-name="ce9">
            <text:p>832,096,450.93</text:p>
          </table:table-cell>
          <table:table-cell table:number-columns-repeated="16357"/>
        </table:table-row>
        <table:table-row table:style-name="ro1">
          <table:table-cell office:value-type="string" table:style-name="ce8">
            <text:p><text:span text:style-name="T14">Aposentadorias,</text:span><text:span text:style-name="T13"><text:s/></text:span><text:span text:style-name="T14">Reserva</text:span><text:span text:style-name="T13"><text:s/></text:span><text:span text:style-name="T14">e</text:span><text:span text:style-name="T13"><text:s/></text:span><text:span text:style-name="T14">Reformas</text:span></text:p>
          </table:table-cell>
          <table:table-cell office:value-type="float" office:value="71368684.230000004" table:number-columns-spanned="2" table:number-rows-spanned="1" table:style-name="ce207">
            <text:p>71,368,684.23</text:p>
          </table:table-cell>
          <table:covered-table-cell/>
          <table:table-cell office:value-type="float" office:value="50630581.240000002" table:number-columns-spanned="2" table:number-rows-spanned="1" table:style-name="ce207">
            <text:p>50,630,581.24</text:p>
          </table:table-cell>
          <table:covered-table-cell/>
          <table:table-cell office:value-type="float" office:value="50705575.25" table:style-name="ce10">
            <text:p>50,705,575.25</text:p>
          </table:table-cell>
          <table:table-cell office:value-type="float" office:value="50952805.990000002" table:number-columns-spanned="2" table:number-rows-spanned="1" table:style-name="ce207">
            <text:p>50,952,805.99</text:p>
          </table:table-cell>
          <table:covered-table-cell/>
          <table:table-cell office:value-type="float" office:value="50875914.82" table:number-columns-spanned="2" table:number-rows-spanned="1" table:style-name="ce207">
            <text:p>50,875,914.82</text:p>
          </table:table-cell>
          <table:covered-table-cell/>
          <table:table-cell office:value-type="float" office:value="50877432.939999998" table:number-columns-spanned="2" table:number-rows-spanned="1" table:style-name="ce207">
            <text:p>50,877,432.94</text:p>
          </table:table-cell>
          <table:covered-table-cell/>
          <table:table-cell office:value-type="float" office:value="50935727.590000004" table:number-columns-spanned="2" table:number-rows-spanned="1" table:style-name="ce207">
            <text:p>50,935,727.59</text:p>
          </table:table-cell>
          <table:covered-table-cell/>
          <table:table-cell office:value-type="float" office:value="52925106.68" table:style-name="ce10">
            <text:p>52,925,106.68</text:p>
          </table:table-cell>
          <table:table-cell office:value-type="float" office:value="51962434.280000001" table:number-columns-spanned="2" table:number-rows-spanned="1" table:style-name="ce207">
            <text:p>51,962,434.28</text:p>
          </table:table-cell>
          <table:covered-table-cell/>
          <table:table-cell office:value-type="float" office:value="58801985.880000003" table:style-name="ce10">
            <text:p>58,801,985.88</text:p>
          </table:table-cell>
          <table:table-cell office:value-type="float" office:value="77738626.290000007" table:number-columns-spanned="2" table:number-rows-spanned="1" table:style-name="ce207">
            <text:p>77,738,626.29</text:p>
          </table:table-cell>
          <table:covered-table-cell/>
          <table:table-cell office:value-type="float" office:value="57073570.409999996" table:number-columns-spanned="3" table:number-rows-spanned="1" table:style-name="ce207">
            <text:p>57,073,570.41</text:p>
          </table:table-cell>
          <table:covered-table-cell table:number-columns-repeated="2"/>
          <table:table-cell office:value-type="float" office:value="674848445.60000002" table:style-name="ce10">
            <text:p>674,848,445.60</text:p>
          </table:table-cell>
          <table:table-cell office:value-type="float" office:value="1941826.57" table:number-columns-spanned="2" table:number-rows-spanned="1" table:style-name="ce207">
            <text:p>1,941,826.57</text:p>
          </table:table-cell>
          <table:covered-table-cell/>
          <table:table-cell office:value-type="float" office:value="676790272.16999996" table:style-name="ce10">
            <text:p>676,790,272.17</text:p>
          </table:table-cell>
          <table:table-cell table:number-columns-repeated="16357"/>
        </table:table-row>
        <table:table-row table:style-name="ro1">
          <table:table-cell office:value-type="string" table:style-name="ce12">
            <text:p><text:span text:style-name="T14">Pensões</text:span></text:p>
          </table:table-cell>
          <table:table-cell office:value-type="float" office:value="16545919.82" table:number-columns-spanned="2" table:number-rows-spanned="1" table:style-name="ce207">
            <text:p>16,545,919.82</text:p>
          </table:table-cell>
          <table:covered-table-cell/>
          <table:table-cell office:value-type="float" office:value="11618958.609999999" table:number-columns-spanned="2" table:number-rows-spanned="1" table:style-name="ce207">
            <text:p>11,618,958.61</text:p>
          </table:table-cell>
          <table:covered-table-cell/>
          <table:table-cell office:value-type="float" office:value="11725963.41" table:style-name="ce10">
            <text:p>11,725,963.41</text:p>
          </table:table-cell>
          <table:table-cell office:value-type="float" office:value="11610848.52" table:number-columns-spanned="2" table:number-rows-spanned="1" table:style-name="ce207">
            <text:p>11,610,848.52</text:p>
          </table:table-cell>
          <table:covered-table-cell/>
          <table:table-cell office:value-type="float" office:value="11656869.789999999" table:number-columns-spanned="2" table:number-rows-spanned="1" table:style-name="ce207">
            <text:p>11,656,869.79</text:p>
          </table:table-cell>
          <table:covered-table-cell/>
          <table:table-cell office:value-type="float" office:value="11481241.310000001" table:number-columns-spanned="2" table:number-rows-spanned="1" table:style-name="ce207">
            <text:p>11,481,241.31</text:p>
          </table:table-cell>
          <table:covered-table-cell/>
          <table:table-cell office:value-type="float" office:value="11560218.210000001" table:number-columns-spanned="2" table:number-rows-spanned="1" table:style-name="ce207">
            <text:p>11,560,218.21</text:p>
          </table:table-cell>
          <table:covered-table-cell/>
          <table:table-cell office:value-type="float" office:value="11634052.48" table:style-name="ce10">
            <text:p>11,634,052.48</text:p>
          </table:table-cell>
          <table:table-cell office:value-type="float" office:value="11702561.41" table:number-columns-spanned="2" table:number-rows-spanned="1" table:style-name="ce207">
            <text:p>11,702,561.41</text:p>
          </table:table-cell>
          <table:covered-table-cell/>
          <table:table-cell office:value-type="float" office:value="11415671.74" table:style-name="ce10">
            <text:p>11,415,671.74</text:p>
          </table:table-cell>
          <table:table-cell office:value-type="float" office:value="17654313.440000001" table:number-columns-spanned="2" table:number-rows-spanned="1" table:style-name="ce207">
            <text:p>17,654,313.44</text:p>
          </table:table-cell>
          <table:covered-table-cell/>
          <table:table-cell office:value-type="float" office:value="16418548.65" table:number-columns-spanned="3" table:number-rows-spanned="1" table:style-name="ce207">
            <text:p>16,418,548.65</text:p>
          </table:table-cell>
          <table:covered-table-cell table:number-columns-repeated="2"/>
          <table:table-cell office:value-type="float" office:value="155025167.38999999" table:style-name="ce10">
            <text:p>155,025,167.39</text:p>
          </table:table-cell>
          <table:table-cell office:value-type="float" office:value="281011.37" table:number-columns-spanned="2" table:number-rows-spanned="1" table:style-name="ce207">
            <text:p>281,011.37</text:p>
          </table:table-cell>
          <table:covered-table-cell/>
          <table:table-cell office:value-type="float" office:value="155306178.75999999" table:style-name="ce10">
            <text:p>155,306,178.76</text:p>
          </table:table-cell>
          <table:table-cell table:number-columns-repeated="16357"/>
        </table:table-row>
        <table:table-row table:style-name="ro5">
          <table:table-cell office:value-type="string" table:style-name="ce8">
            <text:p><text:span text:style-name="T12">Outras</text:span><text:span text:style-name="T13"><text:s/></text:span><text:span text:style-name="T12">despesas</text:span><text:span text:style-name="T13"><text:s/></text:span><text:span text:style-name="T12">de</text:span><text:span text:style-name="T13"><text:s/></text:span><text:span text:style-name="T12">pessoal</text:span><text:span text:style-name="T13"><text:s/></text:span><text:span text:style-name="T12">decorrentes</text:span><text:span text:style-name="T13"><text:s/></text:span><text:span text:style-name="T12">de</text:span><text:span text:style-name="T13"><text:s/></text:span><text:span text:style-name="T12">contratos</text:span><text:span text:style-name="T13"><text:s/></text:span><text:span text:style-name="T12">de</text:span><text:span text:style-name="T13"><text:s/></text:span><text:span text:style-name="T12">terceirização</text:span><text:span text:style-name="T13"><text:s/></text:span><text:span text:style-name="T12">ou</text:span><text:span text:style-name="T13"><text:s/></text:span><text:span text:style-name="T12">de</text:span><text:span text:style-name="T13"><text:s/></text:span><text:span text:style-name="T12">contratação</text:span><text:span text:style-name="T13"><text:s/></text:span><text:span text:style-name="T12">de</text:span><text:span text:style-name="T13"><text:s/></text:span><text:span text:style-name="T12">forma</text:span><text:span text:style-name="T13"><text:s/></text:span><text:span text:style-name="T12">indireta</text:span><text:span text:style-name="T13"><text:s/></text:span><text:span text:style-name="T12">(§1º</text:span><text:span text:style-name="T13"><text:s/></text:span><text:span text:style-name="T12">do</text:span><text:span text:style-name="T13"><text:s/></text:span><text:span text:style-name="T12">art.</text:span><text:span text:style-name="T13"><text:s/></text:span><text:span text:style-name="T12">18</text:span><text:span text:style-name="T13"><text:s/></text:span><text:span text:style-name="T12">da</text:span><text:span text:style-name="T13"><text:s/></text:span><text:span text:style-name="T12">LRF)</text:span></text:p>
          </table:table-cell>
          <table:table-cell office:value-type="float" office:value="0" table:number-columns-spanned="2" table:number-rows-spanned="1" table:style-name="ce213">
            <text:p>0.00</text:p>
          </table:table-cell>
          <table:covered-table-cell/>
          <table:table-cell office:value-type="float" office:value="0" table:number-columns-spanned="2" table:number-rows-spanned="1" table:style-name="ce213">
            <text:p>0.0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number-columns-spanned="2" table:number-rows-spanned="1" table:style-name="ce213">
            <text:p>0.00</text:p>
          </table:table-cell>
          <table:covered-table-cell/>
          <table:table-cell office:value-type="float" office:value="0" table:number-columns-spanned="2" table:number-rows-spanned="1" table:style-name="ce213">
            <text:p>0.00</text:p>
          </table:table-cell>
          <table:covered-table-cell/>
          <table:table-cell office:value-type="float" office:value="0" table:number-columns-spanned="2" table:number-rows-spanned="1" table:style-name="ce213">
            <text:p>0.00</text:p>
          </table:table-cell>
          <table:covered-table-cell/>
          <table:table-cell office:value-type="float" office:value="0" table:number-columns-spanned="2" table:number-rows-spanned="1" table:style-name="ce213">
            <text:p>0.0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number-columns-spanned="2" table:number-rows-spanned="1" table:style-name="ce213">
            <text:p>0.00</text:p>
          </table:table-cell>
          <table:covered-table-cell/>
          <table:table-cell office:value-type="float" office:value="0" table:style-name="ce13">
            <text:p>0.00</text:p>
          </table:table-cell>
          <table:table-cell office:value-type="float" office:value="0" table:number-columns-spanned="2" table:number-rows-spanned="1" table:style-name="ce213">
            <text:p>0.00</text:p>
          </table:table-cell>
          <table:covered-table-cell/>
          <table:table-cell office:value-type="float" office:value="0" table:number-columns-spanned="3" table:number-rows-spanned="1" table:style-name="ce213">
            <text:p>0.00</text:p>
          </table:table-cell>
          <table:covered-table-cell table:number-columns-repeated="2"/>
          <table:table-cell office:value-type="float" office:value="0" table:style-name="ce13">
            <text:p>0.00</text:p>
          </table:table-cell>
          <table:table-cell office:value-type="float" office:value="0" table:number-columns-spanned="2" table:number-rows-spanned="1" table:style-name="ce213">
            <text:p>0.00</text:p>
          </table:table-cell>
          <table:covered-table-cell/>
          <table:table-cell office:value-type="float" office:value="0" table:style-name="ce13">
            <text:p>0.0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<text:span text:style-name="T12">Despesa</text:span><text:span text:style-name="T13"><text:s/></text:span><text:span text:style-name="T12">com</text:span><text:span text:style-name="T13"><text:s/></text:span><text:span text:style-name="T12">Pessoal</text:span><text:span text:style-name="T13"><text:s/></text:span><text:span text:style-name="T12">não</text:span><text:span text:style-name="T13"><text:s/></text:span><text:span text:style-name="T12">Executada</text:span><text:span text:style-name="T13"><text:s/></text:span><text:span text:style-name="T12">Orçament.</text:span></text:p>
          </table:table-cell>
          <table:table-cell office:value-type="float" office:value="0" table:number-columns-spanned="2" table:number-rows-spanned="1" table:style-name="ce211">
            <text:p>0.00</text:p>
          </table:table-cell>
          <table:covered-table-cell/>
          <table:table-cell office:value-type="float" office:value="0" table:number-columns-spanned="2" table:number-rows-spanned="1" table:style-name="ce211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211">
            <text:p>0.00</text:p>
          </table:table-cell>
          <table:covered-table-cell/>
          <table:table-cell office:value-type="float" office:value="0" table:number-columns-spanned="2" table:number-rows-spanned="1" table:style-name="ce211">
            <text:p>0.00</text:p>
          </table:table-cell>
          <table:covered-table-cell/>
          <table:table-cell office:value-type="float" office:value="0" table:number-columns-spanned="2" table:number-rows-spanned="1" table:style-name="ce211">
            <text:p>0.00</text:p>
          </table:table-cell>
          <table:covered-table-cell/>
          <table:table-cell office:value-type="float" office:value="0" table:number-columns-spanned="2" table:number-rows-spanned="1" table:style-name="ce211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211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211">
            <text:p>0.00</text:p>
          </table:table-cell>
          <table:covered-table-cell/>
          <table:table-cell office:value-type="float" office:value="0" table:number-columns-spanned="3" table:number-rows-spanned="1" table:style-name="ce211">
            <text:p>0.00</text:p>
          </table:table-cell>
          <table:covered-table-cell table:number-columns-repeated="2"/>
          <table:table-cell office:value-type="float" office:value="0" table:style-name="ce14">
            <text:p>0.00</text:p>
          </table:table-cell>
          <table:table-cell office:value-type="float" office:value="0" table:number-columns-spanned="2" table:number-rows-spanned="1" table:style-name="ce211">
            <text:p>0.00</text:p>
          </table:table-cell>
          <table:covered-table-cell/>
          <table:table-cell office:value-type="float" office:value="0" table:style-name="ce14">
            <text:p>0.00</text:p>
          </table:table-cell>
          <table:table-cell table:number-columns-repeated="16357"/>
        </table:table-row>
        <table:table-row table:style-name="ro1">
          <table:table-cell office:value-type="string" table:style-name="ce8">
            <text:p><text:span text:style-name="T12">DESPESAS</text:span><text:span text:style-name="T13"><text:s/></text:span><text:span text:style-name="T12">NÃO</text:span><text:span text:style-name="T13"><text:s/></text:span><text:span text:style-name="T12">COMPUTADAS</text:span><text:span text:style-name="T13"><text:s/></text:span><text:span text:style-name="T12">(II)</text:span></text:p>
          </table:table-cell>
          <table:table-cell office:value-type="float" office:value="29477026.09" table:number-columns-spanned="2" table:number-rows-spanned="1" table:style-name="ce212">
            <text:p>29,477,026.09</text:p>
          </table:table-cell>
          <table:covered-table-cell/>
          <table:table-cell office:value-type="float" office:value="59798092.600000001" table:number-columns-spanned="2" table:number-rows-spanned="1" table:style-name="ce212">
            <text:p>59,798,092.60</text:p>
          </table:table-cell>
          <table:covered-table-cell/>
          <table:table-cell office:value-type="float" office:value="62291542.530000001" table:style-name="ce9">
            <text:p>62,291,542.53</text:p>
          </table:table-cell>
          <table:table-cell office:value-type="float" office:value="62437481.780000001" table:number-columns-spanned="2" table:number-rows-spanned="1" table:style-name="ce212">
            <text:p>62,437,481.78</text:p>
          </table:table-cell>
          <table:covered-table-cell/>
          <table:table-cell office:value-type="float" office:value="62403344.340000004" table:number-columns-spanned="2" table:number-rows-spanned="1" table:style-name="ce212">
            <text:p>62,403,344.34</text:p>
          </table:table-cell>
          <table:covered-table-cell/>
          <table:table-cell office:value-type="float" office:value="62231532.130000003" table:number-columns-spanned="2" table:number-rows-spanned="1" table:style-name="ce212">
            <text:p>62,231,532.13</text:p>
          </table:table-cell>
          <table:covered-table-cell/>
          <table:table-cell office:value-type="float" office:value="62332048.380000003" table:number-columns-spanned="2" table:number-rows-spanned="1" table:style-name="ce212">
            <text:p>62,332,048.38</text:p>
          </table:table-cell>
          <table:covered-table-cell/>
          <table:table-cell office:value-type="float" office:value="52958363.670000002" table:style-name="ce9">
            <text:p>52,958,363.67</text:p>
          </table:table-cell>
          <table:table-cell office:value-type="float" office:value="63463184.590000004" table:number-columns-spanned="2" table:number-rows-spanned="1" table:style-name="ce212">
            <text:p>63,463,184.59</text:p>
          </table:table-cell>
          <table:covered-table-cell/>
          <table:table-cell office:value-type="float" office:value="90798431.579999998" table:style-name="ce9">
            <text:p>90,798,431.58</text:p>
          </table:table-cell>
          <table:table-cell office:value-type="float" office:value="95101017.670000002" table:number-columns-spanned="2" table:number-rows-spanned="1" table:style-name="ce212">
            <text:p>95,101,017.67</text:p>
          </table:table-cell>
          <table:covered-table-cell/>
          <table:table-cell office:value-type="float" office:value="51029460.880000003" table:number-columns-spanned="3" table:number-rows-spanned="1" table:style-name="ce212">
            <text:p>51,029,460.88</text:p>
          </table:table-cell>
          <table:covered-table-cell table:number-columns-repeated="2"/>
          <table:table-cell office:value-type="float" office:value="754321526.24000001" table:style-name="ce9">
            <text:p>754,321,526.24</text:p>
          </table:table-cell>
          <table:table-cell office:value-type="float" office:value="1357685.07" table:number-columns-spanned="2" table:number-rows-spanned="1" table:style-name="ce212">
            <text:p>1,357,685.07</text:p>
          </table:table-cell>
          <table:covered-table-cell/>
          <table:table-cell office:value-type="float" office:value="755679211.30999994" table:style-name="ce9">
            <text:p>755,679,211.31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<text:span text:style-name="T14">Ind.</text:span><text:span text:style-name="T13"><text:s/></text:span><text:span text:style-name="T14">por</text:span><text:span text:style-name="T13"><text:s/></text:span><text:span text:style-name="T14">Demissão</text:span><text:span text:style-name="T13"><text:s/></text:span><text:span text:style-name="T14">e</text:span><text:span text:style-name="T13"><text:s/></text:span><text:span text:style-name="T14">Incentivos</text:span><text:span text:style-name="T13"><text:s/></text:span><text:span text:style-name="T14">à</text:span><text:span text:style-name="T13"><text:s/></text:span><text:span text:style-name="T14">Dem.</text:span><text:span text:style-name="T13"><text:s/></text:span><text:span text:style-name="T14">Voluntária</text:span></text:p>
          </table:table-cell>
          <table:table-cell office:value-type="float" office:value="0" table:number-columns-spanned="2" table:number-rows-spanned="1" table:style-name="ce210">
            <text:p>0.00</text:p>
          </table:table-cell>
          <table:covered-table-cell/>
          <table:table-cell office:value-type="float" office:value="0" table:number-columns-spanned="2" table:number-rows-spanned="1" table:style-name="ce210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210">
            <text:p>0.00</text:p>
          </table:table-cell>
          <table:covered-table-cell/>
          <table:table-cell office:value-type="float" office:value="0" table:number-columns-spanned="2" table:number-rows-spanned="1" table:style-name="ce210">
            <text:p>0.00</text:p>
          </table:table-cell>
          <table:covered-table-cell/>
          <table:table-cell office:value-type="float" office:value="0" table:number-columns-spanned="2" table:number-rows-spanned="1" table:style-name="ce210">
            <text:p>0.00</text:p>
          </table:table-cell>
          <table:covered-table-cell/>
          <table:table-cell office:value-type="float" office:value="0" table:number-columns-spanned="2" table:number-rows-spanned="1" table:style-name="ce210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210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210">
            <text:p>0.00</text:p>
          </table:table-cell>
          <table:covered-table-cell/>
          <table:table-cell office:value-type="float" office:value="0" table:number-columns-spanned="3" table:number-rows-spanned="1" table:style-name="ce210">
            <text:p>0.00</text:p>
          </table:table-cell>
          <table:covered-table-cell table:number-columns-repeated="2"/>
          <table:table-cell office:value-type="float" office:value="0" table:style-name="ce15">
            <text:p>0.00</text:p>
          </table:table-cell>
          <table:table-cell office:value-type="float" office:value="0" table:number-columns-spanned="2" table:number-rows-spanned="1" table:style-name="ce210">
            <text:p>0.00</text:p>
          </table:table-cell>
          <table:covered-table-cell/>
          <table:table-cell office:value-type="float" office:value="0" table:style-name="ce15">
            <text:p>0.0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<text:span text:style-name="T14">Decorrentes</text:span><text:span text:style-name="T13"><text:s/></text:span><text:span text:style-name="T14">de</text:span><text:span text:style-name="T13"><text:s/></text:span><text:span text:style-name="T14">Decisão</text:span><text:span text:style-name="T13"><text:s/></text:span><text:span text:style-name="T14">Judicial</text:span><text:span text:style-name="T13"><text:s/></text:span><text:span text:style-name="T14">de</text:span><text:span text:style-name="T13"><text:s/></text:span><text:span text:style-name="T14">Período</text:span><text:span text:style-name="T13"><text:s/></text:span><text:span text:style-name="T14">Anterior</text:span><text:span text:style-name="T13"><text:s/></text:span><text:span text:style-name="T14">ao</text:span><text:span text:style-name="T13"><text:s/></text:span><text:span text:style-name="T14">da</text:span><text:span text:style-name="T13"><text:s/></text:span><text:span text:style-name="T14">Apuração</text:span></text:p>
          </table:table-cell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number-columns-spanned="3" table:number-rows-spanned="1" table:style-name="ce208">
            <text:p>0.00</text:p>
          </table:table-cell>
          <table:covered-table-cell table:number-columns-repeated="2"/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<text:span text:style-name="T14">Despesas</text:span><text:span text:style-name="T13"><text:s/></text:span><text:span text:style-name="T14">de</text:span><text:span text:style-name="T13"><text:s/></text:span><text:span text:style-name="T14">Exercícios</text:span><text:span text:style-name="T13"><text:s/></text:span><text:span text:style-name="T14">Anteriores</text:span><text:span text:style-name="T13"><text:s/></text:span><text:span text:style-name="T14">de</text:span><text:span text:style-name="T13"><text:s/></text:span><text:span text:style-name="T14">Período</text:span><text:span text:style-name="T13"><text:s/></text:span><text:span text:style-name="T14">Anterior</text:span><text:span text:style-name="T13"><text:s/></text:span><text:span text:style-name="T14">ao</text:span><text:span text:style-name="T13"><text:s/></text:span><text:span text:style-name="T14">da</text:span><text:span text:style-name="T13"><text:s/></text:span><text:span text:style-name="T14">Apuração</text:span></text:p>
          </table:table-cell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0" table:style-name="ce16">
            <text:p>0.00</text:p>
          </table:table-cell>
          <table:table-cell office:value-type="float" office:value="0" table:number-columns-spanned="2" table:number-rows-spanned="1" table:style-name="ce208">
            <text:p>0.00</text:p>
          </table:table-cell>
          <table:covered-table-cell/>
          <table:table-cell office:value-type="float" office:value="28051611.640000001" table:style-name="ce17">
            <text:p>28,051,611.64</text:p>
          </table:table-cell>
          <table:table-cell office:value-type="float" office:value="-321302.24" table:number-columns-spanned="2" table:number-rows-spanned="1" table:style-name="ce209">
            <text:p>(321,302.24)</text:p>
          </table:table-cell>
          <table:covered-table-cell/>
          <table:table-cell office:value-type="float" office:value="26264691.18" table:number-columns-spanned="3" table:number-rows-spanned="1" table:style-name="ce206">
            <text:p>26,264,691.18</text:p>
          </table:table-cell>
          <table:covered-table-cell table:number-columns-repeated="2"/>
          <table:table-cell office:value-type="float" office:value="53995000.579999998" table:style-name="ce17">
            <text:p>53,995,000.58</text:p>
          </table:table-cell>
          <table:table-cell office:value-type="float" office:value="1351444.73" table:number-columns-spanned="2" table:number-rows-spanned="1" table:style-name="ce206">
            <text:p>1,351,444.73</text:p>
          </table:table-cell>
          <table:covered-table-cell/>
          <table:table-cell office:value-type="float" office:value="55346445.310000002" table:style-name="ce17">
            <text:p>55,346,445.31</text:p>
          </table:table-cell>
          <table:table-cell table:number-columns-repeated="16357"/>
        </table:table-row>
        <table:table-row table:style-name="ro4">
          <table:table-cell office:value-type="string" table:style-name="ce8">
            <text:p><text:span text:style-name="T14">Inativos</text:span><text:span text:style-name="T13"><text:s/></text:span><text:span text:style-name="T14">e</text:span><text:span text:style-name="T13"><text:s/></text:span><text:span text:style-name="T14">Pensionistas</text:span><text:span text:style-name="T13"><text:s/></text:span><text:span text:style-name="T14">com</text:span><text:span text:style-name="T13"><text:s/></text:span><text:span text:style-name="T14">Recursos</text:span><text:span text:style-name="T13"><text:s/></text:span><text:span text:style-name="T14">Vinculados</text:span></text:p>
          </table:table-cell>
          <table:table-cell office:value-type="float" office:value="29477026.09" table:number-columns-spanned="2" table:number-rows-spanned="1" table:style-name="ce207">
            <text:p>29,477,026.09</text:p>
          </table:table-cell>
          <table:covered-table-cell/>
          <table:table-cell office:value-type="float" office:value="59798092.600000001" table:number-columns-spanned="2" table:number-rows-spanned="1" table:style-name="ce207">
            <text:p>59,798,092.60</text:p>
          </table:table-cell>
          <table:covered-table-cell/>
          <table:table-cell office:value-type="float" office:value="62291542.530000001" table:style-name="ce10">
            <text:p>62,291,542.53</text:p>
          </table:table-cell>
          <table:table-cell office:value-type="float" office:value="62437481.780000001" table:number-columns-spanned="2" table:number-rows-spanned="1" table:style-name="ce207">
            <text:p>62,437,481.78</text:p>
          </table:table-cell>
          <table:covered-table-cell/>
          <table:table-cell office:value-type="float" office:value="62403344.340000004" table:number-columns-spanned="2" table:number-rows-spanned="1" table:style-name="ce207">
            <text:p>62,403,344.34</text:p>
          </table:table-cell>
          <table:covered-table-cell/>
          <table:table-cell office:value-type="float" office:value="62231532.130000003" table:number-columns-spanned="2" table:number-rows-spanned="1" table:style-name="ce207">
            <text:p>62,231,532.13</text:p>
          </table:table-cell>
          <table:covered-table-cell/>
          <table:table-cell office:value-type="float" office:value="62332048.380000003" table:number-columns-spanned="2" table:number-rows-spanned="1" table:style-name="ce207">
            <text:p>62,332,048.38</text:p>
          </table:table-cell>
          <table:covered-table-cell/>
          <table:table-cell office:value-type="float" office:value="52958363.670000002" table:style-name="ce10">
            <text:p>52,958,363.67</text:p>
          </table:table-cell>
          <table:table-cell office:value-type="float" office:value="63463184.590000004" table:number-columns-spanned="2" table:number-rows-spanned="1" table:style-name="ce207">
            <text:p>63,463,184.59</text:p>
          </table:table-cell>
          <table:covered-table-cell/>
          <table:table-cell office:value-type="float" office:value="62746819.939999998" table:style-name="ce10">
            <text:p>62,746,819.94</text:p>
          </table:table-cell>
          <table:table-cell office:value-type="float" office:value="95422319.909999996" table:number-columns-spanned="2" table:number-rows-spanned="1" table:style-name="ce207">
            <text:p>95,422,319.91</text:p>
          </table:table-cell>
          <table:covered-table-cell/>
          <table:table-cell office:value-type="float" office:value="24764769.699999999" table:number-columns-spanned="3" table:number-rows-spanned="1" table:style-name="ce207">
            <text:p>24,764,769.70</text:p>
          </table:table-cell>
          <table:covered-table-cell table:number-columns-repeated="2"/>
          <table:table-cell office:value-type="float" office:value="700326525.65999997" table:style-name="ce10">
            <text:p>700,326,525.66</text:p>
          </table:table-cell>
          <table:table-cell office:value-type="float" office:value="6240.34" table:number-columns-spanned="2" table:number-rows-spanned="1" table:style-name="ce207">
            <text:p>6,240.34</text:p>
          </table:table-cell>
          <table:covered-table-cell/>
          <table:table-cell office:value-type="float" office:value="700332766" table:style-name="ce10">
            <text:p>700,332,766.00</text:p>
          </table:table-cell>
          <table:table-cell table:number-columns-repeated="16357"/>
        </table:table-row>
        <table:table-row table:style-name="ro4">
          <table:table-cell office:value-type="string" table:style-name="ce18">
            <text:p><text:span text:style-name="T12">DESP.</text:span><text:span text:style-name="T13"><text:s/></text:span><text:span text:style-name="T12">LÍQUIDA</text:span><text:span text:style-name="T13"><text:s/></text:span><text:span text:style-name="T12">COM</text:span><text:span text:style-name="T13"><text:s/></text:span><text:span text:style-name="T12">PESSOAL</text:span><text:span text:style-name="T13"><text:s/></text:span><text:span text:style-name="T12">(III)</text:span><text:span text:style-name="T13"><text:s/></text:span><text:span text:style-name="T12">=</text:span><text:span text:style-name="T13"><text:s/></text:span><text:span text:style-name="T12">(I</text:span><text:span text:style-name="T13"><text:s/></text:span><text:span text:style-name="T12">-</text:span><text:span text:style-name="T13"><text:s/></text:span><text:span text:style-name="T12">II)</text:span></text:p>
          </table:table-cell>
          <table:table-cell office:value-type="float" office:value="238746983.91999999" table:number-columns-spanned="2" table:number-rows-spanned="1" table:style-name="ce201">
            <text:p>238,746,983.92</text:p>
          </table:table-cell>
          <table:covered-table-cell/>
          <table:table-cell office:value-type="float" office:value="171597356.47999999" table:number-columns-spanned="2" table:number-rows-spanned="1" table:style-name="ce201">
            <text:p>171,597,356.48</text:p>
          </table:table-cell>
          <table:covered-table-cell/>
          <table:table-cell office:value-type="float" office:value="176734834.75" table:style-name="ce19">
            <text:p>176,734,834.75</text:p>
          </table:table-cell>
          <table:table-cell office:value-type="float" office:value="173195392.24000001" table:number-columns-spanned="2" table:number-rows-spanned="1" table:style-name="ce201">
            <text:p>173,195,392.24</text:p>
          </table:table-cell>
          <table:covered-table-cell/>
          <table:table-cell office:value-type="float" office:value="173767048.19999999" table:number-columns-spanned="2" table:number-rows-spanned="1" table:style-name="ce201">
            <text:p>173,767,048.20</text:p>
          </table:table-cell>
          <table:covered-table-cell/>
          <table:table-cell office:value-type="float" office:value="176704866.99000001" table:number-columns-spanned="2" table:number-rows-spanned="1" table:style-name="ce201">
            <text:p>176,704,866.99</text:p>
          </table:table-cell>
          <table:covered-table-cell/>
          <table:table-cell office:value-type="float" office:value="171622701.97" table:number-columns-spanned="2" table:number-rows-spanned="1" table:style-name="ce201">
            <text:p>171,622,701.97</text:p>
          </table:table-cell>
          <table:covered-table-cell/>
          <table:table-cell office:value-type="float" office:value="186161091.78999999" table:style-name="ce19">
            <text:p>186,161,091.79</text:p>
          </table:table-cell>
          <table:table-cell office:value-type="float" office:value="174273184.34" table:number-columns-spanned="2" table:number-rows-spanned="1" table:style-name="ce201">
            <text:p>174,273,184.34</text:p>
          </table:table-cell>
          <table:covered-table-cell/>
          <table:table-cell office:value-type="float" office:value="174524087.63" table:style-name="ce19">
            <text:p>174,524,087.63</text:p>
          </table:table-cell>
          <table:table-cell office:value-type="float" office:value="274010711.57999998" table:number-columns-spanned="2" table:number-rows-spanned="1" table:style-name="ce201">
            <text:p>274,010,711.58</text:p>
          </table:table-cell>
          <table:covered-table-cell/>
          <table:table-cell office:value-type="float" office:value="320111575.41000003" table:number-columns-spanned="3" table:number-rows-spanned="1" table:style-name="ce201">
            <text:p>320,111,575.41</text:p>
          </table:table-cell>
          <table:covered-table-cell table:number-columns-repeated="2"/>
          <table:table-cell office:value-type="float" office:value="2411449835.3000002" table:style-name="ce19">
            <text:p>2,411,449,835.30</text:p>
          </table:table-cell>
          <table:table-cell office:value-type="float" office:value="6446657.2400000002" table:number-columns-spanned="2" table:number-rows-spanned="1" table:style-name="ce201">
            <text:p>6,446,657.24</text:p>
          </table:table-cell>
          <table:covered-table-cell/>
          <table:table-cell office:value-type="float" office:value="2417896492.54" table:style-name="ce19">
            <text:p>2,417,896,492.54</text:p>
          </table:table-cell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197">
            <text:p><text:span text:style-name="T15">APURAÇÃO</text:span><text:span text:style-name="T16"><text:s/></text:span><text:span text:style-name="T15">DO</text:span><text:span text:style-name="T16"><text:s/></text:span><text:span text:style-name="T15">CUMPRIMENTO</text:span><text:span text:style-name="T16"><text:s/></text:span><text:span text:style-name="T15">DO</text:span><text:span text:style-name="T16"><text:s/></text:span><text:span text:style-name="T15">LIMITE</text:span><text:span text:style-name="T16"><text:s/></text:span><text:span text:style-name="T15">LEGAL</text:span></text:p>
          </table:table-cell>
          <table:covered-table-cell table:number-columns-repeated="12"/>
          <table:table-cell office:value-type="string" table:number-columns-spanned="8" table:number-rows-spanned="1" table:style-name="ce202">
            <text:p><text:span text:style-name="T15">VALOR</text:span></text:p>
          </table:table-cell>
          <table:covered-table-cell table:number-columns-repeated="7"/>
          <table:table-cell office:value-type="string" table:number-columns-spanned="6" table:number-rows-spanned="1" table:style-name="ce197">
            <text:p><text:span text:style-name="T15">%</text:span><text:span text:style-name="T16"><text:s/></text:span><text:span text:style-name="T15">SOBRE</text:span><text:span text:style-name="T16"><text:s/></text:span><text:span text:style-name="T15">A</text:span><text:span text:style-name="T16"><text:s/></text:span><text:span text:style-name="T15">RCL</text:span>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198">
            <text:p><text:span text:style-name="T17">RECEITA</text:span><text:span text:style-name="T16"><text:s/></text:span><text:span text:style-name="T17">CORRENTE</text:span><text:span text:style-name="T16"><text:s/></text:span><text:span text:style-name="T17">LÍQUIDA</text:span><text:span text:style-name="T16"><text:s/></text:span><text:span text:style-name="T17">-</text:span><text:span text:style-name="T16"><text:s/></text:span><text:span text:style-name="T17">RCL</text:span><text:span text:style-name="T16"><text:s/></text:span><text:span text:style-name="T17">(IV)</text:span></text:p>
          </table:table-cell>
          <table:covered-table-cell table:number-columns-repeated="12"/>
          <table:table-cell office:value-type="string" table:number-columns-spanned="8" table:number-rows-spanned="1" table:style-name="ce203">
            <text:p><text:span text:style-name="T15">1.430.035.654.401,57</text:span></text:p>
          </table:table-cell>
          <table:covered-table-cell table:number-columns-repeated="7"/>
          <table:table-cell office:value-type="string" table:number-columns-spanned="6" table:number-rows-spanned="1" table:style-name="ce203">
            <text:p><text:span text:style-name="T15">-</text:span>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196">
            <text:p><text:span text:style-name="T17">DESPESA</text:span><text:span text:style-name="T16"><text:s/></text:span><text:span text:style-name="T17">TOTAL</text:span><text:span text:style-name="T16"><text:s/></text:span><text:span text:style-name="T17">COM</text:span><text:span text:style-name="T16"><text:s/></text:span><text:span text:style-name="T17">PESSOAL</text:span><text:span text:style-name="T16"><text:s/></text:span><text:span text:style-name="T17">-</text:span><text:span text:style-name="T16"><text:s/></text:span><text:span text:style-name="T17">DTP</text:span><text:span text:style-name="T16"><text:s/></text:span><text:span text:style-name="T17">(V)</text:span><text:span text:style-name="T16"><text:s/></text:span><text:span text:style-name="T17">=</text:span><text:span text:style-name="T16"><text:s/></text:span><text:span text:style-name="T17">(III</text:span><text:span text:style-name="T16"><text:s/></text:span><text:span text:style-name="T17">A</text:span><text:span text:style-name="T16"><text:s/></text:span><text:span text:style-name="T17">+</text:span><text:span text:style-name="T16"><text:s/></text:span><text:span text:style-name="T17">III</text:span><text:span text:style-name="T16"><text:s/></text:span><text:span text:style-name="T17">B)</text:span></text:p>
          </table:table-cell>
          <table:covered-table-cell table:number-columns-repeated="12"/>
          <table:table-cell office:value-type="float" office:value="2417896492.54" table:number-columns-spanned="8" table:number-rows-spanned="1" table:style-name="ce204">
            <text:p>2,417,896,492.54</text:p>
          </table:table-cell>
          <table:covered-table-cell table:number-columns-repeated="7"/>
          <table:table-cell office:value-type="float" office:value="0.16907900000000001" table:number-columns-spanned="6" table:number-rows-spanned="1" table:style-name="ce205">
            <text:p>0.169079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198">
            <text:p><text:span text:style-name="T17">LIMITE</text:span><text:span text:style-name="T16"><text:s/></text:span><text:span text:style-name="T17">MÁXIMO</text:span><text:span text:style-name="T16"><text:s/></text:span><text:span text:style-name="T17">(VI)</text:span><text:span text:style-name="T16"><text:s/></text:span><text:span text:style-name="T17">(incisos</text:span><text:span text:style-name="T16"><text:s/></text:span><text:span text:style-name="T17">I,</text:span><text:span text:style-name="T16"><text:s/></text:span><text:span text:style-name="T17">II</text:span><text:span text:style-name="T16"><text:s/></text:span><text:span text:style-name="T17">e</text:span><text:span text:style-name="T16"><text:s/></text:span><text:span text:style-name="T17">III,</text:span><text:span text:style-name="T16"><text:s/></text:span><text:span text:style-name="T17">art.</text:span><text:span text:style-name="T16"><text:s/></text:span><text:span text:style-name="T17">20</text:span><text:span text:style-name="T16"><text:s/></text:span><text:span text:style-name="T17">da</text:span><text:span text:style-name="T16"><text:s/></text:span><text:span text:style-name="T17">LRF)</text:span></text:p>
          </table:table-cell>
          <table:covered-table-cell table:number-columns-repeated="12"/>
          <table:table-cell office:value-type="float" office:value="5236032647.5200005" table:number-columns-spanned="8" table:number-rows-spanned="1" table:style-name="ce199">
            <text:p>5,236,032,647.52</text:p>
          </table:table-cell>
          <table:covered-table-cell table:number-columns-repeated="7"/>
          <table:table-cell office:value-type="float" office:value="0.366147" table:number-columns-spanned="6" table:number-rows-spanned="1" table:style-name="ce200">
            <text:p>0.366147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198">
            <text:p><text:span text:style-name="T17">LIMITE</text:span><text:span text:style-name="T16"><text:s/></text:span><text:span text:style-name="T17">PRUDENCIAL</text:span><text:span text:style-name="T16"><text:s/></text:span><text:span text:style-name="T17">(VII)</text:span><text:span text:style-name="T16"><text:s/></text:span><text:span text:style-name="T17">=</text:span><text:span text:style-name="T16"><text:s/></text:span><text:span text:style-name="T17">(0,95</text:span><text:span text:style-name="T16"><text:s/></text:span><text:span text:style-name="T17">x</text:span><text:span text:style-name="T16"><text:s/></text:span><text:span text:style-name="T17">VI)</text:span><text:span text:style-name="T16"><text:s/></text:span><text:span text:style-name="T17">(parágrafo</text:span><text:span text:style-name="T16"><text:s/></text:span><text:span text:style-name="T17">único</text:span><text:span text:style-name="T16"><text:s/></text:span><text:span text:style-name="T17">do</text:span><text:span text:style-name="T16"><text:s/></text:span><text:span text:style-name="T17">art.</text:span><text:span text:style-name="T16"><text:s/></text:span><text:span text:style-name="T17">22</text:span><text:span text:style-name="T16"><text:s/></text:span><text:span text:style-name="T17">da</text:span><text:span text:style-name="T16"><text:s/></text:span><text:span text:style-name="T17">LRF)</text:span></text:p>
          </table:table-cell>
          <table:covered-table-cell table:number-columns-repeated="12"/>
          <table:table-cell office:value-type="float" office:value="4974231015.1499996" table:number-columns-spanned="8" table:number-rows-spanned="1" table:style-name="ce199">
            <text:p>4,974,231,015.15</text:p>
          </table:table-cell>
          <table:covered-table-cell table:number-columns-repeated="7"/>
          <table:table-cell office:value-type="float" office:value="0.34783999999999998" table:number-columns-spanned="6" table:number-rows-spanned="1" table:style-name="ce200">
            <text:p>0.347840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number-columns-spanned="13" table:number-rows-spanned="1" table:style-name="ce198">
            <text:p><text:span text:style-name="T17">LIMITE</text:span><text:span text:style-name="T16"><text:s/></text:span><text:span text:style-name="T17">DE</text:span><text:span text:style-name="T16"><text:s/></text:span><text:span text:style-name="T17">ALERTA</text:span><text:span text:style-name="T16"><text:s/></text:span><text:span text:style-name="T17">(VIII)</text:span><text:span text:style-name="T16"><text:s/></text:span><text:span text:style-name="T17">=</text:span><text:span text:style-name="T16"><text:s/></text:span><text:span text:style-name="T17">(0,90</text:span><text:span text:style-name="T16"><text:s/></text:span><text:span text:style-name="T17">x</text:span><text:span text:style-name="T16"><text:s/></text:span><text:span text:style-name="T17">VI)</text:span><text:span text:style-name="T16"><text:s/></text:span><text:span text:style-name="T17">(inciso</text:span><text:span text:style-name="T16"><text:s/></text:span><text:span text:style-name="T17">II</text:span><text:span text:style-name="T16"><text:s/></text:span><text:span text:style-name="T17">do</text:span><text:span text:style-name="T16"><text:s/></text:span><text:span text:style-name="T17">§1º</text:span><text:span text:style-name="T16"><text:s/></text:span><text:span text:style-name="T17">do</text:span><text:span text:style-name="T16"><text:s/></text:span><text:span text:style-name="T17">art.</text:span><text:span text:style-name="T16"><text:s/></text:span><text:span text:style-name="T17">59</text:span><text:span text:style-name="T16"><text:s/></text:span><text:span text:style-name="T17">da</text:span><text:span text:style-name="T16"><text:s/></text:span><text:span text:style-name="T17">LRF)</text:span></text:p>
          </table:table-cell>
          <table:covered-table-cell table:number-columns-repeated="12"/>
          <table:table-cell office:value-type="float" office:value="4712429382.7700005" table:number-columns-spanned="8" table:number-rows-spanned="1" table:style-name="ce199">
            <text:p>4,712,429,382.77</text:p>
          </table:table-cell>
          <table:covered-table-cell table:number-columns-repeated="7"/>
          <table:table-cell office:value-type="float" office:value="0.32953199999999999" table:number-columns-spanned="6" table:number-rows-spanned="1" table:style-name="ce200">
            <text:p>0.329532</text:p>
          </table:table-cell>
          <table:covered-table-cell table:number-columns-repeated="5"/>
          <table:table-cell table:number-columns-repeated="16357"/>
        </table:table-row>
        <table:table-row table:style-name="ro1">
          <table:table-cell office:value-type="string" table:style-name="ce1">
            <text:p><text:span text:style-name="T17">FONTE:</text:span><text:span text:style-name="T16"><text:s/></text:span><text:span text:style-name="T17">TESOURO</text:span><text:span text:style-name="T16"><text:s/></text:span><text:span text:style-name="T17">GERENCIAL</text:span><text:span text:style-name="T16"><text:s/></text:span><text:span text:style-name="T17">-</text:span><text:span text:style-name="T16"><text:s/></text:span><text:span text:style-name="T17">CCONT/SOF/TRT</text:span><text:span text:style-name="T16"><text:s/></text:span><text:span text:style-name="T17">2ª</text:span><text:span text:style-name="T16"><text:s/></text:span><text:span text:style-name="T17">REGIÃO</text:span><text:span text:style-name="T16"><text:s/></text:span><text:span text:style-name="T17">-</text:span><text:span text:style-name="T16"><text:s/></text:span><text:span text:style-name="T17">12/JAN/2025</text:span><text:span text:style-name="T16"><text:s/></text:span><text:span text:style-name="T17">-</text:span><text:span text:style-name="T16"><text:s/></text:span><text:span text:style-name="T17">14h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7">Nos</text:span><text:span text:style-name="T16"><text:s/></text:span><text:span text:style-name="T17">demonstrativos</text:span><text:span text:style-name="T16"><text:s/></text:span><text:span text:style-name="T17">elaborados</text:span><text:span text:style-name="T16"><text:s/></text:span><text:span text:style-name="T17">no</text:span><text:span text:style-name="T16"><text:s/></text:span><text:span text:style-name="T17">primeiro</text:span><text:span text:style-name="T16"><text:s/></text:span><text:span text:style-name="T17">e</text:span><text:span text:style-name="T16"><text:s/></text:span><text:span text:style-name="T17">no</text:span><text:span text:style-name="T16"><text:s/></text:span><text:span text:style-name="T17">segundo</text:span><text:span text:style-name="T16"><text:s/></text:span><text:span text:style-name="T17">quadrimestre</text:span><text:span text:style-name="T16"><text:s/></text:span><text:span text:style-name="T17">de</text:span><text:span text:style-name="T16"><text:s/></text:span><text:span text:style-name="T17">cada</text:span><text:span text:style-name="T16"><text:s/></text:span><text:span text:style-name="T17">exercício,</text:span><text:span text:style-name="T16"><text:s/></text:span><text:span text:style-name="T17">os</text:span><text:span text:style-name="T16"><text:s/></text:span><text:span text:style-name="T17">valores</text:span><text:span text:style-name="T16"><text:s/></text:span><text:span text:style-name="T17">de</text:span><text:span text:style-name="T16"><text:s/></text:span><text:span text:style-name="T17">restos</text:span><text:span text:style-name="T16"><text:s/></text:span><text:span text:style-name="T17">a</text:span><text:span text:style-name="T16"><text:s/></text:span><text:span text:style-name="T17">pagar</text:span><text:span text:style-name="T16"><text:s/></text:span><text:span text:style-name="T17">não</text:span><text:span text:style-name="T16"><text:s/></text:span><text:span text:style-name="T17">processados</text:span><text:span text:style-name="T16"><text:s/></text:span><text:span text:style-name="T17">inscritos</text:span><text:span text:style-name="T16"><text:s/></text:span><text:span text:style-name="T17">em</text:span><text:span text:style-name="T16"><text:s/></text:span><text:span text:style-name="T17">31</text:span><text:span text:style-name="T16"><text:s/></text:span><text:span text:style-name="T17">de</text:span><text:span text:style-name="T16"><text:s/></text:span><text:span text:style-name="T17">dezembro</text:span><text:span text:style-name="T16"><text:s/></text:span><text:span text:style-name="T17">do</text:span><text:span text:style-name="T16"><text:s/></text:span><text:span text:style-name="T17">exercício</text:span><text:span text:style-name="T16"><text:s/></text:span><text:span text:style-name="T17">anterior</text:span><text:span text:style-name="T16"><text:s/></text:span><text:span text:style-name="T17">continuarão</text:span><text:span text:style-name="T16"><text:s/></text:span><text:span text:style-name="T17">a</text:span><text:span text:style-name="T16"><text:s/></text:span><text:span text:style-name="T17">ser</text:span><text:span text:style-name="T16"><text:s/></text:span><text:span text:style-name="T17">informados</text:span><text:span text:style-name="T16"><text:s/></text:span><text:span text:style-name="T17">nesse</text:span><text:span text:style-name="T16"><text:s/></text:span><text:span text:style-name="T17">campo.</text:span><text:span text:style-name="T16"><text:s/></text:span><text:span text:style-name="T17">Esses</text:span><text:span text:style-name="T16"><text:s/></text:span><text:span text:style-name="T17">valores</text:span><text:span text:style-name="T16"><text:s/></text:span><text:span text:style-name="T17">não</text:span><text:span text:style-name="T16"><text:s/></text:span><text:span text:style-name="T17">sofrem</text:span><text:span text:style-name="T16"><text:s/></text:span><text:span text:style-name="T17">alteração</text:span><text:span text:style-name="T16"><text:s/></text:span><text:span text:style-name="T17">pelo</text:span><text:span text:style-name="T16"><text:s/></text:span><text:span text:style-name="T17">seu</text:span><text:span text:style-name="T16"><text:s/></text:span><text:span text:style-name="T17">processamento,</text:span><text:span text:style-name="T16"><text:s/></text:span><text:span text:style-name="T17">e</text:span><text:span text:style-name="T16"><text:s/></text:span><text:span text:style-name="T17">somente</text:span><text:span text:style-name="T16"><text:s/></text:span><text:span text:style-name="T17">no</text:span><text:span text:style-name="T16"><text:s/></text:span><text:span text:style-name="T17">caso</text:span><text:span text:style-name="T16"><text:s/></text:span><text:span text:style-name="T17">de</text:span><text:span text:style-name="T16"><text:s/></text:span><text:span text:style-name="T17">cancelamento</text:span><text:span text:style-name="T16"><text:s/></text:span><text:span text:style-name="T17">podem</text:span><text:span text:style-name="T16"><text:s/></text:span><text:span text:style-name="T17">ser</text:span><text:span text:style-name="T16"><text:s/></text:span><text:span text:style-name="T17">excluíd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7">Notas:</text:span><text:span text:style-name="T16"><text:s/></text:span><text:span text:style-name="T17">1)</text:span><text:span text:style-name="T16"><text:s/></text:span><text:span text:style-name="T17">Em</text:span><text:span text:style-name="T16"><text:s/></text:span><text:span text:style-name="T17">atendimento</text:span><text:span text:style-name="T16"><text:s/></text:span><text:span text:style-name="T17">ao</text:span><text:span text:style-name="T16"><text:s/></text:span><text:span text:style-name="T17">disposto</text:span><text:span text:style-name="T16"><text:s/></text:span><text:span text:style-name="T17">no</text:span><text:span text:style-name="T16"><text:s/></text:span><text:span text:style-name="T17">item</text:span><text:span text:style-name="T16"><text:s/></text:span><text:span text:style-name="T17">9.6</text:span><text:span text:style-name="T16"><text:s/></text:span><text:span text:style-name="T17">do</text:span><text:span text:style-name="T16"><text:s/></text:span><text:span text:style-name="T17">Acórdão</text:span><text:span text:style-name="T16"><text:s/></text:span><text:span text:style-name="T17">nº</text:span><text:span text:style-name="T16"><text:s/></text:span><text:span text:style-name="T17">2097/2011</text:span><text:span text:style-name="T16"><text:s/></text:span><text:span text:style-name="T17">-</text:span><text:span text:style-name="T16"><text:s/></text:span><text:span text:style-name="T17">TCU</text:span><text:span text:style-name="T16"><text:s/></text:span><text:span text:style-name="T17">-</text:span><text:span text:style-name="T16"><text:s/></text:span><text:span text:style-name="T17">Plenário,</text:span><text:span text:style-name="T16"><text:s/></text:span><text:span text:style-name="T17">nas</text:span><text:span text:style-name="T16"><text:s/></text:span><text:span text:style-name="T17">despesas</text:span><text:span text:style-name="T16"><text:s/></text:span><text:span text:style-name="T17">com</text:span><text:span text:style-name="T16"><text:s/></text:span><text:span text:style-name="T17">Pessoal</text:span><text:span text:style-name="T16"><text:s/></text:span><text:span text:style-name="T17">não</text:span><text:span text:style-name="T16"><text:s/></text:span><text:span text:style-name="T17">estão</text:span><text:span text:style-name="T16"><text:s/></text:span><text:span text:style-name="T17">computadas</text:span><text:span text:style-name="T16"><text:s/></text:span><text:span text:style-name="T17">as</text:span><text:span text:style-name="T16"><text:s/></text:span><text:span text:style-name="T17">despesas</text:span><text:span text:style-name="T16"><text:s/></text:span><text:span text:style-name="T17">executadas</text:span><text:span text:style-name="T16"><text:s/></text:span><text:span text:style-name="T17">por</text:span><text:span text:style-name="T16"><text:s/></text:span><text:span text:style-name="T17">meio</text:span><text:span text:style-name="T16"><text:s/></text:span><text:span text:style-name="T17">de</text:span><text:span text:style-name="T16"><text:s/></text:span><text:span text:style-name="T17">descentralizações</text:span><text:span text:style-name="T16"><text:s/></text:span><text:span text:style-name="T17">a</text:span><text:span text:style-name="T16"><text:s/></text:span><text:span text:style-name="T17">seguir</text:span><text:span text:style-name="T16"><text:s/></text:span><text:span text:style-name="T17">indicadas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7">a)</text:span><text:span text:style-name="T16"><text:s/></text:span><text:span text:style-name="T17">Sentenças</text:span><text:span text:style-name="T16"><text:s/></text:span><text:span text:style-name="T17">de</text:span><text:span text:style-name="T16"><text:s/></text:span><text:span text:style-name="T17">Pequeno</text:span><text:span text:style-name="T16"><text:s/></text:span><text:span text:style-name="T17">Valor,</text:span><text:span text:style-name="T16"><text:s/></text:span><text:span text:style-name="T17">classificadas</text:span><text:span text:style-name="T16"><text:s/></text:span><text:span text:style-name="T17">nos</text:span><text:span text:style-name="T16"><text:s/></text:span><text:span text:style-name="T17">itens</text:span><text:span text:style-name="T16"><text:s/></text:span><text:span text:style-name="T17">de</text:span><text:span text:style-name="T16"><text:s/></text:span><text:span text:style-name="T17">despesa</text:span><text:span text:style-name="T16"><text:s/></text:span><text:span text:style-name="T17">3190.91.32</text:span><text:span text:style-name="T16"><text:s/></text:span><text:span text:style-name="T17">e</text:span><text:span text:style-name="T16"><text:s/></text:span><text:span text:style-name="T17">3190.91.33,</text:span><text:span text:style-name="T16"><text:s/></text:span><text:span text:style-name="T17">no</text:span><text:span text:style-name="T16"><text:s/></text:span><text:span text:style-name="T17">montante</text:span><text:span text:style-name="T16"><text:s/></text:span><text:span text:style-name="T17">de</text:span><text:span text:style-name="T16"><text:s/></text:span><text:span text:style-name="T17">R$</text:span><text:span text:style-name="T16"><text:s/></text:span><text:span text:style-name="T17">78.409.508,58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7">b)</text:span><text:span text:style-name="T16"><text:s/></text:span><text:span text:style-name="T17">Precatórios</text:span><text:span text:style-name="T16"><text:s/></text:span><text:span text:style-name="T17">da</text:span><text:span text:style-name="T16"><text:s/></text:span><text:span text:style-name="T17">Administração</text:span><text:span text:style-name="T16"><text:s/></text:span><text:span text:style-name="T17">Direta</text:span><text:span text:style-name="T16"><text:s/></text:span><text:span text:style-name="T17">e</text:span><text:span text:style-name="T16"><text:s/></text:span><text:span text:style-name="T17">Indireta,</text:span><text:span text:style-name="T16"><text:s/></text:span><text:span text:style-name="T17">classificadas</text:span><text:span text:style-name="T16"><text:s/></text:span><text:span text:style-name="T17">nos</text:span><text:span text:style-name="T16"><text:s/></text:span><text:span text:style-name="T17">itens</text:span><text:span text:style-name="T16"><text:s/></text:span><text:span text:style-name="T17">de</text:span><text:span text:style-name="T16"><text:s/></text:span><text:span text:style-name="T17">despesa</text:span><text:span text:style-name="T16"><text:s/></text:span><text:span text:style-name="T17">3190.91.25</text:span><text:span text:style-name="T16"><text:s/></text:span><text:span text:style-name="T17">e</text:span><text:span text:style-name="T16"><text:s/></text:span><text:span text:style-name="T17">3190.91.97,</text:span><text:span text:style-name="T16"><text:s/></text:span><text:span text:style-name="T17">no</text:span><text:span text:style-name="T16"><text:s/></text:span><text:span text:style-name="T17">total</text:span><text:span text:style-name="T16"><text:s/></text:span><text:span text:style-name="T17">de</text:span><text:span text:style-name="T16"><text:s/></text:span><text:span text:style-name="T17">R$</text:span><text:span text:style-name="T16"><text:s/></text:span><text:span text:style-name="T17">11.412.228,03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7">2)</text:span><text:span text:style-name="T16"><text:s/></text:span><text:span text:style-name="T17">No</text:span><text:span text:style-name="T16"><text:s/></text:span><text:span text:style-name="T17">mês</text:span><text:span text:style-name="T16"><text:s/></text:span><text:span text:style-name="T17">de</text:span><text:span text:style-name="T16"><text:s/></text:span><text:span text:style-name="T17">dezembro</text:span><text:span text:style-name="T16"><text:s/></text:span><text:span text:style-name="T17">de</text:span><text:span text:style-name="T16"><text:s/></text:span><text:span text:style-name="T17">2024</text:span><text:span text:style-name="T16"><text:s/></text:span><text:span text:style-name="T17">houve</text:span><text:span text:style-name="T16"><text:s/></text:span><text:span text:style-name="T17">o</text:span><text:span text:style-name="T16"><text:s/></text:span><text:span text:style-name="T17">cancelamento</text:span><text:span text:style-name="T16"><text:s/></text:span><text:span text:style-name="T17">de</text:span><text:span text:style-name="T16"><text:s/></text:span><text:span text:style-name="T17">R$</text:span><text:span text:style-name="T16"><text:s/></text:span><text:span text:style-name="T17">896.562,99</text:span><text:span text:style-name="T16"><text:s/></text:span><text:span text:style-name="T17">referente</text:span><text:span text:style-name="T16"><text:s/></text:span><text:span text:style-name="T17">a</text:span><text:span text:style-name="T16"><text:s/></text:span><text:span text:style-name="T17">Restos</text:span><text:span text:style-name="T16"><text:s/></text:span><text:span text:style-name="T17">a</text:span><text:span text:style-name="T16"><text:s/></text:span><text:span text:style-name="T17">Pagar</text:span><text:span text:style-name="T16"><text:s/></text:span><text:span text:style-name="T17">não</text:span><text:span text:style-name="T16"><text:s/></text:span><text:span text:style-name="T17">processados</text:span><text:span text:style-name="T16"><text:s/></text:span><text:span text:style-name="T17">inscritos</text:span><text:span text:style-name="T16"><text:s/></text:span><text:span text:style-name="T17">em</text:span><text:span text:style-name="T16"><text:s/></text:span><text:span text:style-name="T17">2023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7">3)</text:span><text:span text:style-name="T16"><text:s/></text:span><text:span text:style-name="T17">Todas</text:span><text:span text:style-name="T16"><text:s/></text:span><text:span text:style-name="T17">as</text:span><text:span text:style-name="T16"><text:s/></text:span><text:span text:style-name="T17">Despesas</text:span><text:span text:style-name="T16"><text:s/></text:span><text:span text:style-name="T17">Decorrentes</text:span><text:span text:style-name="T16"><text:s/></text:span><text:span text:style-name="T17">de</text:span><text:span text:style-name="T16"><text:s/></text:span><text:span text:style-name="T17">Decisão</text:span><text:span text:style-name="T16"><text:s/></text:span><text:span text:style-name="T17">Judicial</text:span><text:span text:style-name="T16"><text:s/></text:span><text:span text:style-name="T17">do</text:span><text:span text:style-name="T16"><text:s/></text:span><text:span text:style-name="T17">período</text:span><text:span text:style-name="T16"><text:s/></text:span><text:span text:style-name="T17">deste</text:span><text:span text:style-name="T16"><text:s/></text:span><text:span text:style-name="T17">RGF,</text:span><text:span text:style-name="T16"><text:s/></text:span><text:span text:style-name="T17">evidenciadas</text:span><text:span text:style-name="T16"><text:s/></text:span><text:span text:style-name="T17">no</text:span><text:span text:style-name="T16"><text:s/></text:span><text:span text:style-name="T17">relatório</text:span><text:span text:style-name="T16"><text:s/></text:span><text:span text:style-name="T17">disponibilizado</text:span><text:span text:style-name="T16"><text:s/></text:span><text:span text:style-name="T17">pelo</text:span><text:span text:style-name="T16"><text:s/></text:span><text:span text:style-name="T17">CSJT</text:span><text:span text:style-name="T16"><text:s/></text:span><text:span text:style-name="T17">no</text:span><text:span text:style-name="T16"><text:s/></text:span><text:span text:style-name="T17">Tesouro</text:span><text:span text:style-name="T16"><text:s/></text:span><text:span text:style-name="T17">Gerencial,</text:span><text:span text:style-name="T16"><text:s/></text:span><text:span text:style-name="T17">foram</text:span><text:span text:style-name="T16"><text:s/></text:span><text:span text:style-name="T17">liquidadas</text:span><text:span text:style-name="T16"><text:s/></text:span><text:span text:style-name="T17">dentro</text:span><text:span text:style-name="T16"><text:s/></text:span><text:span text:style-name="T17">do</text:span><text:span text:style-name="T16"><text:s/></text:span><text:span text:style-name="T17">próprio</text:span><text:span text:style-name="T16"><text:s/></text:span><text:span text:style-name="T17">mês</text:span><text:span text:style-name="T16"><text:s/></text:span><text:span text:style-name="T17">de</text:span><text:span text:style-name="T16"><text:s/></text:span><text:span text:style-name="T17">competência.</text:span><text:span text:style-name="T16"><text:s/></text:span><text:span text:style-name="T17">Desta</text:span><text:span text:style-name="T16"><text:s/></text:span><text:span text:style-name="T17">forma,</text:span><text:span text:style-name="T16"><text:s/></text:span><text:span text:style-name="T17">não</text:span><text:span text:style-name="T16"><text:s/></text:span><text:span text:style-name="T17">há</text:span><text:span text:style-name="T16"><text:s/></text:span><text:span text:style-name="T17">despesas</text:span><text:span text:style-name="T16"><text:s/></text:span><text:span text:style-name="T17">dessa</text:span><text:span text:style-name="T16"><text:s/></text:span><text:span text:style-name="T17">natureza</text:span><text:span text:style-name="T16"><text:s/></text:span><text:span text:style-name="T17">a</text:span><text:span text:style-name="T16"><text:s/></text:span><text:span text:style-name="T17">sere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7">informadas como “Despesas não Computadas”, pois a totalidade das Despesas Decorrentes de Decisão Judicial são do mesmo período</text:span><text:span text:style-name="T16"><text:s/></text:span><text:span text:style-name="T17">de</text:span><text:span text:style-name="T16"><text:s/></text:span><text:span text:style-name="T17">apuração</text:span><text:span text:style-name="T16"><text:s/></text:span><text:span text:style-name="T17">deste</text:span><text:span text:style-name="T16"><text:s/></text:span><text:span text:style-name="T17">Relatório,</text:span><text:span text:style-name="T16"><text:s/></text:span><text:span text:style-name="T17">e,</text:span><text:span text:style-name="T16"><text:s/></text:span><text:span text:style-name="T17">portanto,</text:span><text:span text:style-name="T16"><text:s/></text:span><text:span text:style-name="T17">não</text:span><text:span text:style-name="T16"><text:s/></text:span><text:span text:style-name="T17">podem</text:span><text:span text:style-name="T16"><text:s/></text:span><text:span text:style-name="T17">ser</text:span><text:span text:style-name="T16"><text:s/></text:span><text:span text:style-name="T17">deduzid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DEMONSTRATIVO</text:span><text:span text:style-name="T2"><text:s/></text:span><text:span text:style-name="T7">DA</text:span><text:span text:style-name="T2"><text:s/></text:span><text:span text:style-name="T7">DISPONIBILIDADE</text:span><text:span text:style-name="T2"><text:s/></text:span><text:span text:style-name="T7">DE</text:span><text:span text:style-name="T2"><text:s/></text:span><text:span text:style-name="T7">CAIXA</text:span><text:span text:style-name="T2"><text:s/></text:span><text:span text:style-name="T7">E</text:span><text:span text:style-name="T2"><text:s/></text:span><text:span text:style-name="T7">DOS</text:span><text:span text:style-name="T2"><text:s/></text:span><text:span text:style-name="T7">RESTOS</text:span><text:span text:style-name="T2"><text:s/></text:span><text:span text:style-name="T7">A</text:span><text:span text:style-name="T2"><text:s/></text:span><text:span text:style-name="T7">PAG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<text:span text:style-name="T8">ORÇAMENTOS</text:span><text:span text:style-name="T2"><text:s/></text:span><text:span text:style-name="T8">FISCAL</text:span><text:span text:style-name="T2"><text:s/></text:span><text:span text:style-name="T8">E</text:span><text:span text:style-name="T2"><text:s/></text:span><text:span text:style-name="T8">DA</text:span><text:span text:style-name="T2"><text:s/></text:span><text:span text:style-name="T8">SEGURIDADE</text:span><text:span text:style-name="T2"><text:s/></text:span><text:span text:style-name="T8">SOCIAL</text:span><text:span text:style-name="T2"><text:s/></text:span><text:span text:style-name="T8">JANEIRO</text:span><text:span text:style-name="T2"><text:s/></text:span><text:span text:style-name="T8">A</text:span><text:span text:style-name="T2"><text:s/></text:span><text:span text:style-name="T8">DEZEMBRO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8">RGF</text:span><text:span text:style-name="T2"><text:s/></text:span><text:span text:style-name="T8">-</text:span><text:span text:style-name="T2"><text:s/></text:span><text:span text:style-name="T8">ANEXO</text:span><text:span text:style-name="T2"><text:s/></text:span><text:span text:style-name="T8">5</text:span><text:span text:style-name="T2"><text:s/></text:span><text:span text:style-name="T8">(LRF,</text:span><text:span text:style-name="T2"><text:s/></text:span><text:span text:style-name="T8">art.</text:span><text:span text:style-name="T2"><text:s/></text:span><text:span text:style-name="T8">55,</text:span><text:span text:style-name="T2"><text:s/></text:span><text:span text:style-name="T8">Inciso</text:span><text:span text:style-name="T2"><text:s/></text:span><text:span text:style-name="T8">III,</text:span><text:span text:style-name="T2"><text:s/></text:span><text:span text:style-name="T8">alínea</text:span><text:span text:style-name="T2"><text:s/></text:span><text:span text:style-name="T8">"a")</text:span><text:span text:style-name="T2"><text:s text:c="214"/></text:span><text:span text:style-name="T18">R$</text:span><text:span text:style-name="T2"><text:s/></text:span><text:span text:style-name="T18">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3" table:style-name="ce193">
            <text:p><text:span text:style-name="T7">IDENTIFICAÇÃO</text:span><text:span text:style-name="T2"><text:s/></text:span><text:span text:style-name="T7">DOS</text:span><text:span text:style-name="T2"><text:s/></text:span><text:span text:style-name="T7">RECURSOS</text:span></text:p>
          </table:table-cell>
          <table:covered-table-cell/>
          <table:table-cell office:value-type="string" table:number-columns-spanned="2" table:number-rows-spanned="3" table:style-name="ce194">
            <text:p><text:span text:style-name="T7">DISPONIBILIDADE</text:span><text:span text:style-name="T2"><text:s/></text:span><text:span text:style-name="T7">DE</text:span><text:span text:style-name="T2"><text:s/></text:span><text:span text:style-name="T7">CAIXA</text:span><text:span text:style-name="T2"><text:s/></text:span><text:span text:style-name="T7">BRUTA</text:span></text:p>
            <text:p><text:span text:style-name="T11">(a)</text:span></text:p>
          </table:table-cell>
          <table:covered-table-cell/>
          <table:table-cell office:value-type="string" table:number-columns-spanned="10" table:number-rows-spanned="1" table:style-name="ce195">
            <text:p><text:span text:style-name="T7">OBRIGAÇÕES</text:span><text:span text:style-name="T2"><text:s/></text:span><text:span text:style-name="T7">FINANCEIRAS</text:span></text:p>
          </table:table-cell>
          <table:covered-table-cell table:number-columns-repeated="9"/>
          <table:table-cell office:value-type="string" table:number-columns-spanned="2" table:number-rows-spanned="3" table:style-name="ce196">
            <text:p><text:span text:style-name="T7">DISPON.</text:span><text:span text:style-name="T2"><text:s/></text:span><text:span text:style-name="T7">DE</text:span><text:span text:style-name="T2"><text:s/></text:span><text:span text:style-name="T7">CAIXA</text:span><text:span text:style-name="T2"><text:s/></text:span><text:span text:style-name="T7">LÍQ.</text:span><text:span text:style-name="T2"><text:s/></text:span><text:span text:style-name="T7">(ANTES</text:span><text:span text:style-name="T2"><text:s/></text:span><text:span text:style-name="T7">DA</text:span><text:span text:style-name="T2"><text:s/></text:span><text:span text:style-name="T7">INSCRIÇÃO</text:span><text:span text:style-name="T2"><text:s/></text:span><text:span text:style-name="T7">EM</text:span><text:span text:style-name="T2"><text:s/></text:span><text:span text:style-name="T7">RAP</text:span><text:span text:style-name="T2"><text:s/></text:span><text:span text:style-name="T7">NÃO</text:span><text:span text:style-name="T2"><text:s/></text:span><text:span text:style-name="T7">PROC.</text:span><text:span text:style-name="T2"><text:s/></text:span><text:span text:style-name="T7">DO</text:span><text:span text:style-name="T2"><text:s/></text:span><text:span text:style-name="T7">EXERCÍCIO)</text:span><text:span text:style-name="T19">1</text:span></text:p>
            <text:p><text:span text:style-name="T11">(f)</text:span><text:span text:style-name="T10"><text:s/></text:span><text:span text:style-name="T11">=</text:span><text:span text:style-name="T10"><text:s/></text:span><text:span text:style-name="T11">(a</text:span><text:span text:style-name="T10"><text:s/></text:span><text:span text:style-name="T11">– (b</text:span><text:span text:style-name="T10"><text:s/></text:span><text:span text:style-name="T11">+</text:span><text:span text:style-name="T10"><text:s/></text:span><text:span text:style-name="T11">c</text:span><text:span text:style-name="T10"><text:s/></text:span><text:span text:style-name="T11">+</text:span><text:span text:style-name="T10"><text:s/></text:span><text:span text:style-name="T11">d</text:span></text:p>
            <text:p><text:span text:style-name="T11">+</text:span><text:span text:style-name="T10"><text:s/></text:span><text:span text:style-name="T11">e))</text:span></text:p>
          </table:table-cell>
          <table:covered-table-cell/>
          <table:table-cell office:value-type="string" table:number-columns-spanned="3" table:number-rows-spanned="3" table:style-name="ce197">
            <text:p><text:span text:style-name="T7">RESTOS</text:span><text:span text:style-name="T2"><text:s/></text:span><text:span text:style-name="T7">A</text:span><text:span text:style-name="T2"><text:s/></text:span><text:span text:style-name="T7">PAGAR</text:span><text:span text:style-name="T2"><text:s/></text:span><text:span text:style-name="T7">EMPENHADOS</text:span><text:span text:style-name="T2"><text:s/></text:span><text:span text:style-name="T7">E</text:span><text:span text:style-name="T2"><text:s/></text:span><text:span text:style-name="T7">NÃO</text:span><text:span text:style-name="T2"><text:s/></text:span><text:span text:style-name="T7">LIQUIDADOS</text:span><text:span text:style-name="T2"><text:s/></text:span><text:span text:style-name="T7">DO</text:span><text:span text:style-name="T2"><text:s/></text:span><text:span text:style-name="T7">EXERCÍCIO</text:span></text:p>
            <text:p><text:span text:style-name="T11">(g)</text:span></text:p>
          </table:table-cell>
          <table:covered-table-cell table:number-columns-repeated="2"/>
          <table:table-cell office:value-type="string" table:number-columns-spanned="3" table:number-rows-spanned="3" table:style-name="ce197">
            <text:p><text:span text:style-name="T7">EMPENHOS</text:span><text:span text:style-name="T2"><text:s/></text:span><text:span text:style-name="T7">NÃO</text:span><text:span text:style-name="T2"><text:s/></text:span><text:span text:style-name="T7">LIQ.</text:span><text:span text:style-name="T2"><text:s/></text:span><text:span text:style-name="T7">CANCELADOS</text:span><text:span text:style-name="T2"><text:s/></text:span><text:span text:style-name="T7">(NÃO</text:span><text:span text:style-name="T2"><text:s/></text:span><text:span text:style-name="T7">INSCRITOS</text:span><text:span text:style-name="T2"><text:s/></text:span><text:span text:style-name="T7">POR</text:span><text:span text:style-name="T2"><text:s/></text:span><text:span text:style-name="T7">INSUF.</text:span><text:span text:style-name="T2"><text:s/></text:span><text:span text:style-name="T7">FINANCEIRA)</text:span></text:p>
          </table:table-cell>
          <table:covered-table-cell table:number-columns-repeated="2"/>
          <table:table-cell office:value-type="string" table:number-columns-spanned="3" table:number-rows-spanned="3" table:style-name="ce196">
            <text:p><text:span text:style-name="T7">DISPON.</text:span><text:span text:style-name="T2"><text:s/></text:span><text:span text:style-name="T7">DE</text:span><text:span text:style-name="T2"><text:s/></text:span><text:span text:style-name="T7">CAIXA</text:span><text:span text:style-name="T2"><text:s/></text:span><text:span text:style-name="T7">LÍQUIDA</text:span><text:span text:style-name="T2"><text:s/></text:span><text:span text:style-name="T7">(APÓS</text:span><text:span text:style-name="T2"><text:s/></text:span><text:span text:style-name="T7">A</text:span><text:span text:style-name="T2"><text:s/></text:span><text:span text:style-name="T7">INSCRIÇÃO</text:span><text:span text:style-name="T2"><text:s/></text:span><text:span text:style-name="T7">EM</text:span><text:span text:style-name="T2"><text:s/></text:span><text:span text:style-name="T7">RESTOS</text:span><text:span text:style-name="T2"><text:s/></text:span><text:span text:style-name="T7">A</text:span><text:span text:style-name="T2"><text:s/></text:span><text:span text:style-name="T7">PAGAR</text:span><text:span text:style-name="T2"><text:s/></text:span><text:span text:style-name="T7">NÃO</text:span><text:span text:style-name="T2"><text:s/></text:span><text:span text:style-name="T7">PROC.</text:span><text:span text:style-name="T2"><text:s/></text:span><text:span text:style-name="T7">DO</text:span><text:span text:style-name="T2"><text:s/></text:span><text:span text:style-name="T7">EXERCÍCIO)</text:span></text:p>
            <text:p><text:span text:style-name="T7">(h)</text:span><text:span text:style-name="T2"><text:s/></text:span><text:span text:style-name="T7">=</text:span><text:span text:style-name="T2"><text:s/></text:span><text:span text:style-name="T7">(f</text:span><text:span text:style-name="T2"><text:s/></text:span><text:span text:style-name="T7">– g)</text:span></text:p>
          </table:table-cell>
          <table:covered-table-cell table:number-columns-repeated="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96">
            <text:p><text:span text:style-name="T7">Restos</text:span><text:span text:style-name="T2"><text:s/></text:span><text:span text:style-name="T7">a</text:span><text:span text:style-name="T2"><text:s/></text:span><text:span text:style-name="T7">Pagar</text:span><text:span text:style-name="T2"><text:s/></text:span><text:span text:style-name="T7">Liquidados</text:span><text:span text:style-name="T2"><text:s/></text:span><text:span text:style-name="T7">e</text:span><text:span text:style-name="T2"><text:s/></text:span><text:span text:style-name="T7">Não</text:span><text:span text:style-name="T2"><text:s/></text:span><text:span text:style-name="T7">Pagos</text:span></text:p>
          </table:table-cell>
          <table:covered-table-cell table:number-columns-repeated="4"/>
          <table:table-cell office:value-type="string" table:number-columns-spanned="2" table:number-rows-spanned="2" table:style-name="ce197">
            <text:p><text:span text:style-name="T7">Restos</text:span><text:span text:style-name="T2"><text:s/></text:span><text:span text:style-name="T7">a</text:span><text:span text:style-name="T2"><text:s/></text:span><text:span text:style-name="T7">Pagar</text:span><text:span text:style-name="T2"><text:s/></text:span><text:span text:style-name="T7">Emp.</text:span><text:span text:style-name="T2"><text:s/></text:span><text:span text:style-name="T7">e</text:span><text:span text:style-name="T2"><text:s/></text:span><text:span text:style-name="T7">Não</text:span><text:span text:style-name="T2"><text:s/></text:span><text:span text:style-name="T7">Liquid.</text:span><text:span text:style-name="T2"><text:s/></text:span><text:span text:style-name="T7">de</text:span><text:span text:style-name="T2"><text:s/></text:span><text:span text:style-name="T7">Exercícios</text:span><text:span text:style-name="T2"><text:s/></text:span><text:span text:style-name="T7">Anteriores</text:span></text:p>
            <text:p><text:span text:style-name="T11">(d)</text:span></text:p>
          </table:table-cell>
          <table:covered-table-cell/>
          <table:table-cell office:value-type="string" table:number-columns-spanned="3" table:number-rows-spanned="2" table:style-name="ce197">
            <text:p><text:span text:style-name="T7">Demais</text:span><text:span text:style-name="T2"><text:s/></text:span><text:span text:style-name="T7">Obrigações</text:span><text:span text:style-name="T2"><text:s/></text:span><text:span text:style-name="T7">Financeiras</text:span></text:p>
            <text:p><text:span text:style-name="T11">(e)</text:span>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97">
            <text:p><text:span text:style-name="T11">De</text:span><text:span text:style-name="T10"><text:s/></text:span><text:span text:style-name="T11">Exercícios</text:span><text:span text:style-name="T10"><text:s/></text:span><text:span text:style-name="T11">Anteriores</text:span></text:p>
            <text:p><text:span text:style-name="T11">(b)</text:span></text:p>
          </table:table-cell>
          <table:covered-table-cell table:number-columns-repeated="2"/>
          <table:table-cell office:value-type="string" table:number-columns-spanned="2" table:number-rows-spanned="1" table:style-name="ce180">
            <text:p><text:span text:style-name="T11">Do</text:span><text:span text:style-name="T10"><text:s/></text:span><text:span text:style-name="T11">Exercício</text:span><text:span text:style-name="T10"><text:s/></text:span><text:span text:style-name="T11">(c)</text:span>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2">
            <text:p><text:span text:style-name="T11">TOTAL</text:span><text:span text:style-name="T10"><text:s/></text:span><text:span text:style-name="T11">DOS</text:span><text:span text:style-name="T10"><text:s/></text:span><text:span text:style-name="T11">RECURSOS</text:span><text:span text:style-name="T10"><text:s/></text:span><text:span text:style-name="T11">NÃO</text:span><text:span text:style-name="T10"><text:s/></text:span><text:span text:style-name="T11">VINC.</text:span><text:span text:style-name="T10"><text:s/></text:span><text:span text:style-name="T11">(I)</text:span></text:p>
          </table:table-cell>
          <table:covered-table-cell/>
          <table:table-cell office:value-type="float" office:value="116070952.98" table:number-columns-spanned="2" table:number-rows-spanned="1" table:style-name="ce191">
            <text:p>116,070,952.98</text:p>
          </table:table-cell>
          <table:covered-table-cell/>
          <table:table-cell office:value-type="float" office:value="483074.14" table:number-columns-spanned="3" table:number-rows-spanned="1" table:style-name="ce191">
            <text:p>483,074.14</text:p>
          </table:table-cell>
          <table:covered-table-cell table:number-columns-repeated="2"/>
          <table:table-cell office:value-type="float" office:value="77047171.540000007" table:number-columns-spanned="2" table:number-rows-spanned="1" table:style-name="ce191">
            <text:p>77,047,171.54</text:p>
          </table:table-cell>
          <table:covered-table-cell/>
          <table:table-cell office:value-type="float" office:value="6838.29" table:number-columns-spanned="2" table:number-rows-spanned="1" table:style-name="ce191">
            <text:p>6,838.29</text:p>
          </table:table-cell>
          <table:covered-table-cell/>
          <table:table-cell office:value-type="float" office:value="0" table:number-columns-spanned="3" table:number-rows-spanned="1" table:style-name="ce192">
            <text:p>0.00</text:p>
          </table:table-cell>
          <table:covered-table-cell table:number-columns-repeated="2"/>
          <table:table-cell office:value-type="float" office:value="38533869.009999998" table:number-columns-spanned="2" table:number-rows-spanned="1" table:style-name="ce191">
            <text:p>38,533,869.01</text:p>
          </table:table-cell>
          <table:covered-table-cell/>
          <table:table-cell office:value-type="float" office:value="20667699.350000001" table:number-columns-spanned="3" table:number-rows-spanned="1" table:style-name="ce191">
            <text:p>20,667,699.35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.00</text:p>
          </table:table-cell>
          <table:covered-table-cell table:number-columns-repeated="2"/>
          <table:table-cell office:value-type="float" office:value="17866169.66" table:number-columns-spanned="3" table:number-rows-spanned="1" table:style-name="ce191">
            <text:p>17,866,169.66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2">
            <text:p><text:span text:style-name="T11">TOTAL</text:span><text:span text:style-name="T10"><text:s/></text:span><text:span text:style-name="T11">DOS</text:span><text:span text:style-name="T10"><text:s/></text:span><text:span text:style-name="T11">RECURSOS</text:span><text:span text:style-name="T10"><text:s/></text:span><text:span text:style-name="T11">VINC.</text:span><text:span text:style-name="T10"><text:s/></text:span><text:span text:style-name="T11">(II)</text:span></text:p>
          </table:table-cell>
          <table:covered-table-cell/>
          <table:table-cell office:value-type="float" office:value="100678174.79000001" table:number-columns-spanned="2" table:number-rows-spanned="1" table:style-name="ce191">
            <text:p>100,678,174.79</text:p>
          </table:table-cell>
          <table:covered-table-cell/>
          <table:table-cell office:value-type="float" office:value="22296.67" table:number-columns-spanned="3" table:number-rows-spanned="1" table:style-name="ce191">
            <text:p>22,296.67</text:p>
          </table:table-cell>
          <table:covered-table-cell table:number-columns-repeated="2"/>
          <table:table-cell office:value-type="float" office:value="27753.5" table:number-columns-spanned="2" table:number-rows-spanned="1" table:style-name="ce191">
            <text:p>27,753.50</text:p>
          </table:table-cell>
          <table:covered-table-cell/>
          <table:table-cell office:value-type="float" office:value="66369.919999999998" table:number-columns-spanned="2" table:number-rows-spanned="1" table:style-name="ce191">
            <text:p>66,369.92</text:p>
          </table:table-cell>
          <table:covered-table-cell/>
          <table:table-cell office:value-type="float" office:value="28457772.609999999" table:number-columns-spanned="3" table:number-rows-spanned="1" table:style-name="ce191">
            <text:p>28,457,772.61</text:p>
          </table:table-cell>
          <table:covered-table-cell table:number-columns-repeated="2"/>
          <table:table-cell office:value-type="float" office:value="72103982.090000004" table:number-columns-spanned="2" table:number-rows-spanned="1" table:style-name="ce191">
            <text:p>72,103,982.09</text:p>
          </table:table-cell>
          <table:covered-table-cell/>
          <table:table-cell office:value-type="float" office:value="1934530.51" table:number-columns-spanned="3" table:number-rows-spanned="1" table:style-name="ce191">
            <text:p>1,934,530.51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.00</text:p>
          </table:table-cell>
          <table:covered-table-cell table:number-columns-repeated="2"/>
          <table:table-cell office:value-type="float" office:value="70169451.579999998" table:number-columns-spanned="3" table:number-rows-spanned="1" table:style-name="ce191">
            <text:p>70,169,451.58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2">
            <text:p><text:span text:style-name="T9">Recursos</text:span><text:span text:style-name="T10"><text:s text:c="2"/></text:span><text:span text:style-name="T9">Vinculados</text:span><text:span text:style-name="T10"><text:s text:c="2"/></text:span><text:span text:style-name="T9">à</text:span><text:span text:style-name="T10"><text:s text:c="2"/></text:span><text:span text:style-name="T9">Previdência</text:span></text:p>
            <text:p><text:span text:style-name="T9">Social</text:span></text:p>
          </table:table-cell>
          <table:covered-table-cell/>
          <table:table-cell office:value-type="float" office:value="21392.16" table:number-columns-spanned="2" table:number-rows-spanned="1" table:style-name="ce190">
            <text:p>21,392.16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13513.92" table:number-columns-spanned="2" table:number-rows-spanned="1" table:style-name="ce190">
            <text:p>13,513.92</text:p>
          </table:table-cell>
          <table:covered-table-cell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7878.24" table:number-columns-spanned="2" table:number-rows-spanned="1" table:style-name="ce190">
            <text:p>7,878.24</text:p>
          </table:table-cell>
          <table:covered-table-cell/>
          <table:table-cell office:value-type="float" office:value="6240.34" table:number-columns-spanned="3" table:number-rows-spanned="1" table:style-name="ce190">
            <text:p>6,240.34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1637.9" table:number-columns-spanned="3" table:number-rows-spanned="1" table:style-name="ce190">
            <text:p>1,637.9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2">
            <text:p><text:span text:style-name="T9">Recursos</text:span><text:span text:style-name="T10"><text:s/></text:span><text:span text:style-name="T9">Vinculados</text:span><text:span text:style-name="T10"><text:s/></text:span><text:span text:style-name="T9">a</text:span><text:span text:style-name="T10"><text:s/></text:span><text:span text:style-name="T9">Fundos</text:span></text:p>
          </table:table-cell>
          <table:covered-table-cell/>
          <table:table-cell office:value-type="float" office:value="72199010.019999996" table:number-columns-spanned="2" table:number-rows-spanned="1" table:style-name="ce190">
            <text:p>72,199,010.02</text:p>
          </table:table-cell>
          <table:covered-table-cell/>
          <table:table-cell office:value-type="float" office:value="22296.67" table:number-columns-spanned="3" table:number-rows-spanned="1" table:style-name="ce190">
            <text:p>22,296.67</text:p>
          </table:table-cell>
          <table:covered-table-cell table:number-columns-repeated="2"/>
          <table:table-cell office:value-type="float" office:value="14239.58" table:number-columns-spanned="2" table:number-rows-spanned="1" table:style-name="ce190">
            <text:p>14,239.58</text:p>
          </table:table-cell>
          <table:covered-table-cell/>
          <table:table-cell office:value-type="float" office:value="66369.919999999998" table:number-columns-spanned="2" table:number-rows-spanned="1" table:style-name="ce190">
            <text:p>66,369.92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72096103.849999994" table:number-columns-spanned="2" table:number-rows-spanned="1" table:style-name="ce190">
            <text:p>72,096,103.85</text:p>
          </table:table-cell>
          <table:covered-table-cell/>
          <table:table-cell office:value-type="float" office:value="1928290.17" table:number-columns-spanned="3" table:number-rows-spanned="1" table:style-name="ce190">
            <text:p>1,928,290.17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70167813.680000007" table:number-columns-spanned="3" table:number-rows-spanned="1" table:style-name="ce190">
            <text:p>70,167,813.68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2">
            <text:p><text:span text:style-name="T9">Recursos</text:span><text:span text:style-name="T10"><text:s/></text:span><text:span text:style-name="T9">de</text:span><text:span text:style-name="T10"><text:s/></text:span><text:span text:style-name="T9">Operações</text:span><text:span text:style-name="T10"><text:s/></text:span><text:span text:style-name="T9">de</text:span><text:span text:style-name="T10"><text:s/></text:span><text:span text:style-name="T9">Crédito</text:span></text:p>
          </table:table-cell>
          <table:covered-table-cell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2">
            <text:p><text:span text:style-name="T9">Recursos</text:span><text:span text:style-name="T10"><text:s/></text:span><text:span text:style-name="T9">de</text:span><text:span text:style-name="T10"><text:s/></text:span><text:span text:style-name="T9">Alienações</text:span><text:span text:style-name="T10"><text:s/></text:span><text:span text:style-name="T9">de</text:span></text:p>
            <text:p><text:span text:style-name="T9">Bens/Ativos</text:span></text:p>
          </table:table-cell>
          <table:covered-table-cell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2">
            <text:p><text:span text:style-name="T9">Recursos</text:span><text:span text:style-name="T10"><text:s/></text:span><text:span text:style-name="T9">Extraorçamentários</text:span></text:p>
            <text:p><text:span text:style-name="T9">Vinculados</text:span><text:span text:style-name="T10"><text:s/></text:span><text:span text:style-name="T9">a</text:span><text:span text:style-name="T10"><text:s/></text:span><text:span text:style-name="T9">Precatórios</text:span></text:p>
          </table:table-cell>
          <table:covered-table-cell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2">
            <text:p><text:span text:style-name="T9">Recursos</text:span><text:span text:style-name="T10"><text:s/></text:span><text:span text:style-name="T9">Extraorçamentários</text:span></text:p>
            <text:p><text:span text:style-name="T9">Vinculados</text:span><text:span text:style-name="T10"><text:s/></text:span><text:span text:style-name="T9">a</text:span><text:span text:style-name="T10"><text:s/></text:span><text:span text:style-name="T9">Depósitos</text:span><text:span text:style-name="T10"><text:s/></text:span><text:span text:style-name="T9">Judiciais</text:span></text:p>
          </table:table-cell>
          <table:covered-table-cell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2">
            <text:p><text:span text:style-name="T9">Outros</text:span><text:span text:style-name="T10"><text:s/></text:span><text:span text:style-name="T9">Recursos</text:span><text:span text:style-name="T10"><text:s/></text:span><text:span text:style-name="T9">Extraordinários</text:span></text:p>
          </table:table-cell>
          <table:covered-table-cell/>
          <table:table-cell office:value-type="float" office:value="28457772.609999999" table:number-columns-spanned="2" table:number-rows-spanned="1" table:style-name="ce190">
            <text:p>28,457,772.61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28457772.609999999" table:number-columns-spanned="3" table:number-rows-spanned="1" table:style-name="ce190">
            <text:p>28,457,772.61</text:p>
          </table:table-cell>
          <table:covered-table-cell table:number-columns-repeated="2"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2">
            <text:p><text:span text:style-name="T9">Outros</text:span><text:span text:style-name="T10"><text:s/></text:span><text:span text:style-name="T9">Recursos</text:span><text:span text:style-name="T10"><text:s/></text:span><text:span text:style-name="T9">Vinculados</text:span></text:p>
          </table:table-cell>
          <table:covered-table-cell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189">
            <text:p>0.00</text:p>
          </table:table-cell>
          <table:covered-table-cell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89">
            <text:p>0.00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number-columns-spanned="2" table:number-rows-spanned="1" table:style-name="ce78">
            <text:p><text:span text:style-name="T11">TOTAL</text:span><text:span text:style-name="T10"><text:s/></text:span><text:span text:style-name="T11">(III)</text:span><text:span text:style-name="T10"><text:s/></text:span><text:span text:style-name="T11">=</text:span><text:span text:style-name="T10"><text:s/></text:span><text:span text:style-name="T11">(I</text:span><text:span text:style-name="T10"><text:s/></text:span><text:span text:style-name="T11">+</text:span><text:span text:style-name="T10"><text:s/></text:span><text:span text:style-name="T11">II)</text:span></text:p>
          </table:table-cell>
          <table:covered-table-cell/>
          <table:table-cell office:value-type="float" office:value="216749127.77000001" table:number-columns-spanned="2" table:number-rows-spanned="1" table:style-name="ce185">
            <text:p>216,749,127.77</text:p>
          </table:table-cell>
          <table:covered-table-cell/>
          <table:table-cell office:value-type="float" office:value="505370.81" table:number-columns-spanned="3" table:number-rows-spanned="1" table:style-name="ce185">
            <text:p>505,370.81</text:p>
          </table:table-cell>
          <table:covered-table-cell table:number-columns-repeated="2"/>
          <table:table-cell office:value-type="float" office:value="77074925.040000007" table:number-columns-spanned="2" table:number-rows-spanned="1" table:style-name="ce185">
            <text:p>77,074,925.04</text:p>
          </table:table-cell>
          <table:covered-table-cell/>
          <table:table-cell office:value-type="float" office:value="73208.210000000006" table:number-columns-spanned="2" table:number-rows-spanned="1" table:style-name="ce185">
            <text:p>73,208.21</text:p>
          </table:table-cell>
          <table:covered-table-cell/>
          <table:table-cell office:value-type="float" office:value="28457772.609999999" table:number-columns-spanned="3" table:number-rows-spanned="1" table:style-name="ce185">
            <text:p>28,457,772.61</text:p>
          </table:table-cell>
          <table:covered-table-cell table:number-columns-repeated="2"/>
          <table:table-cell office:value-type="float" office:value="110637851.09999999" table:number-columns-spanned="2" table:number-rows-spanned="1" table:style-name="ce185">
            <text:p>110,637,851.10</text:p>
          </table:table-cell>
          <table:covered-table-cell/>
          <table:table-cell office:value-type="float" office:value="22602229.859999999" table:number-columns-spanned="3" table:number-rows-spanned="1" table:style-name="ce185">
            <text:p>22,602,229.86</text:p>
          </table:table-cell>
          <table:covered-table-cell table:number-columns-repeated="2"/>
          <table:table-cell office:value-type="float" office:value="0" table:number-columns-spanned="3" table:number-rows-spanned="1" table:style-name="ce188">
            <text:p>0.00</text:p>
          </table:table-cell>
          <table:covered-table-cell table:number-columns-repeated="2"/>
          <table:table-cell office:value-type="float" office:value="88035621.239999995" table:number-columns-spanned="3" table:number-rows-spanned="1" table:style-name="ce185">
            <text:p>88,035,621.24</text:p>
          </table:table-cell>
          <table:covered-table-cell table:number-columns-repeated="2"/>
          <table:table-cell table:number-columns-repeated="16359"/>
        </table:table-row>
        <table:table-row table:style-name="ro1">
          <table:table-cell office:value-type="string" table:style-name="ce1">
            <text:p><text:span text:style-name="T9">FONTE:</text:span><text:span text:style-name="T10"><text:s/></text:span><text:span text:style-name="T9">TESOURO</text:span><text:span text:style-name="T10"><text:s/></text:span><text:span text:style-name="T9">GERENCIAL</text:span><text:span text:style-name="T10"><text:s/></text:span><text:span text:style-name="T9">-</text:span><text:span text:style-name="T10"><text:s/></text:span><text:span text:style-name="T9">CCONT/SOF/TRT</text:span><text:span text:style-name="T10"><text:s/></text:span><text:span text:style-name="T9">2ª</text:span><text:span text:style-name="T10"><text:s/></text:span><text:span text:style-name="T9">REGIÃO</text:span><text:span text:style-name="T10"><text:s/></text:span><text:span text:style-name="T9">-</text:span><text:span text:style-name="T10"><text:s/></text:span><text:span text:style-name="T9">12/JAN/2025</text:span><text:span text:style-name="T10"><text:s/></text:span><text:span text:style-name="T9">-</text:span><text:span text:style-name="T10"><text:s/></text:span><text:span text:style-name="T9">17h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Notas:</text:span><text:span text:style-name="T10"><text:s text:c="2"/></text:span><text:span text:style-name="T9">1)</text:span><text:span text:style-name="T10"><text:s/></text:span><text:span text:style-name="T9">Essa</text:span><text:span text:style-name="T10"><text:s/></text:span><text:span text:style-name="T9">coluna</text:span><text:span text:style-name="T10"><text:s/></text:span><text:span text:style-name="T9">poderá</text:span><text:span text:style-name="T10"><text:s/></text:span><text:span text:style-name="T9">apresentar</text:span><text:span text:style-name="T10"><text:s/></text:span><text:span text:style-name="T9">valor</text:span><text:span text:style-name="T10"><text:s/></text:span><text:span text:style-name="T9">negativo,</text:span><text:span text:style-name="T10"><text:s/></text:span><text:span text:style-name="T9">indicando,</text:span><text:span text:style-name="T10"><text:s/></text:span><text:span text:style-name="T9">nesse</text:span><text:span text:style-name="T10"><text:s/></text:span><text:span text:style-name="T9">caso,</text:span><text:span text:style-name="T10"><text:s/></text:span><text:span text:style-name="T9">insuficiência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após</text:span><text:span text:style-name="T10"><text:s/></text:span><text:span text:style-name="T9">o</text:span><text:span text:style-name="T10"><text:s/></text:span><text:span text:style-name="T9">registro</text:span><text:span text:style-name="T10"><text:s/></text:span><text:span text:style-name="T9">das</text:span><text:span text:style-name="T10"><text:s/></text:span><text:span text:style-name="T9">obrigações</text:span><text:span text:style-name="T10"><text:s/></text:span><text:span text:style-name="T9">financeir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LRF,</text:span><text:span text:style-name="T10"><text:s/></text:span><text:span text:style-name="T9">art.</text:span><text:span text:style-name="T10"><text:s/></text:span><text:span text:style-name="T9">48</text:span><text:span text:style-name="T10"><text:s/></text:span><text:span text:style-name="T9">-</text:span><text:span text:style-name="T10"><text:s/></text:span><text:span text:style-name="T9">Anexo</text:span><text:span text:style-name="T10"><text:s/></text:span><text:span text:style-name="T9">6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8">UNIÃO</text:span><text:span text:style-name="T2"><text:s/></text:span><text:span text:style-name="T8">-</text:span><text:span text:style-name="T2"><text:s/></text:span><text:span text:style-name="T8">PODER</text:span><text:span text:style-name="T2"><text:s/></text:span><text:span text:style-name="T8">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8">TRIBUNAL</text:span><text:span text:style-name="T2"><text:s/></text:span><text:span text:style-name="T8">REGIONAL</text:span><text:span text:style-name="T2"><text:s/></text:span><text:span text:style-name="T8">DO</text:span><text:span text:style-name="T2"><text:s/></text:span><text:span text:style-name="T8">TRABALHO</text:span><text:span text:style-name="T2"><text:s/></text:span><text:span text:style-name="T8">DA</text:span><text:span text:style-name="T2"><text:s/></text:span><text:span text:style-name="T8">2ª</text:span><text:span text:style-name="T2"><text:s/></text:span><text:span text:style-name="T8">REGIÃO</text:span><text:span text:style-name="T2"><text:s/></text:span><text:span text:style-name="T8">RELATÓRIO</text:span><text:span text:style-name="T2"><text:s/></text:span><text:span text:style-name="T8">DE</text:span><text:span text:style-name="T2"><text:s/></text:span><text:span text:style-name="T8">GESTÃO</text:span><text:span text:style-name="T2"><text:s/></text:span><text:span text:style-name="T8">FISC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DEMONSTRATIVO</text:span><text:span text:style-name="T2"><text:s/></text:span><text:span text:style-name="T7">SIMPLIFICADO</text:span><text:span text:style-name="T2"><text:s/></text:span><text:span text:style-name="T7">DO</text:span><text:span text:style-name="T2"><text:s/></text:span><text:span text:style-name="T7">RELATÓRIO</text:span><text:span text:style-name="T2"><text:s/></text:span><text:span text:style-name="T7">DE</text:span><text:span text:style-name="T2"><text:s/></text:span><text:span text:style-name="T7">GESTÃO</text:span><text:span text:style-name="T2"><text:s/></text:span><text:span text:style-name="T7">FISC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8">ORÇAMENTOS</text:span><text:span text:style-name="T2"><text:s/></text:span><text:span text:style-name="T8">FISCAL</text:span><text:span text:style-name="T2"><text:s/></text:span><text:span text:style-name="T8">E</text:span><text:span text:style-name="T2"><text:s/></text:span><text:span text:style-name="T8">DA</text:span><text:span text:style-name="T2"><text:s/></text:span><text:span text:style-name="T8">SEGURIDADE</text:span><text:span text:style-name="T2"><text:s/></text:span><text:span text:style-name="T8">SOCIAL</text:span><text:span text:style-name="T2"><text:s/></text:span><text:span text:style-name="T8">JANEIRO</text:span><text:span text:style-name="T2"><text:s/></text:span><text:span text:style-name="T8">A</text:span><text:span text:style-name="T2"><text:s/></text:span><text:span text:style-name="T8">DEZEMBRO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141">
            <text:p><text:span text:style-name="T7">RECEITA</text:span><text:span text:style-name="T2"><text:s/></text:span><text:span text:style-name="T7">CORRENTE</text:span><text:span text:style-name="T2"><text:s/></text:span><text:span text:style-name="T7">LÍQUIDA</text:span></text:p>
          </table:table-cell>
          <table:covered-table-cell table:number-columns-repeated="5"/>
          <table:table-cell office:value-type="string" table:number-columns-spanned="12" table:number-rows-spanned="1" table:style-name="ce142">
            <text:p><text:span text:style-name="T7">VALOR</text:span><text:span text:style-name="T2"><text:s/></text:span><text:span text:style-name="T7">ATÉ</text:span><text:span text:style-name="T2"><text:s/></text:span><text:span text:style-name="T7">O</text:span><text:span text:style-name="T2"><text:s/></text:span><text:span text:style-name="T7">QUADRIMESTRE</text:span></text:p>
          </table:table-cell>
          <table:covered-table-cell table:number-columns-repeated="11"/>
          <table:table-cell table:number-columns-repeated="16366" table:style-name="ce1"/>
        </table:table-row>
        <table:table-row table:style-name="ro1">
          <table:table-cell office:value-type="string" table:number-columns-spanned="6" table:number-rows-spanned="1" table:style-name="ce72">
            <text:p><text:span text:style-name="T8">Receita</text:span><text:span text:style-name="T2"><text:s/></text:span><text:span text:style-name="T8">Corrente</text:span><text:span text:style-name="T2"><text:s/></text:span><text:span text:style-name="T8">Líquida</text:span></text:p>
          </table:table-cell>
          <table:covered-table-cell table:number-columns-repeated="5"/>
          <table:table-cell office:value-type="string" table:number-columns-spanned="12" table:number-rows-spanned="1" table:style-name="ce144">
            <text:p><text:span text:style-name="T8">1.430.035.654.401,57</text:span></text:p>
          </table:table-cell>
          <table:covered-table-cell table:number-columns-repeated="11"/>
          <table:table-cell table:number-columns-repeated="16366" table:style-name="ce1"/>
        </table:table-row>
        <table:table-row table:style-name="ro1">
          <table:table-cell office:value-type="string" table:number-columns-spanned="6" table:number-rows-spanned="1" table:style-name="ce147">
            <text:p><text:span text:style-name="T7">DESPESA</text:span><text:span text:style-name="T2"><text:s/></text:span><text:span text:style-name="T7">COM</text:span><text:span text:style-name="T2"><text:s/></text:span><text:span text:style-name="T7">PESSOAL</text:span></text:p>
          </table:table-cell>
          <table:covered-table-cell table:number-columns-repeated="5"/>
          <table:table-cell office:value-type="string" table:number-columns-spanned="8" table:number-rows-spanned="1" table:style-name="ce186">
            <text:p><text:span text:style-name="T7">VALOR</text:span></text:p>
          </table:table-cell>
          <table:covered-table-cell table:number-columns-repeated="7"/>
          <table:table-cell office:value-type="string" table:number-columns-spanned="4" table:number-rows-spanned="1" table:style-name="ce148">
            <text:p><text:span text:style-name="T7">%</text:span><text:span text:style-name="T2"><text:s/></text:span><text:span text:style-name="T7">SOBRE</text:span><text:span text:style-name="T2"><text:s/></text:span><text:span text:style-name="T7">A</text:span><text:span text:style-name="T2"><text:s/></text:span><text:span text:style-name="T7">RCL</text:span></text:p>
          </table:table-cell>
          <table:covered-table-cell table:number-columns-repeated="3"/>
          <table:table-cell table:number-columns-repeated="16366" table:style-name="ce1"/>
        </table:table-row>
        <table:table-row table:style-name="ro1">
          <table:table-cell office:value-type="string" table:number-columns-spanned="6" table:number-rows-spanned="1" table:style-name="ce151">
            <text:p><text:span text:style-name="T8">Despesa</text:span><text:span text:style-name="T2"><text:s/></text:span><text:span text:style-name="T8">Total</text:span><text:span text:style-name="T2"><text:s/></text:span><text:span text:style-name="T8">com</text:span><text:span text:style-name="T2"><text:s/></text:span><text:span text:style-name="T8">Pessoal</text:span><text:span text:style-name="T2"><text:s/></text:span><text:span text:style-name="T8">-</text:span><text:span text:style-name="T2"><text:s/></text:span><text:span text:style-name="T8">DTP</text:span></text:p>
          </table:table-cell>
          <table:covered-table-cell table:number-columns-repeated="5"/>
          <table:table-cell office:value-type="float" office:value="2417896492.54" table:number-columns-spanned="8" table:number-rows-spanned="1" table:style-name="ce187">
            <text:p>2,417,896,492.54</text:p>
          </table:table-cell>
          <table:covered-table-cell table:number-columns-repeated="7"/>
          <table:table-cell office:value-type="float" office:value="0.16907900000000001" table:number-columns-spanned="4" table:number-rows-spanned="1" table:style-name="ce155">
            <text:p>0.169079</text:p>
          </table:table-cell>
          <table:covered-table-cell table:number-columns-repeated="3"/>
          <table:table-cell table:number-columns-repeated="16366" table:style-name="ce1"/>
        </table:table-row>
        <table:table-row table:style-name="ro1">
          <table:table-cell office:value-type="string" table:number-columns-spanned="6" table:number-rows-spanned="1" table:style-name="ce157">
            <text:p><text:span text:style-name="T8">Limite</text:span><text:span text:style-name="T2"><text:s/></text:span><text:span text:style-name="T8">Máximo</text:span><text:span text:style-name="T2"><text:s/></text:span><text:span text:style-name="T8">(incisos</text:span><text:span text:style-name="T2"><text:s/></text:span><text:span text:style-name="T8">I,</text:span><text:span text:style-name="T2"><text:s/></text:span><text:span text:style-name="T8">II</text:span><text:span text:style-name="T2"><text:s/></text:span><text:span text:style-name="T8">e</text:span><text:span text:style-name="T2"><text:s/></text:span><text:span text:style-name="T8">III,</text:span><text:span text:style-name="T2"><text:s/></text:span><text:span text:style-name="T8">art.</text:span><text:span text:style-name="T2"><text:s/></text:span><text:span text:style-name="T8">20</text:span><text:span text:style-name="T2"><text:s/></text:span><text:span text:style-name="T8">da</text:span><text:span text:style-name="T2"><text:s/></text:span><text:span text:style-name="T8">LRF)</text:span><text:span text:style-name="T2"><text:s/></text:span><text:span text:style-name="T8">-</text:span><text:span text:style-name="T2"><text:s/></text:span><text:span text:style-name="T8">&lt;%&gt;</text:span></text:p>
          </table:table-cell>
          <table:covered-table-cell table:number-columns-repeated="5"/>
          <table:table-cell office:value-type="float" office:value="5236032647.5200005" table:number-columns-spanned="8" table:number-rows-spanned="1" table:style-name="ce183">
            <text:p>5,236,032,647.52</text:p>
          </table:table-cell>
          <table:covered-table-cell table:number-columns-repeated="7"/>
          <table:table-cell office:value-type="float" office:value="0.366147" table:number-columns-spanned="4" table:number-rows-spanned="1" table:style-name="ce162">
            <text:p>0.366147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157">
            <text:p><text:span text:style-name="T8">Limite</text:span><text:span text:style-name="T2"><text:s/></text:span><text:span text:style-name="T8">Prudencial</text:span><text:span text:style-name="T2"><text:s/></text:span><text:span text:style-name="T8">(parágrafo</text:span><text:span text:style-name="T2"><text:s/></text:span><text:span text:style-name="T8">único,</text:span><text:span text:style-name="T2"><text:s/></text:span><text:span text:style-name="T8">art.</text:span><text:span text:style-name="T2"><text:s/></text:span><text:span text:style-name="T8">22</text:span><text:span text:style-name="T2"><text:s/></text:span><text:span text:style-name="T8">da</text:span><text:span text:style-name="T2"><text:s/></text:span><text:span text:style-name="T8">LRF)</text:span><text:span text:style-name="T2"><text:s/></text:span><text:span text:style-name="T8">-</text:span><text:span text:style-name="T2"><text:s/></text:span><text:span text:style-name="T8">&lt;%&gt;</text:span></text:p>
          </table:table-cell>
          <table:covered-table-cell table:number-columns-repeated="5"/>
          <table:table-cell office:value-type="float" office:value="4974231015.1499996" table:number-columns-spanned="8" table:number-rows-spanned="1" table:style-name="ce183">
            <text:p>4,974,231,015.15</text:p>
          </table:table-cell>
          <table:covered-table-cell table:number-columns-repeated="7"/>
          <table:table-cell office:value-type="float" office:value="0.34783999999999998" table:number-columns-spanned="4" table:number-rows-spanned="1" table:style-name="ce162">
            <text:p>0.347840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165">
            <text:p><text:span text:style-name="T8">Limite</text:span><text:span text:style-name="T2"><text:s/></text:span><text:span text:style-name="T8">de</text:span><text:span text:style-name="T2"><text:s/></text:span><text:span text:style-name="T8">Alerta</text:span><text:span text:style-name="T2"><text:s/></text:span><text:span text:style-name="T8">(inciso</text:span><text:span text:style-name="T2"><text:s/></text:span><text:span text:style-name="T8">II</text:span><text:span text:style-name="T2"><text:s/></text:span><text:span text:style-name="T8">do</text:span><text:span text:style-name="T2"><text:s/></text:span><text:span text:style-name="T8">§</text:span><text:span text:style-name="T2"><text:s/></text:span><text:span text:style-name="T8">1º</text:span><text:span text:style-name="T2"><text:s/></text:span><text:span text:style-name="T8">do</text:span><text:span text:style-name="T2"><text:s/></text:span><text:span text:style-name="T8">art.</text:span><text:span text:style-name="T2"><text:s/></text:span><text:span text:style-name="T8">59</text:span><text:span text:style-name="T2"><text:s/></text:span><text:span text:style-name="T8">da</text:span><text:span text:style-name="T2"><text:s/></text:span><text:span text:style-name="T8">LRF)</text:span><text:span text:style-name="T2"><text:s/></text:span><text:span text:style-name="T8">-</text:span><text:span text:style-name="T2"><text:s/></text:span><text:span text:style-name="T8">&lt;%&gt;</text:span></text:p>
          </table:table-cell>
          <table:covered-table-cell table:number-columns-repeated="5"/>
          <table:table-cell office:value-type="float" office:value="4712429382.7700005" table:number-columns-spanned="8" table:number-rows-spanned="1" table:style-name="ce184">
            <text:p>4,712,429,382.77</text:p>
          </table:table-cell>
          <table:covered-table-cell table:number-columns-repeated="7"/>
          <table:table-cell office:value-type="float" office:value="0.32953199999999999" table:number-columns-spanned="4" table:number-rows-spanned="1" table:style-name="ce169">
            <text:p>0.329532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28">
            <text:p><text:span text:style-name="T7">RESTOS</text:span><text:span text:style-name="T2"><text:s/></text:span><text:span text:style-name="T7">A</text:span><text:span text:style-name="T2"><text:s/></text:span><text:span text:style-name="T7">PAGAR</text:span></text:p>
          </table:table-cell>
          <table:covered-table-cell table:number-columns-repeated="5"/>
          <table:table-cell office:value-type="string" table:number-columns-spanned="8" table:number-rows-spanned="1" table:style-name="ce180">
            <text:p><text:span text:style-name="T7">RESTOS</text:span><text:span text:style-name="T2"><text:s/></text:span><text:span text:style-name="T7">A</text:span><text:span text:style-name="T2"><text:s/></text:span><text:span text:style-name="T7">PAGAR</text:span><text:span text:style-name="T2"><text:s/></text:span><text:span text:style-name="T7">EMPENHADOS</text:span><text:span text:style-name="T2"><text:s/></text:span><text:span text:style-name="T7">E</text:span><text:span text:style-name="T2"><text:s/></text:span><text:span text:style-name="T7">NÃO</text:span><text:span text:style-name="T2"><text:s/></text:span><text:span text:style-name="T7">LIQUIDADOS</text:span><text:span text:style-name="T2"><text:s/></text:span><text:span text:style-name="T7">DO</text:span><text:span text:style-name="T2"><text:s/></text:span><text:span text:style-name="T7">EXERCÍCIO</text:span></text:p>
          </table:table-cell>
          <table:covered-table-cell table:number-columns-repeated="7"/>
          <table:table-cell office:value-type="string" table:number-columns-spanned="4" table:number-rows-spanned="1" table:style-name="ce26">
            <text:p><text:span text:style-name="T7">DISPONIBILIDADE</text:span><text:span text:style-name="T2"><text:s/></text:span><text:span text:style-name="T7">DE</text:span><text:span text:style-name="T2"><text:s/></text:span><text:span text:style-name="T7">CAIXA</text:span><text:span text:style-name="T2"><text:s/></text:span><text:span text:style-name="T7">LÍQUIDA</text:span><text:span text:style-name="T2"><text:s/></text:span><text:span text:style-name="T7">(APÓS</text:span><text:span text:style-name="T2"><text:s/></text:span><text:span text:style-name="T7">A</text:span><text:span text:style-name="T2"><text:s/></text:span><text:span text:style-name="T7">INSCRIÇÃO</text:span><text:span text:style-name="T2"><text:s/></text:span><text:span text:style-name="T7">EM</text:span><text:span text:style-name="T2"><text:s/></text:span><text:span text:style-name="T7">RESTOS</text:span><text:span text:style-name="T2"><text:s/></text:span><text:span text:style-name="T7">A</text:span><text:span text:style-name="T2"><text:s/></text:span><text:span text:style-name="T7">PAGAR</text:span><text:span text:style-name="T2"><text:s/></text:span><text:span text:style-name="T7">NÃO</text:span></text:p>
            <text:p><text:span text:style-name="T7">PROCESSADOS</text:span><text:span text:style-name="T2"><text:s/></text:span><text:span text:style-name="T7">DO</text:span><text:span text:style-name="T2"><text:s/></text:span><text:span text:style-name="T7">EXERCÍCIO)</text:span>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72">
            <text:p><text:span text:style-name="T8">Valor</text:span><text:span text:style-name="T2"><text:s/></text:span><text:span text:style-name="T8">Total</text:span></text:p>
          </table:table-cell>
          <table:covered-table-cell table:number-columns-repeated="5"/>
          <table:table-cell office:value-type="float" office:value="22602229.859999999" table:number-columns-spanned="8" table:number-rows-spanned="1" table:style-name="ce181">
            <text:p>22,602,229.86</text:p>
          </table:table-cell>
          <table:covered-table-cell table:number-columns-repeated="7"/>
          <table:table-cell office:value-type="float" office:value="88035621.239999995" table:number-columns-spanned="4" table:number-rows-spanned="1" table:style-name="ce175">
            <text:p>88,035,621.24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office:value-type="string" table:style-name="ce1">
            <text:p><text:span text:style-name="T9">FONTE:</text:span><text:span text:style-name="T10"><text:s text:c="6"/></text:span><text:span text:style-name="T9">Demonstrativo</text:span><text:span text:style-name="T10"><text:s/></text:span><text:span text:style-name="T9">da</text:span><text:span text:style-name="T10"><text:s/></text:span><text:span text:style-name="T9">Despesa</text:span><text:span text:style-name="T10"><text:s/></text:span><text:span text:style-name="T9">com</text:span><text:span text:style-name="T10"><text:s/></text:span><text:span text:style-name="T9">Pessoal</text:span><text:span text:style-name="T10"><text:s/></text:span><text:span text:style-name="T9">e</text:span><text:span text:style-name="T10"><text:s/></text:span><text:span text:style-name="T9">Demonstrativo</text:span><text:span text:style-name="T10"><text:s/></text:span><text:span text:style-name="T9">da</text:span><text:span text:style-name="T10"><text:s/></text:span><text:span text:style-name="T9">Disponibilidad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e</text:span><text:span text:style-name="T10"><text:s/></text:span><text:span text:style-name="T9">dos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8" table:number-rows-spanned="1" table:style-name="ce182">
            <text:p><text:span text:style-name="T8">Assinaturas</text:span><text:span text:style-name="T2"><text:s/></text:span><text:span text:style-name="T8">(dispositivo</text:span><text:span text:style-name="T2"><text:s/></text:span><text:span text:style-name="T8">relacionado:</text:span><text:span text:style-name="T2"><text:s/></text:span><text:span text:style-name="T8">art.</text:span><text:span text:style-name="T2"><text:s/></text:span><text:span text:style-name="T8">54,</text:span><text:span text:style-name="T2"><text:s/></text:span><text:span text:style-name="T8">III,</text:span><text:span text:style-name="T2"><text:s/></text:span><text:span text:style-name="T8">parágrafo</text:span><text:span text:style-name="T2"><text:s/></text:span><text:span text:style-name="T8">único</text:span><text:span text:style-name="T2"><text:s/></text:span><text:span text:style-name="T8">da</text:span><text:span text:style-name="T2"><text:s/></text:span><text:span text:style-name="T8">LRF):</text:span></text:p>
            <text:p><text:span text:style-name="T7">VALDIR</text:span><text:span text:style-name="T2"><text:s/></text:span><text:span text:style-name="T7">FLORINDO</text:span></text:p>
            <text:p><text:span text:style-name="T8">Desembargador</text:span><text:span text:style-name="T2"><text:s/></text:span><text:span text:style-name="T8">Presidente</text:span><text:span text:style-name="T2"><text:s/></text:span><text:span text:style-name="T8">do</text:span><text:span text:style-name="T2"><text:s/></text:span><text:span text:style-name="T8">Tribunal</text:span></text:p>
            <text:p><text:span text:style-name="T7">RÔMULO</text:span><text:span text:style-name="T2"><text:s/></text:span><text:span text:style-name="T7">BORGES</text:span><text:span text:style-name="T2"><text:s/></text:span><text:span text:style-name="T7">ARAÚJO</text:span></text:p>
            <text:p><text:span text:style-name="T8">Diretor-Geral</text:span><text:span text:style-name="T2"><text:s/></text:span><text:span text:style-name="T8">da</text:span><text:span text:style-name="T2"><text:s/></text:span><text:span text:style-name="T8">Administração</text:span></text:p>
            <text:p><text:span text:style-name="T7">RENATA</text:span><text:span text:style-name="T2"><text:s/></text:span><text:span text:style-name="T7">APARECIDA</text:span><text:span text:style-name="T2"><text:s/></text:span><text:span text:style-name="T7">CURDINO</text:span><text:span text:style-name="T2"><text:s/></text:span><text:span text:style-name="T7">PIRES</text:span></text:p>
            <text:p><text:span text:style-name="T8">Diretora</text:span><text:span text:style-name="T2"><text:s/></text:span><text:span text:style-name="T8">da</text:span><text:span text:style-name="T2"><text:s/></text:span><text:span text:style-name="T8">Secretaria</text:span><text:span text:style-name="T2"><text:s/></text:span><text:span text:style-name="T8">de</text:span><text:span text:style-name="T2"><text:s/></text:span><text:span text:style-name="T8">Orçamento</text:span><text:span text:style-name="T2"><text:s/></text:span><text:span text:style-name="T8">e</text:span><text:span text:style-name="T2"><text:s/></text:span><text:span text:style-name="T8">Finanças</text:span></text:p>
            <text:p><text:span text:style-name="T7">FÁBIO</text:span><text:span text:style-name="T2"><text:s/></text:span><text:span text:style-name="T7">HANAOKA</text:span></text:p>
            <text:p><text:span text:style-name="T8">Diretor</text:span><text:span text:style-name="T2"><text:s/></text:span><text:span text:style-name="T8">da</text:span><text:span text:style-name="T2"><text:s/></text:span><text:span text:style-name="T8">Secretaria</text:span><text:span text:style-name="T2"><text:s/></text:span><text:span text:style-name="T8">de</text:span><text:span text:style-name="T2"><text:s/></text:span><text:span text:style-name="T8">Auditoria</text:span></text:p>
          </table:table-cell>
          <table:covered-table-cell table:number-columns-repeated="17"/>
          <table:table-cell table:number-columns-repeated="16366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4-10T01:52:02Z</meta:creation-date>
    <dc:date>2026-04-10T01:52:04Z</dc:date>
    <meta:editing-duration>PT0S</meta:editing-duration>
  </office:meta>
</office:document-meta>
</file>