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10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000000" style:font-name="Calibri1" style:font-name-asian="Calibri1" style:font-name-complex="Calibri1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Calibri1" style:font-name-asian="Calibri1" style:font-name-complex="Calibri1" fo:font-size="6pt" style:font-size-asian="6pt" style:font-size-complex="6pt"/>
    </style:style>
    <style:style style:name="ce1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000000" style:font-name="Calibri1" style:font-name-asian="Calibri1" style:font-name-complex="Calibri1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2" style:family="table-cell" style:parent-style-name="Default" style:data-style-name="N2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Calibri1" style:font-name-asian="Calibri1" style:font-name-complex="Calibri1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Calibri1" style:font-name-asian="Calibri1" style:font-name-complex="Calibri1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Calibri1" style:font-name-asian="Calibri1" style:font-name-complex="Calibri1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000000" style:font-name="Calibri1" style:font-name-asian="Calibri1" style:font-name-complex="Calibri1" fo:font-size="6pt" style:font-size-asian="6pt" style:font-size-complex="6pt"/>
    </style:style>
    <style:style style:name="ce16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Calibri1" style:font-name-asian="Calibri1" style:font-name-complex="Calibri1" fo:font-size="6pt" style:font-size-asian="6pt" style:font-size-complex="6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Calibri1" style:font-name-asian="Calibri1" style:font-name-complex="Calibri1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fo:color="#000000" style:font-name="Calibri1" style:font-name-asian="Calibri1" style:font-name-complex="Calibri1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000000" style:font-name="Calibri1" style:font-name-asian="Calibri1" style:font-name-complex="Calibri1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Calibri1" style:font-name-asian="Calibri1" style:font-name-complex="Calibri1" fo:font-size="6pt" style:font-size-asian="6pt" style:font-size-complex="6pt"/>
    </style:style>
    <style:style style:name="ce2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000000" style:font-name="Calibri1" style:font-name-asian="Calibri1" style:font-name-complex="Calibri1" fo:font-size="6pt" style:font-size-asian="6pt" style:font-size-complex="6pt"/>
    </style:style>
    <style:style style:name="ce28" style:family="table-cell" style:parent-style-name="Default" style:data-style-name="N2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Calibri1" style:font-name-asian="Calibri1" style:font-name-complex="Calibri1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Calibri1" style:font-name-asian="Calibri1" style:font-name-complex="Calibri1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Calibri1" style:font-name-asian="Calibri1" style:font-name-complex="Calibri1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000000" style:font-name="Calibri1" style:font-name-asian="Calibri1" style:font-name-complex="Calibri1" fo:font-size="6pt" style:font-size-asian="6pt" style:font-size-complex="6pt"/>
    </style:style>
    <style:style style:name="ce32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Calibri1" style:font-name-asian="Calibri1" style:font-name-complex="Calibri1" fo:font-size="6pt" style:font-size-asian="6pt" style:font-size-complex="6pt"/>
    </style:style>
    <style:style style:name="ce33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fo:color="#000000" style:font-name="Calibri1" style:font-name-asian="Calibri1" style:font-name-complex="Calibri1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fo:color="#000000" style:font-name="Calibri1" style:font-name-asian="Calibri1" style:font-name-complex="Calibri1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style:vertical-align="top" fo:background-color="#D9D9D9" style:shrink-to-fit="true" style:repeat-content="false"/>
      <style:paragraph-properties fo:text-align="center"/>
      <style:text-properties fo:color="#000000" style:font-name="Calibri1" style:font-name-asian="Calibri1" style:font-name-complex="Calibri1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Calibri1" style:font-name-asian="Calibri1" style:font-name-complex="Calibri1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Calibri1" style:font-name-asian="Calibri1" style:font-name-complex="Calibri1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101" style:font-name="Liberation Sans" style:font-name-asian="Liberation Sans" style:font-name-complex="Liberation Sans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101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101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101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101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Liberation Sans" style:font-name-asian="Liberation Sans" style:font-name-complex="Liberation San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Liberation Sans" style:font-name-asian="Liberation Sans" style:font-name-complex="Liberation San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0.529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11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1636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PODER JUDICIARIO JUSTIÇA DO TRAB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TRIBUNAL</text:span><text:span text:style-name="T3"><text:s/></text:span><text:span text:style-name="T2">REGIONAL</text:span><text:span text:style-name="T3"><text:s/></text:span><text:span text:style-name="T2">DO</text:span><text:span text:style-name="T3"><text:s/></text:span><text:span text:style-name="T2">TRABALHO</text:span><text:span text:style-name="T3"><text:s/></text:span><text:span text:style-name="T2">DA</text:span><text:span text:style-name="T3"><text:s/></text:span><text:span text:style-name="T2">2a</text:span><text:span text:style-name="T3"><text:s/></text:span><text:span text:style-name="T2">REGIA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4">ATO</text:span><text:span text:style-name="T5"><text:s/></text:span><text:span text:style-name="T4">GP</text:span><text:span text:style-name="T5"><text:s/></text:span><text:span text:style-name="T4">N°</text:span><text:span text:style-name="T5"><text:s/></text:span><text:span text:style-name="T4">024,</text:span><text:span text:style-name="T5"><text:s/></text:span><text:span text:style-name="T4">de</text:span><text:span text:style-name="T5"><text:s/></text:span><text:span text:style-name="T4">21</text:span><text:span text:style-name="T5"><text:s/></text:span><text:span text:style-name="T4">de</text:span><text:span text:style-name="T5"><text:s/></text:span><text:span text:style-name="T4">maio</text:span><text:span text:style-name="T5"><text:s/></text:span><text:span text:style-name="T4">de</text:span><text:span text:style-name="T5"><text:s/></text:span><text:span text:style-name="T4">2026</text:span></text:p>
          </table:table-cell>
          <table:table-cell table:number-columns-repeated="16383"/>
        </table:table-row>
        <table:table-row table:style-name="ro3">
          <table:table-cell office:value-type="string" table:style-name="ce44">
            <text:p>Publica Relatório de Gestao Fiscal do Tribunal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">Regional</text:span><text:span text:style-name="T5"><text:s/></text:span><text:span text:style-name="T5">do</text:span><text:span text:style-name="T5"><text:s/></text:span><text:span text:style-name="T5">Trabalho</text:span><text:span text:style-name="T5"><text:s/></text:span><text:span text:style-name="T5">da</text:span><text:span text:style-name="T5"><text:s/></text:span><text:span text:style-name="T5">2a</text:span><text:span text:style-name="T5"><text:s/></text:span><text:span text:style-name="T5">Regiao,</text:span><text:span text:style-name="T5"><text:s/></text:span><text:span text:style-name="T5">na</text:span><text:span text:style-name="T5"><text:s/></text:span><text:span text:style-name="T5">forma</text:span><text:span text:style-name="T5"><text:s/></text:span><text:span text:style-name="T5">que</text:span><text:span text:style-name="T5"><text:s/></text:span><text:span text:style-name="T5">especifica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4">O</text:span><text:span text:style-name="T5"><text:s/></text:span><text:span text:style-name="T4">DESEMBARGADOR</text:span><text:span text:style-name="T5"><text:s/></text:span><text:span text:style-name="T4">PRESIDENTE</text:span><text:span text:style-name="T5"><text:s/></text:span><text:span text:style-name="T4">DO</text:span><text:span text:style-name="T5"><text:s/></text:span><text:span text:style-name="T4">TRIBUNAL</text:span><text:span text:style-name="T5"><text:s/></text:span><text:span text:style-name="T4">REGIONAL</text:span><text:span text:style-name="T5"><text:s/></text:span><text:span text:style-name="T4">DO</text:span><text:span text:style-name="T5"><text:s/></text:span><text:span text:style-name="T4">TRABALHO</text:span><text:span text:style-name="T5"><text:s/></text:span><text:span text:style-name="T4">DA</text:span><text:span text:style-name="T5"><text:s/></text:span><text:span text:style-name="T4">2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4">REGIAO</text:span><text:span text:style-name="T5">,</text:span><text:span text:style-name="T5"><text:s/></text:span><text:span text:style-name="T5">no</text:span><text:span text:style-name="T5"><text:s/></text:span><text:span text:style-name="T5">uso</text:span><text:span text:style-name="T5"><text:s/></text:span><text:span text:style-name="T5">de</text:span><text:span text:style-name="T5"><text:s/></text:span><text:span text:style-name="T5">suas</text:span><text:span text:style-name="T5"><text:s/></text:span><text:span text:style-name="T5">atribui9oes</text:span><text:span text:style-name="T5"><text:s/></text:span><text:span text:style-name="T5">legais</text:span><text:span text:style-name="T5"><text:s/></text:span><text:span text:style-name="T5">e</text:span><text:span text:style-name="T5"><text:s/></text:span><text:span text:style-name="T5">considerando</text:span><text:span text:style-name="T5"><text:s/></text:span><text:span text:style-name="T5">o</text:span><text:span text:style-name="T5"><text:s/></text:span><text:span text:style-name="T5">disposto</text:span><text:span text:style-name="T5"><text:s/></text:span><text:span text:style-name="T5">na</text:span><text:span text:style-name="T5"><text:s/></text:span><text:span text:style-name="T5">Lei</text:span><text:span text:style-name="T5"><text:s/></text:span><text:span text:style-name="T5">Complementar</text:span><text:span text:style-name="T5"><text:s/></text:span><text:span text:style-name="T5">n°</text:span><text:span text:style-name="T5"><text:s/></text:span><text:span text:style-name="T5">101,</text:span><text:span text:style-name="T5"><text:s/></text:span><text:span text:style-name="T5">de</text:span><text:span text:style-name="T5"><text:s/></text:span><text:span text:style-name="T5">04</text:span><text:span text:style-name="T5"><text:s/></text:span><text:span text:style-name="T5">de</text:span><text:span text:style-name="T5"><text:s/></text:span><text:span text:style-name="T5">maio</text:span><text:span text:style-name="T5"><text:s/></text:span><text:span text:style-name="T5">de</text:span><text:span text:style-name="T5"><text:s/></text:span><text:span text:style-name="T5">2000,</text:span><text:span text:style-name="T5"><text:s/></text:span><text:span text:style-name="T5">publicada</text:span><text:span text:style-name="T5"><text:s/></text:span><text:span text:style-name="T5">no</text:span><text:span text:style-name="T5"><text:s/></text:span><text:span text:style-name="T5">D.O.U.</text:span><text:span text:style-name="T5"><text:s/></text:span><text:span text:style-name="T5">de</text:span><text:span text:style-name="T5"><text:s/></text:span><text:span text:style-name="T5">05/05/2000,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RESOLVE: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">Art.</text:span><text:span text:style-name="T5"><text:s/></text:span><text:span text:style-name="T5">1°</text:span><text:span text:style-name="T5"><text:s/></text:span><text:span text:style-name="T5">Publicar</text:span><text:span text:style-name="T5"><text:s/></text:span><text:span text:style-name="T5">o</text:span><text:span text:style-name="T5"><text:s/></text:span><text:span text:style-name="T5">"Demonstrativo</text:span><text:span text:style-name="T5"><text:s/></text:span><text:span text:style-name="T5">da</text:span><text:span text:style-name="T5"><text:s/></text:span><text:span text:style-name="T5">Despesa</text:span><text:span text:style-name="T5"><text:s/></text:span><text:span text:style-name="T5">com</text:span><text:span text:style-name="T5"><text:s/></text:span><text:span text:style-name="T5">Pessoal",</text:span><text:span text:style-name="T5"><text:s/></text:span><text:span text:style-name="T5">referente</text:span><text:span text:style-name="T5"><text:s/></text:span><text:span text:style-name="T5">ao</text:span><text:span text:style-name="T5"><text:s/></text:span><text:span text:style-name="T5">Relat6rio</text:span><text:span text:style-name="T5"><text:s/></text:span><text:span text:style-name="T5">de</text:span><text:span text:style-name="T5"><text:s/></text:span><text:span text:style-name="T5">Gestao</text:span><text:span text:style-name="T5"><text:s/></text:span><text:span text:style-name="T5">Fiscal</text:span><text:span text:style-name="T5"><text:s/></text:span><text:span text:style-name="T5">do</text:span><text:span text:style-name="T5"><text:s/></text:span><text:span text:style-name="T5">Tribunal</text:span><text:span text:style-name="T5"><text:s/></text:span><text:span text:style-name="T5">Regional</text:span><text:span text:style-name="T5"><text:s/></text:span><text:span text:style-name="T5">do</text:span><text:span text:style-name="T5"><text:s/></text:span><text:span text:style-name="T5">Trabalho</text:span><text:span text:style-name="T5"><text:s/></text:span><text:span text:style-name="T5">da</text:span><text:span text:style-name="T5"><text:s/></text:span><text:span text:style-name="T5">2a</text:span><text:span text:style-name="T5"><text:s/></text:span><text:span text:style-name="T5">Regiao,</text:span><text:span text:style-name="T5"><text:s/></text:span><text:span text:style-name="T5">do</text:span><text:span text:style-name="T5"><text:s/></text:span><text:span text:style-name="T5">perfodo</text:span><text:span text:style-name="T5"><text:s/></text:span><text:span text:style-name="T5">de</text:span><text:span text:style-name="T5"><text:s/></text:span><text:span text:style-name="T5">maio</text:span><text:span text:style-name="T5"><text:s/></text:span><text:span text:style-name="T5">de</text:span><text:span text:style-name="T5"><text:s/></text:span><text:span text:style-name="T5">2025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">a</text:span><text:span text:style-name="T5"><text:s/></text:span><text:span text:style-name="T5">abril</text:span><text:span text:style-name="T5"><text:s/></text:span><text:span text:style-name="T5">de</text:span><text:span text:style-name="T5"><text:s/></text:span><text:span text:style-name="T5">2026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">Art.</text:span><text:span text:style-name="T1"><text:s/></text:span><text:span text:style-name="T1">2°</text:span><text:span text:style-name="T1"><text:s/></text:span><text:span text:style-name="T1">Este</text:span><text:span text:style-name="T1"><text:s/></text:span><text:span text:style-name="T1">Ato</text:span><text:span text:style-name="T1"><text:s/></text:span><text:span text:style-name="T1">entra</text:span><text:span text:style-name="T1"><text:s/></text:span><text:span text:style-name="T1">em</text:span><text:span text:style-name="T1"><text:s/></text:span><text:span text:style-name="T1">vigor</text:span><text:span text:style-name="T1"><text:s/></text:span><text:span text:style-name="T1">na</text:span><text:span text:style-name="T1"><text:s/></text:span><text:span text:style-name="T1">data</text:span><text:span text:style-name="T1"><text:s/></text:span><text:span text:style-name="T1">de</text:span><text:span text:style-name="T1"><text:s/></text:span><text:span text:style-name="T1">sua</text:span><text:span text:style-name="T1"><text:s/></text:span><text:span text:style-name="T1">publicaçao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">Publique-se</text:span><text:span text:style-name="T5"><text:s/></text:span><text:span text:style-name="T5">e</text:span><text:span text:style-name="T5"><text:s/></text:span><text:span text:style-name="T5">cumpra-se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4">VALDIR</text:span><text:span text:style-name="T5"><text:s/></text:span><text:span text:style-name="T4">FLORIND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4">Desembargador</text:span><text:span text:style-name="T5"><text:s/></text:span><text:span text:style-name="T4">Presidente</text:span><text:span text:style-name="T5"><text:s/></text:span><text:span text:style-name="T4">do</text:span><text:span text:style-name="T5"><text:s/></text:span><text:span text:style-name="T4">Tribunal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6">RGF</text:span><text:span text:style-name="T6"><text:s/></text:span><text:span text:style-name="T6">-</text:span><text:span text:style-name="T6"><text:s/></text:span><text:span text:style-name="T6">ANEXO</text:span><text:span text:style-name="T6"><text:s/></text:span><text:span text:style-name="T6">1</text:span><text:span text:style-name="T6"><text:s/></text:span><text:span text:style-name="T6">(LRF,</text:span><text:span text:style-name="T6"><text:s/></text:span><text:span text:style-name="T6">art.55,</text:span><text:span text:style-name="T6"><text:s/></text:span><text:span text:style-name="T6">inciso</text:span><text:span text:style-name="T6"><text:s/></text:span><text:span text:style-name="T6">I,</text:span><text:span text:style-name="T6"><text:s/></text:span><text:span text:style-name="T6">alínea</text:span><text:span text:style-name="T6"><text:s/></text:span><text:span text:style-name="T6">"a")</text:span><text:span text:style-name="T6"><text:s/></text:span><text:span text:style-name="T7">R$</text:span><text:span text:style-name="T6"><text:s/></text:span><text:span text:style-name="T7">1,00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3" table:style-name="ce21">
            <text:p><text:span text:style-name="T8">DESPESA</text:span><text:span text:style-name="T9"><text:s/></text:span><text:span text:style-name="T8">COM</text:span><text:span text:style-name="T9"><text:s/></text:span><text:span text:style-name="T8">PESSOAL</text:span></text:p>
          </table:table-cell>
          <table:table-cell office:value-type="string" table:number-columns-spanned="18" table:number-rows-spanned="1" table:style-name="ce22">
            <text:p><text:span text:style-name="T8">DESPESAS</text:span><text:span text:style-name="T9"><text:s/></text:span><text:span text:style-name="T8">EXECUTADAS</text:span><text:span text:style-name="T8"/></text:p>
            <text:p><text:span text:style-name="T8">(Últimos</text:span><text:span text:style-name="T9"><text:s/></text:span><text:span text:style-name="T8">12</text:span><text:span text:style-name="T9"><text:s/></text:span><text:span text:style-name="T8">Meses)</text:span></text:p>
          </table:table-cell>
          <table:covered-table-cell table:number-columns-repeated="17"/>
          <table:table-cell table:number-columns-repeated="16365"/>
        </table:table-row>
        <table:table-row table:style-name="ro1">
          <table:covered-table-cell/>
          <table:table-cell office:value-type="string" table:number-columns-spanned="15" table:number-rows-spanned="1" table:style-name="ce23">
            <text:p><text:span text:style-name="T8">LIQUIDADAS</text:span></text:p>
          </table:table-cell>
          <table:covered-table-cell table:number-columns-repeated="14"/>
          <table:table-cell office:value-type="string" table:number-columns-spanned="1" table:number-rows-spanned="2" table:style-name="ce22">
            <text:p><text:span text:style-name="T10">INSCRITAS</text:span><text:span text:style-name="T6"><text:s/></text:span><text:span text:style-name="T10">EM</text:span><text:span text:style-name="T6"><text:s/></text:span><text:span text:style-name="T10">RESTOS</text:span><text:span text:style-name="T6"><text:s/></text:span><text:span text:style-name="T10">A</text:span><text:span text:style-name="T6"><text:s/></text:span><text:span text:style-name="T10">PAGAR</text:span><text:span text:style-name="T6"><text:s/></text:span><text:span text:style-name="T10">NÃO</text:span><text:span text:style-name="T6"><text:s/></text:span><text:span text:style-name="T10">PROC.</text:span><text:span text:style-name="T6"><text:s/></text:span><text:span text:style-name="T10">(B)</text:span></text:p>
          </table:table-cell>
          <table:table-cell office:value-type="string" table:number-columns-spanned="2" table:number-rows-spanned="2" table:style-name="ce22">
            <text:p><text:span text:style-name="T10">TOTAL</text:span><text:span text:style-name="T6"><text:s/></text:span><text:span text:style-name="T10">EXECUTADO</text:span><text:span text:style-name="T6"><text:s/></text:span><text:span text:style-name="T10">(C)</text:span><text:span text:style-name="T6"><text:s/></text:span><text:span text:style-name="T10">=</text:span><text:span text:style-name="T6"><text:s/></text:span><text:span text:style-name="T10">(A)</text:span><text:span text:style-name="T6"><text:s/></text:span><text:span text:style-name="T10">+</text:span><text:span text:style-name="T6"><text:s/></text:span><text:span text:style-name="T10">(B)</text:span></text:p>
          </table:table-cell>
          <table:covered-table-cell/>
          <table:table-cell table:number-columns-repeated="16365"/>
        </table:table-row>
        <table:table-row table:style-name="ro4">
          <table:covered-table-cell/>
          <table:table-cell office:value-type="string" table:style-name="ce6">
            <text:p><text:span text:style-name="T10">Mai/25</text:span></text:p>
          </table:table-cell>
          <table:table-cell office:value-type="string" table:style-name="ce6">
            <text:p><text:span text:style-name="T10">Jun/25</text:span></text:p>
          </table:table-cell>
          <table:table-cell office:value-type="string" table:style-name="ce6">
            <text:p><text:span text:style-name="T10">Jul/25</text:span></text:p>
          </table:table-cell>
          <table:table-cell office:value-type="string" table:style-name="ce6">
            <text:p><text:span text:style-name="T10">Ago/25</text:span></text:p>
          </table:table-cell>
          <table:table-cell office:value-type="string" table:style-name="ce6">
            <text:p><text:span text:style-name="T10">Set/25</text:span></text:p>
          </table:table-cell>
          <table:table-cell office:value-type="string" table:style-name="ce6">
            <text:p><text:span text:style-name="T10">Out/25</text:span></text:p>
          </table:table-cell>
          <table:table-cell office:value-type="string" table:number-columns-spanned="2" table:number-rows-spanned="1" table:style-name="ce24">
            <text:p><text:span text:style-name="T10">Nov/25</text:span></text:p>
          </table:table-cell>
          <table:covered-table-cell/>
          <table:table-cell office:value-type="string" table:style-name="ce6">
            <text:p><text:span text:style-name="T10">Dez/25</text:span></text:p>
          </table:table-cell>
          <table:table-cell office:value-type="string" table:style-name="ce6">
            <text:p><text:span text:style-name="T10">Jan/26</text:span></text:p>
          </table:table-cell>
          <table:table-cell office:value-type="string" table:style-name="ce6">
            <text:p><text:span text:style-name="T10">Fev/26</text:span></text:p>
          </table:table-cell>
          <table:table-cell office:value-type="string" table:style-name="ce6">
            <text:p><text:span text:style-name="T10">Mar/26</text:span></text:p>
          </table:table-cell>
          <table:table-cell office:value-type="string" table:number-columns-spanned="2" table:number-rows-spanned="1" table:style-name="ce24">
            <text:p><text:span text:style-name="T10">Abr/26</text:span></text:p>
          </table:table-cell>
          <table:covered-table-cell/>
          <table:table-cell office:value-type="string" table:style-name="ce5">
            <text:p><text:span text:style-name="T10">TOTAL</text:span><text:span text:style-name="T6"><text:s/></text:span><text:span text:style-name="T10">ÚLTIMOS</text:span><text:span text:style-name="T10"/></text:p>
            <text:p><text:span text:style-name="T10">12</text:span><text:span text:style-name="T6"><text:s/></text:span><text:span text:style-name="T10">MESES</text:span><text:span text:style-name="T6"><text:s/></text:span><text:span text:style-name="T10">(A)</text:span>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office:value-type="string" table:style-name="ce7">
            <text:p><text:span text:style-name="T11">DESPESA</text:span><text:span text:style-name="T12"><text:s/></text:span><text:span text:style-name="T11">BRUTA</text:span><text:span text:style-name="T12"><text:s/></text:span><text:span text:style-name="T11">COM</text:span><text:span text:style-name="T12"><text:s/></text:span><text:span text:style-name="T11">PESSOAL</text:span><text:span text:style-name="T12"><text:s/></text:span><text:span text:style-name="T11">(I)</text:span></text:p>
          </table:table-cell>
          <table:table-cell office:value-type="float" office:value="252615183.06" table:style-name="ce8">
            <text:p>252.615.183,06</text:p>
          </table:table-cell>
          <table:table-cell office:value-type="float" office:value="252713673.47999999" table:style-name="ce8">
            <text:p>252.713.673,48</text:p>
          </table:table-cell>
          <table:table-cell office:value-type="float" office:value="252542383.96000001" table:style-name="ce8">
            <text:p>252.542.383,96</text:p>
          </table:table-cell>
          <table:table-cell office:value-type="float" office:value="252477661.06999999" table:style-name="ce8">
            <text:p>252.477.661,07</text:p>
          </table:table-cell>
          <table:table-cell office:value-type="float" office:value="254378444.31" table:style-name="ce8">
            <text:p>254.378.444,31</text:p>
          </table:table-cell>
          <table:table-cell office:value-type="float" office:value="286032078.98000002" table:style-name="ce8">
            <text:p>286.032.078,98</text:p>
          </table:table-cell>
          <table:table-cell office:value-type="float" office:value="432062101.19999999" table:number-columns-spanned="2" table:number-rows-spanned="1" table:style-name="ce25">
            <text:p>432.062.101,20</text:p>
          </table:table-cell>
          <table:covered-table-cell/>
          <table:table-cell office:value-type="float" office:value="331497193.54000002" table:style-name="ce8">
            <text:p>331.497.193,54</text:p>
          </table:table-cell>
          <table:table-cell office:value-type="float" office:value="322212714.75" table:style-name="ce8">
            <text:p>322.212.714,75</text:p>
          </table:table-cell>
          <table:table-cell office:value-type="float" office:value="260051413.38999999" table:style-name="ce8">
            <text:p>260.051.413,39</text:p>
          </table:table-cell>
          <table:table-cell office:value-type="float" office:value="303482687.25" table:style-name="ce8">
            <text:p>303.482.687,25</text:p>
          </table:table-cell>
          <table:table-cell office:value-type="float" office:value="261509558.97" table:number-columns-spanned="2" table:number-rows-spanned="1" table:style-name="ce25">
            <text:p>261.509.558,97</text:p>
          </table:table-cell>
          <table:covered-table-cell/>
          <table:table-cell office:value-type="float" office:value="3461575093.96" table:style-name="ce8">
            <text:p>3.461.575.093,96</text:p>
          </table:table-cell>
          <table:table-cell office:value-type="float" office:value="13465672.35" table:style-name="ce8">
            <text:p>13.465.672,35</text:p>
          </table:table-cell>
          <table:table-cell office:value-type="float" office:value="3475040766.3099999" table:number-columns-spanned="2" table:number-rows-spanned="1" table:style-name="ce25">
            <text:p>3.475.040.766,31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7">
            <text:p><text:span text:style-name="T11">Pessoal</text:span><text:span text:style-name="T12"><text:s/></text:span><text:span text:style-name="T11">Ativo</text:span></text:p>
          </table:table-cell>
          <table:table-cell office:value-type="float" office:value="186485347.03999999" table:style-name="ce8">
            <text:p>186.485.347,04</text:p>
          </table:table-cell>
          <table:table-cell office:value-type="float" office:value="186690209.31999999" table:style-name="ce8">
            <text:p>186.690.209,32</text:p>
          </table:table-cell>
          <table:table-cell office:value-type="float" office:value="185674488.49000001" table:style-name="ce8">
            <text:p>185.674.488,49</text:p>
          </table:table-cell>
          <table:table-cell office:value-type="float" office:value="185874397.81999999" table:style-name="ce8">
            <text:p>185.874.397,82</text:p>
          </table:table-cell>
          <table:table-cell office:value-type="float" office:value="188050294.06" table:style-name="ce8">
            <text:p>188.050.294,06</text:p>
          </table:table-cell>
          <table:table-cell office:value-type="float" office:value="213067381.97999999" table:style-name="ce8">
            <text:p>213.067.381,98</text:p>
          </table:table-cell>
          <table:table-cell office:value-type="float" office:value="321229254.94" table:number-columns-spanned="2" table:number-rows-spanned="1" table:style-name="ce25">
            <text:p>321.229.254,94</text:p>
          </table:table-cell>
          <table:covered-table-cell/>
          <table:table-cell office:value-type="float" office:value="259417854.69999999" table:style-name="ce8">
            <text:p>259.417.854,70</text:p>
          </table:table-cell>
          <table:table-cell office:value-type="float" office:value="223906509.62" table:style-name="ce8">
            <text:p>223.906.509,62</text:p>
          </table:table-cell>
          <table:table-cell office:value-type="float" office:value="192630547.00999999" table:style-name="ce8">
            <text:p>192.630.547,01</text:p>
          </table:table-cell>
          <table:table-cell office:value-type="float" office:value="225974390.37" table:style-name="ce8">
            <text:p>225.974.390,37</text:p>
          </table:table-cell>
          <table:table-cell office:value-type="float" office:value="195219610.44" table:number-columns-spanned="2" table:number-rows-spanned="1" table:style-name="ce25">
            <text:p>195.219.610,44</text:p>
          </table:table-cell>
          <table:covered-table-cell/>
          <table:table-cell office:value-type="float" office:value="2564220285.79" table:style-name="ce8">
            <text:p>2.564.220.285,79</text:p>
          </table:table-cell>
          <table:table-cell office:value-type="float" office:value="8277309.2599999998" table:style-name="ce8">
            <text:p>8.277.309,26</text:p>
          </table:table-cell>
          <table:table-cell office:value-type="float" office:value="2572497595.0500002" table:number-columns-spanned="2" table:number-rows-spanned="1" table:style-name="ce25">
            <text:p>2.572.497.595,05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style-name="ce7">
            <text:p><text:span text:style-name="T12">Vencimentos,</text:span><text:span text:style-name="T12"><text:s/></text:span><text:span text:style-name="T12">Vantagens</text:span><text:span text:style-name="T12"><text:s/></text:span><text:span text:style-name="T12">e</text:span><text:span text:style-name="T12"><text:s/></text:span><text:span text:style-name="T12">Outras</text:span><text:span text:style-name="T12"><text:s/></text:span><text:span text:style-name="T12">Despesas</text:span><text:span text:style-name="T12"><text:s/></text:span><text:span text:style-name="T12">Variáveis</text:span></text:p>
          </table:table-cell>
          <table:table-cell office:value-type="float" office:value="157914895.18000001" table:style-name="ce9">
            <text:p>157.914.895,18</text:p>
          </table:table-cell>
          <table:table-cell office:value-type="float" office:value="158220967.06" table:style-name="ce9">
            <text:p>158.220.967,06</text:p>
          </table:table-cell>
          <table:table-cell office:value-type="float" office:value="157223280.90000001" table:style-name="ce9">
            <text:p>157.223.280,90</text:p>
          </table:table-cell>
          <table:table-cell office:value-type="float" office:value="157484885.31999999" table:style-name="ce9">
            <text:p>157.484.885,32</text:p>
          </table:table-cell>
          <table:table-cell office:value-type="float" office:value="159716666.58000001" table:style-name="ce9">
            <text:p>159.716.666,58</text:p>
          </table:table-cell>
          <table:table-cell office:value-type="float" office:value="184837563.00999999" table:style-name="ce9">
            <text:p>184.837.563,01</text:p>
          </table:table-cell>
          <table:table-cell office:value-type="float" office:value="264827371.65000001" table:number-columns-spanned="2" table:number-rows-spanned="1" table:style-name="ce26">
            <text:p>264.827.371,65</text:p>
          </table:table-cell>
          <table:covered-table-cell/>
          <table:table-cell office:value-type="float" office:value="231121964.09999999" table:style-name="ce9">
            <text:p>231.121.964,10</text:p>
          </table:table-cell>
          <table:table-cell office:value-type="float" office:value="195917747.40000001" table:style-name="ce9">
            <text:p>195.917.747,40</text:p>
          </table:table-cell>
          <table:table-cell office:value-type="float" office:value="163234155.80000001" table:style-name="ce9">
            <text:p>163.234.155,80</text:p>
          </table:table-cell>
          <table:table-cell office:value-type="float" office:value="197047499.5" table:style-name="ce9">
            <text:p>197.047.499,50</text:p>
          </table:table-cell>
          <table:table-cell office:value-type="float" office:value="166351082.13999999" table:number-columns-spanned="2" table:number-rows-spanned="1" table:style-name="ce26">
            <text:p>166.351.082,14</text:p>
          </table:table-cell>
          <table:covered-table-cell/>
          <table:table-cell office:value-type="float" office:value="2193898078.6399999" table:style-name="ce9">
            <text:p>2.193.898.078,64</text:p>
          </table:table-cell>
          <table:table-cell office:value-type="float" office:value="8257309.2599999998" table:style-name="ce9">
            <text:p>8.257.309,26</text:p>
          </table:table-cell>
          <table:table-cell office:value-type="float" office:value="2202155387.9000001" table:number-columns-spanned="2" table:number-rows-spanned="1" table:style-name="ce26">
            <text:p>2.202.155.387,9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7">
            <text:p><text:span text:style-name="T12">Obrigações</text:span><text:span text:style-name="T12"><text:s/></text:span><text:span text:style-name="T12">Patronais</text:span></text:p>
          </table:table-cell>
          <table:table-cell office:value-type="float" office:value="28570451.859999999" table:style-name="ce10">
            <text:p>28.570.451,86</text:p>
          </table:table-cell>
          <table:table-cell office:value-type="float" office:value="28469242.260000002" table:style-name="ce10">
            <text:p>28.469.242,26</text:p>
          </table:table-cell>
          <table:table-cell office:value-type="float" office:value="28451207.59" table:style-name="ce10">
            <text:p>28.451.207,59</text:p>
          </table:table-cell>
          <table:table-cell office:value-type="float" office:value="28389512.5" table:style-name="ce10">
            <text:p>28.389.512,50</text:p>
          </table:table-cell>
          <table:table-cell office:value-type="float" office:value="28333627.48" table:style-name="ce10">
            <text:p>28.333.627,48</text:p>
          </table:table-cell>
          <table:table-cell office:value-type="float" office:value="28229818.969999999" table:style-name="ce10">
            <text:p>28.229.818,97</text:p>
          </table:table-cell>
          <table:table-cell office:value-type="float" office:value="56401883.289999999" table:number-columns-spanned="2" table:number-rows-spanned="1" table:style-name="ce27">
            <text:p>56.401.883,29</text:p>
          </table:table-cell>
          <table:covered-table-cell/>
          <table:table-cell office:value-type="float" office:value="28295890.600000001" table:style-name="ce10">
            <text:p>28.295.890,60</text:p>
          </table:table-cell>
          <table:table-cell office:value-type="float" office:value="27988762.219999999" table:style-name="ce10">
            <text:p>27.988.762,22</text:p>
          </table:table-cell>
          <table:table-cell office:value-type="float" office:value="29396391.210000001" table:style-name="ce10">
            <text:p>29.396.391,21</text:p>
          </table:table-cell>
          <table:table-cell office:value-type="float" office:value="28926890.870000001" table:style-name="ce10">
            <text:p>28.926.890,87</text:p>
          </table:table-cell>
          <table:table-cell office:value-type="float" office:value="28868528.300000001" table:number-columns-spanned="2" table:number-rows-spanned="1" table:style-name="ce27">
            <text:p>28.868.528,30</text:p>
          </table:table-cell>
          <table:covered-table-cell/>
          <table:table-cell office:value-type="float" office:value="370322207.14999998" table:style-name="ce10">
            <text:p>370.322.207,15</text:p>
          </table:table-cell>
          <table:table-cell office:value-type="float" office:value="20000" table:style-name="ce10">
            <text:p>20.000,00</text:p>
          </table:table-cell>
          <table:table-cell office:value-type="float" office:value="370342207.14999998" table:number-columns-spanned="2" table:number-rows-spanned="1" table:style-name="ce27">
            <text:p>370.342.207,15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7">
            <text:p><text:span text:style-name="T11">Pessoal</text:span><text:span text:style-name="T12"><text:s/></text:span><text:span text:style-name="T11">Inativo</text:span><text:span text:style-name="T12"><text:s/></text:span><text:span text:style-name="T11">e</text:span><text:span text:style-name="T12"><text:s/></text:span><text:span text:style-name="T11">Pensionistas</text:span></text:p>
          </table:table-cell>
          <table:table-cell office:value-type="float" office:value="66129836.020000003" table:style-name="ce8">
            <text:p>66.129.836,02</text:p>
          </table:table-cell>
          <table:table-cell office:value-type="float" office:value="66023464.159999996" table:style-name="ce8">
            <text:p>66.023.464,16</text:p>
          </table:table-cell>
          <table:table-cell office:value-type="float" office:value="66867895.469999999" table:style-name="ce8">
            <text:p>66.867.895,47</text:p>
          </table:table-cell>
          <table:table-cell office:value-type="float" office:value="66603263.25" table:style-name="ce8">
            <text:p>66.603.263,25</text:p>
          </table:table-cell>
          <table:table-cell office:value-type="float" office:value="66328150.25" table:style-name="ce8">
            <text:p>66.328.150,25</text:p>
          </table:table-cell>
          <table:table-cell office:value-type="float" office:value="72964697" table:style-name="ce8">
            <text:p>72.964.697,00</text:p>
          </table:table-cell>
          <table:table-cell office:value-type="float" office:value="110832846.26000001" table:number-columns-spanned="2" table:number-rows-spanned="1" table:style-name="ce25">
            <text:p>110.832.846,26</text:p>
          </table:table-cell>
          <table:covered-table-cell/>
          <table:table-cell office:value-type="float" office:value="72079338.840000004" table:style-name="ce8">
            <text:p>72.079.338,84</text:p>
          </table:table-cell>
          <table:table-cell office:value-type="float" office:value="97947580.510000005" table:style-name="ce8">
            <text:p>97.947.580,51</text:p>
          </table:table-cell>
          <table:table-cell office:value-type="float" office:value="67245019.980000004" table:style-name="ce8">
            <text:p>67.245.019,98</text:p>
          </table:table-cell>
          <table:table-cell office:value-type="float" office:value="77299984.450000003" table:style-name="ce8">
            <text:p>77.299.984,45</text:p>
          </table:table-cell>
          <table:table-cell office:value-type="float" office:value="66289948.530000001" table:number-columns-spanned="2" table:number-rows-spanned="1" table:style-name="ce25">
            <text:p>66.289.948,53</text:p>
          </table:table-cell>
          <table:covered-table-cell/>
          <table:table-cell office:value-type="float" office:value="896612024.72000003" table:style-name="ce8">
            <text:p>896.612.024,72</text:p>
          </table:table-cell>
          <table:table-cell office:value-type="float" office:value="5188363.09" table:style-name="ce8">
            <text:p>5.188.363,09</text:p>
          </table:table-cell>
          <table:table-cell office:value-type="float" office:value="901800387.80999994" table:number-columns-spanned="2" table:number-rows-spanned="1" table:style-name="ce25">
            <text:p>901.800.387,81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7">
            <text:p><text:span text:style-name="T12">Aposentadorias,</text:span><text:span text:style-name="T12"><text:s/></text:span><text:span text:style-name="T12">Reserva</text:span><text:span text:style-name="T12"><text:s/></text:span><text:span text:style-name="T12">e</text:span><text:span text:style-name="T12"><text:s/></text:span><text:span text:style-name="T12">Reformas</text:span></text:p>
          </table:table-cell>
          <table:table-cell office:value-type="float" office:value="54015948.079999998" table:style-name="ce10">
            <text:p>54.015.948,08</text:p>
          </table:table-cell>
          <table:table-cell office:value-type="float" office:value="53779367.369999997" table:style-name="ce10">
            <text:p>53.779.367,37</text:p>
          </table:table-cell>
          <table:table-cell office:value-type="float" office:value="54540025.490000002" table:style-name="ce10">
            <text:p>54.540.025,49</text:p>
          </table:table-cell>
          <table:table-cell office:value-type="float" office:value="54284189.950000003" table:style-name="ce10">
            <text:p>54.284.189,95</text:p>
          </table:table-cell>
          <table:table-cell office:value-type="float" office:value="54194151.100000001" table:style-name="ce10">
            <text:p>54.194.151,10</text:p>
          </table:table-cell>
          <table:table-cell office:value-type="float" office:value="59841924.149999999" table:style-name="ce10">
            <text:p>59.841.924,15</text:p>
          </table:table-cell>
          <table:table-cell office:value-type="float" office:value="90193776.200000003" table:number-columns-spanned="2" table:number-rows-spanned="1" table:style-name="ce27">
            <text:p>90.193.776,20</text:p>
          </table:table-cell>
          <table:covered-table-cell/>
          <table:table-cell office:value-type="float" office:value="59952318.710000001" table:style-name="ce10">
            <text:p>59.952.318,71</text:p>
          </table:table-cell>
          <table:table-cell office:value-type="float" office:value="80024440.269999996" table:style-name="ce10">
            <text:p>80.024.440,27</text:p>
          </table:table-cell>
          <table:table-cell office:value-type="float" office:value="54730550.609999999" table:style-name="ce10">
            <text:p>54.730.550,61</text:p>
          </table:table-cell>
          <table:table-cell office:value-type="float" office:value="61513082.939999998" table:style-name="ce10">
            <text:p>61.513.082,94</text:p>
          </table:table-cell>
          <table:table-cell office:value-type="float" office:value="54155442.159999996" table:number-columns-spanned="2" table:number-rows-spanned="1" table:style-name="ce27">
            <text:p>54.155.442,16</text:p>
          </table:table-cell>
          <table:covered-table-cell/>
          <table:table-cell office:value-type="float" office:value="731225217.02999997" table:style-name="ce10">
            <text:p>731.225.217,03</text:p>
          </table:table-cell>
          <table:table-cell office:value-type="float" office:value="3160464.76" table:style-name="ce10">
            <text:p>3.160.464,76</text:p>
          </table:table-cell>
          <table:table-cell office:value-type="float" office:value="734385681.78999996" table:number-columns-spanned="2" table:number-rows-spanned="1" table:style-name="ce27">
            <text:p>734.385.681,79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11">
            <text:p><text:span text:style-name="T12">Pensões</text:span></text:p>
          </table:table-cell>
          <table:table-cell office:value-type="float" office:value="12113887.939999999" table:style-name="ce10">
            <text:p>12.113.887,94</text:p>
          </table:table-cell>
          <table:table-cell office:value-type="float" office:value="12244096.789999999" table:style-name="ce10">
            <text:p>12.244.096,79</text:p>
          </table:table-cell>
          <table:table-cell office:value-type="float" office:value="12327869.98" table:style-name="ce10">
            <text:p>12.327.869,98</text:p>
          </table:table-cell>
          <table:table-cell office:value-type="float" office:value="12319073.300000001" table:style-name="ce10">
            <text:p>12.319.073,30</text:p>
          </table:table-cell>
          <table:table-cell office:value-type="float" office:value="12133999.15" table:style-name="ce10">
            <text:p>12.133.999,15</text:p>
          </table:table-cell>
          <table:table-cell office:value-type="float" office:value="13122772.85" table:style-name="ce10">
            <text:p>13.122.772,85</text:p>
          </table:table-cell>
          <table:table-cell office:value-type="float" office:value="20639070.059999999" table:number-columns-spanned="2" table:number-rows-spanned="1" table:style-name="ce27">
            <text:p>20.639.070,06</text:p>
          </table:table-cell>
          <table:covered-table-cell/>
          <table:table-cell office:value-type="float" office:value="12127020.130000001" table:style-name="ce10">
            <text:p>12.127.020,13</text:p>
          </table:table-cell>
          <table:table-cell office:value-type="float" office:value="17923140.239999998" table:style-name="ce10">
            <text:p>17.923.140,24</text:p>
          </table:table-cell>
          <table:table-cell office:value-type="float" office:value="12514469.369999999" table:style-name="ce10">
            <text:p>12.514.469,37</text:p>
          </table:table-cell>
          <table:table-cell office:value-type="float" office:value="15786901.51" table:style-name="ce10">
            <text:p>15.786.901,51</text:p>
          </table:table-cell>
          <table:table-cell office:value-type="float" office:value="12134506.369999999" table:number-columns-spanned="2" table:number-rows-spanned="1" table:style-name="ce27">
            <text:p>12.134.506,37</text:p>
          </table:table-cell>
          <table:covered-table-cell/>
          <table:table-cell office:value-type="float" office:value="165386807.69" table:style-name="ce10">
            <text:p>165.386.807,69</text:p>
          </table:table-cell>
          <table:table-cell office:value-type="float" office:value="2027898.33" table:style-name="ce10">
            <text:p>2.027.898,33</text:p>
          </table:table-cell>
          <table:table-cell office:value-type="float" office:value="167414706.02000001" table:number-columns-spanned="2" table:number-rows-spanned="1" table:style-name="ce27">
            <text:p>167.414.706,02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style-name="ce7">
            <text:p><text:span text:style-name="T11">Outras</text:span><text:span text:style-name="T12"><text:s/></text:span><text:span text:style-name="T11">Despesas</text:span><text:span text:style-name="T12"><text:s/></text:span><text:span text:style-name="T11">de</text:span><text:span text:style-name="T12"><text:s/></text:span><text:span text:style-name="T11">Pessoal</text:span><text:span text:style-name="T12"><text:s/></text:span><text:span text:style-name="T11">Decorrentes</text:span><text:span text:style-name="T12"><text:s/></text:span><text:span text:style-name="T11">de</text:span><text:span text:style-name="T12"><text:s/></text:span><text:span text:style-name="T11">Contratos</text:span><text:span text:style-name="T12"><text:s/></text:span><text:span text:style-name="T11">de</text:span><text:span text:style-name="T12"><text:s/></text:span><text:span text:style-name="T11">Terceirização</text:span><text:span text:style-name="T12"><text:s/></text:span><text:span text:style-name="T11">ou</text:span><text:span text:style-name="T12"><text:s/></text:span><text:span text:style-name="T11">de</text:span><text:span text:style-name="T12"><text:s/></text:span><text:span text:style-name="T11">Contratação</text:span><text:span text:style-name="T12"><text:s/></text:span><text:span text:style-name="T11">de</text:span><text:span text:style-name="T11"/></text:p>
            <text:p><text:span text:style-name="T11">Forma</text:span><text:span text:style-name="T12"><text:s/></text:span><text:span text:style-name="T11">Indireta</text:span><text:span text:style-name="T12"><text:s/></text:span><text:span text:style-name="T11">(§1º</text:span><text:span text:style-name="T12"><text:s/></text:span><text:span text:style-name="T11">do</text:span><text:span text:style-name="T12"><text:s/></text:span><text:span text:style-name="T11">art.</text:span><text:span text:style-name="T12"><text:s/></text:span><text:span text:style-name="T11">18</text:span><text:span text:style-name="T12"><text:s/></text:span><text:span text:style-name="T11">da</text:span><text:span text:style-name="T12"><text:s/></text:span><text:span text:style-name="T11">LRF)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style-name="ce7">
            <text:p><text:span text:style-name="T11">Despesa</text:span><text:span text:style-name="T12"><text:s/></text:span><text:span text:style-name="T11">com</text:span><text:span text:style-name="T12"><text:s/></text:span><text:span text:style-name="T11">Pessoal</text:span><text:span text:style-name="T12"><text:s/></text:span><text:span text:style-name="T11">não</text:span><text:span text:style-name="T12"><text:s/></text:span><text:span text:style-name="T11">Executada</text:span><text:span text:style-name="T12"><text:s/></text:span><text:span text:style-name="T11">Orçamentariament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358624.62" table:style-name="ce14">
            <text:p>358.624,62</text:p>
          </table:table-cell>
          <table:table-cell office:value-type="float" office:value="175846.39999999999" table:style-name="ce14">
            <text:p>175.846,40</text:p>
          </table:table-cell>
          <table:table-cell office:value-type="float" office:value="208312.43" table:style-name="ce14">
            <text:p>208.312,43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742783.45" table:style-name="ce14">
            <text:p>742.783,45</text:p>
          </table:table-cell>
          <table:table-cell office:value-type="float" office:value="0" table:style-name="ce13">
            <text:p>0,00</text:p>
          </table:table-cell>
          <table:table-cell office:value-type="float" office:value="742783.45" table:number-columns-spanned="2" table:number-rows-spanned="1" table:style-name="ce30">
            <text:p>742.783,45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7">
            <text:p><text:span text:style-name="T11">DESPESAS</text:span><text:span text:style-name="T12"><text:s/></text:span><text:span text:style-name="T11">NÃO</text:span><text:span text:style-name="T12"><text:s/></text:span><text:span text:style-name="T11">COMPUTADAS</text:span><text:span text:style-name="T12"><text:s/></text:span><text:span text:style-name="T11">(II)</text:span></text:p>
          </table:table-cell>
          <table:table-cell office:value-type="float" office:value="65944234.340000004" table:style-name="ce8">
            <text:p>65.944.234,34</text:p>
          </table:table-cell>
          <table:table-cell office:value-type="float" office:value="65825352" table:style-name="ce8">
            <text:p>65.825.352,00</text:p>
          </table:table-cell>
          <table:table-cell office:value-type="float" office:value="66647926.710000001" table:style-name="ce8">
            <text:p>66.647.926,71</text:p>
          </table:table-cell>
          <table:table-cell office:value-type="float" office:value="66279228" table:style-name="ce8">
            <text:p>66.279.228,00</text:p>
          </table:table-cell>
          <table:table-cell office:value-type="float" office:value="52513318.670000002" table:style-name="ce8">
            <text:p>52.513.318,67</text:p>
          </table:table-cell>
          <table:table-cell office:value-type="float" office:value="48574431.399999999" table:style-name="ce8">
            <text:p>48.574.431,40</text:p>
          </table:table-cell>
          <table:table-cell office:value-type="float" office:value="67105126.479999997" table:number-columns-spanned="2" table:number-rows-spanned="1" table:style-name="ce25">
            <text:p>67.105.126,48</text:p>
          </table:table-cell>
          <table:covered-table-cell/>
          <table:table-cell office:value-type="float" office:value="20065297.030000001" table:style-name="ce8">
            <text:p>20.065.297,03</text:p>
          </table:table-cell>
          <table:table-cell office:value-type="float" office:value="32525759.550000001" table:style-name="ce8">
            <text:p>32.525.759,55</text:p>
          </table:table-cell>
          <table:table-cell office:value-type="float" office:value="128195.79" table:style-name="ce8">
            <text:p>128.195,79</text:p>
          </table:table-cell>
          <table:table-cell office:value-type="float" office:value="12289082.17" table:style-name="ce8">
            <text:p>12.289.082,17</text:p>
          </table:table-cell>
          <table:table-cell office:value-type="float" office:value="21370500.710000001" table:number-columns-spanned="2" table:number-rows-spanned="1" table:style-name="ce25">
            <text:p>21.370.500,71</text:p>
          </table:table-cell>
          <table:covered-table-cell/>
          <table:table-cell office:value-type="float" office:value="519268452.85000002" table:style-name="ce8">
            <text:p>519.268.452,85</text:p>
          </table:table-cell>
          <table:table-cell office:value-type="float" office:value="185464.76" table:style-name="ce8">
            <text:p>185.464,76</text:p>
          </table:table-cell>
          <table:table-cell office:value-type="float" office:value="519453917.61000001" table:number-columns-spanned="2" table:number-rows-spanned="1" table:style-name="ce25">
            <text:p>519.453.917,61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style-name="ce7">
            <text:p><text:span text:style-name="T12">Ind.</text:span><text:span text:style-name="T12"><text:s/></text:span><text:span text:style-name="T12">por</text:span><text:span text:style-name="T12"><text:s/></text:span><text:span text:style-name="T12">Demissão</text:span><text:span text:style-name="T12"><text:s/></text:span><text:span text:style-name="T12">e</text:span><text:span text:style-name="T12"><text:s/></text:span><text:span text:style-name="T12">Incentivos</text:span><text:span text:style-name="T12"><text:s/></text:span><text:span text:style-name="T12">à</text:span><text:span text:style-name="T12"><text:s/></text:span><text:span text:style-name="T12">Dem.</text:span><text:span text:style-name="T12"><text:s/></text:span><text:span text:style-name="T12">Voluntária</text:span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style-name="ce7">
            <text:p><text:span text:style-name="T12">Decorrentes</text:span><text:span text:style-name="T12"><text:s/></text:span><text:span text:style-name="T12">de</text:span><text:span text:style-name="T12"><text:s/></text:span><text:span text:style-name="T12">Decisão</text:span><text:span text:style-name="T12"><text:s/></text:span><text:span text:style-name="T12">Judicial</text:span><text:span text:style-name="T12"><text:s/></text:span><text:span text:style-name="T12">de</text:span><text:span text:style-name="T12"><text:s/></text:span><text:span text:style-name="T12">Período</text:span><text:span text:style-name="T12"><text:s/></text:span><text:span text:style-name="T12">Anterior</text:span><text:span text:style-name="T12"><text:s/></text:span><text:span text:style-name="T12">ao</text:span><text:span text:style-name="T12"><text:s/></text:span><text:span text:style-name="T12">da</text:span><text:span text:style-name="T12"><text:s/></text:span><text:span text:style-name="T12">Apuração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style-name="ce7">
            <text:p><text:span text:style-name="T12">Despesas</text:span><text:span text:style-name="T12"><text:s/></text:span><text:span text:style-name="T12">de</text:span><text:span text:style-name="T12"><text:s/></text:span><text:span text:style-name="T12">Exercícios</text:span><text:span text:style-name="T12"><text:s/></text:span><text:span text:style-name="T12">Anteriores</text:span><text:span text:style-name="T12"><text:s/></text:span><text:span text:style-name="T12">de</text:span><text:span text:style-name="T12"><text:s/></text:span><text:span text:style-name="T12">Período</text:span><text:span text:style-name="T12"><text:s/></text:span><text:span text:style-name="T12">Anterior</text:span><text:span text:style-name="T12"><text:s/></text:span><text:span text:style-name="T12">ao</text:span><text:span text:style-name="T12"><text:s/></text:span><text:span text:style-name="T12">da</text:span><text:span text:style-name="T12"><text:s/></text:span><text:span text:style-name="T12">Apuração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662752.7999999998" table:number-columns-spanned="2" table:number-rows-spanned="1" table:style-name="ce26">
            <text:p>6.662.752,80</text:p>
          </table:table-cell>
          <table:covered-table-cell/>
          <table:table-cell office:value-type="float" office:value="-44845.59" table:style-name="ce17">
            <text:p>(44.845,59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6617907.21" table:style-name="ce9">
            <text:p>6.617.907,21</text:p>
          </table:table-cell>
          <table:table-cell office:value-type="float" office:value="185464.76" table:style-name="ce9">
            <text:p>185.464,76</text:p>
          </table:table-cell>
          <table:table-cell office:value-type="float" office:value="6803371.9699999997" table:number-columns-spanned="2" table:number-rows-spanned="1" table:style-name="ce26">
            <text:p>6.803.371,97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style-name="ce7">
            <text:p><text:span text:style-name="T12">Inativos</text:span><text:span text:style-name="T12"><text:s/></text:span><text:span text:style-name="T12">e</text:span><text:span text:style-name="T12"><text:s/></text:span><text:span text:style-name="T12">Pensionistas</text:span><text:span text:style-name="T12"><text:s/></text:span><text:span text:style-name="T12">com</text:span><text:span text:style-name="T12"><text:s/></text:span><text:span text:style-name="T12">Recursos</text:span><text:span text:style-name="T12"><text:s/></text:span><text:span text:style-name="T12">Vinculados</text:span></text:p>
          </table:table-cell>
          <table:table-cell office:value-type="float" office:value="65944234.340000004" table:style-name="ce10">
            <text:p>65.944.234,34</text:p>
          </table:table-cell>
          <table:table-cell office:value-type="float" office:value="65825352" table:style-name="ce10">
            <text:p>65.825.352,00</text:p>
          </table:table-cell>
          <table:table-cell office:value-type="float" office:value="66647926.710000001" table:style-name="ce10">
            <text:p>66.647.926,71</text:p>
          </table:table-cell>
          <table:table-cell office:value-type="float" office:value="66279228" table:style-name="ce10">
            <text:p>66.279.228,00</text:p>
          </table:table-cell>
          <table:table-cell office:value-type="float" office:value="52513318.670000002" table:style-name="ce10">
            <text:p>52.513.318,67</text:p>
          </table:table-cell>
          <table:table-cell office:value-type="float" office:value="48574431.399999999" table:style-name="ce10">
            <text:p>48.574.431,40</text:p>
          </table:table-cell>
          <table:table-cell office:value-type="float" office:value="60442373.68" table:number-columns-spanned="2" table:number-rows-spanned="1" table:style-name="ce27">
            <text:p>60.442.373,68</text:p>
          </table:table-cell>
          <table:covered-table-cell/>
          <table:table-cell office:value-type="float" office:value="20110142.620000001" table:style-name="ce10">
            <text:p>20.110.142,62</text:p>
          </table:table-cell>
          <table:table-cell office:value-type="float" office:value="32525759.550000001" table:style-name="ce10">
            <text:p>32.525.759,55</text:p>
          </table:table-cell>
          <table:table-cell office:value-type="float" office:value="128195.79" table:style-name="ce10">
            <text:p>128.195,79</text:p>
          </table:table-cell>
          <table:table-cell office:value-type="float" office:value="12289082.17" table:style-name="ce10">
            <text:p>12.289.082,17</text:p>
          </table:table-cell>
          <table:table-cell office:value-type="float" office:value="21370500.710000001" table:number-columns-spanned="2" table:number-rows-spanned="1" table:style-name="ce27">
            <text:p>21.370.500,71</text:p>
          </table:table-cell>
          <table:covered-table-cell/>
          <table:table-cell office:value-type="float" office:value="512650545.63999999" table:style-name="ce10">
            <text:p>512.650.545,64</text:p>
          </table:table-cell>
          <table:table-cell office:value-type="float" office:value="0" table:style-name="ce15">
            <text:p>0,00</text:p>
          </table:table-cell>
          <table:table-cell office:value-type="float" office:value="512650545.63999999" table:number-columns-spanned="2" table:number-rows-spanned="1" table:style-name="ce27">
            <text:p>512.650.545,64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style-name="ce18">
            <text:p><text:span text:style-name="T11">DESP.</text:span><text:span text:style-name="T12"><text:s/></text:span><text:span text:style-name="T11">LÍQUIDA</text:span><text:span text:style-name="T12"><text:s/></text:span><text:span text:style-name="T11">COM</text:span><text:span text:style-name="T12"><text:s/></text:span><text:span text:style-name="T11">PESSOAL</text:span><text:span text:style-name="T12"><text:s/></text:span><text:span text:style-name="T11">(III)</text:span><text:span text:style-name="T12"><text:s/></text:span><text:span text:style-name="T11">=</text:span><text:span text:style-name="T12"><text:s/></text:span><text:span text:style-name="T11">(I</text:span><text:span text:style-name="T12"><text:s/></text:span><text:span text:style-name="T11">-</text:span><text:span text:style-name="T12"><text:s/></text:span><text:span text:style-name="T11">II)</text:span></text:p>
          </table:table-cell>
          <table:table-cell office:value-type="float" office:value="186670948.72" table:style-name="ce19">
            <text:p>186.670.948,72</text:p>
          </table:table-cell>
          <table:table-cell office:value-type="float" office:value="186888321.47999999" table:style-name="ce19">
            <text:p>186.888.321,48</text:p>
          </table:table-cell>
          <table:table-cell office:value-type="float" office:value="185894457.25" table:style-name="ce19">
            <text:p>185.894.457,25</text:p>
          </table:table-cell>
          <table:table-cell office:value-type="float" office:value="186198433.06999999" table:style-name="ce19">
            <text:p>186.198.433,07</text:p>
          </table:table-cell>
          <table:table-cell office:value-type="float" office:value="201865125.63999999" table:style-name="ce19">
            <text:p>201.865.125,64</text:p>
          </table:table-cell>
          <table:table-cell office:value-type="float" office:value="237457647.58000001" table:style-name="ce19">
            <text:p>237.457.647,58</text:p>
          </table:table-cell>
          <table:table-cell office:value-type="float" office:value="364956974.72000003" table:number-columns-spanned="2" table:number-rows-spanned="1" table:style-name="ce33">
            <text:p>364.956.974,72</text:p>
          </table:table-cell>
          <table:covered-table-cell/>
          <table:table-cell office:value-type="float" office:value="311431896.50999999" table:style-name="ce19">
            <text:p>311.431.896,51</text:p>
          </table:table-cell>
          <table:table-cell office:value-type="float" office:value="289686955.19999999" table:style-name="ce19">
            <text:p>289.686.955,20</text:p>
          </table:table-cell>
          <table:table-cell office:value-type="float" office:value="259923217.59999999" table:style-name="ce19">
            <text:p>259.923.217,60</text:p>
          </table:table-cell>
          <table:table-cell office:value-type="float" office:value="291193605.07999998" table:style-name="ce19">
            <text:p>291.193.605,08</text:p>
          </table:table-cell>
          <table:table-cell office:value-type="float" office:value="240139058.25999999" table:number-columns-spanned="2" table:number-rows-spanned="1" table:style-name="ce33">
            <text:p>240.139.058,26</text:p>
          </table:table-cell>
          <table:covered-table-cell/>
          <table:table-cell office:value-type="float" office:value="2942306641.1100001" table:style-name="ce19">
            <text:p>2.942.306.641,11</text:p>
          </table:table-cell>
          <table:table-cell office:value-type="float" office:value="13280207.59" table:style-name="ce19">
            <text:p>13.280.207,59</text:p>
          </table:table-cell>
          <table:table-cell office:value-type="float" office:value="2955586848.6999998" table:number-columns-spanned="2" table:number-rows-spanned="1" table:style-name="ce33">
            <text:p>2.955.586.848,7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22">
            <text:p><text:span text:style-name="T13">APURAÇÃO</text:span><text:span text:style-name="T14"><text:s/></text:span><text:span text:style-name="T13">DO</text:span><text:span text:style-name="T14"><text:s/></text:span><text:span text:style-name="T13">CUMPRIMENTO</text:span><text:span text:style-name="T14"><text:s/></text:span><text:span text:style-name="T13">DO</text:span><text:span text:style-name="T14"><text:s/></text:span><text:span text:style-name="T13">LIMITE</text:span><text:span text:style-name="T14"><text:s/></text:span><text:span text:style-name="T13">LEGAL</text:span></text:p>
          </table:table-cell>
          <table:covered-table-cell table:number-columns-repeated="7"/>
          <table:table-cell office:value-type="string" table:number-columns-spanned="6" table:number-rows-spanned="1" table:style-name="ce34">
            <text:p><text:span text:style-name="T13">VALOR</text:span></text:p>
          </table:table-cell>
          <table:covered-table-cell table:number-columns-repeated="5"/>
          <table:table-cell office:value-type="string" table:number-columns-spanned="5" table:number-rows-spanned="1" table:style-name="ce22">
            <text:p><text:span text:style-name="T13">%</text:span><text:span text:style-name="T14"><text:s/></text:span><text:span text:style-name="T13">SOBRE</text:span><text:span text:style-name="T14"><text:s/></text:span><text:span text:style-name="T13">A</text:span><text:span text:style-name="T14"><text:s/></text:span><text:span text:style-name="T13">RCL</text:span>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35">
            <text:p><text:span text:style-name="T14">RECEITA</text:span><text:span text:style-name="T14"><text:s/></text:span><text:span text:style-name="T14">CORRENTE</text:span><text:span text:style-name="T14"><text:s/></text:span><text:span text:style-name="T14">LÍQUIDA</text:span><text:span text:style-name="T14"><text:s/></text:span><text:span text:style-name="T14">-</text:span><text:span text:style-name="T14"><text:s/></text:span><text:span text:style-name="T14">RCL</text:span><text:span text:style-name="T14"><text:s/></text:span><text:span text:style-name="T14">(IV)</text:span></text:p>
          </table:table-cell>
          <table:covered-table-cell table:number-columns-repeated="7"/>
          <table:table-cell office:value-type="string" table:number-columns-spanned="6" table:number-rows-spanned="1" table:style-name="ce36">
            <text:p><text:span text:style-name="T13">1.561.142.959.699,87</text:span></text:p>
          </table:table-cell>
          <table:covered-table-cell table:number-columns-repeated="5"/>
          <table:table-cell office:value-type="string" table:number-columns-spanned="5" table:number-rows-spanned="1" table:style-name="ce36">
            <text:p><text:span text:style-name="T13">-</text:span>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37">
            <text:p><text:span text:style-name="T14">DESPESA</text:span><text:span text:style-name="T14"><text:s/></text:span><text:span text:style-name="T14">TOTAL</text:span><text:span text:style-name="T14"><text:s/></text:span><text:span text:style-name="T14">COM</text:span><text:span text:style-name="T14"><text:s/></text:span><text:span text:style-name="T14">PESSOAL</text:span><text:span text:style-name="T14"><text:s/></text:span><text:span text:style-name="T14">-</text:span><text:span text:style-name="T14"><text:s/></text:span><text:span text:style-name="T14">DTP</text:span><text:span text:style-name="T14"><text:s/></text:span><text:span text:style-name="T14">(V)</text:span><text:span text:style-name="T14"><text:s/></text:span><text:span text:style-name="T14">=</text:span><text:span text:style-name="T14"><text:s/></text:span><text:span text:style-name="T14">(III</text:span><text:span text:style-name="T14"><text:s/></text:span><text:span text:style-name="T14">A</text:span><text:span text:style-name="T14"><text:s/></text:span><text:span text:style-name="T14">+</text:span><text:span text:style-name="T14"><text:s/></text:span><text:span text:style-name="T14">III</text:span><text:span text:style-name="T14"><text:s/></text:span><text:span text:style-name="T14">B)</text:span></text:p>
          </table:table-cell>
          <table:covered-table-cell table:number-columns-repeated="7"/>
          <table:table-cell office:value-type="float" office:value="2955586848.6999998" table:number-columns-spanned="6" table:number-rows-spanned="1" table:style-name="ce38">
            <text:p>2.955.586.848,70</text:p>
          </table:table-cell>
          <table:covered-table-cell table:number-columns-repeated="5"/>
          <table:table-cell office:value-type="float" office:value="0.18932199999999999" table:number-columns-spanned="5" table:number-rows-spanned="1" table:style-name="ce39">
            <text:p>0,189322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35">
            <text:p><text:span text:style-name="T14">LIMITE</text:span><text:span text:style-name="T14"><text:s/></text:span><text:span text:style-name="T14">MÁXIMO</text:span><text:span text:style-name="T14"><text:s/></text:span><text:span text:style-name="T14">(VI)</text:span><text:span text:style-name="T14"><text:s/></text:span><text:span text:style-name="T14">(incisos</text:span><text:span text:style-name="T14"><text:s/></text:span><text:span text:style-name="T14">I,</text:span><text:span text:style-name="T14"><text:s/></text:span><text:span text:style-name="T14">II</text:span><text:span text:style-name="T14"><text:s/></text:span><text:span text:style-name="T14">e</text:span><text:span text:style-name="T14"><text:s/></text:span><text:span text:style-name="T14">III,</text:span><text:span text:style-name="T14"><text:s/></text:span><text:span text:style-name="T14">art.</text:span><text:span text:style-name="T14"><text:s/></text:span><text:span text:style-name="T14">20</text:span><text:span text:style-name="T14"><text:s/></text:span><text:span text:style-name="T14">da</text:span><text:span text:style-name="T14"><text:s/></text:span><text:span text:style-name="T14">LRF)</text:span></text:p>
          </table:table-cell>
          <table:covered-table-cell table:number-columns-repeated="7"/>
          <table:table-cell office:value-type="float" office:value="5716078112.6499996" table:number-columns-spanned="6" table:number-rows-spanned="1" table:style-name="ce40">
            <text:p>5.716.078.112,65</text:p>
          </table:table-cell>
          <table:covered-table-cell table:number-columns-repeated="5"/>
          <table:table-cell office:value-type="float" office:value="0.366147" table:number-columns-spanned="5" table:number-rows-spanned="1" table:style-name="ce41">
            <text:p>0,366147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35">
            <text:p><text:span text:style-name="T14">LIMITE</text:span><text:span text:style-name="T14"><text:s/></text:span><text:span text:style-name="T14">PRUDENCIAL</text:span><text:span text:style-name="T14"><text:s/></text:span><text:span text:style-name="T14">(VII)</text:span><text:span text:style-name="T14"><text:s/></text:span><text:span text:style-name="T14">=</text:span><text:span text:style-name="T14"><text:s/></text:span><text:span text:style-name="T14">(0,95</text:span><text:span text:style-name="T14"><text:s/></text:span><text:span text:style-name="T14">x</text:span><text:span text:style-name="T14"><text:s/></text:span><text:span text:style-name="T14">VI)</text:span><text:span text:style-name="T14"><text:s/></text:span><text:span text:style-name="T14">(parágrafo</text:span><text:span text:style-name="T14"><text:s/></text:span><text:span text:style-name="T14">único</text:span><text:span text:style-name="T14"><text:s/></text:span><text:span text:style-name="T14">do</text:span><text:span text:style-name="T14"><text:s/></text:span><text:span text:style-name="T14">art.</text:span><text:span text:style-name="T14"><text:s/></text:span><text:span text:style-name="T14">22</text:span><text:span text:style-name="T14"><text:s/></text:span><text:span text:style-name="T14">da</text:span><text:span text:style-name="T14"><text:s/></text:span><text:span text:style-name="T14">LRF)</text:span></text:p>
          </table:table-cell>
          <table:covered-table-cell table:number-columns-repeated="7"/>
          <table:table-cell office:value-type="float" office:value="5430274207.0200005" table:number-columns-spanned="6" table:number-rows-spanned="1" table:style-name="ce40">
            <text:p>5.430.274.207,02</text:p>
          </table:table-cell>
          <table:covered-table-cell table:number-columns-repeated="5"/>
          <table:table-cell office:value-type="float" office:value="0.34783999999999998" table:number-columns-spanned="5" table:number-rows-spanned="1" table:style-name="ce41">
            <text:p>0,347840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35">
            <text:p><text:span text:style-name="T14">LIMITE</text:span><text:span text:style-name="T14"><text:s/></text:span><text:span text:style-name="T14">DE</text:span><text:span text:style-name="T14"><text:s/></text:span><text:span text:style-name="T14">ALERTA</text:span><text:span text:style-name="T14"><text:s/></text:span><text:span text:style-name="T14">(VIII)</text:span><text:span text:style-name="T14"><text:s/></text:span><text:span text:style-name="T14">=</text:span><text:span text:style-name="T14"><text:s/></text:span><text:span text:style-name="T14">(0,90</text:span><text:span text:style-name="T14"><text:s/></text:span><text:span text:style-name="T14">x</text:span><text:span text:style-name="T14"><text:s/></text:span><text:span text:style-name="T14">VI)</text:span><text:span text:style-name="T14"><text:s/></text:span><text:span text:style-name="T14">(inciso</text:span><text:span text:style-name="T14"><text:s/></text:span><text:span text:style-name="T14">II</text:span><text:span text:style-name="T14"><text:s/></text:span><text:span text:style-name="T14">do</text:span><text:span text:style-name="T14"><text:s/></text:span><text:span text:style-name="T14">§1º</text:span><text:span text:style-name="T14"><text:s/></text:span><text:span text:style-name="T14">do</text:span><text:span text:style-name="T14"><text:s/></text:span><text:span text:style-name="T14">art.</text:span><text:span text:style-name="T14"><text:s/></text:span><text:span text:style-name="T14">59</text:span><text:span text:style-name="T14"><text:s/></text:span><text:span text:style-name="T14">da</text:span><text:span text:style-name="T14"><text:s/></text:span><text:span text:style-name="T14">LRF)</text:span></text:p>
          </table:table-cell>
          <table:covered-table-cell table:number-columns-repeated="7"/>
          <table:table-cell office:value-type="float" office:value="5144470301.3900003" table:number-columns-spanned="6" table:number-rows-spanned="1" table:style-name="ce40">
            <text:p>5.144.470.301,39</text:p>
          </table:table-cell>
          <table:covered-table-cell table:number-columns-repeated="5"/>
          <table:table-cell office:value-type="float" office:value="0.32953199999999999" table:number-columns-spanned="5" table:number-rows-spanned="1" table:style-name="ce41">
            <text:p>0,329532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style-name="ce2">
            <text:p><text:span text:style-name="T14">FONTE:</text:span><text:span text:style-name="T14"><text:s/></text:span><text:span text:style-name="T14">TESOURO</text:span><text:span text:style-name="T14"><text:s/></text:span><text:span text:style-name="T14">GERENCIAL</text:span><text:span text:style-name="T14"><text:s/></text:span><text:span text:style-name="T14">-</text:span><text:span text:style-name="T14"><text:s/></text:span><text:span text:style-name="T14">CCONT/SOF/TRT</text:span><text:span text:style-name="T14"><text:s/></text:span><text:span text:style-name="T14">2ª</text:span><text:span text:style-name="T14"><text:s/></text:span><text:span text:style-name="T14">REGIÃO</text:span><text:span text:style-name="T14"><text:s/></text:span><text:span text:style-name="T14">-</text:span><text:span text:style-name="T14"><text:s/></text:span><text:span text:style-name="T14">12/MAI/2026</text:span><text:span text:style-name="T14"><text:s/></text:span><text:span text:style-name="T14">-</text:span><text:span text:style-name="T14"><text:s/></text:span><text:span text:style-name="T14">14h00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14">Nos</text:span><text:span text:style-name="T14"><text:s/></text:span><text:span text:style-name="T14">demonstrativos</text:span><text:span text:style-name="T14"><text:s/></text:span><text:span text:style-name="T14">elaborados</text:span><text:span text:style-name="T14"><text:s/></text:span><text:span text:style-name="T14">no</text:span><text:span text:style-name="T14"><text:s/></text:span><text:span text:style-name="T14">primeiro</text:span><text:span text:style-name="T14"><text:s/></text:span><text:span text:style-name="T14">e</text:span><text:span text:style-name="T14"><text:s/></text:span><text:span text:style-name="T14">no</text:span><text:span text:style-name="T14"><text:s/></text:span><text:span text:style-name="T14">segundo</text:span><text:span text:style-name="T14"><text:s/></text:span><text:span text:style-name="T14">quadrimestre</text:span><text:span text:style-name="T14"><text:s/></text:span><text:span text:style-name="T14">de</text:span><text:span text:style-name="T14"><text:s/></text:span><text:span text:style-name="T14">cada</text:span><text:span text:style-name="T14"><text:s/></text:span><text:span text:style-name="T14">exercício,</text:span><text:span text:style-name="T14"><text:s/></text:span><text:span text:style-name="T14">os</text:span><text:span text:style-name="T14"><text:s/></text:span><text:span text:style-name="T14">valores</text:span><text:span text:style-name="T14"><text:s/></text:span><text:span text:style-name="T14">de</text:span><text:span text:style-name="T14"><text:s/></text:span><text:span text:style-name="T14">restos</text:span><text:span text:style-name="T14"><text:s/></text:span><text:span text:style-name="T14">a</text:span><text:span text:style-name="T14"><text:s/></text:span><text:span text:style-name="T14">pagar</text:span><text:span text:style-name="T14"><text:s/></text:span><text:span text:style-name="T14">não</text:span><text:span text:style-name="T14"><text:s/></text:span><text:span text:style-name="T14">processados</text:span><text:span text:style-name="T14"><text:s/></text:span><text:span text:style-name="T14">inscritos</text:span><text:span text:style-name="T14"><text:s/></text:span><text:span text:style-name="T14">em</text:span><text:span text:style-name="T14"><text:s/></text:span><text:span text:style-name="T14">31</text:span><text:span text:style-name="T14"><text:s/></text:span><text:span text:style-name="T14">de</text:span><text:span text:style-name="T14"><text:s/></text:span><text:span text:style-name="T14">dezembro</text:span><text:span text:style-name="T14"><text:s/></text:span><text:span text:style-name="T14">do</text:span><text:span text:style-name="T14"><text:s/></text:span><text:span text:style-name="T14">exercício</text:span><text:span text:style-name="T14"><text:s/></text:span><text:span text:style-name="T14">anterior</text:span><text:span text:style-name="T14"><text:s/></text:span><text:span text:style-name="T14">continuarão</text:span><text:span text:style-name="T14"><text:s/></text:span><text:span text:style-name="T14">a</text:span><text:span text:style-name="T14"><text:s/></text:span><text:span text:style-name="T14">ser</text:span><text:span text:style-name="T14"><text:s/></text:span><text:span text:style-name="T14">informados</text:span><text:span text:style-name="T14"><text:s/></text:span><text:span text:style-name="T14">nesse</text:span><text:span text:style-name="T14"><text:s/></text:span><text:span text:style-name="T14">campo.</text:span><text:span text:style-name="T14"><text:s/></text:span><text:span text:style-name="T14">Esses</text:span><text:span text:style-name="T14"><text:s/></text:span><text:span text:style-name="T14">valores</text:span><text:span text:style-name="T14"><text:s/></text:span><text:span text:style-name="T14">não</text:span><text:span text:style-name="T14"><text:s/></text:span><text:span text:style-name="T14">sofrem</text:span><text:span text:style-name="T14"><text:s/></text:span><text:span text:style-name="T14">alteração</text:span><text:span text:style-name="T14"><text:s/></text:span><text:span text:style-name="T14">pelo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14">seu</text:span><text:span text:style-name="T14"><text:s/></text:span><text:span text:style-name="T14">processamento,</text:span><text:span text:style-name="T14"><text:s/></text:span><text:span text:style-name="T14">e</text:span><text:span text:style-name="T14"><text:s/></text:span><text:span text:style-name="T14">somente</text:span><text:span text:style-name="T14"><text:s/></text:span><text:span text:style-name="T14">no</text:span><text:span text:style-name="T14"><text:s/></text:span><text:span text:style-name="T14">caso</text:span><text:span text:style-name="T14"><text:s/></text:span><text:span text:style-name="T14">de</text:span><text:span text:style-name="T14"><text:s/></text:span><text:span text:style-name="T14">cancelamento</text:span><text:span text:style-name="T14"><text:s/></text:span><text:span text:style-name="T14">podem</text:span><text:span text:style-name="T14"><text:s/></text:span><text:span text:style-name="T14">ser</text:span><text:span text:style-name="T14"><text:s/></text:span><text:span text:style-name="T14">excluídos.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14">Notas:</text:span><text:span text:style-name="T14"><text:s/></text:span><text:span text:style-name="T14">1)</text:span><text:span text:style-name="T14"><text:s/></text:span><text:span text:style-name="T14">Em</text:span><text:span text:style-name="T14"><text:s/></text:span><text:span text:style-name="T14">atendimento</text:span><text:span text:style-name="T14"><text:s/></text:span><text:span text:style-name="T14">ao</text:span><text:span text:style-name="T14"><text:s/></text:span><text:span text:style-name="T14">disposto</text:span><text:span text:style-name="T14"><text:s/></text:span><text:span text:style-name="T14">no</text:span><text:span text:style-name="T14"><text:s/></text:span><text:span text:style-name="T14">item</text:span><text:span text:style-name="T14"><text:s/></text:span><text:span text:style-name="T14">9.6</text:span><text:span text:style-name="T14"><text:s/></text:span><text:span text:style-name="T14">do</text:span><text:span text:style-name="T14"><text:s/></text:span><text:span text:style-name="T14">Acórdão</text:span><text:span text:style-name="T14"><text:s/></text:span><text:span text:style-name="T14">nº</text:span><text:span text:style-name="T14"><text:s/></text:span><text:span text:style-name="T14">2097/2011</text:span><text:span text:style-name="T14"><text:s/></text:span><text:span text:style-name="T14">-</text:span><text:span text:style-name="T14"><text:s/></text:span><text:span text:style-name="T14">TCU</text:span><text:span text:style-name="T14"><text:s/></text:span><text:span text:style-name="T14">-</text:span><text:span text:style-name="T14"><text:s/></text:span><text:span text:style-name="T14">Plenário,</text:span><text:span text:style-name="T14"><text:s/></text:span><text:span text:style-name="T14">nas</text:span><text:span text:style-name="T14"><text:s/></text:span><text:span text:style-name="T14">despesas</text:span><text:span text:style-name="T14"><text:s/></text:span><text:span text:style-name="T14">com</text:span><text:span text:style-name="T14"><text:s/></text:span><text:span text:style-name="T14">Pessoal</text:span><text:span text:style-name="T14"><text:s/></text:span><text:span text:style-name="T14">não</text:span><text:span text:style-name="T14"><text:s/></text:span><text:span text:style-name="T14">estão</text:span><text:span text:style-name="T14"><text:s/></text:span><text:span text:style-name="T14">computadas</text:span><text:span text:style-name="T14"><text:s/></text:span><text:span text:style-name="T14">as</text:span><text:span text:style-name="T14"><text:s/></text:span><text:span text:style-name="T14">despesas</text:span><text:span text:style-name="T14"><text:s/></text:span><text:span text:style-name="T14">executadas</text:span><text:span text:style-name="T14"><text:s/></text:span><text:span text:style-name="T14">por</text:span><text:span text:style-name="T14"><text:s/></text:span><text:span text:style-name="T14">meio</text:span><text:span text:style-name="T14"><text:s/></text:span><text:span text:style-name="T14">de</text:span><text:span text:style-name="T14"><text:s/></text:span><text:span text:style-name="T14">descentralizações</text:span><text:span text:style-name="T14"><text:s/></text:span><text:span text:style-name="T14">a</text:span><text:span text:style-name="T14"><text:s/></text:span><text:span text:style-name="T14">seguir</text:span><text:span text:style-name="T14"><text:s/></text:span><text:span text:style-name="T14">indicadas: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0">
            <text:p><text:span text:style-name="T14">a)</text:span><text:span text:style-name="T14"><text:s/></text:span><text:span text:style-name="T14">Sentenças</text:span><text:span text:style-name="T14"><text:s/></text:span><text:span text:style-name="T14">de</text:span><text:span text:style-name="T14"><text:s/></text:span><text:span text:style-name="T14">Pequeno</text:span><text:span text:style-name="T14"><text:s/></text:span><text:span text:style-name="T14">Valor,</text:span><text:span text:style-name="T14"><text:s/></text:span><text:span text:style-name="T14">classificadas</text:span><text:span text:style-name="T14"><text:s/></text:span><text:span text:style-name="T14">nos</text:span><text:span text:style-name="T14"><text:s/></text:span><text:span text:style-name="T14">itens</text:span><text:span text:style-name="T14"><text:s/></text:span><text:span text:style-name="T14">de</text:span><text:span text:style-name="T14"><text:s/></text:span><text:span text:style-name="T14">despesa</text:span><text:span text:style-name="T14"><text:s/></text:span><text:span text:style-name="T14">3190.91.32</text:span><text:span text:style-name="T14"><text:s/></text:span><text:span text:style-name="T14">e</text:span><text:span text:style-name="T14"><text:s/></text:span><text:span text:style-name="T14">3190.91.33,</text:span><text:span text:style-name="T14"><text:s/></text:span><text:span text:style-name="T14">no</text:span><text:span text:style-name="T14"><text:s/></text:span><text:span text:style-name="T14">montante</text:span><text:span text:style-name="T14"><text:s/></text:span><text:span text:style-name="T14">de</text:span><text:span text:style-name="T14"><text:s/></text:span><text:span text:style-name="T14">de</text:span><text:span text:style-name="T14"><text:s/></text:span><text:span text:style-name="T14">R$</text:span><text:span text:style-name="T14"><text:s/></text:span><text:span text:style-name="T14">76.464.993,98;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0">
            <text:p><text:span text:style-name="T14">b)</text:span><text:span text:style-name="T14"><text:s/></text:span><text:span text:style-name="T14">Precatórios</text:span><text:span text:style-name="T14"><text:s/></text:span><text:span text:style-name="T14">da</text:span><text:span text:style-name="T14"><text:s/></text:span><text:span text:style-name="T14">Administração</text:span><text:span text:style-name="T14"><text:s/></text:span><text:span text:style-name="T14">Direta</text:span><text:span text:style-name="T14"><text:s/></text:span><text:span text:style-name="T14">e</text:span><text:span text:style-name="T14"><text:s/></text:span><text:span text:style-name="T14">Indireta,</text:span><text:span text:style-name="T14"><text:s/></text:span><text:span text:style-name="T14">classificadas</text:span><text:span text:style-name="T14"><text:s/></text:span><text:span text:style-name="T14">nos</text:span><text:span text:style-name="T14"><text:s/></text:span><text:span text:style-name="T14">itens</text:span><text:span text:style-name="T14"><text:s/></text:span><text:span text:style-name="T14">de</text:span><text:span text:style-name="T14"><text:s/></text:span><text:span text:style-name="T14">despesa</text:span><text:span text:style-name="T14"><text:s/></text:span><text:span text:style-name="T14">3190.91.25</text:span><text:span text:style-name="T14"><text:s/></text:span><text:span text:style-name="T14">e</text:span><text:span text:style-name="T14"><text:s/></text:span><text:span text:style-name="T14">3190.91.97,</text:span><text:span text:style-name="T14"><text:s/></text:span><text:span text:style-name="T14">no</text:span><text:span text:style-name="T14"><text:s/></text:span><text:span text:style-name="T14">total</text:span><text:span text:style-name="T14"><text:s/></text:span><text:span text:style-name="T14">de</text:span><text:span text:style-name="T14"><text:s/></text:span><text:span text:style-name="T14">R$</text:span><text:span text:style-name="T14"><text:s/></text:span><text:span text:style-name="T14">240.229.619,53.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0">
            <text:p><text:span text:style-name="T14">2)</text:span><text:span text:style-name="T14"><text:s/></text:span><text:span text:style-name="T14">Na</text:span><text:span text:style-name="T14"><text:s/></text:span><text:span text:style-name="T14">linha</text:span><text:span text:style-name="T14"><text:s/></text:span><text:span text:style-name="T14">“Despesa</text:span><text:span text:style-name="T14"><text:s/></text:span><text:span text:style-name="T14">com</text:span><text:span text:style-name="T14"><text:s/></text:span><text:span text:style-name="T14">Pessoal</text:span><text:span text:style-name="T14"><text:s/></text:span><text:span text:style-name="T14">não</text:span><text:span text:style-name="T14"><text:s/></text:span><text:span text:style-name="T14">Executada</text:span><text:span text:style-name="T14"><text:s/></text:span><text:span text:style-name="T14">Orçamentariamente”,</text:span><text:span text:style-name="T14"><text:s/></text:span><text:span text:style-name="T14">informamos</text:span><text:span text:style-name="T14"><text:s/></text:span><text:span text:style-name="T14">as</text:span><text:span text:style-name="T14"><text:s/></text:span><text:span text:style-name="T14">seguintes</text:span><text:span text:style-name="T14"><text:s/></text:span><text:span text:style-name="T14">despesas</text:span><text:span text:style-name="T14"><text:s/></text:span><text:span text:style-name="T14">referentes</text:span><text:span text:style-name="T14"><text:s/></text:span><text:span text:style-name="T14">a</text:span><text:span text:style-name="T14"><text:s/></text:span><text:span text:style-name="T14">acertos</text:span><text:span text:style-name="T14"><text:s/></text:span><text:span text:style-name="T14">de</text:span><text:span text:style-name="T14"><text:s/></text:span><text:span text:style-name="T14">desligamentos</text:span><text:span text:style-name="T14"><text:s/></text:span><text:span text:style-name="T14">de</text:span><text:span text:style-name="T14"><text:s/></text:span><text:span text:style-name="T14">janeiro</text:span><text:span text:style-name="T14"><text:s/></text:span><text:span text:style-name="T14">a</text:span><text:span text:style-name="T14"><text:s/></text:span><text:span text:style-name="T14">abril/2026</text:span><text:span text:style-name="T14"><text:s/></text:span><text:span text:style-name="T14">que</text:span><text:span text:style-name="T14"><text:s/></text:span><text:span text:style-name="T14">não</text:span><text:span text:style-name="T14"><text:s/></text:span><text:span text:style-name="T14">foram</text:span><text:span text:style-name="T14"><text:s/></text:span><text:span text:style-name="T14">executadas:</text:span><text:span text:style-name="T14"><text:s/></text:span><text:span text:style-name="T14">Indenização</text:span><text:span text:style-name="T14"><text:s/></text:span><text:span text:style-name="T14">de</text:span><text:span text:style-name="T14"><text:s/></text:span><text:span text:style-name="T14">Férias</text:span><text:span text:style-name="T14"><text:s/></text:span><text:span text:style-name="T14">Inativo</text:span><text:span text:style-name="T14"><text:s/></text:span><text:span text:style-name="T14">(jan,</text:span><text:span text:style-name="T14"><text:s/></text:span><text:span text:style-name="T14">fev</text:span><text:span text:style-name="T14"><text:s/></text:span><text:span text:style-name="T14">e</text:span><text:span text:style-name="T14"><text:s/></text:span><text:span text:style-name="T14">mar/26),</text:span><text:span text:style-name="T14"><text:s/></text:span><text:span text:style-name="T14">Indenização</text:span><text:span text:style-name="T14"><text:s/></text:span><text:span text:style-name="T14">de</text:span><text:span text:style-name="T14"><text:s/></text:span><text:span text:style-name="T14">Banco</text:span><text:span text:style-name="T14"><text:s/></text:span><text:span text:style-name="T14">de</text:span><text:span text:style-name="T14"><text:s/></text:span><text:span text:style-name="T14">Horas</text:span><text:span text:style-name="T14"><text:s/></text:span><text:span text:style-name="T14">Inativo</text:span><text:span text:style-name="T14"><text:s/></text:span><text:span text:style-name="T14">(jan</text:span><text:span text:style-name="T14"><text:s/></text:span><text:span text:style-name="T14">e</text:span><text:span text:style-name="T14"><text:s/></text:span><text:span text:style-name="T14">mar/26)</text:span><text:span text:style-name="T14"><text:s/></text:span><text:span text:style-name="T14">e</text:span><text:span text:style-name="T14"><text:s/></text:span><text:span text:style-name="T14">Licença</text:span><text:span text:style-name="T14"><text:s/></text:span><text:span text:style-name="T14">Prêmio</text:span><text:span text:style-name="T14"><text:s/></text:span><text:span text:style-name="T14">Inativo</text:span><text:span text:style-name="T14"><text:s/></text:span><text:span text:style-name="T14">(jan,</text:span><text:span text:style-name="T14"><text:s/></text:span><text:span text:style-name="T14">fev</text:span><text:span text:style-name="T14"><text:s/></text:span><text:span text:style-name="T14">e</text:span><text:span text:style-name="T14"><text:s/></text:span><text:span text:style-name="T14">mar/26),</text:span><text:span text:style-name="T14"><text:s/></text:span><text:span text:style-name="T14">no</text:span><text:span text:style-name="T14"><text:s/></text:span><text:span text:style-name="T14">total</text:span><text:span text:style-name="T14"><text:s/></text:span><text:span text:style-name="T14">de</text:span><text:span text:style-name="T14"><text:s/></text:span><text:span text:style-name="T14">R$</text:span><text:span text:style-name="T14"><text:s/></text:span><text:span text:style-name="T14">742.783,45,</text:span><text:span text:style-name="T14"><text:s/></text:span><text:span text:style-name="T14">conforme</text:span><text:span text:style-name="T14"><text:s/></text:span><text:span text:style-name="T14">Informação</text:span><text:span text:style-name="T14"><text:s/></text:span><text:span text:style-name="T14">SGP/CGR</text:span><text:span text:style-name="T14"><text:s/></text:span><text:span text:style-name="T14">nº</text:span><text:span text:style-name="T14"><text:s/></text:span><text:span text:style-name="T14">038/2026,</text:span><text:span text:style-name="T14"><text:s/></text:span><text:span text:style-name="T14">disponibilizada</text:span><text:span text:style-name="T14"><text:s/></text:span><text:span text:style-name="T14">no</text:span><text:span text:style-name="T14"><text:s/></text:span><text:span text:style-name="T14">Proad</text:span><text:span text:style-name="T14"><text:s/></text:span><text:span text:style-name="T14">23117/2026</text:span><text:span text:style-name="T14"><text:s/></text:span><text:span text:style-name="T14">– doc.</text:span><text:span text:style-name="T14"><text:s/></text:span><text:span text:style-name="T14">02.</text:span><text:span text:style-name="T14"><text:s/></text:span><text:span text:style-name="T14">Em</text:span><text:span text:style-name="T14"><text:s/></text:span><text:span text:style-name="T14">função</text:span><text:span text:style-name="T14"><text:s/></text:span><text:span text:style-name="T14">destes</text:span><text:span text:style-name="T14"><text:s/></text:span><text:span text:style-name="T14">lançamentos,</text:span><text:span text:style-name="T14"><text:s/></text:span><text:span text:style-name="T14">os</text:span><text:span text:style-name="T14"><text:s/></text:span><text:span text:style-name="T14">valores</text:span><text:span text:style-name="T14"><text:s/></text:span><text:span text:style-name="T14">das</text:span><text:span text:style-name="T14"><text:s/></text:span><text:span text:style-name="T14">“Despesas</text:span><text:span text:style-name="T14"><text:s/></text:span><text:span text:style-name="T14">Brutas</text:span><text:span text:style-name="T14"><text:s/></text:span><text:span text:style-name="T14">e</text:span><text:span text:style-name="T14"><text:s/></text:span><text:span text:style-name="T14">Líquidas</text:span><text:span text:style-name="T14"><text:s/></text:span><text:span text:style-name="T14">com</text:span><text:span text:style-name="T14"><text:s/></text:span><text:span text:style-name="T14">Pessoal” nos</text:span><text:span text:style-name="T14"><text:s/></text:span><text:span text:style-name="T14">meses</text:span><text:span text:style-name="T14"><text:s/></text:span><text:span text:style-name="T14">de</text:span><text:span text:style-name="T14"><text:s/></text:span><text:span text:style-name="T14">janeiro</text:span><text:span text:style-name="T14"><text:s/></text:span><text:span text:style-name="T14">a</text:span><text:span text:style-name="T14"><text:s/></text:span><text:span text:style-name="T14">março/2026</text:span><text:span text:style-name="T14"><text:s/></text:span><text:span text:style-name="T14">apresentam</text:span><text:span text:style-name="T14"><text:s/></text:span><text:span text:style-name="T14">divergência</text:span><text:span text:style-name="T14"><text:s/></text:span><text:span text:style-name="T14">em</text:span><text:span text:style-name="T14"><text:s/></text:span><text:span text:style-name="T14">relação</text:span><text:span text:style-name="T14"><text:s/></text:span><text:span text:style-name="T14">aos</text:span><text:span text:style-name="T14"><text:s/></text:span><text:span text:style-name="T14">valores</text:span><text:span text:style-name="T14"><text:s/></text:span><text:span text:style-name="T14">apurados</text:span><text:span text:style-name="T14"><text:s/></text:span><text:span text:style-name="T14">no</text:span><text:span text:style-name="T14"><text:s/></text:span><text:span text:style-name="T14">sistema</text:span><text:span text:style-name="T14"><text:s/></text:span><text:span text:style-name="T14">do</text:span><text:span text:style-name="T14"><text:s/></text:span><text:span text:style-name="T14">Tesouro</text:span><text:span text:style-name="T14"><text:s/></text:span><text:span text:style-name="T14">Gerencial.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0">
            <text:p><text:span text:style-name="T14">3)</text:span><text:span text:style-name="T14"><text:s/></text:span><text:span text:style-name="T14">Todas</text:span><text:span text:style-name="T14"><text:s/></text:span><text:span text:style-name="T14">as</text:span><text:span text:style-name="T14"><text:s/></text:span><text:span text:style-name="T14">Despesas</text:span><text:span text:style-name="T14"><text:s/></text:span><text:span text:style-name="T14">Decorrentes</text:span><text:span text:style-name="T14"><text:s/></text:span><text:span text:style-name="T14">de</text:span><text:span text:style-name="T14"><text:s/></text:span><text:span text:style-name="T14">Decisão</text:span><text:span text:style-name="T14"><text:s/></text:span><text:span text:style-name="T14">Judicial</text:span><text:span text:style-name="T14"><text:s/></text:span><text:span text:style-name="T14">do</text:span><text:span text:style-name="T14"><text:s/></text:span><text:span text:style-name="T14">período</text:span><text:span text:style-name="T14"><text:s/></text:span><text:span text:style-name="T14">deste</text:span><text:span text:style-name="T14"><text:s/></text:span><text:span text:style-name="T14">RGF,</text:span><text:span text:style-name="T14"><text:s/></text:span><text:span text:style-name="T14">evidenciadas</text:span><text:span text:style-name="T14"><text:s/></text:span><text:span text:style-name="T14">no</text:span><text:span text:style-name="T14"><text:s/></text:span><text:span text:style-name="T14">relatório</text:span><text:span text:style-name="T14"><text:s/></text:span><text:span text:style-name="T14">disponibilizado</text:span><text:span text:style-name="T14"><text:s/></text:span><text:span text:style-name="T14">pelo</text:span><text:span text:style-name="T14"><text:s/></text:span><text:span text:style-name="T14">CSJT</text:span><text:span text:style-name="T14"><text:s/></text:span><text:span text:style-name="T14">no</text:span><text:span text:style-name="T14"><text:s/></text:span><text:span text:style-name="T14">Tesouro</text:span><text:span text:style-name="T14"><text:s/></text:span><text:span text:style-name="T14">Gerencial,</text:span><text:span text:style-name="T14"><text:s/></text:span><text:span text:style-name="T14">no</text:span><text:span text:style-name="T14"><text:s/></text:span><text:span text:style-name="T14">montante</text:span><text:span text:style-name="T14"><text:s/></text:span><text:span text:style-name="T14">de</text:span><text:span text:style-name="T14"><text:s/></text:span><text:span text:style-name="T14">R$</text:span><text:span text:style-name="T14"><text:s/></text:span><text:span text:style-name="T14">998.862,88,</text:span><text:span text:style-name="T14"><text:s/></text:span><text:span text:style-name="T14">foram</text:span><text:span text:style-name="T14"><text:s/></text:span><text:span text:style-name="T14">liquidadas</text:span><text:span text:style-name="T14"><text:s/></text:span><text:span text:style-name="T14">dentro</text:span><text:span text:style-name="T14"><text:s/></text:span><text:span text:style-name="T14">do</text:span><text:span text:style-name="T14"><text:s/></text:span><text:span text:style-name="T14">próprio</text:span><text:span text:style-name="T14"><text:s/></text:span><text:span text:style-name="T14">mês</text:span><text:span text:style-name="T14"><text:s/></text:span><text:span text:style-name="T14">de</text:span><text:span text:style-name="T14"><text:s/></text:span><text:span text:style-name="T14">competência.</text:span><text:span text:style-name="T14"><text:s/></text:span><text:span text:style-name="T14">Desta</text:span><text:span text:style-name="T14"><text:s/></text:span><text:span text:style-name="T14">forma,</text:span><text:span text:style-name="T14"><text:s/></text:span><text:span text:style-name="T14">não</text:span><text:span text:style-name="T14"><text:s/></text:span><text:span text:style-name="T14">há</text:span><text:span text:style-name="T14"><text:s/></text:span><text:span text:style-name="T14">despesas</text:span><text:span text:style-name="T14"><text:s/></text:span><text:span text:style-name="T14">dessa</text:span><text:span text:style-name="T14"><text:s/></text:span><text:span text:style-name="T14">natureza</text:span><text:span text:style-name="T14"><text:s/></text:span><text:span text:style-name="T14">a</text:span><text:span text:style-name="T14"><text:s/></text:span><text:span text:style-name="T14">serem</text:span><text:span text:style-name="T14"><text:s/></text:span><text:span text:style-name="T14">informadas</text:span><text:span text:style-name="T14"><text:s/></text:span><text:span text:style-name="T14">como</text:span><text:span text:style-name="T14"><text:s/></text:span><text:span text:style-name="T14">“Despesas</text:span><text:span text:style-name="T14"><text:s/></text:span><text:span text:style-name="T14">não</text:span><text:span text:style-name="T14"><text:s/></text:span><text:span text:style-name="T14">Computadas”,</text:span><text:span text:style-name="T14"><text:s/></text:span><text:span text:style-name="T14">pois</text:span><text:span text:style-name="T14"><text:s/></text:span><text:span text:style-name="T14">a</text:span><text:span text:style-name="T14"><text:s/></text:span><text:span text:style-name="T14">totalidade</text:span><text:span text:style-name="T14"><text:s/></text:span><text:span text:style-name="T14">das</text:span><text:span text:style-name="T14"><text:s/></text:span><text:span text:style-name="T14">Despesas</text:span><text:span text:style-name="T14"><text:s/></text:span><text:span text:style-name="T14">Decorrentes</text:span><text:span text:style-name="T14"><text:s/></text:span><text:span text:style-name="T14">de</text:span><text:span text:style-name="T14"><text:s/></text:span><text:span text:style-name="T14">Decisão</text:span><text:span text:style-name="T14"><text:s/></text:span><text:span text:style-name="T14">Judicial</text:span><text:span text:style-name="T14"><text:s/></text:span><text:span text:style-name="T14">são</text:span><text:span text:style-name="T14"><text:s/></text:span><text:span text:style-name="T14">do</text:span><text:span text:style-name="T14"><text:s/></text:span><text:span text:style-name="T14">mesmo</text:span><text:span text:style-name="T14"><text:s/></text:span><text:span text:style-name="T14">período</text:span><text:span text:style-name="T14"><text:s/></text:span><text:span text:style-name="T14">de</text:span><text:span text:style-name="T14"><text:s/></text:span><text:span text:style-name="T14">apuração</text:span><text:span text:style-name="T14"><text:s/></text:span><text:span text:style-name="T14">deste</text:span><text:span text:style-name="T14"><text:s/></text:span><text:span text:style-name="T14">Relatório,</text:span><text:span text:style-name="T14"><text:s/></text:span><text:span text:style-name="T14">e,</text:span><text:span text:style-name="T14"><text:s/></text:span><text:span text:style-name="T14">portanto,</text:span><text:span text:style-name="T14"><text:s/></text:span><text:span text:style-name="T14">não</text:span><text:span text:style-name="T14"><text:s/></text:span><text:span text:style-name="T14">podem</text:span><text:span text:style-name="T14"><text:s/></text:span><text:span text:style-name="T14">ser</text:span><text:span text:style-name="T14"><text:s/></text:span><text:span text:style-name="T14">deduzidas.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number-columns-spanned="18" table:number-rows-spanned="1" table:style-name="ce42">
            <text:p><text:span text:style-name="T9">Assinaturas</text:span><text:span text:style-name="T9"><text:s/></text:span><text:span text:style-name="T9">(dispositivo</text:span><text:span text:style-name="T9"><text:s/></text:span><text:span text:style-name="T9">relacionado:</text:span><text:span text:style-name="T9"><text:s/></text:span><text:span text:style-name="T9">art.</text:span><text:span text:style-name="T9"><text:s/></text:span><text:span text:style-name="T9">54,</text:span><text:span text:style-name="T9"><text:s/></text:span><text:span text:style-name="T9">III,</text:span><text:span text:style-name="T9"><text:s/></text:span><text:span text:style-name="T9">parágrafo</text:span><text:span text:style-name="T9"><text:s/></text:span><text:span text:style-name="T9">único</text:span><text:span text:style-name="T9"><text:s/></text:span><text:span text:style-name="T9">da</text:span><text:span text:style-name="T9"><text:s/></text:span><text:span text:style-name="T9">LRF):</text:span><text:span text:style-name="T9"/></text:p>
            <text:p><text:span text:style-name="T8">VALDIR</text:span><text:span text:style-name="T9"><text:s/></text:span><text:span text:style-name="T8">FLORINDO</text:span><text:span text:style-name="T8"/></text:p>
            <text:p><text:span text:style-name="T9">Desembargador</text:span><text:span text:style-name="T9"><text:s/></text:span><text:span text:style-name="T9">Presidente</text:span><text:span text:style-name="T9"><text:s/></text:span><text:span text:style-name="T9">do</text:span><text:span text:style-name="T9"><text:s/></text:span><text:span text:style-name="T9">Tribunal</text:span><text:span text:style-name="T9"/></text:p>
            <text:p><text:span text:style-name="T8">RÔMULO</text:span><text:span text:style-name="T9"><text:s/></text:span><text:span text:style-name="T8">BORGES</text:span><text:span text:style-name="T9"><text:s/></text:span><text:span text:style-name="T8">ARAÚJO</text:span><text:span text:style-name="T8"/></text:p>
            <text:p><text:span text:style-name="T9">Diretor-Geral</text:span><text:span text:style-name="T9"><text:s/></text:span><text:span text:style-name="T9">da</text:span><text:span text:style-name="T9"><text:s/></text:span><text:span text:style-name="T9">Administração</text:span><text:span text:style-name="T9"/></text:p>
            <text:p><text:span text:style-name="T8">RENATA</text:span><text:span text:style-name="T9"><text:s/></text:span><text:span text:style-name="T8">APARECIDA</text:span><text:span text:style-name="T9"><text:s/></text:span><text:span text:style-name="T8">CURSINO</text:span><text:span text:style-name="T9"><text:s/></text:span><text:span text:style-name="T8">PIRES</text:span><text:span text:style-name="T8"/></text:p>
            <text:p><text:span text:style-name="T9">Diretora</text:span><text:span text:style-name="T9"><text:s/></text:span><text:span text:style-name="T9">da</text:span><text:span text:style-name="T9"><text:s/></text:span><text:span text:style-name="T9">Secretaria</text:span><text:span text:style-name="T9"><text:s/></text:span><text:span text:style-name="T9">de</text:span><text:span text:style-name="T9"><text:s/></text:span><text:span text:style-name="T9">Orçamento</text:span><text:span text:style-name="T9"><text:s/></text:span><text:span text:style-name="T9">e</text:span><text:span text:style-name="T9"><text:s/></text:span><text:span text:style-name="T9">Finanças</text:span><text:span text:style-name="T9"/></text:p>
            <text:p><text:span text:style-name="T8">FÁBIO</text:span><text:span text:style-name="T9"><text:s/></text:span><text:span text:style-name="T8">HANAOKA</text:span><text:span text:style-name="T8"/></text:p>
            <text:p><text:span text:style-name="T9">Diretor</text:span><text:span text:style-name="T9"><text:s/></text:span><text:span text:style-name="T9">da</text:span><text:span text:style-name="T9"><text:s/></text:span><text:span text:style-name="T9">Secretaria</text:span><text:span text:style-name="T9"><text:s/></text:span><text:span text:style-name="T9">de</text:span><text:span text:style-name="T9"><text:s/></text:span><text:span text:style-name="T9">Auditoria</text:span>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">
      <number:number number:decimal-places="6" number:min-decimal-places="6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 style:font-name="Times New Roman" style:font-name-asian="Times New Roman" style:font-name-complex="Times New Roman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 style:font-name="Times New Roman" style:font-name-asian="Times New Roman" style:font-name-complex="Times New Roman" style:font-family-generic="roman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Times New Roman" style:font-name-asian="Times New Roman" style:font-name-complex="Times New Roman" style:text-underline-style="solid" style:text-underline-type="single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Times New Roman" style:font-name-asian="Times New Roman" style:font-name-complex="Times New Roman" style:font-family-generic="roman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Times New Roman" style:font-name-asian="Times New Roman" style:font-name-complex="Times New Roman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Online2PDF.com</meta:initial-creator>
    <dc:creator>Raquel Henmi</dc:creator>
    <meta:creation-date>2026-05-27T19:28:39Z</meta:creation-date>
    <dc:date>2026-05-27T19:56:09Z</dc:date>
    <meta:editing-cycles>2</meta:editing-cycles>
    <meta:editing-duration>PT60S</meta:editing-duration>
  </office:meta>
</office:document-meta>
</file>