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2000000C0000625A000099EA9C2368C250A9DF2A.wmf" manifest:media-type="image/x-wmf"/>
  <manifest:file-entry manifest:full-path="Pictures/10000201000005C4000005CA1C4EDAB1BC145D1B.png" manifest:media-type="image/png"/>
  <manifest:file-entry manifest:full-path="Pictures/10000201000007CD0000015C7B480536A648ED91.png" manifest:media-type="image/png"/>
  <manifest:file-entry manifest:full-path="Pictures/10000000000012DF000006C9BB07FDCE05D89785.jpg" manifest:media-type="image/jpeg"/>
  <manifest:file-entry manifest:full-path="Pictures/10000000000000B60000004EAB6E0C2A5C61E807.png" manifest:media-type="image/png"/>
  <manifest:file-entry manifest:full-path="Pictures/10000201000009B00000021648B0E5675D00E1F1.png" manifest:media-type="image/png"/>
  <manifest:file-entry manifest:full-path="Pictures/10000201000009B0000000EF7665A5AA85D818A5.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2" svg:font-family="OpenSymbol" style:font-charset="x-symbol"/>
    <style:font-face style:name="OpenSymbol3" svg:font-family="OpenSymbol, 'Arial Unicode MS'" style:font-charset="x-symbol"/>
    <style:font-face style:name="OpenSymbol" svg:font-family="Open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4" svg:font-family="Arial, sans-serif"/>
    <style:font-face style:name="OpenSymbol1" svg:font-family="OpenSymbol, 'Arial Unicode MS'"/>
    <style:font-face style:name="Symbol1" svg:font-family="Symbol"/>
    <style:font-face style:name="sans-serif" svg:font-family="sans-serif"/>
    <style:font-face style:name="MS Mincho" svg:font-family="'MS Mincho', 'ＭＳ 明朝'" style:font-family-generic="modern"/>
    <style:font-face style:name="Times New Roman1" svg:font-family="'Times New Roman'" style:font-family-generic="roman"/>
    <style:font-face style:name="Arial2" svg:font-family="Arial" style:font-family-generic="swiss"/>
    <style:font-face style:name="Courier New" svg:font-family="'Courier New'" style:font-family-generic="modern" style:font-pitch="fixed"/>
    <style:font-face style:name="SimSun1" svg:font-family="SimSun, 宋体" style:font-pitch="variable"/>
    <style:font-face style:name="Arial3" svg:font-family="Arial" style:font-family-generic="roman" style:font-pitch="variable"/>
    <style:font-face style:name="Calibri1" svg:font-family="Calibri"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egrito"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Tahoma1" svg:font-family="Tahoma" style:font-family-generic="swiss" style:font-pitch="variable"/>
    <style:font-face style:name="Arial5"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Tabela8" style:family="table">
      <style:table-properties style:width="16.778cm" fo:margin-left="0.116cm" table:align="left" style:writing-mode="lr-tb"/>
    </style:style>
    <style:style style:name="Tabela8.A" style:family="table-column">
      <style:table-column-properties style:column-width="13.515cm"/>
    </style:style>
    <style:style style:name="Tabela8.B" style:family="table-column">
      <style:table-column-properties style:column-width="3.263cm"/>
    </style:style>
    <style:style style:name="Tabela8.A1" style:family="table-cell">
      <style:table-cell-properties style:border-line-width-left="0.018cm 0.018cm 0.018cm" style:border-line-width-right="0.018cm 0.018cm 0.018cm" style:border-line-width-top="0.018cm 0.018cm 0.018cm" fo:padding="0.097cm" fo:border-left="1.5pt double #000000" fo:border-right="1.5pt double #000000" fo:border-top="1.5pt double #000000" fo:border-bottom="0.5pt solid #000000"/>
    </style:style>
    <style:style style:name="Tabela8.2" style:family="table-row">
      <style:table-row-properties style:min-row-height="0.7cm"/>
    </style:style>
    <style:style style:name="Tabela8.A2" style:family="table-cell">
      <style:table-cell-properties style:vertical-align="middle" style:border-line-width-left="0.018cm 0.018cm 0.018cm" style:border-line-width-bottom="0.018cm 0.018cm 0.018cm" fo:padding="0.097cm" fo:border-left="1.5pt double #000000" fo:border-right="none" fo:border-top="0.5pt solid #000000" fo:border-bottom="1.5pt double #000000"/>
    </style:style>
    <style:style style:name="Tabela8.B2" style:family="table-cell">
      <style:table-cell-properties style:border-line-width-right="0.018cm 0.018cm 0.018cm" fo:padding="0.097cm" fo:border-left="0.5pt solid #000000" fo:border-right="1.5pt double #000000" fo:border-top="0.5pt solid #000000" fo:border-bottom="0.5pt solid #000000"/>
    </style:style>
    <style:style style:name="Tabela8.B3" style:family="table-cell">
      <style:table-cell-properties style:border-line-width-right="0.018cm 0.018cm 0.018cm" style:border-line-width-bottom="0.018cm 0.018cm 0.018cm" fo:padding="0.097cm" fo:border-left="0.5pt solid #000000" fo:border-right="1.5pt double #000000" fo:border-top="0.5pt solid #000000" fo:border-bottom="1.5pt double #000000"/>
    </style:style>
    <style:style style:name="Tabela3" style:family="table">
      <style:table-properties style:width="17.013cm" fo:margin-left="-0.035cm" table:align="left" style:writing-mode="lr-tb"/>
    </style:style>
    <style:style style:name="Tabela3.A" style:family="table-column">
      <style:table-column-properties style:column-width="5.715cm"/>
    </style:style>
    <style:style style:name="Tabela3.B" style:family="table-column">
      <style:table-column-properties style:column-width="11.298cm"/>
    </style:style>
    <style:style style:name="Tabela3.1" style:family="table-row">
      <style:table-row-properties style:row-height="1.15cm" style:use-optimal-row-height="false"/>
    </style:style>
    <style:style style:name="Tabela3.A1" style:family="table-cell">
      <style:table-cell-properties style:vertical-align="middle" fo:background-color="#ffffff" fo:padding-left="0.018cm" fo:padding-right="0.018cm" fo:padding-top="0cm" fo:padding-bottom="0cm" fo:border-left="1pt solid #000000" fo:border-right="none" fo:border-top="1pt solid #000000" fo:border-bottom="1pt solid #000000">
        <style:background-image/>
      </style:table-cell-properties>
    </style:style>
    <style:style style:name="Tabela3.B1" style:family="table-cell">
      <style:table-cell-properties style:vertical-align="middle" fo:padding-left="0.018cm" fo:padding-right="0.018cm" fo:padding-top="0cm" fo:padding-bottom="0cm" fo:border="1pt solid #000000"/>
    </style:style>
    <style:style style:name="Tabela3.B2" style:family="table-cell">
      <style:table-cell-properties style:vertical-align="middle" fo:padding-left="0.018cm" fo:padding-right="0.018cm" fo:padding-top="0cm" fo:padding-bottom="0cm" fo:border="1pt solid #000000"/>
    </style:style>
    <style:style style:name="Tabela3.B3" style:family="table-cell">
      <style:table-cell-properties style:vertical-align="middle" fo:padding-left="0.018cm" fo:padding-right="0.018cm" fo:padding-top="0cm" fo:padding-bottom="0cm" fo:border="1pt solid #000000"/>
    </style:style>
    <style:style style:name="Tabela3.B4" style:family="table-cell">
      <style:table-cell-properties style:vertical-align="middle" fo:padding-left="0.018cm" fo:padding-right="0.018cm" fo:padding-top="0cm" fo:padding-bottom="0cm" fo:border="1pt solid #000000"/>
    </style:style>
    <style:style style:name="Tabela3.B5" style:family="table-cell">
      <style:table-cell-properties style:vertical-align="middle" fo:padding-left="0.018cm" fo:padding-right="0.018cm" fo:padding-top="0cm" fo:padding-bottom="0cm" fo:border="1pt solid #000000"/>
    </style:style>
    <style:style style:name="Tabela3.B6" style:family="table-cell">
      <style:table-cell-properties style:vertical-align="middle" fo:padding-left="0.018cm" fo:padding-right="0.018cm" fo:padding-top="0cm" fo:padding-bottom="0cm" fo:border="1pt solid #000000"/>
    </style:style>
    <style:style style:name="Tabela3.A7" style:family="table-cell">
      <style:table-cell-properties style:vertical-align="middle" fo:background-color="#ffffff" fo:padding-left="0.018cm" fo:padding-right="0.018cm" fo:padding-top="0cm" fo:padding-bottom="0cm" fo:border-left="1pt solid #000000" fo:border-right="none" fo:border-top="none" fo:border-bottom="1pt solid #000000">
        <style:background-image/>
      </style:table-cell-properties>
    </style:style>
    <style:style style:name="Tabela3.B7" style:family="table-cell">
      <style:table-cell-properties style:vertical-align="middle" fo:padding-left="0.018cm" fo:padding-right="0.018cm" fo:padding-top="0cm" fo:padding-bottom="0cm" fo:border-left="1pt solid #000000" fo:border-right="1pt solid #000000" fo:border-top="none" fo:border-bottom="1pt solid #000000"/>
    </style:style>
    <style:style style:name="Tabela3.B8" style:family="table-cell">
      <style:table-cell-properties style:vertical-align="middle" fo:padding-left="0.018cm" fo:padding-right="0.018cm" fo:padding-top="0cm" fo:padding-bottom="0cm" fo:border="1pt solid #000000"/>
    </style:style>
    <style:style style:name="Tabela3.A9" style:family="table-cell">
      <style:table-cell-properties style:vertical-align="middle" fo:background-color="transparent" fo:padding-left="0.018cm" fo:padding-right="0.018cm" fo:padding-top="0cm" fo:padding-bottom="0cm" fo:border-left="1pt solid #000000" fo:border-right="none" fo:border-top="none" fo:border-bottom="1pt solid #000000">
        <style:background-image/>
      </style:table-cell-properties>
    </style:style>
    <style:style style:name="Tabela3.B9" style:family="table-cell">
      <style:table-cell-properties style:vertical-align="middle" fo:background-color="transparent" fo:padding-left="0.018cm" fo:padding-right="0.018cm" fo:padding-top="0cm" fo:padding-bottom="0cm" fo:border-left="1pt solid #000000" fo:border-right="1pt solid #000000" fo:border-top="none" fo:border-bottom="1pt solid #000000">
        <style:background-image/>
      </style:table-cell-properties>
    </style:style>
    <style:style style:name="Tabela3.B10" style:family="table-cell">
      <style:table-cell-properties style:vertical-align="middle" fo:padding-left="0.018cm" fo:padding-right="0.018cm" fo:padding-top="0cm" fo:padding-bottom="0cm" fo:border-left="1pt solid #000000" fo:border-right="1pt solid #000000" fo:border-top="none" fo:border-bottom="1pt solid #000000"/>
    </style:style>
    <style:style style:name="Tabela3.11" style:family="table-row">
      <style:table-row-properties style:row-height="1.801cm" style:use-optimal-row-height="false"/>
    </style:style>
    <style:style style:name="Tabela3.B11" style:family="table-cell">
      <style:table-cell-properties style:vertical-align="middle" fo:padding-left="0.018cm" fo:padding-right="0.018cm" fo:padding-top="0cm" fo:padding-bottom="0cm" fo:border="1pt solid #000000"/>
    </style:style>
    <style:style style:name="Tabela3.B12" style:family="table-cell">
      <style:table-cell-properties style:vertical-align="middle" fo:padding-left="0.018cm" fo:padding-right="0.018cm" fo:padding-top="0cm" fo:padding-bottom="0cm" fo:border-left="1pt solid #000000" fo:border-right="1pt solid #000000" fo:border-top="none" fo:border-bottom="1pt solid #000000"/>
    </style:style>
    <style:style style:name="Tabela2" style:family="table">
      <style:table-properties style:width="16.291cm" fo:margin-top="0cm" fo:margin-bottom="0cm" table:align="center" style:writing-mode="lr-tb"/>
    </style:style>
    <style:style style:name="Tabela2.A" style:family="table-column">
      <style:table-column-properties style:column-width="7.105cm"/>
    </style:style>
    <style:style style:name="Tabela2.B" style:family="table-column">
      <style:table-column-properties style:column-width="3.011cm"/>
    </style:style>
    <style:style style:name="Tabela2.C" style:family="table-column">
      <style:table-column-properties style:column-width="3.318cm"/>
    </style:style>
    <style:style style:name="Tabela2.D" style:family="table-column">
      <style:table-column-properties style:column-width="2.858cm"/>
    </style:style>
    <style:style style:name="Tabela2.1" style:family="table-row">
      <style:table-row-properties style:min-row-height="0.002cm" fo:keep-together="auto"/>
    </style:style>
    <style:style style:name="Tabela2.A1" style:family="table-cell">
      <style:table-cell-properties style:vertical-align="middle" fo:background-color="#dddddd" fo:padding="0.097cm" fo:border-left="0.75pt solid #000001" fo:border-right="none" fo:border-top="0.75pt solid #000001" fo:border-bottom="0.75pt solid #000001">
        <style:background-image/>
      </style:table-cell-properties>
    </style:style>
    <style:style style:name="Tabela2.D1" style:family="table-cell">
      <style:table-cell-properties style:vertical-align="middle" fo:background-color="#dddddd" fo:padding="0.097cm" fo:border="0.75pt solid #000001">
        <style:background-image/>
      </style:table-cell-properties>
    </style:style>
    <style:style style:name="Tabela2.2" style:family="table-row">
      <style:table-row-properties style:min-row-height="0.801cm" fo:keep-together="auto"/>
    </style:style>
    <style:style style:name="Tabela2.A2" style:family="table-cell">
      <style:table-cell-properties style:vertical-align="middle" fo:padding="0.097cm" fo:border-left="0.75pt solid #000001" fo:border-right="none" fo:border-top="none" fo:border-bottom="0.75pt solid #000001"/>
    </style:style>
    <style:style style:name="Tabela2.B2" style:family="table-cell">
      <style:table-cell-properties style:vertical-align="middle" fo:padding="0.097cm" fo:border-left="0.75pt solid #000001" fo:border-right="none" fo:border-top="none" fo:border-bottom="0.75pt solid #000001"/>
    </style:style>
    <style:style style:name="Tabela2.C2" style:family="table-cell">
      <style:table-cell-properties style:vertical-align="middle" fo:padding="0.097cm" fo:border-left="0.75pt solid #000001" fo:border-right="none" fo:border-top="none" fo:border-bottom="0.75pt solid #000001"/>
    </style:style>
    <style:style style:name="Tabela2.D2" style:family="table-cell">
      <style:table-cell-properties style:vertical-align="middle" fo:padding="0.097cm" fo:border-left="0.75pt solid #000001" fo:border-right="0.75pt solid #000001" fo:border-top="none" fo:border-bottom="0.75pt solid #000001"/>
    </style:style>
    <style:style style:name="Tabela4" style:family="table">
      <style:table-properties style:width="16.404cm" fo:margin-left="-0.018cm" table:align="left" style:writing-mode="lr-tb"/>
    </style:style>
    <style:style style:name="Tabela4.A" style:family="table-column">
      <style:table-column-properties style:column-width="2.487cm"/>
    </style:style>
    <style:style style:name="Tabela4.B" style:family="table-column">
      <style:table-column-properties style:column-width="1.614cm"/>
    </style:style>
    <style:style style:name="Tabela4.C" style:family="table-column">
      <style:table-column-properties style:column-width="1.367cm"/>
    </style:style>
    <style:style style:name="Tabela4.D" style:family="table-column">
      <style:table-column-properties style:column-width="2.734cm"/>
    </style:style>
    <style:style style:name="Tabela4.G" style:family="table-column">
      <style:table-column-properties style:column-width="4.101cm"/>
    </style:style>
    <style:style style:name="Tabela4.A1" style:family="table-cell">
      <style:table-cell-properties fo:background-color="#eeeeee" fo:padding="0.097cm" fo:border="0.05pt solid #000000">
        <style:background-image/>
      </style:table-cell-properties>
    </style:style>
    <style:style style:name="Tabela4.2" style:family="table-row">
      <style:table-row-properties style:row-height="1.15cm"/>
    </style:style>
    <style:style style:name="Tabela4.A2" style:family="table-cell">
      <style:table-cell-properties fo:padding="0.097cm" fo:border-left="0.05pt solid #000000" fo:border-right="none" fo:border-top="none" fo:border-bottom="0.05pt solid #000000"/>
    </style:style>
    <style:style style:name="Tabela4.C2" style:family="table-cell">
      <style:table-cell-properties fo:padding="0.097cm" fo:border-left="0.05pt solid #000000" fo:border-right="none" fo:border-top="none" fo:border-bottom="0.05pt solid #000000"/>
    </style:style>
    <style:style style:name="Tabela4.E2" style:family="table-cell">
      <style:table-cell-properties fo:padding="0.097cm" fo:border-left="0.05pt solid #000000" fo:border-right="none" fo:border-top="none" fo:border-bottom="0.05pt solid #000000"/>
    </style:style>
    <style:style style:name="Tabela4.G2" style:family="table-cell">
      <style:table-cell-properties fo:padding="0.097cm" fo:border-left="0.05pt solid #000000" fo:border-right="0.05pt solid #000000" fo:border-top="none" fo:border-bottom="0.05pt solid #000000"/>
    </style:style>
    <style:style style:name="Tabela4.3" style:family="table-row">
      <style:table-row-properties style:row-height="1.438cm"/>
    </style:style>
    <style:style style:name="Tabela4.A3" style:family="table-cell">
      <style:table-cell-properties fo:padding="0.097cm" fo:border-left="0.05pt solid #000000" fo:border-right="none" fo:border-top="none" fo:border-bottom="0.05pt solid #000000"/>
    </style:style>
    <style:style style:name="Tabela4.D3" style:family="table-cell">
      <style:table-cell-properties fo:padding="0.097cm" fo:border-left="0.05pt solid #000000" fo:border-right="none" fo:border-top="none" fo:border-bottom="0.05pt solid #000000"/>
    </style:style>
    <style:style style:name="Tabela4.F3" style:family="table-cell">
      <style:table-cell-properties fo:padding="0.097cm" fo:border-left="0.05pt solid #000000" fo:border-right="0.05pt solid #000000" fo:border-top="none" fo:border-bottom="0.05pt solid #000000"/>
    </style:style>
    <style:style style:name="Tabela4.A4" style:family="table-cell">
      <style:table-cell-properties style:vertical-align="middle" fo:background-color="#eeeeee" fo:padding="0.097cm" fo:border-left="0.05pt solid #000000" fo:border-right="0.05pt solid #000000" fo:border-top="none" fo:border-bottom="0.05pt solid #000000">
        <style:background-image/>
      </style:table-cell-properties>
    </style:style>
    <style:style style:name="Tabela4.5" style:family="table-row">
      <style:table-row-properties style:min-row-height="1.101cm"/>
    </style:style>
    <style:style style:name="Tabela4.A5" style:family="table-cell">
      <style:table-cell-properties style:vertical-align="" fo:padding="0.097cm" fo:border-left="0.05pt solid #000000" fo:border-right="none" fo:border-top="none" fo:border-bottom="0.05pt solid #000000"/>
    </style:style>
    <style:style style:name="Tabela4.D5" style:family="table-cell">
      <style:table-cell-properties style:vertical-align="" fo:padding="0.097cm" fo:border-left="0.05pt solid #000000" fo:border-right="none" fo:border-top="none" fo:border-bottom="0.05pt solid #000000"/>
    </style:style>
    <style:style style:name="Tabela4.F5" style:family="table-cell">
      <style:table-cell-properties style:vertical-align="" fo:padding="0.097cm" fo:border-left="0.05pt solid #000000" fo:border-right="0.05pt solid #000000" fo:border-top="none" fo:border-bottom="0.05pt solid #000000"/>
    </style:style>
    <style:style style:name="Tabela4.A6" style:family="table-cell">
      <style:table-cell-properties style:vertical-align="" fo:padding="0.097cm" fo:border-left="0.05pt solid #000000" fo:border-right="none" fo:border-top="none" fo:border-bottom="0.05pt solid #000000"/>
    </style:style>
    <style:style style:name="Tabela4.D6" style:family="table-cell">
      <style:table-cell-properties style:vertical-align="" fo:padding="0.097cm" fo:border-left="0.05pt solid #000000" fo:border-right="none" fo:border-top="none" fo:border-bottom="0.05pt solid #000000"/>
    </style:style>
    <style:style style:name="Tabela4.F6" style:family="table-cell">
      <style:table-cell-properties style:vertical-align="" fo:padding="0.097cm" fo:border-left="0.05pt solid #000000" fo:border-right="0.05pt solid #000000" fo:border-top="none" fo:border-bottom="0.05pt solid #000000"/>
    </style:style>
    <style:style style:name="Tabela4.A7" style:family="table-cell">
      <style:table-cell-properties style:vertical-align="" fo:padding="0.097cm" fo:border-left="0.05pt solid #000000" fo:border-right="none" fo:border-top="none" fo:border-bottom="0.05pt solid #000000"/>
    </style:style>
    <style:style style:name="Tabela4.D7" style:family="table-cell">
      <style:table-cell-properties style:vertical-align="" fo:padding="0.097cm" fo:border-left="0.05pt solid #000000" fo:border-right="none" fo:border-top="none" fo:border-bottom="0.05pt solid #000000"/>
    </style:style>
    <style:style style:name="Tabela4.F7" style:family="table-cell">
      <style:table-cell-properties style:vertical-align="" fo:padding="0.097cm" fo:border-left="0.05pt solid #000000" fo:border-right="0.05pt solid #000000" fo:border-top="none" fo:border-bottom="0.05pt solid #000000"/>
    </style:style>
    <style:style style:name="Tabela4.A8" style:family="table-cell">
      <style:table-cell-properties style:vertical-align="" fo:padding="0.097cm" fo:border-left="0.05pt solid #000000" fo:border-right="none" fo:border-top="none" fo:border-bottom="0.05pt solid #000000"/>
    </style:style>
    <style:style style:name="Tabela4.D8" style:family="table-cell">
      <style:table-cell-properties style:vertical-align="" fo:padding="0.097cm" fo:border-left="0.05pt solid #000000" fo:border-right="none" fo:border-top="none" fo:border-bottom="0.05pt solid #000000"/>
    </style:style>
    <style:style style:name="Tabela4.F8" style:family="table-cell">
      <style:table-cell-properties style:vertical-align="" fo:padding="0.097cm" fo:border-left="0.05pt solid #000000" fo:border-right="0.05pt solid #000000" fo:border-top="none" fo:border-bottom="0.05pt solid #000000"/>
    </style:style>
    <style:style style:name="Tabela4.10" style:family="table-row">
      <style:table-row-properties style:min-row-height="0.951cm"/>
    </style:style>
    <style:style style:name="Tabela4.A10" style:family="table-cell">
      <style:table-cell-properties style:vertical-align="middle" fo:background-color="#eeeeee" fo:padding="0.097cm" fo:border-left="0.05pt solid #000000" fo:border-right="none" fo:border-top="none" fo:border-bottom="0.05pt solid #000000">
        <style:background-image/>
      </style:table-cell-properties>
    </style:style>
    <style:style style:name="Tabela4.A11" style:family="table-cell">
      <style:table-cell-properties style:vertical-align="middle" fo:padding="0.097cm" fo:border-left="0.05pt solid #000000" fo:border-right="none" fo:border-top="none" fo:border-bottom="0.05pt solid #000000"/>
    </style:style>
    <style:style style:name="Tabela4.B11" style:family="table-cell">
      <style:table-cell-properties style:vertical-align="middle" fo:padding="0.097cm" fo:border-left="0.05pt solid #000000" fo:border-right="0.05pt solid #000000" fo:border-top="none" fo:border-bottom="0.05pt solid #000000"/>
    </style:style>
    <style:style style:name="Tabela4.A12" style:family="table-cell">
      <style:table-cell-properties style:vertical-align="middle" fo:padding="0.097cm" fo:border-left="0.05pt solid #000000" fo:border-right="none" fo:border-top="none" fo:border-bottom="0.05pt solid #000000"/>
    </style:style>
    <style:style style:name="Tabela4.B12" style:family="table-cell">
      <style:table-cell-properties style:vertical-align="middle" fo:padding="0.097cm" fo:border-left="0.05pt solid #000000" fo:border-right="0.05pt solid #000000" fo:border-top="none" fo:border-bottom="0.05pt solid #000000"/>
    </style:style>
    <style:style style:name="Tabela4.A13" style:family="table-cell">
      <style:table-cell-properties style:vertical-align="middle" fo:padding="0.097cm" fo:border-left="0.05pt solid #000000" fo:border-right="none" fo:border-top="none" fo:border-bottom="0.05pt solid #000000"/>
    </style:style>
    <style:style style:name="Tabela4.B13" style:family="table-cell">
      <style:table-cell-properties style:vertical-align="middle" fo:padding="0.097cm" fo:border-left="0.05pt solid #000000" fo:border-right="0.05pt solid #000000" fo:border-top="none" fo:border-bottom="0.05pt solid #000000"/>
    </style:style>
    <style:style style:name="Tabela4.A14" style:family="table-cell">
      <style:table-cell-properties style:vertical-align="middle" fo:padding="0.097cm" fo:border-left="0.05pt solid #000000" fo:border-right="none" fo:border-top="none" fo:border-bottom="0.05pt solid #000000"/>
    </style:style>
    <style:style style:name="Tabela4.B14" style:family="table-cell">
      <style:table-cell-properties style:vertical-align="middle" fo:padding="0.097cm" fo:border-left="0.05pt solid #000000" fo:border-right="0.05pt solid #000000" fo:border-top="none" fo:border-bottom="0.05pt solid #000000"/>
    </style:style>
    <style:style style:name="Tabela4.A15" style:family="table-cell">
      <style:table-cell-properties style:vertical-align="middle" fo:padding="0.097cm" fo:border-left="0.05pt solid #000000" fo:border-right="none" fo:border-top="none" fo:border-bottom="0.05pt solid #000000"/>
    </style:style>
    <style:style style:name="Tabela4.B15" style:family="table-cell">
      <style:table-cell-properties style:vertical-align="middle" fo:padding="0.097cm" fo:border-left="0.05pt solid #000000" fo:border-right="0.05pt solid #000000" fo:border-top="none" fo:border-bottom="0.05pt solid #000000"/>
    </style:style>
    <style:style style:name="Tabela4.A16" style:family="table-cell">
      <style:table-cell-properties style:vertical-align="middle" fo:padding="0.097cm" fo:border-left="0.05pt solid #000000" fo:border-right="none" fo:border-top="none" fo:border-bottom="0.05pt solid #000000"/>
    </style:style>
    <style:style style:name="Tabela4.B16" style:family="table-cell">
      <style:table-cell-properties style:vertical-align="middle" fo:padding="0.097cm" fo:border-left="0.05pt solid #000000" fo:border-right="0.05pt solid #000000" fo:border-top="none" fo:border-bottom="0.05pt solid #000000"/>
    </style:style>
    <style:style style:name="Tabela4.A17" style:family="table-cell">
      <style:table-cell-properties style:vertical-align="middle" fo:padding="0.097cm" fo:border-left="0.05pt solid #000000" fo:border-right="none" fo:border-top="none" fo:border-bottom="0.05pt solid #000000"/>
    </style:style>
    <style:style style:name="Tabela4.B17" style:family="table-cell">
      <style:table-cell-properties style:vertical-align="middle" fo:padding="0.097cm" fo:border-left="0.05pt solid #000000" fo:border-right="0.05pt solid #000000" fo:border-top="none" fo:border-bottom="0.05pt solid #000000"/>
    </style:style>
    <style:style style:name="Tabela4.A18" style:family="table-cell">
      <style:table-cell-properties style:vertical-align="middle" fo:padding="0.097cm" fo:border-left="0.05pt solid #000000" fo:border-right="none" fo:border-top="none" fo:border-bottom="0.05pt solid #000000"/>
    </style:style>
    <style:style style:name="Tabela4.B18" style:family="table-cell">
      <style:table-cell-properties style:vertical-align="middle" fo:padding="0.097cm" fo:border-left="0.05pt solid #000000" fo:border-right="0.05pt solid #000000" fo:border-top="none" fo:border-bottom="0.05pt solid #000000"/>
    </style:style>
    <style:style style:name="Tabela4.A19" style:family="table-cell">
      <style:table-cell-properties style:vertical-align="middle" fo:padding="0.097cm" fo:border-left="0.05pt solid #000000" fo:border-right="none" fo:border-top="none" fo:border-bottom="0.05pt solid #000000"/>
    </style:style>
    <style:style style:name="Tabela4.B19" style:family="table-cell">
      <style:table-cell-properties style:vertical-align="middle" fo:padding="0.097cm" fo:border-left="0.05pt solid #000000" fo:border-right="0.05pt solid #000000" fo:border-top="none" fo:border-bottom="0.05pt solid #000000"/>
    </style:style>
    <style:style style:name="Tabela7" style:family="table">
      <style:table-properties style:width="17cm" fo:break-before="auto" fo:break-after="auto" table:align="margins" style:writing-mode="lr-tb"/>
    </style:style>
    <style:style style:name="Tabela7.A" style:family="table-column">
      <style:table-column-properties style:column-width="3.401cm" style:rel-column-width="13107*"/>
    </style:style>
    <style:style style:name="Tabela7.B" style:family="table-column">
      <style:table-column-properties style:column-width="0.55cm" style:rel-column-width="2123*"/>
    </style:style>
    <style:style style:name="Tabela7.C" style:family="table-column">
      <style:table-column-properties style:column-width="1.711cm" style:rel-column-width="6595*"/>
    </style:style>
    <style:style style:name="Tabela7.D" style:family="table-column">
      <style:table-column-properties style:column-width="1.136cm" style:rel-column-width="4380*"/>
    </style:style>
    <style:style style:name="Tabela7.E" style:family="table-column">
      <style:table-column-properties style:column-width="2.953cm" style:rel-column-width="11385*"/>
    </style:style>
    <style:style style:name="Tabela7.F" style:family="table-column">
      <style:table-column-properties style:column-width="0.446cm" style:rel-column-width="1721*"/>
    </style:style>
    <style:style style:name="Tabela7.G" style:family="table-column">
      <style:table-column-properties style:column-width="1.129cm" style:rel-column-width="4352*"/>
    </style:style>
    <style:style style:name="Tabela7.H" style:family="table-column">
      <style:table-column-properties style:column-width="0.84cm" style:rel-column-width="3237*"/>
    </style:style>
    <style:style style:name="Tabela7.I" style:family="table-column">
      <style:table-column-properties style:column-width="1.431cm" style:rel-column-width="5516*"/>
    </style:style>
    <style:style style:name="Tabela7.J" style:family="table-column">
      <style:table-column-properties style:column-width="0.984cm" style:rel-column-width="3795*"/>
    </style:style>
    <style:style style:name="Tabela7.K" style:family="table-column">
      <style:table-column-properties style:column-width="2.418cm" style:rel-column-width="9324*"/>
    </style:style>
    <style:style style:name="Tabela7.1" style:family="table-row">
      <style:table-row-properties style:min-row-height="0.6cm"/>
    </style:style>
    <style:style style:name="Tabela7.A1" style:family="table-cell">
      <style:table-cell-properties style:vertical-align="middle" fo:background-color="#b2b2b2" fo:padding="0.097cm" fo:border="0.05pt solid #000000">
        <style:background-image/>
      </style:table-cell-properties>
    </style:style>
    <style:style style:name="Tabela7.2" style:family="table-row">
      <style:table-row-properties style:min-row-height="1cm"/>
    </style:style>
    <style:style style:name="Tabela7.A2" style:family="table-cell">
      <style:table-cell-properties style:vertical-align="middle" fo:padding="0.097cm" fo:border-left="0.05pt solid #000000" fo:border-right="none" fo:border-top="none" fo:border-bottom="0.05pt solid #000000"/>
    </style:style>
    <style:style style:name="Tabela7.F2" style:family="table-cell">
      <style:table-cell-properties style:vertical-align="" fo:padding="0.097cm" fo:border-left="0.05pt solid #000000" fo:border-right="none" fo:border-top="none" fo:border-bottom="0.05pt solid #000000"/>
    </style:style>
    <style:style style:name="Tabela7.I2" style:family="table-cell">
      <style:table-cell-properties style:vertical-align="" fo:padding="0.097cm" fo:border-left="0.05pt solid #000000" fo:border-right="none" fo:border-top="none" fo:border-bottom="0.05pt solid #000000"/>
    </style:style>
    <style:style style:name="Tabela7.K2" style:family="table-cell">
      <style:table-cell-properties style:vertical-align="" fo:padding="0.097cm" fo:border-left="0.05pt solid #000000" fo:border-right="0.05pt solid #000000" fo:border-top="none" fo:border-bottom="0.05pt solid #000000"/>
    </style:style>
    <style:style style:name="Tabela7.A3" style:family="table-cell">
      <style:table-cell-properties style:vertical-align="middle" fo:background-color="#eeeeee" fo:padding="0.097cm" fo:border="0.05pt solid #000000">
        <style:background-image/>
      </style:table-cell-properties>
    </style:style>
    <style:style style:name="Tabela7.4" style:family="table-row">
      <style:table-row-properties style:min-row-height="0.97cm"/>
    </style:style>
    <style:style style:name="Tabela7.A4" style:family="table-cell">
      <style:table-cell-properties fo:padding="0.097cm" fo:border-left="0.05pt solid #000000" fo:border-right="none" fo:border-top="none" fo:border-bottom="0.05pt solid #000000"/>
    </style:style>
    <style:style style:name="Tabela7.D4" style:family="table-cell">
      <style:table-cell-properties fo:padding="0.097cm" fo:border-left="0.05pt solid #000000" fo:border-right="none" fo:border-top="none" fo:border-bottom="0.05pt solid #000000"/>
    </style:style>
    <style:style style:name="Tabela7.H4" style:family="table-cell">
      <style:table-cell-properties fo:padding="0.097cm" fo:border-left="0.05pt solid #000000" fo:border-right="0.05pt solid #000000" fo:border-top="none" fo:border-bottom="0.05pt solid #000000"/>
    </style:style>
    <style:style style:name="Tabela7.5" style:family="table-row">
      <style:table-row-properties style:min-row-height="0.889cm"/>
    </style:style>
    <style:style style:name="Tabela7.A5" style:family="table-cell">
      <style:table-cell-properties fo:padding="0.097cm" fo:border-left="0.05pt solid #000000" fo:border-right="none" fo:border-top="none" fo:border-bottom="0.05pt solid #000000"/>
    </style:style>
    <style:style style:name="Tabela7.D5" style:family="table-cell">
      <style:table-cell-properties fo:padding="0.097cm" fo:border-left="0.05pt solid #000000" fo:border-right="none" fo:border-top="none" fo:border-bottom="0.05pt solid #000000"/>
    </style:style>
    <style:style style:name="Tabela7.H5" style:family="table-cell">
      <style:table-cell-properties fo:padding="0.097cm" fo:border-left="0.05pt solid #000000" fo:border-right="0.05pt solid #000000" fo:border-top="none" fo:border-bottom="0.05pt solid #000000"/>
    </style:style>
    <style:style style:name="Tabela7.A6" style:family="table-cell">
      <style:table-cell-properties style:vertical-align="middle" fo:background-color="#eeeeee" fo:padding="0.097cm" fo:border-left="0.05pt solid #000000" fo:border-right="0.05pt solid #000000" fo:border-top="none" fo:border-bottom="0.05pt solid #000000">
        <style:background-image/>
      </style:table-cell-properties>
    </style:style>
    <style:style style:name="Tabela7.7" style:family="table-row">
      <style:table-row-properties style:min-row-height="0.7cm"/>
    </style:style>
    <style:style style:name="Tabela7.A7"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7.C7"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7.C8"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7.A10"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7.A12" style:family="table-cell">
      <style:table-cell-properties style:vertical-align="middle" fo:background-color="#eeeeee" fo:padding="0.097cm" fo:border-left="0.05pt solid #000000" fo:border-right="none" fo:border-top="none" fo:border-bottom="0.05pt solid #000000">
        <style:background-image/>
      </style:table-cell-properties>
    </style:style>
    <style:style style:name="Tabela7.E12" style:family="table-cell">
      <style:table-cell-properties fo:background-color="#eeeeee" fo:padding="0.097cm" fo:border-left="0.05pt solid #000000" fo:border-right="none" fo:border-top="none" fo:border-bottom="0.05pt solid #000000">
        <style:background-image/>
      </style:table-cell-properties>
    </style:style>
    <style:style style:name="Tabela7.G12" style:family="table-cell">
      <style:table-cell-properties fo:background-color="#eeeeee" fo:padding="0.097cm" fo:border-left="0.05pt solid #000000" fo:border-right="none" fo:border-top="none" fo:border-bottom="0.05pt solid #000000">
        <style:background-image/>
      </style:table-cell-properties>
    </style:style>
    <style:style style:name="Tabela7.J12" style:family="table-cell">
      <style:table-cell-properties fo:background-color="#eeeeee" fo:padding="0.097cm" fo:border-left="0.05pt solid #000000" fo:border-right="0.05pt solid #000000" fo:border-top="none" fo:border-bottom="0.05pt solid #000000">
        <style:background-image/>
      </style:table-cell-properties>
    </style:style>
    <style:style style:name="Tabela7.A13" style:family="table-cell">
      <style:table-cell-properties fo:background-color="transparent" fo:padding="0.097cm" fo:border-left="0.05pt solid #000000" fo:border-right="none" fo:border-top="none" fo:border-bottom="0.05pt solid #000000">
        <style:background-image/>
      </style:table-cell-properties>
    </style:style>
    <style:style style:name="Tabela7.B13" style:family="table-cell">
      <style:table-cell-properties fo:background-color="transparent" fo:padding="0.097cm" fo:border-left="0.05pt solid #000000" fo:border-right="none" fo:border-top="none" fo:border-bottom="0.05pt solid #000000">
        <style:background-image/>
      </style:table-cell-properties>
    </style:style>
    <style:style style:name="Tabela7.E13" style:family="table-cell">
      <style:table-cell-properties fo:background-color="transparent" fo:padding="0.097cm" fo:border-left="0.05pt solid #000000" fo:border-right="none" fo:border-top="none" fo:border-bottom="0.05pt solid #000000">
        <style:background-image/>
      </style:table-cell-properties>
    </style:style>
    <style:style style:name="Tabela7.G13" style:family="table-cell">
      <style:table-cell-properties fo:background-color="transparent" fo:padding="0.097cm" fo:border-left="0.05pt solid #000000" fo:border-right="none" fo:border-top="none" fo:border-bottom="0.05pt solid #000000">
        <style:background-image/>
      </style:table-cell-properties>
    </style:style>
    <style:style style:name="Tabela7.J13"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7.A14" style:family="table-cell">
      <style:table-cell-properties fo:background-color="transparent" fo:padding="0.097cm" fo:border-left="0.05pt solid #000000" fo:border-right="none" fo:border-top="none" fo:border-bottom="0.05pt solid #000000">
        <style:background-image/>
      </style:table-cell-properties>
    </style:style>
    <style:style style:name="Tabela7.B14" style:family="table-cell">
      <style:table-cell-properties fo:background-color="transparent" fo:padding="0.097cm" fo:border-left="0.05pt solid #000000" fo:border-right="none" fo:border-top="none" fo:border-bottom="0.05pt solid #000000">
        <style:background-image/>
      </style:table-cell-properties>
    </style:style>
    <style:style style:name="Tabela7.E14" style:family="table-cell">
      <style:table-cell-properties fo:background-color="transparent" fo:padding="0.097cm" fo:border-left="0.05pt solid #000000" fo:border-right="none" fo:border-top="none" fo:border-bottom="0.05pt solid #000000">
        <style:background-image/>
      </style:table-cell-properties>
    </style:style>
    <style:style style:name="Tabela7.G14" style:family="table-cell">
      <style:table-cell-properties fo:background-color="transparent" fo:padding="0.097cm" fo:border-left="0.05pt solid #000000" fo:border-right="none" fo:border-top="none" fo:border-bottom="0.05pt solid #000000">
        <style:background-image/>
      </style:table-cell-properties>
    </style:style>
    <style:style style:name="Tabela7.J1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7.A15" style:family="table-cell">
      <style:table-cell-properties fo:background-color="transparent" fo:padding="0.097cm" fo:border-left="0.05pt solid #000000" fo:border-right="none" fo:border-top="none" fo:border-bottom="0.05pt solid #000000">
        <style:background-image/>
      </style:table-cell-properties>
    </style:style>
    <style:style style:name="Tabela7.B15" style:family="table-cell">
      <style:table-cell-properties fo:background-color="transparent" fo:padding="0.097cm" fo:border-left="0.05pt solid #000000" fo:border-right="none" fo:border-top="none" fo:border-bottom="0.05pt solid #000000">
        <style:background-image/>
      </style:table-cell-properties>
    </style:style>
    <style:style style:name="Tabela7.E15" style:family="table-cell">
      <style:table-cell-properties fo:background-color="transparent" fo:padding="0.097cm" fo:border-left="0.05pt solid #000000" fo:border-right="none" fo:border-top="none" fo:border-bottom="0.05pt solid #000000">
        <style:background-image/>
      </style:table-cell-properties>
    </style:style>
    <style:style style:name="Tabela7.G15" style:family="table-cell">
      <style:table-cell-properties fo:background-color="transparent" fo:padding="0.097cm" fo:border-left="0.05pt solid #000000" fo:border-right="none" fo:border-top="none" fo:border-bottom="0.05pt solid #000000">
        <style:background-image/>
      </style:table-cell-properties>
    </style:style>
    <style:style style:name="Tabela7.J15"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7.17" style:family="table-row">
      <style:table-row-properties style:min-row-height="0.75cm"/>
    </style:style>
    <style:style style:name="Tabela7.A17"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a7.A20" style:family="table-cell">
      <style:table-cell-properties fo:background-color="#eeeeee" fo:padding="0.097cm" fo:border-left="0.05pt solid #000000" fo:border-right="0.05pt solid #000000" fo:border-top="none" fo:border-bottom="0.05pt solid #000000">
        <style:background-image/>
      </style:table-cell-properties>
    </style:style>
    <style:style style:name="Tabela12" style:family="table">
      <style:table-properties style:width="16.909cm" fo:break-before="auto" fo:break-after="auto" table:align="right" style:writing-mode="lr-tb"/>
    </style:style>
    <style:style style:name="Tabela12.A" style:family="table-column">
      <style:table-column-properties style:column-width="3.295cm"/>
    </style:style>
    <style:style style:name="Tabela12.B" style:family="table-column">
      <style:table-column-properties style:column-width="0.554cm"/>
    </style:style>
    <style:style style:name="Tabela12.C" style:family="table-column">
      <style:table-column-properties style:column-width="1.707cm"/>
    </style:style>
    <style:style style:name="Tabela12.D" style:family="table-column">
      <style:table-column-properties style:column-width="1.155cm"/>
    </style:style>
    <style:style style:name="Tabela12.E" style:family="table-column">
      <style:table-column-properties style:column-width="2.933cm"/>
    </style:style>
    <style:style style:name="Tabela12.F" style:family="table-column">
      <style:table-column-properties style:column-width="0.457cm"/>
    </style:style>
    <style:style style:name="Tabela12.G" style:family="table-column">
      <style:table-column-properties style:column-width="1.131cm"/>
    </style:style>
    <style:style style:name="Tabela12.H" style:family="table-column">
      <style:table-column-properties style:column-width="0.841cm"/>
    </style:style>
    <style:style style:name="Tabela12.I" style:family="table-column">
      <style:table-column-properties style:column-width="1.42cm"/>
    </style:style>
    <style:style style:name="Tabela12.J" style:family="table-column">
      <style:table-column-properties style:column-width="0.986cm"/>
    </style:style>
    <style:style style:name="Tabela12.K" style:family="table-column">
      <style:table-column-properties style:column-width="2.429cm"/>
    </style:style>
    <style:style style:name="Tabela12.1" style:family="table-row">
      <style:table-row-properties style:min-row-height="0.6cm"/>
    </style:style>
    <style:style style:name="Tabela12.A1" style:family="table-cell">
      <style:table-cell-properties style:vertical-align="middle" fo:background-color="#b2b2b2" fo:padding="0.097cm" fo:border="0.05pt solid #000000">
        <style:background-image/>
      </style:table-cell-properties>
    </style:style>
    <style:style style:name="Tabela12.2" style:family="table-row">
      <style:table-row-properties style:min-row-height="1cm"/>
    </style:style>
    <style:style style:name="Tabela12.A2" style:family="table-cell">
      <style:table-cell-properties style:vertical-align="middle" fo:padding="0.097cm" fo:border-left="0.05pt solid #000000" fo:border-right="none" fo:border-top="none" fo:border-bottom="0.05pt solid #000000"/>
    </style:style>
    <style:style style:name="Tabela12.F2" style:family="table-cell">
      <style:table-cell-properties style:vertical-align="" fo:padding="0.097cm" fo:border-left="0.05pt solid #000000" fo:border-right="none" fo:border-top="none" fo:border-bottom="0.05pt solid #000000"/>
    </style:style>
    <style:style style:name="Tabela12.I2" style:family="table-cell">
      <style:table-cell-properties style:vertical-align="" fo:padding="0.097cm" fo:border-left="0.05pt solid #000000" fo:border-right="none" fo:border-top="none" fo:border-bottom="0.05pt solid #000000"/>
    </style:style>
    <style:style style:name="Tabela12.K2" style:family="table-cell">
      <style:table-cell-properties style:vertical-align="" fo:padding="0.097cm" fo:border-left="0.05pt solid #000000" fo:border-right="0.05pt solid #000000" fo:border-top="none" fo:border-bottom="0.05pt solid #000000"/>
    </style:style>
    <style:style style:name="Tabela12.A3" style:family="table-cell">
      <style:table-cell-properties style:vertical-align="middle" fo:background-color="#eeeeee" fo:padding="0.097cm" fo:border="0.05pt solid #000000">
        <style:background-image/>
      </style:table-cell-properties>
    </style:style>
    <style:style style:name="Tabela12.4" style:family="table-row">
      <style:table-row-properties style:min-row-height="0.97cm"/>
    </style:style>
    <style:style style:name="Tabela12.A4" style:family="table-cell">
      <style:table-cell-properties fo:padding="0.097cm" fo:border-left="0.05pt solid #000000" fo:border-right="none" fo:border-top="none" fo:border-bottom="0.05pt solid #000000"/>
    </style:style>
    <style:style style:name="Tabela12.D4" style:family="table-cell">
      <style:table-cell-properties fo:padding="0.097cm" fo:border-left="0.05pt solid #000000" fo:border-right="none" fo:border-top="none" fo:border-bottom="0.05pt solid #000000"/>
    </style:style>
    <style:style style:name="Tabela12.H4" style:family="table-cell">
      <style:table-cell-properties fo:padding="0.097cm" fo:border-left="0.05pt solid #000000" fo:border-right="0.05pt solid #000000" fo:border-top="none" fo:border-bottom="0.05pt solid #000000"/>
    </style:style>
    <style:style style:name="Tabela12.5" style:family="table-row">
      <style:table-row-properties style:min-row-height="0.889cm"/>
    </style:style>
    <style:style style:name="Tabela12.A5" style:family="table-cell">
      <style:table-cell-properties fo:padding="0.097cm" fo:border-left="0.05pt solid #000000" fo:border-right="none" fo:border-top="none" fo:border-bottom="0.05pt solid #000000"/>
    </style:style>
    <style:style style:name="Tabela12.D5" style:family="table-cell">
      <style:table-cell-properties fo:padding="0.097cm" fo:border-left="0.05pt solid #000000" fo:border-right="none" fo:border-top="none" fo:border-bottom="0.05pt solid #000000"/>
    </style:style>
    <style:style style:name="Tabela12.H5" style:family="table-cell">
      <style:table-cell-properties fo:padding="0.097cm" fo:border-left="0.05pt solid #000000" fo:border-right="0.05pt solid #000000" fo:border-top="none" fo:border-bottom="0.05pt solid #000000"/>
    </style:style>
    <style:style style:name="Tabela12.A6" style:family="table-cell">
      <style:table-cell-properties style:vertical-align="middle" fo:background-color="#eeeeee" fo:padding="0.097cm" fo:border-left="0.05pt solid #000000" fo:border-right="0.05pt solid #000000" fo:border-top="none" fo:border-bottom="0.05pt solid #000000">
        <style:background-image/>
      </style:table-cell-properties>
    </style:style>
    <style:style style:name="Tabela12.7" style:family="table-row">
      <style:table-row-properties style:min-row-height="0.7cm"/>
    </style:style>
    <style:style style:name="Tabela12.A7"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12.C7"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2.C8"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2.A10"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2.A12" style:family="table-cell">
      <style:table-cell-properties style:vertical-align="middle" fo:background-color="#eeeeee" fo:padding="0.097cm" fo:border-left="0.05pt solid #000000" fo:border-right="none" fo:border-top="none" fo:border-bottom="0.05pt solid #000000">
        <style:background-image/>
      </style:table-cell-properties>
    </style:style>
    <style:style style:name="Tabela12.E12" style:family="table-cell">
      <style:table-cell-properties fo:background-color="#eeeeee" fo:padding="0.097cm" fo:border-left="0.05pt solid #000000" fo:border-right="none" fo:border-top="none" fo:border-bottom="0.05pt solid #000000">
        <style:background-image/>
      </style:table-cell-properties>
    </style:style>
    <style:style style:name="Tabela12.G12" style:family="table-cell">
      <style:table-cell-properties fo:background-color="#eeeeee" fo:padding="0.097cm" fo:border-left="0.05pt solid #000000" fo:border-right="none" fo:border-top="none" fo:border-bottom="0.05pt solid #000000">
        <style:background-image/>
      </style:table-cell-properties>
    </style:style>
    <style:style style:name="Tabela12.J12" style:family="table-cell">
      <style:table-cell-properties fo:background-color="#eeeeee" fo:padding="0.097cm" fo:border-left="0.05pt solid #000000" fo:border-right="0.05pt solid #000000" fo:border-top="none" fo:border-bottom="0.05pt solid #000000">
        <style:background-image/>
      </style:table-cell-properties>
    </style:style>
    <style:style style:name="Tabela12.A13" style:family="table-cell">
      <style:table-cell-properties fo:background-color="transparent" fo:padding="0.097cm" fo:border-left="0.05pt solid #000000" fo:border-right="none" fo:border-top="none" fo:border-bottom="0.05pt solid #000000">
        <style:background-image/>
      </style:table-cell-properties>
    </style:style>
    <style:style style:name="Tabela12.B13" style:family="table-cell">
      <style:table-cell-properties fo:background-color="transparent" fo:padding="0.097cm" fo:border-left="0.05pt solid #000000" fo:border-right="none" fo:border-top="none" fo:border-bottom="0.05pt solid #000000">
        <style:background-image/>
      </style:table-cell-properties>
    </style:style>
    <style:style style:name="Tabela12.E13" style:family="table-cell">
      <style:table-cell-properties fo:background-color="transparent" fo:padding="0.097cm" fo:border-left="0.05pt solid #000000" fo:border-right="none" fo:border-top="none" fo:border-bottom="0.05pt solid #000000">
        <style:background-image/>
      </style:table-cell-properties>
    </style:style>
    <style:style style:name="Tabela12.G13" style:family="table-cell">
      <style:table-cell-properties fo:background-color="transparent" fo:padding="0.097cm" fo:border-left="0.05pt solid #000000" fo:border-right="none" fo:border-top="none" fo:border-bottom="0.05pt solid #000000">
        <style:background-image/>
      </style:table-cell-properties>
    </style:style>
    <style:style style:name="Tabela12.J13"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2.A14" style:family="table-cell">
      <style:table-cell-properties fo:background-color="transparent" fo:padding="0.097cm" fo:border-left="0.05pt solid #000000" fo:border-right="none" fo:border-top="none" fo:border-bottom="0.05pt solid #000000">
        <style:background-image/>
      </style:table-cell-properties>
    </style:style>
    <style:style style:name="Tabela12.B14" style:family="table-cell">
      <style:table-cell-properties fo:background-color="transparent" fo:padding="0.097cm" fo:border-left="0.05pt solid #000000" fo:border-right="none" fo:border-top="none" fo:border-bottom="0.05pt solid #000000">
        <style:background-image/>
      </style:table-cell-properties>
    </style:style>
    <style:style style:name="Tabela12.E14" style:family="table-cell">
      <style:table-cell-properties fo:background-color="transparent" fo:padding="0.097cm" fo:border-left="0.05pt solid #000000" fo:border-right="none" fo:border-top="none" fo:border-bottom="0.05pt solid #000000">
        <style:background-image/>
      </style:table-cell-properties>
    </style:style>
    <style:style style:name="Tabela12.G14" style:family="table-cell">
      <style:table-cell-properties fo:background-color="transparent" fo:padding="0.097cm" fo:border-left="0.05pt solid #000000" fo:border-right="none" fo:border-top="none" fo:border-bottom="0.05pt solid #000000">
        <style:background-image/>
      </style:table-cell-properties>
    </style:style>
    <style:style style:name="Tabela12.J1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2.A15" style:family="table-cell">
      <style:table-cell-properties fo:background-color="transparent" fo:padding="0.097cm" fo:border-left="0.05pt solid #000000" fo:border-right="none" fo:border-top="none" fo:border-bottom="0.05pt solid #000000">
        <style:background-image/>
      </style:table-cell-properties>
    </style:style>
    <style:style style:name="Tabela12.B15" style:family="table-cell">
      <style:table-cell-properties fo:background-color="transparent" fo:padding="0.097cm" fo:border-left="0.05pt solid #000000" fo:border-right="none" fo:border-top="none" fo:border-bottom="0.05pt solid #000000">
        <style:background-image/>
      </style:table-cell-properties>
    </style:style>
    <style:style style:name="Tabela12.E15" style:family="table-cell">
      <style:table-cell-properties fo:background-color="transparent" fo:padding="0.097cm" fo:border-left="0.05pt solid #000000" fo:border-right="none" fo:border-top="none" fo:border-bottom="0.05pt solid #000000">
        <style:background-image/>
      </style:table-cell-properties>
    </style:style>
    <style:style style:name="Tabela12.G15" style:family="table-cell">
      <style:table-cell-properties fo:background-color="transparent" fo:padding="0.097cm" fo:border-left="0.05pt solid #000000" fo:border-right="none" fo:border-top="none" fo:border-bottom="0.05pt solid #000000">
        <style:background-image/>
      </style:table-cell-properties>
    </style:style>
    <style:style style:name="Tabela12.J15"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2.17" style:family="table-row">
      <style:table-row-properties style:min-row-height="0.75cm"/>
    </style:style>
    <style:style style:name="Tabela12.A17"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a12.A20" style:family="table-cell">
      <style:table-cell-properties fo:background-color="#eeeeee" fo:padding="0.097cm" fo:border-left="0.05pt solid #000000" fo:border-right="0.05pt solid #000000" fo:border-top="none" fo:border-bottom="0.05pt solid #000000">
        <style:background-image/>
      </style:table-cell-properties>
    </style:style>
    <style:style style:name="Tabela16" style:family="table">
      <style:table-properties style:width="17cm" fo:break-before="auto" fo:break-after="auto" table:align="margins" style:writing-mode="lr-tb"/>
    </style:style>
    <style:style style:name="Tabela16.A" style:family="table-column">
      <style:table-column-properties style:column-width="3.401cm" style:rel-column-width="13107*"/>
    </style:style>
    <style:style style:name="Tabela16.B" style:family="table-column">
      <style:table-column-properties style:column-width="0.55cm" style:rel-column-width="2123*"/>
    </style:style>
    <style:style style:name="Tabela16.C" style:family="table-column">
      <style:table-column-properties style:column-width="1.711cm" style:rel-column-width="6595*"/>
    </style:style>
    <style:style style:name="Tabela16.D" style:family="table-column">
      <style:table-column-properties style:column-width="1.136cm" style:rel-column-width="4380*"/>
    </style:style>
    <style:style style:name="Tabela16.E" style:family="table-column">
      <style:table-column-properties style:column-width="2.953cm" style:rel-column-width="11385*"/>
    </style:style>
    <style:style style:name="Tabela16.F" style:family="table-column">
      <style:table-column-properties style:column-width="0.446cm" style:rel-column-width="1721*"/>
    </style:style>
    <style:style style:name="Tabela16.G" style:family="table-column">
      <style:table-column-properties style:column-width="1.129cm" style:rel-column-width="4352*"/>
    </style:style>
    <style:style style:name="Tabela16.H" style:family="table-column">
      <style:table-column-properties style:column-width="0.84cm" style:rel-column-width="3237*"/>
    </style:style>
    <style:style style:name="Tabela16.I" style:family="table-column">
      <style:table-column-properties style:column-width="1.431cm" style:rel-column-width="5516*"/>
    </style:style>
    <style:style style:name="Tabela16.J" style:family="table-column">
      <style:table-column-properties style:column-width="0.984cm" style:rel-column-width="3795*"/>
    </style:style>
    <style:style style:name="Tabela16.K" style:family="table-column">
      <style:table-column-properties style:column-width="2.418cm" style:rel-column-width="9324*"/>
    </style:style>
    <style:style style:name="Tabela16.1" style:family="table-row">
      <style:table-row-properties style:min-row-height="0.6cm"/>
    </style:style>
    <style:style style:name="Tabela16.A1" style:family="table-cell">
      <style:table-cell-properties style:vertical-align="middle" fo:background-color="#b2b2b2" fo:padding="0.097cm" fo:border="0.05pt solid #000000">
        <style:background-image/>
      </style:table-cell-properties>
    </style:style>
    <style:style style:name="Tabela16.2" style:family="table-row">
      <style:table-row-properties style:min-row-height="1cm"/>
    </style:style>
    <style:style style:name="Tabela16.A2" style:family="table-cell">
      <style:table-cell-properties style:vertical-align="middle" fo:padding="0.097cm" fo:border-left="0.05pt solid #000000" fo:border-right="none" fo:border-top="none" fo:border-bottom="0.05pt solid #000000"/>
    </style:style>
    <style:style style:name="Tabela16.F2" style:family="table-cell">
      <style:table-cell-properties style:vertical-align="" fo:padding="0.097cm" fo:border-left="0.05pt solid #000000" fo:border-right="none" fo:border-top="none" fo:border-bottom="0.05pt solid #000000"/>
    </style:style>
    <style:style style:name="Tabela16.I2" style:family="table-cell">
      <style:table-cell-properties style:vertical-align="" fo:padding="0.097cm" fo:border-left="0.05pt solid #000000" fo:border-right="none" fo:border-top="none" fo:border-bottom="0.05pt solid #000000"/>
    </style:style>
    <style:style style:name="Tabela16.K2" style:family="table-cell">
      <style:table-cell-properties style:vertical-align="" fo:padding="0.097cm" fo:border-left="0.05pt solid #000000" fo:border-right="0.05pt solid #000000" fo:border-top="none" fo:border-bottom="0.05pt solid #000000"/>
    </style:style>
    <style:style style:name="Tabela16.A3" style:family="table-cell">
      <style:table-cell-properties style:vertical-align="middle" fo:background-color="#eeeeee" fo:padding="0.097cm" fo:border="0.05pt solid #000000">
        <style:background-image/>
      </style:table-cell-properties>
    </style:style>
    <style:style style:name="Tabela16.4" style:family="table-row">
      <style:table-row-properties style:min-row-height="0.7cm"/>
    </style:style>
    <style:style style:name="Tabela16.A4" style:family="table-cell">
      <style:table-cell-properties fo:padding="0.097cm" fo:border-left="0.05pt solid #000000" fo:border-right="none" fo:border-top="none" fo:border-bottom="0.05pt solid #000000"/>
    </style:style>
    <style:style style:name="Tabela16.D4" style:family="table-cell">
      <style:table-cell-properties fo:padding="0.097cm" fo:border-left="0.05pt solid #000000" fo:border-right="none" fo:border-top="none" fo:border-bottom="0.05pt solid #000000"/>
    </style:style>
    <style:style style:name="Tabela16.H4" style:family="table-cell">
      <style:table-cell-properties fo:padding="0.097cm" fo:border-left="0.05pt solid #000000" fo:border-right="0.05pt solid #000000" fo:border-top="none" fo:border-bottom="0.05pt solid #000000"/>
    </style:style>
    <style:style style:name="Tabela16.5" style:family="table-row">
      <style:table-row-properties style:min-row-height="0.889cm"/>
    </style:style>
    <style:style style:name="Tabela16.A5" style:family="table-cell">
      <style:table-cell-properties fo:padding="0.097cm" fo:border-left="0.05pt solid #000000" fo:border-right="none" fo:border-top="none" fo:border-bottom="0.05pt solid #000000"/>
    </style:style>
    <style:style style:name="Tabela16.D5" style:family="table-cell">
      <style:table-cell-properties fo:padding="0.097cm" fo:border-left="0.05pt solid #000000" fo:border-right="none" fo:border-top="none" fo:border-bottom="0.05pt solid #000000"/>
    </style:style>
    <style:style style:name="Tabela16.H5" style:family="table-cell">
      <style:table-cell-properties fo:padding="0.097cm" fo:border-left="0.05pt solid #000000" fo:border-right="0.05pt solid #000000" fo:border-top="none" fo:border-bottom="0.05pt solid #000000"/>
    </style:style>
    <style:style style:name="Tabela16.A6" style:family="table-cell">
      <style:table-cell-properties style:vertical-align="middle" fo:background-color="#eeeeee" fo:padding="0.097cm" fo:border-left="0.05pt solid #000000" fo:border-right="0.05pt solid #000000" fo:border-top="none" fo:border-bottom="0.05pt solid #000000">
        <style:background-image/>
      </style:table-cell-properties>
    </style:style>
    <style:style style:name="Tabela16.A7" style:family="table-cell">
      <style:table-cell-properties style:vertical-align="middle" fo:background-color="transparent" fo:padding="0.097cm" fo:border-left="0.05pt solid #000000" fo:border-right="none" fo:border-top="0.05pt solid #000000" fo:border-bottom="0.05pt solid #000000">
        <style:background-image/>
      </style:table-cell-properties>
    </style:style>
    <style:style style:name="Tabela16.C7" style:family="table-cell">
      <style:table-cell-properties style:vertical-align="middle" fo:background-color="transparent" fo:padding="0.097cm" fo:border="0.05pt solid #000000">
        <style:background-image/>
      </style:table-cell-properties>
    </style:style>
    <style:style style:name="Tabela16.A8"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16.C8"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a16.A10"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6.A12" style:family="table-cell">
      <style:table-cell-properties style:vertical-align="middle" fo:background-color="#eeeeee" fo:padding="0.097cm" fo:border-left="0.05pt solid #000000" fo:border-right="none" fo:border-top="none" fo:border-bottom="0.05pt solid #000000">
        <style:background-image/>
      </style:table-cell-properties>
    </style:style>
    <style:style style:name="Tabela16.E12" style:family="table-cell">
      <style:table-cell-properties fo:background-color="#eeeeee" fo:padding="0.097cm" fo:border-left="0.05pt solid #000000" fo:border-right="none" fo:border-top="none" fo:border-bottom="0.05pt solid #000000">
        <style:background-image/>
      </style:table-cell-properties>
    </style:style>
    <style:style style:name="Tabela16.G12" style:family="table-cell">
      <style:table-cell-properties fo:background-color="#eeeeee" fo:padding="0.097cm" fo:border-left="0.05pt solid #000000" fo:border-right="none" fo:border-top="none" fo:border-bottom="0.05pt solid #000000">
        <style:background-image/>
      </style:table-cell-properties>
    </style:style>
    <style:style style:name="Tabela16.J12" style:family="table-cell">
      <style:table-cell-properties fo:background-color="#eeeeee" fo:padding="0.097cm" fo:border-left="0.05pt solid #000000" fo:border-right="0.05pt solid #000000" fo:border-top="none" fo:border-bottom="0.05pt solid #000000">
        <style:background-image/>
      </style:table-cell-properties>
    </style:style>
    <style:style style:name="Tabela16.A13" style:family="table-cell">
      <style:table-cell-properties fo:background-color="transparent" fo:padding="0.097cm" fo:border-left="0.05pt solid #000000" fo:border-right="none" fo:border-top="none" fo:border-bottom="0.05pt solid #000000">
        <style:background-image/>
      </style:table-cell-properties>
    </style:style>
    <style:style style:name="Tabela16.B13" style:family="table-cell">
      <style:table-cell-properties fo:background-color="transparent" fo:padding="0.097cm" fo:border-left="0.05pt solid #000000" fo:border-right="none" fo:border-top="none" fo:border-bottom="0.05pt solid #000000">
        <style:background-image/>
      </style:table-cell-properties>
    </style:style>
    <style:style style:name="Tabela16.E13" style:family="table-cell">
      <style:table-cell-properties fo:background-color="transparent" fo:padding="0.097cm" fo:border-left="0.05pt solid #000000" fo:border-right="none" fo:border-top="none" fo:border-bottom="0.05pt solid #000000">
        <style:background-image/>
      </style:table-cell-properties>
    </style:style>
    <style:style style:name="Tabela16.G13" style:family="table-cell">
      <style:table-cell-properties fo:background-color="transparent" fo:padding="0.097cm" fo:border-left="0.05pt solid #000000" fo:border-right="none" fo:border-top="none" fo:border-bottom="0.05pt solid #000000">
        <style:background-image/>
      </style:table-cell-properties>
    </style:style>
    <style:style style:name="Tabela16.J13"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6.A14" style:family="table-cell">
      <style:table-cell-properties fo:background-color="transparent" fo:padding="0.097cm" fo:border-left="0.05pt solid #000000" fo:border-right="none" fo:border-top="none" fo:border-bottom="0.05pt solid #000000">
        <style:background-image/>
      </style:table-cell-properties>
    </style:style>
    <style:style style:name="Tabela16.B14" style:family="table-cell">
      <style:table-cell-properties fo:background-color="transparent" fo:padding="0.097cm" fo:border-left="0.05pt solid #000000" fo:border-right="none" fo:border-top="none" fo:border-bottom="0.05pt solid #000000">
        <style:background-image/>
      </style:table-cell-properties>
    </style:style>
    <style:style style:name="Tabela16.E14" style:family="table-cell">
      <style:table-cell-properties fo:background-color="transparent" fo:padding="0.097cm" fo:border-left="0.05pt solid #000000" fo:border-right="none" fo:border-top="none" fo:border-bottom="0.05pt solid #000000">
        <style:background-image/>
      </style:table-cell-properties>
    </style:style>
    <style:style style:name="Tabela16.G14" style:family="table-cell">
      <style:table-cell-properties fo:background-color="transparent" fo:padding="0.097cm" fo:border-left="0.05pt solid #000000" fo:border-right="none" fo:border-top="none" fo:border-bottom="0.05pt solid #000000">
        <style:background-image/>
      </style:table-cell-properties>
    </style:style>
    <style:style style:name="Tabela16.J1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6.A15" style:family="table-cell">
      <style:table-cell-properties fo:background-color="transparent" fo:padding="0.097cm" fo:border-left="0.05pt solid #000000" fo:border-right="none" fo:border-top="none" fo:border-bottom="0.05pt solid #000000">
        <style:background-image/>
      </style:table-cell-properties>
    </style:style>
    <style:style style:name="Tabela16.B15" style:family="table-cell">
      <style:table-cell-properties fo:background-color="transparent" fo:padding="0.097cm" fo:border-left="0.05pt solid #000000" fo:border-right="none" fo:border-top="none" fo:border-bottom="0.05pt solid #000000">
        <style:background-image/>
      </style:table-cell-properties>
    </style:style>
    <style:style style:name="Tabela16.E15" style:family="table-cell">
      <style:table-cell-properties fo:background-color="transparent" fo:padding="0.097cm" fo:border-left="0.05pt solid #000000" fo:border-right="none" fo:border-top="none" fo:border-bottom="0.05pt solid #000000">
        <style:background-image/>
      </style:table-cell-properties>
    </style:style>
    <style:style style:name="Tabela16.G15" style:family="table-cell">
      <style:table-cell-properties fo:background-color="transparent" fo:padding="0.097cm" fo:border-left="0.05pt solid #000000" fo:border-right="none" fo:border-top="none" fo:border-bottom="0.05pt solid #000000">
        <style:background-image/>
      </style:table-cell-properties>
    </style:style>
    <style:style style:name="Tabela16.J15"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6.A16" style:family="table-cell">
      <style:table-cell-properties fo:background-color="#eeeeee" fo:padding="0.097cm" fo:border-left="0.05pt solid #000000" fo:border-right="0.05pt solid #000000" fo:border-top="none" fo:border-bottom="0.05pt solid #000000">
        <style:background-image/>
      </style:table-cell-properties>
    </style:style>
    <style:style style:name="Tabela16.17" style:family="table-row">
      <style:table-row-properties style:min-row-height="0.75cm"/>
    </style:style>
    <style:style style:name="Tabela16.19" style:family="table-row">
      <style:table-row-properties style:min-row-height="0.855cm"/>
    </style:style>
    <style:style style:name="Tabela5" style:family="table">
      <style:table-properties style:width="17cm" fo:break-before="auto" fo:break-after="auto" table:align="margins" style:writing-mode="lr-tb"/>
    </style:style>
    <style:style style:name="Tabela5.A" style:family="table-column">
      <style:table-column-properties style:column-width="3.401cm" style:rel-column-width="13107*"/>
    </style:style>
    <style:style style:name="Tabela5.B" style:family="table-column">
      <style:table-column-properties style:column-width="0.55cm" style:rel-column-width="2123*"/>
    </style:style>
    <style:style style:name="Tabela5.C" style:family="table-column">
      <style:table-column-properties style:column-width="1.711cm" style:rel-column-width="6595*"/>
    </style:style>
    <style:style style:name="Tabela5.D" style:family="table-column">
      <style:table-column-properties style:column-width="1.136cm" style:rel-column-width="4380*"/>
    </style:style>
    <style:style style:name="Tabela5.E" style:family="table-column">
      <style:table-column-properties style:column-width="2.953cm" style:rel-column-width="11385*"/>
    </style:style>
    <style:style style:name="Tabela5.F" style:family="table-column">
      <style:table-column-properties style:column-width="0.446cm" style:rel-column-width="1721*"/>
    </style:style>
    <style:style style:name="Tabela5.G" style:family="table-column">
      <style:table-column-properties style:column-width="1.129cm" style:rel-column-width="4352*"/>
    </style:style>
    <style:style style:name="Tabela5.H" style:family="table-column">
      <style:table-column-properties style:column-width="0.84cm" style:rel-column-width="3237*"/>
    </style:style>
    <style:style style:name="Tabela5.I" style:family="table-column">
      <style:table-column-properties style:column-width="1.431cm" style:rel-column-width="5516*"/>
    </style:style>
    <style:style style:name="Tabela5.J" style:family="table-column">
      <style:table-column-properties style:column-width="0.984cm" style:rel-column-width="3795*"/>
    </style:style>
    <style:style style:name="Tabela5.K" style:family="table-column">
      <style:table-column-properties style:column-width="2.418cm" style:rel-column-width="9324*"/>
    </style:style>
    <style:style style:name="Tabela5.1" style:family="table-row">
      <style:table-row-properties style:min-row-height="0.6cm"/>
    </style:style>
    <style:style style:name="Tabela5.A1" style:family="table-cell">
      <style:table-cell-properties style:vertical-align="middle" fo:background-color="#b2b2b2" fo:padding="0.097cm" fo:border="0.05pt solid #000000">
        <style:background-image/>
      </style:table-cell-properties>
    </style:style>
    <style:style style:name="Tabela5.2" style:family="table-row">
      <style:table-row-properties style:min-row-height="0.75cm"/>
    </style:style>
    <style:style style:name="Tabela5.A2" style:family="table-cell">
      <style:table-cell-properties style:vertical-align="middle" fo:padding="0.097cm" fo:border-left="0.05pt solid #000000" fo:border-right="none" fo:border-top="none" fo:border-bottom="0.05pt solid #000000"/>
    </style:style>
    <style:style style:name="Tabela5.F2" style:family="table-cell">
      <style:table-cell-properties style:vertical-align="" fo:padding="0.097cm" fo:border-left="0.05pt solid #000000" fo:border-right="none" fo:border-top="none" fo:border-bottom="0.05pt solid #000000"/>
    </style:style>
    <style:style style:name="Tabela5.I2" style:family="table-cell">
      <style:table-cell-properties style:vertical-align="" fo:padding="0.097cm" fo:border-left="0.05pt solid #000000" fo:border-right="none" fo:border-top="none" fo:border-bottom="0.05pt solid #000000"/>
    </style:style>
    <style:style style:name="Tabela5.K2" style:family="table-cell">
      <style:table-cell-properties style:vertical-align="" fo:padding="0.097cm" fo:border-left="0.05pt solid #000000" fo:border-right="0.05pt solid #000000" fo:border-top="none" fo:border-bottom="0.05pt solid #000000"/>
    </style:style>
    <style:style style:name="Tabela5.A3" style:family="table-cell">
      <style:table-cell-properties style:vertical-align="middle" fo:background-color="#eeeeee" fo:padding="0.097cm" fo:border="0.05pt solid #000000">
        <style:background-image/>
      </style:table-cell-properties>
    </style:style>
    <style:style style:name="Tabela5.4" style:family="table-row">
      <style:table-row-properties style:min-row-height="0.97cm"/>
    </style:style>
    <style:style style:name="Tabela5.A4" style:family="table-cell">
      <style:table-cell-properties fo:padding="0.097cm" fo:border-left="0.05pt solid #000000" fo:border-right="none" fo:border-top="none" fo:border-bottom="0.05pt solid #000000"/>
    </style:style>
    <style:style style:name="Tabela5.D4" style:family="table-cell">
      <style:table-cell-properties fo:padding="0.097cm" fo:border-left="0.05pt solid #000000" fo:border-right="none" fo:border-top="none" fo:border-bottom="0.05pt solid #000000"/>
    </style:style>
    <style:style style:name="Tabela5.H4" style:family="table-cell">
      <style:table-cell-properties fo:padding="0.097cm" fo:border-left="0.05pt solid #000000" fo:border-right="0.05pt solid #000000" fo:border-top="none" fo:border-bottom="0.05pt solid #000000"/>
    </style:style>
    <style:style style:name="Tabela5.5" style:family="table-row">
      <style:table-row-properties style:min-row-height="0.889cm"/>
    </style:style>
    <style:style style:name="Tabela5.A5" style:family="table-cell">
      <style:table-cell-properties fo:padding="0.097cm" fo:border-left="0.05pt solid #000000" fo:border-right="none" fo:border-top="none" fo:border-bottom="0.05pt solid #000000"/>
    </style:style>
    <style:style style:name="Tabela5.D5" style:family="table-cell">
      <style:table-cell-properties fo:padding="0.097cm" fo:border-left="0.05pt solid #000000" fo:border-right="none" fo:border-top="none" fo:border-bottom="0.05pt solid #000000"/>
    </style:style>
    <style:style style:name="Tabela5.H5" style:family="table-cell">
      <style:table-cell-properties fo:padding="0.097cm" fo:border-left="0.05pt solid #000000" fo:border-right="0.05pt solid #000000" fo:border-top="none" fo:border-bottom="0.05pt solid #000000"/>
    </style:style>
    <style:style style:name="Tabela5.A6" style:family="table-cell">
      <style:table-cell-properties style:vertical-align="middle" fo:background-color="#eeeeee" fo:padding="0.097cm" fo:border-left="0.05pt solid #000000" fo:border-right="0.05pt solid #000000" fo:border-top="none" fo:border-bottom="0.05pt solid #000000">
        <style:background-image/>
      </style:table-cell-properties>
    </style:style>
    <style:style style:name="Tabela5.7" style:family="table-row">
      <style:table-row-properties style:min-row-height="0.7cm"/>
    </style:style>
    <style:style style:name="Tabela5.A7"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5.C7"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5.C8"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5.A10"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5.A12" style:family="table-cell">
      <style:table-cell-properties style:vertical-align="middle" fo:background-color="#eeeeee" fo:padding="0.097cm" fo:border-left="0.05pt solid #000000" fo:border-right="none" fo:border-top="none" fo:border-bottom="0.05pt solid #000000">
        <style:background-image/>
      </style:table-cell-properties>
    </style:style>
    <style:style style:name="Tabela5.E12" style:family="table-cell">
      <style:table-cell-properties fo:background-color="#eeeeee" fo:padding="0.097cm" fo:border-left="0.05pt solid #000000" fo:border-right="none" fo:border-top="none" fo:border-bottom="0.05pt solid #000000">
        <style:background-image/>
      </style:table-cell-properties>
    </style:style>
    <style:style style:name="Tabela5.G12" style:family="table-cell">
      <style:table-cell-properties fo:background-color="#eeeeee" fo:padding="0.097cm" fo:border-left="0.05pt solid #000000" fo:border-right="none" fo:border-top="none" fo:border-bottom="0.05pt solid #000000">
        <style:background-image/>
      </style:table-cell-properties>
    </style:style>
    <style:style style:name="Tabela5.J12" style:family="table-cell">
      <style:table-cell-properties fo:background-color="#eeeeee" fo:padding="0.097cm" fo:border-left="0.05pt solid #000000" fo:border-right="0.05pt solid #000000" fo:border-top="none" fo:border-bottom="0.05pt solid #000000">
        <style:background-image/>
      </style:table-cell-properties>
    </style:style>
    <style:style style:name="Tabela5.A13" style:family="table-cell">
      <style:table-cell-properties fo:background-color="transparent" fo:padding="0.097cm" fo:border-left="0.05pt solid #000000" fo:border-right="none" fo:border-top="none" fo:border-bottom="0.05pt solid #000000">
        <style:background-image/>
      </style:table-cell-properties>
    </style:style>
    <style:style style:name="Tabela5.B13" style:family="table-cell">
      <style:table-cell-properties fo:background-color="transparent" fo:padding="0.097cm" fo:border-left="0.05pt solid #000000" fo:border-right="none" fo:border-top="none" fo:border-bottom="0.05pt solid #000000">
        <style:background-image/>
      </style:table-cell-properties>
    </style:style>
    <style:style style:name="Tabela5.E13" style:family="table-cell">
      <style:table-cell-properties fo:background-color="transparent" fo:padding="0.097cm" fo:border-left="0.05pt solid #000000" fo:border-right="none" fo:border-top="none" fo:border-bottom="0.05pt solid #000000">
        <style:background-image/>
      </style:table-cell-properties>
    </style:style>
    <style:style style:name="Tabela5.G13" style:family="table-cell">
      <style:table-cell-properties fo:background-color="transparent" fo:padding="0.097cm" fo:border-left="0.05pt solid #000000" fo:border-right="none" fo:border-top="none" fo:border-bottom="0.05pt solid #000000">
        <style:background-image/>
      </style:table-cell-properties>
    </style:style>
    <style:style style:name="Tabela5.J13"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5.A14" style:family="table-cell">
      <style:table-cell-properties fo:background-color="transparent" fo:padding="0.097cm" fo:border-left="0.05pt solid #000000" fo:border-right="none" fo:border-top="none" fo:border-bottom="0.05pt solid #000000">
        <style:background-image/>
      </style:table-cell-properties>
    </style:style>
    <style:style style:name="Tabela5.B14" style:family="table-cell">
      <style:table-cell-properties fo:background-color="transparent" fo:padding="0.097cm" fo:border-left="0.05pt solid #000000" fo:border-right="none" fo:border-top="none" fo:border-bottom="0.05pt solid #000000">
        <style:background-image/>
      </style:table-cell-properties>
    </style:style>
    <style:style style:name="Tabela5.E14" style:family="table-cell">
      <style:table-cell-properties fo:background-color="transparent" fo:padding="0.097cm" fo:border-left="0.05pt solid #000000" fo:border-right="none" fo:border-top="none" fo:border-bottom="0.05pt solid #000000">
        <style:background-image/>
      </style:table-cell-properties>
    </style:style>
    <style:style style:name="Tabela5.G14" style:family="table-cell">
      <style:table-cell-properties fo:background-color="transparent" fo:padding="0.097cm" fo:border-left="0.05pt solid #000000" fo:border-right="none" fo:border-top="none" fo:border-bottom="0.05pt solid #000000">
        <style:background-image/>
      </style:table-cell-properties>
    </style:style>
    <style:style style:name="Tabela5.J1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5.A15" style:family="table-cell">
      <style:table-cell-properties fo:background-color="transparent" fo:padding="0.097cm" fo:border-left="0.05pt solid #000000" fo:border-right="none" fo:border-top="none" fo:border-bottom="0.05pt solid #000000">
        <style:background-image/>
      </style:table-cell-properties>
    </style:style>
    <style:style style:name="Tabela5.B15" style:family="table-cell">
      <style:table-cell-properties fo:background-color="transparent" fo:padding="0.097cm" fo:border-left="0.05pt solid #000000" fo:border-right="none" fo:border-top="none" fo:border-bottom="0.05pt solid #000000">
        <style:background-image/>
      </style:table-cell-properties>
    </style:style>
    <style:style style:name="Tabela5.E15" style:family="table-cell">
      <style:table-cell-properties fo:background-color="transparent" fo:padding="0.097cm" fo:border-left="0.05pt solid #000000" fo:border-right="none" fo:border-top="none" fo:border-bottom="0.05pt solid #000000">
        <style:background-image/>
      </style:table-cell-properties>
    </style:style>
    <style:style style:name="Tabela5.G15" style:family="table-cell">
      <style:table-cell-properties fo:background-color="transparent" fo:padding="0.097cm" fo:border-left="0.05pt solid #000000" fo:border-right="none" fo:border-top="none" fo:border-bottom="0.05pt solid #000000">
        <style:background-image/>
      </style:table-cell-properties>
    </style:style>
    <style:style style:name="Tabela5.J15"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5.A17"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a5.A20" style:family="table-cell">
      <style:table-cell-properties fo:background-color="#eeeeee" fo:padding="0.097cm" fo:border-left="0.05pt solid #000000" fo:border-right="0.05pt solid #000000" fo:border-top="none" fo:border-bottom="0.05pt solid #000000">
        <style:background-image/>
      </style:table-cell-properties>
    </style:style>
    <style:style style:name="Tabela9" style:family="table">
      <style:table-properties style:width="17cm" fo:break-before="auto" fo:break-after="auto" table:align="margins" style:writing-mode="lr-tb"/>
    </style:style>
    <style:style style:name="Tabela9.A" style:family="table-column">
      <style:table-column-properties style:column-width="3.401cm" style:rel-column-width="13107*"/>
    </style:style>
    <style:style style:name="Tabela9.B" style:family="table-column">
      <style:table-column-properties style:column-width="0.55cm" style:rel-column-width="2123*"/>
    </style:style>
    <style:style style:name="Tabela9.C" style:family="table-column">
      <style:table-column-properties style:column-width="1.711cm" style:rel-column-width="6595*"/>
    </style:style>
    <style:style style:name="Tabela9.D" style:family="table-column">
      <style:table-column-properties style:column-width="1.136cm" style:rel-column-width="4380*"/>
    </style:style>
    <style:style style:name="Tabela9.E" style:family="table-column">
      <style:table-column-properties style:column-width="2.953cm" style:rel-column-width="11385*"/>
    </style:style>
    <style:style style:name="Tabela9.F" style:family="table-column">
      <style:table-column-properties style:column-width="0.446cm" style:rel-column-width="1721*"/>
    </style:style>
    <style:style style:name="Tabela9.G" style:family="table-column">
      <style:table-column-properties style:column-width="1.129cm" style:rel-column-width="4352*"/>
    </style:style>
    <style:style style:name="Tabela9.H" style:family="table-column">
      <style:table-column-properties style:column-width="0.84cm" style:rel-column-width="3237*"/>
    </style:style>
    <style:style style:name="Tabela9.I" style:family="table-column">
      <style:table-column-properties style:column-width="1.431cm" style:rel-column-width="5516*"/>
    </style:style>
    <style:style style:name="Tabela9.J" style:family="table-column">
      <style:table-column-properties style:column-width="0.984cm" style:rel-column-width="3795*"/>
    </style:style>
    <style:style style:name="Tabela9.K" style:family="table-column">
      <style:table-column-properties style:column-width="2.418cm" style:rel-column-width="9324*"/>
    </style:style>
    <style:style style:name="Tabela9.1" style:family="table-row">
      <style:table-row-properties style:min-row-height="0.6cm"/>
    </style:style>
    <style:style style:name="Tabela9.A1" style:family="table-cell">
      <style:table-cell-properties style:vertical-align="middle" fo:background-color="#b2b2b2" fo:padding="0.097cm" fo:border="0.05pt solid #000000">
        <style:background-image/>
      </style:table-cell-properties>
    </style:style>
    <style:style style:name="Tabela9.2" style:family="table-row">
      <style:table-row-properties style:min-row-height="1cm"/>
    </style:style>
    <style:style style:name="Tabela9.A2" style:family="table-cell">
      <style:table-cell-properties style:vertical-align="middle" fo:padding="0.097cm" fo:border-left="0.05pt solid #000000" fo:border-right="none" fo:border-top="none" fo:border-bottom="0.05pt solid #000000"/>
    </style:style>
    <style:style style:name="Tabela9.F2" style:family="table-cell">
      <style:table-cell-properties style:vertical-align="" fo:padding="0.097cm" fo:border-left="0.05pt solid #000000" fo:border-right="none" fo:border-top="none" fo:border-bottom="0.05pt solid #000000"/>
    </style:style>
    <style:style style:name="Tabela9.I2" style:family="table-cell">
      <style:table-cell-properties style:vertical-align="" fo:padding="0.097cm" fo:border-left="0.05pt solid #000000" fo:border-right="none" fo:border-top="none" fo:border-bottom="0.05pt solid #000000"/>
    </style:style>
    <style:style style:name="Tabela9.K2" style:family="table-cell">
      <style:table-cell-properties style:vertical-align="" fo:padding="0.097cm" fo:border-left="0.05pt solid #000000" fo:border-right="0.05pt solid #000000" fo:border-top="none" fo:border-bottom="0.05pt solid #000000"/>
    </style:style>
    <style:style style:name="Tabela9.A3" style:family="table-cell">
      <style:table-cell-properties style:vertical-align="middle" fo:background-color="#eeeeee" fo:padding="0.097cm" fo:border="0.05pt solid #000000">
        <style:background-image/>
      </style:table-cell-properties>
    </style:style>
    <style:style style:name="Tabela9.4" style:family="table-row">
      <style:table-row-properties style:min-row-height="0.7cm"/>
    </style:style>
    <style:style style:name="Tabela9.A4" style:family="table-cell">
      <style:table-cell-properties fo:padding="0.097cm" fo:border-left="0.05pt solid #000000" fo:border-right="none" fo:border-top="none" fo:border-bottom="0.05pt solid #000000"/>
    </style:style>
    <style:style style:name="Tabela9.D4" style:family="table-cell">
      <style:table-cell-properties fo:padding="0.097cm" fo:border-left="0.05pt solid #000000" fo:border-right="none" fo:border-top="none" fo:border-bottom="0.05pt solid #000000"/>
    </style:style>
    <style:style style:name="Tabela9.H4" style:family="table-cell">
      <style:table-cell-properties fo:padding="0.097cm" fo:border-left="0.05pt solid #000000" fo:border-right="0.05pt solid #000000" fo:border-top="none" fo:border-bottom="0.05pt solid #000000"/>
    </style:style>
    <style:style style:name="Tabela9.5" style:family="table-row">
      <style:table-row-properties style:min-row-height="0.889cm"/>
    </style:style>
    <style:style style:name="Tabela9.A5" style:family="table-cell">
      <style:table-cell-properties fo:padding="0.097cm" fo:border-left="0.05pt solid #000000" fo:border-right="none" fo:border-top="none" fo:border-bottom="0.05pt solid #000000"/>
    </style:style>
    <style:style style:name="Tabela9.D5" style:family="table-cell">
      <style:table-cell-properties fo:padding="0.097cm" fo:border-left="0.05pt solid #000000" fo:border-right="none" fo:border-top="none" fo:border-bottom="0.05pt solid #000000"/>
    </style:style>
    <style:style style:name="Tabela9.H5" style:family="table-cell">
      <style:table-cell-properties fo:padding="0.097cm" fo:border-left="0.05pt solid #000000" fo:border-right="0.05pt solid #000000" fo:border-top="none" fo:border-bottom="0.05pt solid #000000"/>
    </style:style>
    <style:style style:name="Tabela9.A6" style:family="table-cell">
      <style:table-cell-properties style:vertical-align="middle" fo:background-color="#eeeeee" fo:padding="0.097cm" fo:border-left="0.05pt solid #000000" fo:border-right="0.05pt solid #000000" fo:border-top="none" fo:border-bottom="0.05pt solid #000000">
        <style:background-image/>
      </style:table-cell-properties>
    </style:style>
    <style:style style:name="Tabela9.A7" style:family="table-cell">
      <style:table-cell-properties style:vertical-align="middle" fo:background-color="transparent" fo:padding="0.097cm" fo:border-left="0.05pt solid #000000" fo:border-right="none" fo:border-top="0.05pt solid #000000" fo:border-bottom="0.05pt solid #000000">
        <style:background-image/>
      </style:table-cell-properties>
    </style:style>
    <style:style style:name="Tabela9.C7" style:family="table-cell">
      <style:table-cell-properties fo:background-color="transparent" fo:padding="0.097cm" fo:border="0.05pt solid #000000">
        <style:background-image/>
      </style:table-cell-properties>
    </style:style>
    <style:style style:name="Tabela9.A8"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9.C8"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9.A10"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9.A12" style:family="table-cell">
      <style:table-cell-properties style:vertical-align="middle" fo:background-color="#eeeeee" fo:padding="0.097cm" fo:border-left="0.05pt solid #000000" fo:border-right="none" fo:border-top="none" fo:border-bottom="0.05pt solid #000000">
        <style:background-image/>
      </style:table-cell-properties>
    </style:style>
    <style:style style:name="Tabela9.E12" style:family="table-cell">
      <style:table-cell-properties fo:background-color="#eeeeee" fo:padding="0.097cm" fo:border-left="0.05pt solid #000000" fo:border-right="none" fo:border-top="none" fo:border-bottom="0.05pt solid #000000">
        <style:background-image/>
      </style:table-cell-properties>
    </style:style>
    <style:style style:name="Tabela9.G12" style:family="table-cell">
      <style:table-cell-properties fo:background-color="#eeeeee" fo:padding="0.097cm" fo:border-left="0.05pt solid #000000" fo:border-right="none" fo:border-top="none" fo:border-bottom="0.05pt solid #000000">
        <style:background-image/>
      </style:table-cell-properties>
    </style:style>
    <style:style style:name="Tabela9.J12" style:family="table-cell">
      <style:table-cell-properties fo:background-color="#eeeeee" fo:padding="0.097cm" fo:border-left="0.05pt solid #000000" fo:border-right="0.05pt solid #000000" fo:border-top="none" fo:border-bottom="0.05pt solid #000000">
        <style:background-image/>
      </style:table-cell-properties>
    </style:style>
    <style:style style:name="Tabela9.A13" style:family="table-cell">
      <style:table-cell-properties fo:background-color="transparent" fo:padding="0.097cm" fo:border-left="0.05pt solid #000000" fo:border-right="none" fo:border-top="none" fo:border-bottom="0.05pt solid #000000">
        <style:background-image/>
      </style:table-cell-properties>
    </style:style>
    <style:style style:name="Tabela9.B13" style:family="table-cell">
      <style:table-cell-properties fo:background-color="transparent" fo:padding="0.097cm" fo:border-left="0.05pt solid #000000" fo:border-right="none" fo:border-top="none" fo:border-bottom="0.05pt solid #000000">
        <style:background-image/>
      </style:table-cell-properties>
    </style:style>
    <style:style style:name="Tabela9.E13" style:family="table-cell">
      <style:table-cell-properties fo:background-color="transparent" fo:padding="0.097cm" fo:border-left="0.05pt solid #000000" fo:border-right="none" fo:border-top="none" fo:border-bottom="0.05pt solid #000000">
        <style:background-image/>
      </style:table-cell-properties>
    </style:style>
    <style:style style:name="Tabela9.G13" style:family="table-cell">
      <style:table-cell-properties fo:background-color="transparent" fo:padding="0.097cm" fo:border-left="0.05pt solid #000000" fo:border-right="none" fo:border-top="none" fo:border-bottom="0.05pt solid #000000">
        <style:background-image/>
      </style:table-cell-properties>
    </style:style>
    <style:style style:name="Tabela9.J13"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9.A14" style:family="table-cell">
      <style:table-cell-properties fo:background-color="transparent" fo:padding="0.097cm" fo:border-left="0.05pt solid #000000" fo:border-right="none" fo:border-top="none" fo:border-bottom="0.05pt solid #000000">
        <style:background-image/>
      </style:table-cell-properties>
    </style:style>
    <style:style style:name="Tabela9.B14" style:family="table-cell">
      <style:table-cell-properties fo:background-color="transparent" fo:padding="0.097cm" fo:border-left="0.05pt solid #000000" fo:border-right="none" fo:border-top="none" fo:border-bottom="0.05pt solid #000000">
        <style:background-image/>
      </style:table-cell-properties>
    </style:style>
    <style:style style:name="Tabela9.E14" style:family="table-cell">
      <style:table-cell-properties fo:background-color="transparent" fo:padding="0.097cm" fo:border-left="0.05pt solid #000000" fo:border-right="none" fo:border-top="none" fo:border-bottom="0.05pt solid #000000">
        <style:background-image/>
      </style:table-cell-properties>
    </style:style>
    <style:style style:name="Tabela9.G14" style:family="table-cell">
      <style:table-cell-properties fo:background-color="transparent" fo:padding="0.097cm" fo:border-left="0.05pt solid #000000" fo:border-right="none" fo:border-top="none" fo:border-bottom="0.05pt solid #000000">
        <style:background-image/>
      </style:table-cell-properties>
    </style:style>
    <style:style style:name="Tabela9.J1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9.A15" style:family="table-cell">
      <style:table-cell-properties fo:background-color="transparent" fo:padding="0.097cm" fo:border-left="0.05pt solid #000000" fo:border-right="none" fo:border-top="none" fo:border-bottom="0.05pt solid #000000">
        <style:background-image/>
      </style:table-cell-properties>
    </style:style>
    <style:style style:name="Tabela9.B15" style:family="table-cell">
      <style:table-cell-properties fo:background-color="transparent" fo:padding="0.097cm" fo:border-left="0.05pt solid #000000" fo:border-right="none" fo:border-top="none" fo:border-bottom="0.05pt solid #000000">
        <style:background-image/>
      </style:table-cell-properties>
    </style:style>
    <style:style style:name="Tabela9.E15" style:family="table-cell">
      <style:table-cell-properties fo:background-color="transparent" fo:padding="0.097cm" fo:border-left="0.05pt solid #000000" fo:border-right="none" fo:border-top="none" fo:border-bottom="0.05pt solid #000000">
        <style:background-image/>
      </style:table-cell-properties>
    </style:style>
    <style:style style:name="Tabela9.G15" style:family="table-cell">
      <style:table-cell-properties fo:background-color="transparent" fo:padding="0.097cm" fo:border-left="0.05pt solid #000000" fo:border-right="none" fo:border-top="none" fo:border-bottom="0.05pt solid #000000">
        <style:background-image/>
      </style:table-cell-properties>
    </style:style>
    <style:style style:name="Tabela9.J15"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9.A16" style:family="table-cell">
      <style:table-cell-properties fo:background-color="#eeeeee" fo:padding="0.097cm" fo:border-left="0.05pt solid #000000" fo:border-right="0.05pt solid #000000" fo:border-top="none" fo:border-bottom="0.05pt solid #000000">
        <style:background-image/>
      </style:table-cell-properties>
    </style:style>
    <style:style style:name="Tabela9.17" style:family="table-row">
      <style:table-row-properties style:min-row-height="0.75cm"/>
    </style:style>
    <style:style style:name="Tabela9.A17"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a6" style:family="table">
      <style:table-properties style:width="17cm" table:align="margins" style:writing-mode="lr-tb"/>
    </style:style>
    <style:style style:name="Tabela6.A" style:family="table-column">
      <style:table-column-properties style:column-width="3.401cm" style:rel-column-width="13107*"/>
    </style:style>
    <style:style style:name="Tabela6.B" style:family="table-column">
      <style:table-column-properties style:column-width="0.55cm" style:rel-column-width="2123*"/>
    </style:style>
    <style:style style:name="Tabela6.C" style:family="table-column">
      <style:table-column-properties style:column-width="1.711cm" style:rel-column-width="6595*"/>
    </style:style>
    <style:style style:name="Tabela6.D" style:family="table-column">
      <style:table-column-properties style:column-width="1.136cm" style:rel-column-width="4380*"/>
    </style:style>
    <style:style style:name="Tabela6.E" style:family="table-column">
      <style:table-column-properties style:column-width="2.953cm" style:rel-column-width="11385*"/>
    </style:style>
    <style:style style:name="Tabela6.F" style:family="table-column">
      <style:table-column-properties style:column-width="0.446cm" style:rel-column-width="1721*"/>
    </style:style>
    <style:style style:name="Tabela6.G" style:family="table-column">
      <style:table-column-properties style:column-width="1.129cm" style:rel-column-width="4352*"/>
    </style:style>
    <style:style style:name="Tabela6.H" style:family="table-column">
      <style:table-column-properties style:column-width="0.84cm" style:rel-column-width="3237*"/>
    </style:style>
    <style:style style:name="Tabela6.I" style:family="table-column">
      <style:table-column-properties style:column-width="1.431cm" style:rel-column-width="5516*"/>
    </style:style>
    <style:style style:name="Tabela6.J" style:family="table-column">
      <style:table-column-properties style:column-width="0.984cm" style:rel-column-width="3795*"/>
    </style:style>
    <style:style style:name="Tabela6.K" style:family="table-column">
      <style:table-column-properties style:column-width="2.418cm" style:rel-column-width="9324*"/>
    </style:style>
    <style:style style:name="Tabela6.1" style:family="table-row">
      <style:table-row-properties style:min-row-height="0.6cm"/>
    </style:style>
    <style:style style:name="Tabela6.A1" style:family="table-cell">
      <style:table-cell-properties style:vertical-align="middle" fo:background-color="#b2b2b2" fo:padding="0.097cm" fo:border="0.05pt solid #000000">
        <style:background-image/>
      </style:table-cell-properties>
    </style:style>
    <style:style style:name="Tabela6.2" style:family="table-row">
      <style:table-row-properties style:min-row-height="1cm"/>
    </style:style>
    <style:style style:name="Tabela6.A2" style:family="table-cell">
      <style:table-cell-properties style:vertical-align="middle" fo:padding="0.097cm" fo:border-left="0.05pt solid #000000" fo:border-right="none" fo:border-top="none" fo:border-bottom="0.05pt solid #000000"/>
    </style:style>
    <style:style style:name="Tabela6.F2" style:family="table-cell">
      <style:table-cell-properties style:vertical-align="" fo:padding="0.097cm" fo:border-left="0.05pt solid #000000" fo:border-right="none" fo:border-top="none" fo:border-bottom="0.05pt solid #000000"/>
    </style:style>
    <style:style style:name="Tabela6.I2" style:family="table-cell">
      <style:table-cell-properties style:vertical-align="" fo:padding="0.097cm" fo:border-left="0.05pt solid #000000" fo:border-right="none" fo:border-top="none" fo:border-bottom="0.05pt solid #000000"/>
    </style:style>
    <style:style style:name="Tabela6.K2" style:family="table-cell">
      <style:table-cell-properties style:vertical-align="" fo:padding="0.097cm" fo:border-left="0.05pt solid #000000" fo:border-right="0.05pt solid #000000" fo:border-top="none" fo:border-bottom="0.05pt solid #000000"/>
    </style:style>
    <style:style style:name="Tabela6.A3" style:family="table-cell">
      <style:table-cell-properties style:vertical-align="middle" fo:background-color="#eeeeee" fo:padding="0.097cm" fo:border="0.05pt solid #000000">
        <style:background-image/>
      </style:table-cell-properties>
    </style:style>
    <style:style style:name="Tabela6.4" style:family="table-row">
      <style:table-row-properties style:min-row-height="0.97cm"/>
    </style:style>
    <style:style style:name="Tabela6.A4" style:family="table-cell">
      <style:table-cell-properties fo:padding="0.097cm" fo:border-left="0.05pt solid #000000" fo:border-right="none" fo:border-top="none" fo:border-bottom="0.05pt solid #000000"/>
    </style:style>
    <style:style style:name="Tabela6.D4" style:family="table-cell">
      <style:table-cell-properties fo:padding="0.097cm" fo:border-left="0.05pt solid #000000" fo:border-right="none" fo:border-top="none" fo:border-bottom="0.05pt solid #000000"/>
    </style:style>
    <style:style style:name="Tabela6.H4" style:family="table-cell">
      <style:table-cell-properties fo:padding="0.097cm" fo:border-left="0.05pt solid #000000" fo:border-right="0.05pt solid #000000" fo:border-top="none" fo:border-bottom="0.05pt solid #000000"/>
    </style:style>
    <style:style style:name="Tabela6.5" style:family="table-row">
      <style:table-row-properties style:min-row-height="0.889cm"/>
    </style:style>
    <style:style style:name="Tabela6.A5" style:family="table-cell">
      <style:table-cell-properties fo:padding="0.097cm" fo:border-left="0.05pt solid #000000" fo:border-right="none" fo:border-top="none" fo:border-bottom="0.05pt solid #000000"/>
    </style:style>
    <style:style style:name="Tabela6.D5" style:family="table-cell">
      <style:table-cell-properties fo:padding="0.097cm" fo:border-left="0.05pt solid #000000" fo:border-right="none" fo:border-top="none" fo:border-bottom="0.05pt solid #000000"/>
    </style:style>
    <style:style style:name="Tabela6.H5" style:family="table-cell">
      <style:table-cell-properties fo:padding="0.097cm" fo:border-left="0.05pt solid #000000" fo:border-right="0.05pt solid #000000" fo:border-top="none" fo:border-bottom="0.05pt solid #000000"/>
    </style:style>
    <style:style style:name="Tabela6.A6" style:family="table-cell">
      <style:table-cell-properties style:vertical-align="middle" fo:background-color="#eeeeee" fo:padding="0.097cm" fo:border-left="0.05pt solid #000000" fo:border-right="0.05pt solid #000000" fo:border-top="none" fo:border-bottom="0.05pt solid #000000">
        <style:background-image/>
      </style:table-cell-properties>
    </style:style>
    <style:style style:name="Tabela6.7" style:family="table-row">
      <style:table-row-properties style:min-row-height="0.7cm"/>
    </style:style>
    <style:style style:name="Tabela6.A7"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6.C7"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6.C8"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6.A10"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6.A12" style:family="table-cell">
      <style:table-cell-properties style:vertical-align="middle" fo:background-color="#eeeeee" fo:padding="0.097cm" fo:border-left="0.05pt solid #000000" fo:border-right="none" fo:border-top="none" fo:border-bottom="0.05pt solid #000000">
        <style:background-image/>
      </style:table-cell-properties>
    </style:style>
    <style:style style:name="Tabela6.E12" style:family="table-cell">
      <style:table-cell-properties fo:background-color="#eeeeee" fo:padding="0.097cm" fo:border-left="0.05pt solid #000000" fo:border-right="none" fo:border-top="none" fo:border-bottom="0.05pt solid #000000">
        <style:background-image/>
      </style:table-cell-properties>
    </style:style>
    <style:style style:name="Tabela6.G12" style:family="table-cell">
      <style:table-cell-properties fo:background-color="#eeeeee" fo:padding="0.097cm" fo:border-left="0.05pt solid #000000" fo:border-right="none" fo:border-top="none" fo:border-bottom="0.05pt solid #000000">
        <style:background-image/>
      </style:table-cell-properties>
    </style:style>
    <style:style style:name="Tabela6.J12" style:family="table-cell">
      <style:table-cell-properties fo:background-color="#eeeeee" fo:padding="0.097cm" fo:border-left="0.05pt solid #000000" fo:border-right="0.05pt solid #000000" fo:border-top="none" fo:border-bottom="0.05pt solid #000000">
        <style:background-image/>
      </style:table-cell-properties>
    </style:style>
    <style:style style:name="Tabela6.A13" style:family="table-cell">
      <style:table-cell-properties fo:background-color="transparent" fo:padding="0.097cm" fo:border-left="0.05pt solid #000000" fo:border-right="none" fo:border-top="none" fo:border-bottom="0.05pt solid #000000">
        <style:background-image/>
      </style:table-cell-properties>
    </style:style>
    <style:style style:name="Tabela6.B13" style:family="table-cell">
      <style:table-cell-properties fo:background-color="transparent" fo:padding="0.097cm" fo:border-left="0.05pt solid #000000" fo:border-right="none" fo:border-top="none" fo:border-bottom="0.05pt solid #000000">
        <style:background-image/>
      </style:table-cell-properties>
    </style:style>
    <style:style style:name="Tabela6.E13" style:family="table-cell">
      <style:table-cell-properties fo:background-color="transparent" fo:padding="0.097cm" fo:border-left="0.05pt solid #000000" fo:border-right="none" fo:border-top="none" fo:border-bottom="0.05pt solid #000000">
        <style:background-image/>
      </style:table-cell-properties>
    </style:style>
    <style:style style:name="Tabela6.G13" style:family="table-cell">
      <style:table-cell-properties fo:background-color="transparent" fo:padding="0.097cm" fo:border-left="0.05pt solid #000000" fo:border-right="none" fo:border-top="none" fo:border-bottom="0.05pt solid #000000">
        <style:background-image/>
      </style:table-cell-properties>
    </style:style>
    <style:style style:name="Tabela6.J13"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6.A14" style:family="table-cell">
      <style:table-cell-properties fo:background-color="transparent" fo:padding="0.097cm" fo:border-left="0.05pt solid #000000" fo:border-right="none" fo:border-top="none" fo:border-bottom="0.05pt solid #000000">
        <style:background-image/>
      </style:table-cell-properties>
    </style:style>
    <style:style style:name="Tabela6.B14" style:family="table-cell">
      <style:table-cell-properties fo:background-color="transparent" fo:padding="0.097cm" fo:border-left="0.05pt solid #000000" fo:border-right="none" fo:border-top="none" fo:border-bottom="0.05pt solid #000000">
        <style:background-image/>
      </style:table-cell-properties>
    </style:style>
    <style:style style:name="Tabela6.E14" style:family="table-cell">
      <style:table-cell-properties fo:background-color="transparent" fo:padding="0.097cm" fo:border-left="0.05pt solid #000000" fo:border-right="none" fo:border-top="none" fo:border-bottom="0.05pt solid #000000">
        <style:background-image/>
      </style:table-cell-properties>
    </style:style>
    <style:style style:name="Tabela6.G14" style:family="table-cell">
      <style:table-cell-properties fo:background-color="transparent" fo:padding="0.097cm" fo:border-left="0.05pt solid #000000" fo:border-right="none" fo:border-top="none" fo:border-bottom="0.05pt solid #000000">
        <style:background-image/>
      </style:table-cell-properties>
    </style:style>
    <style:style style:name="Tabela6.J1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6.A15" style:family="table-cell">
      <style:table-cell-properties fo:background-color="transparent" fo:padding="0.097cm" fo:border-left="0.05pt solid #000000" fo:border-right="none" fo:border-top="none" fo:border-bottom="0.05pt solid #000000">
        <style:background-image/>
      </style:table-cell-properties>
    </style:style>
    <style:style style:name="Tabela6.B15" style:family="table-cell">
      <style:table-cell-properties fo:background-color="transparent" fo:padding="0.097cm" fo:border-left="0.05pt solid #000000" fo:border-right="none" fo:border-top="none" fo:border-bottom="0.05pt solid #000000">
        <style:background-image/>
      </style:table-cell-properties>
    </style:style>
    <style:style style:name="Tabela6.E15" style:family="table-cell">
      <style:table-cell-properties fo:background-color="transparent" fo:padding="0.097cm" fo:border-left="0.05pt solid #000000" fo:border-right="none" fo:border-top="none" fo:border-bottom="0.05pt solid #000000">
        <style:background-image/>
      </style:table-cell-properties>
    </style:style>
    <style:style style:name="Tabela6.G15" style:family="table-cell">
      <style:table-cell-properties fo:background-color="transparent" fo:padding="0.097cm" fo:border-left="0.05pt solid #000000" fo:border-right="none" fo:border-top="none" fo:border-bottom="0.05pt solid #000000">
        <style:background-image/>
      </style:table-cell-properties>
    </style:style>
    <style:style style:name="Tabela6.J15"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6.17" style:family="table-row">
      <style:table-row-properties style:min-row-height="0.75cm"/>
    </style:style>
    <style:style style:name="Tabela6.A17"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a6.A20" style:family="table-cell">
      <style:table-cell-properties fo:background-color="#eeeeee" fo:padding="0.097cm" fo:border-left="0.05pt solid #000000" fo:border-right="0.05pt solid #000000" fo:border-top="none" fo:border-bottom="0.05pt solid #000000">
        <style:background-image/>
      </style:table-cell-properties>
    </style:style>
    <style:style style:name="Tabela13" style:family="table">
      <style:table-properties style:width="17cm" table:align="margins" style:writing-mode="lr-tb"/>
    </style:style>
    <style:style style:name="Tabela13.A" style:family="table-column">
      <style:table-column-properties style:column-width="3.401cm" style:rel-column-width="13107*"/>
    </style:style>
    <style:style style:name="Tabela13.B" style:family="table-column">
      <style:table-column-properties style:column-width="0.55cm" style:rel-column-width="2123*"/>
    </style:style>
    <style:style style:name="Tabela13.C" style:family="table-column">
      <style:table-column-properties style:column-width="1.711cm" style:rel-column-width="6595*"/>
    </style:style>
    <style:style style:name="Tabela13.D" style:family="table-column">
      <style:table-column-properties style:column-width="1.136cm" style:rel-column-width="4380*"/>
    </style:style>
    <style:style style:name="Tabela13.E" style:family="table-column">
      <style:table-column-properties style:column-width="2.953cm" style:rel-column-width="11385*"/>
    </style:style>
    <style:style style:name="Tabela13.F" style:family="table-column">
      <style:table-column-properties style:column-width="0.446cm" style:rel-column-width="1721*"/>
    </style:style>
    <style:style style:name="Tabela13.G" style:family="table-column">
      <style:table-column-properties style:column-width="1.129cm" style:rel-column-width="4352*"/>
    </style:style>
    <style:style style:name="Tabela13.H" style:family="table-column">
      <style:table-column-properties style:column-width="0.84cm" style:rel-column-width="3237*"/>
    </style:style>
    <style:style style:name="Tabela13.I" style:family="table-column">
      <style:table-column-properties style:column-width="1.431cm" style:rel-column-width="5516*"/>
    </style:style>
    <style:style style:name="Tabela13.J" style:family="table-column">
      <style:table-column-properties style:column-width="0.984cm" style:rel-column-width="3795*"/>
    </style:style>
    <style:style style:name="Tabela13.K" style:family="table-column">
      <style:table-column-properties style:column-width="2.418cm" style:rel-column-width="9324*"/>
    </style:style>
    <style:style style:name="Tabela13.1" style:family="table-row">
      <style:table-row-properties style:min-row-height="0.6cm"/>
    </style:style>
    <style:style style:name="Tabela13.A1" style:family="table-cell">
      <style:table-cell-properties style:vertical-align="middle" fo:background-color="#b2b2b2" fo:padding="0.097cm" fo:border="0.05pt solid #000000">
        <style:background-image/>
      </style:table-cell-properties>
    </style:style>
    <style:style style:name="Tabela13.2" style:family="table-row">
      <style:table-row-properties style:min-row-height="1cm"/>
    </style:style>
    <style:style style:name="Tabela13.A2" style:family="table-cell">
      <style:table-cell-properties style:vertical-align="middle" fo:padding="0.097cm" fo:border-left="0.05pt solid #000000" fo:border-right="none" fo:border-top="none" fo:border-bottom="0.05pt solid #000000"/>
    </style:style>
    <style:style style:name="Tabela13.F2" style:family="table-cell">
      <style:table-cell-properties style:vertical-align="" fo:padding="0.097cm" fo:border-left="0.05pt solid #000000" fo:border-right="none" fo:border-top="none" fo:border-bottom="0.05pt solid #000000"/>
    </style:style>
    <style:style style:name="Tabela13.I2" style:family="table-cell">
      <style:table-cell-properties style:vertical-align="" fo:padding="0.097cm" fo:border-left="0.05pt solid #000000" fo:border-right="none" fo:border-top="none" fo:border-bottom="0.05pt solid #000000"/>
    </style:style>
    <style:style style:name="Tabela13.K2" style:family="table-cell">
      <style:table-cell-properties style:vertical-align="" fo:padding="0.097cm" fo:border-left="0.05pt solid #000000" fo:border-right="0.05pt solid #000000" fo:border-top="none" fo:border-bottom="0.05pt solid #000000"/>
    </style:style>
    <style:style style:name="Tabela13.A3" style:family="table-cell">
      <style:table-cell-properties style:vertical-align="middle" fo:background-color="#eeeeee" fo:padding="0.097cm" fo:border="0.05pt solid #000000">
        <style:background-image/>
      </style:table-cell-properties>
    </style:style>
    <style:style style:name="Tabela13.4" style:family="table-row">
      <style:table-row-properties style:min-row-height="0.97cm"/>
    </style:style>
    <style:style style:name="Tabela13.A4" style:family="table-cell">
      <style:table-cell-properties fo:padding="0.097cm" fo:border-left="0.05pt solid #000000" fo:border-right="none" fo:border-top="none" fo:border-bottom="0.05pt solid #000000"/>
    </style:style>
    <style:style style:name="Tabela13.D4" style:family="table-cell">
      <style:table-cell-properties fo:padding="0.097cm" fo:border-left="0.05pt solid #000000" fo:border-right="none" fo:border-top="none" fo:border-bottom="0.05pt solid #000000"/>
    </style:style>
    <style:style style:name="Tabela13.H4" style:family="table-cell">
      <style:table-cell-properties fo:padding="0.097cm" fo:border-left="0.05pt solid #000000" fo:border-right="0.05pt solid #000000" fo:border-top="none" fo:border-bottom="0.05pt solid #000000"/>
    </style:style>
    <style:style style:name="Tabela13.5" style:family="table-row">
      <style:table-row-properties style:min-row-height="0.889cm"/>
    </style:style>
    <style:style style:name="Tabela13.A5" style:family="table-cell">
      <style:table-cell-properties fo:padding="0.097cm" fo:border-left="0.05pt solid #000000" fo:border-right="none" fo:border-top="none" fo:border-bottom="0.05pt solid #000000"/>
    </style:style>
    <style:style style:name="Tabela13.D5" style:family="table-cell">
      <style:table-cell-properties fo:padding="0.097cm" fo:border-left="0.05pt solid #000000" fo:border-right="none" fo:border-top="none" fo:border-bottom="0.05pt solid #000000"/>
    </style:style>
    <style:style style:name="Tabela13.H5" style:family="table-cell">
      <style:table-cell-properties fo:padding="0.097cm" fo:border-left="0.05pt solid #000000" fo:border-right="0.05pt solid #000000" fo:border-top="none" fo:border-bottom="0.05pt solid #000000"/>
    </style:style>
    <style:style style:name="Tabela13.A6" style:family="table-cell">
      <style:table-cell-properties style:vertical-align="middle" fo:background-color="#eeeeee" fo:padding="0.097cm" fo:border-left="0.05pt solid #000000" fo:border-right="0.05pt solid #000000" fo:border-top="none" fo:border-bottom="0.05pt solid #000000">
        <style:background-image/>
      </style:table-cell-properties>
    </style:style>
    <style:style style:name="Tabela13.7" style:family="table-row">
      <style:table-row-properties style:min-row-height="0.7cm"/>
    </style:style>
    <style:style style:name="Tabela13.A7"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13.C7"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3.C8"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3.A10"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3.A12" style:family="table-cell">
      <style:table-cell-properties style:vertical-align="middle" fo:background-color="#eeeeee" fo:padding="0.097cm" fo:border-left="0.05pt solid #000000" fo:border-right="none" fo:border-top="none" fo:border-bottom="0.05pt solid #000000">
        <style:background-image/>
      </style:table-cell-properties>
    </style:style>
    <style:style style:name="Tabela13.E12" style:family="table-cell">
      <style:table-cell-properties fo:background-color="#eeeeee" fo:padding="0.097cm" fo:border-left="0.05pt solid #000000" fo:border-right="none" fo:border-top="none" fo:border-bottom="0.05pt solid #000000">
        <style:background-image/>
      </style:table-cell-properties>
    </style:style>
    <style:style style:name="Tabela13.G12" style:family="table-cell">
      <style:table-cell-properties fo:background-color="#eeeeee" fo:padding="0.097cm" fo:border-left="0.05pt solid #000000" fo:border-right="none" fo:border-top="none" fo:border-bottom="0.05pt solid #000000">
        <style:background-image/>
      </style:table-cell-properties>
    </style:style>
    <style:style style:name="Tabela13.J12" style:family="table-cell">
      <style:table-cell-properties fo:background-color="#eeeeee" fo:padding="0.097cm" fo:border-left="0.05pt solid #000000" fo:border-right="0.05pt solid #000000" fo:border-top="none" fo:border-bottom="0.05pt solid #000000">
        <style:background-image/>
      </style:table-cell-properties>
    </style:style>
    <style:style style:name="Tabela13.A13" style:family="table-cell">
      <style:table-cell-properties fo:background-color="transparent" fo:padding="0.097cm" fo:border-left="0.05pt solid #000000" fo:border-right="none" fo:border-top="none" fo:border-bottom="0.05pt solid #000000">
        <style:background-image/>
      </style:table-cell-properties>
    </style:style>
    <style:style style:name="Tabela13.B13" style:family="table-cell">
      <style:table-cell-properties fo:background-color="transparent" fo:padding="0.097cm" fo:border-left="0.05pt solid #000000" fo:border-right="none" fo:border-top="none" fo:border-bottom="0.05pt solid #000000">
        <style:background-image/>
      </style:table-cell-properties>
    </style:style>
    <style:style style:name="Tabela13.E13" style:family="table-cell">
      <style:table-cell-properties fo:background-color="transparent" fo:padding="0.097cm" fo:border-left="0.05pt solid #000000" fo:border-right="none" fo:border-top="none" fo:border-bottom="0.05pt solid #000000">
        <style:background-image/>
      </style:table-cell-properties>
    </style:style>
    <style:style style:name="Tabela13.G13" style:family="table-cell">
      <style:table-cell-properties fo:background-color="transparent" fo:padding="0.097cm" fo:border-left="0.05pt solid #000000" fo:border-right="none" fo:border-top="none" fo:border-bottom="0.05pt solid #000000">
        <style:background-image/>
      </style:table-cell-properties>
    </style:style>
    <style:style style:name="Tabela13.J13"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3.A14" style:family="table-cell">
      <style:table-cell-properties fo:background-color="transparent" fo:padding="0.097cm" fo:border-left="0.05pt solid #000000" fo:border-right="none" fo:border-top="none" fo:border-bottom="0.05pt solid #000000">
        <style:background-image/>
      </style:table-cell-properties>
    </style:style>
    <style:style style:name="Tabela13.B14" style:family="table-cell">
      <style:table-cell-properties fo:background-color="transparent" fo:padding="0.097cm" fo:border-left="0.05pt solid #000000" fo:border-right="none" fo:border-top="none" fo:border-bottom="0.05pt solid #000000">
        <style:background-image/>
      </style:table-cell-properties>
    </style:style>
    <style:style style:name="Tabela13.E14" style:family="table-cell">
      <style:table-cell-properties fo:background-color="transparent" fo:padding="0.097cm" fo:border-left="0.05pt solid #000000" fo:border-right="none" fo:border-top="none" fo:border-bottom="0.05pt solid #000000">
        <style:background-image/>
      </style:table-cell-properties>
    </style:style>
    <style:style style:name="Tabela13.G14" style:family="table-cell">
      <style:table-cell-properties fo:background-color="transparent" fo:padding="0.097cm" fo:border-left="0.05pt solid #000000" fo:border-right="none" fo:border-top="none" fo:border-bottom="0.05pt solid #000000">
        <style:background-image/>
      </style:table-cell-properties>
    </style:style>
    <style:style style:name="Tabela13.J1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3.A15" style:family="table-cell">
      <style:table-cell-properties fo:background-color="transparent" fo:padding="0.097cm" fo:border-left="0.05pt solid #000000" fo:border-right="none" fo:border-top="none" fo:border-bottom="0.05pt solid #000000">
        <style:background-image/>
      </style:table-cell-properties>
    </style:style>
    <style:style style:name="Tabela13.B15" style:family="table-cell">
      <style:table-cell-properties fo:background-color="transparent" fo:padding="0.097cm" fo:border-left="0.05pt solid #000000" fo:border-right="none" fo:border-top="none" fo:border-bottom="0.05pt solid #000000">
        <style:background-image/>
      </style:table-cell-properties>
    </style:style>
    <style:style style:name="Tabela13.E15" style:family="table-cell">
      <style:table-cell-properties fo:background-color="transparent" fo:padding="0.097cm" fo:border-left="0.05pt solid #000000" fo:border-right="none" fo:border-top="none" fo:border-bottom="0.05pt solid #000000">
        <style:background-image/>
      </style:table-cell-properties>
    </style:style>
    <style:style style:name="Tabela13.G15" style:family="table-cell">
      <style:table-cell-properties fo:background-color="transparent" fo:padding="0.097cm" fo:border-left="0.05pt solid #000000" fo:border-right="none" fo:border-top="none" fo:border-bottom="0.05pt solid #000000">
        <style:background-image/>
      </style:table-cell-properties>
    </style:style>
    <style:style style:name="Tabela13.J15"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3.17" style:family="table-row">
      <style:table-row-properties style:min-row-height="0.75cm"/>
    </style:style>
    <style:style style:name="Tabela13.A17"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a13.A20" style:family="table-cell">
      <style:table-cell-properties fo:background-color="#eeeeee" fo:padding="0.097cm" fo:border-left="0.05pt solid #000000" fo:border-right="0.05pt solid #000000" fo:border-top="none" fo:border-bottom="0.05pt solid #000000">
        <style:background-image/>
      </style:table-cell-properties>
    </style:style>
    <style:style style:name="Tabela24" style:family="table">
      <style:table-properties style:width="17cm" fo:break-before="auto" fo:break-after="auto" table:align="margins" style:writing-mode="lr-tb"/>
    </style:style>
    <style:style style:name="Tabela24.A" style:family="table-column">
      <style:table-column-properties style:column-width="12.166cm" style:rel-column-width="46900*"/>
    </style:style>
    <style:style style:name="Tabela24.B" style:family="table-column">
      <style:table-column-properties style:column-width="2.415cm" style:rel-column-width="9311*"/>
    </style:style>
    <style:style style:name="Tabela24.C" style:family="table-column">
      <style:table-column-properties style:column-width="2.418cm" style:rel-column-width="9324*"/>
    </style:style>
    <style:style style:name="Tabela24.1" style:family="table-row">
      <style:table-row-properties style:min-row-height="0.6cm"/>
    </style:style>
    <style:style style:name="Tabela24.A1" style:family="table-cell">
      <style:table-cell-properties style:vertical-align="middle" fo:background-color="#eeeeee" fo:padding="0.097cm" fo:border="0.05pt solid #000000">
        <style:background-image/>
      </style:table-cell-properties>
    </style:style>
    <style:style style:name="Tabela24.2" style:family="table-row">
      <style:table-row-properties style:min-row-height="1cm"/>
    </style:style>
    <style:style style:name="Tabela24.A2"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24.B2" style:family="table-cell">
      <style:table-cell-properties style:vertical-align="" fo:background-color="transparent" fo:padding="0.097cm" fo:border-left="0.05pt solid #000000" fo:border-right="none" fo:border-top="none" fo:border-bottom="0.05pt solid #000000">
        <style:background-image/>
      </style:table-cell-properties>
    </style:style>
    <style:style style:name="Tabela24.C2" style:family="table-cell">
      <style:table-cell-properties style:vertical-align="" fo:background-color="transparent" fo:padding="0.097cm" fo:border-left="0.05pt solid #000000" fo:border-right="0.05pt solid #000000" fo:border-top="none" fo:border-bottom="0.05pt solid #000000">
        <style:background-image/>
      </style:table-cell-properties>
    </style:style>
    <style:style style:name="Tabela24.4" style:family="table-row">
      <style:table-row-properties style:min-row-height="0.7cm"/>
    </style:style>
    <style:style style:name="Tabela24.A4" style:family="table-cell">
      <style:table-cell-properties fo:padding="0.097cm" fo:border-left="0.05pt solid #000000" fo:border-right="0.05pt solid #000000" fo:border-top="none" fo:border-bottom="0.05pt solid #000000"/>
    </style:style>
    <style:style style:name="Tabela24.A5" style:family="table-cell">
      <style:table-cell-properties style:vertical-align="middle" fo:background-color="#eeeeee" fo:padding="0.097cm" fo:border-left="0.05pt solid #000000" fo:border-right="0.05pt solid #000000" fo:border-top="none" fo:border-bottom="0.05pt solid #000000">
        <style:background-image/>
      </style:table-cell-properties>
    </style:style>
    <style:style style:name="Tabela24.A6"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24.A7" style:family="table-cell">
      <style:table-cell-properties fo:background-color="#eeeeee" fo:padding="0.097cm" fo:border-left="0.05pt solid #000000" fo:border-right="0.05pt solid #000000" fo:border-top="none" fo:border-bottom="0.05pt solid #000000">
        <style:background-image/>
      </style:table-cell-properties>
    </style:style>
    <style:style style:name="Tabela24.8" style:family="table-row">
      <style:table-row-properties style:min-row-height="1.349cm"/>
    </style:style>
    <style:style style:name="Tabela24.A8"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a17" style:family="table">
      <style:table-properties style:width="16.383cm" table:align="left" style:writing-mode="lr-tb"/>
    </style:style>
    <style:style style:name="Tabela17.A" style:family="table-column">
      <style:table-column-properties style:column-width="0.728cm"/>
    </style:style>
    <style:style style:name="Tabela17.B" style:family="table-column">
      <style:table-column-properties style:column-width="6.879cm"/>
    </style:style>
    <style:style style:name="Tabela17.C" style:family="table-column">
      <style:table-column-properties style:column-width="2.623cm"/>
    </style:style>
    <style:style style:name="Tabela17.D" style:family="table-column">
      <style:table-column-properties style:column-width="2.977cm"/>
    </style:style>
    <style:style style:name="Tabela17.E" style:family="table-column">
      <style:table-column-properties style:column-width="3.175cm"/>
    </style:style>
    <style:style style:name="Tabela17.1" style:family="table-row">
      <style:table-row-properties style:min-row-height="0.926cm"/>
    </style:style>
    <style:style style:name="Tabela17.A1" style:family="table-cell">
      <style:table-cell-properties style:vertical-align="middle" fo:padding="0.097cm" fo:border-left="0.05pt solid #000000" fo:border-right="none" fo:border-top="0.05pt solid #000000" fo:border-bottom="0.05pt solid #000000"/>
    </style:style>
    <style:style style:name="Tabela17.E1" style:family="table-cell">
      <style:table-cell-properties style:vertical-align="middle" fo:padding="0.097cm" fo:border="0.05pt solid #000000"/>
    </style:style>
    <style:style style:name="Tabela17.B2" style:family="table-cell">
      <style:table-cell-properties fo:padding="0.097cm" fo:border-left="0.05pt solid #000000" fo:border-right="none" fo:border-top="0.05pt solid #000000" fo:border-bottom="0.05pt solid #000000"/>
    </style:style>
    <style:style style:name="Tabela17.C2" style:family="table-cell">
      <style:table-cell-properties style:vertical-align="middle" fo:padding="0.097cm" fo:border-left="0.05pt solid #000000" fo:border-right="none" fo:border-top="none" fo:border-bottom="0.05pt solid #000000"/>
    </style:style>
    <style:style style:name="Tabela17.D2" style:family="table-cell">
      <style:table-cell-properties style:vertical-align="bottom" fo:padding="0.097cm" fo:border-left="0.05pt solid #000000" fo:border-right="none" fo:border-top="none" fo:border-bottom="0.05pt solid #000000"/>
    </style:style>
    <style:style style:name="Tabela17.E2" style:family="table-cell">
      <style:table-cell-properties style:vertical-align="middle" fo:padding="0.097cm" fo:border-left="0.05pt solid #000000" fo:border-right="0.05pt solid #000000" fo:border-top="none" fo:border-bottom="0.05pt solid #000000"/>
    </style:style>
    <style:style style:name="Tabela17.B3" style:family="table-cell">
      <style:table-cell-properties fo:padding="0.097cm" fo:border-left="0.05pt solid #000000" fo:border-right="none" fo:border-top="none" fo:border-bottom="0.05pt solid #000000"/>
    </style:style>
    <style:style style:name="Tabela17.A4" style:family="table-cell">
      <style:table-cell-properties fo:padding="0.097cm" fo:border-left="0.05pt solid #000000" fo:border-right="0.05pt solid #000000" fo:border-top="none" fo:border-bottom="0.05pt solid #000000"/>
    </style:style>
    <style:style style:name="Tabela14" style:family="table">
      <style:table-properties style:width="14.289cm" table:align="center" style:writing-mode="lr-tb"/>
    </style:style>
    <style:style style:name="Tabela14.A" style:family="table-column">
      <style:table-column-properties style:column-width="2.09cm"/>
    </style:style>
    <style:style style:name="Tabela14.B" style:family="table-column">
      <style:table-column-properties style:column-width="2.092cm"/>
    </style:style>
    <style:style style:name="Tabela14.F" style:family="table-column">
      <style:table-column-properties style:column-width="3.833cm"/>
    </style:style>
    <style:style style:name="Tabela14.A1" style:family="table-cell">
      <style:table-cell-properties fo:background-color="#b2b2b2" fo:padding="0.097cm" fo:border="0.05pt solid #000000">
        <style:background-image/>
      </style:table-cell-properties>
    </style:style>
    <style:style style:name="Tabela14.A2" style:family="table-cell">
      <style:table-cell-properties style:vertical-align="middle" fo:background-color="#dddddd" fo:padding="0.097cm" fo:border-left="0.05pt solid #000000" fo:border-right="none" fo:border-top="none" fo:border-bottom="0.05pt solid #000000">
        <style:background-image/>
      </style:table-cell-properties>
    </style:style>
    <style:style style:name="Tabela14.F2" style:family="table-cell">
      <style:table-cell-properties style:vertical-align="middle" fo:background-color="#dddddd" fo:padding="0.097cm" fo:border-left="0.05pt solid #000000" fo:border-right="0.05pt solid #000000" fo:border-top="none" fo:border-bottom="0.05pt solid #000000">
        <style:background-image/>
      </style:table-cell-properties>
    </style:style>
    <style:style style:name="Tabela14.3" style:family="table-row">
      <style:table-row-properties style:min-row-height="0.7cm"/>
    </style:style>
    <style:style style:name="Tabela14.B3"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14.F3"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a15" style:family="table">
      <style:table-properties style:width="13.79cm" table:align="center" style:writing-mode="lr-tb"/>
    </style:style>
    <style:style style:name="Tabela15.A" style:family="table-column">
      <style:table-column-properties style:column-width="2.088cm"/>
    </style:style>
    <style:style style:name="Tabela15.B" style:family="table-column">
      <style:table-column-properties style:column-width="2.092cm"/>
    </style:style>
    <style:style style:name="Tabela15.D" style:family="table-column">
      <style:table-column-properties style:column-width="2.09cm"/>
    </style:style>
    <style:style style:name="Tabela15.F" style:family="table-column">
      <style:table-column-properties style:column-width="3.336cm"/>
    </style:style>
    <style:style style:name="Tabela15.A1" style:family="table-cell">
      <style:table-cell-properties fo:background-color="#b2b2b2" fo:padding="0.097cm" fo:border="0.05pt solid #000000">
        <style:background-image/>
      </style:table-cell-properties>
    </style:style>
    <style:style style:name="Tabela15.A2" style:family="table-cell">
      <style:table-cell-properties style:vertical-align="middle" fo:background-color="#dddddd" fo:padding="0.097cm" fo:border-left="0.05pt solid #000000" fo:border-right="none" fo:border-top="none" fo:border-bottom="0.05pt solid #000000">
        <style:background-image/>
      </style:table-cell-properties>
    </style:style>
    <style:style style:name="Tabela15.F2" style:family="table-cell">
      <style:table-cell-properties style:vertical-align="middle" fo:background-color="#dddddd" fo:padding="0.097cm" fo:border-left="0.05pt solid #000000" fo:border-right="0.05pt solid #000000" fo:border-top="none" fo:border-bottom="0.05pt solid #000000">
        <style:background-image/>
      </style:table-cell-properties>
    </style:style>
    <style:style style:name="Tabela15.3" style:family="table-row">
      <style:table-row-properties style:min-row-height="0.7cm"/>
    </style:style>
    <style:style style:name="Tabela15.B3"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15.F3"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a18" style:family="table">
      <style:table-properties style:width="14.289cm" table:align="center" style:writing-mode="lr-tb"/>
    </style:style>
    <style:style style:name="Tabela18.A" style:family="table-column">
      <style:table-column-properties style:column-width="2.09cm"/>
    </style:style>
    <style:style style:name="Tabela18.B" style:family="table-column">
      <style:table-column-properties style:column-width="2.092cm"/>
    </style:style>
    <style:style style:name="Tabela18.F" style:family="table-column">
      <style:table-column-properties style:column-width="3.833cm"/>
    </style:style>
    <style:style style:name="Tabela18.A1" style:family="table-cell">
      <style:table-cell-properties fo:background-color="#b2b2b2" fo:padding="0.097cm" fo:border="0.05pt solid #000000">
        <style:background-image/>
      </style:table-cell-properties>
    </style:style>
    <style:style style:name="Tabela18.A2" style:family="table-cell">
      <style:table-cell-properties style:vertical-align="middle" fo:background-color="#dddddd" fo:padding="0.097cm" fo:border-left="0.05pt solid #000000" fo:border-right="none" fo:border-top="none" fo:border-bottom="0.05pt solid #000000">
        <style:background-image/>
      </style:table-cell-properties>
    </style:style>
    <style:style style:name="Tabela18.F2" style:family="table-cell">
      <style:table-cell-properties style:vertical-align="middle" fo:background-color="#dddddd" fo:padding="0.097cm" fo:border-left="0.05pt solid #000000" fo:border-right="0.05pt solid #000000" fo:border-top="none" fo:border-bottom="0.05pt solid #000000">
        <style:background-image/>
      </style:table-cell-properties>
    </style:style>
    <style:style style:name="Tabela18.3" style:family="table-row">
      <style:table-row-properties style:min-row-height="0.7cm"/>
    </style:style>
    <style:style style:name="Tabela18.B3"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18.F3"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a18.8" style:family="table-row">
      <style:table-row-properties style:min-row-height="0.162cm"/>
    </style:style>
    <style:style style:name="Tabela19" style:family="table">
      <style:table-properties style:width="14.289cm" table:align="center" style:writing-mode="lr-tb"/>
    </style:style>
    <style:style style:name="Tabela19.A" style:family="table-column">
      <style:table-column-properties style:column-width="2.09cm"/>
    </style:style>
    <style:style style:name="Tabela19.B" style:family="table-column">
      <style:table-column-properties style:column-width="2.092cm"/>
    </style:style>
    <style:style style:name="Tabela19.F" style:family="table-column">
      <style:table-column-properties style:column-width="3.833cm"/>
    </style:style>
    <style:style style:name="Tabela19.A1" style:family="table-cell">
      <style:table-cell-properties fo:background-color="#b2b2b2" fo:padding="0.097cm" fo:border="0.05pt solid #000000">
        <style:background-image/>
      </style:table-cell-properties>
    </style:style>
    <style:style style:name="Tabela19.A2" style:family="table-cell">
      <style:table-cell-properties style:vertical-align="middle" fo:background-color="#dddddd" fo:padding="0.097cm" fo:border-left="0.05pt solid #000000" fo:border-right="none" fo:border-top="none" fo:border-bottom="0.05pt solid #000000">
        <style:background-image/>
      </style:table-cell-properties>
    </style:style>
    <style:style style:name="Tabela19.F2" style:family="table-cell">
      <style:table-cell-properties style:vertical-align="middle" fo:background-color="#dddddd" fo:padding="0.097cm" fo:border-left="0.05pt solid #000000" fo:border-right="0.05pt solid #000000" fo:border-top="none" fo:border-bottom="0.05pt solid #000000">
        <style:background-image/>
      </style:table-cell-properties>
    </style:style>
    <style:style style:name="Tabela19.3" style:family="table-row">
      <style:table-row-properties style:min-row-height="0.7cm"/>
    </style:style>
    <style:style style:name="Tabela19.B3"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19.F3"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a20" style:family="table">
      <style:table-properties style:width="14.39cm" table:align="center" style:writing-mode="lr-tb"/>
    </style:style>
    <style:style style:name="Tabela20.A" style:family="table-column">
      <style:table-column-properties style:column-width="2.09cm"/>
    </style:style>
    <style:style style:name="Tabela20.B" style:family="table-column">
      <style:table-column-properties style:column-width="2.092cm"/>
    </style:style>
    <style:style style:name="Tabela20.F" style:family="table-column">
      <style:table-column-properties style:column-width="3.932cm"/>
    </style:style>
    <style:style style:name="Tabela20.A1" style:family="table-cell">
      <style:table-cell-properties fo:background-color="#b2b2b2" fo:padding="0.097cm" fo:border="0.05pt solid #000000">
        <style:background-image/>
      </style:table-cell-properties>
    </style:style>
    <style:style style:name="Tabela20.A2" style:family="table-cell">
      <style:table-cell-properties style:vertical-align="middle" fo:background-color="#dddddd" fo:padding="0.097cm" fo:border-left="0.05pt solid #000000" fo:border-right="none" fo:border-top="none" fo:border-bottom="0.05pt solid #000000">
        <style:background-image/>
      </style:table-cell-properties>
    </style:style>
    <style:style style:name="Tabela20.F2" style:family="table-cell">
      <style:table-cell-properties style:vertical-align="middle" fo:background-color="#dddddd" fo:padding="0.097cm" fo:border-left="0.05pt solid #000000" fo:border-right="0.05pt solid #000000" fo:border-top="none" fo:border-bottom="0.05pt solid #000000">
        <style:background-image/>
      </style:table-cell-properties>
    </style:style>
    <style:style style:name="Tabela20.3" style:family="table-row">
      <style:table-row-properties style:min-row-height="0.7cm"/>
    </style:style>
    <style:style style:name="Tabela20.B3"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20.F3"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a21" style:family="table">
      <style:table-properties style:width="14.39cm" table:align="center" style:writing-mode="lr-tb"/>
    </style:style>
    <style:style style:name="Tabela21.A" style:family="table-column">
      <style:table-column-properties style:column-width="2.09cm"/>
    </style:style>
    <style:style style:name="Tabela21.B" style:family="table-column">
      <style:table-column-properties style:column-width="2.092cm"/>
    </style:style>
    <style:style style:name="Tabela21.F" style:family="table-column">
      <style:table-column-properties style:column-width="3.932cm"/>
    </style:style>
    <style:style style:name="Tabela21.A1" style:family="table-cell">
      <style:table-cell-properties fo:background-color="#b2b2b2" fo:padding="0.097cm" fo:border="0.05pt solid #000000">
        <style:background-image/>
      </style:table-cell-properties>
    </style:style>
    <style:style style:name="Tabela21.A2" style:family="table-cell">
      <style:table-cell-properties style:vertical-align="middle" fo:background-color="#dddddd" fo:padding="0.097cm" fo:border-left="0.05pt solid #000000" fo:border-right="none" fo:border-top="none" fo:border-bottom="0.05pt solid #000000">
        <style:background-image/>
      </style:table-cell-properties>
    </style:style>
    <style:style style:name="Tabela21.F2" style:family="table-cell">
      <style:table-cell-properties style:vertical-align="middle" fo:background-color="#dddddd" fo:padding="0.097cm" fo:border-left="0.05pt solid #000000" fo:border-right="0.05pt solid #000000" fo:border-top="none" fo:border-bottom="0.05pt solid #000000">
        <style:background-image/>
      </style:table-cell-properties>
    </style:style>
    <style:style style:name="Tabela21.3" style:family="table-row">
      <style:table-row-properties style:min-row-height="0.7cm"/>
    </style:style>
    <style:style style:name="Tabela21.B3"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21.F3"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a22" style:family="table">
      <style:table-properties style:width="14.289cm" table:align="center" style:writing-mode="lr-tb"/>
    </style:style>
    <style:style style:name="Tabela22.A" style:family="table-column">
      <style:table-column-properties style:column-width="2.09cm"/>
    </style:style>
    <style:style style:name="Tabela22.B" style:family="table-column">
      <style:table-column-properties style:column-width="2.092cm"/>
    </style:style>
    <style:style style:name="Tabela22.F" style:family="table-column">
      <style:table-column-properties style:column-width="3.833cm"/>
    </style:style>
    <style:style style:name="Tabela22.A1" style:family="table-cell">
      <style:table-cell-properties fo:background-color="#b2b2b2" fo:padding="0.097cm" fo:border="0.05pt solid #000000">
        <style:background-image/>
      </style:table-cell-properties>
    </style:style>
    <style:style style:name="Tabela22.A2" style:family="table-cell">
      <style:table-cell-properties style:vertical-align="middle" fo:background-color="#dddddd" fo:padding="0.097cm" fo:border-left="0.05pt solid #000000" fo:border-right="none" fo:border-top="none" fo:border-bottom="0.05pt solid #000000">
        <style:background-image/>
      </style:table-cell-properties>
    </style:style>
    <style:style style:name="Tabela22.F2" style:family="table-cell">
      <style:table-cell-properties style:vertical-align="middle" fo:background-color="#dddddd" fo:padding="0.097cm" fo:border-left="0.05pt solid #000000" fo:border-right="0.05pt solid #000000" fo:border-top="none" fo:border-bottom="0.05pt solid #000000">
        <style:background-image/>
      </style:table-cell-properties>
    </style:style>
    <style:style style:name="Tabela22.3" style:family="table-row">
      <style:table-row-properties style:min-row-height="0.7cm"/>
    </style:style>
    <style:style style:name="Tabela22.B3"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22.F3"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a23" style:family="table">
      <style:table-properties style:width="13.79cm" table:align="center" style:writing-mode="lr-tb"/>
    </style:style>
    <style:style style:name="Tabela23.A" style:family="table-column">
      <style:table-column-properties style:column-width="2.088cm"/>
    </style:style>
    <style:style style:name="Tabela23.B" style:family="table-column">
      <style:table-column-properties style:column-width="2.092cm"/>
    </style:style>
    <style:style style:name="Tabela23.D" style:family="table-column">
      <style:table-column-properties style:column-width="2.09cm"/>
    </style:style>
    <style:style style:name="Tabela23.F" style:family="table-column">
      <style:table-column-properties style:column-width="3.336cm"/>
    </style:style>
    <style:style style:name="Tabela23.A1" style:family="table-cell">
      <style:table-cell-properties fo:background-color="#b2b2b2" fo:padding="0.097cm" fo:border="0.05pt solid #000000">
        <style:background-image/>
      </style:table-cell-properties>
    </style:style>
    <style:style style:name="Tabela23.A2" style:family="table-cell">
      <style:table-cell-properties style:vertical-align="middle" fo:background-color="#dddddd" fo:padding="0.097cm" fo:border-left="0.05pt solid #000000" fo:border-right="none" fo:border-top="none" fo:border-bottom="0.05pt solid #000000">
        <style:background-image/>
      </style:table-cell-properties>
    </style:style>
    <style:style style:name="Tabela23.F2" style:family="table-cell">
      <style:table-cell-properties style:vertical-align="middle" fo:background-color="#dddddd" fo:padding="0.097cm" fo:border-left="0.05pt solid #000000" fo:border-right="0.05pt solid #000000" fo:border-top="none" fo:border-bottom="0.05pt solid #000000">
        <style:background-image/>
      </style:table-cell-properties>
    </style:style>
    <style:style style:name="Tabela23.3" style:family="table-row">
      <style:table-row-properties style:min-row-height="0.7cm"/>
    </style:style>
    <style:style style:name="Tabela23.B3"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23.F3"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a10" style:family="table">
      <style:table-properties style:width="17cm" table:align="margins" style:writing-mode="lr-tb"/>
    </style:style>
    <style:style style:name="Tabela10.A" style:family="table-column">
      <style:table-column-properties style:column-width="8.5cm" style:rel-column-width="32767*"/>
    </style:style>
    <style:style style:name="Tabela10.B" style:family="table-column">
      <style:table-column-properties style:column-width="8.5cm" style:rel-column-width="32768*"/>
    </style:style>
    <style:style style:name="Tabela10.A1" style:family="table-cell">
      <style:table-cell-properties fo:padding="0.097cm" fo:border="0.05pt solid #000000"/>
    </style:style>
    <style:style style:name="Tabela10.A2" style:family="table-cell">
      <style:table-cell-properties fo:padding="0.097cm" fo:border-left="0.05pt solid #000000" fo:border-right="none" fo:border-top="none" fo:border-bottom="0.05pt solid #000000"/>
    </style:style>
    <style:style style:name="Tabela10.B2" style:family="table-cell">
      <style:table-cell-properties fo:padding="0.097cm" fo:border-left="0.05pt solid #000000" fo:border-right="0.05pt solid #000000" fo:border-top="none" fo:border-bottom="0.05pt solid #000000"/>
    </style:style>
    <style:style style:name="Tabela10.A3" style:family="table-cell">
      <style:table-cell-properties style:vertical-align="middle" fo:padding="0.097cm" fo:border-left="0.05pt solid #000000" fo:border-right="0.05pt solid #000000" fo:border-top="none" fo:border-bottom="0.05pt solid #000000"/>
    </style:style>
    <style:style style:name="Tabela11" style:family="table">
      <style:table-properties style:width="17cm" table:align="margins" style:writing-mode="lr-tb"/>
    </style:style>
    <style:style style:name="Tabela11.A" style:family="table-column">
      <style:table-column-properties style:column-width="4.249cm" style:rel-column-width="16383*"/>
    </style:style>
    <style:style style:name="Tabela11.D" style:family="table-column">
      <style:table-column-properties style:column-width="4.251cm" style:rel-column-width="16386*"/>
    </style:style>
    <style:style style:name="Tabela11.A1" style:family="table-cell">
      <style:table-cell-properties fo:background-color="transparent" fo:padding="0.097cm" fo:border="0.05pt solid #000000">
        <style:background-image/>
      </style:table-cell-properties>
    </style:style>
    <style:style style:name="Tabela11.A2" style:family="table-cell">
      <style:table-cell-properties fo:background-color="transparent" fo:padding="0.097cm" fo:border-left="0.05pt solid #000000" fo:border-right="none" fo:border-top="none" fo:border-bottom="0.05pt solid #000000">
        <style:background-image/>
      </style:table-cell-properties>
    </style:style>
    <style:style style:name="Tabela11.D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P1" style:family="paragraph" style:parent-style-name="Standard">
      <style:paragraph-properties fo:margin-left="-0.318cm" fo:margin-right="0cm" fo:text-align="center" style:justify-single-word="false" fo:text-indent="0cm" style:auto-text-indent="false">
        <style:tab-stops>
          <style:tab-stop style:position="0cm"/>
        </style:tab-stops>
      </style:paragraph-properties>
      <style:text-properties style:font-name="Arial" fo:font-size="9pt" officeooo:paragraph-rsid="00ecc54c" style:font-size-asian="9pt" style:font-name-complex="Arial" style:font-size-complex="9pt"/>
    </style:style>
    <style:style style:name="P2" style:family="paragraph" style:parent-style-name="Standard">
      <style:paragraph-properties fo:margin-left="-0.318cm" fo:margin-right="0cm" fo:text-align="center" style:justify-single-word="false" fo:text-indent="0cm" style:auto-text-indent="false">
        <style:tab-stops>
          <style:tab-stop style:position="0cm"/>
        </style:tab-stops>
      </style:paragraph-properties>
      <style:text-properties style:font-name="Arial" fo:font-size="9pt" fo:font-weight="normal" officeooo:paragraph-rsid="00ecc54c" style:font-size-asian="9pt" style:font-weight-asian="normal" style:font-name-complex="Arial" style:font-size-complex="9pt" style:font-weight-complex="normal"/>
    </style:style>
    <style:style style:name="P3" style:family="paragraph" style:parent-style-name="Standard">
      <style:paragraph-properties fo:margin-left="-0.318cm" fo:margin-right="0cm" fo:text-align="center" style:justify-single-word="false" fo:text-indent="0cm" style:auto-text-indent="false">
        <style:tab-stops>
          <style:tab-stop style:position="0cm"/>
        </style:tab-stops>
      </style:paragraph-properties>
      <style:text-properties style:font-name="Arial" fo:font-size="7pt" officeooo:paragraph-rsid="00ecc54c" style:font-size-asian="7pt" style:font-name-complex="Arial" style:font-size-complex="7pt"/>
    </style:style>
    <style:style style:name="P4" style:family="paragraph" style:parent-style-name="Standard">
      <style:paragraph-properties fo:margin-left="-0.318cm" fo:margin-right="0cm" fo:text-align="center" style:justify-single-word="false" fo:text-indent="0cm" style:auto-text-indent="false">
        <style:tab-stops>
          <style:tab-stop style:position="0cm"/>
        </style:tab-stops>
      </style:paragraph-properties>
      <style:text-properties fo:font-variant="small-caps" style:font-name="Arial" fo:font-size="9pt" fo:font-weight="bold" officeooo:paragraph-rsid="00ecc54c" style:font-size-asian="9pt" style:font-weight-asian="bold" style:font-name-complex="Arial" style:font-size-complex="9pt" style:font-weight-complex="bold"/>
    </style:style>
    <style:style style:name="P5" style:family="paragraph" style:parent-style-name="Footer">
      <style:paragraph-properties fo:text-align="center" style:justify-single-word="false"/>
      <style:text-properties style:font-name="Arial" fo:font-size="9pt" officeooo:rsid="00175442" officeooo:paragraph-rsid="00629ab9" style:font-size-asian="9pt" style:font-size-complex="9pt"/>
    </style:style>
    <style:style style:name="P6" style:family="paragraph" style:parent-style-name="Footer">
      <style:paragraph-properties fo:text-align="end" style:justify-single-word="false"/>
      <style:text-properties style:font-name="Arial" fo:font-size="9pt" style:font-size-asian="9pt" style:font-size-complex="9pt"/>
    </style:style>
    <style:style style:name="P7" style:family="paragraph" style:parent-style-name="Footer">
      <style:paragraph-properties fo:margin-left="0cm" fo:margin-right="0.635cm" fo:text-indent="0cm" style:auto-text-indent="false" fo:padding-left="0cm" fo:padding-right="0cm" fo:padding-top="0cm" fo:padding-bottom="0.035cm" fo:border-left="none" fo:border-right="none" fo:border-top="none" fo:border-bottom="1.5pt solid #000000"/>
      <style:text-properties officeooo:paragraph-rsid="00ecc54c"/>
    </style:style>
    <style:style style:name="P8" style:family="paragraph" style:parent-style-name="Footer">
      <style:paragraph-properties fo:margin-left="0cm" fo:margin-right="0.635cm" fo:text-indent="0cm" style:auto-text-indent="false"/>
      <style:text-properties officeooo:paragraph-rsid="00ecc54c"/>
    </style:style>
    <style:style style:name="P9" style:family="paragraph" style:parent-style-name="Footer">
      <style:paragraph-properties fo:margin-left="0cm" fo:margin-right="0.635cm" fo:text-align="center" style:justify-single-word="false" fo:text-indent="0cm" style:auto-text-indent="false"/>
      <style:text-properties style:font-name="Arial" fo:font-size="9pt" officeooo:rsid="00175442" officeooo:paragraph-rsid="00ecc54c" style:font-size-asian="9pt" style:font-size-complex="9pt"/>
    </style:style>
    <style:style style:name="P10" style:family="paragraph" style:parent-style-name="Standard">
      <style:text-properties style:font-name="Arial" fo:font-size="8pt" fo:font-weight="bold" officeooo:paragraph-rsid="0006133b" style:font-size-asian="8pt" style:font-weight-asian="bold" style:font-name-complex="Arial" style:font-size-complex="8pt"/>
    </style:style>
    <style:style style:name="P11" style:family="paragraph" style:parent-style-name="Standard">
      <style:paragraph-properties fo:text-align="start" style:justify-single-word="false"/>
      <style:text-properties style:font-name="Arial" fo:font-size="8pt" fo:font-weight="bold" officeooo:rsid="006d5570" officeooo:paragraph-rsid="006d5570" fo:background-color="transparent" style:font-name-asian="Times New Roman" style:font-size-asian="7pt" style:font-weight-asian="bold" style:font-size-complex="8pt" style:font-weight-complex="bold"/>
    </style:style>
    <style:style style:name="P12" style:family="paragraph" style:parent-style-name="Standard">
      <style:paragraph-properties fo:text-align="center" style:justify-single-word="false"/>
      <style:text-properties style:font-name="Arial" fo:font-size="8pt" fo:font-weight="bold" officeooo:rsid="0084c562" officeooo:paragraph-rsid="0084c562" fo:background-color="transparent" style:font-name-asian="Times New Roman" style:font-size-asian="8pt" style:font-weight-asian="bold" style:font-size-complex="8pt" style:font-weight-complex="bold"/>
    </style:style>
    <style:style style:name="P13" style:family="paragraph" style:parent-style-name="Standard">
      <style:text-properties style:font-name="Arial" fo:font-size="8pt" style:font-size-asian="8pt" style:font-name-complex="Arial" style:font-size-complex="8pt"/>
    </style:style>
    <style:style style:name="P14" style:family="paragraph" style:parent-style-name="Standard">
      <style:text-properties style:font-name="Arial" fo:font-size="8pt" officeooo:paragraph-rsid="0006133b" style:font-size-asian="8pt" style:font-name-complex="Arial" style:font-size-complex="8pt"/>
    </style:style>
    <style:style style:name="P15" style:family="paragraph" style:parent-style-name="Standard">
      <style:text-properties style:font-name="Arial" fo:font-size="8pt" officeooo:rsid="0006133b" officeooo:paragraph-rsid="0006133b" style:font-size-asian="8pt" style:font-name-complex="Arial" style:font-size-complex="8pt"/>
    </style:style>
    <style:style style:name="P16" style:family="paragraph" style:parent-style-name="Standard">
      <style:paragraph-properties fo:text-align="center" style:justify-single-word="false"/>
      <style:text-properties style:font-name="Arial" fo:font-size="10pt" fo:font-weight="bold" officeooo:rsid="02eadac7" officeooo:paragraph-rsid="005892ab" fo:background-color="transparent" style:font-name-asian="Times New Roman" style:font-size-asian="8.75pt" style:font-weight-asian="bold" style:font-size-complex="10pt" style:font-weight-complex="bold"/>
    </style:style>
    <style:style style:name="P17" style:family="paragraph" style:parent-style-name="Standard">
      <style:paragraph-properties fo:text-align="center" style:justify-single-word="false"/>
      <style:text-properties style:font-name="Arial" fo:font-size="10pt" fo:font-weight="bold" officeooo:rsid="00c03760" officeooo:paragraph-rsid="005892ab" fo:background-color="transparent" style:font-name-asian="Times New Roman" style:font-size-asian="8.75pt" style:font-weight-asian="bold" style:font-size-complex="10pt" style:font-weight-complex="bold"/>
    </style:style>
    <style:style style:name="P18" style:family="paragraph" style:parent-style-name="Standard">
      <style:paragraph-properties fo:text-align="center" style:justify-single-word="false"/>
      <style:text-properties style:font-name="Arial" fo:font-size="10pt" fo:font-weight="bold" officeooo:rsid="008069d1" officeooo:paragraph-rsid="0084c562" fo:background-color="transparent" style:font-name-asian="Times New Roman" style:font-size-asian="8.75pt" style:font-weight-asian="bold" style:font-size-complex="10pt" style:font-weight-complex="bold"/>
    </style:style>
    <style:style style:name="P19" style:family="paragraph" style:parent-style-name="Standard">
      <style:paragraph-properties fo:text-align="center" style:justify-single-word="false"/>
      <style:text-properties style:font-name="Arial" fo:font-size="10pt" fo:font-weight="bold" officeooo:rsid="00679515" officeooo:paragraph-rsid="005892ab" fo:background-color="transparent" style:font-name-asian="Times New Roman" style:font-size-asian="8.75pt" style:font-weight-asian="bold" style:font-size-complex="10pt" style:font-weight-complex="bold"/>
    </style:style>
    <style:style style:name="P20" style:family="paragraph" style:parent-style-name="Standard">
      <style:paragraph-properties fo:text-align="center" style:justify-single-word="false"/>
      <style:text-properties style:font-name="Arial" fo:font-size="10pt" fo:font-weight="bold" officeooo:rsid="00c8b03f" officeooo:paragraph-rsid="00c8b03f" fo:background-color="transparent" style:font-name-asian="Times New Roman" style:font-size-asian="8.75pt" style:font-weight-asian="bold" style:font-size-complex="10pt" style:font-weight-complex="bold"/>
    </style:style>
    <style:style style:name="P21" style:family="paragraph" style:parent-style-name="Standard">
      <style:text-properties style:font-name="Arial" fo:font-size="10pt" officeooo:rsid="036aa50f" officeooo:paragraph-rsid="005892ab" fo:background-color="transparent" style:font-size-asian="10pt" style:font-size-complex="10pt"/>
    </style:style>
    <style:style style:name="P22" style:family="paragraph" style:parent-style-name="Standard">
      <style:paragraph-properties fo:text-align="justify" style:justify-single-word="false"/>
      <style:text-properties style:font-name="Arial" fo:font-size="11pt" style:font-size-asian="11pt" style:font-size-complex="11pt"/>
    </style:style>
    <style:style style:name="P23" style:family="paragraph" style:parent-style-name="Standard">
      <style:paragraph-properties fo:text-align="justify" style:justify-single-word="false"/>
      <style:text-properties style:font-name="Arial" fo:font-size="11pt" officeooo:paragraph-rsid="00b2010f" style:font-size-asian="11pt" style:font-size-complex="11pt"/>
    </style:style>
    <style:style style:name="P24" style:family="paragraph" style:parent-style-name="Standard">
      <style:paragraph-properties fo:text-align="justify" style:justify-single-word="false"/>
      <style:text-properties style:font-name="Arial" fo:font-size="11pt" officeooo:paragraph-rsid="008546df" style:font-size-asian="11pt" style:font-size-complex="11pt"/>
    </style:style>
    <style:style style:name="P25" style:family="paragraph" style:parent-style-name="Standard">
      <style:paragraph-properties fo:text-align="justify" style:justify-single-word="false"/>
      <style:text-properties style:font-name="Arial" fo:font-size="11pt" officeooo:paragraph-rsid="005892ab" style:font-size-asian="11pt" style:font-size-complex="11pt"/>
    </style:style>
    <style:style style:name="P26" style:family="paragraph" style:parent-style-name="Standard">
      <style:paragraph-properties fo:text-align="justify" style:justify-single-word="false"/>
      <style:text-properties style:font-name="Arial" fo:font-size="11pt" officeooo:paragraph-rsid="00c49be7" style:font-size-asian="11pt" style:font-size-complex="11pt"/>
    </style:style>
    <style:style style:name="P27" style:family="paragraph" style:parent-style-name="Standard">
      <style:paragraph-properties fo:text-align="justify" style:justify-single-word="false"/>
      <style:text-properties style:font-name="Arial" fo:font-size="11pt" officeooo:rsid="00877971" officeooo:paragraph-rsid="00877971" style:font-size-asian="11pt" style:font-size-complex="11pt"/>
    </style:style>
    <style:style style:name="P28" style:family="paragraph" style:parent-style-name="Standard">
      <style:paragraph-properties fo:line-height="100%" fo:text-align="justify" style:justify-single-word="false"/>
      <style:text-properties style:font-name="Arial" fo:font-size="11pt" officeooo:paragraph-rsid="00f4b6aa" style:font-size-asian="11pt" style:font-size-complex="11pt"/>
    </style:style>
    <style:style style:name="P29" style:family="paragraph" style:parent-style-name="Standard">
      <style:paragraph-properties fo:text-align="justify" style:justify-single-word="false"/>
      <style:text-properties style:font-name="Arial" fo:font-size="11pt" fo:font-weight="normal" officeooo:rsid="00b2010f" officeooo:paragraph-rsid="00b2010f" style:font-name-asian="Times New Roman" style:font-size-asian="11pt" style:font-weight-asian="normal" style:font-size-complex="11pt" style:font-weight-complex="normal"/>
    </style:style>
    <style:style style:name="P30" style:family="paragraph" style:parent-style-name="Standard">
      <style:paragraph-properties fo:line-height="100%" fo:text-align="justify" style:justify-single-word="false"/>
      <style:text-properties style:font-name="Arial" fo:font-size="11pt" style:text-underline-style="none" officeooo:paragraph-rsid="00f4b6aa" style:font-size-asian="11pt" style:font-name-complex="Arial" style:font-size-complex="11pt"/>
    </style:style>
    <style:style style:name="P31" style:family="paragraph" style:parent-style-name="Standard">
      <loext:graphic-properties draw:fill="none" draw:fill-color="#ffffff" draw:opacity="100%"/>
      <style:paragraph-properties fo:text-align="justify" style:justify-single-word="false" fo:background-color="transparent"/>
      <style:text-properties style:font-name="Arial" fo:font-size="11pt" officeooo:paragraph-rsid="005892ab" fo:background-color="transparent" style:font-size-asian="11pt" style:font-size-complex="11pt"/>
    </style:style>
    <style:style style:name="P32" style:family="paragraph" style:parent-style-name="Standard">
      <style:paragraph-properties fo:text-align="center" style:justify-single-word="false"/>
      <style:text-properties style:font-name="Arial" fo:font-weight="bold" officeooo:paragraph-rsid="005892ab" style:font-weight-asian="bold" style:font-weight-complex="bold"/>
    </style:style>
    <style:style style:name="P33" style:family="paragraph" style:parent-style-name="Standard">
      <style:text-properties style:font-name="Arial" fo:font-size="10.5pt" officeooo:rsid="02f5490e" officeooo:paragraph-rsid="005892ab" fo:background-color="transparent" style:font-size-asian="10.5pt" style:font-size-complex="10.5pt"/>
    </style:style>
    <style:style style:name="P34" style:family="paragraph" style:parent-style-name="Standard">
      <style:text-properties officeooo:rsid="02bc6d62" officeooo:paragraph-rsid="005892ab"/>
    </style:style>
    <style:style style:name="P35" style:family="paragraph" style:parent-style-name="Standard">
      <style:text-properties fo:color="#000000" style:font-name="Arial" fo:font-size="7pt" fo:font-weight="bold" officeooo:rsid="0181cdd7" officeooo:paragraph-rsid="005892ab" style:font-size-asian="6.09999990463257pt" style:font-weight-asian="bold" style:font-size-complex="7pt" style:font-weight-complex="bold"/>
    </style:style>
    <style:style style:name="P36" style:family="paragraph" style:parent-style-name="Standard">
      <loext:graphic-properties draw:fill="none" draw:fill-color="#ffffff" draw:opacity="100%"/>
      <style:paragraph-properties fo:text-align="justify" style:justify-single-word="false" fo:background-color="transparent"/>
      <style:text-properties fo:color="#000000" style:font-name="Arial" fo:font-size="11pt" officeooo:rsid="009b5c7b" officeooo:paragraph-rsid="009b5c7b" fo:background-color="transparent" style:font-name-asian="Times New Roman" style:font-size-asian="11pt" style:font-size-complex="11pt"/>
    </style:style>
    <style:style style:name="P37" style:family="paragraph" style:parent-style-name="Standard">
      <style:text-properties fo:color="#ff3333" officeooo:rsid="00d31e34" officeooo:paragraph-rsid="005892ab"/>
    </style:style>
    <style:style style:name="P38" style:family="paragraph" style:parent-style-name="Standard">
      <style:text-properties fo:color="#ff3333" style:font-name="Arial" fo:font-size="11pt" fo:font-weight="bold" officeooo:rsid="00d31e34" officeooo:paragraph-rsid="00f4b6aa" style:font-size-asian="11pt" style:font-weight-asian="bold" style:font-size-complex="11pt" style:font-weight-complex="bold"/>
    </style:style>
    <style:style style:name="P39" style:family="paragraph" style:parent-style-name="Standard">
      <style:text-properties officeooo:paragraph-rsid="005892ab"/>
    </style:style>
    <style:style style:name="P40" style:family="paragraph" style:parent-style-name="Standard">
      <style:text-properties officeooo:paragraph-rsid="008546df"/>
    </style:style>
    <style:style style:name="P41" style:family="paragraph" style:parent-style-name="Standard">
      <style:text-properties officeooo:rsid="02bb1c4b" officeooo:paragraph-rsid="00f0b267"/>
    </style:style>
    <style:style style:name="P42" style:family="paragraph" style:parent-style-name="Standard">
      <style:paragraph-properties fo:line-height="100%" fo:text-align="justify" style:justify-single-word="false"/>
      <style:text-properties officeooo:paragraph-rsid="00f4b6aa"/>
    </style:style>
    <style:style style:name="P43" style:family="paragraph" style:parent-style-name="Standard">
      <style:paragraph-properties style:writing-mode="lr-tb"/>
      <style:text-properties style:font-name="Arial" fo:font-size="11pt" officeooo:paragraph-rsid="00f4b6aa" style:font-size-asian="11pt" style:font-size-complex="11pt"/>
    </style:style>
    <style:style style:name="P44" style:family="paragraph" style:parent-style-name="Text_20_body">
      <style:paragraph-properties fo:line-height="150%" fo:text-align="justify" style:justify-single-word="false" style:writing-mode="lr-tb"/>
      <style:text-properties officeooo:paragraph-rsid="00f4b6aa"/>
    </style:style>
    <style:style style:name="P45" style:family="paragraph" style:parent-style-name="Text_20_body">
      <style:paragraph-properties fo:line-height="150%" fo:text-align="justify" style:justify-single-word="false" style:writing-mode="lr-tb"/>
      <style:text-properties style:font-name="Arial" fo:font-size="11pt" officeooo:paragraph-rsid="00f4b6aa" style:font-size-asian="11pt" style:font-size-complex="11pt"/>
    </style:style>
    <style:style style:name="P46" style:family="paragraph" style:parent-style-name="Header_20__28_user_29_">
      <style:paragraph-properties fo:text-align="center" style:justify-single-word="false" style:snap-to-layout-grid="false"/>
      <style:text-properties officeooo:paragraph-rsid="020465ed"/>
    </style:style>
    <style:style style:name="P47" style:family="paragraph" style:parent-style-name="Header_20__28_user_29_">
      <style:paragraph-properties fo:margin-top="0.212cm" fo:margin-bottom="0.212cm" loext:contextual-spacing="false" fo:text-align="center" style:justify-single-word="false" style:snap-to-layout-grid="false"/>
      <style:text-properties style:font-name="Arial" fo:font-size="12pt" fo:font-weight="bold" style:font-size-asian="12pt" style:font-weight-asian="bold" style:font-name-complex="Arial" style:font-weight-complex="bold"/>
    </style:style>
    <style:style style:name="P48" style:family="paragraph" style:parent-style-name="Header_20__28_user_29_">
      <style:paragraph-properties fo:margin-top="0.212cm" fo:margin-bottom="0.212cm" loext:contextual-spacing="false" fo:text-align="center" style:justify-single-word="false" style:snap-to-layout-grid="false"/>
      <style:text-properties style:font-name="Arial" fo:font-size="12pt" fo:font-weight="bold" officeooo:paragraph-rsid="0044aa47" style:font-size-asian="12pt" style:font-weight-asian="bold" style:font-name-complex="Arial" style:font-size-complex="12pt" style:font-weight-complex="bold"/>
    </style:style>
    <style:style style:name="P49" style:family="paragraph" style:parent-style-name="Header_20__28_user_29_">
      <style:paragraph-properties fo:margin-top="0.212cm" fo:margin-bottom="0.212cm" loext:contextual-spacing="false" style:snap-to-layout-grid="false"/>
      <style:text-properties style:font-name="Arial" fo:font-size="8pt" style:font-size-asian="8pt" style:font-name-complex="Arial"/>
    </style:style>
    <style:style style:name="P50" style:family="paragraph" style:parent-style-name="Header_20__28_user_29_">
      <style:paragraph-properties fo:margin-top="0.212cm" fo:margin-bottom="0.212cm" loext:contextual-spacing="false" style:snap-to-layout-grid="false"/>
      <style:text-properties style:font-name="Arial" fo:font-size="8pt" officeooo:paragraph-rsid="001453ec" style:font-size-asian="8pt" style:font-name-complex="Arial"/>
    </style:style>
    <style:style style:name="P51" style:family="paragraph" style:parent-style-name="Header_20__28_user_29_">
      <style:paragraph-properties fo:margin-top="0.212cm" fo:margin-bottom="0.212cm" loext:contextual-spacing="false" style:snap-to-layout-grid="false"/>
      <style:text-properties style:font-name="Arial" fo:font-size="8pt" fo:background-color="#ccff66" style:font-size-asian="8pt" style:font-name-complex="Arial"/>
    </style:style>
    <style:style style:name="P52" style:family="paragraph" style:parent-style-name="Header_20__28_user_29_">
      <style:paragraph-properties fo:margin-top="0.212cm" fo:margin-bottom="0.212cm" loext:contextual-spacing="false" style:snap-to-layout-grid="false"/>
      <style:text-properties style:font-name="Arial" fo:font-size="8pt" officeooo:paragraph-rsid="001453ec" fo:background-color="transparent" style:font-size-asian="8pt" style:font-name-complex="Arial"/>
    </style:style>
    <style:style style:name="P53" style:family="paragraph" style:parent-style-name="Footer_20__28_user_29_">
      <style:paragraph-properties fo:margin-left="0cm" fo:margin-right="-0.141cm" fo:text-indent="0cm" style:auto-text-indent="false"/>
      <style:text-properties officeooo:paragraph-rsid="01d90a19"/>
    </style:style>
    <style:style style:name="P54"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fo:color="#000000" style:font-name="Arial" fo:font-size="11pt" officeooo:paragraph-rsid="005892ab" style:font-size-asian="11pt" style:font-name-complex="Arial" style:font-size-complex="11pt"/>
    </style:style>
    <style:style style:name="P55"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fo:color="#000000" style:font-name="Arial" fo:font-size="11pt" fo:font-weight="normal" officeooo:rsid="008053bd" officeooo:paragraph-rsid="005892ab" style:font-size-asian="11pt" style:font-weight-asian="normal" style:font-name-complex="Arial" style:font-size-complex="11pt" style:font-weight-complex="normal"/>
    </style:style>
    <style:style style:name="P56"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fo:color="#000000" style:font-name="Arial" fo:font-size="11pt" fo:font-weight="bold" officeooo:rsid="00bb764d" officeooo:paragraph-rsid="005892ab" style:font-size-asian="11pt" style:font-weight-asian="bold" style:font-name-complex="Arial" style:font-size-complex="11pt" style:font-weight-complex="bold"/>
    </style:style>
    <style:style style:name="P57" style:family="paragraph" style:parent-style-name="D1">
      <style:paragraph-properties fo:margin-left="0cm" fo:margin-right="0cm" fo:margin-top="0cm" fo:margin-bottom="0cm" loext:contextual-spacing="false" fo:line-height="150%" fo:text-align="justify" style:justify-single-word="false" fo:text-indent="0cm" style:auto-text-indent="false"/>
      <style:text-properties fo:color="#000000" style:font-name="Arial" fo:font-size="11pt" fo:font-weight="bold" officeooo:rsid="00bb764d" officeooo:paragraph-rsid="005892ab" style:font-size-asian="11pt" style:font-weight-asian="bold" style:font-name-complex="Arial" style:font-size-complex="11pt" style:font-weight-complex="bold"/>
    </style:style>
    <style:style style:name="P58" style:family="paragraph" style:parent-style-name="Standard">
      <style:paragraph-properties fo:margin-left="0cm" fo:margin-right="0cm" fo:margin-top="0cm" fo:margin-bottom="0.21cm" loext:contextual-spacing="false" style:line-height-at-least="0.42cm" fo:text-align="justify" style:justify-single-word="false" fo:text-indent="0cm" style:auto-text-indent="false"/>
      <style:text-properties fo:color="#000000" style:font-name="Arial" fo:font-size="11pt" officeooo:rsid="01ddfa15" officeooo:paragraph-rsid="005892ab" style:font-size-asian="11pt" style:font-size-complex="11pt"/>
    </style:style>
    <style:style style:name="P59" style:family="paragraph" style:parent-style-name="Parágrafo_20_da_20_Lista">
      <style:paragraph-properties fo:margin-left="0cm" fo:margin-right="0cm" fo:margin-top="0cm" fo:margin-bottom="0.21cm" loext:contextual-spacing="false" style:line-height-at-least="0.42cm" fo:text-align="justify" style:justify-single-word="false" fo:text-indent="0cm" style:auto-text-indent="false"/>
      <style:text-properties style:font-name="Arial" fo:font-size="11pt" officeooo:rsid="0024e1ad" officeooo:paragraph-rsid="005892ab" style:font-size-asian="11pt" style:font-name-complex="Arial" style:font-size-complex="11pt"/>
    </style:style>
    <style:style style:name="P60" style:family="paragraph" style:parent-style-name="D1">
      <style:paragraph-properties fo:margin-left="0cm" fo:margin-right="0cm" fo:margin-top="0.101cm" fo:margin-bottom="0.079cm" loext:contextual-spacing="false" fo:line-height="100%" fo:text-align="justify" style:justify-single-word="false" fo:text-indent="0cm" style:auto-text-indent="false"/>
      <style:text-properties fo:font-variant="normal" fo:text-transform="none" fo:color="#000000" style:font-name="Arial" fo:font-size="9pt" fo:font-weight="normal" officeooo:rsid="01c69019" officeooo:paragraph-rsid="005892ab" fo:background-color="transparent" style:font-size-asian="9pt" style:font-weight-asian="normal" style:font-name-complex="Arial" style:font-size-complex="9pt" style:font-weight-complex="normal"/>
    </style:style>
    <style:style style:name="P61" style:family="paragraph" style:parent-style-name="Standard">
      <style:paragraph-properties fo:margin-top="0cm" fo:margin-bottom="0.21cm" loext:contextual-spacing="false" style:line-height-at-least="0.42cm" fo:text-align="center" style:justify-single-word="false" fo:orphans="2" fo:widows="2"/>
      <style:text-properties style:font-name="Arial" fo:font-size="11pt" officeooo:paragraph-rsid="001453ec" style:font-size-asian="11pt" style:font-size-complex="11pt"/>
    </style:style>
    <style:style style:name="P62" style:family="paragraph" style:parent-style-name="Standard">
      <style:paragraph-properties fo:margin-top="0cm" fo:margin-bottom="0.21cm" loext:contextual-spacing="false" style:line-height-at-least="0.42cm" fo:text-align="center" style:justify-single-word="false"/>
      <style:text-properties style:font-name="Arial" fo:font-size="11pt" officeooo:paragraph-rsid="005892ab" style:font-size-asian="11pt" style:font-size-complex="11pt"/>
    </style:style>
    <style:style style:name="P63" style:family="paragraph" style:parent-style-name="Standard">
      <style:paragraph-properties fo:margin-top="0cm" fo:margin-bottom="0.21cm" loext:contextual-spacing="false" style:line-height-at-least="0.42cm" fo:text-align="center" style:justify-single-word="false"/>
      <style:text-properties style:font-name="Arial" fo:font-size="11pt" officeooo:rsid="02e7e50b" officeooo:paragraph-rsid="005892ab" style:font-size-asian="11pt" style:font-size-complex="11pt"/>
    </style:style>
    <style:style style:name="P64" style:family="paragraph" style:parent-style-name="Standard">
      <style:paragraph-properties fo:margin-top="0cm" fo:margin-bottom="0.21cm" loext:contextual-spacing="false" fo:line-height="150%" fo:text-align="justify" style:justify-single-word="false"/>
      <style:text-properties style:font-name="Arial" fo:font-size="11pt" officeooo:paragraph-rsid="00f4b6aa" style:font-size-asian="11pt" style:font-size-complex="11pt"/>
    </style:style>
    <style:style style:name="P65" style:family="paragraph" style:parent-style-name="Standard">
      <style:paragraph-properties fo:margin-top="0cm" fo:margin-bottom="0.21cm" loext:contextual-spacing="false" fo:line-height="150%" fo:text-align="justify" style:justify-single-word="false"/>
      <style:text-properties style:font-name="Arial" fo:font-size="11pt" officeooo:rsid="00850c9c" officeooo:paragraph-rsid="00f4b6aa" style:font-size-asian="11pt" style:font-size-complex="11pt"/>
    </style:style>
    <style:style style:name="P66" style:family="paragraph" style:parent-style-name="Standard">
      <style:paragraph-properties fo:margin-top="0cm" fo:margin-bottom="0.21cm" loext:contextual-spacing="false" fo:line-height="150%" fo:text-align="justify" style:justify-single-word="false"/>
      <style:text-properties style:font-name="Arial2" fo:font-size="11pt" officeooo:rsid="04b0baa6" officeooo:paragraph-rsid="005892ab" fo:background-color="#ffffff" style:font-name-asian="Arial2" style:font-size-asian="11pt" style:font-name-complex="Arial2" style:font-size-complex="11pt"/>
    </style:style>
    <style:style style:name="P67" style:family="paragraph" style:parent-style-name="Standard">
      <style:paragraph-properties fo:margin-top="0cm" fo:margin-bottom="0.21cm" loext:contextual-spacing="false" fo:line-height="150%" fo:text-align="justify" style:justify-single-word="false"/>
      <style:text-properties fo:color="#000000" style:font-name="Arial" fo:font-size="11pt" officeooo:paragraph-rsid="005892ab" style:font-size-asian="11pt" style:font-name-complex="Arial" style:font-size-complex="11pt"/>
    </style:style>
    <style:style style:name="P68" style:family="paragraph" style:parent-style-name="Standard">
      <style:paragraph-properties fo:margin-top="0cm" fo:margin-bottom="0.21cm" loext:contextual-spacing="false" fo:line-height="150%" fo:text-align="justify" style:justify-single-word="false"/>
      <style:text-properties fo:color="#000000" style:font-name="Arial" fo:font-size="11pt" officeooo:rsid="007304c0" officeooo:paragraph-rsid="005892ab" style:font-size-asian="11pt" style:font-name-complex="Arial" style:font-size-complex="11pt"/>
    </style:style>
    <style:style style:name="P69" style:family="paragraph" style:parent-style-name="Standard">
      <style:paragraph-properties fo:margin-top="0cm" fo:margin-bottom="0.21cm" loext:contextual-spacing="false" fo:line-height="100%" fo:text-align="justify" style:justify-single-word="false"/>
      <style:text-properties fo:color="#000000" style:font-name="Arial" fo:font-size="11pt" officeooo:rsid="007304c0" officeooo:paragraph-rsid="005892ab" style:font-size-asian="11pt" style:font-name-complex="Arial" style:font-size-complex="11pt"/>
    </style:style>
    <style:style style:name="P70" style:family="paragraph" style:parent-style-name="Standard">
      <style:paragraph-properties fo:margin-top="0cm" fo:margin-bottom="0.21cm" loext:contextual-spacing="false" style:line-height-at-least="0.42cm"/>
      <style:text-properties fo:color="#000000" style:font-name="Arial" fo:font-size="11pt" officeooo:paragraph-rsid="005892ab" style:font-size-asian="11pt" style:font-size-complex="11pt"/>
    </style:style>
    <style:style style:name="P71" style:family="paragraph" style:parent-style-name="Standard">
      <style:paragraph-properties fo:margin-top="0cm" fo:margin-bottom="0.21cm" loext:contextual-spacing="false" style:line-height-at-least="0.42cm" fo:text-align="justify" style:justify-single-word="false"/>
      <style:text-properties fo:color="#000000" style:font-name="Arial" fo:font-size="11pt" fo:font-weight="bold" officeooo:rsid="00a057b0" officeooo:paragraph-rsid="005892ab" style:font-size-asian="11pt" style:font-weight-asian="bold" style:font-name-complex="Arial" style:font-size-complex="11pt" style:font-weight-complex="bold"/>
    </style:style>
    <style:style style:name="P72" style:family="paragraph" style:parent-style-name="Standard">
      <style:paragraph-properties fo:margin-top="0cm" fo:margin-bottom="0.21cm" loext:contextual-spacing="false" fo:line-height="150%"/>
      <style:text-properties fo:color="#000000" style:font-name="Arial" fo:font-size="11pt" fo:font-weight="bold" officeooo:rsid="0181cdd7" officeooo:paragraph-rsid="005892ab" style:font-size-asian="11pt" style:font-weight-asian="bold" style:font-size-complex="11pt" style:font-weight-complex="bold"/>
    </style:style>
    <style:style style:name="P73" style:family="paragraph" style:parent-style-name="Standard">
      <style:paragraph-properties fo:margin-top="0cm" fo:margin-bottom="0.21cm" loext:contextual-spacing="false" style:line-height-at-least="0.42cm"/>
      <style:text-properties fo:color="#000000" style:font-name="Arial" fo:font-size="11pt" fo:font-weight="bold" officeooo:paragraph-rsid="005892ab" style:font-size-asian="11pt" style:font-weight-asian="bold" style:font-size-complex="11pt" style:font-weight-complex="bold"/>
    </style:style>
    <style:style style:name="P74" style:family="paragraph" style:parent-style-name="Standard">
      <style:paragraph-properties fo:margin-top="0cm" fo:margin-bottom="0.21cm" loext:contextual-spacing="false" fo:line-height="150%" fo:text-align="start" style:justify-single-word="false"/>
      <style:text-properties fo:color="#000000" style:font-name="Arial" fo:font-size="11pt" fo:font-weight="bold" officeooo:rsid="0102575d" officeooo:paragraph-rsid="005892ab" style:font-size-asian="11pt" style:font-weight-asian="bold" style:font-size-complex="11pt" style:font-weight-complex="bold"/>
    </style:style>
    <style:style style:name="P75" style:family="paragraph" style:parent-style-name="Standard">
      <style:paragraph-properties fo:margin-top="0cm" fo:margin-bottom="0.21cm" loext:contextual-spacing="false" style:line-height-at-least="0.42cm" fo:text-align="center" style:justify-single-word="false"/>
      <style:text-properties fo:color="#000000" style:font-name="Arial" fo:font-size="11pt" officeooo:paragraph-rsid="005892ab" style:font-name-asian="Times New Roman" style:font-size-asian="11pt" style:font-size-complex="11pt"/>
    </style:style>
    <style:style style:name="P76" style:family="paragraph" style:parent-style-name="Standard">
      <style:paragraph-properties fo:margin-top="0cm" fo:margin-bottom="0.21cm" loext:contextual-spacing="false" fo:line-height="150%" fo:text-align="justify" style:justify-single-word="false"/>
      <style:text-properties fo:color="#000000" style:font-name="Arial" fo:font-size="11pt" fo:font-weight="normal" officeooo:rsid="02272bb8" officeooo:paragraph-rsid="00f4b6aa" style:font-size-asian="11pt" style:font-weight-asian="normal" style:font-size-complex="11pt" style:font-weight-complex="normal"/>
    </style:style>
    <style:style style:name="P77" style:family="paragraph" style:parent-style-name="Standard">
      <style:paragraph-properties fo:margin-top="0cm" fo:margin-bottom="0.21cm" loext:contextual-spacing="false" fo:line-height="150%" fo:text-align="end" style:justify-single-word="false"/>
      <style:text-properties fo:color="#000000" style:font-name="Arial" fo:font-size="8pt" fo:font-weight="normal" officeooo:rsid="02ffc5e5" officeooo:paragraph-rsid="005892ab" style:font-size-asian="8pt" style:font-weight-asian="normal" style:font-size-complex="8pt" style:font-weight-complex="normal"/>
    </style:style>
    <style:style style:name="P78" style:family="paragraph" style:parent-style-name="Standard">
      <style:paragraph-properties fo:margin-top="0cm" fo:margin-bottom="0.21cm" loext:contextual-spacing="false" style:line-height-at-least="0.42cm" fo:text-align="center" style:justify-single-word="false"/>
      <style:text-properties fo:color="#000000" style:text-line-through-style="none" style:text-line-through-type="none" style:font-name="Arial" fo:font-size="11pt" style:text-underline-style="none" officeooo:paragraph-rsid="005892ab" style:font-size-asian="11pt" style:font-size-complex="11pt"/>
    </style:style>
    <style:style style:name="P79" style:family="paragraph" style:parent-style-name="Standard">
      <style:paragraph-properties fo:margin-top="0cm" fo:margin-bottom="0.21cm" loext:contextual-spacing="false" style:line-height-at-least="0.42cm" fo:text-align="center" style:justify-single-word="false"/>
      <style:text-properties fo:color="#000000" style:text-line-through-style="none" style:text-line-through-type="none" style:font-name="Arial" fo:font-size="11pt" style:text-underline-style="none" officeooo:rsid="001ba05d" officeooo:paragraph-rsid="005892ab" style:font-size-asian="11pt" style:font-size-complex="11pt"/>
    </style:style>
    <style:style style:name="P80" style:family="paragraph" style:parent-style-name="Standard">
      <style:paragraph-properties fo:margin-top="0cm" fo:margin-bottom="0.21cm" loext:contextual-spacing="false" style:line-height-at-least="0.42cm" fo:text-align="center" style:justify-single-word="false"/>
      <style:text-properties fo:color="#000000" style:text-line-through-style="none" style:text-line-through-type="none" style:font-name="Arial" fo:font-size="11pt" style:text-underline-style="none" officeooo:paragraph-rsid="005892ab" style:font-name-asian="Times New Roman" style:font-size-asian="11pt" style:font-size-complex="11pt"/>
    </style:style>
    <style:style style:name="P81" style:family="paragraph" style:parent-style-name="Standard">
      <style:paragraph-properties fo:margin-top="0cm" fo:margin-bottom="0.21cm" loext:contextual-spacing="false" fo:line-height="150%"/>
      <style:text-properties officeooo:paragraph-rsid="005892ab"/>
    </style:style>
    <style:style style:name="P82" style:family="paragraph" style:parent-style-name="Standard">
      <style:paragraph-properties fo:margin-top="0cm" fo:margin-bottom="0.21cm" loext:contextual-spacing="false" fo:line-height="150%" fo:text-align="end" style:justify-single-word="false"/>
      <style:text-properties fo:color="#0000ff" style:font-name="Arial" fo:font-size="8pt" fo:font-weight="normal" officeooo:rsid="02604c6d" officeooo:paragraph-rsid="005892ab" style:font-size-asian="8pt" style:font-weight-asian="normal" style:font-size-complex="8pt" style:font-weight-complex="normal"/>
    </style:style>
    <style:style style:name="P83" style:family="paragraph" style:parent-style-name="Standard">
      <style:paragraph-properties fo:margin-top="0cm" fo:margin-bottom="0.21cm" loext:contextual-spacing="false" fo:line-height="150%" fo:text-align="end" style:justify-single-word="false"/>
      <style:text-properties fo:color="#0000ff" style:font-name="Arial" fo:font-size="8pt" fo:font-weight="normal" officeooo:rsid="0301cd81" officeooo:paragraph-rsid="005892ab" style:font-size-asian="8pt" style:font-weight-asian="normal" style:font-size-complex="8pt" style:font-weight-complex="normal"/>
    </style:style>
    <style:style style:name="P84" style:family="paragraph" style:parent-style-name="Standard">
      <style:paragraph-properties fo:margin-top="0cm" fo:margin-bottom="0.21cm" loext:contextual-spacing="false" style:line-height-at-least="0.42cm" fo:text-align="justify" style:justify-single-word="false"/>
      <style:text-properties officeooo:paragraph-rsid="00df5d57"/>
    </style:style>
    <style:style style:name="P85" style:family="paragraph" style:parent-style-name="Standard">
      <style:paragraph-properties fo:margin-top="0cm" fo:margin-bottom="0.21cm" loext:contextual-spacing="false" style:line-height-at-least="0.42cm" fo:text-align="justify" style:justify-single-word="false"/>
      <style:text-properties officeooo:paragraph-rsid="00dfae3a"/>
    </style:style>
    <style:style style:name="P86" style:family="paragraph" style:parent-style-name="Standard">
      <style:paragraph-properties fo:margin-top="0cm" fo:margin-bottom="0.21cm" loext:contextual-spacing="false" style:line-height-at-least="0.42cm" fo:text-align="justify" style:justify-single-word="false"/>
      <style:text-properties officeooo:paragraph-rsid="00e09174"/>
    </style:style>
    <style:style style:name="P87" style:family="paragraph" style:parent-style-name="Standard">
      <style:paragraph-properties fo:margin-top="0cm" fo:margin-bottom="0.21cm" loext:contextual-spacing="false" style:line-height-at-least="0.42cm" fo:text-align="justify" style:justify-single-word="false"/>
      <style:text-properties officeooo:paragraph-rsid="00e2883f"/>
    </style:style>
    <style:style style:name="P88" style:family="paragraph" style:parent-style-name="Standard">
      <style:paragraph-properties fo:margin-top="0cm" fo:margin-bottom="0.21cm" loext:contextual-spacing="false" style:line-height-at-least="0.42cm" fo:text-align="justify" style:justify-single-word="false"/>
      <style:text-properties officeooo:paragraph-rsid="00e38157"/>
    </style:style>
    <style:style style:name="P89" style:family="paragraph" style:parent-style-name="Standard">
      <style:paragraph-properties fo:margin-top="0cm" fo:margin-bottom="0.21cm" loext:contextual-spacing="false" style:line-height-at-least="0.42cm" fo:text-align="justify" style:justify-single-word="false"/>
      <style:text-properties officeooo:paragraph-rsid="00e4da63"/>
    </style:style>
    <style:style style:name="P90" style:family="paragraph" style:parent-style-name="Standard">
      <style:paragraph-properties fo:margin-top="0cm" fo:margin-bottom="0.21cm" loext:contextual-spacing="false" style:line-height-at-least="0.42cm" fo:text-align="justify" style:justify-single-word="false"/>
      <style:text-properties officeooo:paragraph-rsid="00e6aba4"/>
    </style:style>
    <style:style style:name="P91" style:family="paragraph" style:parent-style-name="Standard">
      <style:paragraph-properties fo:margin-top="0cm" fo:margin-bottom="0.21cm" loext:contextual-spacing="false" style:line-height-at-least="0.42cm" fo:text-align="center" style:justify-single-word="false"/>
      <style:text-properties officeooo:paragraph-rsid="00e2883f"/>
    </style:style>
    <style:style style:name="P92" style:family="paragraph" style:parent-style-name="Standard">
      <style:paragraph-properties fo:margin-top="0cm" fo:margin-bottom="0.21cm" loext:contextual-spacing="false" fo:line-height="150%" fo:text-align="justify" style:justify-single-word="false"/>
      <style:text-properties fo:color="#ff3333" style:font-name="Arial" fo:font-size="11pt" fo:font-weight="bold" officeooo:rsid="00d31e34" officeooo:paragraph-rsid="00f4b6aa" style:font-size-asian="11pt" style:font-weight-asian="bold" style:font-size-complex="11pt" style:font-weight-complex="bold"/>
    </style:style>
    <style:style style:name="P93" style:family="paragraph" style:parent-style-name="Arial">
      <style:paragraph-properties fo:margin-top="0cm" fo:margin-bottom="0.21cm" loext:contextual-spacing="false" style:line-height-at-least="0.42cm" fo:text-align="center" style:justify-single-word="false" fo:orphans="2" fo:widows="2"/>
      <style:text-properties style:font-name="Arial" fo:font-size="11pt" officeooo:paragraph-rsid="001453ec" style:font-size-asian="11pt" style:font-size-complex="11pt"/>
    </style:style>
    <style:style style:name="P94" style:family="paragraph" style:parent-style-name="Arial">
      <style:paragraph-properties fo:margin-top="0cm" fo:margin-bottom="0.21cm" loext:contextual-spacing="false" style:line-height-at-least="0.42cm" fo:text-align="center" style:justify-single-word="false" fo:orphans="2" fo:widows="2" style:snap-to-layout-grid="false"/>
      <style:text-properties style:font-name="Arial" fo:font-size="11pt" officeooo:paragraph-rsid="005892ab" fo:background-color="transparent" style:font-size-asian="11pt" style:font-size-complex="11pt"/>
    </style:style>
    <style:style style:name="P95" style:family="paragraph" style:parent-style-name="Arial">
      <style:paragraph-properties fo:margin-top="0cm" fo:margin-bottom="0.21cm" loext:contextual-spacing="false" style:line-height-at-least="0.42cm" fo:text-align="center" style:justify-single-word="false" fo:orphans="2" fo:widows="2"/>
      <style:text-properties fo:color="#000000" style:font-name="Arial" fo:font-size="28pt" officeooo:paragraph-rsid="001453ec" style:font-size-asian="28pt" style:font-size-complex="28pt"/>
    </style:style>
    <style:style style:name="P96" style:family="paragraph" style:parent-style-name="Arial">
      <style:paragraph-properties fo:margin-top="0cm" fo:margin-bottom="0.21cm" loext:contextual-spacing="false" style:line-height-at-least="0.42cm" fo:text-align="center" style:justify-single-word="false" fo:orphans="2" fo:widows="2"/>
      <style:text-properties fo:color="#000000" style:font-name="Arial" fo:font-size="33pt" fo:font-style="normal" fo:text-shadow="1pt 1pt" fo:font-weight="bold" officeooo:rsid="00ba3caf" officeooo:paragraph-rsid="006c9525" style:font-size-asian="33pt" style:font-style-asian="normal" style:font-weight-asian="bold" style:font-size-complex="33pt" style:font-style-complex="normal" style:font-weight-complex="bold"/>
    </style:style>
    <style:style style:name="P97" style:family="paragraph" style:parent-style-name="Text_20_body_20__28_user_29_">
      <style:paragraph-properties fo:margin-top="0cm" fo:margin-bottom="0.21cm" loext:contextual-spacing="false" style:line-height-at-least="0.42cm" fo:text-align="center" style:justify-single-word="false" fo:break-before="page"/>
      <style:text-properties fo:color="#000000" style:font-name="Arial" fo:font-size="11pt" officeooo:rsid="00de4396" officeooo:paragraph-rsid="00de4396" style:font-size-asian="11pt" style:font-size-complex="11pt"/>
    </style:style>
    <style:style style:name="P98" style:family="paragraph" style:parent-style-name="Standard_20__28_user_29_">
      <style:paragraph-properties fo:margin-top="0cm" fo:margin-bottom="0.21cm" loext:contextual-spacing="false" style:line-height-at-least="0.42cm" style:snap-to-layout-grid="false"/>
      <style:text-properties style:font-name="Arial" fo:font-size="11pt" fo:font-weight="bold" officeooo:rsid="00302364" officeooo:paragraph-rsid="005892ab" fo:background-color="transparent" style:font-size-asian="11pt" style:font-weight-asian="bold" style:font-name-complex="Arial" style:font-size-complex="11pt"/>
    </style:style>
    <style:style style:name="P99" style:family="paragraph" style:parent-style-name="Standard_20__28_user_29_">
      <style:paragraph-properties fo:margin-top="0cm" fo:margin-bottom="0.21cm" loext:contextual-spacing="false" style:line-height-at-least="0.42cm" fo:text-align="start" style:justify-single-word="false" style:snap-to-layout-grid="false"/>
      <style:text-properties style:font-name="Arial" fo:font-size="11pt" fo:font-weight="bold" officeooo:rsid="00302364" officeooo:paragraph-rsid="005892ab" fo:background-color="transparent" style:font-size-asian="11pt" style:font-weight-asian="bold" style:font-name-complex="Arial" style:font-size-complex="11pt"/>
    </style:style>
    <style:style style:name="P100" style:family="paragraph" style:parent-style-name="Standard_20__28_user_29_">
      <style:paragraph-properties fo:margin-top="0cm" fo:margin-bottom="0.21cm" loext:contextual-spacing="false" style:line-height-at-least="0.42cm" style:snap-to-layout-grid="false"/>
      <style:text-properties style:font-name="Arial" fo:font-size="11pt" fo:font-weight="bold" officeooo:paragraph-rsid="005892ab" fo:background-color="transparent" style:font-size-asian="11pt" style:font-weight-asian="bold" style:font-name-complex="Arial" style:font-size-complex="11pt"/>
    </style:style>
    <style:style style:name="P101" style:family="paragraph" style:parent-style-name="Standard_20__28_user_29_">
      <style:paragraph-properties fo:margin-top="0cm" fo:margin-bottom="0.21cm" loext:contextual-spacing="false" style:line-height-at-least="0.42cm" fo:text-align="start" style:justify-single-word="false" style:snap-to-layout-grid="false"/>
      <style:text-properties style:font-name="Arial" fo:font-size="11pt" fo:font-weight="bold" officeooo:paragraph-rsid="005892ab" fo:background-color="transparent" style:font-size-asian="11pt" style:font-weight-asian="bold" style:font-name-complex="Arial" style:font-size-complex="11pt"/>
    </style:style>
    <style:style style:name="P102" style:family="paragraph" style:parent-style-name="Standard_20__28_user_29_">
      <style:paragraph-properties fo:margin-top="0cm" fo:margin-bottom="0.21cm" loext:contextual-spacing="false" style:line-height-at-least="0.42cm" fo:text-align="start" style:justify-single-word="false" style:snap-to-layout-grid="false"/>
      <style:text-properties style:font-name="Arial" fo:font-size="11pt" fo:font-weight="bold" officeooo:rsid="02d1333c" officeooo:paragraph-rsid="005892ab" fo:background-color="transparent" style:font-size-asian="11pt" style:font-weight-asian="bold" style:font-name-complex="Arial" style:font-size-complex="11pt"/>
    </style:style>
    <style:style style:name="P103" style:family="paragraph" style:parent-style-name="Standard_20__28_user_29_">
      <style:paragraph-properties fo:margin-top="0cm" fo:margin-bottom="0.21cm" loext:contextual-spacing="false" style:line-height-at-least="0.42cm" fo:text-align="center" style:justify-single-word="false" fo:orphans="0" fo:widows="0" style:snap-to-layout-grid="false"/>
      <style:text-properties fo:color="#000000" style:font-name="Arial" fo:font-size="11pt" officeooo:rsid="02d1333c" officeooo:paragraph-rsid="005892ab" fo:background-color="transparent" style:font-size-asian="11pt" style:font-name-complex="Arial" style:font-size-complex="11pt"/>
    </style:style>
    <style:style style:name="P104" style:family="paragraph" style:parent-style-name="Standard_20__28_user_29_">
      <style:paragraph-properties fo:margin-top="0cm" fo:margin-bottom="0.21cm" loext:contextual-spacing="false" style:line-height-at-least="0.42cm" fo:text-align="center" style:justify-single-word="false" style:snap-to-layout-grid="false"/>
      <style:text-properties fo:color="#000000" style:font-name="Arial3" fo:font-size="10.5pt" style:font-size-asian="10.5pt" style:font-name-complex="Arial5" style:font-size-complex="10.5pt"/>
    </style:style>
    <style:style style:name="P105" style:family="paragraph" style:parent-style-name="Standard_20__28_user_29_">
      <style:paragraph-properties fo:margin-top="0cm" fo:margin-bottom="0.21cm" loext:contextual-spacing="false" fo:line-height="150%" fo:text-align="justify" style:justify-single-word="false"/>
      <style:text-properties officeooo:paragraph-rsid="005892ab"/>
    </style:style>
    <style:style style:name="P106" style:family="paragraph" style:parent-style-name="Standard_20__28_user_29_">
      <style:paragraph-properties fo:margin-top="0cm" fo:margin-bottom="0.21cm" loext:contextual-spacing="false" style:line-height-at-least="0.42cm" fo:text-align="center" style:justify-single-word="false" style:snap-to-layout-grid="false"/>
      <style:text-properties style:font-name="Arial3" fo:font-size="10.5pt" style:font-size-asian="10.5pt" style:font-name-complex="Arial5" style:font-size-complex="10.5pt"/>
    </style:style>
    <style:style style:name="P107" style:family="paragraph" style:parent-style-name="Standard_20__28_user_29_">
      <style:paragraph-properties fo:margin-top="0cm" fo:margin-bottom="0.21cm" loext:contextual-spacing="false" style:line-height-at-least="0.42cm" fo:text-align="center" style:justify-single-word="false" fo:orphans="0" fo:widows="0" style:snap-to-layout-grid="false"/>
      <style:text-properties style:font-name="Arial3" fo:font-size="10.5pt" style:font-size-asian="10.5pt" style:font-name-complex="Arial5" style:font-size-complex="10.5pt"/>
    </style:style>
    <style:style style:name="P108" style:family="paragraph" style:parent-style-name="Standard_20__28_user_29_">
      <style:paragraph-properties fo:margin-top="0cm" fo:margin-bottom="0.21cm" loext:contextual-spacing="false" style:line-height-at-least="0.42cm" fo:text-align="center" style:justify-single-word="false" style:snap-to-layout-grid="false"/>
      <style:text-properties officeooo:paragraph-rsid="0074f6fd"/>
    </style:style>
    <style:style style:name="P109" style:family="paragraph" style:parent-style-name="Standard_20__28_user_29_">
      <style:paragraph-properties fo:margin-top="0cm" fo:margin-bottom="0.21cm" loext:contextual-spacing="false" style:line-height-at-least="0.42cm" fo:text-align="center" style:justify-single-word="false" style:snap-to-layout-grid="false"/>
      <style:text-properties fo:background-color="transparent"/>
    </style:style>
    <style:style style:name="P110" style:family="paragraph" style:parent-style-name="Text_20_body">
      <style:paragraph-properties fo:margin-top="0cm" fo:margin-bottom="0.21cm" loext:contextual-spacing="false" fo:line-height="150%"/>
      <style:text-properties style:font-name="Arial" fo:font-size="11pt" officeooo:paragraph-rsid="005892ab" fo:background-color="transparent" style:font-size-asian="11pt" style:font-size-complex="11pt"/>
    </style:style>
    <style:style style:name="P111" style:family="paragraph" style:parent-style-name="Text_20_body">
      <style:paragraph-properties fo:margin-top="0cm" fo:margin-bottom="0.21cm" loext:contextual-spacing="false" fo:line-height="150%"/>
      <style:text-properties style:font-name="Arial" fo:font-size="11pt" officeooo:paragraph-rsid="005892ab" fo:background-color="transparent" style:font-name-asian="Arial2" style:font-size-asian="11pt" style:font-name-complex="Arial2" style:font-size-complex="11pt"/>
    </style:style>
    <style:style style:name="P112" style:family="paragraph" style:parent-style-name="Text_20_body">
      <style:paragraph-properties fo:margin-top="0cm" fo:margin-bottom="0.21cm" loext:contextual-spacing="false" style:line-height-at-least="0.42cm" fo:text-align="justify" style:justify-single-word="false"/>
      <style:text-properties style:font-name="Arial" fo:font-size="10pt" fo:font-style="italic" fo:font-weight="normal" officeooo:paragraph-rsid="0064294c" fo:background-color="transparent" style:font-size-asian="10pt" style:font-style-asian="italic" style:font-weight-asian="normal" style:font-size-complex="10pt" style:font-weight-complex="normal"/>
    </style:style>
    <style:style style:name="P113" style:family="paragraph" style:parent-style-name="Text_20_body">
      <style:paragraph-properties fo:margin-top="0cm" fo:margin-bottom="0.21cm" loext:contextual-spacing="false" fo:line-height="150%" fo:text-align="justify" style:justify-single-word="false"/>
      <style:text-properties officeooo:paragraph-rsid="005892ab"/>
    </style:style>
    <style:style style:name="P114" style:family="paragraph" style:parent-style-name="Text_20_body">
      <style:paragraph-properties fo:margin-top="0cm" fo:margin-bottom="0.21cm" loext:contextual-spacing="false" fo:line-height="150%"/>
      <style:text-properties fo:font-size="11pt" officeooo:paragraph-rsid="005892ab" style:font-size-asian="11pt" style:font-size-complex="11pt"/>
    </style:style>
    <style:style style:name="P115" style:family="paragraph" style:parent-style-name="Text_20_body_20__28_user_29_">
      <style:paragraph-properties fo:margin-top="0cm" fo:margin-bottom="0.21cm" loext:contextual-spacing="false" fo:line-height="150%" fo:text-align="justify" style:justify-single-word="false" fo:orphans="2" fo:widows="2"/>
      <style:text-properties officeooo:paragraph-rsid="005892ab" style:font-name-asian="Times New Roman" style:font-name-complex="Times New Roman" style:language-complex="ar" style:country-complex="SA"/>
    </style:style>
    <style:style style:name="P116" style:family="paragraph" style:parent-style-name="Text_20_body_20__28_user_29_">
      <style:paragraph-properties fo:margin-top="0cm" fo:margin-bottom="0.21cm" loext:contextual-spacing="false" style:line-height-at-least="0.42cm" fo:text-align="justify" style:justify-single-word="false"/>
      <style:text-properties officeooo:paragraph-rsid="005892ab"/>
    </style:style>
    <style:style style:name="P117" style:family="paragraph" style:parent-style-name="Text_20_body_20__28_user_29_">
      <style:paragraph-properties fo:margin-top="0cm" fo:margin-bottom="0.21cm" loext:contextual-spacing="false" style:line-height-at-least="0.42cm" fo:text-align="justify" style:justify-single-word="false"/>
      <style:text-properties officeooo:paragraph-rsid="00de4396"/>
    </style:style>
    <style:style style:name="P118" style:family="paragraph" style:parent-style-name="Text_20_body_20__28_user_29_">
      <style:paragraph-properties fo:margin-top="0cm" fo:margin-bottom="0.21cm" loext:contextual-spacing="false" style:line-height-at-least="0.42cm" fo:text-align="justify" style:justify-single-word="false"/>
      <style:text-properties officeooo:paragraph-rsid="00e09174"/>
    </style:style>
    <style:style style:name="P119" style:family="paragraph" style:parent-style-name="Text_20_body_20__28_user_29_">
      <style:paragraph-properties fo:margin-top="0cm" fo:margin-bottom="0.21cm" loext:contextual-spacing="false" style:line-height-at-least="0.42cm" fo:text-align="justify" style:justify-single-word="false"/>
      <style:text-properties officeooo:paragraph-rsid="00e2883f"/>
    </style:style>
    <style:style style:name="P120" style:family="paragraph" style:parent-style-name="Text_20_body_20__28_user_29_">
      <style:paragraph-properties fo:margin-top="0cm" fo:margin-bottom="0.21cm" loext:contextual-spacing="false" style:line-height-at-least="0.42cm" fo:text-align="justify" style:justify-single-word="false"/>
      <style:text-properties officeooo:paragraph-rsid="00e38157"/>
    </style:style>
    <style:style style:name="P121" style:family="paragraph" style:parent-style-name="Text_20_body_20__28_user_29_">
      <style:paragraph-properties fo:margin-top="0cm" fo:margin-bottom="0.21cm" loext:contextual-spacing="false" style:line-height-at-least="0.42cm" fo:text-align="justify" style:justify-single-word="false"/>
      <style:text-properties officeooo:paragraph-rsid="00e4da63"/>
    </style:style>
    <style:style style:name="P122" style:family="paragraph" style:parent-style-name="Text_20_body_20__28_user_29_">
      <style:paragraph-properties fo:margin-top="0cm" fo:margin-bottom="0.21cm" loext:contextual-spacing="false" style:line-height-at-least="0.42cm" fo:text-align="justify" style:justify-single-word="false"/>
      <style:text-properties officeooo:paragraph-rsid="00e6aba4"/>
    </style:style>
    <style:style style:name="P123" style:family="paragraph" style:parent-style-name="Text_20_body_20__28_user_29_">
      <style:paragraph-properties fo:margin-top="0cm" fo:margin-bottom="0.21cm" loext:contextual-spacing="false" style:line-height-at-least="0.42cm"/>
      <style:text-properties officeooo:paragraph-rsid="005892ab"/>
    </style:style>
    <style:style style:name="P124" style:family="paragraph" style:parent-style-name="Text_20_body_20__28_user_29_">
      <style:paragraph-properties fo:margin-top="0cm" fo:margin-bottom="0.21cm" loext:contextual-spacing="false" style:line-height-at-least="0.42cm" fo:text-align="center" style:justify-single-word="false"/>
      <style:text-properties officeooo:paragraph-rsid="00de4396"/>
    </style:style>
    <style:style style:name="P125" style:family="paragraph" style:parent-style-name="Text_20_body_20__28_user_29_">
      <style:paragraph-properties fo:margin-top="0cm" fo:margin-bottom="0.21cm" loext:contextual-spacing="false" style:line-height-at-least="0.42cm" fo:text-align="center" style:justify-single-word="false"/>
      <style:text-properties officeooo:paragraph-rsid="00df5d57"/>
    </style:style>
    <style:style style:name="P126" style:family="paragraph" style:parent-style-name="Text_20_body_20__28_user_29_">
      <style:paragraph-properties fo:margin-top="0cm" fo:margin-bottom="0.21cm" loext:contextual-spacing="false" style:line-height-at-least="0.42cm" fo:text-align="center" style:justify-single-word="false"/>
      <style:text-properties officeooo:paragraph-rsid="00e09174"/>
    </style:style>
    <style:style style:name="P127" style:family="paragraph" style:parent-style-name="Text_20_body_20__28_user_29_">
      <style:paragraph-properties fo:margin-top="0cm" fo:margin-bottom="0.21cm" loext:contextual-spacing="false" style:line-height-at-least="0.42cm" fo:text-align="center" style:justify-single-word="false"/>
      <style:text-properties officeooo:paragraph-rsid="00e2883f"/>
    </style:style>
    <style:style style:name="P128" style:family="paragraph" style:parent-style-name="Text_20_body_20__28_user_29_">
      <style:paragraph-properties fo:margin-top="0cm" fo:margin-bottom="0.21cm" loext:contextual-spacing="false" style:line-height-at-least="0.42cm" fo:text-align="center" style:justify-single-word="false"/>
      <style:text-properties officeooo:paragraph-rsid="00e38157"/>
    </style:style>
    <style:style style:name="P129" style:family="paragraph" style:parent-style-name="Text_20_body_20__28_user_29_">
      <style:paragraph-properties fo:margin-top="0cm" fo:margin-bottom="0.21cm" loext:contextual-spacing="false" style:line-height-at-least="0.42cm" fo:text-align="center" style:justify-single-word="false"/>
      <style:text-properties officeooo:paragraph-rsid="00e4da63"/>
    </style:style>
    <style:style style:name="P130" style:family="paragraph" style:parent-style-name="Text_20_body_20__28_user_29_">
      <style:paragraph-properties fo:margin-top="0cm" fo:margin-bottom="0.21cm" loext:contextual-spacing="false" style:line-height-at-least="0.42cm" fo:text-align="center" style:justify-single-word="false"/>
      <style:text-properties officeooo:paragraph-rsid="00dfae3a"/>
    </style:style>
    <style:style style:name="P131" style:family="paragraph" style:parent-style-name="Text_20_body_20__28_user_29_">
      <style:paragraph-properties fo:margin-top="0cm" fo:margin-bottom="0.21cm" loext:contextual-spacing="false" fo:line-height="150%"/>
      <style:text-properties officeooo:paragraph-rsid="005892ab"/>
    </style:style>
    <style:style style:name="P132" style:family="paragraph" style:parent-style-name="Text_20_body_20__28_user_29_">
      <style:paragraph-properties fo:margin-top="0cm" fo:margin-bottom="0.21cm" loext:contextual-spacing="false" fo:line-height="150%"/>
      <style:text-properties fo:color="#000000" style:font-name="Arial" fo:font-size="11pt" officeooo:paragraph-rsid="005892ab" style:font-size-asian="11pt" style:font-name-complex="Arial" style:font-size-complex="11pt"/>
    </style:style>
    <style:style style:name="P133" style:family="paragraph" style:parent-style-name="Text_20_body_20__28_user_29_">
      <style:paragraph-properties fo:margin-top="0cm" fo:margin-bottom="0.21cm" loext:contextual-spacing="false" fo:line-height="150%"/>
      <style:text-properties fo:color="#000000" style:font-name="Arial" fo:font-size="11pt" officeooo:rsid="008e90ac" officeooo:paragraph-rsid="005892ab" style:font-size-asian="11pt" style:font-name-complex="Arial" style:font-size-complex="11pt"/>
    </style:style>
    <style:style style:name="P134" style:family="paragraph" style:parent-style-name="Text_20_body_20__28_user_29_">
      <style:paragraph-properties fo:margin-top="0cm" fo:margin-bottom="0.21cm" loext:contextual-spacing="false" style:line-height-at-least="0.42cm"/>
      <style:text-properties fo:color="#000000" style:font-name="Arial" fo:font-size="11pt" officeooo:rsid="002727e4" officeooo:paragraph-rsid="005892ab" style:font-size-asian="11pt" style:font-name-complex="Arial" style:font-size-complex="11pt"/>
    </style:style>
    <style:style style:name="P135" style:family="paragraph" style:parent-style-name="Text_20_body_20__28_user_29_">
      <style:paragraph-properties fo:margin-top="0cm" fo:margin-bottom="0.21cm" loext:contextual-spacing="false" style:line-height-at-least="0.42cm" fo:text-align="center" style:justify-single-word="false"/>
      <style:text-properties fo:color="#000000" style:font-name="Arial" fo:font-size="11pt" officeooo:rsid="00df5d57" officeooo:paragraph-rsid="00df5d57" style:font-size-asian="11pt" style:font-size-complex="11pt"/>
    </style:style>
    <style:style style:name="P136" style:family="paragraph" style:parent-style-name="Text_20_body_20__28_user_29_">
      <style:paragraph-properties fo:margin-top="0cm" fo:margin-bottom="0.21cm" loext:contextual-spacing="false" fo:line-height="150%"/>
      <style:text-properties fo:color="#000000" style:font-name="Arial" fo:font-size="11pt" fo:font-weight="bold" officeooo:paragraph-rsid="005892ab" style:font-size-asian="11pt" style:font-weight-asian="bold" style:font-name-complex="Arial" style:font-size-complex="11pt" style:font-weight-complex="bold"/>
    </style:style>
    <style:style style:name="P137" style:family="paragraph" style:parent-style-name="Text_20_body_20__28_user_29_">
      <style:paragraph-properties fo:margin-top="0cm" fo:margin-bottom="0.21cm" loext:contextual-spacing="false" fo:line-height="150%"/>
      <style:text-properties fo:color="#000000" style:font-name="Arial" fo:font-size="11pt" fo:font-weight="bold" officeooo:rsid="008b01f8" officeooo:paragraph-rsid="005892ab" style:font-size-asian="11pt" style:font-weight-asian="bold" style:font-name-complex="Arial" style:font-size-complex="11pt" style:font-weight-complex="bold"/>
    </style:style>
    <style:style style:name="P138" style:family="paragraph" style:parent-style-name="Text_20_body_20__28_user_29_">
      <style:paragraph-properties fo:margin-top="0cm" fo:margin-bottom="0.21cm" loext:contextual-spacing="false" fo:line-height="150%" fo:text-align="justify" style:justify-single-word="false"/>
      <style:text-properties fo:color="#000000" style:font-name="Arial" fo:font-size="11pt" fo:font-weight="normal" officeooo:rsid="0048a23d" officeooo:paragraph-rsid="005892ab" style:font-size-asian="11pt" style:font-weight-asian="normal" style:font-name-complex="Arial" style:font-size-complex="11pt" style:font-weight-complex="normal"/>
    </style:style>
    <style:style style:name="P139" style:family="paragraph" style:parent-style-name="Text_20_body_20__28_user_29_">
      <style:paragraph-properties fo:margin-top="0cm" fo:margin-bottom="0.21cm" loext:contextual-spacing="false" style:line-height-at-least="0.42cm"/>
      <style:text-properties fo:color="#000000" style:font-name="Arial" fo:font-size="11pt" fo:font-weight="normal" officeooo:rsid="00632967" officeooo:paragraph-rsid="005892ab" style:font-size-asian="11pt" style:font-weight-asian="normal" style:font-name-complex="Arial" style:font-size-complex="11pt" style:font-weight-complex="normal"/>
    </style:style>
    <style:style style:name="P140" style:family="paragraph" style:parent-style-name="Text_20_body_20__28_user_29_">
      <style:paragraph-properties fo:margin-top="0cm" fo:margin-bottom="0.21cm" loext:contextual-spacing="false" style:line-height-at-least="0.42cm" fo:text-align="justify" style:justify-single-word="false"/>
      <style:text-properties fo:color="#000000" style:font-name="Arial" fo:font-size="11pt" fo:font-weight="normal" officeooo:rsid="0039e0dd" officeooo:paragraph-rsid="005892ab" fo:background-color="transparent" style:font-size-asian="11pt" style:font-weight-asian="normal" style:font-weight-complex="normal"/>
    </style:style>
    <style:style style:name="P141" style:family="paragraph" style:parent-style-name="Text_20_body_20__28_user_29_">
      <style:paragraph-properties fo:margin-top="0cm" fo:margin-bottom="0.21cm" loext:contextual-spacing="false" fo:line-height="150%"/>
      <style:text-properties style:font-name="Arial" fo:font-size="11pt" fo:font-weight="normal" officeooo:paragraph-rsid="005892ab" style:font-size-asian="11pt" style:font-weight-asian="normal" style:font-size-complex="11pt" style:font-weight-complex="normal"/>
    </style:style>
    <style:style style:name="P142" style:family="paragraph" style:parent-style-name="Text_20_body_20__28_user_29_">
      <style:paragraph-properties fo:margin-top="0cm" fo:margin-bottom="0.21cm" loext:contextual-spacing="false" fo:line-height="150%"/>
      <style:text-properties fo:color="#dc2300" style:font-name="Arial" fo:font-size="11pt" fo:font-weight="bold" officeooo:paragraph-rsid="005892ab" style:font-size-asian="11pt" style:font-weight-asian="bold" style:font-name-complex="Arial" style:font-size-complex="11pt" style:font-weight-complex="bold"/>
    </style:style>
    <style:style style:name="P143" style:family="paragraph" style:parent-style-name="Text_20_body_20__28_user_29_">
      <style:paragraph-properties fo:margin-top="0cm" fo:margin-bottom="0.21cm" loext:contextual-spacing="false" style:line-height-at-least="0.42cm" fo:text-align="justify" style:justify-single-word="false"/>
      <style:text-properties fo:color="#231f20" style:font-name="Arial" fo:font-size="11pt" fo:font-weight="normal" officeooo:rsid="01cf452b" officeooo:paragraph-rsid="005892ab" fo:background-color="transparent" style:font-size-asian="11pt" style:font-weight-asian="normal" style:font-weight-complex="normal"/>
    </style:style>
    <style:style style:name="P144" style:family="paragraph" style:parent-style-name="Text_20_body_20__28_user_29_">
      <style:paragraph-properties fo:margin-top="0cm" fo:margin-bottom="0.21cm" loext:contextual-spacing="false" style:line-height-at-least="0.42cm" fo:text-align="justify" style:justify-single-word="false"/>
      <style:text-properties fo:color="#231f20" style:font-name="Arial" fo:font-size="11pt" fo:font-weight="normal" officeooo:rsid="01d19837" officeooo:paragraph-rsid="005892ab" fo:background-color="transparent" style:font-size-asian="11pt" style:font-weight-asian="normal" style:font-weight-complex="normal"/>
    </style:style>
    <style:style style:name="P145" style:family="paragraph" style:parent-style-name="Text_20_body_20__28_user_29_">
      <style:paragraph-properties fo:margin-top="0cm" fo:margin-bottom="0.21cm" loext:contextual-spacing="false" style:line-height-at-least="0.42cm" fo:text-align="justify" style:justify-single-word="false"/>
      <style:text-properties fo:color="#231f20" style:font-name="Arial" fo:font-size="11pt" fo:font-weight="normal" officeooo:rsid="01cf452b" officeooo:paragraph-rsid="005892ab" fo:background-color="transparent" style:font-size-asian="11pt" style:font-weight-asian="normal" style:font-name-complex="Arial" style:font-size-complex="11pt" style:font-weight-complex="normal"/>
    </style:style>
    <style:style style:name="P146" style:family="paragraph" style:parent-style-name="Text_20_body_20__28_user_29_">
      <style:paragraph-properties fo:margin-top="0cm" fo:margin-bottom="0.21cm" loext:contextual-spacing="false" style:line-height-at-least="0.409cm" fo:text-align="justify" style:justify-single-word="false"/>
      <style:text-properties fo:color="#231f20" style:font-name="Arial" fo:font-size="11pt" fo:font-weight="normal" officeooo:rsid="01dca9a6" officeooo:paragraph-rsid="005892ab" fo:background-color="transparent" style:font-size-asian="11pt" style:font-weight-asian="normal" style:font-size-complex="11pt" style:font-weight-complex="normal"/>
    </style:style>
    <style:style style:name="P147" style:family="paragraph" style:parent-style-name="Text_20_body_20__28_user_29_">
      <style:paragraph-properties fo:margin-top="0cm" fo:margin-bottom="0.21cm" loext:contextual-spacing="false" style:line-height-at-least="0.42cm" fo:text-align="justify" style:justify-single-word="false"/>
      <style:text-properties fo:color="#ff3333" style:font-name="Arial" fo:font-size="11pt" officeooo:paragraph-rsid="005892ab" style:font-size-asian="11pt" style:font-name-complex="Arial" style:font-size-complex="11pt"/>
    </style:style>
    <style:style style:name="P148" style:family="paragraph" style:parent-style-name="Text_20_body_20__28_user_29_">
      <style:paragraph-properties fo:margin-top="0cm" fo:margin-bottom="0.21cm" loext:contextual-spacing="false" style:line-height-at-least="0.42cm" fo:text-align="center" style:justify-single-word="false"/>
      <style:text-properties fo:font-size="11pt" officeooo:paragraph-rsid="00e38157" style:font-size-asian="9.60000038146973pt" style:font-size-complex="11pt"/>
    </style:style>
    <style:style style:name="P149" style:family="paragraph" style:parent-style-name="Table_20_Contents">
      <style:paragraph-properties fo:margin-top="0cm" fo:margin-bottom="0.21cm" loext:contextual-spacing="false" style:line-height-at-least="0.42cm" fo:text-align="justify" style:justify-single-word="false"/>
      <style:text-properties style:font-name="Arial" fo:font-size="11pt" officeooo:rsid="001ba05d" officeooo:paragraph-rsid="005892ab" fo:background-color="transparent" style:font-name-asian="Times New Roman" style:font-size-asian="11pt" style:font-size-complex="11pt"/>
    </style:style>
    <style:style style:name="P150" style:family="paragraph" style:parent-style-name="Table_20_Contents">
      <style:paragraph-properties fo:margin-top="0cm" fo:margin-bottom="0.21cm" loext:contextual-spacing="false" fo:line-height="150%" fo:text-align="center" style:justify-single-word="false"/>
      <style:text-properties style:font-name="Arial" fo:font-size="9pt" fo:font-weight="bold" officeooo:rsid="004e170a" officeooo:paragraph-rsid="00de4396" style:font-size-asian="9pt" style:font-weight-asian="bold" style:font-size-complex="9pt" style:font-weight-complex="bold"/>
    </style:style>
    <style:style style:name="P151" style:family="paragraph" style:parent-style-name="Normal">
      <style:paragraph-properties fo:margin-top="0cm" fo:margin-bottom="0.21cm" loext:contextual-spacing="false" style:line-height-at-least="0.42cm" fo:text-align="justify" style:justify-single-word="false"/>
      <style:text-properties officeooo:paragraph-rsid="005892ab"/>
    </style:style>
    <style:style style:name="P152" style:family="paragraph" style:parent-style-name="Body_20_Text_20_21">
      <style:paragraph-properties fo:margin-top="0cm" fo:margin-bottom="0.21cm" loext:contextual-spacing="false" style:line-height-at-least="0.42cm" fo:text-align="center" style:justify-single-word="false" fo:orphans="2" fo:widows="2" style:snap-to-layout-grid="false"/>
      <style:text-properties fo:color="#000000" style:font-name="Arial3" fo:font-size="10.5pt" style:font-size-asian="10.5pt" style:font-name-complex="Arial5" style:font-size-complex="10.5pt"/>
    </style:style>
    <style:style style:name="P153" style:family="paragraph" style:parent-style-name="Text_20_body">
      <style:paragraph-properties fo:margin-top="0cm" fo:margin-bottom="0.21cm" loext:contextual-spacing="false" fo:line-height="150%" fo:text-align="justify" style:justify-single-word="false" style:writing-mode="lr-tb"/>
      <style:text-properties style:font-name="Arial" fo:font-size="11pt" officeooo:paragraph-rsid="00f4b6aa" style:font-size-asian="11pt" style:font-size-complex="11pt"/>
    </style:style>
    <style:style style:name="P154" style:family="paragraph" style:parent-style-name="Text_20_body">
      <style:paragraph-properties fo:margin-top="0cm" fo:margin-bottom="0.21cm" loext:contextual-spacing="false" fo:line-height="150%" fo:text-align="justify" style:justify-single-word="false" style:writing-mode="lr-tb"/>
      <style:text-properties style:font-name="Arial" fo:font-size="11pt" officeooo:rsid="0027604b" officeooo:paragraph-rsid="00f4b6aa" style:font-size-asian="11pt" style:font-size-complex="11pt"/>
    </style:style>
    <style:style style:name="P155" style:family="paragraph" style:parent-style-name="Text_20_body">
      <style:paragraph-properties fo:margin-top="0cm" fo:margin-bottom="0.21cm" loext:contextual-spacing="false" fo:line-height="150%" fo:text-align="justify" style:justify-single-word="false" style:writing-mode="lr-tb"/>
      <style:text-properties style:font-name="Arial" fo:font-size="11pt" officeooo:rsid="002be97a" officeooo:paragraph-rsid="00f4b6aa" style:font-size-asian="11pt" style:font-size-complex="11pt"/>
    </style:style>
    <style:style style:name="P156" style:family="paragraph" style:parent-style-name="Text_20_body">
      <style:paragraph-properties fo:margin-top="0cm" fo:margin-bottom="0.21cm" loext:contextual-spacing="false" fo:line-height="150%" fo:text-align="justify" style:justify-single-word="false" style:writing-mode="lr-tb"/>
      <style:text-properties style:font-name="Arial" fo:font-size="11pt" officeooo:rsid="002c95c4" officeooo:paragraph-rsid="00f4b6aa" style:font-size-asian="11pt" style:font-size-complex="11pt"/>
    </style:style>
    <style:style style:name="P157" style:family="paragraph" style:parent-style-name="Text_20_body">
      <style:paragraph-properties fo:margin-top="0cm" fo:margin-bottom="0.21cm" loext:contextual-spacing="false" fo:line-height="150%" fo:text-align="justify" style:justify-single-word="false" style:writing-mode="lr-tb"/>
      <style:text-properties fo:color="#000000" style:font-name="Arial" fo:font-size="11pt" officeooo:paragraph-rsid="00f4b6aa" style:font-size-asian="11pt" style:font-size-complex="11pt"/>
    </style:style>
    <style:style style:name="P158" style:family="paragraph" style:parent-style-name="Text_20_body">
      <style:paragraph-properties fo:margin-top="0cm" fo:margin-bottom="0.21cm" loext:contextual-spacing="false" fo:line-height="150%" fo:text-align="justify" style:justify-single-word="false" style:writing-mode="lr-tb"/>
      <style:text-properties fo:color="#ce181e" style:font-name="Arial" fo:font-size="11pt" officeooo:rsid="0027604b" officeooo:paragraph-rsid="00f4b6aa" style:font-size-asian="11pt" style:font-size-complex="11pt"/>
    </style:style>
    <style:style style:name="P159" style:family="paragraph" style:parent-style-name="Arial">
      <style:paragraph-properties fo:margin-top="0cm" fo:margin-bottom="0cm" loext:contextual-spacing="false" style:line-height-at-least="0.42cm" fo:text-align="center" style:justify-single-word="false" fo:orphans="2" fo:widows="2"/>
      <style:text-properties style:font-name="Arial" fo:font-size="15pt" fo:font-weight="normal" officeooo:paragraph-rsid="0051c65f" style:font-size-asian="15pt" style:font-weight-asian="normal" style:font-size-complex="15pt"/>
    </style:style>
    <style:style style:name="P160" style:family="paragraph" style:parent-style-name="Arial">
      <style:paragraph-properties fo:margin-top="0cm" fo:margin-bottom="0cm" loext:contextual-spacing="false" style:line-height-at-least="0.42cm" fo:text-align="center" style:justify-single-word="false" fo:orphans="2" fo:widows="2"/>
      <style:text-properties officeooo:paragraph-rsid="0051c65f"/>
    </style:style>
    <style:style style:name="P161" style:family="paragraph" style:parent-style-name="Standard">
      <style:paragraph-properties fo:margin-top="0cm" fo:margin-bottom="0cm" loext:contextual-spacing="false" style:line-height-at-least="0.42cm" fo:text-align="center" style:justify-single-word="false" fo:orphans="2" fo:widows="2"/>
      <style:text-properties fo:color="#ff3333" style:font-name="Arial" fo:font-size="11pt" fo:font-weight="bold" officeooo:rsid="00d31e34" officeooo:paragraph-rsid="005892ab" style:font-size-asian="11pt" style:font-weight-asian="bold" style:font-name-complex="Arial" style:font-size-complex="11pt"/>
    </style:style>
    <style:style style:name="P162" style:family="paragraph" style:parent-style-name="Standard">
      <style:paragraph-properties fo:margin-top="0cm" fo:margin-bottom="0cm" loext:contextual-spacing="false"/>
      <style:text-properties fo:color="#ff3333" fo:font-weight="bold" officeooo:rsid="00d31e34" officeooo:paragraph-rsid="00f0b267" style:font-weight-asian="bold" style:font-weight-complex="bold"/>
    </style:style>
    <style:style style:name="P163" style:family="paragraph" style:parent-style-name="Standard">
      <style:paragraph-properties fo:margin-top="0cm" fo:margin-bottom="0cm" loext:contextual-spacing="false" fo:line-height="100%" fo:text-align="justify" style:justify-single-word="false"/>
      <style:text-properties fo:color="#000000" style:font-name="Arial" fo:font-size="11pt" fo:font-weight="normal" officeooo:rsid="0263759e" officeooo:paragraph-rsid="00f4b6aa" style:font-size-asian="11pt" style:font-weight-asian="normal" style:font-size-complex="11pt" style:font-weight-complex="normal"/>
    </style:style>
    <style:style style:name="P164" style:family="paragraph" style:parent-style-name="Standard">
      <style:paragraph-properties fo:margin-top="0cm" fo:margin-bottom="0cm" loext:contextual-spacing="false" fo:line-height="100%" fo:text-align="justify" style:justify-single-word="false"/>
      <style:text-properties fo:color="#2323dc" style:font-name="Arial" fo:font-size="11pt" fo:font-weight="normal" officeooo:rsid="0263759e" officeooo:paragraph-rsid="00f4b6aa" style:font-size-asian="11pt" style:font-weight-asian="normal" style:font-size-complex="11pt" style:font-weight-complex="normal"/>
    </style:style>
    <style:style style:name="P165" style:family="paragraph" style:parent-style-name="Text_20_body_20__28_user_29_">
      <style:paragraph-properties fo:margin-top="0cm" fo:margin-bottom="0cm" loext:contextual-spacing="false" style:line-height-at-least="0.42cm"/>
      <style:text-properties officeooo:paragraph-rsid="005892ab"/>
    </style:style>
    <style:style style:name="P166" style:family="paragraph" style:parent-style-name="Text_20_body_20__28_user_29_">
      <style:paragraph-properties fo:margin-top="0cm" fo:margin-bottom="0cm" loext:contextual-spacing="false" fo:line-height="150%"/>
      <style:text-properties officeooo:paragraph-rsid="005892ab"/>
    </style:style>
    <style:style style:name="P167" style:family="paragraph" style:parent-style-name="Text_20_body_20__28_user_29_">
      <style:paragraph-properties fo:margin-top="0cm" fo:margin-bottom="0cm" loext:contextual-spacing="false" fo:line-height="150%"/>
      <style:text-properties fo:color="#000000" style:font-name="Arial" fo:font-size="11pt" fo:font-weight="bold" officeooo:paragraph-rsid="005892ab" style:font-size-asian="11pt" style:font-weight-asian="bold" style:font-name-complex="Arial" style:font-size-complex="11pt" style:font-weight-complex="bold"/>
    </style:style>
    <style:style style:name="P168" style:family="paragraph" style:parent-style-name="Text_20_body_20__28_user_29_">
      <style:paragraph-properties fo:margin-top="0cm" fo:margin-bottom="0cm" loext:contextual-spacing="false" fo:line-height="150%"/>
      <style:text-properties fo:color="#000000" style:font-name="Arial" fo:font-size="11pt" fo:font-weight="bold" officeooo:rsid="00ba3caf" officeooo:paragraph-rsid="005892ab" style:font-size-asian="11pt" style:font-weight-asian="bold" style:font-name-complex="Arial" style:font-size-complex="11pt" style:font-weight-complex="bold"/>
    </style:style>
    <style:style style:name="P169" style:family="paragraph" style:parent-style-name="Text_20_body_20__28_user_29_">
      <style:paragraph-properties fo:margin-top="0cm" fo:margin-bottom="0cm" loext:contextual-spacing="false" style:line-height-at-least="0.42cm"/>
      <style:text-properties fo:color="#000000" style:font-name="Arial" fo:font-size="11pt" fo:font-weight="bold" officeooo:rsid="008e90ac" officeooo:paragraph-rsid="005892ab" style:font-size-asian="11pt" style:font-weight-asian="bold" style:font-name-complex="Arial" style:font-size-complex="11pt" style:font-weight-complex="bold"/>
    </style:style>
    <style:style style:name="P170" style:family="paragraph" style:parent-style-name="Text_20_body_20__28_user_29_">
      <style:paragraph-properties fo:margin-top="0cm" fo:margin-bottom="0cm" loext:contextual-spacing="false" fo:line-height="150%"/>
      <style:text-properties fo:color="#000000" style:font-name="Arial" fo:font-size="11pt" fo:font-weight="normal" officeooo:rsid="00b66ffd" officeooo:paragraph-rsid="005892ab" fo:background-color="transparent" style:font-size-asian="11pt" style:font-weight-asian="normal" style:font-name-complex="Arial" style:font-size-complex="11pt" style:font-weight-complex="normal"/>
    </style:style>
    <style:style style:name="P171" style:family="paragraph" style:parent-style-name="Text_20_body_20__28_user_29_">
      <style:paragraph-properties fo:margin-top="0cm" fo:margin-bottom="0cm" loext:contextual-spacing="false" fo:line-height="150%" fo:text-align="justify" style:justify-single-word="false"/>
      <style:text-properties fo:color="#000000" style:font-name="Arial" fo:font-size="11pt" fo:font-weight="normal" officeooo:rsid="004a7de9" officeooo:paragraph-rsid="005892ab" style:font-size-asian="11pt" style:font-weight-asian="normal" style:font-name-complex="Arial" style:font-size-complex="11pt" style:font-weight-complex="normal"/>
    </style:style>
    <style:style style:name="P172" style:family="paragraph" style:parent-style-name="Text_20_body_20__28_user_29_">
      <style:paragraph-properties fo:margin-top="0cm" fo:margin-bottom="0cm" loext:contextual-spacing="false" fo:line-height="150%"/>
      <style:text-properties fo:color="#000000" style:font-name="Arial" fo:font-size="11pt" officeooo:rsid="0102575d" officeooo:paragraph-rsid="0078d29e" fo:background-color="transparent" style:font-size-asian="11pt" style:font-name-complex="Arial" style:font-size-complex="11pt"/>
    </style:style>
    <style:style style:name="P173" style:family="paragraph" style:parent-style-name="Text_20_body_20__28_user_29_">
      <style:paragraph-properties fo:margin-top="0cm" fo:margin-bottom="0cm" loext:contextual-spacing="false" fo:line-height="150%"/>
      <style:text-properties fo:color="#000000" style:font-name="Arial3" fo:font-size="11pt" fo:font-weight="normal" officeooo:rsid="011469db" officeooo:paragraph-rsid="0078d29e" fo:background-color="transparent" style:font-size-asian="11pt" style:font-weight-asian="normal" style:font-name-complex="Arial5" style:font-size-complex="11pt" style:font-style-complex="italic" style:font-weight-complex="normal"/>
    </style:style>
    <style:style style:name="P174" style:family="paragraph" style:parent-style-name="Text_20_body_20__28_user_29_">
      <style:paragraph-properties fo:margin-top="0cm" fo:margin-bottom="0cm" loext:contextual-spacing="false" style:line-height-at-least="0.42cm"/>
      <style:text-properties fo:color="#dc2300" style:font-name="Arial" fo:font-size="11pt" fo:font-weight="bold" officeooo:rsid="008e90ac" officeooo:paragraph-rsid="005892ab" style:font-size-asian="11pt" style:font-weight-asian="bold" style:font-name-complex="Arial" style:font-size-complex="11pt" style:font-weight-complex="bold"/>
    </style:style>
    <style:style style:name="P175" style:family="paragraph" style:parent-style-name="Table_20_Contents">
      <style:paragraph-properties fo:margin-top="0cm" fo:margin-bottom="0cm" loext:contextual-spacing="false" fo:text-align="center" style:justify-single-word="false"/>
      <style:text-properties fo:color="#000000" style:font-name="Arial" fo:font-size="10pt" fo:font-weight="bold" officeooo:rsid="018e113c" officeooo:paragraph-rsid="008546df" style:font-name-asian="Times New Roman" style:font-size-asian="10pt" style:font-weight-asian="bold" style:font-size-complex="10pt" style:font-weight-complex="bold"/>
    </style:style>
    <style:style style:name="P176" style:family="paragraph" style:parent-style-name="Table_20_Contents">
      <style:paragraph-properties fo:margin-top="0cm" fo:margin-bottom="0cm" loext:contextual-spacing="false" fo:text-align="center" style:justify-single-word="false"/>
      <style:text-properties fo:color="#000000" style:font-name="Arial" fo:font-size="10pt" fo:font-weight="bold" officeooo:rsid="018e113c" officeooo:paragraph-rsid="00aeae83" style:font-name-asian="Times New Roman" style:font-size-asian="10pt" style:font-weight-asian="bold" style:font-size-complex="10pt" style:font-weight-complex="bold"/>
    </style:style>
    <style:style style:name="P177" style:family="paragraph" style:parent-style-name="Table_20_Contents">
      <style:paragraph-properties fo:margin-top="0cm" fo:margin-bottom="0cm" loext:contextual-spacing="false" fo:text-align="center" style:justify-single-word="false"/>
      <style:text-properties fo:color="#000000" style:font-name="Arial" fo:font-size="10pt" style:text-underline-style="none" fo:font-weight="bold" officeooo:rsid="00b6a3b2" officeooo:paragraph-rsid="00b6a3b2" fo:background-color="transparent" style:font-name-asian="Times New Roman" style:font-size-asian="10pt" style:font-weight-asian="bold" style:font-size-complex="10pt" style:font-weight-complex="bold"/>
    </style:style>
    <style:style style:name="P178" style:family="paragraph" style:parent-style-name="Table_20_Contents">
      <style:paragraph-properties fo:margin-top="0cm" fo:margin-bottom="0cm" loext:contextual-spacing="false" fo:text-align="center" style:justify-single-word="false"/>
      <style:text-properties fo:color="#000000" style:font-name="Arial" fo:font-size="10pt" style:text-underline-style="none" fo:font-weight="bold" officeooo:rsid="00b6a3b2" officeooo:paragraph-rsid="00b7f89f" fo:background-color="transparent" style:font-name-asian="Times New Roman" style:font-size-asian="10pt" style:font-weight-asian="bold" style:font-size-complex="10pt" style:font-weight-complex="bold"/>
    </style:style>
    <style:style style:name="P179" style:family="paragraph" style:parent-style-name="Table_20_Contents">
      <style:paragraph-properties fo:margin-top="0cm" fo:margin-bottom="0cm" loext:contextual-spacing="false" fo:text-align="center" style:justify-single-word="false"/>
      <style:text-properties fo:color="#000000" style:font-name="Arial" fo:font-size="8pt" fo:font-weight="bold" officeooo:rsid="008a1a52" officeooo:paragraph-rsid="008a1a52" style:font-name-asian="Times New Roman" style:font-size-asian="7pt" style:font-weight-asian="bold" style:font-size-complex="8pt" style:font-weight-complex="bold"/>
    </style:style>
    <style:style style:name="P180" style:family="paragraph" style:parent-style-name="Table_20_Contents">
      <style:paragraph-properties fo:margin-top="0cm" fo:margin-bottom="0cm" loext:contextual-spacing="false" fo:text-align="center" style:justify-single-word="false"/>
      <style:text-properties fo:color="#000000" style:font-name="Arial" fo:font-size="8pt" fo:font-weight="bold" officeooo:rsid="00aeae83" officeooo:paragraph-rsid="00aeae83" style:font-name-asian="Times New Roman" style:font-size-asian="8pt" style:font-weight-asian="bold" style:font-size-complex="8pt" style:font-weight-complex="bold"/>
    </style:style>
    <style:style style:name="P181" style:family="paragraph" style:parent-style-name="Table_20_Contents">
      <style:paragraph-properties fo:margin-top="0cm" fo:margin-bottom="0cm" loext:contextual-spacing="false" fo:text-align="center" style:justify-single-word="false"/>
      <style:text-properties fo:color="#000000" style:font-name="Arial" fo:font-size="8pt" style:text-underline-style="none" fo:font-weight="bold" officeooo:rsid="009a8a0e" officeooo:paragraph-rsid="009a8a0e" fo:background-color="transparent" style:font-name-asian="Times New Roman" style:font-size-asian="8pt" style:font-weight-asian="bold" style:font-size-complex="8pt" style:font-weight-complex="bold"/>
    </style:style>
    <style:style style:name="P182" style:family="paragraph" style:parent-style-name="Table_20_Contents">
      <style:paragraph-properties fo:margin-top="0cm" fo:margin-bottom="0cm" loext:contextual-spacing="false" fo:text-align="center" style:justify-single-word="false"/>
      <style:text-properties fo:color="#000000" style:font-name="Arial" fo:font-size="8pt" style:text-underline-style="none" fo:font-weight="bold" officeooo:rsid="009a8a0e" officeooo:paragraph-rsid="00b7f89f" fo:background-color="transparent" style:font-name-asian="Times New Roman" style:font-size-asian="8pt" style:font-weight-asian="bold" style:font-size-complex="8pt" style:font-weight-complex="bold"/>
    </style:style>
    <style:style style:name="P183" style:family="paragraph" style:parent-style-name="Table_20_Contents">
      <style:paragraph-properties fo:margin-top="0cm" fo:margin-bottom="0cm" loext:contextual-spacing="false" fo:text-align="center" style:justify-single-word="false"/>
      <style:text-properties fo:color="#000000" style:font-name="Arial" fo:font-size="8pt" style:text-underline-style="none" fo:font-weight="bold" officeooo:rsid="00aeae83" officeooo:paragraph-rsid="00aeae83" style:font-name-asian="Times New Roman" style:font-size-asian="8pt" style:font-weight-asian="bold" style:font-size-complex="8pt" style:font-weight-complex="bold"/>
    </style:style>
    <style:style style:name="P184" style:family="paragraph" style:parent-style-name="Table_20_Contents">
      <style:paragraph-properties fo:margin-top="0cm" fo:margin-bottom="0cm" loext:contextual-spacing="false" fo:line-height="100%" fo:text-align="justify" style:justify-single-word="false"/>
      <style:text-properties fo:color="#000000" style:font-name="Arial" fo:font-size="11pt" officeooo:rsid="0251c637" officeooo:paragraph-rsid="00f4b6aa" style:font-size-asian="11pt" style:font-size-complex="11pt"/>
    </style:style>
    <style:style style:name="P185" style:family="paragraph" style:parent-style-name="Table_20_Contents">
      <style:paragraph-properties fo:margin-top="0cm" fo:margin-bottom="0cm" loext:contextual-spacing="false" fo:text-align="start" style:justify-single-word="false"/>
      <style:text-properties style:font-name="Arial" fo:font-size="7pt" fo:font-weight="normal" officeooo:rsid="00bd6252" officeooo:paragraph-rsid="00f0b267" fo:background-color="transparent" style:font-name-asian="Times New Roman" style:font-size-asian="7pt" style:font-weight-asian="normal" style:font-size-complex="7pt" style:font-weight-complex="normal"/>
    </style:style>
    <style:style style:name="P186" style:family="paragraph" style:parent-style-name="Body_20_Text_20_21">
      <style:paragraph-properties fo:margin-top="0cm" fo:margin-bottom="0cm" loext:contextual-spacing="false" style:line-height-at-least="0.42cm" fo:text-align="center" style:justify-single-word="false" fo:orphans="2" fo:widows="2" style:snap-to-layout-grid="false"/>
      <style:text-properties fo:color="#000000" style:font-name="Arial3" fo:font-size="10.5pt" fo:font-weight="normal" fo:background-color="transparent" style:font-size-asian="10.5pt" style:font-weight-asian="normal" style:font-size-complex="10.5pt" style:font-weight-complex="normal"/>
    </style:style>
    <style:style style:name="P187" style:family="paragraph" style:parent-style-name="Standard">
      <style:paragraph-properties fo:margin-left="0.03cm" fo:margin-right="0cm" fo:margin-top="0cm" fo:margin-bottom="0.21cm" loext:contextual-spacing="false" fo:line-height="150%" fo:text-align="justify" style:justify-single-word="false" fo:text-indent="0cm" style:auto-text-indent="false"/>
      <style:text-properties fo:color="#000000" style:font-name="Arial" fo:font-size="11pt" officeooo:rsid="00710393" officeooo:paragraph-rsid="005892ab" style:font-size-asian="11pt" style:font-name-complex="Arial" style:font-size-complex="11pt"/>
    </style:style>
    <style:style style:name="P188" style:family="paragraph" style:parent-style-name="Standard">
      <style:paragraph-properties fo:margin-left="0.03cm" fo:margin-right="0cm" fo:margin-top="0cm" fo:margin-bottom="0.21cm" loext:contextual-spacing="false" fo:line-height="150%" fo:text-align="justify" style:justify-single-word="false" fo:text-indent="0cm" style:auto-text-indent="false"/>
      <style:text-properties fo:color="#000000" style:font-name="Arial" fo:font-size="11pt" officeooo:rsid="008e90ac" officeooo:paragraph-rsid="005892ab" style:font-size-asian="11pt" style:font-name-complex="Arial" style:font-size-complex="11pt"/>
    </style:style>
    <style:style style:name="P189" style:family="paragraph" style:parent-style-name="Standard">
      <style:paragraph-properties fo:margin-left="0.03cm" fo:margin-right="0cm" fo:margin-top="0cm" fo:margin-bottom="0.21cm" loext:contextual-spacing="false" style:line-height-at-least="0.42cm" fo:text-align="justify" style:justify-single-word="false" fo:text-indent="0cm" style:auto-text-indent="false"/>
      <style:text-properties fo:color="#000000" style:font-name="Arial" fo:font-size="11pt" officeooo:paragraph-rsid="005892ab" style:font-size-asian="11pt" style:font-size-complex="11pt"/>
    </style:style>
    <style:style style:name="P190" style:family="paragraph" style:parent-style-name="Standard">
      <style:paragraph-properties fo:margin-left="0.03cm" fo:margin-right="0cm" fo:margin-top="0cm" fo:margin-bottom="0.21cm" loext:contextual-spacing="false" style:line-height-at-least="0.42cm" fo:text-align="justify" style:justify-single-word="false" fo:text-indent="0cm" style:auto-text-indent="false"/>
      <style:text-properties fo:color="#000000" style:font-name="Arial" fo:font-size="11pt" officeooo:rsid="01dc96eb" officeooo:paragraph-rsid="005892ab" style:font-size-asian="11pt" style:font-size-complex="11pt"/>
    </style:style>
    <style:style style:name="P191" style:family="paragraph" style:parent-style-name="Standard">
      <style:paragraph-properties fo:margin-left="0.03cm" fo:margin-right="0cm" fo:margin-top="0cm" fo:margin-bottom="0.21cm" loext:contextual-spacing="false" style:line-height-at-least="0.42cm" fo:text-align="justify" style:justify-single-word="false" fo:text-indent="0cm" style:auto-text-indent="false"/>
      <style:text-properties fo:color="#000000" style:font-name="Arial" fo:font-size="11pt" officeooo:rsid="00d31e34" officeooo:paragraph-rsid="00dc618e" style:font-size-asian="11pt" style:font-size-complex="11pt"/>
    </style:style>
    <style:style style:name="P192" style:family="paragraph" style:parent-style-name="Standard">
      <style:paragraph-properties fo:margin-left="0.03cm" fo:margin-right="0cm" fo:margin-top="0cm" fo:margin-bottom="0.21cm" loext:contextual-spacing="false" style:line-height-at-least="0.42cm" fo:text-align="justify" style:justify-single-word="false" fo:text-indent="0cm" style:auto-text-indent="false"/>
      <style:text-properties fo:color="#000000" style:font-name="Arial" fo:font-size="11pt" fo:font-weight="bold" officeooo:rsid="00d31e34" officeooo:paragraph-rsid="00dc618e" style:font-size-asian="11pt" style:font-weight-asian="bold" style:font-name-complex="Arial" style:font-size-complex="11pt" style:font-weight-complex="bold"/>
    </style:style>
    <style:style style:name="P193" style:family="paragraph" style:parent-style-name="Standard">
      <style:paragraph-properties fo:margin-left="0.03cm" fo:margin-right="0cm" fo:margin-top="0cm" fo:margin-bottom="0.21cm" loext:contextual-spacing="false" style:line-height-at-least="0.42cm" fo:text-align="justify" style:justify-single-word="false" fo:text-indent="0cm" style:auto-text-indent="false"/>
      <style:text-properties fo:color="#000000" style:font-name="Arial" fo:font-size="11pt" fo:font-weight="bold" officeooo:rsid="00dc618e" officeooo:paragraph-rsid="00dc618e" style:font-size-asian="11pt" style:font-weight-asian="bold" style:font-name-complex="Arial" style:font-size-complex="11pt" style:font-weight-complex="bold"/>
    </style:style>
    <style:style style:name="P194" style:family="paragraph" style:parent-style-name="Standard">
      <style:paragraph-properties fo:margin-left="0.03cm" fo:margin-right="0cm" fo:margin-top="0cm" fo:margin-bottom="0.21cm" loext:contextual-spacing="false" style:line-height-at-least="0.42cm" fo:text-align="justify" style:justify-single-word="false" fo:text-indent="0cm" style:auto-text-indent="false"/>
      <style:text-properties fo:color="#ff3333" officeooo:rsid="00d31e34" officeooo:paragraph-rsid="00dc618e"/>
    </style:style>
    <style:style style:name="P195" style:family="paragraph" style:parent-style-name="Standard">
      <style:paragraph-properties fo:margin-left="0.03cm" fo:margin-right="0cm" fo:margin-top="0cm" fo:margin-bottom="0.21cm" loext:contextual-spacing="false" style:line-height-at-least="0.42cm" fo:text-align="justify" style:justify-single-word="false" fo:text-indent="0cm" style:auto-text-indent="false" fo:break-before="page"/>
      <style:text-properties fo:color="#ff3333" officeooo:rsid="00d31e34" officeooo:paragraph-rsid="00dc618e"/>
    </style:style>
    <style:style style:name="P196" style:family="paragraph" style:parent-style-name="Standard">
      <style:paragraph-properties fo:margin-left="0.03cm" fo:margin-right="0cm" fo:margin-top="0cm" fo:margin-bottom="0cm" loext:contextual-spacing="false" fo:line-height="150%" fo:text-align="justify" style:justify-single-word="false" fo:text-indent="0cm" style:auto-text-indent="false"/>
      <style:text-properties fo:color="#000000" style:font-name="Arial" fo:font-size="11pt" fo:font-weight="bold" officeooo:rsid="00ff3d4b" officeooo:paragraph-rsid="005892ab" style:font-size-asian="11pt" style:font-weight-asian="bold" style:font-name-complex="Arial" style:font-size-complex="11pt" style:font-weight-complex="bold"/>
    </style:style>
    <style:style style:name="P197" style:family="paragraph" style:parent-style-name="Text_20_body">
      <style:paragraph-properties fo:margin-left="0cm" fo:margin-right="0cm" fo:margin-top="0cm" fo:margin-bottom="0.21cm" loext:contextual-spacing="false" fo:line-height="150%" fo:text-align="justify" style:justify-single-word="false" fo:text-indent="1.251cm" style:auto-text-indent="false"/>
      <style:text-properties officeooo:paragraph-rsid="005892ab"/>
    </style:style>
    <style:style style:name="P198" style:family="paragraph" style:parent-style-name="Text_20_body_20__28_user_29_">
      <style:paragraph-properties fo:margin-left="0cm" fo:margin-right="0cm" fo:margin-top="0cm" fo:margin-bottom="0.21cm" loext:contextual-spacing="false" fo:line-height="150%" fo:text-indent="1.251cm" style:auto-text-indent="false"/>
      <style:text-properties officeooo:paragraph-rsid="005892ab"/>
    </style:style>
    <style:style style:name="P199" style:family="paragraph" style:parent-style-name="Text_20_body_20__28_user_29_">
      <style:paragraph-properties fo:margin-left="5.001cm" fo:margin-right="0cm" fo:margin-top="0cm" fo:margin-bottom="0.21cm" loext:contextual-spacing="false" fo:line-height="100%" fo:text-indent="0cm" style:auto-text-indent="false">
        <style:tab-stops/>
      </style:paragraph-properties>
      <style:text-properties officeooo:paragraph-rsid="005892ab"/>
    </style:style>
    <style:style style:name="P200" style:family="paragraph" style:parent-style-name="Table_20_Contents">
      <style:paragraph-properties fo:text-align="center" style:justify-single-word="false"/>
      <style:text-properties style:font-name="Arial" fo:font-size="10pt" fo:font-weight="bold" officeooo:rsid="010a626d" officeooo:paragraph-rsid="005892ab" fo:background-color="transparent" style:font-name-asian="Times New Roman" style:font-size-asian="10pt" style:font-weight-asian="bold" style:font-size-complex="10pt" style:font-weight-complex="bold"/>
    </style:style>
    <style:style style:name="P201" style:family="paragraph" style:parent-style-name="Table_20_Contents">
      <style:paragraph-properties fo:text-align="center" style:justify-single-word="false"/>
      <style:text-properties style:font-name="Arial" fo:font-size="10pt" fo:font-weight="bold" officeooo:rsid="010be9ae" officeooo:paragraph-rsid="005892ab" fo:background-color="transparent" style:font-name-asian="Times New Roman" style:font-size-asian="10pt" style:font-weight-asian="bold" style:font-size-complex="10pt" style:font-weight-complex="bold"/>
    </style:style>
    <style:style style:name="P202" style:family="paragraph" style:parent-style-name="Table_20_Contents">
      <loext:graphic-properties draw:fill="solid" draw:fill-color="#eeeeee" draw:opacity="100%"/>
      <style:paragraph-properties fo:text-align="center" style:justify-single-word="false" fo:background-color="#eeeeee"/>
      <style:text-properties style:font-name="Arial" fo:font-size="10pt" fo:font-weight="bold" officeooo:rsid="010be9ae" officeooo:paragraph-rsid="005892ab" fo:background-color="transparent" style:font-name-asian="Times New Roman" style:font-size-asian="10pt" style:font-weight-asian="bold" style:font-size-complex="10pt" style:font-weight-complex="bold"/>
    </style:style>
    <style:style style:name="P203" style:family="paragraph" style:parent-style-name="Table_20_Contents">
      <style:paragraph-properties fo:text-align="center" style:justify-single-word="false"/>
      <style:text-properties style:font-name="Arial" fo:font-size="10pt" fo:font-weight="bold" officeooo:rsid="00bb764d" officeooo:paragraph-rsid="005892ab" fo:background-color="transparent" style:font-name-asian="Times New Roman" style:font-size-asian="10pt" style:font-weight-asian="bold" style:font-size-complex="10pt" style:font-weight-complex="bold"/>
    </style:style>
    <style:style style:name="P204" style:family="paragraph" style:parent-style-name="Table_20_Contents">
      <style:paragraph-properties fo:text-align="start" style:justify-single-word="false"/>
      <style:text-properties style:font-name="Arial" fo:font-size="10pt" fo:font-weight="bold" officeooo:rsid="0247b10a" officeooo:paragraph-rsid="005892ab" fo:background-color="transparent" style:font-name-asian="Times New Roman" style:font-size-asian="10pt" style:font-weight-asian="bold" style:font-size-complex="10pt" style:font-weight-complex="bold"/>
    </style:style>
    <style:style style:name="P205" style:family="paragraph" style:parent-style-name="Table_20_Contents">
      <style:paragraph-properties fo:text-align="start" style:justify-single-word="false"/>
      <style:text-properties style:font-name="Arial" fo:font-size="10pt" fo:font-weight="bold" officeooo:rsid="009269c3" officeooo:paragraph-rsid="009269c3" fo:background-color="transparent" style:font-name-asian="Times New Roman" style:font-size-asian="10pt" style:font-weight-asian="bold" style:font-size-complex="10pt" style:font-weight-complex="bold"/>
    </style:style>
    <style:style style:name="P206" style:family="paragraph" style:parent-style-name="Table_20_Contents">
      <style:paragraph-properties fo:text-align="center" style:justify-single-word="false"/>
      <style:text-properties style:font-name="Arial" fo:font-size="10pt" fo:font-weight="bold" officeooo:rsid="02686a70" officeooo:paragraph-rsid="005892ab" fo:background-color="transparent" style:font-size-asian="10pt" style:font-weight-asian="bold" style:font-size-complex="10pt" style:font-weight-complex="bold"/>
    </style:style>
    <style:style style:name="P207" style:family="paragraph" style:parent-style-name="Table_20_Contents">
      <style:paragraph-properties fo:text-align="center" style:justify-single-word="false"/>
      <style:text-properties style:font-name="Arial" fo:font-size="10pt" fo:font-weight="bold" officeooo:rsid="01a64515" officeooo:paragraph-rsid="005892ab" fo:background-color="transparent" style:font-size-asian="10pt" style:font-weight-asian="bold" style:font-size-complex="10pt" style:font-weight-complex="bold"/>
    </style:style>
    <style:style style:name="P208" style:family="paragraph" style:parent-style-name="Table_20_Contents">
      <style:paragraph-properties fo:text-align="center" style:justify-single-word="false"/>
      <style:text-properties style:font-name="Arial" fo:font-size="10pt" fo:font-weight="bold" officeooo:rsid="02f65b3e" officeooo:paragraph-rsid="005892ab" fo:background-color="transparent" style:font-size-asian="10pt" style:font-weight-asian="bold" style:font-size-complex="10pt" style:font-weight-complex="bold"/>
    </style:style>
    <style:style style:name="P209" style:family="paragraph" style:parent-style-name="Table_20_Contents">
      <style:paragraph-properties fo:text-align="start" style:justify-single-word="false"/>
      <style:text-properties style:font-name="Arial" fo:font-size="10pt" fo:font-weight="bold" officeooo:rsid="008546df" officeooo:paragraph-rsid="008546df" style:font-name-asian="Times New Roman" style:font-size-asian="10pt" style:font-weight-asian="bold" style:font-size-complex="10pt" style:font-weight-complex="bold"/>
    </style:style>
    <style:style style:name="P210" style:family="paragraph" style:parent-style-name="Table_20_Contents">
      <style:paragraph-properties fo:text-align="start" style:justify-single-word="false"/>
      <style:text-properties style:font-name="Arial" fo:font-size="10pt" fo:font-weight="bold" officeooo:rsid="008d29fa" officeooo:paragraph-rsid="008d29fa" style:font-name-asian="Times New Roman" style:font-size-asian="10pt" style:font-weight-asian="bold" style:font-size-complex="10pt" style:font-weight-complex="bold"/>
    </style:style>
    <style:style style:name="P211" style:family="paragraph" style:parent-style-name="Table_20_Contents">
      <style:paragraph-properties fo:text-align="start" style:justify-single-word="false"/>
      <style:text-properties style:font-name="Arial" fo:font-size="10pt" fo:font-weight="bold" officeooo:rsid="00af849c" officeooo:paragraph-rsid="00af849c" style:font-name-asian="Times New Roman" style:font-size-asian="10pt" style:font-weight-asian="bold" style:font-size-complex="10pt" style:font-weight-complex="bold"/>
    </style:style>
    <style:style style:name="P212" style:family="paragraph" style:parent-style-name="Table_20_Contents">
      <style:paragraph-properties fo:text-align="start" style:justify-single-word="false"/>
      <style:text-properties style:font-name="Arial" fo:font-size="10pt" fo:font-weight="bold" officeooo:rsid="00af849c" officeooo:paragraph-rsid="00be6220" style:font-name-asian="Times New Roman" style:font-size-asian="10pt" style:font-weight-asian="bold" style:font-size-complex="10pt" style:font-weight-complex="bold"/>
    </style:style>
    <style:style style:name="P213" style:family="paragraph" style:parent-style-name="Table_20_Contents">
      <style:paragraph-properties fo:text-align="start" style:justify-single-word="false"/>
      <style:text-properties style:font-name="Arial" fo:font-size="10pt" fo:font-weight="bold" officeooo:rsid="00be6220" officeooo:paragraph-rsid="00be6220" style:font-name-asian="Times New Roman" style:font-size-asian="10pt" style:font-weight-asian="bold" style:font-size-complex="10pt" style:font-weight-complex="bold"/>
    </style:style>
    <style:style style:name="P214" style:family="paragraph" style:parent-style-name="Table_20_Contents">
      <style:paragraph-properties fo:text-align="start" style:justify-single-word="false"/>
      <style:text-properties style:font-name="Arial" fo:font-size="10pt" officeooo:rsid="00679515" officeooo:paragraph-rsid="00679515" fo:background-color="transparent" style:font-name-asian="Times New Roman" style:font-size-asian="10pt" style:font-size-complex="10pt"/>
    </style:style>
    <style:style style:name="P215" style:family="paragraph" style:parent-style-name="Table_20_Contents">
      <style:paragraph-properties fo:text-align="start" style:justify-single-word="false"/>
      <style:text-properties style:font-name="Arial" fo:font-size="10pt" officeooo:rsid="008069d1" officeooo:paragraph-rsid="008069d1" fo:background-color="transparent" style:font-name-asian="Times New Roman" style:font-size-asian="10pt" style:font-size-complex="10pt"/>
    </style:style>
    <style:style style:name="P216" style:family="paragraph" style:parent-style-name="Table_20_Contents">
      <style:paragraph-properties fo:text-align="start" style:justify-single-word="false"/>
      <style:text-properties style:font-name="Arial" fo:font-size="10pt" officeooo:rsid="0084c562" officeooo:paragraph-rsid="0084c562" fo:background-color="transparent" style:font-name-asian="Times New Roman" style:font-size-asian="10pt" style:font-size-complex="10pt"/>
    </style:style>
    <style:style style:name="P217" style:family="paragraph" style:parent-style-name="Table_20_Contents">
      <style:text-properties style:font-name="Arial" fo:font-size="10pt" officeooo:rsid="00d825ac" officeooo:paragraph-rsid="00d825ac" fo:background-color="transparent" style:font-size-asian="10pt" style:font-size-complex="10pt"/>
    </style:style>
    <style:style style:name="P218" style:family="paragraph" style:parent-style-name="Table_20_Contents">
      <style:paragraph-properties fo:text-align="center" style:justify-single-word="false"/>
      <style:text-properties style:font-name="Arial" fo:font-size="10pt" officeooo:rsid="00d825ac" officeooo:paragraph-rsid="00d825ac" fo:background-color="transparent" style:font-size-asian="10pt" style:font-size-complex="10pt"/>
    </style:style>
    <style:style style:name="P219" style:family="paragraph" style:parent-style-name="Table_20_Contents">
      <style:paragraph-properties fo:text-align="center" style:justify-single-word="false"/>
      <style:text-properties style:font-name="Arial" fo:font-size="10pt" officeooo:rsid="00dcae6c" officeooo:paragraph-rsid="00dcae6c" fo:background-color="transparent" style:font-size-asian="10pt" style:font-size-complex="10pt"/>
    </style:style>
    <style:style style:name="P220" style:family="paragraph" style:parent-style-name="Table_20_Contents">
      <style:text-properties style:font-name="Arial" fo:font-size="10pt" officeooo:rsid="02f3df09" officeooo:paragraph-rsid="005892ab" fo:background-color="transparent" style:font-size-asian="10pt" style:font-size-complex="10pt"/>
    </style:style>
    <style:style style:name="P221" style:family="paragraph" style:parent-style-name="Table_20_Contents">
      <style:paragraph-properties fo:text-align="center" style:justify-single-word="false"/>
      <style:text-properties style:font-name="Arial" fo:font-size="10pt" officeooo:rsid="02f3df09" officeooo:paragraph-rsid="005892ab" fo:background-color="transparent" style:font-size-asian="10pt" style:font-size-complex="10pt"/>
    </style:style>
    <style:style style:name="P222" style:family="paragraph" style:parent-style-name="Table_20_Contents">
      <style:paragraph-properties fo:text-align="center" style:justify-single-word="false"/>
      <style:text-properties style:font-name="Arial" fo:font-size="11pt" officeooo:rsid="00d7e585" officeooo:paragraph-rsid="005892ab" fo:background-color="transparent" style:font-name-asian="Times New Roman" style:font-size-asian="11pt" style:font-size-complex="11pt"/>
    </style:style>
    <style:style style:name="P223" style:family="paragraph" style:parent-style-name="Table_20_Contents">
      <style:paragraph-properties fo:text-align="center" style:justify-single-word="false"/>
      <style:text-properties style:font-name="Arial" fo:font-size="11pt" officeooo:rsid="00d7e585" officeooo:paragraph-rsid="009e1906" fo:background-color="transparent" style:font-name-asian="Times New Roman" style:font-size-asian="11pt" style:font-size-complex="11pt"/>
    </style:style>
    <style:style style:name="P224" style:family="paragraph" style:parent-style-name="Table_20_Contents">
      <style:paragraph-properties fo:text-align="justify" style:justify-single-word="false"/>
      <style:text-properties style:font-name="Arial" fo:font-size="11pt" officeooo:rsid="00d7e585" officeooo:paragraph-rsid="005892ab" fo:background-color="transparent" style:font-name-asian="Times New Roman" style:font-size-asian="11pt" style:font-size-complex="11pt"/>
    </style:style>
    <style:style style:name="P225" style:family="paragraph" style:parent-style-name="Table_20_Contents">
      <style:paragraph-properties fo:text-align="justify" style:justify-single-word="false"/>
      <style:text-properties style:font-name="Arial" fo:font-size="11pt" officeooo:rsid="012d9ab7" officeooo:paragraph-rsid="005892ab" fo:background-color="transparent" style:font-name-asian="Times New Roman" style:font-size-asian="11pt" style:font-size-complex="11pt"/>
    </style:style>
    <style:style style:name="P226" style:family="paragraph" style:parent-style-name="Table_20_Contents">
      <style:paragraph-properties fo:text-align="justify" style:justify-single-word="false"/>
      <style:text-properties style:font-name="Arial" fo:font-size="11pt" officeooo:paragraph-rsid="00d0db59" fo:background-color="transparent"/>
    </style:style>
    <style:style style:name="P227" style:family="paragraph" style:parent-style-name="Table_20_Contents">
      <style:paragraph-properties fo:text-align="center" style:justify-single-word="false"/>
      <style:text-properties style:font-name="Arial" fo:font-size="11pt" fo:font-weight="bold" officeooo:rsid="01669f29" officeooo:paragraph-rsid="005892ab" fo:background-color="transparent" style:font-name-asian="Times New Roman" style:font-size-asian="11pt" style:font-weight-asian="bold" style:font-size-complex="11pt" style:font-weight-complex="bold"/>
    </style:style>
    <style:style style:name="P228" style:family="paragraph" style:parent-style-name="Table_20_Contents">
      <style:paragraph-properties fo:text-align="center" style:justify-single-word="false"/>
      <style:text-properties style:font-name="Arial" fo:font-size="11pt" fo:font-weight="bold" officeooo:rsid="00c55361" officeooo:paragraph-rsid="005892ab" fo:background-color="transparent" style:font-name-asian="Times New Roman" style:font-size-asian="11pt" style:font-weight-asian="bold" style:font-size-complex="11pt" style:font-weight-complex="bold"/>
    </style:style>
    <style:style style:name="P229" style:family="paragraph" style:parent-style-name="Table_20_Contents">
      <style:paragraph-properties fo:text-align="center" style:justify-single-word="false"/>
      <style:text-properties style:font-name="Arial" fo:font-size="11pt" fo:font-weight="bold" officeooo:rsid="0143ae3d" officeooo:paragraph-rsid="005892ab" fo:background-color="transparent" style:font-name-asian="Times New Roman" style:font-size-asian="11pt" style:font-weight-asian="bold" style:font-size-complex="11pt" style:font-weight-complex="bold"/>
    </style:style>
    <style:style style:name="P230" style:family="paragraph" style:parent-style-name="Table_20_Contents">
      <style:paragraph-properties fo:text-align="center" style:justify-single-word="false"/>
      <style:text-properties style:font-name="Arial" fo:font-size="11pt" fo:font-weight="bold" officeooo:rsid="00c03760" officeooo:paragraph-rsid="005892ab" fo:background-color="transparent" style:font-name-asian="Times New Roman" style:font-size-asian="11pt" style:font-weight-asian="bold" style:font-size-complex="11pt" style:font-weight-complex="bold"/>
    </style:style>
    <style:style style:name="P231" style:family="paragraph" style:parent-style-name="Table_20_Contents">
      <style:paragraph-properties fo:text-align="center" style:justify-single-word="false"/>
      <style:text-properties style:font-name="Arial" fo:font-size="11pt" fo:font-weight="bold" officeooo:rsid="00bd6252" officeooo:paragraph-rsid="005892ab" fo:background-color="transparent" style:font-name-asian="Times New Roman" style:font-size-asian="11pt" style:font-weight-asian="bold" style:font-size-complex="11pt" style:font-weight-complex="bold"/>
    </style:style>
    <style:style style:name="P232" style:family="paragraph" style:parent-style-name="Table_20_Contents">
      <style:paragraph-properties fo:text-align="justify" style:justify-single-word="false"/>
      <style:text-properties style:font-name="Arial" fo:font-size="11pt" fo:font-weight="bold" officeooo:rsid="00bd6252" officeooo:paragraph-rsid="005892ab" fo:background-color="transparent" style:font-name-asian="Times New Roman" style:font-size-asian="11pt" style:font-weight-asian="bold" style:font-size-complex="11pt" style:font-weight-complex="bold"/>
    </style:style>
    <style:style style:name="P233" style:family="paragraph" style:parent-style-name="Table_20_Contents">
      <style:paragraph-properties fo:text-align="center" style:justify-single-word="false"/>
      <style:text-properties style:font-name="Arial" fo:font-size="11pt" fo:font-weight="bold" officeooo:rsid="00c4b7e1" officeooo:paragraph-rsid="005892ab" fo:background-color="transparent" style:font-name-asian="Times New Roman" style:font-size-asian="11pt" style:font-weight-asian="bold" style:font-size-complex="11pt" style:font-weight-complex="bold"/>
    </style:style>
    <style:style style:name="P234" style:family="paragraph" style:parent-style-name="Table_20_Contents">
      <style:paragraph-properties fo:text-align="center" style:justify-single-word="false"/>
      <style:text-properties style:font-name="Arial" fo:font-size="11pt" fo:font-weight="bold" officeooo:rsid="017bece1" officeooo:paragraph-rsid="005892ab" fo:background-color="transparent" style:font-name-asian="Times New Roman" style:font-size-asian="11pt" style:font-weight-asian="bold" style:font-size-complex="11pt" style:font-weight-complex="bold"/>
    </style:style>
    <style:style style:name="P235" style:family="paragraph" style:parent-style-name="Table_20_Contents">
      <style:paragraph-properties fo:text-align="justify" style:justify-single-word="false"/>
      <style:text-properties style:font-name="Arial" fo:font-size="11pt" fo:font-weight="bold" officeooo:rsid="02f1146a" officeooo:paragraph-rsid="005892ab" fo:background-color="transparent" style:font-name-asian="Times New Roman" style:font-size-asian="11pt" style:font-weight-asian="bold" style:font-size-complex="11pt" style:font-weight-complex="bold"/>
    </style:style>
    <style:style style:name="P236" style:family="paragraph" style:parent-style-name="Table_20_Contents">
      <style:paragraph-properties fo:text-align="start" style:justify-single-word="false"/>
      <style:text-properties style:font-name="Arial" fo:font-size="11pt" fo:font-weight="bold" officeooo:rsid="00b6a3b2" officeooo:paragraph-rsid="00b6a3b2" fo:background-color="transparent" style:font-name-asian="Times New Roman" style:font-size-asian="11pt" style:font-weight-asian="bold" style:font-size-complex="11pt" style:font-weight-complex="bold"/>
    </style:style>
    <style:style style:name="P237" style:family="paragraph" style:parent-style-name="Table_20_Contents">
      <style:paragraph-properties fo:text-align="start" style:justify-single-word="false"/>
      <style:text-properties style:font-name="Arial" fo:font-size="11pt" fo:font-weight="bold" officeooo:rsid="0084c562" officeooo:paragraph-rsid="00be6220" fo:background-color="transparent" style:font-name-asian="Times New Roman" style:font-size-asian="11pt" style:font-weight-asian="bold" style:font-size-complex="11pt" style:font-weight-complex="bold"/>
    </style:style>
    <style:style style:name="P238" style:family="paragraph" style:parent-style-name="Table_20_Contents">
      <style:paragraph-properties fo:text-align="justify" style:justify-single-word="false"/>
      <style:text-properties style:font-name="Arial" fo:font-size="11pt" fo:font-weight="bold" officeooo:rsid="00bf9de1" officeooo:paragraph-rsid="00bf9de1" fo:background-color="transparent" style:font-name-asian="Times New Roman" style:font-size-asian="11pt" style:font-weight-asian="bold" style:font-size-complex="11pt" style:font-weight-complex="bold"/>
    </style:style>
    <style:style style:name="P239" style:family="paragraph" style:parent-style-name="Table_20_Contents">
      <style:paragraph-properties fo:text-align="center" style:justify-single-word="false"/>
      <style:text-properties style:font-name="Arial" fo:font-size="11pt" fo:font-weight="bold" officeooo:rsid="00a3f598" officeooo:paragraph-rsid="00f0b267" fo:background-color="transparent" style:font-name-asian="Times New Roman" style:font-size-asian="11pt" style:font-weight-asian="bold" style:font-size-complex="11pt" style:font-weight-complex="bold"/>
    </style:style>
    <style:style style:name="P240" style:family="paragraph" style:parent-style-name="Table_20_Contents">
      <style:paragraph-properties fo:text-align="center" style:justify-single-word="false"/>
      <style:text-properties style:font-name="Arial" fo:font-size="11pt" fo:font-weight="bold" officeooo:rsid="02631071" officeooo:paragraph-rsid="005892ab" fo:background-color="transparent" style:font-size-asian="11pt" style:font-weight-asian="bold" style:font-size-complex="11pt" style:font-weight-complex="bold"/>
    </style:style>
    <style:style style:name="P241" style:family="paragraph" style:parent-style-name="Table_20_Contents">
      <style:paragraph-properties fo:text-align="center" style:justify-single-word="false"/>
      <style:text-properties style:font-name="Arial" fo:font-size="11pt" fo:font-weight="bold" officeooo:rsid="02ab79c0" officeooo:paragraph-rsid="005892ab" fo:background-color="transparent" style:font-size-asian="11pt" style:font-weight-asian="bold" style:font-size-complex="11pt" style:font-weight-complex="bold"/>
    </style:style>
    <style:style style:name="P242" style:family="paragraph" style:parent-style-name="Table_20_Contents">
      <style:paragraph-properties fo:text-align="center" style:justify-single-word="false"/>
      <style:text-properties style:font-name="Arial" fo:font-size="11pt" fo:font-weight="bold" officeooo:rsid="02ceec31" officeooo:paragraph-rsid="005892ab" fo:background-color="transparent" style:font-size-asian="11pt" style:font-weight-asian="bold" style:font-size-complex="11pt" style:font-weight-complex="bold"/>
    </style:style>
    <style:style style:name="P243" style:family="paragraph" style:parent-style-name="Table_20_Contents">
      <style:paragraph-properties fo:text-align="center" style:justify-single-word="false"/>
      <style:text-properties style:font-name="Arial" fo:font-size="11pt" fo:font-weight="bold" officeooo:rsid="00f0b267" officeooo:paragraph-rsid="00f0b267" fo:background-color="transparent" style:font-size-asian="11pt" style:font-weight-asian="bold" style:font-size-complex="11pt" style:font-weight-complex="bold"/>
    </style:style>
    <style:style style:name="P244" style:family="paragraph" style:parent-style-name="Table_20_Contents">
      <style:paragraph-properties fo:text-align="center" style:justify-single-word="false"/>
      <style:text-properties style:font-name="Arial" fo:font-size="11pt" fo:font-weight="bold" officeooo:rsid="007410fe" officeooo:paragraph-rsid="007410fe" fo:background-color="transparent" style:font-size-asian="11pt" style:font-weight-asian="bold" style:font-size-complex="11pt" style:font-weight-complex="bold"/>
    </style:style>
    <style:style style:name="P245" style:family="paragraph" style:parent-style-name="Table_20_Contents">
      <style:paragraph-properties fo:text-align="center" style:justify-single-word="false"/>
      <style:text-properties style:font-name="Arial" fo:font-size="11pt" fo:font-weight="bold" officeooo:rsid="01669f29" officeooo:paragraph-rsid="005892ab" style:font-name-asian="Times New Roman" style:font-size-asian="11pt" style:font-weight-asian="bold" style:font-size-complex="11pt" style:font-weight-complex="bold"/>
    </style:style>
    <style:style style:name="P246" style:family="paragraph" style:parent-style-name="Table_20_Contents">
      <style:paragraph-properties fo:text-align="center" style:justify-single-word="false"/>
      <style:text-properties style:font-name="Arial" fo:font-size="11pt" fo:font-weight="bold" officeooo:rsid="01669f29" officeooo:paragraph-rsid="008546df" style:font-name-asian="Times New Roman" style:font-size-asian="11pt" style:font-weight-asian="bold" style:font-size-complex="11pt" style:font-weight-complex="bold"/>
    </style:style>
    <style:style style:name="P247" style:family="paragraph" style:parent-style-name="Table_20_Contents">
      <style:paragraph-properties fo:text-align="center" style:justify-single-word="false"/>
      <style:text-properties style:font-name="Arial" fo:font-size="11pt" fo:font-weight="bold" officeooo:rsid="00c55361" officeooo:paragraph-rsid="005892ab" style:font-name-asian="Times New Roman" style:font-size-asian="11pt" style:font-weight-asian="bold" style:font-size-complex="11pt" style:font-weight-complex="bold"/>
    </style:style>
    <style:style style:name="P248" style:family="paragraph" style:parent-style-name="Table_20_Contents">
      <style:paragraph-properties fo:text-align="center" style:justify-single-word="false"/>
      <style:text-properties style:font-name="Arial" fo:font-size="11pt" fo:font-weight="bold" officeooo:rsid="00c55361" officeooo:paragraph-rsid="008546df" style:font-name-asian="Times New Roman" style:font-size-asian="11pt" style:font-weight-asian="bold" style:font-size-complex="11pt" style:font-weight-complex="bold"/>
    </style:style>
    <style:style style:name="P249" style:family="paragraph" style:parent-style-name="Table_20_Contents">
      <style:paragraph-properties fo:text-align="center" style:justify-single-word="false"/>
      <style:text-properties style:font-name="Arial" fo:font-size="11pt" fo:font-weight="bold" officeooo:rsid="0143ae3d" officeooo:paragraph-rsid="005892ab" style:font-name-asian="Times New Roman" style:font-size-asian="11pt" style:font-weight-asian="bold" style:font-size-complex="11pt" style:font-weight-complex="bold"/>
    </style:style>
    <style:style style:name="P250" style:family="paragraph" style:parent-style-name="Table_20_Contents">
      <style:paragraph-properties fo:text-align="center" style:justify-single-word="false"/>
      <style:text-properties style:font-name="Arial" fo:font-size="11pt" fo:font-weight="bold" officeooo:rsid="0143ae3d" officeooo:paragraph-rsid="008546df" style:font-name-asian="Times New Roman" style:font-size-asian="11pt" style:font-weight-asian="bold" style:font-size-complex="11pt" style:font-weight-complex="bold"/>
    </style:style>
    <style:style style:name="P251" style:family="paragraph" style:parent-style-name="Table_20_Contents">
      <style:paragraph-properties fo:text-align="center" style:justify-single-word="false"/>
      <style:text-properties style:font-name="Arial" fo:font-size="11pt" fo:font-weight="bold" officeooo:rsid="00c03760" officeooo:paragraph-rsid="005892ab" style:font-name-asian="Times New Roman" style:font-size-asian="11pt" style:font-weight-asian="bold" style:font-size-complex="11pt" style:font-weight-complex="bold"/>
    </style:style>
    <style:style style:name="P252" style:family="paragraph" style:parent-style-name="Table_20_Contents">
      <style:paragraph-properties fo:text-align="center" style:justify-single-word="false"/>
      <style:text-properties style:font-name="Arial" fo:font-size="11pt" fo:font-weight="bold" officeooo:rsid="00c03760" officeooo:paragraph-rsid="008546df" style:font-name-asian="Times New Roman" style:font-size-asian="11pt" style:font-weight-asian="bold" style:font-size-complex="11pt" style:font-weight-complex="bold"/>
    </style:style>
    <style:style style:name="P253" style:family="paragraph" style:parent-style-name="Table_20_Contents">
      <style:paragraph-properties fo:text-align="center" style:justify-single-word="false"/>
      <style:text-properties style:font-name="Arial" fo:font-size="11pt" fo:font-weight="bold" officeooo:rsid="00c03760" officeooo:paragraph-rsid="00f0b267" style:font-name-asian="Times New Roman" style:font-size-asian="11pt" style:font-weight-asian="bold" style:font-size-complex="11pt" style:font-weight-complex="bold"/>
    </style:style>
    <style:style style:name="P254" style:family="paragraph" style:parent-style-name="Table_20_Contents">
      <style:paragraph-properties fo:text-align="center" style:justify-single-word="false"/>
      <style:text-properties style:font-name="Arial" fo:font-size="11pt" fo:font-weight="bold" officeooo:rsid="00bd6252" officeooo:paragraph-rsid="005892ab" style:font-name-asian="Times New Roman" style:font-size-asian="11pt" style:font-weight-asian="bold" style:font-size-complex="11pt" style:font-weight-complex="bold"/>
    </style:style>
    <style:style style:name="P255" style:family="paragraph" style:parent-style-name="Table_20_Contents">
      <style:paragraph-properties fo:text-align="center" style:justify-single-word="false"/>
      <style:text-properties style:font-name="Arial" fo:font-size="11pt" fo:font-weight="bold" officeooo:rsid="00bd6252" officeooo:paragraph-rsid="008546df" style:font-name-asian="Times New Roman" style:font-size-asian="11pt" style:font-weight-asian="bold" style:font-size-complex="11pt" style:font-weight-complex="bold"/>
    </style:style>
    <style:style style:name="P256" style:family="paragraph" style:parent-style-name="Table_20_Contents">
      <style:paragraph-properties fo:text-align="justify" style:justify-single-word="false"/>
      <style:text-properties style:font-name="Arial" fo:font-size="11pt" fo:font-weight="bold" officeooo:rsid="00bd6252" officeooo:paragraph-rsid="005892ab" style:font-name-asian="Times New Roman" style:font-size-asian="11pt" style:font-weight-asian="bold" style:font-size-complex="11pt" style:font-weight-complex="bold"/>
    </style:style>
    <style:style style:name="P257" style:family="paragraph" style:parent-style-name="Table_20_Contents">
      <style:paragraph-properties fo:text-align="justify" style:justify-single-word="false"/>
      <style:text-properties style:font-name="Arial" fo:font-size="11pt" fo:font-weight="bold" officeooo:rsid="00bd6252" officeooo:paragraph-rsid="008546df" style:font-name-asian="Times New Roman" style:font-size-asian="11pt" style:font-weight-asian="bold" style:font-size-complex="11pt" style:font-weight-complex="bold"/>
    </style:style>
    <style:style style:name="P258" style:family="paragraph" style:parent-style-name="Table_20_Contents">
      <style:paragraph-properties fo:text-align="center" style:justify-single-word="false"/>
      <style:text-properties style:font-name="Arial" fo:font-size="11pt" fo:font-weight="bold" officeooo:rsid="00c4b7e1" officeooo:paragraph-rsid="005892ab" style:font-name-asian="Times New Roman" style:font-size-asian="11pt" style:font-weight-asian="bold" style:font-size-complex="11pt" style:font-weight-complex="bold"/>
    </style:style>
    <style:style style:name="P259" style:family="paragraph" style:parent-style-name="Table_20_Contents">
      <style:paragraph-properties fo:text-align="center" style:justify-single-word="false"/>
      <style:text-properties style:font-name="Arial" fo:font-size="11pt" fo:font-weight="bold" officeooo:rsid="00c4b7e1" officeooo:paragraph-rsid="008546df" style:font-name-asian="Times New Roman" style:font-size-asian="11pt" style:font-weight-asian="bold" style:font-size-complex="11pt" style:font-weight-complex="bold"/>
    </style:style>
    <style:style style:name="P260" style:family="paragraph" style:parent-style-name="Table_20_Contents">
      <style:paragraph-properties fo:text-align="center" style:justify-single-word="false"/>
      <style:text-properties style:font-name="Arial" fo:font-size="11pt" fo:font-weight="bold" officeooo:rsid="00c4b7e1" officeooo:paragraph-rsid="00f0b267" style:font-name-asian="Times New Roman" style:font-size-asian="11pt" style:font-weight-asian="bold" style:font-size-complex="11pt" style:font-weight-complex="bold"/>
    </style:style>
    <style:style style:name="P261" style:family="paragraph" style:parent-style-name="Table_20_Contents">
      <style:paragraph-properties fo:text-align="center" style:justify-single-word="false"/>
      <style:text-properties style:font-name="Arial" fo:font-size="11pt" fo:font-weight="bold" officeooo:rsid="017bece1" officeooo:paragraph-rsid="005892ab" style:font-name-asian="Times New Roman" style:font-size-asian="11pt" style:font-weight-asian="bold" style:font-size-complex="11pt" style:font-weight-complex="bold"/>
    </style:style>
    <style:style style:name="P262" style:family="paragraph" style:parent-style-name="Table_20_Contents">
      <style:paragraph-properties fo:text-align="center" style:justify-single-word="false"/>
      <style:text-properties style:font-name="Arial" fo:font-size="11pt" fo:font-weight="bold" officeooo:rsid="017bece1" officeooo:paragraph-rsid="008546df" style:font-name-asian="Times New Roman" style:font-size-asian="11pt" style:font-weight-asian="bold" style:font-size-complex="11pt" style:font-weight-complex="bold"/>
    </style:style>
    <style:style style:name="P263" style:family="paragraph" style:parent-style-name="Table_20_Contents">
      <style:paragraph-properties fo:text-align="justify" style:justify-single-word="false"/>
      <style:text-properties style:font-name="Arial" fo:font-size="11pt" fo:font-weight="bold" officeooo:rsid="00877971" officeooo:paragraph-rsid="00877971" style:font-name-asian="Times New Roman" style:font-size-asian="11pt" style:font-weight-asian="bold" style:font-size-complex="11pt" style:font-weight-complex="bold"/>
    </style:style>
    <style:style style:name="P264" style:family="paragraph" style:parent-style-name="Table_20_Contents">
      <style:paragraph-properties fo:text-align="start" style:justify-single-word="false"/>
      <style:text-properties style:font-name="Arial" fo:font-size="11pt" fo:font-weight="bold" officeooo:rsid="008a1a52" officeooo:paragraph-rsid="008a1a52" style:font-name-asian="Times New Roman" style:font-size-asian="11pt" style:font-weight-asian="bold" style:font-size-complex="11pt" style:font-weight-complex="bold"/>
    </style:style>
    <style:style style:name="P265" style:family="paragraph" style:parent-style-name="Table_20_Contents">
      <style:paragraph-properties fo:text-align="justify" style:justify-single-word="false"/>
      <style:text-properties style:font-name="Arial" fo:font-size="11pt" fo:font-weight="bold" officeooo:rsid="008d29fa" officeooo:paragraph-rsid="008d29fa" style:font-name-asian="Times New Roman" style:font-size-asian="11pt" style:font-weight-asian="bold" style:font-size-complex="11pt" style:font-weight-complex="bold"/>
    </style:style>
    <style:style style:name="P266" style:family="paragraph" style:parent-style-name="Table_20_Contents">
      <style:paragraph-properties fo:text-align="justify" style:justify-single-word="false"/>
      <style:text-properties style:font-name="Arial" fo:font-size="11pt" fo:font-weight="bold" officeooo:rsid="00b1f163" officeooo:paragraph-rsid="00b1f163" style:font-name-asian="Times New Roman" style:font-size-asian="11pt" style:font-weight-asian="bold" style:font-size-complex="11pt" style:font-weight-complex="bold"/>
    </style:style>
    <style:style style:name="P267" style:family="paragraph" style:parent-style-name="Table_20_Contents">
      <style:paragraph-properties fo:text-align="justify" style:justify-single-word="false"/>
      <style:text-properties style:font-name="Arial" fo:font-size="11pt" fo:font-weight="bold" officeooo:rsid="00c49be7" officeooo:paragraph-rsid="00c49be7" style:font-name-asian="Times New Roman" style:font-size-asian="11pt" style:font-weight-asian="bold" style:font-size-complex="11pt" style:font-weight-complex="bold"/>
    </style:style>
    <style:style style:name="P268" style:family="paragraph" style:parent-style-name="Table_20_Contents">
      <style:paragraph-properties fo:text-align="center" style:justify-single-word="false"/>
      <style:text-properties style:font-name="Arial" fo:font-size="11pt" fo:font-weight="bold" officeooo:rsid="00a3f598" officeooo:paragraph-rsid="00f0b267" style:font-name-asian="Times New Roman" style:font-size-asian="11pt" style:font-weight-asian="bold" style:font-size-complex="11pt" style:font-weight-complex="bold"/>
    </style:style>
    <style:style style:name="P269" style:family="paragraph" style:parent-style-name="Table_20_Contents">
      <style:paragraph-properties fo:text-align="justify" style:justify-single-word="false"/>
      <style:text-properties style:font-name="Arial" fo:font-size="11pt" fo:font-weight="bold" officeooo:rsid="00a3f598" officeooo:paragraph-rsid="00f0b267" fo:background-color="#ffffff" style:font-name-asian="Times New Roman" style:font-size-asian="11pt" style:font-weight-asian="bold" style:font-size-complex="11pt" style:font-weight-complex="bold"/>
    </style:style>
    <style:style style:name="P270" style:family="paragraph" style:parent-style-name="Table_20_Contents">
      <style:paragraph-properties fo:text-align="start" style:justify-single-word="false"/>
      <style:text-properties style:font-name="Arial" fo:font-size="11pt" fo:font-weight="normal" officeooo:rsid="01298582" officeooo:paragraph-rsid="005892ab" fo:background-color="transparent" style:font-name-asian="Times New Roman" style:font-size-asian="11pt" style:font-weight-asian="normal" style:font-size-complex="11pt" style:font-weight-complex="normal"/>
    </style:style>
    <style:style style:name="P271" style:family="paragraph" style:parent-style-name="Table_20_Contents">
      <style:paragraph-properties fo:text-align="start" style:justify-single-word="false"/>
      <style:text-properties style:font-name="Arial" fo:font-size="11pt" fo:font-weight="normal" officeooo:rsid="02925bfb" officeooo:paragraph-rsid="005892ab" fo:background-color="transparent" style:font-name-asian="Times New Roman" style:font-size-asian="11pt" style:font-weight-asian="normal" style:font-size-complex="11pt" style:font-weight-complex="normal"/>
    </style:style>
    <style:style style:name="P272" style:family="paragraph" style:parent-style-name="Table_20_Contents">
      <style:paragraph-properties fo:text-align="justify" style:justify-single-word="false"/>
      <style:text-properties style:font-name="Arial" fo:font-size="11pt" fo:font-weight="normal" officeooo:rsid="00df641d" officeooo:paragraph-rsid="00c0a144" fo:background-color="transparent" style:font-name-asian="Times New Roman" style:font-size-asian="11pt" style:font-weight-asian="normal" style:font-size-complex="11pt" style:font-weight-complex="normal"/>
    </style:style>
    <style:style style:name="P273" style:family="paragraph" style:parent-style-name="Table_20_Contents">
      <style:paragraph-properties fo:text-align="justify" style:justify-single-word="false"/>
      <style:text-properties style:font-name="Arial" fo:font-size="11pt" fo:font-weight="normal" officeooo:rsid="00df641d" officeooo:paragraph-rsid="00c437bb" fo:background-color="transparent" style:font-name-asian="Times New Roman" style:font-size-asian="11pt" style:font-weight-asian="normal" style:font-size-complex="11pt" style:font-weight-complex="normal"/>
    </style:style>
    <style:style style:name="P274" style:family="paragraph" style:parent-style-name="Table_20_Contents">
      <style:paragraph-properties fo:text-align="justify" style:justify-single-word="false"/>
      <style:text-properties style:font-name="Arial" fo:font-size="11pt" fo:font-weight="normal" officeooo:rsid="008da1a2" officeooo:paragraph-rsid="008da1a2" fo:background-color="transparent" style:font-name-asian="Times New Roman" style:font-size-asian="11pt" style:font-weight-asian="normal" style:font-size-complex="11pt" style:font-weight-complex="normal"/>
    </style:style>
    <style:style style:name="P275" style:family="paragraph" style:parent-style-name="Table_20_Contents">
      <style:paragraph-properties fo:text-align="center" style:justify-single-word="false"/>
      <style:text-properties style:font-name="Arial" fo:font-size="11pt" fo:font-weight="normal" officeooo:rsid="02631071" officeooo:paragraph-rsid="005892ab" fo:background-color="transparent" style:font-size-asian="11pt" style:font-weight-asian="normal" style:font-size-complex="11pt" style:font-weight-complex="normal"/>
    </style:style>
    <style:style style:name="P276" style:family="paragraph" style:parent-style-name="Table_20_Contents">
      <style:paragraph-properties fo:text-align="center" style:justify-single-word="false"/>
      <style:text-properties style:font-name="Arial" fo:font-size="11pt" fo:font-weight="normal" officeooo:rsid="02f94b7e" officeooo:paragraph-rsid="005892ab" fo:background-color="transparent" style:font-size-asian="11pt" style:font-weight-asian="normal" style:font-size-complex="11pt" style:font-weight-complex="normal"/>
    </style:style>
    <style:style style:name="P277" style:family="paragraph" style:parent-style-name="Table_20_Contents">
      <style:paragraph-properties fo:text-align="center" style:justify-single-word="false"/>
      <style:text-properties style:font-name="Arial" fo:font-size="11pt" fo:font-weight="normal" officeooo:rsid="00f0b267" officeooo:paragraph-rsid="00f0b267" fo:background-color="transparent" style:font-size-asian="11pt" style:font-weight-asian="normal" style:font-size-complex="11pt" style:font-weight-complex="normal"/>
    </style:style>
    <style:style style:name="P278" style:family="paragraph" style:parent-style-name="Table_20_Contents">
      <style:paragraph-properties fo:text-align="justify" style:justify-single-word="false"/>
      <style:text-properties style:font-name="Arial" fo:font-size="11pt" fo:font-weight="normal" officeooo:rsid="00bd6252" officeooo:paragraph-rsid="005892ab" style:font-name-asian="Times New Roman" style:font-size-asian="11pt" style:font-weight-asian="normal" style:font-size-complex="11pt" style:font-weight-complex="normal"/>
    </style:style>
    <style:style style:name="P279" style:family="paragraph" style:parent-style-name="Table_20_Contents">
      <style:paragraph-properties fo:text-align="justify" style:justify-single-word="false"/>
      <style:text-properties style:font-name="Arial" fo:font-size="11pt" fo:font-weight="normal" officeooo:rsid="00bd6252" officeooo:paragraph-rsid="00f0b267" style:font-name-asian="Times New Roman" style:font-size-asian="11pt" style:font-weight-asian="normal" style:font-size-complex="11pt" style:font-weight-complex="normal"/>
    </style:style>
    <style:style style:name="P280" style:family="paragraph" style:parent-style-name="Table_20_Contents">
      <style:paragraph-properties fo:text-align="start" style:justify-single-word="false"/>
      <style:text-properties style:font-name="Arial" fo:font-size="11pt" fo:font-weight="normal" officeooo:rsid="02925bfb" officeooo:paragraph-rsid="005892ab" style:font-name-asian="Times New Roman" style:font-size-asian="11pt" style:font-weight-asian="normal" style:font-size-complex="11pt" style:font-weight-complex="normal"/>
    </style:style>
    <style:style style:name="P281" style:family="paragraph" style:parent-style-name="Table_20_Contents">
      <style:paragraph-properties fo:text-align="start" style:justify-single-word="false"/>
      <style:text-properties style:font-name="Arial" fo:font-size="11pt" fo:font-weight="normal" officeooo:rsid="02925bfb" officeooo:paragraph-rsid="008546df" style:font-name-asian="Times New Roman" style:font-size-asian="11pt" style:font-weight-asian="normal" style:font-size-complex="11pt" style:font-weight-complex="normal"/>
    </style:style>
    <style:style style:name="P282" style:family="paragraph" style:parent-style-name="Table_20_Contents">
      <style:paragraph-properties fo:text-align="justify" style:justify-single-word="false"/>
      <style:text-properties style:font-name="Arial" fo:font-size="11pt" fo:font-weight="normal" officeooo:rsid="00df641d" officeooo:paragraph-rsid="008546df" style:font-name-asian="Times New Roman" style:font-size-asian="11pt" style:font-weight-asian="normal" style:font-size-complex="11pt" style:font-weight-complex="normal"/>
    </style:style>
    <style:style style:name="P283" style:family="paragraph" style:parent-style-name="Table_20_Contents">
      <style:paragraph-properties fo:text-align="justify" style:justify-single-word="false"/>
      <style:text-properties style:font-name="Arial" fo:font-size="11pt" fo:font-weight="normal" officeooo:rsid="00df641d" officeooo:paragraph-rsid="00904cba" style:font-name-asian="Times New Roman" style:font-size-asian="11pt" style:font-weight-asian="normal" style:font-size-complex="11pt" style:font-weight-complex="normal"/>
    </style:style>
    <style:style style:name="P284" style:family="paragraph" style:parent-style-name="Table_20_Contents">
      <style:paragraph-properties fo:text-align="justify" style:justify-single-word="false"/>
      <style:text-properties style:font-name="Arial" fo:font-size="11pt" fo:font-weight="normal" officeooo:rsid="00df641d" officeooo:paragraph-rsid="00ba751c" style:font-name-asian="Times New Roman" style:font-size-asian="11pt" style:font-weight-asian="normal" style:font-size-complex="11pt" style:font-weight-complex="normal"/>
    </style:style>
    <style:style style:name="P285" style:family="paragraph" style:parent-style-name="Table_20_Contents">
      <style:paragraph-properties fo:text-align="justify" style:justify-single-word="false"/>
      <style:text-properties style:font-name="Arial" fo:font-size="11pt" fo:font-weight="normal" officeooo:rsid="00c49be7" officeooo:paragraph-rsid="00c49be7" style:font-name-asian="Times New Roman" style:font-size-asian="11pt" style:font-weight-asian="normal" style:font-size-complex="11pt" style:font-weight-complex="normal"/>
    </style:style>
    <style:style style:name="P286" style:family="paragraph" style:parent-style-name="Table_20_Contents">
      <style:paragraph-properties fo:text-align="justify" style:justify-single-word="false"/>
      <style:text-properties style:font-name="Arial" fo:font-size="11pt" officeooo:rsid="01642cc3" officeooo:paragraph-rsid="005892ab" style:font-name-asian="Times New Roman" style:font-size-asian="11pt" style:font-size-complex="11pt"/>
    </style:style>
    <style:style style:name="P287" style:family="paragraph" style:parent-style-name="Table_20_Contents">
      <style:paragraph-properties fo:text-align="start" style:justify-single-word="false"/>
      <style:text-properties style:font-name="Arial" fo:font-size="11pt" officeooo:rsid="01642cc3" officeooo:paragraph-rsid="008546df" style:font-name-asian="Times New Roman" style:font-size-asian="11pt" style:font-size-complex="11pt"/>
    </style:style>
    <style:style style:name="P288" style:family="paragraph" style:parent-style-name="Table_20_Contents">
      <style:paragraph-properties fo:text-align="justify" style:justify-single-word="false"/>
      <style:text-properties style:font-name="Arial" fo:font-size="11pt" officeooo:rsid="00d7e585" officeooo:paragraph-rsid="005892ab" style:font-name-asian="Times New Roman" style:font-size-asian="11pt" style:font-size-complex="11pt"/>
    </style:style>
    <style:style style:name="P289" style:family="paragraph" style:parent-style-name="Table_20_Contents">
      <style:paragraph-properties fo:text-align="justify" style:justify-single-word="false"/>
      <style:text-properties style:font-name="Arial" fo:font-size="11pt" officeooo:rsid="00d7e585" officeooo:paragraph-rsid="008546df" style:font-name-asian="Times New Roman" style:font-size-asian="11pt" style:font-size-complex="11pt"/>
    </style:style>
    <style:style style:name="P290" style:family="paragraph" style:parent-style-name="Table_20_Contents">
      <style:paragraph-properties fo:text-align="center" style:justify-single-word="false"/>
      <style:text-properties style:font-name="Arial" fo:font-size="11pt" officeooo:rsid="00d7e585" officeooo:paragraph-rsid="005892ab" style:font-name-asian="Times New Roman" style:font-size-asian="11pt" style:font-size-complex="11pt"/>
    </style:style>
    <style:style style:name="P291" style:family="paragraph" style:parent-style-name="Table_20_Contents">
      <style:paragraph-properties fo:text-align="center" style:justify-single-word="false"/>
      <style:text-properties style:font-name="Arial" fo:font-size="11pt" officeooo:rsid="00d7e585" officeooo:paragraph-rsid="008546df" style:font-name-asian="Times New Roman" style:font-size-asian="11pt" style:font-size-complex="11pt"/>
    </style:style>
    <style:style style:name="P292" style:family="paragraph" style:parent-style-name="Table_20_Contents">
      <style:paragraph-properties fo:text-align="center" style:justify-single-word="false"/>
      <style:text-properties style:font-name="Arial" fo:font-size="11pt" officeooo:rsid="00d7e585" officeooo:paragraph-rsid="009e1906" style:font-name-asian="Times New Roman" style:font-size-asian="11pt" style:font-size-complex="11pt"/>
    </style:style>
    <style:style style:name="P293" style:family="paragraph" style:parent-style-name="Table_20_Contents">
      <style:paragraph-properties fo:text-align="justify" style:justify-single-word="false"/>
      <style:text-properties style:font-name="Arial" fo:font-size="11pt" officeooo:rsid="012d9ab7" officeooo:paragraph-rsid="005892ab" style:font-name-asian="Times New Roman" style:font-size-asian="11pt" style:font-size-complex="11pt"/>
    </style:style>
    <style:style style:name="P294" style:family="paragraph" style:parent-style-name="Table_20_Contents">
      <style:paragraph-properties fo:text-align="justify" style:justify-single-word="false"/>
      <style:text-properties style:font-name="Arial" fo:font-size="11pt" officeooo:rsid="012d9ab7" officeooo:paragraph-rsid="008546df" style:font-name-asian="Times New Roman" style:font-size-asian="11pt" style:font-size-complex="11pt"/>
    </style:style>
    <style:style style:name="P295" style:family="paragraph" style:parent-style-name="Table_20_Contents">
      <style:paragraph-properties fo:text-align="justify" style:justify-single-word="false"/>
      <style:text-properties style:font-name="Arial" fo:font-size="11pt" style:text-underline-style="none" fo:font-weight="normal" officeooo:rsid="00bd6252" officeooo:paragraph-rsid="005892ab" style:font-name-asian="Times New Roman" style:font-size-asian="11pt" style:font-weight-asian="normal" style:font-size-complex="11pt" style:font-weight-complex="normal"/>
    </style:style>
    <style:style style:name="P296" style:family="paragraph" style:parent-style-name="Table_20_Contents">
      <style:paragraph-properties fo:text-align="start" style:justify-single-word="false"/>
      <style:text-properties style:font-name="Arial" fo:font-size="7pt" fo:font-weight="normal" officeooo:rsid="00c55361" officeooo:paragraph-rsid="005892ab" fo:background-color="transparent" style:font-name-asian="Times New Roman" style:font-size-asian="7pt" style:font-weight-asian="normal" style:font-size-complex="7pt" style:font-weight-complex="normal"/>
    </style:style>
    <style:style style:name="P297" style:family="paragraph" style:parent-style-name="Table_20_Contents">
      <style:paragraph-properties fo:text-align="start" style:justify-single-word="false"/>
      <style:text-properties style:font-name="Arial" fo:font-size="7pt" fo:font-weight="normal" officeooo:rsid="02470650" officeooo:paragraph-rsid="005892ab" fo:background-color="transparent" style:font-name-asian="Times New Roman" style:font-size-asian="7pt" style:font-weight-asian="normal" style:font-size-complex="7pt" style:font-weight-complex="normal"/>
    </style:style>
    <style:style style:name="P298" style:family="paragraph" style:parent-style-name="Table_20_Contents">
      <style:paragraph-properties fo:text-align="start" style:justify-single-word="false"/>
      <style:text-properties style:font-name="Arial" fo:font-size="7pt" fo:font-weight="normal" officeooo:rsid="0065573e" officeooo:paragraph-rsid="0065573e" fo:background-color="transparent" style:font-name-asian="Times New Roman" style:font-size-asian="7pt" style:font-weight-asian="normal" style:font-size-complex="7pt" style:font-weight-complex="normal"/>
    </style:style>
    <style:style style:name="P299" style:family="paragraph" style:parent-style-name="Table_20_Contents">
      <style:paragraph-properties fo:text-align="start" style:justify-single-word="false"/>
      <style:text-properties style:font-name="Arial" fo:font-size="7pt" fo:font-weight="normal" officeooo:rsid="010eeede" officeooo:paragraph-rsid="005892ab" fo:background-color="transparent" style:font-name-asian="Times New Roman" style:font-size-asian="7pt" style:font-weight-asian="normal" style:font-size-complex="7pt" style:font-weight-complex="normal"/>
    </style:style>
    <style:style style:name="P300" style:family="paragraph" style:parent-style-name="Table_20_Contents">
      <style:paragraph-properties fo:text-align="start" style:justify-single-word="false"/>
      <style:text-properties style:font-name="Arial" fo:font-size="7pt" fo:font-weight="normal" officeooo:rsid="007f227c" officeooo:paragraph-rsid="007f227c" fo:background-color="transparent" style:font-name-asian="Times New Roman" style:font-size-asian="6.09999990463257pt" style:font-weight-asian="normal" style:font-size-complex="7pt" style:font-weight-complex="normal"/>
    </style:style>
    <style:style style:name="P301" style:family="paragraph" style:parent-style-name="Table_20_Contents">
      <style:paragraph-properties fo:text-align="start" style:justify-single-word="false"/>
      <style:text-properties style:font-name="Arial" fo:font-size="7pt" fo:font-weight="normal" officeooo:rsid="00c55361" officeooo:paragraph-rsid="008546df" style:font-name-asian="Times New Roman" style:font-size-asian="7pt" style:font-weight-asian="normal" style:font-size-complex="7pt" style:font-weight-complex="normal"/>
    </style:style>
    <style:style style:name="P302" style:family="paragraph" style:parent-style-name="Table_20_Contents">
      <style:paragraph-properties fo:text-align="start" style:justify-single-word="false"/>
      <style:text-properties style:font-name="Arial" fo:font-size="7pt" fo:font-weight="bold" officeooo:rsid="010a626d" officeooo:paragraph-rsid="005892ab" fo:background-color="transparent" style:font-name-asian="Times New Roman" style:font-size-asian="7pt" style:font-weight-asian="bold" style:font-size-complex="7pt" style:font-weight-complex="bold"/>
    </style:style>
    <style:style style:name="P303" style:family="paragraph" style:parent-style-name="Table_20_Contents">
      <style:paragraph-properties fo:text-align="start" style:justify-single-word="false"/>
      <style:text-properties style:font-name="Arial" fo:font-size="7pt" fo:font-weight="bold" officeooo:rsid="010be9ae" officeooo:paragraph-rsid="005892ab" fo:background-color="transparent" style:font-name-asian="Times New Roman" style:font-size-asian="7pt" style:font-weight-asian="bold" style:font-size-complex="7pt" style:font-weight-complex="bold"/>
    </style:style>
    <style:style style:name="P304" style:family="paragraph" style:parent-style-name="Table_20_Contents">
      <style:paragraph-properties fo:text-align="start" style:justify-single-word="false"/>
      <style:text-properties style:font-name="Arial" fo:font-size="7pt" fo:font-weight="bold" officeooo:rsid="02470650" officeooo:paragraph-rsid="005892ab" fo:background-color="transparent" style:font-name-asian="Times New Roman" style:font-size-asian="7pt" style:font-weight-asian="bold" style:font-size-complex="7pt" style:font-weight-complex="bold"/>
    </style:style>
    <style:style style:name="P305" style:family="paragraph" style:parent-style-name="Table_20_Contents">
      <style:paragraph-properties fo:text-align="start" style:justify-single-word="false"/>
      <style:text-properties style:font-name="Arial" fo:font-size="7pt" fo:font-weight="bold" officeooo:rsid="0247b10a" officeooo:paragraph-rsid="00643ea2" fo:background-color="transparent" style:font-name-asian="Times New Roman" style:font-size-asian="7pt" style:font-weight-asian="bold" style:font-size-complex="7pt" style:font-weight-complex="bold"/>
    </style:style>
    <style:style style:name="P306" style:family="paragraph" style:parent-style-name="Table_20_Contents">
      <style:paragraph-properties fo:text-align="start" style:justify-single-word="false"/>
      <style:text-properties style:font-name="Arial" fo:font-size="7pt" fo:font-weight="bold" officeooo:rsid="02456519" officeooo:paragraph-rsid="005892ab" fo:background-color="transparent" style:font-name-asian="Times New Roman" style:font-size-asian="7pt" style:font-weight-asian="bold" style:font-size-complex="7pt" style:font-weight-complex="bold"/>
    </style:style>
    <style:style style:name="P307" style:family="paragraph" style:parent-style-name="Table_20_Contents">
      <style:paragraph-properties fo:text-align="start" style:justify-single-word="false"/>
      <style:text-properties style:font-name="Arial" fo:font-size="7pt" fo:font-weight="bold" officeooo:rsid="010eeede" officeooo:paragraph-rsid="005892ab" fo:background-color="transparent" style:font-name-asian="Times New Roman" style:font-size-asian="7pt" style:font-weight-asian="bold" style:font-size-complex="7pt" style:font-weight-complex="bold"/>
    </style:style>
    <style:style style:name="P308" style:family="paragraph" style:parent-style-name="Table_20_Contents">
      <style:paragraph-properties fo:text-align="start" style:justify-single-word="false"/>
      <style:text-properties style:font-name="Arial" fo:font-size="7pt" fo:font-weight="bold" officeooo:rsid="010eeede" officeooo:paragraph-rsid="0065573e" fo:background-color="transparent" style:font-name-asian="Times New Roman" style:font-size-asian="7pt" style:font-weight-asian="bold" style:font-size-complex="7pt" style:font-weight-complex="bold"/>
    </style:style>
    <style:style style:name="P309" style:family="paragraph" style:parent-style-name="Table_20_Contents">
      <style:paragraph-properties fo:text-align="start" style:justify-single-word="false"/>
      <style:text-properties style:font-name="Arial" fo:font-size="8pt" fo:font-weight="bold" officeooo:rsid="00643ea2" officeooo:paragraph-rsid="00643ea2" fo:background-color="transparent" style:font-name-asian="Times New Roman" style:font-size-asian="8pt" style:font-weight-asian="bold" style:font-size-complex="8pt" style:font-weight-complex="bold"/>
    </style:style>
    <style:style style:name="P310" style:family="paragraph" style:parent-style-name="Table_20_Contents">
      <style:paragraph-properties fo:text-align="start" style:justify-single-word="false"/>
      <style:text-properties style:font-name="Arial" fo:font-size="8pt" fo:font-weight="bold" officeooo:rsid="0247b10a" officeooo:paragraph-rsid="00643ea2" fo:background-color="transparent" style:font-name-asian="Times New Roman" style:font-size-asian="8pt" style:font-weight-asian="bold" style:font-size-complex="8pt" style:font-weight-complex="bold"/>
    </style:style>
    <style:style style:name="P311" style:family="paragraph" style:parent-style-name="Table_20_Contents">
      <style:paragraph-properties fo:text-align="start" style:justify-single-word="false"/>
      <style:text-properties style:font-name="Arial" fo:font-size="8pt" fo:font-weight="bold" officeooo:rsid="0065573e" officeooo:paragraph-rsid="0065573e" fo:background-color="transparent" style:font-name-asian="Times New Roman" style:font-size-asian="8pt" style:font-weight-asian="bold" style:font-size-complex="8pt" style:font-weight-complex="bold"/>
    </style:style>
    <style:style style:name="P312" style:family="paragraph" style:parent-style-name="Table_20_Contents">
      <style:paragraph-properties fo:text-align="start" style:justify-single-word="false"/>
      <style:text-properties style:font-name="Arial" fo:font-size="8pt" fo:font-weight="bold" officeooo:rsid="0065c8a0" officeooo:paragraph-rsid="0065c8a0" fo:background-color="transparent" style:font-name-asian="Times New Roman" style:font-size-asian="8pt" style:font-weight-asian="bold" style:font-size-complex="8pt" style:font-weight-complex="bold"/>
    </style:style>
    <style:style style:name="P313" style:family="paragraph" style:parent-style-name="Table_20_Contents">
      <style:paragraph-properties fo:text-align="start" style:justify-single-word="false"/>
      <style:text-properties style:font-name="Arial" fo:font-size="8pt" fo:font-weight="bold" officeooo:rsid="0079c068" officeooo:paragraph-rsid="0079c068" fo:background-color="transparent" style:font-name-asian="Times New Roman" style:font-size-asian="8pt" style:font-weight-asian="bold" style:font-size-complex="8pt" style:font-weight-complex="bold"/>
    </style:style>
    <style:style style:name="P314" style:family="paragraph" style:parent-style-name="Table_20_Contents">
      <style:paragraph-properties fo:text-align="start" style:justify-single-word="false"/>
      <style:text-properties style:font-name="Arial" fo:font-size="8pt" fo:font-weight="bold" officeooo:rsid="010eeede" officeooo:paragraph-rsid="0079c068" fo:background-color="transparent" style:font-name-asian="Times New Roman" style:font-size-asian="8pt" style:font-weight-asian="bold" style:font-size-complex="8pt" style:font-weight-complex="bold"/>
    </style:style>
    <style:style style:name="P315" style:family="paragraph" style:parent-style-name="Table_20_Contents">
      <style:paragraph-properties fo:text-align="start" style:justify-single-word="false"/>
      <style:text-properties style:font-name="Arial" fo:font-size="8pt" fo:font-weight="bold" officeooo:rsid="007bae97" officeooo:paragraph-rsid="007bae97" fo:background-color="transparent" style:font-name-asian="Times New Roman" style:font-size-asian="8pt" style:font-weight-asian="bold" style:font-size-complex="8pt" style:font-weight-complex="bold"/>
    </style:style>
    <style:style style:name="P316" style:family="paragraph" style:parent-style-name="Table_20_Contents">
      <style:paragraph-properties fo:text-align="start" style:justify-single-word="false"/>
      <style:text-properties style:font-name="Arial" fo:font-size="8pt" fo:font-weight="bold" officeooo:rsid="007d746c" officeooo:paragraph-rsid="007d746c" fo:background-color="transparent" style:font-name-asian="Times New Roman" style:font-size-asian="8pt" style:font-weight-asian="bold" style:font-size-complex="8pt" style:font-weight-complex="bold"/>
    </style:style>
    <style:style style:name="P317" style:family="paragraph" style:parent-style-name="Table_20_Contents">
      <style:paragraph-properties fo:text-align="start" style:justify-single-word="false"/>
      <style:text-properties style:font-name="Arial" fo:font-size="8pt" fo:font-weight="bold" officeooo:rsid="007f227c" officeooo:paragraph-rsid="007f227c" fo:background-color="transparent" style:font-name-asian="Times New Roman" style:font-size-asian="8pt" style:font-weight-asian="bold" style:font-size-complex="8pt" style:font-weight-complex="bold"/>
    </style:style>
    <style:style style:name="P318" style:family="paragraph" style:parent-style-name="Table_20_Contents">
      <style:paragraph-properties fo:text-align="start" style:justify-single-word="false"/>
      <style:text-properties style:font-name="Arial" fo:font-size="8pt" fo:font-weight="bold" officeooo:rsid="00643ea2" officeooo:paragraph-rsid="00643ea2" fo:background-color="transparent" style:font-name-asian="Times New Roman" style:font-size-asian="7pt" style:font-weight-asian="bold" style:font-size-complex="8pt" style:font-weight-complex="bold"/>
    </style:style>
    <style:style style:name="P319" style:family="paragraph" style:parent-style-name="Table_20_Contents">
      <style:paragraph-properties fo:text-align="start" style:justify-single-word="false"/>
      <style:text-properties style:font-name="Arial" fo:font-size="8pt" fo:font-weight="bold" officeooo:rsid="0065c8a0" officeooo:paragraph-rsid="0065c8a0" fo:background-color="#fff200" style:font-name-asian="Times New Roman" style:font-size-asian="8pt" style:font-weight-asian="bold" style:font-size-complex="8pt" style:font-weight-complex="bold"/>
    </style:style>
    <style:style style:name="P320" style:family="paragraph" style:parent-style-name="Table_20_Contents">
      <style:paragraph-properties fo:text-align="start" style:justify-single-word="false"/>
      <style:text-properties style:font-name="Arial" fo:font-size="8pt" fo:font-weight="bold" officeooo:rsid="007f227c" officeooo:paragraph-rsid="007f227c" fo:background-color="#fff200" style:font-name-asian="Times New Roman" style:font-size-asian="8pt" style:font-weight-asian="bold" style:font-size-complex="8pt" style:font-weight-complex="bold"/>
    </style:style>
    <style:style style:name="P321" style:family="paragraph" style:parent-style-name="Table_20_Contents">
      <style:paragraph-properties fo:text-align="start" style:justify-single-word="false"/>
      <style:text-properties style:font-name="Arial" fo:font-size="9pt" fo:font-weight="bold" officeooo:rsid="0091f9bc" officeooo:paragraph-rsid="0091f9bc" fo:background-color="transparent" style:font-name-asian="Times New Roman" style:font-size-asian="7.84999990463257pt" style:font-weight-asian="bold" style:font-size-complex="9pt" style:font-weight-complex="bold"/>
    </style:style>
    <style:style style:name="P322" style:family="paragraph" style:parent-style-name="Table_20_Contents">
      <style:paragraph-properties fo:text-align="start" style:justify-single-word="false"/>
      <style:text-properties style:font-name="Arial" fo:font-size="9pt" fo:font-weight="bold" officeooo:rsid="00c24893" officeooo:paragraph-rsid="00c24893" fo:background-color="transparent" style:font-name-asian="Times New Roman" style:font-size-asian="7.84999990463257pt" style:font-weight-asian="bold" style:font-size-complex="9pt" style:font-weight-complex="bold"/>
    </style:style>
    <style:style style:name="P323" style:family="paragraph" style:parent-style-name="Table_20_Contents">
      <style:paragraph-properties fo:text-align="start" style:justify-single-word="false"/>
      <style:text-properties style:font-name="Arial" fo:font-size="7.80000019073486pt" fo:font-weight="bold" officeooo:rsid="00643ea2" officeooo:paragraph-rsid="00643ea2" fo:background-color="transparent" style:font-name-asian="Times New Roman" style:font-size-asian="7.80000019073486pt" style:font-weight-asian="bold" style:font-size-complex="7.80000019073486pt" style:font-weight-complex="bold"/>
    </style:style>
    <style:style style:name="P324" style:family="paragraph" style:parent-style-name="Table_20_Contents">
      <style:paragraph-properties fo:text-align="start" style:justify-single-word="false"/>
      <style:text-properties officeooo:paragraph-rsid="005892ab" fo:background-color="transparent"/>
    </style:style>
    <style:style style:name="P325" style:family="paragraph" style:parent-style-name="Table_20_Contents">
      <style:paragraph-properties fo:text-align="justify" style:justify-single-word="false"/>
      <style:text-properties officeooo:paragraph-rsid="00ce8945" fo:background-color="transparent"/>
    </style:style>
    <style:style style:name="P326" style:family="paragraph" style:parent-style-name="Table_20_Contents">
      <style:paragraph-properties fo:text-align="start" style:justify-single-word="false"/>
      <style:text-properties fo:color="#000000" style:font-name="Arial" fo:font-size="10pt" officeooo:rsid="008069d1" officeooo:paragraph-rsid="008069d1" fo:background-color="transparent" style:font-name-asian="Times New Roman" style:font-size-asian="10pt" style:font-size-complex="10pt"/>
    </style:style>
    <style:style style:name="P327" style:family="paragraph" style:parent-style-name="Table_20_Contents">
      <style:paragraph-properties fo:text-align="start" style:justify-single-word="false"/>
      <style:text-properties fo:color="#000000" style:font-name="Arial" fo:font-size="10pt" officeooo:rsid="0084c562" officeooo:paragraph-rsid="0084c562" fo:background-color="transparent" style:font-name-asian="Times New Roman" style:font-size-asian="10pt" style:font-size-complex="10pt"/>
    </style:style>
    <style:style style:name="P328" style:family="paragraph" style:parent-style-name="Table_20_Contents">
      <style:paragraph-properties fo:text-align="start" style:justify-single-word="false"/>
      <style:text-properties fo:color="#000000" style:font-name="Arial" fo:font-size="10pt" fo:font-weight="normal" officeooo:rsid="02351b41" officeooo:paragraph-rsid="005892ab" fo:background-color="transparent" style:font-name-asian="Times New Roman" style:font-size-asian="10pt" style:font-weight-asian="normal" style:font-size-complex="10pt" style:font-weight-complex="normal"/>
    </style:style>
    <style:style style:name="P329" style:family="paragraph" style:parent-style-name="Table_20_Contents">
      <style:paragraph-properties fo:text-align="start" style:justify-single-word="false"/>
      <style:text-properties fo:color="#000000" style:font-name="Arial" fo:font-size="10pt" fo:font-weight="normal" officeooo:rsid="02351b41" officeooo:paragraph-rsid="009e2bb6" fo:background-color="transparent" style:font-name-asian="Times New Roman" style:font-size-asian="10pt" style:font-weight-asian="normal" style:font-size-complex="10pt" style:font-weight-complex="normal"/>
    </style:style>
    <style:style style:name="P330" style:family="paragraph" style:parent-style-name="Table_20_Contents">
      <style:paragraph-properties fo:text-align="start" style:justify-single-word="false"/>
      <style:text-properties fo:color="#000000" style:font-name="Arial" fo:font-size="10pt" fo:font-weight="normal" officeooo:rsid="02351b41" officeooo:paragraph-rsid="00da3ab4" fo:background-color="transparent" style:font-name-asian="Times New Roman" style:font-size-asian="10pt" style:font-weight-asian="normal" style:font-size-complex="10pt" style:font-weight-complex="normal"/>
    </style:style>
    <style:style style:name="P331" style:family="paragraph" style:parent-style-name="Table_20_Contents">
      <style:paragraph-properties fo:text-align="start" style:justify-single-word="false"/>
      <style:text-properties fo:color="#000000" style:font-name="Arial" fo:font-size="10pt" fo:font-weight="normal" officeooo:rsid="02351b41" officeooo:paragraph-rsid="005892ab" style:font-name-asian="Times New Roman" style:font-size-asian="10pt" style:font-weight-asian="normal" style:font-size-complex="10pt" style:font-weight-complex="normal"/>
    </style:style>
    <style:style style:name="P332" style:family="paragraph" style:parent-style-name="Table_20_Contents">
      <style:paragraph-properties fo:text-align="start" style:justify-single-word="false"/>
      <style:text-properties fo:color="#000000" style:font-name="Arial" fo:font-size="10pt" fo:font-weight="normal" officeooo:rsid="02351b41" officeooo:paragraph-rsid="008546df" style:font-name-asian="Times New Roman" style:font-size-asian="10pt" style:font-weight-asian="normal" style:font-size-complex="10pt" style:font-weight-complex="normal"/>
    </style:style>
    <style:style style:name="P333" style:family="paragraph" style:parent-style-name="Table_20_Contents">
      <style:paragraph-properties fo:text-align="start" style:justify-single-word="false"/>
      <style:text-properties fo:color="#000000" style:font-name="Arial" fo:font-size="11pt" fo:font-weight="normal" officeooo:rsid="011f3691" officeooo:paragraph-rsid="005892ab" fo:background-color="transparent" style:font-name-asian="Times New Roman" style:font-size-asian="11pt" style:font-weight-asian="normal" style:font-size-complex="11pt" style:font-weight-complex="normal"/>
    </style:style>
    <style:style style:name="P334" style:family="paragraph" style:parent-style-name="Table_20_Contents">
      <style:paragraph-properties fo:text-align="justify" style:justify-single-word="false"/>
      <style:text-properties fo:color="#000000" style:font-name="Arial" fo:font-size="11pt" fo:font-weight="normal" officeooo:rsid="017f0e64" officeooo:paragraph-rsid="00f0b267" fo:background-color="transparent" style:font-name-asian="Times New Roman" style:font-size-asian="11pt" style:font-weight-asian="normal" style:font-size-complex="11pt" style:font-weight-complex="normal"/>
    </style:style>
    <style:style style:name="P335" style:family="paragraph" style:parent-style-name="Table_20_Contents">
      <loext:graphic-properties draw:fill="none" draw:fill-color="#ffffff" draw:opacity="100%"/>
      <style:paragraph-properties fo:text-align="justify" style:justify-single-word="false" fo:background-color="transparent"/>
      <style:text-properties fo:color="#000000" style:font-name="Arial" fo:font-size="11pt" fo:font-weight="normal" officeooo:rsid="009ce91e" officeooo:paragraph-rsid="009ce91e" fo:background-color="transparent" style:font-name-asian="Times New Roman" style:font-size-asian="11pt" style:font-weight-asian="normal" style:font-size-complex="11pt" style:font-weight-complex="normal"/>
    </style:style>
    <style:style style:name="P336" style:family="paragraph" style:parent-style-name="Table_20_Contents">
      <style:paragraph-properties fo:text-align="center" style:justify-single-word="false"/>
      <style:text-properties fo:color="#000000" style:font-name="Arial" fo:font-size="11pt" fo:font-weight="bold" officeooo:rsid="02351b41" officeooo:paragraph-rsid="005892ab" fo:background-color="transparent" style:font-name-asian="Times New Roman" style:font-size-asian="11pt" style:font-weight-asian="bold" style:font-size-complex="11pt" style:font-weight-complex="bold"/>
    </style:style>
    <style:style style:name="P337" style:family="paragraph" style:parent-style-name="Table_20_Contents">
      <style:paragraph-properties fo:text-align="start" style:justify-single-word="false"/>
      <style:text-properties fo:color="#000000" style:font-name="Arial" fo:font-size="11pt" fo:font-weight="bold" officeooo:rsid="008069d1" officeooo:paragraph-rsid="009a8a0e" fo:background-color="transparent" style:font-name-asian="Times New Roman" style:font-size-asian="11pt" style:font-weight-asian="bold" style:font-size-complex="11pt" style:font-weight-complex="bold"/>
    </style:style>
    <style:style style:name="P338" style:family="paragraph" style:parent-style-name="Table_20_Contents">
      <style:paragraph-properties fo:text-align="start" style:justify-single-word="false"/>
      <style:text-properties fo:color="#000000" style:font-name="Arial" fo:font-size="11pt" fo:font-weight="bold" officeooo:rsid="008069d1" officeooo:paragraph-rsid="00ad2a0c" fo:background-color="transparent" style:font-name-asian="Times New Roman" style:font-size-asian="11pt" style:font-weight-asian="bold" style:font-size-complex="11pt" style:font-weight-complex="bold"/>
    </style:style>
    <style:style style:name="P339" style:family="paragraph" style:parent-style-name="Table_20_Contents">
      <style:paragraph-properties fo:text-align="center" style:justify-single-word="false"/>
      <style:text-properties fo:color="#000000" style:font-name="Arial" fo:font-size="11pt" fo:font-weight="bold" officeooo:rsid="02351b41" officeooo:paragraph-rsid="005892ab" style:font-name-asian="Times New Roman" style:font-size-asian="11pt" style:font-weight-asian="bold" style:font-size-complex="11pt" style:font-weight-complex="bold"/>
    </style:style>
    <style:style style:name="P340" style:family="paragraph" style:parent-style-name="Table_20_Contents">
      <style:paragraph-properties fo:text-align="center" style:justify-single-word="false"/>
      <style:text-properties fo:color="#000000" style:font-name="Arial" fo:font-size="11pt" fo:font-weight="bold" officeooo:rsid="02351b41" officeooo:paragraph-rsid="008546df" style:font-name-asian="Times New Roman" style:font-size-asian="11pt" style:font-weight-asian="bold" style:font-size-complex="11pt" style:font-weight-complex="bold"/>
    </style:style>
    <style:style style:name="P341" style:family="paragraph" style:parent-style-name="Table_20_Contents">
      <style:paragraph-properties fo:text-align="justify" style:justify-single-word="false"/>
      <style:text-properties fo:color="#000000" style:font-name="Arial" fo:font-size="11pt" fo:font-weight="bold" officeooo:rsid="018582fe" officeooo:paragraph-rsid="005892ab" fo:background-color="#fff200" style:font-name-asian="Times New Roman" style:font-size-asian="11pt" style:font-weight-asian="bold" style:font-size-complex="11pt" style:font-weight-complex="bold"/>
    </style:style>
    <style:style style:name="P342" style:family="paragraph" style:parent-style-name="Table_20_Contents">
      <style:paragraph-properties fo:text-align="justify" style:justify-single-word="false"/>
      <style:text-properties fo:color="#000000" style:text-position="0% 100%" style:font-name="Arial" fo:font-size="11pt" fo:font-weight="normal" officeooo:rsid="01957f72" officeooo:paragraph-rsid="005892ab" fo:background-color="#fff200" style:font-name-asian="Times New Roman" style:font-size-asian="11pt" style:font-weight-asian="normal" style:font-size-complex="11pt" style:font-weight-complex="normal"/>
    </style:style>
    <style:style style:name="P343" style:family="paragraph" style:parent-style-name="Table_20_Contents">
      <style:paragraph-properties fo:text-align="justify" style:justify-single-word="false"/>
      <style:text-properties fo:color="#000000" style:text-position="0% 100%" style:font-name="Arial" fo:font-size="11pt" fo:font-weight="normal" officeooo:rsid="029f9c65" officeooo:paragraph-rsid="005892ab" fo:background-color="#fff200" style:font-name-asian="Times New Roman" style:font-size-asian="11pt" style:font-weight-asian="normal" style:font-name-complex="Times New Roman" style:font-size-complex="11pt" style:font-weight-complex="normal"/>
    </style:style>
    <style:style style:name="P344" style:family="paragraph" style:parent-style-name="Table_20_Contents">
      <style:paragraph-properties fo:text-align="justify" style:justify-single-word="false"/>
      <style:text-properties fo:color="#000000" style:text-position="0% 100%" style:font-name="Arial" fo:font-size="11pt" fo:font-weight="normal" officeooo:rsid="01957f72" officeooo:paragraph-rsid="00f0b267" fo:background-color="transparent" style:font-name-asian="Times New Roman" style:font-size-asian="11pt" style:font-weight-asian="normal" style:font-size-complex="11pt" style:font-weight-complex="normal"/>
    </style:style>
    <style:style style:name="P345" style:family="paragraph" style:parent-style-name="Table_20_Contents">
      <style:paragraph-properties fo:text-align="justify" style:justify-single-word="false"/>
      <style:text-properties fo:color="#000000" style:text-position="0% 100%" style:font-name="Arial" fo:font-size="11pt" fo:font-weight="bold" officeooo:rsid="01927349" officeooo:paragraph-rsid="00cf4e1a" fo:background-color="transparent" style:font-name-asian="Times New Roman" style:font-size-asian="11pt" style:font-weight-asian="bold" style:font-size-complex="11pt" style:font-weight-complex="bold"/>
    </style:style>
    <style:style style:name="P346" style:family="paragraph" style:parent-style-name="Table_20_Contents">
      <style:paragraph-properties fo:text-align="justify" style:justify-single-word="false"/>
      <style:text-properties officeooo:paragraph-rsid="005892ab"/>
    </style:style>
    <style:style style:name="P347" style:family="paragraph" style:parent-style-name="Table_20_Contents">
      <style:paragraph-properties fo:text-align="justify" style:justify-single-word="false"/>
      <style:text-properties officeooo:paragraph-rsid="008546df"/>
    </style:style>
    <style:style style:name="P348" style:family="paragraph" style:parent-style-name="Table_20_Contents">
      <style:paragraph-properties fo:text-align="justify" style:justify-single-word="false"/>
      <style:text-properties officeooo:paragraph-rsid="00aa5fc1"/>
    </style:style>
    <style:style style:name="P349" style:family="paragraph" style:parent-style-name="Table_20_Contents">
      <style:paragraph-properties fo:text-align="justify" style:justify-single-word="false"/>
      <style:text-properties officeooo:paragraph-rsid="00aba113"/>
    </style:style>
    <style:style style:name="P350" style:family="paragraph" style:parent-style-name="Table_20_Contents">
      <style:paragraph-properties fo:text-align="center" style:justify-single-word="false"/>
      <style:text-properties style:font-name="Arial3" fo:font-size="10pt" fo:font-weight="bold" officeooo:paragraph-rsid="0078d29e" style:font-name-asian="Times New Roman2" style:font-size-asian="10pt" style:font-weight-asian="bold" style:font-size-complex="10pt" style:font-weight-complex="bold"/>
    </style:style>
    <style:style style:name="P351" style:family="paragraph" style:parent-style-name="Table_20_Contents">
      <style:paragraph-properties fo:text-align="center" style:justify-single-word="false"/>
      <style:text-properties style:font-name="Arial3" fo:font-size="11pt" officeooo:paragraph-rsid="0078d29e" style:font-name-asian="Times New Roman2" style:font-size-asian="11pt" style:font-size-complex="11pt"/>
    </style:style>
    <style:style style:name="P352" style:family="paragraph" style:parent-style-name="Table_20_Contents">
      <style:text-properties style:font-name="Arial3" fo:font-size="11pt" officeooo:paragraph-rsid="0078d29e" style:font-name-asian="Times New Roman2" style:font-size-asian="11pt" style:font-size-complex="11pt"/>
    </style:style>
    <style:style style:name="P353" style:family="paragraph" style:parent-style-name="Table_20_Contents">
      <style:paragraph-properties fo:text-align="justify" style:justify-single-word="false"/>
      <style:text-properties officeooo:rsid="02e42baa" officeooo:paragraph-rsid="00aba113"/>
    </style:style>
    <style:style style:name="P354" style:family="paragraph" style:parent-style-name="Table_20_Contents">
      <style:paragraph-properties fo:text-align="justify" style:justify-single-word="false"/>
      <style:text-properties officeooo:rsid="02e42baa" officeooo:paragraph-rsid="00b1f163"/>
    </style:style>
    <style:style style:name="P355" style:family="paragraph" style:parent-style-name="Table_20_Contents">
      <style:paragraph-properties fo:text-align="justify" style:justify-single-word="false"/>
      <style:text-properties officeooo:rsid="02e42baa" officeooo:paragraph-rsid="00bbe198"/>
    </style:style>
    <style:style style:name="P356" style:family="paragraph" style:parent-style-name="Table_20_Contents">
      <style:paragraph-properties fo:text-align="justify" style:justify-single-word="false"/>
      <style:text-properties officeooo:rsid="02e42baa" officeooo:paragraph-rsid="00c0a144"/>
    </style:style>
    <style:style style:name="P357" style:family="paragraph" style:parent-style-name="Table_20_Contents">
      <style:paragraph-properties fo:text-align="justify" style:justify-single-word="false"/>
      <style:text-properties style:use-window-font-color="true" style:text-underline-style="none" officeooo:rsid="02e42baa" officeooo:paragraph-rsid="00c437bb" fo:background-color="transparent"/>
    </style:style>
    <style:style style:name="P358" style:family="paragraph" style:parent-style-name="Table_20_Contents">
      <style:paragraph-properties fo:margin-top="0cm" fo:margin-bottom="0.101cm" loext:contextual-spacing="false" fo:text-align="start" style:justify-single-word="false"/>
      <style:text-properties style:font-name="Arial" fo:font-size="7pt" fo:font-weight="normal" officeooo:rsid="00bd6252" officeooo:paragraph-rsid="005892ab" fo:background-color="transparent" style:font-name-asian="Times New Roman" style:font-size-asian="7pt" style:font-weight-asian="normal" style:font-size-complex="7pt" style:font-weight-complex="normal"/>
    </style:style>
    <style:style style:name="P359" style:family="paragraph" style:parent-style-name="Table_20_Contents">
      <style:paragraph-properties fo:margin-top="0cm" fo:margin-bottom="0.101cm" loext:contextual-spacing="false" fo:text-align="start" style:justify-single-word="false"/>
      <style:text-properties style:font-name="Arial" fo:font-size="7pt" fo:font-weight="normal" officeooo:rsid="00bd6252" officeooo:paragraph-rsid="00f0b267" fo:background-color="transparent" style:font-name-asian="Times New Roman" style:font-size-asian="7pt" style:font-weight-asian="normal" style:font-size-complex="7pt" style:font-weight-complex="normal"/>
    </style:style>
    <style:style style:name="P360" style:family="paragraph" style:parent-style-name="Table_20_Contents">
      <style:paragraph-properties fo:margin-top="0cm" fo:margin-bottom="0.101cm" loext:contextual-spacing="false" fo:text-align="start" style:justify-single-word="false"/>
      <style:text-properties style:font-name="Arial" fo:font-size="7pt" fo:font-weight="normal" officeooo:rsid="00bd6252" officeooo:paragraph-rsid="005892ab" style:font-name-asian="Times New Roman" style:font-size-asian="7pt" style:font-weight-asian="normal" style:font-size-complex="7pt" style:font-weight-complex="normal"/>
    </style:style>
    <style:style style:name="P361" style:family="paragraph" style:parent-style-name="Table_20_Contents">
      <style:paragraph-properties fo:margin-top="0cm" fo:margin-bottom="0.101cm" loext:contextual-spacing="false" fo:text-align="start" style:justify-single-word="false"/>
      <style:text-properties style:font-name="Arial" fo:font-size="7pt" fo:font-weight="normal" officeooo:rsid="00bd6252" officeooo:paragraph-rsid="008546df" style:font-name-asian="Times New Roman" style:font-size-asian="7pt" style:font-weight-asian="normal" style:font-size-complex="7pt" style:font-weight-complex="normal"/>
    </style:style>
    <style:style style:name="P362" style:family="paragraph" style:parent-style-name="Table_20_Contents">
      <style:paragraph-properties fo:margin-top="0cm" fo:margin-bottom="0.101cm" loext:contextual-spacing="false" fo:text-align="center" style:justify-single-word="false"/>
      <style:text-properties style:font-name="Arial" fo:font-size="7pt" fo:font-weight="bold" officeooo:rsid="0019615d" officeooo:paragraph-rsid="00de4396" style:font-size-asian="7pt" style:font-weight-asian="bold" style:font-size-complex="7pt" style:font-weight-complex="bold"/>
    </style:style>
    <style:style style:name="P363" style:family="paragraph" style:parent-style-name="Table_20_Contents">
      <style:paragraph-properties fo:margin-top="0cm" fo:margin-bottom="0.101cm" loext:contextual-spacing="false" fo:text-align="center" style:justify-single-word="false"/>
      <style:text-properties style:font-name="Arial" fo:font-size="7pt" fo:font-weight="bold" officeooo:rsid="0019615d" officeooo:paragraph-rsid="00df5d57" style:font-size-asian="7pt" style:font-weight-asian="bold" style:font-size-complex="7pt" style:font-weight-complex="bold"/>
    </style:style>
    <style:style style:name="P364" style:family="paragraph" style:parent-style-name="Table_20_Contents">
      <style:paragraph-properties fo:margin-top="0cm" fo:margin-bottom="0.101cm" loext:contextual-spacing="false" fo:text-align="center" style:justify-single-word="false"/>
      <style:text-properties style:font-name="Arial" fo:font-size="7pt" fo:font-weight="bold" officeooo:rsid="0019615d" officeooo:paragraph-rsid="00e09174" style:font-size-asian="7pt" style:font-weight-asian="bold" style:font-size-complex="7pt" style:font-weight-complex="bold"/>
    </style:style>
    <style:style style:name="P365" style:family="paragraph" style:parent-style-name="Table_20_Contents">
      <style:paragraph-properties fo:margin-top="0cm" fo:margin-bottom="0.101cm" loext:contextual-spacing="false" fo:text-align="center" style:justify-single-word="false"/>
      <style:text-properties style:font-name="Arial" fo:font-size="7pt" fo:font-weight="bold" officeooo:rsid="0019615d" officeooo:paragraph-rsid="00e2883f" style:font-size-asian="7pt" style:font-weight-asian="bold" style:font-size-complex="7pt" style:font-weight-complex="bold"/>
    </style:style>
    <style:style style:name="P366" style:family="paragraph" style:parent-style-name="Table_20_Contents">
      <style:paragraph-properties fo:margin-top="0cm" fo:margin-bottom="0.101cm" loext:contextual-spacing="false" fo:text-align="center" style:justify-single-word="false"/>
      <style:text-properties style:font-name="Arial" fo:font-size="7pt" fo:font-weight="bold" officeooo:rsid="0019615d" officeooo:paragraph-rsid="00e38157" style:font-size-asian="7pt" style:font-weight-asian="bold" style:font-size-complex="7pt" style:font-weight-complex="bold"/>
    </style:style>
    <style:style style:name="P367" style:family="paragraph" style:parent-style-name="Table_20_Contents">
      <style:paragraph-properties fo:margin-top="0cm" fo:margin-bottom="0.101cm" loext:contextual-spacing="false" fo:text-align="center" style:justify-single-word="false"/>
      <style:text-properties style:font-name="Arial" fo:font-size="7pt" fo:font-weight="bold" officeooo:rsid="0019615d" officeooo:paragraph-rsid="00e4da63" style:font-size-asian="7pt" style:font-weight-asian="bold" style:font-size-complex="7pt" style:font-weight-complex="bold"/>
    </style:style>
    <style:style style:name="P368" style:family="paragraph" style:parent-style-name="Table_20_Contents">
      <style:paragraph-properties fo:margin-top="0cm" fo:margin-bottom="0.101cm" loext:contextual-spacing="false" fo:text-align="center" style:justify-single-word="false"/>
      <style:text-properties style:font-name="Arial" fo:font-size="7pt" fo:font-weight="bold" officeooo:rsid="0019615d" officeooo:paragraph-rsid="00e6aba4" style:font-size-asian="7pt" style:font-weight-asian="bold" style:font-size-complex="7pt" style:font-weight-complex="bold"/>
    </style:style>
    <style:style style:name="P369" style:family="paragraph" style:parent-style-name="Table_20_Contents">
      <style:paragraph-properties fo:margin-top="0cm" fo:margin-bottom="0.101cm" loext:contextual-spacing="false" fo:text-align="center" style:justify-single-word="false"/>
      <style:text-properties style:font-name="Arial" fo:font-size="10pt" fo:font-weight="bold" officeooo:rsid="018e113c" officeooo:paragraph-rsid="005892ab" fo:background-color="transparent" style:font-name-asian="Times New Roman" style:font-size-asian="10pt" style:font-weight-asian="bold" style:font-size-complex="10pt" style:font-weight-complex="bold"/>
    </style:style>
    <style:style style:name="P370" style:family="paragraph" style:parent-style-name="Table_20_Contents">
      <style:paragraph-properties fo:margin-top="0cm" fo:margin-bottom="0.101cm" loext:contextual-spacing="false" fo:text-align="center" style:justify-single-word="false"/>
      <style:text-properties style:font-name="Arial" fo:font-size="10pt" fo:font-weight="bold" officeooo:rsid="018e113c" officeooo:paragraph-rsid="00f0b267" fo:background-color="transparent" style:font-name-asian="Times New Roman" style:font-size-asian="10pt" style:font-weight-asian="bold" style:font-size-complex="10pt" style:font-weight-complex="bold"/>
    </style:style>
    <style:style style:name="P371" style:family="paragraph" style:parent-style-name="Table_20_Contents">
      <style:paragraph-properties fo:margin-top="0cm" fo:margin-bottom="0.101cm" loext:contextual-spacing="false" fo:text-align="center" style:justify-single-word="false"/>
      <style:text-properties style:font-name="Arial" fo:font-size="10pt" fo:font-weight="bold" officeooo:rsid="008546df" officeooo:paragraph-rsid="008546df" fo:background-color="transparent" style:font-name-asian="Times New Roman" style:font-size-asian="10pt" style:font-weight-asian="bold" style:font-size-complex="10pt" style:font-weight-complex="bold"/>
    </style:style>
    <style:style style:name="P372" style:family="paragraph" style:parent-style-name="Table_20_Contents">
      <style:paragraph-properties fo:margin-top="0cm" fo:margin-bottom="0.101cm" loext:contextual-spacing="false" fo:text-align="center" style:justify-single-word="false"/>
      <style:text-properties style:font-name="Arial" fo:font-size="10pt" fo:font-weight="bold" officeooo:rsid="008af453" officeooo:paragraph-rsid="008af453" fo:background-color="transparent" style:font-name-asian="Times New Roman" style:font-size-asian="10pt" style:font-weight-asian="bold" style:font-size-complex="10pt" style:font-weight-complex="bold"/>
    </style:style>
    <style:style style:name="P373" style:family="paragraph" style:parent-style-name="Table_20_Contents">
      <style:paragraph-properties fo:margin-top="0cm" fo:margin-bottom="0.101cm" loext:contextual-spacing="false" fo:text-align="center" style:justify-single-word="false"/>
      <style:text-properties style:font-name="Arial" fo:font-size="10pt" fo:font-weight="bold" officeooo:rsid="03254e5c" officeooo:paragraph-rsid="005892ab" fo:background-color="transparent" style:font-name-asian="Times New Roman" style:font-size-asian="10pt" style:font-weight-asian="bold" style:font-size-complex="10pt" style:font-weight-complex="bold"/>
    </style:style>
    <style:style style:name="P374" style:family="paragraph" style:parent-style-name="Table_20_Contents">
      <style:paragraph-properties fo:margin-top="0cm" fo:margin-bottom="0.101cm" loext:contextual-spacing="false" fo:text-align="center" style:justify-single-word="false"/>
      <style:text-properties style:font-name="Arial" fo:font-size="10pt" fo:font-weight="bold" officeooo:rsid="00af849c" officeooo:paragraph-rsid="00af849c" fo:background-color="transparent" style:font-name-asian="Times New Roman" style:font-size-asian="10pt" style:font-weight-asian="bold" style:font-size-complex="10pt" style:font-weight-complex="bold"/>
    </style:style>
    <style:style style:name="P375" style:family="paragraph" style:parent-style-name="Table_20_Contents">
      <style:paragraph-properties fo:margin-top="0cm" fo:margin-bottom="0.101cm" loext:contextual-spacing="false" fo:text-align="center" style:justify-single-word="false"/>
      <style:text-properties style:font-name="Arial" fo:font-size="10pt" fo:font-weight="bold" officeooo:rsid="00914612" officeooo:paragraph-rsid="00914612" fo:background-color="transparent" style:font-name-asian="Times New Roman" style:font-size-asian="10pt" style:font-weight-asian="bold" style:font-size-complex="10pt" style:font-weight-complex="bold"/>
    </style:style>
    <style:style style:name="P376" style:family="paragraph" style:parent-style-name="Table_20_Contents">
      <style:paragraph-properties fo:margin-top="0cm" fo:margin-bottom="0.101cm" loext:contextual-spacing="false" fo:text-align="center" style:justify-single-word="false"/>
      <style:text-properties style:font-name="Arial" fo:font-size="10pt" fo:font-weight="bold" officeooo:rsid="018e113c" officeooo:paragraph-rsid="005892ab" style:font-name-asian="Times New Roman" style:font-size-asian="10pt" style:font-weight-asian="bold" style:font-size-complex="10pt" style:font-weight-complex="bold"/>
    </style:style>
    <style:style style:name="P377" style:family="paragraph" style:parent-style-name="Table_20_Contents">
      <style:paragraph-properties fo:margin-top="0cm" fo:margin-bottom="0.101cm" loext:contextual-spacing="false" fo:text-align="center" style:justify-single-word="false"/>
      <style:text-properties style:font-name="Arial" fo:font-size="10pt" fo:font-weight="bold" officeooo:rsid="018e113c" officeooo:paragraph-rsid="008546df" style:font-name-asian="Times New Roman" style:font-size-asian="10pt" style:font-weight-asian="bold" style:font-size-complex="10pt" style:font-weight-complex="bold"/>
    </style:style>
    <style:style style:name="P378" style:family="paragraph" style:parent-style-name="Table_20_Contents">
      <style:paragraph-properties fo:margin-top="0cm" fo:margin-bottom="0.101cm" loext:contextual-spacing="false" fo:text-align="center" style:justify-single-word="false"/>
      <style:text-properties style:font-name="Arial" fo:font-size="10pt" fo:font-weight="bold" officeooo:rsid="00b50574" officeooo:paragraph-rsid="00de4396" style:font-size-asian="10pt" style:font-weight-asian="bold" style:font-size-complex="10pt" style:font-weight-complex="bold"/>
    </style:style>
    <style:style style:name="P379" style:family="paragraph" style:parent-style-name="Table_20_Contents">
      <style:paragraph-properties fo:margin-top="0cm" fo:margin-bottom="0.101cm" loext:contextual-spacing="false" fo:text-align="center" style:justify-single-word="false"/>
      <style:text-properties style:font-name="Arial" fo:font-size="10pt" fo:font-weight="bold" officeooo:rsid="00b50574" officeooo:paragraph-rsid="00df5d57" style:font-size-asian="10pt" style:font-weight-asian="bold" style:font-size-complex="10pt" style:font-weight-complex="bold"/>
    </style:style>
    <style:style style:name="P380" style:family="paragraph" style:parent-style-name="Table_20_Contents">
      <style:paragraph-properties fo:margin-top="0cm" fo:margin-bottom="0.101cm" loext:contextual-spacing="false" fo:text-align="center" style:justify-single-word="false"/>
      <style:text-properties style:font-name="Arial" fo:font-size="10pt" fo:font-weight="bold" officeooo:rsid="00b50574" officeooo:paragraph-rsid="00e09174" style:font-size-asian="10pt" style:font-weight-asian="bold" style:font-size-complex="10pt" style:font-weight-complex="bold"/>
    </style:style>
    <style:style style:name="P381" style:family="paragraph" style:parent-style-name="Table_20_Contents">
      <style:paragraph-properties fo:margin-top="0cm" fo:margin-bottom="0.101cm" loext:contextual-spacing="false" fo:text-align="center" style:justify-single-word="false"/>
      <style:text-properties style:font-name="Arial" fo:font-size="10pt" fo:font-weight="bold" officeooo:rsid="00b50574" officeooo:paragraph-rsid="00e2883f" style:font-size-asian="10pt" style:font-weight-asian="bold" style:font-size-complex="10pt" style:font-weight-complex="bold"/>
    </style:style>
    <style:style style:name="P382" style:family="paragraph" style:parent-style-name="Table_20_Contents">
      <style:paragraph-properties fo:margin-top="0cm" fo:margin-bottom="0.101cm" loext:contextual-spacing="false" fo:text-align="center" style:justify-single-word="false"/>
      <style:text-properties style:font-name="Arial" fo:font-size="10pt" fo:font-weight="bold" officeooo:rsid="00b50574" officeooo:paragraph-rsid="00e38157" style:font-size-asian="10pt" style:font-weight-asian="bold" style:font-size-complex="10pt" style:font-weight-complex="bold"/>
    </style:style>
    <style:style style:name="P383" style:family="paragraph" style:parent-style-name="Table_20_Contents">
      <style:paragraph-properties fo:margin-top="0cm" fo:margin-bottom="0.101cm" loext:contextual-spacing="false" fo:text-align="center" style:justify-single-word="false"/>
      <style:text-properties style:font-name="Arial" fo:font-size="10pt" fo:font-weight="bold" officeooo:rsid="00b50574" officeooo:paragraph-rsid="00e4da63" style:font-size-asian="10pt" style:font-weight-asian="bold" style:font-size-complex="10pt" style:font-weight-complex="bold"/>
    </style:style>
    <style:style style:name="P384" style:family="paragraph" style:parent-style-name="Table_20_Contents">
      <style:paragraph-properties fo:margin-top="0cm" fo:margin-bottom="0.101cm" loext:contextual-spacing="false" fo:text-align="center" style:justify-single-word="false"/>
      <style:text-properties style:font-name="Arial" fo:font-size="10pt" fo:font-weight="bold" officeooo:rsid="00b50574" officeooo:paragraph-rsid="00e6aba4" style:font-size-asian="10pt" style:font-weight-asian="bold" style:font-size-complex="10pt" style:font-weight-complex="bold"/>
    </style:style>
    <style:style style:name="P385" style:family="paragraph" style:parent-style-name="Table_20_Contents">
      <style:paragraph-properties fo:margin-top="0cm" fo:margin-bottom="0.101cm" loext:contextual-spacing="false" fo:text-align="center" style:justify-single-word="false"/>
      <style:text-properties style:font-name="Arial" fo:font-size="10pt" fo:font-weight="bold" officeooo:rsid="00d5167f" officeooo:paragraph-rsid="00de4396" style:font-size-asian="10pt" style:font-weight-asian="bold" style:font-size-complex="10pt" style:font-weight-complex="bold"/>
    </style:style>
    <style:style style:name="P386" style:family="paragraph" style:parent-style-name="Table_20_Contents">
      <style:paragraph-properties fo:margin-top="0cm" fo:margin-bottom="0.101cm" loext:contextual-spacing="false" fo:text-align="center" style:justify-single-word="false"/>
      <style:text-properties style:font-name="Arial" fo:font-size="10pt" fo:font-weight="bold" officeooo:rsid="0019615d" officeooo:paragraph-rsid="00de4396" style:font-size-asian="10pt" style:font-weight-asian="bold" style:font-size-complex="10pt" style:font-weight-complex="bold"/>
    </style:style>
    <style:style style:name="P387" style:family="paragraph" style:parent-style-name="Table_20_Contents">
      <style:paragraph-properties fo:margin-top="0cm" fo:margin-bottom="0.101cm" loext:contextual-spacing="false" fo:text-align="center" style:justify-single-word="false"/>
      <style:text-properties style:font-name="Arial" fo:font-size="10pt" fo:font-weight="bold" officeooo:rsid="0019615d" officeooo:paragraph-rsid="00df5d57" style:font-size-asian="10pt" style:font-weight-asian="bold" style:font-size-complex="10pt" style:font-weight-complex="bold"/>
    </style:style>
    <style:style style:name="P388" style:family="paragraph" style:parent-style-name="Table_20_Contents">
      <style:paragraph-properties fo:margin-top="0cm" fo:margin-bottom="0.101cm" loext:contextual-spacing="false" fo:text-align="center" style:justify-single-word="false"/>
      <style:text-properties style:font-name="Arial" fo:font-size="10pt" fo:font-weight="bold" officeooo:rsid="0019615d" officeooo:paragraph-rsid="00e09174" style:font-size-asian="10pt" style:font-weight-asian="bold" style:font-size-complex="10pt" style:font-weight-complex="bold"/>
    </style:style>
    <style:style style:name="P389" style:family="paragraph" style:parent-style-name="Table_20_Contents">
      <style:paragraph-properties fo:margin-top="0cm" fo:margin-bottom="0.101cm" loext:contextual-spacing="false" fo:text-align="center" style:justify-single-word="false"/>
      <style:text-properties style:font-name="Arial" fo:font-size="10pt" fo:font-weight="bold" officeooo:rsid="0019615d" officeooo:paragraph-rsid="00e2883f" style:font-size-asian="10pt" style:font-weight-asian="bold" style:font-size-complex="10pt" style:font-weight-complex="bold"/>
    </style:style>
    <style:style style:name="P390" style:family="paragraph" style:parent-style-name="Table_20_Contents">
      <style:paragraph-properties fo:margin-top="0cm" fo:margin-bottom="0.101cm" loext:contextual-spacing="false" fo:text-align="center" style:justify-single-word="false"/>
      <style:text-properties style:font-name="Arial" fo:font-size="10pt" fo:font-weight="bold" officeooo:rsid="0019615d" officeooo:paragraph-rsid="00e38157" style:font-size-asian="10pt" style:font-weight-asian="bold" style:font-size-complex="10pt" style:font-weight-complex="bold"/>
    </style:style>
    <style:style style:name="P391" style:family="paragraph" style:parent-style-name="Table_20_Contents">
      <style:paragraph-properties fo:margin-top="0cm" fo:margin-bottom="0.101cm" loext:contextual-spacing="false" fo:text-align="center" style:justify-single-word="false"/>
      <style:text-properties style:font-name="Arial" fo:font-size="10pt" fo:font-weight="bold" officeooo:rsid="0019615d" officeooo:paragraph-rsid="00e4da63" style:font-size-asian="10pt" style:font-weight-asian="bold" style:font-size-complex="10pt" style:font-weight-complex="bold"/>
    </style:style>
    <style:style style:name="P392" style:family="paragraph" style:parent-style-name="Table_20_Contents">
      <style:paragraph-properties fo:margin-top="0cm" fo:margin-bottom="0.101cm" loext:contextual-spacing="false" fo:text-align="center" style:justify-single-word="false"/>
      <style:text-properties style:font-name="Arial" fo:font-size="10pt" fo:font-weight="bold" officeooo:rsid="0019615d" officeooo:paragraph-rsid="00e6aba4" style:font-size-asian="10pt" style:font-weight-asian="bold" style:font-size-complex="10pt" style:font-weight-complex="bold"/>
    </style:style>
    <style:style style:name="P393" style:family="paragraph" style:parent-style-name="Table_20_Contents">
      <style:paragraph-properties fo:margin-top="0cm" fo:margin-bottom="0.101cm" loext:contextual-spacing="false" fo:text-align="center" style:justify-single-word="false"/>
      <style:text-properties style:font-name="Arial" fo:font-size="10pt" fo:font-weight="bold" officeooo:rsid="00c507b9" officeooo:paragraph-rsid="00de4396" style:font-size-asian="10pt" style:font-weight-asian="bold" style:font-size-complex="10pt" style:font-weight-complex="bold"/>
    </style:style>
    <style:style style:name="P394" style:family="paragraph" style:parent-style-name="Table_20_Contents">
      <style:paragraph-properties fo:margin-top="0cm" fo:margin-bottom="0.101cm" loext:contextual-spacing="false" fo:text-align="center" style:justify-single-word="false"/>
      <style:text-properties style:font-name="Arial" fo:font-size="10pt" fo:font-weight="bold" officeooo:rsid="00c507b9" officeooo:paragraph-rsid="00e2883f" style:font-size-asian="10pt" style:font-weight-asian="bold" style:font-size-complex="10pt" style:font-weight-complex="bold"/>
    </style:style>
    <style:style style:name="P395" style:family="paragraph" style:parent-style-name="Table_20_Contents">
      <style:paragraph-properties fo:margin-top="0cm" fo:margin-bottom="0.101cm" loext:contextual-spacing="false" fo:text-align="center" style:justify-single-word="false"/>
      <style:text-properties style:font-name="Arial" fo:font-size="10pt" fo:font-weight="bold" officeooo:rsid="00c507b9" officeooo:paragraph-rsid="00e38157" style:font-size-asian="10pt" style:font-weight-asian="bold" style:font-size-complex="10pt" style:font-weight-complex="bold"/>
    </style:style>
    <style:style style:name="P396" style:family="paragraph" style:parent-style-name="Table_20_Contents">
      <style:paragraph-properties fo:margin-top="0cm" fo:margin-bottom="0.101cm" loext:contextual-spacing="false" fo:text-align="center" style:justify-single-word="false"/>
      <style:text-properties style:font-name="Arial" fo:font-size="10pt" fo:font-weight="bold" officeooo:rsid="00c507b9" officeooo:paragraph-rsid="00e4da63" style:font-size-asian="10pt" style:font-weight-asian="bold" style:font-size-complex="10pt" style:font-weight-complex="bold"/>
    </style:style>
    <style:style style:name="P397" style:family="paragraph" style:parent-style-name="Table_20_Contents">
      <style:paragraph-properties fo:margin-top="0cm" fo:margin-bottom="0.101cm" loext:contextual-spacing="false" fo:text-align="center" style:justify-single-word="false"/>
      <style:text-properties style:font-name="Arial" fo:font-size="10pt" fo:font-weight="bold" officeooo:rsid="00c507b9" officeooo:paragraph-rsid="00e6aba4" style:font-size-asian="10pt" style:font-weight-asian="bold" style:font-size-complex="10pt" style:font-weight-complex="bold"/>
    </style:style>
    <style:style style:name="P398" style:family="paragraph" style:parent-style-name="Table_20_Contents">
      <style:paragraph-properties fo:margin-top="0cm" fo:margin-bottom="0.101cm" loext:contextual-spacing="false" fo:text-align="center" style:justify-single-word="false"/>
      <style:text-properties style:font-name="Arial" fo:font-size="10pt" fo:font-weight="bold" officeooo:rsid="00d66d84" officeooo:paragraph-rsid="00df5d57" style:font-size-asian="10pt" style:font-weight-asian="bold" style:font-size-complex="10pt" style:font-weight-complex="bold"/>
    </style:style>
    <style:style style:name="P399" style:family="paragraph" style:parent-style-name="Table_20_Contents">
      <style:paragraph-properties fo:margin-top="0cm" fo:margin-bottom="0.101cm" loext:contextual-spacing="false" fo:text-align="center" style:justify-single-word="false"/>
      <style:text-properties style:font-name="Arial" fo:font-size="10pt" fo:font-weight="bold" officeooo:rsid="00df9885" officeooo:paragraph-rsid="00df5d57" style:font-size-asian="10pt" style:font-weight-asian="bold" style:font-size-complex="10pt" style:font-weight-complex="bold"/>
    </style:style>
    <style:style style:name="P400" style:family="paragraph" style:parent-style-name="Table_20_Contents">
      <style:paragraph-properties fo:margin-top="0cm" fo:margin-bottom="0.101cm" loext:contextual-spacing="false" fo:text-align="center" style:justify-single-word="false"/>
      <style:text-properties style:font-name="Arial" fo:font-size="10pt" fo:font-weight="bold" officeooo:rsid="00e0b28b" officeooo:paragraph-rsid="00e09174" style:font-size-asian="10pt" style:font-weight-asian="bold" style:font-size-complex="10pt" style:font-weight-complex="bold"/>
    </style:style>
    <style:style style:name="P401" style:family="paragraph" style:parent-style-name="Table_20_Contents">
      <style:paragraph-properties fo:margin-top="0cm" fo:margin-bottom="0.101cm" loext:contextual-spacing="false" fo:text-align="center" style:justify-single-word="false"/>
      <style:text-properties style:font-name="Arial" fo:font-size="10pt" fo:font-weight="bold" officeooo:rsid="00e36085" officeooo:paragraph-rsid="00e09174" style:font-size-asian="10pt" style:font-weight-asian="bold" style:font-size-complex="10pt" style:font-weight-complex="bold"/>
    </style:style>
    <style:style style:name="P402" style:family="paragraph" style:parent-style-name="Table_20_Contents">
      <style:paragraph-properties fo:margin-top="0cm" fo:margin-bottom="0.101cm" loext:contextual-spacing="false" fo:text-align="center" style:justify-single-word="false"/>
      <style:text-properties style:font-name="Arial" fo:font-size="10pt" fo:font-weight="bold" officeooo:rsid="00dccbe4" officeooo:paragraph-rsid="00e09174" style:font-size-asian="10pt" style:font-weight-asian="bold" style:font-size-complex="10pt" style:font-weight-complex="bold"/>
    </style:style>
    <style:style style:name="P403" style:family="paragraph" style:parent-style-name="Table_20_Contents">
      <style:paragraph-properties fo:margin-top="0cm" fo:margin-bottom="0.101cm" loext:contextual-spacing="false" fo:text-align="center" style:justify-single-word="false"/>
      <style:text-properties style:font-name="Arial" fo:font-size="10pt" fo:font-weight="bold" officeooo:rsid="00dccbe4" officeooo:paragraph-rsid="00e2883f" style:font-size-asian="10pt" style:font-weight-asian="bold" style:font-size-complex="10pt" style:font-weight-complex="bold"/>
    </style:style>
    <style:style style:name="P404" style:family="paragraph" style:parent-style-name="Table_20_Contents">
      <style:paragraph-properties fo:margin-top="0cm" fo:margin-bottom="0.101cm" loext:contextual-spacing="false" fo:text-align="center" style:justify-single-word="false"/>
      <style:text-properties style:font-name="Arial" fo:font-size="10pt" fo:font-weight="bold" officeooo:rsid="00e485d8" officeooo:paragraph-rsid="00e09174" style:font-size-asian="10pt" style:font-weight-asian="bold" style:font-size-complex="10pt" style:font-weight-complex="bold"/>
    </style:style>
    <style:style style:name="P405" style:family="paragraph" style:parent-style-name="Table_20_Contents">
      <style:paragraph-properties fo:margin-top="0cm" fo:margin-bottom="0.101cm" loext:contextual-spacing="false" fo:text-align="center" style:justify-single-word="false"/>
      <style:text-properties style:font-name="Arial" fo:font-size="10pt" fo:font-weight="bold" officeooo:rsid="00e485d8" officeooo:paragraph-rsid="00e2883f" style:font-size-asian="10pt" style:font-weight-asian="bold" style:font-size-complex="10pt" style:font-weight-complex="bold"/>
    </style:style>
    <style:style style:name="P406" style:family="paragraph" style:parent-style-name="Table_20_Contents">
      <style:paragraph-properties fo:margin-top="0cm" fo:margin-bottom="0.101cm" loext:contextual-spacing="false" fo:text-align="center" style:justify-single-word="false"/>
      <style:text-properties style:font-name="Arial" fo:font-size="10pt" fo:font-weight="bold" officeooo:rsid="00e79799" officeooo:paragraph-rsid="00e2883f" style:font-size-asian="10pt" style:font-weight-asian="bold" style:font-size-complex="10pt" style:font-weight-complex="bold"/>
    </style:style>
    <style:style style:name="P407" style:family="paragraph" style:parent-style-name="Table_20_Contents">
      <style:paragraph-properties fo:margin-top="0cm" fo:margin-bottom="0.101cm" loext:contextual-spacing="false" fo:text-align="center" style:justify-single-word="false"/>
      <style:text-properties style:font-name="Arial" fo:font-size="10pt" fo:font-weight="bold" officeooo:rsid="00cdfebc" officeooo:paragraph-rsid="00e2883f" style:font-size-asian="10pt" style:font-weight-asian="bold" style:font-size-complex="10pt" style:font-weight-complex="bold"/>
    </style:style>
    <style:style style:name="P408" style:family="paragraph" style:parent-style-name="Table_20_Contents">
      <style:paragraph-properties fo:margin-top="0cm" fo:margin-bottom="0.101cm" loext:contextual-spacing="false" fo:text-align="center" style:justify-single-word="false"/>
      <style:text-properties style:font-name="Arial" fo:font-size="10pt" fo:font-weight="bold" officeooo:rsid="00cdfebc" officeooo:paragraph-rsid="00e6aba4" style:font-size-asian="10pt" style:font-weight-asian="bold" style:font-size-complex="10pt" style:font-weight-complex="bold"/>
    </style:style>
    <style:style style:name="P409" style:family="paragraph" style:parent-style-name="Table_20_Contents">
      <style:paragraph-properties fo:margin-top="0cm" fo:margin-bottom="0.101cm" loext:contextual-spacing="false" fo:text-align="center" style:justify-single-word="false"/>
      <style:text-properties style:font-name="Arial" fo:font-size="10pt" fo:font-weight="bold" officeooo:rsid="00e8dbfa" officeooo:paragraph-rsid="00e38157" style:font-size-asian="10pt" style:font-weight-asian="bold" style:font-size-complex="10pt" style:font-weight-complex="bold"/>
    </style:style>
    <style:style style:name="P410" style:family="paragraph" style:parent-style-name="Table_20_Contents">
      <style:paragraph-properties fo:margin-top="0cm" fo:margin-bottom="0.101cm" loext:contextual-spacing="false" fo:text-align="center" style:justify-single-word="false"/>
      <style:text-properties style:font-name="Arial" fo:font-size="10pt" fo:font-weight="bold" officeooo:rsid="00eb8cb7" officeooo:paragraph-rsid="00e4da63" style:font-size-asian="10pt" style:font-weight-asian="bold" style:font-size-complex="10pt" style:font-weight-complex="bold"/>
    </style:style>
    <style:style style:name="P411" style:family="paragraph" style:parent-style-name="Table_20_Contents">
      <style:paragraph-properties fo:margin-top="0cm" fo:margin-bottom="0.101cm" loext:contextual-spacing="false" fo:text-align="center" style:justify-single-word="false"/>
      <style:text-properties style:font-name="Arial" fo:font-size="10pt" fo:font-weight="bold" officeooo:rsid="00ed78ee" officeooo:paragraph-rsid="00e4da63" style:font-size-asian="10pt" style:font-weight-asian="bold" style:font-size-complex="10pt" style:font-weight-complex="bold"/>
    </style:style>
    <style:style style:name="P412" style:family="paragraph" style:parent-style-name="Table_20_Contents">
      <style:paragraph-properties fo:margin-top="0cm" fo:margin-bottom="0.101cm" loext:contextual-spacing="false" fo:text-align="center" style:justify-single-word="false"/>
      <style:text-properties style:font-name="Arial" fo:font-size="10pt" fo:font-weight="bold" officeooo:rsid="00ee5f2b" officeooo:paragraph-rsid="00e6aba4" style:font-size-asian="10pt" style:font-weight-asian="bold" style:font-size-complex="10pt" style:font-weight-complex="bold"/>
    </style:style>
    <style:style style:name="P413" style:family="paragraph" style:parent-style-name="Table_20_Contents">
      <style:paragraph-properties fo:margin-top="0cm" fo:margin-bottom="0.101cm" loext:contextual-spacing="false" fo:text-align="justify" style:justify-single-word="false"/>
      <style:text-properties style:font-name="Arial" fo:font-size="10.5pt" officeooo:paragraph-rsid="00f0b267" style:font-size-asian="10.5pt" style:font-size-complex="10.5pt"/>
    </style:style>
    <style:style style:name="P414" style:family="paragraph" style:parent-style-name="Table_20_Contents">
      <style:paragraph-properties fo:margin-top="0cm" fo:margin-bottom="0.101cm" loext:contextual-spacing="false" fo:text-align="justify" style:justify-single-word="false"/>
      <style:text-properties style:font-name="Arial" fo:font-size="10.5pt" officeooo:rsid="00abdf93" officeooo:paragraph-rsid="00f0b267" style:font-size-asian="10.5pt" style:font-size-complex="10.5pt"/>
    </style:style>
    <style:style style:name="P415" style:family="paragraph" style:parent-style-name="Table_20_Contents">
      <style:paragraph-properties fo:margin-top="0cm" fo:margin-bottom="0.101cm" loext:contextual-spacing="false" fo:text-align="justify" style:justify-single-word="false"/>
      <style:text-properties style:font-name="Arial" fo:font-size="10.5pt" officeooo:rsid="00b391f6" officeooo:paragraph-rsid="00f0b267" style:font-size-asian="10.5pt" style:font-size-complex="10.5pt"/>
    </style:style>
    <style:style style:name="P416" style:family="paragraph" style:parent-style-name="Table_20_Contents">
      <style:paragraph-properties fo:margin-top="0cm" fo:margin-bottom="0.101cm" loext:contextual-spacing="false" fo:text-align="justify" style:justify-single-word="false"/>
      <style:text-properties style:font-name="Arial" fo:font-size="10.5pt" officeooo:rsid="00c0265e" officeooo:paragraph-rsid="00f0b267" style:font-size-asian="10.5pt" style:font-size-complex="10.5pt"/>
    </style:style>
    <style:style style:name="P417" style:family="paragraph" style:parent-style-name="Table_20_Contents">
      <style:paragraph-properties fo:margin-top="0cm" fo:margin-bottom="0.101cm" loext:contextual-spacing="false" fo:text-align="center" style:justify-single-word="false"/>
      <style:text-properties fo:color="#000000" style:font-name="Arial" fo:font-size="8pt" style:text-underline-style="none" fo:font-weight="bold" officeooo:rsid="00a3f598" officeooo:paragraph-rsid="00f0b267" fo:background-color="transparent" style:font-name-asian="Times New Roman" style:font-size-asian="8pt" style:font-weight-asian="bold" style:font-size-complex="8pt" style:font-weight-complex="bold"/>
    </style:style>
    <style:style style:name="P418" style:family="paragraph" style:parent-style-name="Table_20_Contents">
      <style:paragraph-properties fo:margin-top="0cm" fo:margin-bottom="0.101cm" loext:contextual-spacing="false" fo:text-align="center" style:justify-single-word="false"/>
      <style:text-properties fo:color="#000000" style:font-name="Arial" fo:font-size="8pt" style:text-underline-style="none" fo:font-weight="bold" officeooo:rsid="00ce701a" officeooo:paragraph-rsid="00f0b267" fo:background-color="transparent" style:font-name-asian="Times New Roman" style:font-size-asian="8pt" style:font-weight-asian="bold" style:font-size-complex="8pt" style:font-weight-complex="bold"/>
    </style:style>
    <style:style style:name="P419" style:family="paragraph" style:parent-style-name="Header_20__28_user_29_">
      <style:paragraph-properties fo:margin-top="0cm" fo:margin-bottom="0.101cm" loext:contextual-spacing="false" fo:text-align="center" style:justify-single-word="false" style:snap-to-layout-grid="false"/>
      <style:text-properties fo:font-size="9pt" officeooo:rsid="0063f1da" officeooo:paragraph-rsid="0063f1da" style:font-size-asian="9pt" style:font-size-complex="9pt"/>
    </style:style>
    <style:style style:name="P420" style:family="paragraph" style:parent-style-name="Header_20__28_user_29_">
      <style:paragraph-properties fo:margin-top="0cm" fo:margin-bottom="0.101cm" loext:contextual-spacing="false" fo:text-align="center" style:justify-single-word="false" style:snap-to-layout-grid="false"/>
      <style:text-properties fo:font-size="9pt" officeooo:paragraph-rsid="001453ec" style:font-size-asian="9pt" style:font-size-complex="9pt"/>
    </style:style>
    <style:style style:name="P421" style:family="paragraph" style:parent-style-name="Text_20_body_20__28_user_29_">
      <style:paragraph-properties fo:margin-top="0.199cm" fo:margin-bottom="0cm" loext:contextual-spacing="false" fo:line-height="100%"/>
      <style:text-properties fo:color="#000000" style:font-name="Arial" fo:font-size="11pt" officeooo:rsid="0102575d" officeooo:paragraph-rsid="0078d29e" fo:background-color="transparent" style:font-size-asian="11pt" style:font-name-complex="Arial" style:font-size-complex="11pt"/>
    </style:style>
    <style:style style:name="P422" style:family="paragraph" style:parent-style-name="Text_20_body">
      <style:paragraph-properties fo:margin-top="0cm" fo:margin-bottom="0.212cm" loext:contextual-spacing="false" fo:text-align="justify" style:justify-single-word="false"/>
      <style:text-properties style:font-name="Arial" fo:font-size="11pt" fo:font-weight="bold" officeooo:rsid="00a18bc0" officeooo:paragraph-rsid="005892ab" fo:background-color="transparent" style:font-name-asian="Times New Roman" style:font-size-asian="11pt" style:font-weight-asian="bold" style:font-size-complex="11pt" style:font-weight-complex="bold"/>
    </style:style>
    <style:style style:name="P423" style:family="paragraph" style:parent-style-name="Table_20_Contents">
      <style:paragraph-properties fo:margin-left="-1cm" fo:margin-right="0cm" fo:text-align="center" style:justify-single-word="false" fo:hyphenation-ladder-count="no-limit" fo:text-indent="0cm" style:auto-text-indent="false" text:number-lines="false" text:line-number="0"/>
      <style:text-properties style:font-name="Arial" fo:font-size="12pt" fo:font-weight="bold" officeooo:rsid="02e30ede" officeooo:paragraph-rsid="00de4396" style:font-size-asian="12pt" style:font-weight-asian="bold" style:font-size-complex="12pt" style:font-weight-complex="bold" fo:hyphenate="false" fo:hyphenation-remain-char-count="2" fo:hyphenation-push-char-count="2"/>
    </style:style>
    <style:style style:name="P424" style:family="paragraph" style:parent-style-name="Table_20_Contents">
      <style:paragraph-properties fo:margin-left="-1cm" fo:margin-right="0cm" fo:text-align="center" style:justify-single-word="false" fo:hyphenation-ladder-count="no-limit" fo:text-indent="0cm" style:auto-text-indent="false" text:number-lines="false" text:line-number="0"/>
      <style:text-properties style:font-name="Arial" fo:font-size="12pt" fo:font-weight="bold" officeooo:rsid="02e30ede" officeooo:paragraph-rsid="00df5d57" style:font-size-asian="12pt" style:font-weight-asian="bold" style:font-size-complex="12pt" style:font-weight-complex="bold" fo:hyphenate="false" fo:hyphenation-remain-char-count="2" fo:hyphenation-push-char-count="2"/>
    </style:style>
    <style:style style:name="P425" style:family="paragraph" style:parent-style-name="Table_20_Contents">
      <style:paragraph-properties fo:margin-left="-1cm" fo:margin-right="0cm" fo:text-align="center" style:justify-single-word="false" fo:hyphenation-ladder-count="no-limit" fo:text-indent="0cm" style:auto-text-indent="false" text:number-lines="false" text:line-number="0"/>
      <style:text-properties style:font-name="Arial" fo:font-size="12pt" fo:font-weight="bold" officeooo:rsid="02e30ede" officeooo:paragraph-rsid="00e09174" style:font-size-asian="12pt" style:font-weight-asian="bold" style:font-size-complex="12pt" style:font-weight-complex="bold" fo:hyphenate="false" fo:hyphenation-remain-char-count="2" fo:hyphenation-push-char-count="2"/>
    </style:style>
    <style:style style:name="P426" style:family="paragraph" style:parent-style-name="Table_20_Contents">
      <style:paragraph-properties fo:margin-left="-1cm" fo:margin-right="0cm" fo:text-align="center" style:justify-single-word="false" fo:hyphenation-ladder-count="no-limit" fo:text-indent="0cm" style:auto-text-indent="false" text:number-lines="false" text:line-number="0"/>
      <style:text-properties style:font-name="Arial" fo:font-size="12pt" fo:font-weight="bold" officeooo:rsid="02e30ede" officeooo:paragraph-rsid="00e2883f" style:font-size-asian="12pt" style:font-weight-asian="bold" style:font-size-complex="12pt" style:font-weight-complex="bold" fo:hyphenate="false" fo:hyphenation-remain-char-count="2" fo:hyphenation-push-char-count="2"/>
    </style:style>
    <style:style style:name="P427" style:family="paragraph" style:parent-style-name="Table_20_Contents">
      <style:paragraph-properties fo:margin-left="-1cm" fo:margin-right="0cm" fo:text-align="center" style:justify-single-word="false" fo:hyphenation-ladder-count="no-limit" fo:text-indent="0cm" style:auto-text-indent="false" text:number-lines="false" text:line-number="0"/>
      <style:text-properties style:font-name="Arial" fo:font-size="12pt" fo:font-weight="bold" officeooo:rsid="02e30ede" officeooo:paragraph-rsid="00e38157" style:font-size-asian="12pt" style:font-weight-asian="bold" style:font-size-complex="12pt" style:font-weight-complex="bold" fo:hyphenate="false" fo:hyphenation-remain-char-count="2" fo:hyphenation-push-char-count="2"/>
    </style:style>
    <style:style style:name="P428" style:family="paragraph" style:parent-style-name="Table_20_Contents">
      <style:paragraph-properties fo:margin-left="-1cm" fo:margin-right="0cm" fo:text-align="center" style:justify-single-word="false" fo:hyphenation-ladder-count="no-limit" fo:text-indent="0cm" style:auto-text-indent="false" text:number-lines="false" text:line-number="0"/>
      <style:text-properties style:font-name="Arial" fo:font-size="12pt" fo:font-weight="bold" officeooo:rsid="02e30ede" officeooo:paragraph-rsid="00e4da63" style:font-size-asian="12pt" style:font-weight-asian="bold" style:font-size-complex="12pt" style:font-weight-complex="bold" fo:hyphenate="false" fo:hyphenation-remain-char-count="2" fo:hyphenation-push-char-count="2"/>
    </style:style>
    <style:style style:name="P429" style:family="paragraph" style:parent-style-name="Table_20_Contents">
      <style:paragraph-properties fo:margin-left="-1cm" fo:margin-right="0cm" fo:text-align="center" style:justify-single-word="false" fo:hyphenation-ladder-count="no-limit" fo:text-indent="0cm" style:auto-text-indent="false" text:number-lines="false" text:line-number="0"/>
      <style:text-properties style:font-name="Arial" fo:font-size="12pt" fo:font-weight="bold" officeooo:rsid="02e30ede" officeooo:paragraph-rsid="00e6aba4" style:font-size-asian="12pt" style:font-weight-asian="bold" style:font-size-complex="12pt" style:font-weight-complex="bold" fo:hyphenate="false" fo:hyphenation-remain-char-count="2" fo:hyphenation-push-char-count="2"/>
    </style:style>
    <style:style style:name="P430" style:family="paragraph" style:parent-style-name="Table_20_Contents">
      <style:paragraph-properties fo:margin-top="0cm" fo:margin-bottom="0.199cm" loext:contextual-spacing="false" fo:text-align="justify" style:justify-single-word="false"/>
      <style:text-properties fo:color="#000000" style:font-name="Arial" fo:font-size="10.5pt" fo:font-weight="normal" officeooo:rsid="00a55b7c" officeooo:paragraph-rsid="00f0b267" fo:background-color="transparent" style:font-name-asian="Times New Roman" style:font-size-asian="10.5pt" style:font-weight-asian="normal" style:font-size-complex="10.5pt" style:font-weight-complex="normal"/>
    </style:style>
    <style:style style:name="P431" style:family="paragraph" style:parent-style-name="Table_20_Contents">
      <style:paragraph-properties fo:margin-top="0cm" fo:margin-bottom="0.199cm" loext:contextual-spacing="false" fo:text-align="justify" style:justify-single-word="false"/>
      <style:text-properties fo:color="#000000" style:font-name="Arial" fo:font-size="10.5pt" fo:font-weight="normal" officeooo:rsid="00a67900" officeooo:paragraph-rsid="00f0b267" fo:background-color="transparent" style:font-name-asian="Times New Roman" style:font-size-asian="10.5pt" style:font-weight-asian="normal" style:font-size-complex="10.5pt" style:font-weight-complex="normal"/>
    </style:style>
    <style:style style:name="P432" style:family="paragraph" style:parent-style-name="Table_20_Contents">
      <style:paragraph-properties fo:margin-top="0cm" fo:margin-bottom="0.199cm" loext:contextual-spacing="false" fo:text-align="justify" style:justify-single-word="false"/>
      <style:text-properties fo:color="#000000" style:font-name="Arial" fo:font-size="10.5pt" fo:font-weight="normal" officeooo:rsid="00c86e92" officeooo:paragraph-rsid="00f0b267" fo:background-color="transparent" style:font-name-asian="Times New Roman" style:font-size-asian="10.5pt" style:font-weight-asian="normal" style:font-size-complex="10.5pt" style:font-weight-complex="normal"/>
    </style:style>
    <style:style style:name="P433" style:family="paragraph" style:parent-style-name="Text_20_body">
      <style:paragraph-properties fo:text-align="justify" style:justify-single-word="false"/>
      <style:text-properties style:use-window-font-color="true" style:font-name="Arial" fo:font-size="11pt" fo:language="pt" fo:country="BR" officeooo:rsid="003db3e4" officeooo:paragraph-rsid="00f4b6aa" style:letter-kerning="true" style:font-name-asian="Arial Unicode MS" style:font-size-asian="11pt" style:language-asian="zh" style:country-asian="CN" style:font-name-complex="Tahoma1" style:font-size-complex="11pt" style:language-complex="zxx" style:country-complex="none"/>
    </style:style>
    <style:style style:name="P434" style:family="paragraph" style:parent-style-name="Text_20_body">
      <style:paragraph-properties fo:text-align="justify" style:justify-single-word="false"/>
      <style:text-properties style:font-name="Arial" fo:font-size="11pt" officeooo:paragraph-rsid="00f4b6aa" style:font-size-asian="11pt" style:font-size-complex="11pt"/>
    </style:style>
    <style:style style:name="P435" style:family="paragraph" style:parent-style-name="Text_20_body">
      <style:paragraph-properties fo:text-align="justify" style:justify-single-word="false"/>
      <style:text-properties style:font-name="Arial" fo:font-size="11pt" officeooo:rsid="002ecfde" officeooo:paragraph-rsid="00f4b6aa" style:font-size-asian="11pt" style:font-size-complex="11pt"/>
    </style:style>
    <style:style style:name="P436" style:family="paragraph" style:parent-style-name="Table_20_Contents">
      <style:paragraph-properties fo:margin-top="0.101cm" fo:margin-bottom="0.101cm" loext:contextual-spacing="false" fo:line-height="100%" fo:text-align="center" style:justify-single-word="false"/>
      <style:text-properties style:font-name="Arial" fo:font-size="10pt" officeooo:rsid="00d825ac" officeooo:paragraph-rsid="00d825ac" fo:background-color="transparent" style:font-size-asian="10pt" style:font-name-complex="Times New Roman" style:font-size-complex="10pt"/>
    </style:style>
    <style:style style:name="P437" style:family="paragraph" style:parent-style-name="Table_20_Contents">
      <style:paragraph-properties fo:margin-top="0.101cm" fo:margin-bottom="0.101cm" loext:contextual-spacing="false" fo:line-height="100%" fo:text-align="center" style:justify-single-word="false"/>
      <style:text-properties style:font-name="Arial" fo:font-size="10pt" officeooo:rsid="00f0b267" officeooo:paragraph-rsid="00f0b267" fo:background-color="transparent" style:font-size-asian="10pt" style:font-name-complex="Times New Roman" style:font-size-complex="10pt"/>
    </style:style>
    <style:style style:name="P438" style:family="paragraph" style:parent-style-name="Standard" style:master-page-name="Standard">
      <style:paragraph-properties fo:margin-left="-0.318cm" fo:margin-right="0cm" fo:text-align="center" style:justify-single-word="false" fo:text-indent="0cm" style:auto-text-indent="false" style:page-number="auto" fo:break-before="page">
        <style:tab-stops>
          <style:tab-stop style:position="0cm"/>
        </style:tab-stops>
      </style:paragraph-properties>
      <style:text-properties style:font-name="Arial" fo:font-size="9pt" fo:language="none" fo:country="none" officeooo:paragraph-rsid="00ecc54c" style:font-size-asian="9pt" style:language-asian="none" style:country-asian="none" style:font-name-complex="Arial" style:font-size-complex="9pt"/>
    </style:style>
    <style:style style:name="P439" style:family="paragraph" style:parent-style-name="Standard">
      <style:text-properties officeooo:paragraph-rsid="005892ab"/>
    </style:style>
    <style:style style:name="P440" style:family="paragraph" style:parent-style-name="Standard" style:list-style-name="L2">
      <style:paragraph-properties fo:margin-top="0cm" fo:margin-bottom="0.21cm" loext:contextual-spacing="false" fo:line-height="150%" fo:text-align="justify" style:justify-single-word="false"/>
      <style:text-properties style:font-name="Arial" officeooo:paragraph-rsid="005892ab"/>
    </style:style>
    <style:style style:name="P441" style:family="paragraph" style:parent-style-name="Standard" style:list-style-name="L3">
      <style:paragraph-properties fo:margin-top="0cm" fo:margin-bottom="0.21cm" loext:contextual-spacing="false" fo:line-height="150%" fo:text-align="justify" style:justify-single-word="false"/>
      <style:text-properties fo:color="#000000" style:font-name="Arial" fo:font-size="11pt" fo:font-weight="normal" officeooo:paragraph-rsid="005892ab" style:font-size-asian="11pt" style:font-weight-asian="normal" style:font-name-complex="Arial" style:font-size-complex="11pt" style:font-weight-complex="normal"/>
    </style:style>
    <style:style style:name="P442" style:family="paragraph" style:parent-style-name="Standard" style:list-style-name="L5">
      <style:paragraph-properties fo:margin-top="0cm" fo:margin-bottom="0.21cm" loext:contextual-spacing="false" fo:line-height="150%" fo:text-align="justify" style:justify-single-word="false"/>
      <style:text-properties fo:color="#000000" style:font-name="Arial" fo:font-size="11pt" officeooo:paragraph-rsid="005892ab" style:font-size-asian="11pt" style:font-name-complex="Arial" style:font-size-complex="11pt"/>
    </style:style>
    <style:style style:name="P443" style:family="paragraph" style:parent-style-name="Standard" style:list-style-name="L5">
      <style:paragraph-properties fo:margin-top="0cm" fo:margin-bottom="0.21cm" loext:contextual-spacing="false" fo:line-height="150%" fo:text-align="justify" style:justify-single-word="false"/>
      <style:text-properties fo:color="#000000" style:font-name="Arial" fo:font-size="11pt" officeooo:rsid="006922a5" officeooo:paragraph-rsid="005892ab" style:font-size-asian="11pt" style:font-name-complex="Arial" style:font-size-complex="11pt"/>
    </style:style>
    <style:style style:name="P444" style:family="paragraph" style:parent-style-name="Standard" style:list-style-name="L3">
      <style:paragraph-properties fo:margin-top="0cm" fo:margin-bottom="0.21cm" loext:contextual-spacing="false" fo:line-height="150%" fo:text-align="justify" style:justify-single-word="false"/>
      <style:text-properties fo:color="#000000" fo:font-size="11pt" fo:font-weight="normal" officeooo:paragraph-rsid="005892ab" style:font-size-asian="11pt" style:font-weight-asian="normal" style:font-size-complex="11pt" style:font-weight-complex="normal"/>
    </style:style>
    <style:style style:name="P445" style:family="paragraph" style:parent-style-name="Standard" style:list-style-name="L2">
      <style:paragraph-properties fo:margin-top="0cm" fo:margin-bottom="0cm" loext:contextual-spacing="false" fo:line-height="150%" fo:text-align="justify" style:justify-single-word="false"/>
      <style:text-properties fo:color="#000000" style:font-name="Arial" fo:font-size="11pt" officeooo:rsid="002da8a7" officeooo:paragraph-rsid="005892ab" style:font-size-asian="11pt" style:font-name-complex="Arial" style:font-size-complex="11pt"/>
    </style:style>
    <style:style style:name="P446" style:family="paragraph" style:parent-style-name="Standard" style:list-style-name="L6">
      <style:paragraph-properties fo:margin-top="0cm" fo:margin-bottom="0cm" loext:contextual-spacing="false" fo:line-height="150%" fo:text-align="justify" style:justify-single-word="false"/>
      <style:text-properties fo:color="#000000" style:font-name="Arial" fo:font-size="11pt" officeooo:rsid="0072cec5" officeooo:paragraph-rsid="005892ab" style:font-size-asian="11pt" style:font-name-complex="Arial" style:font-size-complex="11pt"/>
    </style:style>
    <style:style style:name="P447" style:family="paragraph" style:parent-style-name="Standard" style:list-style-name="L6">
      <style:paragraph-properties fo:margin-top="0cm" fo:margin-bottom="0cm" loext:contextual-spacing="false" fo:line-height="150%" fo:text-align="justify" style:justify-single-word="false"/>
      <style:text-properties fo:color="#000000" style:font-name="Arial" fo:font-size="11pt" fo:font-weight="bold" officeooo:rsid="0072cec5" officeooo:paragraph-rsid="005892ab" style:font-size-asian="11pt" style:font-weight-asian="bold" style:font-name-complex="Arial" style:font-size-complex="11pt" style:font-weight-complex="bold"/>
    </style:style>
    <style:style style:name="P448" style:family="paragraph" style:parent-style-name="Standard" style:list-style-name="L2">
      <style:paragraph-properties fo:margin-top="0cm" fo:margin-bottom="0cm" loext:contextual-spacing="false" fo:line-height="150%" fo:text-align="justify" style:justify-single-word="false"/>
      <style:text-properties style:font-name="Arial" fo:font-size="11pt" officeooo:rsid="002da8a7" officeooo:paragraph-rsid="005892ab" style:font-size-asian="11pt" style:font-size-complex="11pt"/>
    </style:style>
    <style:style style:name="P449" style:family="paragraph" style:parent-style-name="Standard_20__28_user_29_">
      <style:paragraph-properties fo:margin-top="0cm" fo:margin-bottom="0.21cm" loext:contextual-spacing="false" style:line-height-at-least="0.42cm" fo:text-align="start" style:justify-single-word="false"/>
      <style:text-properties fo:color="#000000" style:font-name="Arial" fo:font-size="11pt" fo:font-weight="bold" officeooo:rsid="00ff3d4b" officeooo:paragraph-rsid="005892ab" style:font-size-asian="11pt" style:font-weight-asian="bold" style:font-size-complex="11pt"/>
    </style:style>
    <style:style style:name="P450" style:family="paragraph" style:parent-style-name="Text_20_body_20__28_user_29_" style:list-style-name="L3">
      <style:paragraph-properties fo:margin-top="0cm" fo:margin-bottom="0.21cm" loext:contextual-spacing="false" fo:line-height="150%"/>
      <style:text-properties fo:color="#000000" style:font-name="Arial" fo:font-size="11pt" fo:font-weight="normal" officeooo:rsid="01a30b84" officeooo:paragraph-rsid="005892ab" style:font-size-asian="11pt" style:font-weight-asian="normal" style:font-name-complex="Arial" style:font-size-complex="11pt" style:font-weight-complex="normal"/>
    </style:style>
    <style:style style:name="P451" style:family="paragraph" style:parent-style-name="Table_20_Contents" style:list-style-name="L7" style:master-page-name="">
      <loext:graphic-properties draw:fill="none"/>
      <style:paragraph-properties fo:margin-left="0cm" fo:margin-right="0cm" fo:text-align="justify" style:justify-single-word="false" fo:hyphenation-ladder-count="no-limit" fo:text-indent="0cm" style:auto-text-indent="false" style:page-number="auto" fo:background-color="transparent" text:number-lines="false" text:line-number="0"/>
      <style:text-properties fo:color="#000000" style:text-position="0% 100%" style:font-name="Arial" fo:font-size="11pt" fo:font-weight="normal" officeooo:rsid="029f9c65" officeooo:paragraph-rsid="005892ab" fo:background-color="transparent" style:font-name-asian="Times New Roman" style:font-size-asian="11pt" style:font-weight-asian="normal" style:font-name-complex="Times New Roman" style:font-size-complex="11pt" style:font-weight-complex="normal" fo:hyphenate="false" fo:hyphenation-remain-char-count="2" fo:hyphenation-push-char-count="2"/>
    </style:style>
    <style:style style:name="P452" style:family="paragraph" style:parent-style-name="Text_20_body_20_indent" style:list-style-name="L4">
      <style:paragraph-properties fo:margin-top="0cm" fo:margin-bottom="0.21cm" loext:contextual-spacing="false" fo:line-height="150%">
        <style:tab-stops>
          <style:tab-stop style:position="2.251cm"/>
        </style:tab-stops>
      </style:paragraph-properties>
      <style:text-properties fo:color="#000000" style:font-name="Arial" fo:font-size="11pt" fo:font-weight="normal" officeooo:paragraph-rsid="005892ab" style:font-size-asian="11pt" style:font-weight-asian="normal" style:font-name-complex="Arial" style:font-size-complex="11pt" style:font-style-complex="italic" style:font-weight-complex="normal"/>
    </style:style>
    <style:style style:name="P453" style:family="paragraph" style:parent-style-name="Text_20_body_20_indent" style:list-style-name="L4">
      <style:paragraph-properties fo:margin-top="0cm" fo:margin-bottom="0.21cm" loext:contextual-spacing="false" fo:line-height="150%">
        <style:tab-stops>
          <style:tab-stop style:position="2.251cm"/>
        </style:tab-stops>
      </style:paragraph-properties>
      <style:text-properties fo:color="#000000" style:font-name="Arial" fo:font-size="11pt" fo:font-weight="normal" officeooo:rsid="008e90ac" officeooo:paragraph-rsid="005892ab" style:font-size-asian="11pt" style:font-weight-asian="normal" style:font-name-complex="Arial" style:font-size-complex="11pt" style:font-style-complex="italic" style:font-weight-complex="normal"/>
    </style:style>
    <style:style style:name="P454" style:family="paragraph" style:parent-style-name="Heading_20_1">
      <style:paragraph-properties fo:break-before="page"/>
    </style:style>
    <style:style style:name="P455" style:family="paragraph" style:parent-style-name="Heading_20_1" style:master-page-name="">
      <style:paragraph-properties fo:text-align="justify" style:justify-single-word="false" style:page-number="auto" fo:break-before="auto" fo:break-after="auto" style:writing-mode="lr-tb"/>
      <style:text-properties style:font-name="Arial" fo:font-size="11pt" officeooo:paragraph-rsid="00f4b6aa" style:font-size-asian="11pt" style:font-size-complex="11pt"/>
    </style:style>
    <style:style style:name="P456" style:family="paragraph" style:parent-style-name="Parágrafo_20_da_20_Lista" style:list-style-name="WW8Num8">
      <style:paragraph-properties fo:margin-left="0cm" fo:margin-right="0cm" fo:margin-top="0cm" fo:margin-bottom="0.21cm" loext:contextual-spacing="false" fo:line-height="150%" fo:text-align="justify" style:justify-single-word="false" fo:text-indent="0cm" style:auto-text-indent="false"/>
      <style:text-properties officeooo:paragraph-rsid="005892ab"/>
    </style:style>
    <style:style style:name="P457" style:family="paragraph" style:parent-style-name="Parágrafo_20_da_20_Lista" style:list-style-name="L1">
      <style:paragraph-properties fo:margin-top="0cm" fo:margin-bottom="0cm" loext:contextual-spacing="false" fo:line-height="150%" fo:text-align="justify" style:justify-single-word="false"/>
      <style:text-properties officeooo:paragraph-rsid="005892ab"/>
    </style:style>
    <style:style style:name="P458" style:family="paragraph" style:parent-style-name="Parágrafo_20_da_20_Lista" style:list-style-name="L1">
      <style:paragraph-properties fo:margin-top="0cm" fo:margin-bottom="0.21cm" loext:contextual-spacing="false" fo:line-height="150%" fo:text-align="justify" style:justify-single-word="false"/>
      <style:text-properties officeooo:paragraph-rsid="005892ab"/>
    </style:style>
    <style:style style:name="P459" style:family="paragraph" style:parent-style-name="Parágrafo_20_da_20_Lista" style:list-style-name="L1">
      <style:paragraph-properties fo:margin-top="0cm" fo:margin-bottom="0.21cm" loext:contextual-spacing="false" fo:line-height="150%" fo:text-align="justify" style:justify-single-word="false"/>
      <style:text-properties style:font-name="Arial" fo:font-size="11pt" officeooo:rsid="0024e1ad" officeooo:paragraph-rsid="005892ab" style:font-size-asian="11pt" style:font-size-complex="11pt"/>
    </style:style>
    <style:style style:name="P460" style:family="paragraph" style:parent-style-name="Heading_20_2">
      <style:paragraph-properties fo:text-align="justify" style:justify-single-word="false"/>
      <style:text-properties style:font-name="Arial" fo:font-size="11pt" officeooo:paragraph-rsid="00f4b6aa" style:font-size-asian="11pt" style:font-size-complex="11pt"/>
    </style:style>
    <style:style style:name="P461" style:family="paragraph" style:parent-style-name="Heading_20_2">
      <style:paragraph-properties fo:text-align="justify" style:justify-single-word="false"/>
      <style:text-properties fo:color="#0000ff" style:font-name="Arial" fo:font-size="11pt" fo:font-weight="bold" officeooo:rsid="0025f0bc" officeooo:paragraph-rsid="00f4b6aa" style:font-size-asian="11pt" style:font-weight-asian="bold" style:font-size-complex="11pt" style:font-weight-complex="bold"/>
    </style:style>
    <style:style style:name="P462" style:family="paragraph" style:parent-style-name="Heading_20_2">
      <style:paragraph-properties fo:text-align="justify" style:justify-single-word="false" style:writing-mode="lr-tb"/>
      <style:text-properties style:font-name="Arial" fo:font-size="11pt" officeooo:paragraph-rsid="00f4b6aa" style:font-size-asian="11pt" style:font-size-complex="11pt"/>
    </style:style>
    <style:style style:name="P463" style:family="paragraph" style:parent-style-name="Heading_20_2">
      <style:paragraph-properties fo:margin-top="0cm" fo:margin-bottom="0.21cm" loext:contextual-spacing="false" fo:line-height="150%" fo:text-align="justify" style:justify-single-word="false" style:writing-mode="lr-tb"/>
      <style:text-properties style:font-name="Arial" fo:font-size="11pt" officeooo:paragraph-rsid="00f4b6aa" style:font-size-asian="11pt" style:font-size-complex="11pt"/>
    </style:style>
    <style:style style:name="P464" style:family="paragraph" style:parent-style-name="Heading_20_2">
      <style:paragraph-properties fo:margin-top="0cm" fo:margin-bottom="0.21cm" loext:contextual-spacing="false" fo:line-height="150%" fo:text-align="justify" style:justify-single-word="false" style:writing-mode="lr-tb"/>
      <style:text-properties style:font-name="Arial" fo:font-size="11pt" officeooo:rsid="0025f0bc" officeooo:paragraph-rsid="00f4b6aa" style:font-size-asian="11pt" style:font-size-complex="11pt"/>
    </style:style>
    <style:style style:name="P465" style:family="paragraph" style:parent-style-name="Contents_20_1">
      <style:paragraph-properties>
        <style:tab-stops>
          <style:tab-stop style:position="17cm" style:type="right" style:leader-style="dotted" style:leader-text="."/>
        </style:tab-stops>
      </style:paragraph-properties>
    </style:style>
    <style:style style:name="P466" style:family="paragraph" style:parent-style-name="Contents_20_2">
      <style:paragraph-properties>
        <style:tab-stops>
          <style:tab-stop style:position="17cm" style:type="right" style:leader-style="dotted" style:leader-text="."/>
        </style:tab-stops>
      </style:paragraph-properties>
    </style:style>
    <style:style style:name="P467" style:family="paragraph" style:parent-style-name="Contents_20_3">
      <style:paragraph-properties>
        <style:tab-stops>
          <style:tab-stop style:position="17cm" style:type="right" style:leader-style="dotted" style:leader-text="."/>
        </style:tab-stops>
      </style:paragraph-properties>
    </style:style>
    <style:style style:name="P468" style:family="paragraph" style:parent-style-name="Text_20_body" style:master-page-name="Standard">
      <style:paragraph-properties style:page-number="auto" fo:break-before="page"/>
    </style:style>
    <style:style style:name="P469"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470" style:family="paragraph">
      <loext:graphic-properties draw:fill="solid"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471"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472" style:family="paragraph">
      <style:paragraph-properties fo:margin-left="0cm" fo:margin-right="0cm" fo:margin-top="0cm" fo:margin-bottom="0cm" fo:line-height="100%" fo:text-indent="0cm"/>
    </style:style>
    <style:style style:name="P473"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1" fo:font-size="26pt" fo:font-style="normal" fo:text-shadow="none" style:text-underline-style="none" fo:font-weight="bold"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474"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475" style:family="paragraph">
      <loext:graphic-properties draw:fill="solid" draw:fill-color="#000000"/>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476"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bold" style:letter-kerning="true" style:font-name-asian="Microsoft YaHei" style:font-size-asian="18pt" style:font-style-asian="normal" style:font-weight-asian="bold" style:font-name-complex="Mangal" style:font-size-complex="18pt" style:font-style-complex="normal" style:font-weight-complex="bold" style:text-emphasize="none" style:font-relief="none" style:text-overline-style="none" style:text-overline-color="font-color"/>
    </style:style>
    <style:style style:name="P477"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bold"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478"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1" fo:font-size="15pt" fo:font-style="normal" fo:text-shadow="none" style:text-underline-style="none" fo:font-weight="bold" style:letter-kerning="true" style:font-name-asian="Microsoft YaHei" style:font-size-asian="15pt" style:font-style-asian="normal" style:font-weight-asian="bold" style:font-name-complex="Mangal" style:font-size-complex="15pt" style:font-style-complex="normal" style:font-weight-complex="bold" style:text-emphasize="none" style:font-relief="none" style:text-overline-style="none" style:text-overline-color="font-color"/>
    </style:style>
    <style:style style:name="P479"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1" fo:font-size="16pt" fo:font-style="normal" fo:text-shadow="none" style:text-underline-style="none" fo:font-weight="bold"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480" style:family="paragraph">
      <loext:graphic-properties draw:fill="none"/>
    </style:style>
    <style:style style:name="P481" style:family="paragraph">
      <loext:graphic-properties draw:fill="none"/>
      <style:paragraph-properties fo:text-align="center"/>
    </style:style>
    <style:style style:name="P482" style:family="paragraph">
      <loext:graphic-properties draw:fill="solid" draw:fill-color="#000000"/>
    </style:style>
    <style:style style:name="P483" style:family="paragraph">
      <loext:graphic-properties draw:fill="solid"/>
      <style:paragraph-properties fo:text-align="center"/>
    </style:style>
    <style:style style:name="P484" style:family="paragraph">
      <loext:graphic-properties draw:fill="none" draw:fill-color="#ffffff"/>
      <style:text-properties fo:font-size="16pt" style:font-size-asian="16pt" style:font-size-complex="16pt"/>
    </style:style>
    <style:style style:name="P485" style:family="paragraph">
      <loext:graphic-properties draw:fill="none" draw:fill-color="#ffffff"/>
      <style:paragraph-properties fo:text-align="center" style:writing-mode="lr-tb"/>
    </style:style>
    <style:style style:name="T1" style:family="text">
      <style:text-properties officeooo:rsid="0019d1c0"/>
    </style:style>
    <style:style style:name="T2" style:family="text">
      <style:text-properties officeooo:rsid="0006133b"/>
    </style:style>
    <style:style style:name="T3" style:family="text">
      <style:text-properties officeooo:rsid="0006133b" style:font-weight-complex="bold"/>
    </style:style>
    <style:style style:name="T4" style:family="text">
      <style:text-properties fo:text-transform="uppercase" style:font-name="Arial" fo:font-size="9pt" style:font-size-asian="9pt" style:font-name-complex="Arial" style:font-size-complex="9pt"/>
    </style:style>
    <style:style style:name="T5" style:family="text">
      <style:text-properties fo:text-transform="uppercase" style:font-name="Arial" fo:font-size="9pt" officeooo:rsid="01d03e48" style:font-size-asian="9pt" style:font-name-complex="Arial" style:font-size-complex="9pt"/>
    </style:style>
    <style:style style:name="T6" style:family="text">
      <style:text-properties fo:text-transform="uppercase" style:font-name="Arial" style:font-name-complex="Arial"/>
    </style:style>
    <style:style style:name="T7" style:family="text">
      <style:text-properties fo:text-transform="uppercase" style:font-name="Arial" officeooo:rsid="01d03e48" style:font-name-complex="Arial"/>
    </style:style>
    <style:style style:name="T8" style:family="text">
      <style:text-properties officeooo:rsid="02c8e287"/>
    </style:style>
    <style:style style:name="T9" style:family="text">
      <style:text-properties officeooo:rsid="02ceec31"/>
    </style:style>
    <style:style style:name="T10" style:family="text">
      <style:text-properties style:font-name="Arial" fo:font-size="9pt" style:font-size-asian="9pt" style:font-name-complex="Arial"/>
    </style:style>
    <style:style style:name="T11" style:family="text">
      <style:text-properties style:font-name="Arial" fo:font-size="9pt" officeooo:rsid="023cf64e" style:font-size-asian="9pt" style:font-name-complex="Arial"/>
    </style:style>
    <style:style style:name="T12" style:family="text">
      <style:text-properties style:font-name="Arial" fo:font-size="9pt" style:font-size-asian="9pt" style:language-asian="pt" style:country-asian="BR" style:font-name-complex="Arial"/>
    </style:style>
    <style:style style:name="T13" style:family="text">
      <style:text-properties style:font-name="Arial" fo:font-size="11pt" style:font-size-asian="11pt" style:font-name-complex="Arial" style:font-size-complex="11pt"/>
    </style:style>
    <style:style style:name="T14" style:family="text">
      <style:text-properties style:font-name="Arial" fo:font-size="11pt" officeooo:rsid="001e5e54" style:font-size-asian="11pt" style:font-name-complex="Arial" style:font-size-complex="11pt"/>
    </style:style>
    <style:style style:name="T15" style:family="text">
      <style:text-properties style:font-name="Arial" fo:font-size="11pt" style:font-size-asian="11pt" style:font-size-complex="11pt"/>
    </style:style>
    <style:style style:name="T16" style:family="text">
      <style:text-properties style:font-name="Arial" fo:font-size="11pt" officeooo:rsid="0025f0bc" style:font-size-asian="11pt" style:font-size-complex="11pt"/>
    </style:style>
    <style:style style:name="T17" style:family="text">
      <style:text-properties style:font-name="Arial" fo:font-size="11pt" officeooo:rsid="0093db24" style:font-size-asian="11pt" style:font-size-complex="11pt"/>
    </style:style>
    <style:style style:name="T18" style:family="text">
      <style:text-properties style:font-name="Arial" fo:font-size="11pt" fo:font-weight="bold" style:font-size-asian="11pt" style:font-weight-asian="bold" style:font-name-complex="Arial" style:font-size-complex="11pt" style:font-weight-complex="bold"/>
    </style:style>
    <style:style style:name="T19" style:family="text">
      <style:text-properties style:font-name="Arial" fo:font-size="11pt" fo:font-weight="bold" officeooo:rsid="0020bfdc" style:font-size-asian="11pt" style:font-weight-asian="bold" style:font-name-complex="Arial" style:font-size-complex="11pt" style:font-weight-complex="bold"/>
    </style:style>
    <style:style style:name="T20" style:family="text">
      <style:text-properties style:font-name="Arial" fo:font-size="11pt" fo:font-weight="bold" officeooo:rsid="001e5e54" style:font-size-asian="11pt" style:font-weight-asian="bold" style:font-name-complex="Arial" style:font-size-complex="11pt" style:font-weight-complex="bold"/>
    </style:style>
    <style:style style:name="T21" style:family="text">
      <style:text-properties style:font-name="Arial" fo:font-size="11pt" fo:font-weight="bold" officeooo:rsid="027b9e31" style:font-size-asian="11pt" style:font-weight-asian="bold" style:font-name-complex="Arial" style:font-size-complex="11pt" style:font-weight-complex="bold"/>
    </style:style>
    <style:style style:name="T22" style:family="text">
      <style:text-properties style:font-name="Arial" fo:font-size="11pt" fo:font-weight="bold" officeooo:rsid="00bb7197" style:font-size-asian="11pt" style:font-weight-asian="bold" style:font-name-complex="Arial" style:font-size-complex="11pt" style:font-weight-complex="bold"/>
    </style:style>
    <style:style style:name="T23" style:family="text">
      <style:text-properties style:font-name="Arial" fo:font-size="11pt" fo:font-weight="bold" officeooo:rsid="010a626d" style:font-size-asian="11pt" style:font-weight-asian="bold" style:font-name-complex="Arial" style:font-size-complex="11pt" style:font-weight-complex="bold"/>
    </style:style>
    <style:style style:name="T24" style:family="text">
      <style:text-properties style:font-name="Arial" fo:font-size="11pt" fo:font-weight="bold" officeooo:rsid="00ff3d4b" style:font-size-asian="11pt" style:font-weight-asian="bold" style:font-size-complex="11pt" style:font-weight-complex="bold"/>
    </style:style>
    <style:style style:name="T25" style:family="text">
      <style:text-properties style:font-name="Arial" fo:font-size="11pt" fo:font-weight="bold" officeooo:rsid="0039e0dd" style:font-size-asian="11pt" style:font-weight-asian="bold" style:font-size-complex="11pt" style:font-weight-complex="bold"/>
    </style:style>
    <style:style style:name="T26" style:family="text">
      <style:text-properties style:font-name="Arial" fo:font-size="11pt" fo:font-weight="bold" officeooo:rsid="027b9e31" style:font-size-asian="11pt" style:font-weight-asian="bold" style:font-size-complex="11pt" style:font-weight-complex="bold"/>
    </style:style>
    <style:style style:name="T27" style:family="text">
      <style:text-properties style:font-name="Arial" fo:font-size="11pt" fo:font-weight="bold" officeooo:rsid="019b96fe" style:font-size-asian="11pt" style:font-weight-asian="bold" style:font-size-complex="11pt" style:font-weight-complex="bold"/>
    </style:style>
    <style:style style:name="T28" style:family="text">
      <style:text-properties style:font-name="Arial" fo:font-size="11pt" fo:font-weight="bold" officeooo:rsid="01a59ff5" style:font-size-asian="11pt" style:font-weight-asian="bold" style:font-size-complex="11pt" style:font-weight-complex="bold"/>
    </style:style>
    <style:style style:name="T29" style:family="text">
      <style:text-properties style:font-name="Arial" fo:font-size="11pt" officeooo:rsid="01c32bca" fo:background-color="transparent" loext:char-shading-value="0" style:font-size-asian="11pt" style:font-name-complex="Arial" style:font-size-complex="11pt"/>
    </style:style>
    <style:style style:name="T30" style:family="text">
      <style:text-properties style:font-name="Arial" fo:font-size="11pt" fo:background-color="transparent" loext:char-shading-value="0" style:font-size-asian="11pt" style:font-size-complex="11pt"/>
    </style:style>
    <style:style style:name="T31" style:family="text">
      <style:text-properties style:font-name="Arial" fo:font-size="11pt" fo:font-weight="normal" officeooo:rsid="029f9c65" style:font-size-asian="11pt" style:font-weight-asian="normal" style:font-name-complex="Times New Roman" style:font-size-complex="11pt" style:font-weight-complex="normal"/>
    </style:style>
    <style:style style:name="T32" style:family="text">
      <style:text-properties style:font-name="Arial" fo:font-size="11pt" fo:font-weight="normal" style:letter-kerning="true" style:font-name-asian="Arial Unicode MS" style:font-size-asian="11pt" style:font-weight-asian="normal" style:font-name-complex="Arial" style:font-size-complex="11pt" style:font-weight-complex="normal"/>
    </style:style>
    <style:style style:name="T33" style:family="text">
      <style:text-properties style:font-name="Arial" fo:font-size="15pt" fo:font-style="normal" fo:font-weight="normal" officeooo:rsid="02b50000" style:font-size-asian="15pt" style:font-style-asian="normal" style:font-weight-asian="normal" style:font-name-complex="Arial" style:font-size-complex="15pt" style:font-style-complex="normal" style:font-weight-complex="normal"/>
    </style:style>
    <style:style style:name="T34" style:family="text">
      <style:text-properties style:font-name="Arial" fo:font-size="15pt" fo:font-style="normal" fo:font-weight="normal" officeooo:rsid="00e43e0b" style:font-size-asian="15pt" style:font-style-asian="normal" style:font-weight-asian="normal" style:font-name-complex="Arial" style:font-size-complex="15pt" style:font-style-complex="normal" style:font-weight-complex="normal"/>
    </style:style>
    <style:style style:name="T35" style:family="text">
      <style:text-properties style:font-name="Arial" fo:font-size="15pt" fo:font-style="normal" fo:font-weight="normal" officeooo:rsid="006c9525" style:font-size-asian="15pt" style:font-style-asian="normal" style:font-weight-asian="normal" style:font-name-complex="Arial" style:font-size-complex="15pt" style:font-style-complex="normal" style:font-weight-complex="normal"/>
    </style:style>
    <style:style style:name="T36" style:family="text">
      <style:text-properties style:font-name="Arial" fo:font-size="8pt" officeooo:rsid="04b0baa6" fo:background-color="transparent" loext:char-shading-value="0" style:font-name-asian="Arial2" style:font-size-asian="8pt" style:font-name-complex="Arial2" style:font-size-complex="8pt"/>
    </style:style>
    <style:style style:name="T37" style:family="text">
      <style:text-properties style:font-name="Arial" fo:font-size="10pt" fo:font-weight="normal" officeooo:rsid="01b087e9" style:font-size-asian="10pt" style:font-weight-asian="normal" style:font-size-complex="10pt" style:font-style-complex="italic" style:font-weight-complex="normal"/>
    </style:style>
    <style:style style:name="T38" style:family="text">
      <style:text-properties style:font-name="Arial" fo:font-size="7pt" fo:font-weight="bold" officeooo:rsid="0247b10a" style:font-name-asian="Times New Roman" style:font-size-asian="7pt" style:font-weight-asian="bold" style:font-size-complex="7pt" style:font-weight-complex="bold"/>
    </style:style>
    <style:style style:name="T39" style:family="text">
      <style:text-properties style:font-name="Arial" fo:font-size="7pt" fo:font-weight="normal" officeooo:rsid="010a626d" style:font-name-asian="Times New Roman" style:font-size-asian="7pt" style:font-weight-asian="normal" style:font-size-complex="7pt" style:font-weight-complex="normal"/>
    </style:style>
    <style:style style:name="T40" style:family="text">
      <style:text-properties style:font-name="Arial" fo:font-size="7pt" fo:font-weight="normal" officeooo:rsid="0247b10a" style:font-name-asian="Times New Roman" style:font-size-asian="7pt" style:font-weight-asian="normal" style:font-size-complex="7pt" style:font-weight-complex="normal"/>
    </style:style>
    <style:style style:name="T41" style:family="text">
      <style:text-properties style:font-name="Arial" officeooo:rsid="04b0baa6" fo:background-color="transparent" loext:char-shading-value="0"/>
    </style:style>
    <style:style style:name="T42" style:family="text">
      <style:text-properties style:font-name="Arial" officeooo:rsid="0024891d" fo:background-color="transparent" loext:char-shading-value="0"/>
    </style:style>
    <style:style style:name="T43" style:family="text">
      <style:text-properties style:font-name="Arial" officeooo:rsid="04b0baa6" fo:background-color="transparent" loext:char-shading-value="0" style:font-name-asian="Arial2" style:font-name-complex="Arial2"/>
    </style:style>
    <style:style style:name="T44" style:family="text">
      <style:text-properties style:font-name="Arial" style:font-name-complex="Arial"/>
    </style:style>
    <style:style style:name="T45" style:family="text">
      <style:text-properties style:font-name="Arial" officeooo:rsid="01a30b84" style:font-name-complex="Arial"/>
    </style:style>
    <style:style style:name="T46" style:family="text">
      <style:text-properties style:font-name="Arial" fo:font-style="italic" style:font-style-asian="italic" style:font-name-complex="Arial"/>
    </style:style>
    <style:style style:name="T47" style:family="text">
      <style:text-properties style:font-name="Arial" fo:font-weight="normal" officeooo:rsid="01b087e9" style:font-weight-asian="normal" style:font-size-complex="10pt" style:font-style-complex="italic" style:font-weight-complex="normal"/>
    </style:style>
    <style:style style:name="T48" style:family="text">
      <style:text-properties style:font-name="Arial" style:letter-kerning="true" style:font-name-asian="Arial Unicode MS" style:font-name-complex="Arial"/>
    </style:style>
    <style:style style:name="T49" style:family="text">
      <style:text-properties fo:font-weight="normal" style:font-weight-asian="normal" style:font-weight-complex="normal"/>
    </style:style>
    <style:style style:name="T50" style:family="text">
      <style:text-properties fo:font-weight="normal" officeooo:rsid="0247b10a" style:font-weight-asian="normal" style:font-weight-complex="normal"/>
    </style:style>
    <style:style style:name="T51" style:family="text">
      <style:text-properties fo:font-weight="normal" officeooo:rsid="021d4a70" style:font-weight-asian="normal" style:font-weight-complex="normal"/>
    </style:style>
    <style:style style:name="T52" style:family="text">
      <style:text-properties fo:font-weight="normal" officeooo:rsid="016f7515" style:font-weight-asian="normal" style:font-weight-complex="normal"/>
    </style:style>
    <style:style style:name="T53" style:family="text">
      <style:text-properties fo:font-weight="normal" officeooo:rsid="02483c14" style:font-weight-asian="normal" style:font-weight-complex="normal"/>
    </style:style>
    <style:style style:name="T54" style:family="text">
      <style:text-properties fo:font-weight="normal" officeooo:rsid="008053bd" style:font-weight-asian="normal" style:font-weight-complex="normal"/>
    </style:style>
    <style:style style:name="T55" style:family="text">
      <style:text-properties fo:font-weight="normal" officeooo:rsid="0080b7a8" style:font-weight-asian="normal" style:font-weight-complex="normal"/>
    </style:style>
    <style:style style:name="T56" style:family="text">
      <style:text-properties fo:font-weight="normal" officeooo:rsid="00aefaf9" style:font-weight-asian="normal" style:font-weight-complex="normal"/>
    </style:style>
    <style:style style:name="T57" style:family="text">
      <style:text-properties fo:font-weight="normal" officeooo:rsid="0085c3c1" style:font-weight-asian="normal" style:font-weight-complex="normal"/>
    </style:style>
    <style:style style:name="T58" style:family="text">
      <style:text-properties fo:font-weight="normal" officeooo:rsid="00f52598" style:font-weight-asian="normal" style:font-weight-complex="normal"/>
    </style:style>
    <style:style style:name="T59" style:family="text">
      <style:text-properties fo:font-weight="normal" officeooo:rsid="007b08f0" style:font-weight-asian="normal" style:font-weight-complex="normal"/>
    </style:style>
    <style:style style:name="T60" style:family="text">
      <style:text-properties fo:font-weight="normal" officeooo:rsid="008d8dbf" style:font-weight-asian="normal" style:font-weight-complex="normal"/>
    </style:style>
    <style:style style:name="T61" style:family="text">
      <style:text-properties fo:font-weight="normal" officeooo:rsid="006ca863" style:font-weight-asian="normal" style:font-weight-complex="normal"/>
    </style:style>
    <style:style style:name="T62" style:family="text">
      <style:text-properties fo:font-weight="normal" officeooo:rsid="011469db" style:font-weight-asian="normal" style:font-weight-complex="normal"/>
    </style:style>
    <style:style style:name="T63" style:family="text">
      <style:text-properties fo:font-weight="normal" officeooo:rsid="0295f23e" style:font-weight-asian="normal" style:font-name-complex="Times New Roman" style:font-weight-complex="normal"/>
    </style:style>
    <style:style style:name="T64" style:family="text">
      <style:text-properties fo:font-weight="normal" officeooo:rsid="007b9bd8" fo:background-color="transparent" loext:char-shading-value="0" style:font-weight-asian="normal" style:font-weight-complex="normal"/>
    </style:style>
    <style:style style:name="T65" style:family="text">
      <style:text-properties fo:font-weight="normal" officeooo:rsid="003386dd" fo:background-color="transparent" loext:char-shading-value="0" style:font-weight-asian="normal" style:font-weight-complex="normal"/>
    </style:style>
    <style:style style:name="T66" style:family="text">
      <style:text-properties fo:font-weight="normal" officeooo:rsid="00f203e0" fo:background-color="transparent" loext:char-shading-value="0" style:font-weight-asian="normal" style:font-weight-complex="normal"/>
    </style:style>
    <style:style style:name="T67" style:family="text">
      <style:text-properties fo:font-weight="normal" officeooo:rsid="0080b7a8" fo:background-color="transparent" loext:char-shading-value="0" style:font-weight-asian="normal" style:font-weight-complex="normal"/>
    </style:style>
    <style:style style:name="T68" style:family="text">
      <style:text-properties fo:font-weight="normal" officeooo:rsid="008b01f8" fo:background-color="transparent" loext:char-shading-value="0" style:font-weight-asian="normal" style:font-weight-complex="normal"/>
    </style:style>
    <style:style style:name="T69" style:family="text">
      <style:text-properties fo:font-weight="normal" officeooo:rsid="00412b3b" fo:background-color="transparent" loext:char-shading-value="0" style:font-weight-asian="normal" style:font-weight-complex="normal"/>
    </style:style>
    <style:style style:name="T70" style:family="text">
      <style:text-properties fo:font-weight="normal" officeooo:rsid="003723ef" fo:background-color="transparent" loext:char-shading-value="0" style:font-weight-asian="normal" style:font-weight-complex="normal"/>
    </style:style>
    <style:style style:name="T71" style:family="text">
      <style:text-properties fo:font-weight="normal" officeooo:rsid="003911db" fo:background-color="transparent" loext:char-shading-value="0" style:font-weight-asian="normal" style:font-weight-complex="normal"/>
    </style:style>
    <style:style style:name="T72" style:family="text">
      <style:text-properties fo:font-weight="normal" officeooo:rsid="0039be55" fo:background-color="transparent" loext:char-shading-value="0" style:font-weight-asian="normal" style:font-weight-complex="normal"/>
    </style:style>
    <style:style style:name="T73" style:family="text">
      <style:text-properties fo:font-weight="normal" officeooo:rsid="003bab07" fo:background-color="transparent" loext:char-shading-value="0" style:font-weight-asian="normal" style:font-weight-complex="normal"/>
    </style:style>
    <style:style style:name="T74" style:family="text">
      <style:text-properties fo:font-weight="normal" officeooo:rsid="0063b4aa" fo:background-color="transparent" loext:char-shading-value="0" style:font-weight-asian="normal" style:font-weight-complex="normal"/>
    </style:style>
    <style:style style:name="T75" style:family="text">
      <style:text-properties fo:font-weight="normal" officeooo:rsid="0042c33d" fo:background-color="transparent" loext:char-shading-value="0" style:font-weight-asian="normal" style:font-weight-complex="normal"/>
    </style:style>
    <style:style style:name="T76" style:family="text">
      <style:text-properties fo:font-weight="normal" officeooo:rsid="0044aa47" fo:background-color="transparent" loext:char-shading-value="0" style:font-weight-asian="normal" style:font-weight-complex="normal"/>
    </style:style>
    <style:style style:name="T77" style:family="text">
      <style:text-properties fo:font-weight="normal" officeooo:rsid="01c60175" fo:background-color="transparent" loext:char-shading-value="0" style:font-weight-asian="normal" style:font-weight-complex="normal"/>
    </style:style>
    <style:style style:name="T78" style:family="text">
      <style:text-properties fo:font-weight="normal" officeooo:rsid="007b08f0" fo:background-color="transparent" loext:char-shading-value="0" style:font-weight-asian="normal" style:font-weight-complex="normal"/>
    </style:style>
    <style:style style:name="T79" style:family="text">
      <style:text-properties fo:font-weight="normal" officeooo:rsid="0026458e" fo:background-color="transparent" loext:char-shading-value="0" style:font-weight-asian="normal" style:font-weight-complex="normal"/>
    </style:style>
    <style:style style:name="T80" style:family="text">
      <style:text-properties fo:font-weight="normal" officeooo:rsid="0020f828" fo:background-color="transparent" loext:char-shading-value="0" style:font-weight-asian="normal" style:font-weight-complex="normal"/>
    </style:style>
    <style:style style:name="T81" style:family="text">
      <style:text-properties fo:font-weight="normal" officeooo:rsid="0022696f" fo:background-color="transparent" loext:char-shading-value="0" style:font-weight-asian="normal" style:font-weight-complex="normal"/>
    </style:style>
    <style:style style:name="T82" style:family="text">
      <style:text-properties fo:font-weight="normal" officeooo:rsid="0082a8ec" fo:background-color="transparent" loext:char-shading-value="0" style:font-weight-asian="normal" style:font-weight-complex="normal"/>
    </style:style>
    <style:style style:name="T83" style:family="text">
      <style:text-properties fo:font-weight="normal" officeooo:rsid="0023a308" fo:background-color="transparent" loext:char-shading-value="0" style:font-weight-asian="normal" style:font-weight-complex="normal"/>
    </style:style>
    <style:style style:name="T84" style:family="text">
      <style:text-properties fo:font-weight="normal" officeooo:rsid="0083c474" fo:background-color="transparent" loext:char-shading-value="0" style:font-weight-asian="normal" style:font-weight-complex="normal"/>
    </style:style>
    <style:style style:name="T85" style:family="text">
      <style:text-properties fo:font-weight="normal" officeooo:rsid="009e5c44" fo:background-color="transparent" loext:char-shading-value="0" style:font-weight-asian="normal" style:font-weight-complex="normal"/>
    </style:style>
    <style:style style:name="T86" style:family="text">
      <style:text-properties fo:font-weight="normal" officeooo:rsid="00840661" fo:background-color="transparent" loext:char-shading-value="0" style:font-weight-asian="normal" style:font-weight-complex="normal"/>
    </style:style>
    <style:style style:name="T87" style:family="text">
      <style:text-properties fo:font-weight="normal" officeooo:rsid="021318b3" fo:background-color="transparent" loext:char-shading-value="0" style:font-weight-asian="normal" style:font-weight-complex="normal"/>
    </style:style>
    <style:style style:name="T88" style:family="text">
      <style:text-properties fo:font-weight="normal" officeooo:rsid="00ac11d6" fo:background-color="transparent" loext:char-shading-value="0" style:font-weight-asian="normal" style:font-weight-complex="normal"/>
    </style:style>
    <style:style style:name="T89" style:family="text">
      <style:text-properties fo:font-weight="normal" officeooo:rsid="00b66ffd" fo:background-color="transparent" loext:char-shading-value="0" style:font-weight-asian="normal" style:font-weight-complex="normal"/>
    </style:style>
    <style:style style:name="T90" style:family="text">
      <style:text-properties fo:font-weight="normal" officeooo:rsid="0294bf5e" fo:background-color="transparent" loext:char-shading-value="0" style:font-name-asian="Times New Roman" style:font-weight-asian="normal" style:font-weight-complex="normal"/>
    </style:style>
    <style:style style:name="T91" style:family="text">
      <style:text-properties fo:font-weight="normal" officeooo:rsid="00bf9de1" fo:background-color="transparent" loext:char-shading-value="0" style:font-name-asian="Times New Roman" style:font-weight-asian="normal" style:font-weight-complex="normal"/>
    </style:style>
    <style:style style:name="T92" style:family="text">
      <style:text-properties fo:font-weight="normal" style:font-name-asian="Times New Roman" style:font-weight-asian="normal" style:font-weight-complex="normal"/>
    </style:style>
    <style:style style:name="T93" style:family="text">
      <style:text-properties fo:font-weight="normal" officeooo:rsid="00b2010f" style:font-name-asian="Times New Roman" style:font-weight-asian="normal" style:font-weight-complex="normal"/>
    </style:style>
    <style:style style:name="T94" style:family="text">
      <style:text-properties fo:font-weight="normal" officeooo:rsid="0294bf5e" style:font-name-asian="Times New Roman" style:font-weight-asian="normal" style:font-weight-complex="normal"/>
    </style:style>
    <style:style style:name="T95" style:family="text">
      <style:text-properties fo:font-weight="normal" officeooo:rsid="00877971" style:font-name-asian="Times New Roman" style:font-weight-asian="normal" style:font-weight-complex="normal"/>
    </style:style>
    <style:style style:name="T96" style:family="text">
      <style:text-properties fo:font-weight="normal" officeooo:rsid="00c49be7" style:font-name-asian="Times New Roman" style:font-weight-asian="normal" style:font-weight-complex="normal"/>
    </style:style>
    <style:style style:name="T97" style:family="text">
      <style:text-properties fo:font-weight="normal" officeooo:rsid="00c50e4c" style:font-name-asian="Times New Roman" style:font-weight-asian="normal" style:font-weight-complex="normal"/>
    </style:style>
    <style:style style:name="T98" style:family="text">
      <style:text-properties fo:color="#000000" style:font-name="Arial" fo:font-size="11pt" style:font-size-asian="11pt" style:font-name-complex="Arial" style:font-size-complex="11pt"/>
    </style:style>
    <style:style style:name="T99" style:family="text">
      <style:text-properties fo:color="#000000" style:font-name="Arial" fo:font-size="11pt" officeooo:rsid="001fdaa2" style:font-size-asian="11pt" style:font-name-complex="Arial" style:font-size-complex="11pt"/>
    </style:style>
    <style:style style:name="T100" style:family="text">
      <style:text-properties fo:color="#000000" style:font-name="Arial" fo:font-size="11pt" style:font-size-asian="11pt" style:font-size-complex="11pt"/>
    </style:style>
    <style:style style:name="T101" style:family="text">
      <style:text-properties fo:color="#000000" style:font-name="Arial" fo:font-size="11pt" fo:background-color="#ffffff" loext:char-shading-value="0" style:font-size-asian="11pt" style:font-name-complex="Arial" style:font-size-complex="11pt"/>
    </style:style>
    <style:style style:name="T102" style:family="text">
      <style:text-properties fo:color="#000000" style:font-name="Arial" fo:font-size="11pt" officeooo:rsid="001e5e54" fo:background-color="#ffffff" loext:char-shading-value="0" style:font-size-asian="11pt" style:font-name-complex="Arial" style:font-size-complex="11pt"/>
    </style:style>
    <style:style style:name="T103" style:family="text">
      <style:text-properties fo:color="#000000" style:font-name="Arial" fo:font-size="11pt" officeooo:rsid="001fdaa2" fo:background-color="#ffffff" loext:char-shading-value="0" style:font-size-asian="11pt" style:font-name-complex="Arial" style:font-size-complex="11pt"/>
    </style:style>
    <style:style style:name="T104" style:family="text">
      <style:text-properties fo:color="#000000" style:font-name="Arial" fo:font-size="11pt" fo:font-weight="normal" style:font-size-asian="11pt" style:font-weight-asian="normal" style:font-name-complex="Arial" style:font-size-complex="11pt"/>
    </style:style>
    <style:style style:name="T105" style:family="text">
      <style:text-properties fo:color="#000000" style:font-name="Arial" fo:font-size="11pt" fo:font-weight="normal" officeooo:rsid="009d5f86" style:font-size-asian="11pt" style:font-weight-asian="normal" style:font-name-complex="Arial" style:font-size-complex="11pt" style:font-weight-complex="normal"/>
    </style:style>
    <style:style style:name="T106" style:family="text">
      <style:text-properties fo:color="#000000" style:font-name="Arial" fo:font-size="11pt" fo:font-weight="normal" officeooo:rsid="00aefaf9" style:font-size-asian="11pt" style:font-weight-asian="normal" style:font-name-complex="Arial" style:font-size-complex="11pt" style:font-weight-complex="normal"/>
    </style:style>
    <style:style style:name="T107" style:family="text">
      <style:text-properties fo:color="#000000" style:font-name="Arial" fo:font-size="11pt" fo:font-weight="normal" officeooo:rsid="00aaf0c7" style:font-size-asian="11pt" style:font-weight-asian="normal" style:font-name-complex="Arial" style:font-size-complex="11pt" style:font-weight-complex="normal"/>
    </style:style>
    <style:style style:name="T108" style:family="text">
      <style:text-properties fo:color="#000000" style:font-name="Arial" fo:font-size="11pt" fo:font-weight="normal" officeooo:rsid="009d84fb" style:font-size-asian="11pt" style:font-weight-asian="normal" style:font-name-complex="Arial" style:font-size-complex="11pt" style:font-weight-complex="normal"/>
    </style:style>
    <style:style style:name="T109" style:family="text">
      <style:text-properties fo:color="#000000" style:font-name="Arial" fo:font-size="11pt" fo:font-weight="normal" officeooo:rsid="004a7de9" style:font-size-asian="11pt" style:font-weight-asian="normal" style:font-name-complex="Arial" style:font-size-complex="11pt" style:font-weight-complex="normal"/>
    </style:style>
    <style:style style:name="T110" style:family="text">
      <style:text-properties fo:color="#000000" style:font-name="Arial" fo:font-size="11pt" fo:font-weight="normal" officeooo:rsid="01f34a50" style:font-size-asian="11pt" style:font-weight-asian="normal" style:font-name-complex="Arial" style:font-size-complex="11pt" style:font-weight-complex="normal"/>
    </style:style>
    <style:style style:name="T111" style:family="text">
      <style:text-properties fo:color="#000000" style:font-name="Arial" fo:font-size="11pt" fo:font-weight="normal" officeooo:rsid="04b30c0d" style:font-size-asian="11pt" style:font-weight-asian="normal" style:font-name-complex="Arial" style:font-size-complex="11pt"/>
    </style:style>
    <style:style style:name="T112" style:family="text">
      <style:text-properties fo:color="#000000" style:font-name="Arial" fo:font-size="11pt" fo:font-weight="normal" officeooo:rsid="04b31939" style:font-size-asian="11pt" style:font-weight-asian="normal" style:font-name-complex="Arial" style:font-size-complex="11pt"/>
    </style:style>
    <style:style style:name="T113" style:family="text">
      <style:text-properties fo:color="#000000" style:font-name="Arial" fo:font-size="11pt" fo:font-weight="normal" officeooo:rsid="0036da5a" style:font-size-asian="11pt" style:font-weight-asian="normal" style:font-name-complex="Arial" style:font-size-complex="11pt"/>
    </style:style>
    <style:style style:name="T114" style:family="text">
      <style:text-properties fo:color="#000000" style:font-name="Arial" fo:font-size="11pt" fo:font-weight="normal" officeooo:rsid="00386e11" style:font-size-asian="11pt" style:font-weight-asian="normal" style:font-name-complex="Arial" style:font-size-complex="11pt"/>
    </style:style>
    <style:style style:name="T115" style:family="text">
      <style:text-properties fo:color="#000000" style:font-name="Arial" fo:font-size="11pt" fo:font-weight="normal" officeooo:rsid="00e7ff03" style:font-size-asian="11pt" style:font-weight-asian="normal" style:font-name-complex="Arial" style:font-size-complex="11pt"/>
    </style:style>
    <style:style style:name="T116" style:family="text">
      <style:text-properties fo:color="#000000" style:font-name="Arial" fo:font-size="11pt" fo:font-weight="normal" officeooo:rsid="000a0771" style:font-size-asian="11pt" style:font-weight-asian="normal" style:font-name-complex="Arial" style:font-size-complex="11pt"/>
    </style:style>
    <style:style style:name="T117" style:family="text">
      <style:text-properties fo:color="#000000" style:font-name="Arial" fo:font-size="11pt" fo:font-weight="normal" officeooo:rsid="00681b97" style:font-size-asian="11pt" style:font-weight-asian="normal" style:font-name-complex="Arial" style:font-size-complex="11pt"/>
    </style:style>
    <style:style style:name="T118" style:family="text">
      <style:text-properties fo:color="#000000" style:font-name="Arial" fo:font-size="11pt" fo:font-weight="normal" officeooo:rsid="02fa0525" style:font-size-asian="11pt" style:font-weight-asian="normal" style:font-name-complex="Arial" style:font-size-complex="11pt"/>
    </style:style>
    <style:style style:name="T119" style:family="text">
      <style:text-properties fo:color="#000000" style:font-name="Arial" fo:font-size="11pt" fo:font-weight="normal" officeooo:rsid="001848d5" style:font-size-asian="11pt" style:font-weight-asian="normal" style:font-name-complex="Arial" style:font-size-complex="11pt"/>
    </style:style>
    <style:style style:name="T120" style:family="text">
      <style:text-properties fo:color="#000000" style:font-name="Arial" fo:font-size="11pt" fo:font-weight="normal" officeooo:rsid="00220cb1" style:font-size-asian="11pt" style:font-weight-asian="normal" style:font-name-complex="Arial" style:font-size-complex="11pt"/>
    </style:style>
    <style:style style:name="T121" style:family="text">
      <style:text-properties fo:color="#000000" style:font-name="Arial" fo:font-size="11pt" fo:font-weight="normal" officeooo:rsid="0039271a" style:font-size-asian="11pt" style:font-weight-asian="normal" style:font-name-complex="Arial" style:font-size-complex="11pt"/>
    </style:style>
    <style:style style:name="T122" style:family="text">
      <style:text-properties fo:color="#000000" style:font-name="Arial" fo:font-size="11pt" fo:font-weight="normal" officeooo:rsid="00386e11" style:font-size-asian="11pt" style:font-weight-asian="normal" style:font-name-complex="Arial" style:font-size-complex="11pt" style:font-weight-complex="bold"/>
    </style:style>
    <style:style style:name="T123" style:family="text">
      <style:text-properties fo:color="#000000" style:font-name="Arial" fo:font-size="11pt" fo:font-weight="normal" officeooo:rsid="02da1cfd" style:font-size-asian="11pt" style:font-weight-asian="normal" style:font-name-complex="Arial" style:font-size-complex="11pt"/>
    </style:style>
    <style:style style:name="T124" style:family="text">
      <style:text-properties fo:color="#000000" style:font-name="Arial" fo:font-size="11pt" fo:font-weight="normal" style:font-name-asian="Times New Roman" style:font-size-asian="11pt" style:font-weight-asian="normal" style:font-name-complex="Arial" style:font-size-complex="11pt" style:language-complex="ar" style:country-complex="SA"/>
    </style:style>
    <style:style style:name="T125" style:family="text">
      <style:text-properties fo:color="#000000" style:font-name="Arial" fo:font-size="11pt" fo:font-weight="normal" style:font-name-asian="Times New Roman" style:font-size-asian="11pt" style:font-weight-asian="normal" style:font-name-complex="Arial" style:font-size-complex="11pt" style:language-complex="ar" style:country-complex="SA" style:font-weight-complex="normal"/>
    </style:style>
    <style:style style:name="T126" style:family="text">
      <style:text-properties fo:color="#000000" style:font-name="Arial" fo:font-size="11pt" fo:font-weight="normal" officeooo:rsid="00a8bf1c" style:font-name-asian="Times New Roman" style:font-size-asian="11pt" style:font-weight-asian="normal" style:font-name-complex="Arial" style:font-size-complex="11pt" style:language-complex="ar" style:country-complex="SA" style:font-weight-complex="normal"/>
    </style:style>
    <style:style style:name="T127" style:family="text">
      <style:text-properties fo:color="#000000" style:font-name="Arial" fo:font-size="11pt" fo:font-weight="normal" officeooo:rsid="00a8bf1c" style:font-name-asian="Times New Roman" style:font-size-asian="11pt" style:font-weight-asian="normal" style:font-name-complex="Arial" style:font-size-complex="11pt" style:language-complex="ar" style:country-complex="SA"/>
    </style:style>
    <style:style style:name="T128" style:family="text">
      <style:text-properties fo:color="#000000" style:font-name="Arial" fo:font-size="11pt" fo:font-weight="normal" fo:background-color="transparent" loext:char-shading-value="0" style:font-size-asian="11pt" style:font-weight-asian="normal" style:font-name-complex="Arial" style:font-size-complex="11pt"/>
    </style:style>
    <style:style style:name="T129" style:family="text">
      <style:text-properties fo:color="#000000" style:font-name="Arial" fo:font-size="11pt" fo:font-weight="normal" fo:background-color="transparent" loext:char-shading-value="0" style:font-size-asian="11pt" style:font-weight-asian="normal" style:font-name-complex="Arial" style:font-size-complex="11pt" style:font-weight-complex="bold"/>
    </style:style>
    <style:style style:name="T130" style:family="text">
      <style:text-properties fo:color="#000000" style:font-name="Arial" fo:font-size="11pt" fo:font-weight="normal" officeooo:rsid="04b30c0d" fo:background-color="transparent" loext:char-shading-value="0" style:font-size-asian="11pt" style:font-weight-asian="normal" style:font-name-complex="Arial" style:font-size-complex="11pt"/>
    </style:style>
    <style:style style:name="T131" style:family="text">
      <style:text-properties fo:color="#000000" style:font-name="Arial" fo:font-size="11pt" fo:font-weight="bold" style:font-size-asian="11pt" style:font-weight-asian="bold" style:font-name-complex="Arial" style:font-size-complex="11pt" style:font-weight-complex="bold"/>
    </style:style>
    <style:style style:name="T132" style:family="text">
      <style:text-properties fo:color="#000000" style:font-name="Arial" fo:font-size="11pt" fo:font-weight="bold" officeooo:rsid="001fdaa2" style:font-size-asian="11pt" style:font-weight-asian="bold" style:font-name-complex="Arial" style:font-size-complex="11pt" style:font-weight-complex="bold"/>
    </style:style>
    <style:style style:name="T133" style:family="text">
      <style:text-properties fo:color="#000000" style:font-name="Arial" fo:font-size="11pt" fo:font-weight="bold" officeooo:rsid="009d5f86" style:font-size-asian="11pt" style:font-weight-asian="bold" style:font-name-complex="Arial" style:font-size-complex="11pt" style:font-weight-complex="bold"/>
    </style:style>
    <style:style style:name="T134" style:family="text">
      <style:text-properties fo:color="#000000" style:font-name="Arial" fo:font-size="11pt" fo:font-weight="bold" style:font-name-asian="Times New Roman" style:font-size-asian="11pt" style:font-weight-asian="bold" style:font-name-complex="Arial" style:font-size-complex="11pt" style:language-complex="ar" style:country-complex="SA"/>
    </style:style>
    <style:style style:name="T135" style:family="text">
      <style:text-properties fo:color="#000000" style:font-name="Arial" fo:font-size="11pt" fo:font-weight="bold" fo:background-color="transparent" loext:char-shading-value="0" style:font-size-asian="11pt" style:font-weight-asian="bold" style:font-name-complex="Arial" style:font-size-complex="11pt" style:font-weight-complex="bold"/>
    </style:style>
    <style:style style:name="T136" style:family="text">
      <style:text-properties fo:color="#000000" style:font-name="Arial" fo:font-size="11pt" fo:font-weight="bold" officeooo:rsid="00e3e3cd" fo:background-color="transparent" loext:char-shading-value="0" style:font-size-asian="11pt" style:font-weight-asian="bold" style:font-name-complex="Arial" style:font-size-complex="11pt" style:font-weight-complex="bold"/>
    </style:style>
    <style:style style:name="T137" style:family="text">
      <style:text-properties fo:color="#000000" style:font-name="Arial" fo:font-size="11pt" fo:font-weight="bold" officeooo:rsid="0039e0dd" fo:background-color="transparent" loext:char-shading-value="0" style:font-size-asian="11pt" style:font-weight-asian="bold" style:font-name-complex="Arial" style:font-size-complex="11pt" style:font-weight-complex="bold"/>
    </style:style>
    <style:style style:name="T138" style:family="text">
      <style:text-properties fo:color="#000000" style:font-name="Arial" fo:font-size="11pt" fo:font-weight="bold" officeooo:rsid="00a80edf" fo:background-color="transparent" loext:char-shading-value="0" style:font-size-asian="11pt" style:font-weight-asian="bold" style:font-name-complex="Arial" style:font-size-complex="11pt" style:font-weight-complex="bold"/>
    </style:style>
    <style:style style:name="T139" style:family="text">
      <style:text-properties fo:color="#000000" style:font-name="Arial" fo:font-size="11pt" fo:font-weight="bold" officeooo:rsid="00dfae3a" fo:background-color="transparent" loext:char-shading-value="0" style:font-size-asian="11pt" style:font-weight-asian="bold" style:font-name-complex="Arial" style:font-size-complex="11pt" style:font-weight-complex="bold"/>
    </style:style>
    <style:style style:name="T140" style:family="text">
      <style:text-properties fo:color="#000000" style:font-name="Arial" fo:font-size="11pt" fo:font-weight="bold" officeooo:rsid="00e09174" fo:background-color="transparent" loext:char-shading-value="0" style:font-size-asian="11pt" style:font-weight-asian="bold" style:font-name-complex="Arial" style:font-size-complex="11pt" style:font-weight-complex="bold"/>
    </style:style>
    <style:style style:name="T141" style:family="text">
      <style:text-properties fo:color="#000000" style:font-name="Arial" fo:font-size="11pt" fo:font-weight="bold" officeooo:rsid="00e2883f" fo:background-color="transparent" loext:char-shading-value="0" style:font-size-asian="11pt" style:font-weight-asian="bold" style:font-name-complex="Arial" style:font-size-complex="11pt" style:font-weight-complex="bold"/>
    </style:style>
    <style:style style:name="T142" style:family="text">
      <style:text-properties fo:color="#000000" style:font-name="Arial" fo:font-size="11pt" fo:font-weight="bold" officeooo:rsid="00e38157" fo:background-color="transparent" loext:char-shading-value="0" style:font-size-asian="11pt" style:font-weight-asian="bold" style:font-name-complex="Arial" style:font-size-complex="11pt" style:font-weight-complex="bold"/>
    </style:style>
    <style:style style:name="T143" style:family="text">
      <style:text-properties fo:color="#000000" style:font-name="Arial" fo:font-size="11pt" fo:font-weight="bold" officeooo:rsid="00e4da63" fo:background-color="transparent" loext:char-shading-value="0" style:font-size-asian="11pt" style:font-weight-asian="bold" style:font-name-complex="Arial" style:font-size-complex="11pt" style:font-weight-complex="bold"/>
    </style:style>
    <style:style style:name="T144" style:family="text">
      <style:text-properties fo:color="#000000" style:font-name="Arial" fo:font-size="11pt" fo:font-weight="bold" officeooo:rsid="00df5d57" fo:background-color="transparent" loext:char-shading-value="0" style:font-size-asian="11pt" style:font-weight-asian="bold" style:font-name-complex="Arial" style:font-size-complex="11pt" style:font-weight-complex="bold"/>
    </style:style>
    <style:style style:name="T145" style:family="text">
      <style:text-properties fo:color="#000000" style:font-name="Arial" fo:font-size="11pt" style:text-underline-style="solid" style:text-underline-width="auto" style:text-underline-color="font-color" fo:font-weight="normal" style:text-underline-mode="continuous" style:text-overline-mode="continuous" style:text-line-through-mode="continuous" style:font-size-asian="11pt" style:font-weight-asian="normal" style:font-name-complex="Arial" style:font-size-complex="11pt"/>
    </style:style>
    <style:style style:name="T146" style:family="text">
      <style:text-properties fo:color="#000000" style:font-name="Arial" fo:font-size="11pt" officeooo:rsid="01c32bca" fo:background-color="transparent" loext:char-shading-value="0" style:font-size-asian="11pt" style:font-name-complex="Arial" style:font-size-complex="11pt"/>
    </style:style>
    <style:style style:name="T147" style:family="text">
      <style:text-properties fo:color="#000000" style:font-name="Arial" fo:font-size="11pt" officeooo:rsid="0211fd64" fo:background-color="transparent" loext:char-shading-value="0" style:font-size-asian="11pt" style:font-name-complex="Arial" style:font-size-complex="11pt"/>
    </style:style>
    <style:style style:name="T148" style:family="text">
      <style:text-properties fo:color="#000000" style:font-name="Arial" fo:font-size="11pt" style:font-name-asian="Times New Roman" style:font-size-asian="11pt" style:font-name-complex="Arial" style:font-size-complex="11pt" style:language-complex="ar" style:country-complex="SA"/>
    </style:style>
    <style:style style:name="T149" style:family="text">
      <style:text-properties fo:color="#000000" style:font-name="Arial" fo:font-size="11pt" officeooo:rsid="00a8bf1c" style:font-name-asian="Times New Roman" style:font-size-asian="11pt" style:font-name-complex="Arial" style:font-size-complex="11pt" style:language-complex="ar" style:country-complex="SA"/>
    </style:style>
    <style:style style:name="T150" style:family="text">
      <style:text-properties fo:color="#000000" style:font-name="Arial" fo:font-size="11pt" officeooo:rsid="01df47b9" style:font-name-asian="Times New Roman" style:font-size-asian="11pt" style:font-name-complex="Arial" style:font-size-complex="11pt" style:language-complex="ar" style:country-complex="SA"/>
    </style:style>
    <style:style style:name="T151" style:family="text">
      <style:text-properties fo:color="#000000" style:font-name="Arial" fo:font-size="11pt" style:text-underline-style="none" fo:font-weight="normal" officeooo:rsid="01749a7e" style:font-name-asian="Times New Roman" style:font-size-asian="11pt" style:font-weight-asian="normal" style:font-size-complex="11pt" style:font-weight-complex="normal"/>
    </style:style>
    <style:style style:name="T152" style:family="text">
      <style:text-properties fo:color="#000000" style:font-name="Arial" fo:font-size="11pt" style:text-underline-style="none" fo:font-weight="normal" officeooo:rsid="01749a7e" fo:background-color="transparent" loext:char-shading-value="0" style:font-name-asian="Times New Roman" style:font-size-asian="11pt" style:font-weight-asian="normal" style:font-size-complex="11pt" style:font-weight-complex="normal"/>
    </style:style>
    <style:style style:name="T153" style:family="text">
      <style:text-properties fo:color="#000000" style:font-name="Arial" fo:font-size="11pt" style:text-underline-style="none" fo:font-weight="bold" officeooo:rsid="00ca29d0" style:font-name-asian="Times New Roman" style:font-size-asian="11pt" style:font-weight-asian="bold" style:font-size-complex="11pt" style:font-weight-complex="bold"/>
    </style:style>
    <style:style style:name="T154" style:family="text">
      <style:text-properties fo:color="#000000" style:font-name="Arial" fo:font-size="11pt" style:text-underline-style="none" fo:font-weight="bold" officeooo:rsid="01749a7e" style:font-name-asian="Times New Roman" style:font-size-asian="11pt" style:font-weight-asian="bold" style:font-size-complex="11pt" style:font-weight-complex="bold"/>
    </style:style>
    <style:style style:name="T155" style:family="text">
      <style:text-properties fo:color="#000000" style:font-name="Arial" fo:font-size="11pt" style:text-underline-style="none" fo:font-weight="bold" officeooo:rsid="00ca29d0" fo:background-color="transparent" loext:char-shading-value="0" style:font-name-asian="Times New Roman" style:font-size-asian="11pt" style:font-weight-asian="bold" style:font-size-complex="11pt" style:font-weight-complex="bold"/>
    </style:style>
    <style:style style:name="T156" style:family="text">
      <style:text-properties fo:color="#000000" style:font-name="Arial" fo:font-size="11pt" style:text-underline-style="none" fo:font-weight="bold" officeooo:rsid="01749a7e" fo:background-color="transparent" loext:char-shading-value="0" style:font-name-asian="Times New Roman" style:font-size-asian="11pt" style:font-weight-asian="bold" style:font-size-complex="11pt" style:font-weight-complex="bold"/>
    </style:style>
    <style:style style:name="T157" style:family="text">
      <style:text-properties fo:color="#000000" style:font-name="Arial" fo:font-size="10pt" fo:font-style="italic" fo:font-weight="normal" style:font-size-asian="10pt" style:font-style-asian="italic" style:font-weight-asian="normal" style:font-name-complex="Arial" style:font-size-complex="10pt" style:font-style-complex="italic"/>
    </style:style>
    <style:style style:name="T158" style:family="text">
      <style:text-properties fo:color="#000000" style:font-name="Arial" fo:font-size="10pt" fo:font-style="italic" fo:font-weight="normal" style:font-name-asian="Arial" style:font-size-asian="10pt" style:font-style-asian="italic" style:font-weight-asian="normal" style:font-name-complex="Arial" style:font-size-complex="10pt" style:font-style-complex="italic"/>
    </style:style>
    <style:style style:name="T159" style:family="text">
      <style:text-properties fo:color="#000000" style:font-name="Arial" fo:font-size="10pt" fo:language="zxx" fo:country="none" style:text-underline-style="none" fo:font-weight="normal" officeooo:rsid="00aa5fc1" fo:background-color="transparent" loext:char-shading-value="0" style:font-name-asian="Times New Roman" style:font-size-asian="10pt" style:language-asian="zxx" style:country-asian="none" style:font-weight-asian="normal" style:font-name-complex="Times New Roman" style:font-size-complex="10pt" style:language-complex="zxx" style:country-complex="none" style:font-weight-complex="normal"/>
    </style:style>
    <style:style style:name="T160" style:family="text">
      <style:text-properties fo:color="#000000" style:font-name="Arial" fo:font-size="10pt" fo:language="zxx" fo:country="none" style:text-underline-style="none" fo:font-weight="normal" officeooo:rsid="00a54fc6" fo:background-color="transparent" loext:char-shading-value="0" style:font-name-asian="Times New Roman" style:font-size-asian="10pt" style:language-asian="zxx" style:country-asian="none" style:font-weight-asian="normal" style:font-name-complex="Times New Roman" style:font-size-complex="10pt" style:language-complex="zxx" style:country-complex="none" style:font-weight-complex="normal"/>
    </style:style>
    <style:style style:name="T161" style:family="text">
      <style:text-properties fo:color="#000000" style:font-name="Arial" fo:font-size="10pt" fo:language="zxx" fo:country="none" style:text-underline-style="none" fo:font-weight="normal" officeooo:rsid="00a8870b" fo:background-color="transparent" loext:char-shading-value="0" style:font-name-asian="Times New Roman" style:font-size-asian="10pt" style:language-asian="zxx" style:country-asian="none" style:font-weight-asian="normal" style:font-name-complex="Times New Roman" style:font-size-complex="10pt" style:language-complex="zxx" style:country-complex="none" style:font-weight-complex="normal"/>
    </style:style>
    <style:style style:name="T162" style:family="text">
      <style:text-properties fo:color="#000000" style:font-name="Arial" fo:font-size="10pt" fo:language="zxx" fo:country="none" style:text-underline-style="none" fo:font-weight="normal" officeooo:rsid="017cc5db" fo:background-color="transparent" loext:char-shading-value="0" style:font-name-asian="Times New Roman" style:font-size-asian="10pt" style:language-asian="zxx" style:country-asian="none" style:font-weight-asian="normal" style:font-name-complex="Times New Roman" style:font-size-complex="10pt" style:language-complex="zxx" style:country-complex="none" style:font-weight-complex="normal"/>
    </style:style>
    <style:style style:name="T163" style:family="text">
      <style:text-properties fo:color="#000000" style:font-name="Arial" fo:font-size="10pt" fo:language="zxx" fo:country="none" style:text-underline-style="none" fo:font-weight="normal" officeooo:rsid="02617b32" fo:background-color="transparent" loext:char-shading-value="0" style:font-name-asian="Times New Roman" style:font-size-asian="10pt" style:language-asian="zxx" style:country-asian="none" style:font-weight-asian="normal" style:font-name-complex="Times New Roman" style:font-size-complex="10pt" style:language-complex="zxx" style:country-complex="none" style:font-weight-complex="normal"/>
    </style:style>
    <style:style style:name="T164" style:family="text">
      <style:text-properties fo:color="#000000" style:font-name="Arial" fo:font-size="10pt" fo:language="zxx" fo:country="none" fo:font-weight="normal" officeooo:rsid="00aa5fc1" fo:background-color="#ffffff" loext:char-shading-value="0" style:font-name-asian="Times New Roman" style:font-size-asian="10pt" style:language-asian="zxx" style:country-asian="none" style:font-weight-asian="normal" style:font-name-complex="Times New Roman" style:font-size-complex="10pt" style:language-complex="zxx" style:country-complex="none" style:font-weight-complex="normal"/>
    </style:style>
    <style:style style:name="T165" style:family="text">
      <style:text-properties fo:color="#000000" style:font-name="Arial" fo:font-size="10pt" fo:language="zxx" fo:country="none" fo:font-weight="normal" officeooo:rsid="00a54fc6" fo:background-color="#ffffff" loext:char-shading-value="0" style:font-name-asian="Times New Roman" style:font-size-asian="10pt" style:language-asian="zxx" style:country-asian="none" style:font-weight-asian="normal" style:font-name-complex="Times New Roman" style:font-size-complex="10pt" style:language-complex="zxx" style:country-complex="none" style:font-weight-complex="normal"/>
    </style:style>
    <style:style style:name="T166" style:family="text">
      <style:text-properties fo:color="#000000" style:font-name="Arial" fo:font-size="10pt" fo:language="zxx" fo:country="none" fo:font-weight="normal" officeooo:rsid="00a8870b" fo:background-color="#ffffff" loext:char-shading-value="0" style:font-name-asian="Times New Roman" style:font-size-asian="10pt" style:language-asian="zxx" style:country-asian="none" style:font-weight-asian="normal" style:font-name-complex="Times New Roman" style:font-size-complex="10pt" style:language-complex="zxx" style:country-complex="none" style:font-weight-complex="normal"/>
    </style:style>
    <style:style style:name="T167" style:family="text">
      <style:text-properties fo:color="#000000" style:font-name="Arial" fo:font-size="10pt" fo:language="zxx" fo:country="none" fo:font-weight="normal" officeooo:rsid="017cc5db" fo:background-color="#ffffff" loext:char-shading-value="0" style:font-name-asian="Times New Roman" style:font-size-asian="10pt" style:language-asian="zxx" style:country-asian="none" style:font-weight-asian="normal" style:font-name-complex="Times New Roman" style:font-size-complex="10pt" style:language-complex="zxx" style:country-complex="none" style:font-weight-complex="normal"/>
    </style:style>
    <style:style style:name="T168" style:family="text">
      <style:text-properties fo:color="#000000" style:font-name="Arial" fo:font-size="10pt" fo:language="zxx" fo:country="none" fo:font-weight="normal" officeooo:rsid="02617b32" fo:background-color="#ffffff" loext:char-shading-value="0" style:font-name-asian="Times New Roman" style:font-size-asian="10pt" style:language-asian="zxx" style:country-asian="none" style:font-weight-asian="normal" style:font-name-complex="Times New Roman" style:font-size-complex="10pt" style:language-complex="zxx" style:country-complex="none" style:font-weight-complex="normal"/>
    </style:style>
    <style:style style:name="T169" style:family="text">
      <style:text-properties fo:color="#000000" style:font-name="Arial" fo:font-size="12pt" fo:font-weight="normal" officeooo:rsid="00386e11" style:font-size-asian="12pt" style:font-weight-asian="normal" style:font-name-complex="Arial" style:font-size-complex="12pt"/>
    </style:style>
    <style:style style:name="T170" style:family="text">
      <style:text-properties fo:color="#000000" style:font-name="Arial" fo:font-size="12pt" fo:font-weight="normal" officeooo:rsid="004cc6e8" style:font-size-asian="12pt" style:font-weight-asian="normal" style:font-name-complex="Arial" style:font-size-complex="12pt"/>
    </style:style>
    <style:style style:name="T171" style:family="text">
      <style:text-properties fo:color="#000000" style:font-name="Arial" fo:font-size="10.5pt" fo:font-style="normal" fo:font-weight="bold" style:font-size-asian="10.5pt" style:font-style-asian="normal" style:font-weight-asian="bold" style:font-size-complex="10.5pt" style:font-style-complex="normal" style:font-weight-complex="bold"/>
    </style:style>
    <style:style style:name="T172" style:family="text">
      <style:text-properties fo:color="#000000" style:font-name="Arial" fo:font-size="10.5pt" fo:font-style="normal" fo:font-weight="bold" officeooo:rsid="004a7de9" style:font-size-asian="10.5pt" style:font-style-asian="normal" style:font-weight-asian="bold" style:font-name-complex="Arial" style:font-size-complex="10.5pt" style:font-style-complex="normal" style:font-weight-complex="bold"/>
    </style:style>
    <style:style style:name="T173" style:family="text">
      <style:text-properties fo:color="#000000" style:font-name="Arial" fo:font-weight="bold" officeooo:rsid="00e38157" fo:background-color="transparent" loext:char-shading-value="0" style:font-size-asian="11pt" style:font-weight-asian="bold" style:font-name-complex="Arial" style:font-weight-complex="bold"/>
    </style:style>
    <style:style style:name="T174" style:family="text">
      <style:text-properties fo:color="#000000" style:font-name="Arial" fo:font-weight="bold" officeooo:rsid="00eac6eb" fo:background-color="transparent" loext:char-shading-value="0" style:font-size-asian="11pt" style:font-weight-asian="bold" style:font-name-complex="Arial" style:font-weight-complex="bold"/>
    </style:style>
    <style:style style:name="T175" style:family="text">
      <style:text-properties fo:color="#000000" fo:font-size="11pt" fo:font-weight="bold" officeooo:rsid="002a8283" style:font-size-asian="11pt" style:font-weight-asian="bold" style:font-name-complex="Arial" style:font-size-complex="11pt" style:font-weight-complex="bold"/>
    </style:style>
    <style:style style:name="T176" style:family="text">
      <style:text-properties fo:color="#000000" fo:font-size="11pt" fo:font-weight="bold" officeooo:rsid="00ff3d4b" style:font-size-asian="11pt" style:font-weight-asian="bold" style:font-size-complex="11pt" style:font-weight-complex="bold"/>
    </style:style>
    <style:style style:name="T177" style:family="text">
      <style:text-properties fo:color="#000000" fo:font-size="11pt" fo:font-weight="bold" officeooo:rsid="00292b8f" style:font-size-asian="11pt" style:font-weight-asian="bold" style:font-size-complex="11pt" style:font-weight-complex="bold"/>
    </style:style>
    <style:style style:name="T178" style:family="text">
      <style:text-properties fo:color="#000000" fo:font-size="11pt" officeooo:rsid="002a8283" style:font-size-asian="11pt" style:font-name-complex="Arial" style:font-size-complex="11pt"/>
    </style:style>
    <style:style style:name="T179" style:family="text">
      <style:text-properties fo:color="#000000" fo:font-size="11pt" officeooo:rsid="00e9832d" style:font-size-asian="11pt" style:font-name-complex="Arial" style:font-size-complex="11pt"/>
    </style:style>
    <style:style style:name="T180" style:family="text">
      <style:text-properties fo:color="#000000" fo:font-size="11pt" officeooo:rsid="002a85b2" style:font-size-asian="11pt" style:font-name-complex="Arial" style:font-size-complex="11pt"/>
    </style:style>
    <style:style style:name="T181" style:family="text">
      <style:text-properties fo:color="#000000" fo:font-size="11pt" officeooo:rsid="00f02684" style:font-size-asian="11pt" style:font-name-complex="Arial" style:font-size-complex="11pt"/>
    </style:style>
    <style:style style:name="T182" style:family="text">
      <style:text-properties fo:color="#000000" fo:font-size="11pt" officeooo:rsid="0180a288" style:font-size-asian="11pt" style:font-name-complex="Arial" style:font-size-complex="11pt"/>
    </style:style>
    <style:style style:name="T183" style:family="text">
      <style:text-properties fo:color="#000000" fo:font-size="11pt" officeooo:rsid="00d39a26" style:font-size-asian="11pt" style:font-size-complex="11pt"/>
    </style:style>
    <style:style style:name="T184" style:family="text">
      <style:text-properties fo:color="#000000" style:text-line-through-style="none" style:text-line-through-type="none" style:font-name="Arial" fo:font-size="11pt" fo:font-weight="normal" fo:background-color="transparent" loext:char-shading-value="0" style:font-size-asian="11pt" style:font-weight-asian="normal" style:font-name-complex="Arial" style:font-size-complex="11pt"/>
    </style:style>
    <style:style style:name="T185" style:family="text">
      <style:text-properties fo:color="#000000" style:text-line-through-style="none" style:text-line-through-type="none" style:font-name="Arial" fo:font-size="11pt" fo:font-weight="normal" style:font-size-asian="11pt" style:font-weight-asian="normal" style:font-name-complex="Arial" style:font-size-complex="11pt"/>
    </style:style>
    <style:style style:name="T186" style:family="text">
      <style:text-properties fo:color="#000000" style:text-line-through-style="none" style:text-line-through-type="none" style:text-underline-style="none"/>
    </style:style>
    <style:style style:name="T187" style:family="text">
      <style:text-properties fo:color="#000000" style:text-line-through-style="none" style:text-line-through-type="none" style:text-underline-style="none" officeooo:rsid="032a0f6f"/>
    </style:style>
    <style:style style:name="T188" style:family="text">
      <style:text-properties fo:color="#000000" style:text-line-through-style="none" style:text-line-through-type="none" style:text-underline-style="none" officeooo:rsid="001ba05d"/>
    </style:style>
    <style:style style:name="T189" style:family="text">
      <style:text-properties fo:color="#000000" style:font-name="Arial4" fo:font-size="11pt" fo:font-weight="normal" fo:background-color="transparent" loext:char-shading-value="0" style:font-size-asian="11pt" style:font-weight-asian="normal" style:font-name-complex="Arial" style:font-size-complex="11pt"/>
    </style:style>
    <style:style style:name="T190" style:family="text">
      <style:text-properties fo:color="#000000" style:font-name="Arial4" fo:font-size="11pt" fo:font-weight="normal" officeooo:rsid="04b30c0d" fo:background-color="transparent" loext:char-shading-value="0" style:font-size-asian="11pt" style:font-weight-asian="normal" style:font-name-complex="Arial" style:font-size-complex="11pt"/>
    </style:style>
    <style:style style:name="T191" style:family="text">
      <style:text-properties fo:color="#000000" fo:font-weight="bold" style:font-weight-asian="bold" style:font-name-complex="Arial" style:font-weight-complex="bold"/>
    </style:style>
    <style:style style:name="T192" style:family="text">
      <style:text-properties fo:color="#000000" fo:font-weight="bold" officeooo:rsid="00a80edf" style:font-weight-asian="bold" style:font-name-complex="Arial" style:font-size-complex="11pt" style:font-weight-complex="bold"/>
    </style:style>
    <style:style style:name="T193" style:family="text">
      <style:text-properties fo:color="#000000" fo:font-weight="bold" style:font-weight-asian="bold" style:font-weight-complex="bold"/>
    </style:style>
    <style:style style:name="T194" style:family="text">
      <style:text-properties fo:color="#000000" fo:font-weight="bold" officeooo:rsid="00ca29d0" style:font-weight-asian="bold" style:font-weight-complex="bold"/>
    </style:style>
    <style:style style:name="T195" style:family="text">
      <style:text-properties fo:color="#000000" fo:font-weight="bold" officeooo:rsid="01749a7e" style:font-weight-asian="bold" style:font-weight-complex="bold"/>
    </style:style>
    <style:style style:name="T196" style:family="text">
      <style:text-properties fo:color="#000000" fo:font-weight="bold" officeooo:rsid="00e3e3cd" style:font-weight-asian="bold"/>
    </style:style>
    <style:style style:name="T197" style:family="text">
      <style:text-properties fo:color="#000000" fo:font-weight="bold" officeooo:rsid="0263759e" style:font-weight-asian="bold"/>
    </style:style>
    <style:style style:name="T198" style:family="text">
      <style:text-properties fo:color="#000000" style:font-name-complex="Arial"/>
    </style:style>
    <style:style style:name="T199" style:family="text">
      <style:text-properties fo:color="#000000" officeooo:rsid="00eb1830" style:font-name-complex="Arial"/>
    </style:style>
    <style:style style:name="T200" style:family="text">
      <style:text-properties fo:color="#000000" officeooo:rsid="002dfa23" style:font-name-complex="Arial"/>
    </style:style>
    <style:style style:name="T201" style:family="text">
      <style:text-properties fo:color="#000000" officeooo:rsid="008d8dbf" style:font-name-complex="Arial"/>
    </style:style>
    <style:style style:name="T202" style:family="text">
      <style:text-properties fo:color="#000000" officeooo:rsid="00a057b0" style:font-name-complex="Arial"/>
    </style:style>
    <style:style style:name="T203" style:family="text">
      <style:text-properties fo:color="#000000" style:font-name-complex="Arial" style:font-style-complex="italic"/>
    </style:style>
    <style:style style:name="T204" style:family="text">
      <style:text-properties fo:color="#000000" officeooo:rsid="00b21f5d" style:font-name-complex="Arial" style:font-style-complex="italic"/>
    </style:style>
    <style:style style:name="T205" style:family="text">
      <style:text-properties fo:color="#000000" officeooo:rsid="00b19be2" style:font-name-complex="Arial" style:font-style-complex="italic"/>
    </style:style>
    <style:style style:name="T206" style:family="text">
      <style:text-properties fo:color="#000000" officeooo:rsid="00fb7d1f" style:font-name-complex="Arial" style:font-style-complex="italic"/>
    </style:style>
    <style:style style:name="T207" style:family="text">
      <style:text-properties fo:color="#000000" officeooo:rsid="00ba3caf"/>
    </style:style>
    <style:style style:name="T208" style:family="text">
      <style:text-properties fo:color="#000000" officeooo:rsid="00ff3d4b"/>
    </style:style>
    <style:style style:name="T209" style:family="text">
      <style:text-properties fo:color="#000000" officeooo:rsid="01335b68"/>
    </style:style>
    <style:style style:name="T210" style:family="text">
      <style:text-properties fo:color="#000000" officeooo:rsid="008e90ac"/>
    </style:style>
    <style:style style:name="T211" style:family="text">
      <style:text-properties fo:color="#000000" fo:font-weight="normal" style:font-weight-asian="normal" style:font-weight-complex="normal"/>
    </style:style>
    <style:style style:name="T212" style:family="text">
      <style:text-properties fo:color="#000000" fo:font-weight="normal" officeooo:rsid="0105dfa0" style:font-weight-asian="normal" style:font-weight-complex="normal"/>
    </style:style>
    <style:style style:name="T213" style:family="text">
      <style:text-properties fo:color="#000000" fo:font-weight="normal" officeooo:rsid="0106a240" style:font-weight-asian="normal" style:font-weight-complex="normal"/>
    </style:style>
    <style:style style:name="T214" style:family="text">
      <style:text-properties fo:color="#000000" fo:font-weight="normal" officeooo:rsid="0113bbc5" style:font-weight-asian="normal" style:font-weight-complex="normal"/>
    </style:style>
    <style:style style:name="T215" style:family="text">
      <style:text-properties fo:color="#000000" fo:font-weight="normal" officeooo:rsid="02272bb8" style:font-weight-asian="normal" style:font-weight-complex="normal"/>
    </style:style>
    <style:style style:name="T216" style:family="text">
      <style:text-properties fo:color="#000000" fo:font-weight="normal" officeooo:rsid="00850c9c" style:font-weight-asian="normal" style:font-weight-complex="normal"/>
    </style:style>
    <style:style style:name="T217" style:family="text">
      <style:text-properties fo:color="#000000" fo:font-weight="normal" officeooo:rsid="0227a28a" style:font-weight-asian="normal" style:font-weight-complex="normal"/>
    </style:style>
    <style:style style:name="T218" style:family="text">
      <style:text-properties fo:color="#000000" fo:font-weight="normal" officeooo:rsid="007adaf3" style:font-weight-asian="normal" style:font-weight-complex="normal"/>
    </style:style>
    <style:style style:name="T219" style:family="text">
      <style:text-properties fo:color="#000000" fo:font-weight="normal" officeooo:rsid="0258694f" style:font-weight-asian="normal" style:font-weight-complex="normal"/>
    </style:style>
    <style:style style:name="T220" style:family="text">
      <style:text-properties fo:color="#000000" fo:font-weight="normal" officeooo:rsid="026558f9" style:font-weight-asian="normal" style:font-weight-complex="normal"/>
    </style:style>
    <style:style style:name="T221" style:family="text">
      <style:text-properties fo:color="#000000" fo:font-weight="normal" officeooo:rsid="02705315" style:font-weight-asian="normal" style:font-weight-complex="normal"/>
    </style:style>
    <style:style style:name="T222" style:family="text">
      <style:text-properties fo:color="#000000" fo:font-weight="normal" officeooo:rsid="0269c1d1" style:font-weight-asian="normal" style:font-weight-complex="normal"/>
    </style:style>
    <style:style style:name="T223" style:family="text">
      <style:text-properties fo:color="#000000" fo:font-weight="normal" officeooo:rsid="0263759e" style:font-weight-asian="normal" style:font-weight-complex="normal"/>
    </style:style>
    <style:style style:name="T224" style:family="text">
      <style:text-properties fo:color="#000000" fo:font-weight="normal" officeooo:rsid="02664da8" style:font-weight-asian="normal" style:font-weight-complex="normal"/>
    </style:style>
    <style:style style:name="T225" style:family="text">
      <style:text-properties fo:color="#000000" fo:font-weight="normal" officeooo:rsid="0087204f" style:font-weight-asian="normal" style:font-weight-complex="normal"/>
    </style:style>
    <style:style style:name="T226" style:family="text">
      <style:text-properties fo:color="#000000" fo:font-weight="normal" officeooo:rsid="00878be7" style:font-weight-asian="normal" style:font-weight-complex="normal"/>
    </style:style>
    <style:style style:name="T227" style:family="text">
      <style:text-properties fo:color="#000000" fo:font-weight="normal" officeooo:rsid="019b96fe" style:font-name-asian="Times New Roman" style:font-size-asian="11pt" style:font-weight-asian="normal" style:font-size-complex="11pt" style:font-weight-complex="normal"/>
    </style:style>
    <style:style style:name="T228" style:family="text">
      <style:text-properties fo:color="#000000" fo:font-weight="normal" officeooo:rsid="00cc1047" style:font-name-asian="Times New Roman" style:font-size-asian="11pt" style:font-weight-asian="normal" style:font-size-complex="11pt" style:font-weight-complex="normal"/>
    </style:style>
    <style:style style:name="T229" style:family="text">
      <style:text-properties fo:color="#000000" fo:background-color="transparent" loext:char-shading-value="0"/>
    </style:style>
    <style:style style:name="T230" style:family="text">
      <style:text-properties fo:color="#000000" officeooo:rsid="00ca29d0" fo:background-color="transparent" loext:char-shading-value="0"/>
    </style:style>
    <style:style style:name="T231" style:family="text">
      <style:text-properties fo:color="#000000" officeooo:rsid="01749a7e" fo:background-color="transparent" loext:char-shading-value="0"/>
    </style:style>
    <style:style style:name="T232" style:family="text">
      <style:text-properties fo:color="#000000" officeooo:rsid="01ce6304" fo:background-color="transparent" loext:char-shading-value="0"/>
    </style:style>
    <style:style style:name="T233" style:family="text">
      <style:text-properties fo:color="#000000" officeooo:rsid="02c8e287" fo:background-color="transparent" loext:char-shading-value="0"/>
    </style:style>
    <style:style style:name="T234" style:family="text">
      <style:text-properties fo:color="#000000" officeooo:rsid="01749a7e"/>
    </style:style>
    <style:style style:name="T235" style:family="text">
      <style:text-properties fo:color="#000000" style:font-name="Arial3" fo:font-size="10.5pt" style:font-size-asian="10.5pt" style:font-name-complex="Arial5" style:font-size-complex="10.5pt"/>
    </style:style>
    <style:style style:name="T236" style:family="text">
      <style:text-properties fo:color="#000000" style:font-name="Arial3" fo:font-size="10.5pt" officeooo:rsid="0076f47d" style:font-size-asian="10.5pt" style:font-name-complex="Arial5" style:font-size-complex="10.5pt"/>
    </style:style>
    <style:style style:name="T237" style:family="text">
      <style:text-properties fo:color="#000000" style:font-name="Arial3" fo:font-size="10.5pt" officeooo:rsid="0063f1da" style:font-size-asian="10.5pt" style:font-name-complex="Arial5" style:font-size-complex="10.5pt"/>
    </style:style>
    <style:style style:name="T238" style:family="text">
      <style:text-properties fo:color="#000000" officeooo:rsid="02722ab7" style:font-style-complex="italic"/>
    </style:style>
    <style:style style:name="T239" style:family="text">
      <style:text-properties fo:color="#000000" officeooo:rsid="0099d645" style:font-name-asian="Times New Roman"/>
    </style:style>
    <style:style style:name="T240" style:family="text">
      <style:text-properties fo:color="#000000" officeooo:rsid="02dff2a6" style:font-name-asian="Times New Roman"/>
    </style:style>
    <style:style style:name="T241" style:family="text">
      <style:text-properties fo:color="#000000" style:font-name="Arial2" fo:font-size="10pt" fo:font-weight="normal" officeooo:rsid="0295f23e" style:font-name-asian="Arial2" style:font-size-asian="10pt" style:font-weight-asian="normal" style:font-name-complex="Arial2" style:font-size-complex="10pt" style:font-weight-complex="normal"/>
    </style:style>
    <style:style style:name="T242" style:family="text">
      <style:text-properties fo:color="#000000" style:font-name="Times New Roman1" fo:font-size="10pt" fo:font-weight="normal" officeooo:rsid="0295f23e" style:font-name-asian="Times New Roman1" style:font-size-asian="10pt" style:font-weight-asian="normal" style:font-name-complex="Times New Roman1" style:font-size-complex="10pt" style:font-weight-complex="normal"/>
    </style:style>
    <style:style style:name="T243" style:family="text">
      <style:text-properties fo:color="#000000" style:text-position="0% 100%" style:font-name="Arial2" fo:font-size="11pt" fo:font-weight="normal" officeooo:rsid="0295f23e" style:font-name-asian="Arial2" style:font-size-asian="11pt" style:font-weight-asian="normal" style:font-name-complex="Arial2" style:font-size-complex="11pt" style:font-weight-complex="normal"/>
    </style:style>
    <style:style style:name="T244" style:family="text">
      <style:text-properties fo:color="#000000" style:text-position="0% 100%" style:font-name="Arial" fo:font-size="11pt" fo:font-weight="normal" officeooo:rsid="0295f23e" style:font-name-asian="Times New Roman" style:font-size-asian="11pt" style:font-weight-asian="normal" style:font-name-complex="Times New Roman" style:font-size-complex="11pt" style:font-weight-complex="normal"/>
    </style:style>
    <style:style style:name="T245" style:family="text">
      <style:text-properties fo:color="#000000" style:text-position="0% 100%" style:font-name="Arial" fo:font-size="11pt" fo:font-weight="normal" officeooo:rsid="034ea9f3" style:font-name-asian="Times New Roman" style:font-size-asian="11pt" style:font-weight-asian="normal" style:font-name-complex="Times New Roman" style:font-size-complex="11pt" style:font-weight-complex="normal"/>
    </style:style>
    <style:style style:name="T246" style:family="text">
      <style:text-properties fo:color="#000000" style:text-position="0% 100%" style:font-name="Arial" fo:font-size="11pt" fo:font-weight="normal" officeooo:rsid="029f9c65" style:font-name-asian="Times New Roman" style:font-size-asian="11pt" style:font-weight-asian="normal" style:font-name-complex="Times New Roman" style:font-size-complex="11pt" style:font-weight-complex="normal"/>
    </style:style>
    <style:style style:name="T247" style:family="text">
      <style:text-properties fo:color="#000000" style:text-position="0% 100%" style:font-name="Arial" fo:font-size="11pt" fo:font-weight="normal" officeooo:rsid="00ce8945" style:font-name-asian="Times New Roman" style:font-size-asian="11pt" style:font-weight-asian="normal" style:font-name-complex="Times New Roman" style:font-size-complex="11pt" style:font-weight-complex="normal"/>
    </style:style>
    <style:style style:name="T248" style:family="text">
      <style:text-properties fo:color="#000000" style:text-position="0% 100%" style:font-name="Arial" fo:font-size="11pt" fo:font-weight="normal" officeooo:rsid="02a176af" style:font-name-asian="Times New Roman" style:font-size-asian="11pt" style:font-weight-asian="normal" style:font-name-complex="Times New Roman" style:font-size-complex="11pt" style:font-weight-complex="normal"/>
    </style:style>
    <style:style style:name="T249" style:family="text">
      <style:text-properties fo:color="#000000" style:text-position="0% 100%" style:font-name="Arial" fo:font-size="11pt" fo:font-weight="normal" officeooo:rsid="03522623" style:font-name-asian="Times New Roman" style:font-size-asian="11pt" style:font-weight-asian="normal" style:font-name-complex="Times New Roman" style:font-size-complex="11pt" style:font-weight-complex="normal"/>
    </style:style>
    <style:style style:name="T250" style:family="text">
      <style:text-properties fo:color="#000000" style:text-position="0% 100%" style:font-name="Arial" fo:font-size="11pt" fo:font-weight="normal" officeooo:rsid="031bb2b1" style:font-name-asian="Times New Roman" style:font-size-asian="11pt" style:font-weight-asian="normal" style:font-name-complex="Times New Roman" style:font-size-complex="11pt" style:font-weight-complex="normal"/>
    </style:style>
    <style:style style:name="T251" style:family="text">
      <style:text-properties fo:color="#000000" style:text-position="0% 100%" style:font-name="Arial" fo:font-size="11pt" fo:font-weight="normal" officeooo:rsid="03541080" style:font-name-asian="Times New Roman" style:font-size-asian="11pt" style:font-weight-asian="normal" style:font-name-complex="Times New Roman" style:font-size-complex="11pt" style:font-weight-complex="normal"/>
    </style:style>
    <style:style style:name="T252" style:family="text">
      <style:text-properties fo:color="#000000" style:text-position="0% 100%" style:font-name="Arial" fo:font-size="11pt" fo:font-weight="normal" officeooo:rsid="00cf4e1a" style:font-name-asian="Times New Roman" style:font-size-asian="11pt" style:font-weight-asian="normal" style:font-name-complex="Times New Roman" style:font-size-complex="11pt" style:font-weight-complex="normal"/>
    </style:style>
    <style:style style:name="T253" style:family="text">
      <style:text-properties fo:color="#000000" fo:font-size="9pt" fo:font-weight="bold" officeooo:rsid="02c8e287" fo:background-color="transparent" loext:char-shading-value="0" style:font-size-asian="9pt" style:font-weight-asian="bold" style:font-size-complex="9pt" style:font-weight-complex="bold"/>
    </style:style>
    <style:style style:name="T254" style:family="text">
      <style:text-properties fo:color="#000000" fo:font-size="9pt" fo:font-weight="bold" fo:background-color="#ffffff" loext:char-shading-value="0" style:font-size-asian="9pt" style:font-weight-asian="bold" style:font-size-complex="9pt" style:font-weight-complex="bold"/>
    </style:style>
    <style:style style:name="T255" style:family="text">
      <style:text-properties fo:color="#000000" fo:font-size="9pt" fo:font-weight="bold" officeooo:rsid="0051c65f" fo:background-color="#ffffff" loext:char-shading-value="0" style:font-size-asian="9pt" style:font-weight-asian="bold" style:font-size-complex="9pt" style:font-weight-complex="bold"/>
    </style:style>
    <style:style style:name="T256" style:family="text">
      <style:text-properties fo:color="#000000" officeooo:rsid="00ca29d0"/>
    </style:style>
    <style:style style:name="T257" style:family="text">
      <style:text-properties fo:color="#000000" style:text-underline-style="solid" style:text-underline-width="auto" style:text-underline-color="font-color" fo:font-weight="bold" officeooo:rsid="00d31e34" style:font-weight-asian="bold" style:font-weight-complex="bold"/>
    </style:style>
    <style:style style:name="T258" style:family="text">
      <style:text-properties fo:color="#000000" style:text-underline-style="none" fo:font-weight="normal" officeooo:rsid="02272bb8" style:font-weight-asian="normal" style:font-weight-complex="normal"/>
    </style:style>
    <style:style style:name="T259" style:family="text">
      <style:text-properties fo:color="#000000" style:text-underline-style="none" fo:font-weight="normal" officeooo:rsid="0315d47b" style:font-weight-asian="normal" style:font-weight-complex="normal"/>
    </style:style>
    <style:style style:name="T260" style:family="text">
      <style:text-properties fo:color="#000000" style:text-underline-style="none" fo:font-weight="bold" officeooo:rsid="0315d47b" style:font-weight-asian="bold" style:font-weight-complex="bold"/>
    </style:style>
    <style:style style:name="T261" style:family="text">
      <style:text-properties fo:color="#000000" fo:language="pt" fo:country="BR" officeooo:rsid="00477938" style:letter-kerning="true" style:font-name-asian="Arial Unicode MS" style:language-asian="zh" style:country-asian="CN" style:font-name-complex="Tahoma1" style:language-complex="zxx" style:country-complex="none"/>
    </style:style>
    <style:style style:name="T262" style:family="text">
      <style:text-properties fo:color="#000000" fo:language="pt" fo:country="BR" officeooo:rsid="0047ac68" style:letter-kerning="true" style:font-name-asian="Arial Unicode MS" style:language-asian="zh" style:country-asian="CN" style:font-name-complex="Tahoma1" style:language-complex="zxx" style:country-complex="none"/>
    </style:style>
    <style:style style:name="T263" style:family="text">
      <style:text-properties fo:color="#000000" fo:language="pt" fo:country="BR" officeooo:rsid="0091d2c7" style:letter-kerning="true" style:font-name-asian="Arial Unicode MS" style:language-asian="zh" style:country-asian="CN" style:font-name-complex="Tahoma1" style:language-complex="zxx" style:country-complex="none"/>
    </style:style>
    <style:style style:name="T264" style:family="text">
      <style:text-properties fo:color="#000000" fo:language="pt" fo:country="BR" officeooo:rsid="0027604b" style:letter-kerning="true" style:font-name-asian="Arial Unicode MS" style:language-asian="zh" style:country-asian="CN" style:font-name-complex="Tahoma1" style:language-complex="zxx" style:country-complex="none"/>
    </style:style>
    <style:style style:name="T265" style:family="text">
      <style:text-properties fo:color="#000000" fo:language="pt" fo:country="BR" officeooo:rsid="00719dff" style:letter-kerning="true" style:font-name-asian="Arial Unicode MS" style:language-asian="zh" style:country-asian="CN" style:font-name-complex="Tahoma1" style:language-complex="zxx" style:country-complex="none"/>
    </style:style>
    <style:style style:name="T266" style:family="text">
      <style:text-properties fo:color="#000000" officeooo:rsid="00477938"/>
    </style:style>
    <style:style style:name="T267" style:family="text">
      <style:text-properties fo:color="#000000" officeooo:rsid="0047ac68"/>
    </style:style>
    <style:style style:name="T268" style:family="text">
      <style:text-properties fo:color="#000000" officeooo:rsid="00930d2e"/>
    </style:style>
    <style:style style:name="T269" style:family="text">
      <style:text-properties fo:color="#000000" officeooo:rsid="008ec1f4"/>
    </style:style>
    <style:style style:name="T270" style:family="text">
      <style:text-properties fo:color="#000000" officeooo:rsid="0027604b"/>
    </style:style>
    <style:style style:name="T271" style:family="text">
      <style:text-properties fo:color="#000000" officeooo:rsid="007db96f"/>
    </style:style>
    <style:style style:name="T272" style:family="text">
      <style:text-properties fo:color="#000000" officeooo:rsid="0089a7e9"/>
    </style:style>
    <style:style style:name="T273" style:family="text">
      <style:text-properties fo:color="#000000" officeooo:rsid="006d4521"/>
    </style:style>
    <style:style style:name="T274" style:family="text">
      <style:text-properties fo:color="#000000" officeooo:rsid="00288a96"/>
    </style:style>
    <style:style style:name="T275" style:family="text">
      <style:text-properties fo:color="#000000" officeooo:rsid="007f96c8"/>
    </style:style>
    <style:style style:name="T276" style:family="text">
      <style:text-properties fo:color="#000000" officeooo:rsid="00809f67"/>
    </style:style>
    <style:style style:name="T277" style:family="text">
      <style:text-properties fo:color="#000000" style:font-name="Arial" fo:font-size="11pt" style:font-size-asian="11pt" style:font-size-complex="11pt"/>
    </style:style>
    <style:style style:name="T278" style:family="text">
      <style:text-properties fo:color="#000000" style:font-name="Arial" fo:font-size="11pt" fo:font-style="normal" style:font-size-asian="11pt" style:font-style-asian="normal" style:font-size-complex="11pt" style:font-style-complex="normal"/>
    </style:style>
    <style:style style:name="T279" style:family="text">
      <style:text-properties fo:font-variant="normal" fo:text-transform="none" fo:color="#222222" fo:letter-spacing="normal" fo:font-style="normal" fo:font-weight="bold" style:font-name-complex="Arial" style:font-size-complex="11pt"/>
    </style:style>
    <style:style style:name="T280" style:family="text">
      <style:text-properties fo:font-variant="normal" fo:text-transform="none" fo:color="#222222" fo:letter-spacing="normal" fo:font-style="normal" fo:font-weight="bold" fo:background-color="#ffffff" loext:char-shading-value="0" style:font-weight-asian="bold" style:font-weight-complex="bold"/>
    </style:style>
    <style:style style:name="T281" style:family="text">
      <style:text-properties fo:font-variant="normal" fo:text-transform="none" fo:color="#222222" fo:letter-spacing="normal" fo:font-style="normal" fo:font-weight="bold" officeooo:rsid="02221867" fo:background-color="#ffffff" loext:char-shading-value="0" style:font-weight-asian="bold" style:font-weight-complex="bold"/>
    </style:style>
    <style:style style:name="T282" style:family="text">
      <style:text-properties fo:font-variant="normal" fo:text-transform="none" fo:color="#222222" fo:letter-spacing="normal" fo:font-style="normal" style:font-name-complex="Arial" style:font-size-complex="11pt"/>
    </style:style>
    <style:style style:name="T283" style:family="text">
      <style:text-properties fo:font-variant="normal" fo:text-transform="none" fo:color="#222222" fo:letter-spacing="normal" fo:font-style="normal" fo:background-color="#ffffff" loext:char-shading-value="0"/>
    </style:style>
    <style:style style:name="T284" style:family="text">
      <style:text-properties fo:font-variant="normal" fo:text-transform="none" fo:color="#222222" fo:letter-spacing="normal" fo:font-style="normal" officeooo:rsid="02da1cfd" fo:background-color="#ffffff" loext:char-shading-value="0"/>
    </style:style>
    <style:style style:name="T285" style:family="text">
      <style:text-properties fo:font-variant="normal" fo:text-transform="none" fo:color="#222222" fo:letter-spacing="normal" fo:font-style="normal" fo:background-color="#ffffff" loext:char-shading-value="0" style:font-name-complex="Arial"/>
    </style:style>
    <style:style style:name="T286" style:family="text">
      <style:text-properties style:use-window-font-color="true" style:font-name="Arial" fo:font-size="11pt" fo:font-weight="normal" style:font-size-asian="11pt" style:font-weight-asian="normal" style:font-name-complex="Arial" style:font-size-complex="11pt"/>
    </style:style>
    <style:style style:name="T287" style:family="text">
      <style:text-properties style:use-window-font-color="true" style:font-name="Arial" fo:font-size="11pt" fo:font-weight="normal" officeooo:rsid="007580d8" style:font-size-asian="11pt" style:font-weight-asian="normal" style:font-name-complex="Arial" style:font-size-complex="11pt"/>
    </style:style>
    <style:style style:name="T288" style:family="text">
      <style:text-properties style:use-window-font-color="true" style:font-name="Arial" fo:font-size="11pt" fo:font-weight="normal" officeooo:rsid="01d03e48" style:font-size-asian="11pt" style:font-weight-asian="normal" style:font-name-complex="Arial" style:font-size-complex="11pt"/>
    </style:style>
    <style:style style:name="T289" style:family="text">
      <style:text-properties style:use-window-font-color="true" style:font-name="Arial" fo:font-size="11pt" fo:font-weight="normal" officeooo:rsid="003ac008" style:font-size-asian="11pt" style:font-weight-asian="normal" style:font-name-complex="Arial" style:font-size-complex="11pt"/>
    </style:style>
    <style:style style:name="T290" style:family="text">
      <style:text-properties style:use-window-font-color="true" style:font-name="Arial" fo:font-size="11pt" fo:font-weight="normal" officeooo:rsid="00e6355e" style:font-size-asian="11pt" style:font-weight-asian="normal" style:font-name-complex="Arial" style:font-size-complex="11pt"/>
    </style:style>
    <style:style style:name="T291" style:family="text">
      <style:text-properties style:use-window-font-color="true" style:font-name="Arial" fo:font-size="11pt" fo:font-weight="normal" officeooo:rsid="04b30c0d" style:font-size-asian="11pt" style:font-weight-asian="normal" style:font-name-complex="Arial" style:font-size-complex="11pt"/>
    </style:style>
    <style:style style:name="T292" style:family="text">
      <style:text-properties style:use-window-font-color="true" style:font-name="Arial" fo:font-size="11pt" fo:font-weight="normal" officeooo:rsid="031ea2f1" style:font-size-asian="11pt" style:font-weight-asian="normal" style:font-name-complex="Arial" style:font-size-complex="11pt"/>
    </style:style>
    <style:style style:name="T293" style:family="text">
      <style:text-properties style:use-window-font-color="true" style:font-name="Arial" fo:font-size="11pt" fo:font-weight="normal" officeooo:rsid="00e7d2a6" style:font-size-asian="11pt" style:font-weight-asian="normal" style:font-name-complex="Arial" style:font-size-complex="11pt"/>
    </style:style>
    <style:style style:name="T294" style:family="text">
      <style:text-properties style:use-window-font-color="true" style:font-name="Arial" fo:font-size="11pt" fo:font-weight="normal" fo:background-color="transparent" loext:char-shading-value="0" style:font-size-asian="11pt" style:font-weight-asian="normal" style:font-name-complex="Arial" style:font-size-complex="11pt"/>
    </style:style>
    <style:style style:name="T295" style:family="text">
      <style:text-properties style:use-window-font-color="true" style:font-name="Arial" fo:font-size="11pt" fo:font-weight="normal" officeooo:rsid="04ae5d97" fo:background-color="transparent" loext:char-shading-value="0" style:font-size-asian="11pt" style:font-weight-asian="normal" style:font-name-complex="Arial" style:font-size-complex="11pt"/>
    </style:style>
    <style:style style:name="T296" style:family="text">
      <style:text-properties style:use-window-font-color="true" style:font-name="Arial" fo:font-size="11pt" fo:font-weight="normal" officeooo:rsid="01bf372b" fo:background-color="transparent" loext:char-shading-value="0" style:font-size-asian="11pt" style:font-weight-asian="normal" style:font-name-complex="Arial" style:font-size-complex="11pt"/>
    </style:style>
    <style:style style:name="T297" style:family="text">
      <style:text-properties style:use-window-font-color="true" style:font-name="Arial" fo:font-size="11pt" fo:font-weight="normal" officeooo:rsid="001e72c6" fo:background-color="transparent" loext:char-shading-value="0" style:font-size-asian="11pt" style:font-weight-asian="normal" style:font-name-complex="Arial" style:font-size-complex="11pt"/>
    </style:style>
    <style:style style:name="T298" style:family="text">
      <style:text-properties style:use-window-font-color="true" style:font-name="Arial2" fo:font-size="11pt" fo:font-weight="normal" officeooo:rsid="04b11aa0" fo:background-color="transparent" loext:char-shading-value="0" style:font-name-asian="Arial2" style:font-size-asian="11pt" style:font-weight-asian="normal" style:font-name-complex="Arial2" style:font-size-complex="11pt"/>
    </style:style>
    <style:style style:name="T299" style:family="text">
      <style:text-properties style:use-window-font-color="true" style:font-name="Arial2" fo:font-size="11pt" fo:font-weight="normal" officeooo:rsid="001e72c6" fo:background-color="transparent" loext:char-shading-value="0" style:font-name-asian="Arial2" style:font-size-asian="11pt" style:font-weight-asian="normal" style:font-name-complex="Arial2" style:font-size-complex="11pt"/>
    </style:style>
    <style:style style:name="T300" style:family="text">
      <style:text-properties style:use-window-font-color="true" style:font-name="Arial2" fo:font-size="11pt" fo:font-weight="normal" officeooo:rsid="00205a9e" fo:background-color="transparent" loext:char-shading-value="0" style:font-name-asian="Arial2" style:font-size-asian="11pt" style:font-weight-asian="normal" style:font-name-complex="Arial2" style:font-size-complex="11pt"/>
    </style:style>
    <style:style style:name="T301" style:family="text">
      <style:text-properties style:use-window-font-color="true" style:font-name="Arial2" fo:font-size="11pt" fo:font-weight="normal" officeooo:rsid="001fec42" fo:background-color="transparent" loext:char-shading-value="0" style:font-name-asian="Arial2" style:font-size-asian="11pt" style:font-weight-asian="normal" style:font-name-complex="Arial2" style:font-size-complex="11pt"/>
    </style:style>
    <style:style style:name="T302" style:family="text">
      <style:text-properties style:use-window-font-color="true" style:text-line-through-style="none" style:text-line-through-type="none" style:font-name="Arial" fo:font-size="11pt" fo:font-weight="normal" style:font-size-asian="11pt" style:font-weight-asian="normal" style:font-name-complex="Arial" style:font-size-complex="11pt"/>
    </style:style>
    <style:style style:name="T303" style:family="text">
      <style:text-properties style:use-window-font-color="true" style:text-line-through-style="none" style:text-line-through-type="none" style:font-name="Arial2" fo:font-size="11pt" fo:font-weight="normal" officeooo:rsid="00205a9e" fo:background-color="transparent" loext:char-shading-value="0" style:font-name-asian="Arial2" style:font-size-asian="11pt" style:font-weight-asian="normal" style:font-name-complex="Arial2" style:font-size-complex="11pt"/>
    </style:style>
    <style:style style:name="T304" style:family="text">
      <style:text-properties style:use-window-font-color="true" style:font-name="Arial4" fo:font-size="11pt" fo:font-weight="normal" fo:background-color="transparent" loext:char-shading-value="0" style:font-size-asian="11pt" style:font-weight-asian="normal" style:font-name-complex="Arial" style:font-size-complex="11pt"/>
    </style:style>
    <style:style style:name="T305" style:family="text">
      <style:text-properties style:use-window-font-color="true" style:font-name="Arial4" fo:font-size="11pt" fo:font-weight="normal" officeooo:rsid="04b2d0c2" fo:background-color="transparent" loext:char-shading-value="0" style:font-size-asian="11pt" style:font-weight-asian="normal" style:font-name-complex="Arial" style:font-size-complex="11pt"/>
    </style:style>
    <style:style style:name="T306" style:family="text">
      <style:text-properties style:use-window-font-color="true" style:font-name="Arial4" fo:font-size="11pt" fo:font-weight="normal" officeooo:rsid="001e5cc5" fo:background-color="transparent" loext:char-shading-value="0" style:font-size-asian="11pt" style:font-weight-asian="normal" style:font-name-complex="Arial" style:font-size-complex="11pt"/>
    </style:style>
    <style:style style:name="T307" style:family="text">
      <style:text-properties style:use-window-font-color="true" style:font-name="Arial4" fo:font-size="11pt" fo:font-weight="normal" officeooo:rsid="031e26aa" fo:background-color="transparent" loext:char-shading-value="0" style:font-size-asian="11pt" style:font-weight-asian="normal" style:font-name-complex="Arial" style:font-size-complex="11pt"/>
    </style:style>
    <style:style style:name="T308" style:family="text">
      <style:text-properties style:use-window-font-color="true" fo:background-color="transparent" loext:char-shading-value="0"/>
    </style:style>
    <style:style style:name="T309" style:family="text">
      <style:text-properties style:use-window-font-color="true" officeooo:rsid="01ce6304" fo:background-color="transparent" loext:char-shading-value="0"/>
    </style:style>
    <style:style style:name="T310" style:family="text">
      <style:text-properties style:use-window-font-color="true" officeooo:rsid="01cd993c" fo:background-color="transparent" loext:char-shading-value="0"/>
    </style:style>
    <style:style style:name="T311" style:family="text">
      <style:text-properties style:use-window-font-color="true" officeooo:rsid="00477938" fo:background-color="transparent" loext:char-shading-value="0"/>
    </style:style>
    <style:style style:name="T312" style:family="text">
      <style:text-properties style:use-window-font-color="true" officeooo:rsid="0047ac68" fo:background-color="transparent" loext:char-shading-value="0"/>
    </style:style>
    <style:style style:name="T313" style:family="text">
      <style:text-properties style:use-window-font-color="true" fo:font-weight="normal" officeooo:rsid="01cd993c" fo:background-color="transparent" loext:char-shading-value="0" style:font-weight-asian="normal" style:font-weight-complex="normal"/>
    </style:style>
    <style:style style:name="T314" style:family="text">
      <style:text-properties style:use-window-font-color="true" fo:font-weight="bold" officeooo:rsid="01cd993c" style:font-weight-asian="bold" style:font-weight-complex="bold"/>
    </style:style>
    <style:style style:name="T315" style:family="text">
      <style:text-properties style:use-window-font-color="true" officeooo:rsid="01cd993c"/>
    </style:style>
    <style:style style:name="T316" style:family="text">
      <style:text-properties style:use-window-font-color="true" officeooo:rsid="01d19837"/>
    </style:style>
    <style:style style:name="T317" style:family="text">
      <style:text-properties style:use-window-font-color="true" fo:language="pt" fo:country="BR" officeooo:rsid="0039d908" style:letter-kerning="true" style:font-name-asian="Arial Unicode MS" style:language-asian="zh" style:country-asian="CN" style:font-name-complex="Tahoma1" style:language-complex="zxx" style:country-complex="none"/>
    </style:style>
    <style:style style:name="T318" style:family="text">
      <style:text-properties style:use-window-font-color="true" fo:language="pt" fo:country="BR" officeooo:rsid="003a6c60" style:letter-kerning="true" style:font-name-asian="Arial Unicode MS" style:language-asian="zh" style:country-asian="CN" style:font-name-complex="Tahoma1" style:language-complex="zxx" style:country-complex="none"/>
    </style:style>
    <style:style style:name="T319" style:family="text">
      <style:text-properties style:use-window-font-color="true" fo:language="pt" fo:country="BR" officeooo:rsid="003bb394" style:letter-kerning="true" style:font-name-asian="Arial Unicode MS" style:language-asian="zh" style:country-asian="CN" style:font-name-complex="Tahoma1" style:language-complex="zxx" style:country-complex="none"/>
    </style:style>
    <style:style style:name="T320" style:family="text">
      <style:text-properties style:use-window-font-color="true" fo:language="pt" fo:country="BR" officeooo:rsid="003c71a0" style:letter-kerning="true" style:font-name-asian="Arial Unicode MS" style:language-asian="zh" style:country-asian="CN" style:font-name-complex="Tahoma1" style:language-complex="zxx" style:country-complex="none"/>
    </style:style>
    <style:style style:name="T321" style:family="text">
      <style:text-properties style:use-window-font-color="true" fo:language="pt" fo:country="BR" officeooo:rsid="0060ff29" style:letter-kerning="true" style:font-name-asian="Arial Unicode MS" style:language-asian="zh" style:country-asian="CN" style:font-name-complex="Tahoma1" style:language-complex="zxx" style:country-complex="none"/>
    </style:style>
    <style:style style:name="T322" style:family="text">
      <style:text-properties style:use-window-font-color="true" fo:language="pt" fo:country="BR" officeooo:rsid="004c2219" style:letter-kerning="true" style:font-name-asian="Arial Unicode MS" style:language-asian="zh" style:country-asian="CN" style:font-name-complex="Tahoma1" style:language-complex="zxx" style:country-complex="none"/>
    </style:style>
    <style:style style:name="T323" style:family="text">
      <style:text-properties style:use-window-font-color="true" fo:language="pt" fo:country="BR" officeooo:rsid="004daebc" style:letter-kerning="true" style:font-name-asian="Arial Unicode MS" style:language-asian="zh" style:country-asian="CN" style:font-name-complex="Tahoma1" style:language-complex="zxx" style:country-complex="none"/>
    </style:style>
    <style:style style:name="T324" style:family="text">
      <style:text-properties style:use-window-font-color="true" fo:language="pt" fo:country="BR" officeooo:rsid="007adaf3" style:letter-kerning="true" style:font-name-asian="Arial Unicode MS" style:language-asian="zh" style:country-asian="CN" style:font-name-complex="Tahoma1" style:language-complex="zxx" style:country-complex="none"/>
    </style:style>
    <style:style style:name="T325" style:family="text">
      <style:text-properties style:use-window-font-color="true" fo:language="pt" fo:country="BR" officeooo:rsid="003d3b4d" style:letter-kerning="true" style:font-name-asian="Arial Unicode MS" style:language-asian="zh" style:country-asian="CN" style:font-name-complex="Tahoma1" style:language-complex="zxx" style:country-complex="none"/>
    </style:style>
    <style:style style:name="T326" style:family="text">
      <style:text-properties style:use-window-font-color="true" fo:language="pt" fo:country="BR" officeooo:rsid="00752a9a" style:letter-kerning="true" style:font-name-asian="Arial Unicode MS" style:language-asian="zh" style:country-asian="CN" style:font-name-complex="Tahoma1" style:language-complex="zxx" style:country-complex="none"/>
    </style:style>
    <style:style style:name="T327" style:family="text">
      <style:text-properties style:use-window-font-color="true" fo:language="pt" fo:country="BR" officeooo:rsid="008a1afb" style:letter-kerning="true" style:font-name-asian="Arial Unicode MS" style:language-asian="zh" style:country-asian="CN" style:font-name-complex="Tahoma1" style:language-complex="zxx" style:country-complex="none"/>
    </style:style>
    <style:style style:name="T328" style:family="text">
      <style:text-properties style:use-window-font-color="true" fo:language="pt" fo:country="BR" officeooo:rsid="0041159e" style:letter-kerning="true" style:font-name-asian="Arial Unicode MS" style:language-asian="zh" style:country-asian="CN" style:font-name-complex="Tahoma1" style:language-complex="zxx" style:country-complex="none"/>
    </style:style>
    <style:style style:name="T329" style:family="text">
      <style:text-properties style:use-window-font-color="true" fo:language="pt" fo:country="BR" officeooo:rsid="00784890" style:letter-kerning="true" style:font-name-asian="Arial Unicode MS" style:language-asian="zh" style:country-asian="CN" style:font-name-complex="Tahoma1" style:language-complex="zxx" style:country-complex="none"/>
    </style:style>
    <style:style style:name="T330" style:family="text">
      <style:text-properties style:use-window-font-color="true" fo:language="pt" fo:country="BR" officeooo:rsid="00443ff3" style:letter-kerning="true" style:font-name-asian="Arial Unicode MS" style:language-asian="zh" style:country-asian="CN" style:font-name-complex="Tahoma1" style:language-complex="zxx" style:country-complex="none"/>
    </style:style>
    <style:style style:name="T331" style:family="text">
      <style:text-properties style:use-window-font-color="true" fo:language="pt" fo:country="BR" officeooo:rsid="0044db63" style:letter-kerning="true" style:font-name-asian="Arial Unicode MS" style:language-asian="zh" style:country-asian="CN" style:font-name-complex="Tahoma1" style:language-complex="zxx" style:country-complex="none"/>
    </style:style>
    <style:style style:name="T332" style:family="text">
      <style:text-properties style:use-window-font-color="true" fo:language="pt" fo:country="BR" officeooo:rsid="00430156" style:letter-kerning="true" style:font-name-asian="Arial Unicode MS" style:language-asian="zh" style:country-asian="CN" style:font-name-complex="Tahoma1" style:language-complex="zxx" style:country-complex="none"/>
    </style:style>
    <style:style style:name="T333" style:family="text">
      <style:text-properties style:use-window-font-color="true" fo:language="pt" fo:country="BR" officeooo:rsid="0076e712" style:letter-kerning="true" style:font-name-asian="Arial Unicode MS" style:language-asian="zh" style:country-asian="CN" style:font-name-complex="Tahoma1" style:language-complex="zxx" style:country-complex="none"/>
    </style:style>
    <style:style style:name="T334" style:family="text">
      <style:text-properties style:use-window-font-color="true" fo:language="pt" fo:country="BR" officeooo:rsid="004645dc" style:letter-kerning="true" style:font-name-asian="Arial Unicode MS" style:language-asian="zh" style:country-asian="CN" style:font-name-complex="Tahoma1" style:language-complex="zxx" style:country-complex="none"/>
    </style:style>
    <style:style style:name="T335" style:family="text">
      <style:text-properties style:use-window-font-color="true" fo:language="pt" fo:country="BR" officeooo:rsid="00477938" style:letter-kerning="true" style:font-name-asian="Arial Unicode MS" style:language-asian="zh" style:country-asian="CN" style:font-name-complex="Tahoma1" style:language-complex="zxx" style:country-complex="none"/>
    </style:style>
    <style:style style:name="T336" style:family="text">
      <style:text-properties style:use-window-font-color="true" fo:language="pt" fo:country="BR" officeooo:rsid="004fd23f" style:letter-kerning="true" style:font-name-asian="Arial Unicode MS" style:language-asian="zh" style:country-asian="CN" style:font-name-complex="Tahoma1" style:language-complex="zxx" style:country-complex="none"/>
    </style:style>
    <style:style style:name="T337" style:family="text">
      <style:text-properties style:use-window-font-color="true" fo:language="pt" fo:country="BR" officeooo:rsid="005a9f87" style:letter-kerning="true" style:font-name-asian="Arial Unicode MS" style:language-asian="zh" style:country-asian="CN" style:font-name-complex="Tahoma1" style:language-complex="zxx" style:country-complex="none"/>
    </style:style>
    <style:style style:name="T338" style:family="text">
      <style:text-properties style:use-window-font-color="true" fo:language="pt" fo:country="BR" officeooo:rsid="004fe99c" style:letter-kerning="true" style:font-name-asian="Arial Unicode MS" style:language-asian="zh" style:country-asian="CN" style:font-name-complex="Tahoma1" style:language-complex="zxx" style:country-complex="none"/>
    </style:style>
    <style:style style:name="T339" style:family="text">
      <style:text-properties style:use-window-font-color="true" fo:language="pt" fo:country="BR" officeooo:rsid="00962c96" style:letter-kerning="true" style:font-name-asian="Arial Unicode MS" style:language-asian="zh" style:country-asian="CN" style:font-name-complex="Tahoma1" style:language-complex="zxx" style:country-complex="none"/>
    </style:style>
    <style:style style:name="T340" style:family="text">
      <style:text-properties style:use-window-font-color="true" fo:language="pt" fo:country="BR" officeooo:rsid="00574097" style:letter-kerning="true" style:font-name-asian="Arial Unicode MS" style:language-asian="zh" style:country-asian="CN" style:font-name-complex="Tahoma1" style:language-complex="zxx" style:country-complex="none"/>
    </style:style>
    <style:style style:name="T341" style:family="text">
      <style:text-properties style:use-window-font-color="true" fo:language="pt" fo:country="BR" officeooo:rsid="0057a6bc" style:letter-kerning="true" style:font-name-asian="Arial Unicode MS" style:language-asian="zh" style:country-asian="CN" style:font-name-complex="Tahoma1" style:language-complex="zxx" style:country-complex="none"/>
    </style:style>
    <style:style style:name="T342" style:family="text">
      <style:text-properties style:use-window-font-color="true" fo:language="pt" fo:country="BR" officeooo:rsid="0051c66f" style:letter-kerning="true" style:font-name-asian="Arial Unicode MS" style:language-asian="zh" style:country-asian="CN" style:font-name-complex="Tahoma1" style:language-complex="zxx" style:country-complex="none"/>
    </style:style>
    <style:style style:name="T343" style:family="text">
      <style:text-properties style:use-window-font-color="true" fo:language="pt" fo:country="BR" officeooo:rsid="0027604b" style:letter-kerning="true" style:font-name-asian="Arial Unicode MS" style:language-asian="zh" style:country-asian="CN" style:font-name-complex="Tahoma1" style:language-complex="zxx" style:country-complex="none"/>
    </style:style>
    <style:style style:name="T344" style:family="text">
      <style:text-properties style:use-window-font-color="true" fo:language="pt" fo:country="BR" officeooo:rsid="0060ffce" style:letter-kerning="true" style:font-name-asian="Arial Unicode MS" style:language-asian="zh" style:country-asian="CN" style:font-name-complex="Tahoma1" style:language-complex="zxx" style:country-complex="none"/>
    </style:style>
    <style:style style:name="T345" style:family="text">
      <style:text-properties style:use-window-font-color="true" fo:language="pt" fo:country="BR" officeooo:rsid="002d22ea" style:letter-kerning="true" style:font-name-asian="Arial Unicode MS" style:language-asian="zh" style:country-asian="CN" style:font-name-complex="Tahoma1" style:language-complex="zxx" style:country-complex="none"/>
    </style:style>
    <style:style style:name="T346" style:family="text">
      <style:text-properties style:use-window-font-color="true" fo:language="pt" fo:country="BR" officeooo:rsid="002c95c4" style:letter-kerning="true" style:font-name-asian="Arial Unicode MS" style:language-asian="zh" style:country-asian="CN" style:font-name-complex="Tahoma1" style:language-complex="zxx" style:country-complex="none"/>
    </style:style>
    <style:style style:name="T347" style:family="text">
      <style:text-properties style:use-window-font-color="true" fo:language="pt" fo:country="BR" officeooo:rsid="00337caa" style:letter-kerning="true" style:font-name-asian="Arial Unicode MS" style:language-asian="zh" style:country-asian="CN" style:font-name-complex="Tahoma1" style:language-complex="zxx" style:country-complex="none"/>
    </style:style>
    <style:style style:name="T348" style:family="text">
      <style:text-properties style:use-window-font-color="true" fo:language="pt" fo:country="BR" officeooo:rsid="00741b54" style:letter-kerning="true" style:font-name-asian="Arial Unicode MS" style:language-asian="zh" style:country-asian="CN" style:font-name-complex="Tahoma1" style:language-complex="zxx" style:country-complex="none"/>
    </style:style>
    <style:style style:name="T349" style:family="text">
      <style:text-properties style:use-window-font-color="true" fo:language="pt" fo:country="BR" officeooo:rsid="003793d0" style:letter-kerning="true" style:font-name-asian="Arial Unicode MS" style:language-asian="zh" style:country-asian="CN" style:font-name-complex="Tahoma1" style:language-complex="zxx" style:country-complex="none"/>
    </style:style>
    <style:style style:name="T350" style:family="text">
      <style:text-properties style:use-window-font-color="true" fo:language="pt" fo:country="BR" officeooo:rsid="003816c0" style:letter-kerning="true" style:font-name-asian="Arial Unicode MS" style:language-asian="zh" style:country-asian="CN" style:font-name-complex="Tahoma1" style:language-complex="zxx" style:country-complex="none"/>
    </style:style>
    <style:style style:name="T351" style:family="text">
      <style:text-properties style:use-window-font-color="true" fo:language="pt" fo:country="BR" officeooo:rsid="00918df1" style:letter-kerning="true" style:font-name-asian="Arial Unicode MS" style:language-asian="zh" style:country-asian="CN" style:font-name-complex="Tahoma1" style:language-complex="zxx" style:country-complex="none"/>
    </style:style>
    <style:style style:name="T352" style:family="text">
      <style:text-properties style:use-window-font-color="true" fo:language="pt" fo:country="BR" officeooo:rsid="0071c867" style:letter-kerning="true" style:font-name-asian="Arial Unicode MS" style:language-asian="zh" style:country-asian="CN" style:font-name-complex="Tahoma1" style:language-complex="zxx" style:country-complex="none"/>
    </style:style>
    <style:style style:name="T353" style:family="text">
      <style:text-properties style:use-window-font-color="true" fo:language="pt" fo:country="BR" officeooo:rsid="005bf9de" style:letter-kerning="true" style:font-name-asian="Arial Unicode MS" style:language-asian="zh" style:country-asian="CN" style:font-name-complex="Tahoma1" style:language-complex="zxx" style:country-complex="none"/>
    </style:style>
    <style:style style:name="T354" style:family="text">
      <style:text-properties style:use-window-font-color="true" fo:language="pt" fo:country="BR" officeooo:rsid="005d0e70" style:letter-kerning="true" style:font-name-asian="Arial Unicode MS" style:language-asian="zh" style:country-asian="CN" style:font-name-complex="Tahoma1" style:language-complex="zxx" style:country-complex="none"/>
    </style:style>
    <style:style style:name="T355" style:family="text">
      <style:text-properties style:use-window-font-color="true" fo:language="pt" fo:country="BR" officeooo:rsid="005f1c8a" style:letter-kerning="true" style:font-name-asian="Arial Unicode MS" style:language-asian="zh" style:country-asian="CN" style:font-name-complex="Tahoma1" style:language-complex="zxx" style:country-complex="none"/>
    </style:style>
    <style:style style:name="T356" style:family="text">
      <style:text-properties style:use-window-font-color="true" fo:language="pt" fo:country="BR" officeooo:rsid="00614147" style:letter-kerning="true" style:font-name-asian="Arial Unicode MS" style:language-asian="zh" style:country-asian="CN" style:font-name-complex="Tahoma1" style:language-complex="zxx" style:country-complex="none"/>
    </style:style>
    <style:style style:name="T357" style:family="text">
      <style:text-properties style:use-window-font-color="true" fo:language="pt" fo:country="BR" officeooo:rsid="006d4521" style:letter-kerning="true" style:font-name-asian="Arial Unicode MS" style:language-asian="zh" style:country-asian="CN" style:font-name-complex="Tahoma1" style:language-complex="zxx" style:country-complex="none"/>
    </style:style>
    <style:style style:name="T358" style:family="text">
      <style:text-properties style:use-window-font-color="true" fo:language="pt" fo:country="BR" officeooo:rsid="006e367c" style:letter-kerning="true" style:font-name-asian="Arial Unicode MS" style:language-asian="zh" style:country-asian="CN" style:font-name-complex="Tahoma1" style:language-complex="zxx" style:country-complex="none"/>
    </style:style>
    <style:style style:name="T359" style:family="text">
      <style:text-properties style:use-window-font-color="true" fo:language="pt" fo:country="BR" officeooo:rsid="00477938" style:letter-kerning="true" fo:background-color="transparent" loext:char-shading-value="0" style:font-name-asian="Arial Unicode MS" style:language-asian="zh" style:country-asian="CN" style:font-name-complex="Tahoma1" style:language-complex="zxx" style:country-complex="none"/>
    </style:style>
    <style:style style:name="T360" style:family="text">
      <style:text-properties style:use-window-font-color="true" fo:language="pt" fo:country="BR" officeooo:rsid="0047ac68" style:letter-kerning="true" fo:background-color="transparent" loext:char-shading-value="0" style:font-name-asian="Arial Unicode MS" style:language-asian="zh" style:country-asian="CN" style:font-name-complex="Tahoma1" style:language-complex="zxx" style:country-complex="none"/>
    </style:style>
    <style:style style:name="T361" style:family="text">
      <style:text-properties style:use-window-font-color="true" fo:language="pt" fo:country="BR" officeooo:rsid="0051c66f" style:letter-kerning="true" fo:background-color="transparent" loext:char-shading-value="0" style:font-name-asian="Arial Unicode MS" style:language-asian="zh" style:country-asian="CN" style:font-name-complex="Tahoma1" style:language-complex="zxx" style:country-complex="none"/>
    </style:style>
    <style:style style:name="T362" style:family="text">
      <style:text-properties style:use-window-font-color="true" fo:language="pt" fo:country="BR" officeooo:rsid="005ee233" style:letter-kerning="true" fo:background-color="transparent" loext:char-shading-value="0" style:font-name-asian="Arial Unicode MS" style:language-asian="zh" style:country-asian="CN" style:font-name-complex="Tahoma1" style:language-complex="zxx" style:country-complex="none"/>
    </style:style>
    <style:style style:name="T363" style:family="text">
      <style:text-properties style:use-window-font-color="true" fo:language="pt" fo:country="BR" fo:font-weight="bold" officeooo:rsid="0039d908" style:letter-kerning="true" style:font-name-asian="Arial Unicode MS" style:language-asian="zh" style:country-asian="CN" style:font-weight-asian="bold" style:font-name-complex="Tahoma1" style:language-complex="zxx" style:country-complex="none" style:font-weight-complex="bold"/>
    </style:style>
    <style:style style:name="T364" style:family="text">
      <style:text-properties style:use-window-font-color="true" fo:language="pt" fo:country="BR" fo:font-weight="bold" officeooo:rsid="003db3e4" style:letter-kerning="true" style:font-name-asian="Arial Unicode MS" style:language-asian="zh" style:country-asian="CN" style:font-weight-asian="bold" style:font-name-complex="Tahoma1" style:language-complex="zxx" style:country-complex="none" style:font-weight-complex="bold"/>
    </style:style>
    <style:style style:name="T365" style:family="text">
      <style:text-properties style:use-window-font-color="true" fo:language="pt" fo:country="BR" fo:font-weight="bold" officeooo:rsid="00784890" style:letter-kerning="true" style:font-name-asian="Arial Unicode MS" style:language-asian="zh" style:country-asian="CN" style:font-weight-asian="bold" style:font-name-complex="Tahoma1" style:language-complex="zxx" style:country-complex="none" style:font-weight-complex="bold"/>
    </style:style>
    <style:style style:name="T366" style:family="text">
      <style:text-properties style:use-window-font-color="true" fo:language="pt" fo:country="BR" fo:font-weight="bold" officeooo:rsid="003d3b4d" style:letter-kerning="true" style:font-name-asian="Arial Unicode MS" style:language-asian="zh" style:country-asian="CN" style:font-weight-asian="bold" style:font-name-complex="Tahoma1" style:language-complex="zxx" style:country-complex="none" style:font-weight-complex="bold"/>
    </style:style>
    <style:style style:name="T367" style:family="text">
      <style:text-properties style:text-line-through-style="none" style:text-line-through-type="none" style:font-name="Arial" fo:font-size="11pt" style:font-size-asian="11pt" style:font-size-complex="11pt"/>
    </style:style>
    <style:style style:name="T368" style:family="text">
      <style:text-properties style:text-line-through-style="none" style:text-line-through-type="none" style:font-name="Arial" fo:font-size="11pt" officeooo:rsid="04b26d91" style:font-size-asian="11pt" style:font-size-complex="11pt"/>
    </style:style>
    <style:style style:name="T369" style:family="text">
      <style:text-properties style:text-line-through-style="none" style:text-line-through-type="none" style:font-name="Arial" fo:font-size="11pt" fo:background-color="transparent" loext:char-shading-value="0" style:font-size-asian="11pt" style:font-size-complex="11pt"/>
    </style:style>
    <style:style style:name="T370" style:family="text">
      <style:text-properties style:text-line-through-style="none" style:text-line-through-type="none" style:font-name="Arial" fo:font-size="11pt" officeooo:rsid="04b26d91" fo:background-color="transparent" loext:char-shading-value="0" style:font-size-asian="11pt" style:font-size-complex="11pt"/>
    </style:style>
    <style:style style:name="T371" style:family="text">
      <style:text-properties style:text-line-through-style="none" style:text-line-through-type="none" fo:font-weight="bold" officeooo:rsid="002c6cd4" style:font-weight-asian="bold" style:font-weight-complex="bold"/>
    </style:style>
    <style:style style:name="T372" style:family="text">
      <style:text-properties style:text-line-through-style="none" style:text-line-through-type="none" officeooo:rsid="02eb20fd"/>
    </style:style>
    <style:style style:name="T373" style:family="text">
      <style:text-properties fo:color="#ff0000" style:font-name="Arial" fo:font-size="11pt" fo:font-weight="normal" officeooo:rsid="004a7de9" style:font-size-asian="11pt" style:font-weight-asian="normal" style:font-name-complex="Arial" style:font-size-complex="11pt" style:font-weight-complex="normal"/>
    </style:style>
    <style:style style:name="T374" style:family="text">
      <style:text-properties fo:color="#ff0000" fo:font-weight="bold" officeooo:rsid="007b9bd8" style:font-weight-asian="bold" style:font-weight-complex="bold"/>
    </style:style>
    <style:style style:name="T375" style:family="text">
      <style:text-properties fo:color="#ff0000" officeooo:rsid="007b08f0"/>
    </style:style>
    <style:style style:name="T376" style:family="text">
      <style:text-properties fo:color="#ff3333" officeooo:rsid="007304c0"/>
    </style:style>
    <style:style style:name="T377" style:family="text">
      <style:text-properties fo:font-size="10pt" style:font-size-asian="10pt" style:font-size-complex="10pt"/>
    </style:style>
    <style:style style:name="T378" style:family="text">
      <style:text-properties fo:font-size="10pt" officeooo:rsid="001a2edf" style:font-size-asian="10pt" style:font-size-complex="10pt"/>
    </style:style>
    <style:style style:name="T379" style:family="text">
      <style:text-properties fo:font-size="10pt" officeooo:rsid="00a87406" style:font-size-asian="10pt" style:font-size-complex="10pt"/>
    </style:style>
    <style:style style:name="T380" style:family="text">
      <style:text-properties fo:font-size="10pt" officeooo:rsid="00d0f1c6" style:font-size-asian="10pt" style:font-size-complex="10pt"/>
    </style:style>
    <style:style style:name="T381" style:family="text">
      <style:text-properties fo:font-size="10pt" officeooo:rsid="00b73748" style:font-size-asian="10pt" style:font-size-complex="10pt"/>
    </style:style>
    <style:style style:name="T382" style:family="text">
      <style:text-properties fo:font-size="10pt" officeooo:rsid="00ed78ee" style:font-size-asian="8.75pt" style:font-size-complex="10pt"/>
    </style:style>
    <style:style style:name="T383" style:family="text">
      <style:text-properties officeooo:rsid="0247b10a"/>
    </style:style>
    <style:style style:name="T384" style:family="text">
      <style:text-properties officeooo:rsid="01c69019"/>
    </style:style>
    <style:style style:name="T385" style:family="text">
      <style:text-properties fo:background-color="transparent" loext:char-shading-value="0"/>
    </style:style>
    <style:style style:name="T386" style:family="text">
      <style:text-properties officeooo:rsid="04b0baa6" fo:background-color="transparent" loext:char-shading-value="0"/>
    </style:style>
    <style:style style:name="T387" style:family="text">
      <style:text-properties officeooo:rsid="00b99776" fo:background-color="transparent" loext:char-shading-value="0" style:font-name-asian="Times New Roman"/>
    </style:style>
    <style:style style:name="T388" style:family="text">
      <style:text-properties officeooo:rsid="01298582" fo:background-color="transparent" loext:char-shading-value="0" style:font-name-asian="Times New Roman"/>
    </style:style>
    <style:style style:name="T389" style:family="text">
      <style:text-properties officeooo:rsid="00477938" fo:background-color="transparent" loext:char-shading-value="0"/>
    </style:style>
    <style:style style:name="T390" style:family="text">
      <style:text-properties officeooo:rsid="00b2010f" fo:background-color="transparent" loext:char-shading-value="0"/>
    </style:style>
    <style:style style:name="T391" style:family="text">
      <style:text-properties officeooo:rsid="02d4d25d"/>
    </style:style>
    <style:style style:name="T392" style:family="text">
      <style:text-properties officeooo:rsid="02beb7df"/>
    </style:style>
    <style:style style:name="T393" style:family="text">
      <style:text-properties fo:color="#000080" style:font-name="Arial" fo:font-size="11pt" style:text-underline-style="solid" style:text-underline-width="auto" style:text-underline-color="font-color" fo:font-weight="normal" officeooo:rsid="0302b8e5" style:text-underline-mode="continuous" style:text-overline-mode="continuous" style:text-line-through-mode="continuous" style:font-name-asian="Times New Roman" style:font-size-asian="11pt" style:font-weight-asian="normal" style:font-name-complex="Times New Roman" style:font-size-complex="11pt" style:font-weight-complex="normal"/>
    </style:style>
    <style:style style:name="T394" style:family="text">
      <style:text-properties fo:color="#000080" style:font-name="Arial" fo:font-size="11pt" style:text-underline-style="none" fo:font-weight="normal" officeooo:rsid="0333e1a1" style:text-underline-mode="continuous" style:text-overline-mode="continuous" style:text-line-through-mode="continuous" style:font-name-asian="Times New Roman" style:font-size-asian="11pt" style:font-weight-asian="normal" style:font-name-complex="Times New Roman" style:font-size-complex="11pt" style:font-weight-complex="normal"/>
    </style:style>
    <style:style style:name="T395" style:family="text">
      <style:text-properties fo:color="#000080" style:font-name="Arial" fo:font-size="11pt" fo:language="zxx" fo:country="none" style:text-underline-style="solid" style:text-underline-width="auto" style:text-underline-color="font-color" fo:font-weight="normal" style:letter-kerning="true" style:font-name-asian="Arial Unicode MS" style:font-size-asian="11pt" style:language-asian="zxx" style:country-asian="none" style:font-weight-asian="normal" style:font-name-complex="Arial" style:font-size-complex="11pt" style:language-complex="zxx" style:country-complex="none" style:font-weight-complex="normal"/>
    </style:style>
    <style:style style:name="T396" style:family="text">
      <style:text-properties fo:font-weight="bold" officeooo:rsid="00ff3d4b" style:font-weight-asian="bold"/>
    </style:style>
    <style:style style:name="T397" style:family="text">
      <style:text-properties fo:font-weight="bold" officeooo:rsid="0039e0dd" style:font-weight-asian="bold"/>
    </style:style>
    <style:style style:name="T398" style:family="text">
      <style:text-properties fo:font-weight="bold" officeooo:rsid="00b401db" style:font-weight-asian="bold"/>
    </style:style>
    <style:style style:name="T399" style:family="text">
      <style:text-properties fo:font-weight="bold" style:font-weight-asian="bold" style:font-weight-complex="bold"/>
    </style:style>
    <style:style style:name="T400" style:family="text">
      <style:text-properties fo:font-weight="bold" officeooo:rsid="00ff3d4b" style:font-weight-asian="bold" style:font-weight-complex="bold"/>
    </style:style>
    <style:style style:name="T401" style:family="text">
      <style:text-properties fo:font-weight="bold" officeooo:rsid="01335b68" style:font-weight-asian="bold" style:font-weight-complex="bold"/>
    </style:style>
    <style:style style:name="T402" style:family="text">
      <style:text-properties fo:font-weight="bold" officeooo:rsid="008053bd" style:font-weight-asian="bold" style:font-weight-complex="bold"/>
    </style:style>
    <style:style style:name="T403" style:family="text">
      <style:text-properties fo:font-weight="bold" officeooo:rsid="003e8793" style:font-weight-asian="bold" style:font-weight-complex="bold"/>
    </style:style>
    <style:style style:name="T404" style:family="text">
      <style:text-properties fo:font-weight="bold" officeooo:rsid="007b9bd8" style:font-weight-asian="bold" style:font-weight-complex="bold"/>
    </style:style>
    <style:style style:name="T405" style:family="text">
      <style:text-properties fo:font-weight="bold" officeooo:rsid="006e8bee" style:font-weight-asian="bold" style:font-weight-complex="bold"/>
    </style:style>
    <style:style style:name="T406" style:family="text">
      <style:text-properties fo:font-weight="bold" officeooo:rsid="00d31e34" style:font-weight-asian="bold" style:font-weight-complex="bold"/>
    </style:style>
    <style:style style:name="T407" style:family="text">
      <style:text-properties fo:font-weight="bold" officeooo:rsid="027b9e31" style:font-weight-asian="bold" style:font-weight-complex="bold"/>
    </style:style>
    <style:style style:name="T408" style:family="text">
      <style:text-properties fo:font-weight="bold" officeooo:rsid="027a2b8e" style:font-weight-asian="bold" style:font-weight-complex="bold"/>
    </style:style>
    <style:style style:name="T409" style:family="text">
      <style:text-properties fo:font-weight="bold" officeooo:rsid="0181cdd7" style:font-weight-asian="bold" style:font-weight-complex="bold"/>
    </style:style>
    <style:style style:name="T410" style:family="text">
      <style:text-properties fo:font-weight="bold" officeooo:rsid="00a6ec2f" style:font-weight-asian="bold" style:font-weight-complex="bold"/>
    </style:style>
    <style:style style:name="T411" style:family="text">
      <style:text-properties fo:font-weight="bold" officeooo:rsid="00681b97" style:font-weight-asian="bold" style:font-weight-complex="bold"/>
    </style:style>
    <style:style style:name="T412" style:family="text">
      <style:text-properties fo:font-weight="bold" officeooo:rsid="008546df" style:font-weight-asian="bold" style:font-weight-complex="bold"/>
    </style:style>
    <style:style style:name="T413" style:family="text">
      <style:text-properties fo:font-weight="bold" officeooo:rsid="00c24893" style:font-weight-asian="bold" style:font-weight-complex="bold"/>
    </style:style>
    <style:style style:name="T414" style:family="text">
      <style:text-properties fo:font-weight="bold" officeooo:rsid="007d719b" style:font-weight-asian="bold" style:font-weight-complex="bold"/>
    </style:style>
    <style:style style:name="T415" style:family="text">
      <style:text-properties fo:font-weight="bold" officeooo:rsid="0084cdee" style:font-weight-asian="bold" style:font-weight-complex="bold"/>
    </style:style>
    <style:style style:name="T416" style:family="text">
      <style:text-properties fo:font-weight="bold" style:font-weight-asian="bold" style:font-name-complex="Arial" style:font-size-complex="11pt" style:font-weight-complex="bold"/>
    </style:style>
    <style:style style:name="T417" style:family="text">
      <style:text-properties fo:font-weight="bold" style:font-weight-asian="bold" style:font-name-complex="Arial" style:font-weight-complex="bold"/>
    </style:style>
    <style:style style:name="T418" style:family="text">
      <style:text-properties fo:font-weight="bold" officeooo:rsid="002727e4" style:font-weight-asian="bold" style:font-name-complex="Arial" style:font-weight-complex="bold"/>
    </style:style>
    <style:style style:name="T419" style:family="text">
      <style:text-properties fo:font-weight="bold" officeooo:rsid="01dc96eb" style:font-weight-asian="bold" style:font-name-complex="Arial" style:font-weight-complex="bold"/>
    </style:style>
    <style:style style:name="T420" style:family="text">
      <style:text-properties fo:font-weight="bold" officeooo:rsid="01e10b94" style:font-weight-asian="bold" style:font-name-complex="Arial" style:font-weight-complex="bold"/>
    </style:style>
    <style:style style:name="T421" style:family="text">
      <style:text-properties officeooo:rsid="00302364"/>
    </style:style>
    <style:style style:name="T422" style:family="text">
      <style:text-properties officeooo:rsid="031ea2f1"/>
    </style:style>
    <style:style style:name="T423" style:family="text">
      <style:text-properties style:font-name-complex="Arial"/>
    </style:style>
    <style:style style:name="T424" style:family="text">
      <style:text-properties officeooo:rsid="001e5e54" style:font-name-complex="Arial"/>
    </style:style>
    <style:style style:name="T425" style:family="text">
      <style:text-properties officeooo:rsid="00259dac" style:font-name-complex="Arial"/>
    </style:style>
    <style:style style:name="T426" style:family="text">
      <style:text-properties style:font-name-complex="Arial" style:font-size-complex="11pt"/>
    </style:style>
    <style:style style:name="T427" style:family="text">
      <style:text-properties officeooo:rsid="01d0ca27" style:font-name-complex="Arial" style:font-size-complex="11pt"/>
    </style:style>
    <style:style style:name="T428" style:family="text">
      <style:text-properties officeooo:rsid="01d19837" style:font-name-complex="Arial" style:font-size-complex="11pt"/>
    </style:style>
    <style:style style:name="T429" style:family="text">
      <style:text-properties officeooo:rsid="00e3e3cd" style:font-name-complex="Arial" style:font-size-complex="11pt"/>
    </style:style>
    <style:style style:name="T430" style:family="text">
      <style:text-properties officeooo:rsid="0197de37" style:font-name-complex="Arial" style:font-size-complex="11pt"/>
    </style:style>
    <style:style style:name="T431" style:family="text">
      <style:text-properties officeooo:rsid="010868d7" style:font-name-complex="Arial" style:font-size-complex="11pt"/>
    </style:style>
    <style:style style:name="T432" style:family="text">
      <style:text-properties officeooo:rsid="002727e4" style:font-name-complex="Arial" style:font-size-complex="11pt"/>
    </style:style>
    <style:style style:name="T433" style:family="text">
      <style:text-properties officeooo:rsid="002727e4" style:font-name-complex="Arial"/>
    </style:style>
    <style:style style:name="T434" style:family="text">
      <style:text-properties officeooo:rsid="01dc96eb" style:font-name-complex="Arial"/>
    </style:style>
    <style:style style:name="T435" style:family="text">
      <style:text-properties officeooo:rsid="02eb20fd"/>
    </style:style>
    <style:style style:name="T436" style:family="text">
      <style:text-properties style:font-name="sans-serif" fo:font-weight="normal" officeooo:rsid="0082a8ec" fo:background-color="transparent" loext:char-shading-value="0" style:font-weight-asian="normal" style:font-weight-complex="normal"/>
    </style:style>
    <style:style style:name="T437" style:family="text">
      <style:text-properties officeooo:rsid="00ff3d4b"/>
    </style:style>
    <style:style style:name="T438" style:family="text">
      <style:text-properties officeooo:rsid="01335b68"/>
    </style:style>
    <style:style style:name="T439" style:family="text">
      <style:text-properties officeooo:rsid="00f9f03a"/>
    </style:style>
    <style:style style:name="T440" style:family="text">
      <style:text-properties officeooo:rsid="01a30b84"/>
    </style:style>
    <style:style style:name="T441" style:family="text">
      <style:text-properties officeooo:rsid="008d8dbf"/>
    </style:style>
    <style:style style:name="T442" style:family="text">
      <style:text-properties officeooo:rsid="00b19be2"/>
    </style:style>
    <style:style style:name="T443" style:family="text">
      <style:text-properties officeooo:rsid="016840af"/>
    </style:style>
    <style:style style:name="T444" style:family="text">
      <style:text-properties officeooo:rsid="008e90ac"/>
    </style:style>
    <style:style style:name="T445" style:family="text">
      <style:text-properties officeooo:rsid="006ca863"/>
    </style:style>
    <style:style style:name="T446" style:family="text">
      <style:text-properties officeooo:rsid="006e1371"/>
    </style:style>
    <style:style style:name="T447" style:family="text">
      <style:text-properties officeooo:rsid="01a1fce7"/>
    </style:style>
    <style:style style:name="T448" style:family="text">
      <style:text-properties officeooo:rsid="00710393"/>
    </style:style>
    <style:style style:name="T449" style:family="text">
      <style:text-properties officeooo:rsid="02fae43c"/>
    </style:style>
    <style:style style:name="T450" style:family="text">
      <style:text-properties officeooo:rsid="007304c0"/>
    </style:style>
    <style:style style:name="T451" style:family="text">
      <style:text-properties officeooo:rsid="0113bbc5"/>
    </style:style>
    <style:style style:name="T452" style:family="text">
      <style:text-properties officeooo:rsid="01259f0e"/>
    </style:style>
    <style:style style:name="T453" style:family="text">
      <style:text-properties officeooo:rsid="00c3329e"/>
    </style:style>
    <style:style style:name="T454" style:family="text">
      <style:text-properties officeooo:rsid="006adcb7"/>
    </style:style>
    <style:style style:name="T455" style:family="text">
      <style:text-properties officeooo:rsid="00775741"/>
    </style:style>
    <style:style style:name="T456" style:family="text">
      <style:text-properties officeooo:rsid="007b9bd8"/>
    </style:style>
    <style:style style:name="T457" style:family="text">
      <style:text-properties fo:color="#3333ff" style:font-name="Arial" fo:font-size="11pt" fo:font-weight="normal" officeooo:rsid="01f34a50" style:font-size-asian="11pt" style:font-weight-asian="normal" style:font-name-complex="Arial" style:font-size-complex="11pt" style:font-weight-complex="normal"/>
    </style:style>
    <style:style style:name="T458" style:family="text">
      <style:text-properties fo:color="#3333ff" style:font-name="Arial" fo:font-size="11pt" fo:font-weight="normal" officeooo:rsid="027d207c" style:font-size-asian="11pt" style:font-weight-asian="normal" style:font-name-complex="Arial" style:font-size-complex="11pt" style:font-weight-complex="normal"/>
    </style:style>
    <style:style style:name="T459" style:family="text">
      <style:text-properties fo:color="#3333ff" style:font-name="Arial" fo:font-size="11pt" fo:language="zxx" fo:country="none" style:text-underline-style="solid" style:text-underline-width="auto" style:text-underline-color="font-color" fo:font-weight="normal" officeooo:rsid="0302b8e5" fo:background-color="#ffffff" loext:char-shading-value="0"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T460" style:family="text">
      <style:text-properties fo:color="#3333ff" style:font-name="Arial" fo:font-size="11pt" fo:language="zxx" fo:country="none" style:text-underline-style="solid" style:text-underline-width="auto" style:text-underline-color="font-color" fo:font-weight="normal" officeooo:rsid="0302b8e5" fo:background-color="transparent" loext:char-shading-value="0"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T461" style:family="text">
      <style:text-properties fo:color="#3333ff" style:text-underline-style="solid" style:text-underline-width="auto" style:text-underline-color="font-color" officeooo:rsid="01749a7e" fo:background-color="transparent" loext:char-shading-value="0"/>
    </style:style>
    <style:style style:name="T462" style:family="text">
      <style:text-properties fo:color="#3333ff" style:text-underline-style="solid" style:text-underline-width="auto" style:text-underline-color="font-color" officeooo:rsid="027d207c" fo:background-color="transparent" loext:char-shading-value="0"/>
    </style:style>
    <style:style style:name="T463" style:family="text">
      <style:text-properties fo:color="#3333ff" style:text-underline-style="solid" style:text-underline-width="auto" style:text-underline-color="font-color" officeooo:rsid="01749a7e"/>
    </style:style>
    <style:style style:name="T464" style:family="text">
      <style:text-properties fo:color="#3333ff" style:text-underline-style="solid" style:text-underline-width="auto" style:text-underline-color="font-color" officeooo:rsid="027d207c"/>
    </style:style>
    <style:style style:name="T465" style:family="text">
      <style:text-properties fo:color="#3333ff" style:text-underline-style="none" officeooo:rsid="01749a7e" fo:background-color="transparent" loext:char-shading-value="0"/>
    </style:style>
    <style:style style:name="T466" style:family="text">
      <style:text-properties fo:color="#3333ff" style:text-underline-style="none" officeooo:rsid="01749a7e"/>
    </style:style>
    <style:style style:name="T467" style:family="text">
      <style:text-properties officeooo:rsid="027b9e31"/>
    </style:style>
    <style:style style:name="T468" style:family="text">
      <style:text-properties officeooo:rsid="02b4ea1a"/>
    </style:style>
    <style:style style:name="T469" style:family="text">
      <style:text-properties officeooo:rsid="024cda73"/>
    </style:style>
    <style:style style:name="T470" style:family="text">
      <style:text-properties officeooo:rsid="01488869"/>
    </style:style>
    <style:style style:name="T471" style:family="text">
      <style:text-properties officeooo:rsid="024f4347"/>
    </style:style>
    <style:style style:name="T472" style:family="text">
      <style:text-properties officeooo:rsid="014228d6"/>
    </style:style>
    <style:style style:name="T473" style:family="text">
      <style:text-properties officeooo:rsid="0162aa0a"/>
    </style:style>
    <style:style style:name="T474" style:family="text">
      <style:text-properties officeooo:rsid="024e5a18"/>
    </style:style>
    <style:style style:name="T475" style:family="text">
      <style:text-properties officeooo:rsid="0102d138"/>
    </style:style>
    <style:style style:name="T476" style:family="text">
      <style:text-properties officeooo:rsid="021ef1d3"/>
    </style:style>
    <style:style style:name="T477" style:family="text">
      <style:text-properties officeooo:rsid="013fde6d"/>
    </style:style>
    <style:style style:name="T478" style:family="text">
      <style:text-properties officeooo:rsid="02d6f790"/>
    </style:style>
    <style:style style:name="T479" style:family="text">
      <style:text-properties officeooo:rsid="012c709f"/>
    </style:style>
    <style:style style:name="T480" style:family="text">
      <style:text-properties style:font-name="Arial2" fo:font-weight="normal" officeooo:rsid="0295f23e" style:font-name-asian="Arial2" style:font-weight-asian="normal" style:font-name-complex="Arial2" style:font-weight-complex="normal"/>
    </style:style>
    <style:style style:name="T481" style:family="text">
      <style:text-properties style:text-position="0% 100%" style:font-name="Arial2" fo:font-size="10pt" officeooo:rsid="0295f23e" style:font-name-asian="Arial2" style:font-size-asian="10pt" style:font-name-complex="Arial2" style:font-size-complex="10pt"/>
    </style:style>
    <style:style style:name="T482" style:family="text">
      <style:text-properties style:text-position="0% 100%" style:font-name="Arial2" officeooo:rsid="0295f23e" style:font-name-asian="Arial2" style:font-name-complex="Arial2"/>
    </style:style>
    <style:style style:name="T483" style:family="text">
      <style:text-properties style:text-position="0% 100%" style:font-name="Arial2" officeooo:rsid="00f0b267" style:font-name-asian="Arial2" style:font-name-complex="Arial2"/>
    </style:style>
    <style:style style:name="T484" style:family="text">
      <style:text-properties style:text-position="0% 100%" style:font-name="Times New Roman1" fo:font-size="10pt" officeooo:rsid="0295f23e" style:font-name-asian="Times New Roman1" style:font-size-asian="10pt" style:font-name-complex="Times New Roman1" style:font-size-complex="10pt"/>
    </style:style>
    <style:style style:name="T485" style:family="text">
      <style:text-properties style:text-position="0% 100%" officeooo:rsid="01957f72"/>
    </style:style>
    <style:style style:name="T486" style:family="text">
      <style:text-properties officeooo:rsid="0187483c"/>
    </style:style>
    <style:style style:name="T487" style:family="text">
      <style:text-properties style:text-position="super 58%" fo:font-size="10.5pt" officeooo:rsid="02dbeab3" style:font-size-asian="10.5pt" style:font-size-complex="10.5pt"/>
    </style:style>
    <style:style style:name="T488" style:family="text">
      <style:text-properties style:text-position="super 58%" fo:font-size="10pt" officeooo:rsid="02dbeab3" style:font-size-asian="10pt" style:font-size-complex="10pt"/>
    </style:style>
    <style:style style:name="T489" style:family="text">
      <style:text-properties fo:font-style="italic" style:font-style-asian="italic" style:font-style-complex="italic"/>
    </style:style>
    <style:style style:name="T490" style:family="text">
      <style:text-properties officeooo:rsid="0231119f"/>
    </style:style>
    <style:style style:name="T491" style:family="text">
      <style:text-properties officeooo:rsid="0263759e"/>
    </style:style>
    <style:style style:name="T492" style:family="text">
      <style:text-properties officeooo:rsid="03326ec6"/>
    </style:style>
    <style:style style:name="T493" style:family="text">
      <style:text-properties officeooo:rsid="0306ce10"/>
    </style:style>
    <style:style style:name="T494" style:family="text">
      <style:text-properties fo:language="en" fo:country="US" fo:font-weight="bold" style:font-weight-asian="bold" style:font-name-complex="Arial" style:font-weight-complex="bold"/>
    </style:style>
    <style:style style:name="T495" style:family="text">
      <style:text-properties fo:language="en" fo:country="US" style:font-name-complex="Arial"/>
    </style:style>
    <style:style style:name="T496" style:family="text">
      <style:text-properties fo:font-style="normal" officeooo:rsid="0339292b" fo:background-color="transparent" loext:char-shading-value="0" style:font-style-asian="normal" style:font-name-complex="Times New Roman" style:font-style-complex="normal" style:font-weight-complex="normal"/>
    </style:style>
    <style:style style:name="T497" style:family="text">
      <style:text-properties style:font-name="Arial3" fo:font-size="10.5pt" fo:font-weight="normal" style:font-size-asian="10.5pt" style:font-weight-asian="normal" style:font-name-complex="Arial5" style:font-size-complex="10.5pt" style:font-weight-complex="normal"/>
    </style:style>
    <style:style style:name="T498" style:family="text">
      <style:text-properties style:font-name="Arial3" fo:font-size="10.5pt" fo:font-weight="normal" officeooo:rsid="0074f6fd" style:font-size-asian="10.5pt" style:font-weight-asian="normal" style:font-name-complex="Arial5" style:font-size-complex="10.5pt" style:font-weight-complex="normal"/>
    </style:style>
    <style:style style:name="T499" style:family="text">
      <style:text-properties style:font-name="Arial3" fo:font-weight="normal" officeooo:rsid="011469db" style:font-weight-asian="normal" style:font-name-complex="Arial5" style:font-style-complex="italic" style:font-weight-complex="normal"/>
    </style:style>
    <style:style style:name="T500" style:family="text">
      <style:text-properties style:font-name="Arial3" fo:font-weight="normal" officeooo:rsid="029f9c65" style:font-name-asian="Times New Roman2" style:font-weight-asian="normal" style:font-name-complex="Times New Roman" style:font-weight-complex="normal"/>
    </style:style>
    <style:style style:name="T501" style:family="text">
      <style:text-properties style:font-name="Arial3" fo:font-weight="normal" officeooo:rsid="00cf4e1a" style:font-name-asian="Times New Roman2" style:font-weight-asian="normal" style:font-name-complex="Times New Roman" style:font-weight-complex="normal"/>
    </style:style>
    <style:style style:name="T502" style:family="text">
      <style:text-properties style:font-name="Arial3" fo:font-size="10pt" fo:font-weight="normal" officeooo:rsid="01b087e9" style:font-size-asian="10pt" style:font-weight-asian="normal" style:font-size-complex="10pt" style:font-style-complex="italic" style:font-weight-complex="bold"/>
    </style:style>
    <style:style style:name="T503" style:family="text">
      <style:text-properties style:font-name="Arial3" fo:font-size="10pt" fo:font-weight="normal" officeooo:rsid="01b087e9" style:font-size-asian="10pt" style:font-weight-asian="normal" style:font-size-complex="10pt" style:font-style-complex="italic" style:font-weight-complex="normal"/>
    </style:style>
    <style:style style:name="T504" style:family="text">
      <style:text-properties fo:font-size="8pt" officeooo:rsid="00643ea2" style:font-size-asian="8pt" style:font-size-complex="8pt"/>
    </style:style>
    <style:style style:name="T505" style:family="text">
      <style:text-properties fo:font-size="8pt" officeooo:rsid="0078eddc" style:font-size-asian="8pt" style:font-size-complex="8pt"/>
    </style:style>
    <style:style style:name="T506" style:family="text">
      <style:text-properties fo:font-size="8pt" officeooo:rsid="00c75a5f" style:font-size-asian="8pt" style:font-size-complex="8pt"/>
    </style:style>
    <style:style style:name="T507" style:family="text">
      <style:text-properties officeooo:rsid="0065c8a0"/>
    </style:style>
    <style:style style:name="T508" style:family="text">
      <style:text-properties officeooo:rsid="006c88f6"/>
    </style:style>
    <style:style style:name="T509" style:family="text">
      <style:text-properties officeooo:rsid="0074f6fd"/>
    </style:style>
    <style:style style:name="T510" style:family="text">
      <style:text-properties officeooo:rsid="0077babc"/>
    </style:style>
    <style:style style:name="T511" style:family="text">
      <style:text-properties officeooo:rsid="02722ab7"/>
    </style:style>
    <style:style style:name="T512" style:family="text">
      <style:text-properties officeooo:rsid="0078eddc"/>
    </style:style>
    <style:style style:name="T513" style:family="text">
      <style:text-properties officeooo:rsid="0079c068"/>
    </style:style>
    <style:style style:name="T514" style:family="text">
      <style:text-properties fo:background-color="#ffffff" loext:char-shading-value="0"/>
    </style:style>
    <style:style style:name="T515" style:family="text">
      <style:text-properties officeooo:rsid="007f227c" fo:background-color="#ffffff" loext:char-shading-value="0"/>
    </style:style>
    <style:style style:name="T516" style:family="text">
      <style:text-properties officeooo:rsid="007a1e50"/>
    </style:style>
    <style:style style:name="T517" style:family="text">
      <style:text-properties officeooo:rsid="007d746c"/>
    </style:style>
    <style:style style:name="T518" style:family="text">
      <style:text-properties officeooo:rsid="008546df"/>
    </style:style>
    <style:style style:name="T519" style:family="text">
      <style:text-properties officeooo:rsid="008890ca"/>
    </style:style>
    <style:style style:name="T520" style:family="text">
      <style:text-properties officeooo:rsid="008d29fa"/>
    </style:style>
    <style:style style:name="T521" style:family="text">
      <style:text-properties officeooo:rsid="008f4679"/>
    </style:style>
    <style:style style:name="T522" style:family="text">
      <style:text-properties officeooo:rsid="00a44b8b"/>
    </style:style>
    <style:style style:name="T523" style:family="text">
      <style:text-properties style:text-underline-style="none"/>
    </style:style>
    <style:style style:name="T524" style:family="text">
      <style:text-properties style:text-underline-style="none" officeooo:rsid="00aeae83"/>
    </style:style>
    <style:style style:name="T525" style:family="text">
      <style:text-properties officeooo:rsid="00af849c"/>
    </style:style>
    <style:style style:name="T526" style:family="text">
      <style:text-properties officeooo:rsid="00b6a3b2"/>
    </style:style>
    <style:style style:name="T527" style:family="text">
      <style:text-properties officeooo:rsid="00b7f89f"/>
    </style:style>
    <style:style style:name="T528" style:family="text">
      <style:text-properties officeooo:rsid="00b8809b"/>
    </style:style>
    <style:style style:name="T529" style:family="text">
      <style:text-properties officeooo:rsid="00b99776"/>
    </style:style>
    <style:style style:name="T530" style:family="text">
      <style:text-properties officeooo:rsid="00886374"/>
    </style:style>
    <style:style style:name="T531" style:family="text">
      <style:text-properties officeooo:rsid="00be6220"/>
    </style:style>
    <style:style style:name="T532" style:family="text">
      <style:text-properties officeooo:rsid="00c24893"/>
    </style:style>
    <style:style style:name="T533" style:family="text">
      <style:text-properties officeooo:rsid="00d0827a"/>
    </style:style>
    <style:style style:name="T534" style:family="text">
      <style:text-properties officeooo:rsid="0019615d"/>
    </style:style>
    <style:style style:name="T535" style:family="text">
      <style:text-properties officeooo:rsid="02e33e14"/>
    </style:style>
    <style:style style:name="T536" style:family="text">
      <style:text-properties officeooo:rsid="001a2edf"/>
    </style:style>
    <style:style style:name="T537" style:family="text">
      <style:text-properties officeooo:rsid="00df5d57"/>
    </style:style>
    <style:style style:name="T538" style:family="text">
      <style:text-properties officeooo:rsid="00ce235b"/>
    </style:style>
    <style:style style:name="T539" style:family="text">
      <style:text-properties officeooo:rsid="00d01908"/>
    </style:style>
    <style:style style:name="T540" style:family="text">
      <style:text-properties officeooo:rsid="00a55b7c"/>
    </style:style>
    <style:style style:name="T541" style:family="text">
      <style:text-properties style:text-outline="false" style:text-line-through-style="none" style:text-line-through-type="none" fo:font-style="normal" fo:text-shadow="none" style:text-underline-style="none" fo:font-weight="normal" officeooo:rsid="00a8a325" style:font-name-asian="Times New Roman" style:font-style-asian="normal" style:font-weight-asian="normal" style:font-weight-complex="normal" style:text-emphasize="none"/>
    </style:style>
    <style:style style:name="T542" style:family="text">
      <style:text-properties style:text-outline="false" style:text-line-through-style="none" style:text-line-through-type="none" fo:font-style="normal" fo:text-shadow="none" style:text-underline-style="none" fo:font-weight="normal" officeooo:rsid="00aa960e" style:font-name-asian="Times New Roman" style:font-style-asian="normal" style:font-weight-asian="normal" style:font-weight-complex="normal" style:text-emphasize="none"/>
    </style:style>
    <style:style style:name="T543" style:family="text">
      <style:text-properties style:text-outline="false" style:text-line-through-style="none" style:text-line-through-type="none" fo:font-style="normal" fo:text-shadow="none" style:text-underline-style="none" fo:font-weight="normal" officeooo:rsid="00d12dc2" style:font-name-asian="Times New Roman" style:font-style-asian="normal" style:font-weight-asian="normal" style:font-weight-complex="normal" style:text-emphasize="none"/>
    </style:style>
    <style:style style:name="T544" style:family="text">
      <style:text-properties style:text-outline="false" style:text-line-through-style="none" style:text-line-through-type="none" fo:font-style="normal" fo:text-shadow="none" style:text-underline-style="none" fo:font-weight="normal" officeooo:rsid="00aed9f5" style:font-name-asian="Times New Roman" style:font-style-asian="normal" style:font-weight-asian="normal" style:font-weight-complex="normal" style:text-emphasize="none"/>
    </style:style>
    <style:style style:name="T545" style:family="text">
      <style:text-properties style:text-outline="false" style:text-line-through-style="none" style:text-line-through-type="none" fo:font-style="normal" fo:text-shadow="none" style:text-underline-style="none" fo:font-weight="normal" officeooo:rsid="00b03c4e" style:font-name-asian="Times New Roman" style:font-style-asian="normal" style:font-weight-asian="normal" style:font-weight-complex="normal" style:text-emphasize="none"/>
    </style:style>
    <style:style style:name="T546" style:family="text">
      <style:text-properties style:text-outline="false" style:text-line-through-style="none" style:text-line-through-type="none" fo:font-style="normal" fo:text-shadow="none" style:text-underline-style="none" fo:font-weight="normal" officeooo:rsid="00c594e3" style:font-name-asian="Times New Roman" style:font-style-asian="normal" style:font-weight-asian="normal" style:font-weight-complex="normal" style:text-emphasize="none"/>
    </style:style>
    <style:style style:name="T547" style:family="text">
      <style:text-properties officeooo:rsid="00aa960e"/>
    </style:style>
    <style:style style:name="T548" style:family="text">
      <style:text-properties officeooo:rsid="00aed9f5"/>
    </style:style>
    <style:style style:name="T549" style:family="text">
      <style:text-properties officeooo:rsid="00add97b"/>
    </style:style>
    <style:style style:name="T550" style:family="text">
      <style:text-properties officeooo:rsid="00c594e3"/>
    </style:style>
    <style:style style:name="T551" style:family="text">
      <style:text-properties officeooo:rsid="00bcc5e4"/>
    </style:style>
    <style:style style:name="T552" style:family="text">
      <style:text-properties officeooo:rsid="00b391f6"/>
    </style:style>
    <style:style style:name="T553" style:family="text">
      <style:text-properties officeooo:rsid="00b56726"/>
    </style:style>
    <style:style style:name="T554" style:family="text">
      <style:text-properties officeooo:rsid="00b73748"/>
    </style:style>
    <style:style style:name="T555" style:family="text">
      <style:text-properties officeooo:rsid="00b8fdc3"/>
    </style:style>
    <style:style style:name="T556" style:family="text">
      <style:text-properties officeooo:rsid="00c3356b"/>
    </style:style>
    <style:style style:name="T557" style:family="text">
      <style:text-properties officeooo:rsid="00c22cf4"/>
    </style:style>
    <style:style style:name="T558" style:family="text">
      <style:text-properties officeooo:rsid="00c6038c"/>
    </style:style>
    <style:style style:name="T559" style:family="text">
      <style:text-properties officeooo:rsid="00c86e92"/>
    </style:style>
    <style:style style:name="T560" style:family="text">
      <style:text-properties officeooo:rsid="00cc2599"/>
    </style:style>
    <style:style style:name="T561" style:family="text">
      <style:text-properties officeooo:rsid="00850c9c"/>
    </style:style>
    <style:style style:name="T562" style:family="text">
      <style:text-properties style:letter-kerning="true" style:font-name-asian="Arial Unicode MS" style:font-name-complex="Arial"/>
    </style:style>
    <style:style style:name="T563" style:family="text">
      <style:text-properties officeooo:rsid="0025f0bc"/>
    </style:style>
    <style:style style:name="T564" style:family="text">
      <style:text-properties officeooo:rsid="0039d908"/>
    </style:style>
    <style:style style:name="T565" style:family="text">
      <style:text-properties officeooo:rsid="0044db63"/>
    </style:style>
    <style:style style:name="T566" style:family="text">
      <style:text-properties officeooo:rsid="004645dc"/>
    </style:style>
    <style:style style:name="T567" style:family="text">
      <style:text-properties officeooo:rsid="004ea977"/>
    </style:style>
    <style:style style:name="T568" style:family="text">
      <style:text-properties officeooo:rsid="004fd23f"/>
    </style:style>
    <style:style style:name="T569" style:family="text">
      <style:text-properties officeooo:rsid="00574097"/>
    </style:style>
    <style:style style:name="T570" style:family="text">
      <style:text-properties officeooo:rsid="004fe99c"/>
    </style:style>
    <style:style style:name="T571" style:family="text">
      <style:text-properties officeooo:rsid="0027604b"/>
    </style:style>
    <style:style style:name="T572" style:family="text">
      <style:text-properties officeooo:rsid="00962c96"/>
    </style:style>
    <style:style style:name="T573" style:family="text">
      <style:text-properties officeooo:rsid="0036c992"/>
    </style:style>
    <style:style style:name="T574" style:family="text">
      <style:text-properties officeooo:rsid="002c95c4"/>
    </style:style>
    <style:style style:name="T575" style:family="text">
      <style:text-properties fo:language="pt" fo:country="BR" officeooo:rsid="00337caa" style:letter-kerning="true" style:font-name-asian="Arial Unicode MS" style:language-asian="zh" style:country-asian="CN" style:font-name-complex="Tahoma1" style:language-complex="zxx" style:country-complex="none"/>
    </style:style>
    <style:style style:name="T576" style:family="text">
      <style:text-properties officeooo:rsid="0032462e"/>
    </style:style>
    <style:style style:name="T577" style:family="text">
      <style:text-properties fo:color="#c5000b" fo:language="pt" fo:country="BR" officeooo:rsid="00390764" style:letter-kerning="true" style:font-name-asian="Arial Unicode MS" style:language-asian="zh" style:country-asian="CN" style:font-name-complex="Tahoma1" style:language-complex="zxx" style:country-complex="none"/>
    </style:style>
    <style:style style:name="T578" style:family="text">
      <style:text-properties officeooo:rsid="00614147"/>
    </style:style>
    <style:style style:name="T579" style:family="text">
      <style:text-properties officeooo:rsid="006d4521"/>
    </style:style>
    <style:style style:name="T580" style:family="text">
      <style:text-properties officeooo:rsid="00288a96"/>
    </style:style>
    <style:style style:name="T581" style:family="text">
      <style:text-properties officeooo:rsid="00f65e42"/>
    </style:style>
    <style:style style:name="T582" style:family="text">
      <style:text-properties fo:font-size="7pt" officeooo:rsid="0065573e" style:font-size-asian="7pt" style:font-size-complex="7pt"/>
    </style:style>
    <style:style style:name="T583" style:family="text">
      <style:text-properties officeooo:rsid="00f74a0f"/>
    </style:style>
    <style:style style:name="T584" style:family="text">
      <style:text-properties fo:font-size="9pt" officeooo:rsid="007e6c25" style:font-size-asian="9pt" style:font-size-complex="9pt"/>
    </style:style>
    <style:style style:name="T585" style:family="text">
      <style:text-properties officeooo:rsid="00f875d5"/>
    </style:style>
    <style:style style:name="T586" style:family="text">
      <style:text-properties style:font-name="Arial"/>
    </style:style>
    <style:style style:name="T587" style:family="text">
      <style:text-properties style:font-name="Arial" fo:font-style="normal" style:font-style-asian="normal" style:font-style-complex="normal"/>
    </style:style>
    <style:style style:name="T588" style:family="text">
      <style:text-properties style:font-name="Arial" fo:font-size="11pt" style:font-size-asian="11pt" style:font-size-complex="11pt"/>
    </style:style>
    <style:style style:name="T589" style:family="text">
      <style:text-properties style:font-name="Arial" fo:font-size="11pt" fo:font-style="normal" style:font-size-asian="11pt" style:font-style-asian="normal" style:font-size-complex="11pt" style:font-style-complex="normal"/>
    </style:style>
    <style:style style:name="T590" style:family="text">
      <style:text-properties fo:font-variant="normal" fo:text-transform="none" style:use-window-font-color="true" style:text-outline="false" style:text-line-through-style="none" style:text-line-through-type="none" style:font-name="Liberation Sans1" fo:font-size="26pt" fo:font-style="normal" fo:text-shadow="none" style:text-underline-style="none" fo:font-weight="bold"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591" style:family="text">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592" style:family="text">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bold" style:letter-kerning="true" style:font-name-asian="Microsoft YaHei" style:font-size-asian="18pt" style:font-style-asian="normal" style:font-weight-asian="bold" style:font-name-complex="Mangal" style:font-size-complex="18pt" style:font-style-complex="normal" style:font-weight-complex="bold" style:text-emphasize="none" style:font-relief="none" style:text-overline-style="none" style:text-overline-color="font-color"/>
    </style:style>
    <style:style style:name="T593" style:family="text">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bold"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594" style:family="text">
      <style:text-properties fo:font-variant="normal" fo:text-transform="none" style:use-window-font-color="true" style:text-outline="false" style:text-line-through-style="none" style:text-line-through-type="none" style:font-name="Liberation Sans1" fo:font-size="15pt" fo:font-style="normal" fo:text-shadow="none" style:text-underline-style="none" fo:font-weight="bold" style:letter-kerning="true" style:font-name-asian="Microsoft YaHei" style:font-size-asian="15pt" style:font-style-asian="normal" style:font-weight-asian="bold" style:font-name-complex="Mangal" style:font-size-complex="15pt" style:font-style-complex="normal" style:font-weight-complex="bold" style:text-emphasize="none" style:font-relief="none" style:text-overline-style="none" style:text-overline-color="font-color"/>
    </style:style>
    <style:style style:name="T595" style:family="text">
      <style:text-properties fo:font-variant="normal" fo:text-transform="none" style:use-window-font-color="true" style:text-outline="false" style:text-line-through-style="none" style:text-line-through-type="none" style:font-name="Liberation Sans1" fo:font-size="16pt" fo:font-style="normal" fo:text-shadow="none" style:text-underline-style="none" fo:font-weight="bold"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596" style:family="text">
      <style:text-properties fo:font-size="16pt" style:font-size-asian="16pt" style:font-size-complex="16pt"/>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36%" draw:red="0%" draw:green="0%" draw:blue="0%" draw:gamma="100%" draw:color-inversion="false" draw:image-opacity="100%" draw:color-mode="standard"/>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none"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wrap="none" style:vertical-pos="from-top" style:vertical-rel="paragraph" style:horizontal-pos="from-left"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vertical-pos="from-top" fo:background-color="transparent" draw:fill="none" draw:fill-color="#ffffff" fo:padding="0cm" fo:border="0.06pt solid #000000"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3cm" fo:text-indent="-0.635cm" fo:margin-left="1.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35cm" fo:text-indent="-0.635cm" fo:margin-left="1.93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7cm" fo:text-indent="-0.635cm" fo:margin-left="2.5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05cm" fo:text-indent="-0.635cm" fo:margin-left="3.20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4cm" fo:text-indent="-0.635cm" fo:margin-left="3.84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75cm" fo:text-indent="-0.635cm" fo:margin-left="4.47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1cm" fo:text-indent="-0.635cm" fo:margin-left="5.1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45cm" fo:text-indent="-0.635cm" fo:margin-left="5.74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8cm" fo:text-indent="-0.635cm" fo:margin-left="6.38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15cm" fo:text-indent="-0.635cm" fo:margin-left="7.01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3cm" fo:text-indent="-0.635cm" fo:margin-left="1.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35cm" fo:text-indent="-0.635cm" fo:margin-left="1.93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7cm" fo:text-indent="-0.635cm" fo:margin-left="2.5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05cm" fo:text-indent="-0.635cm" fo:margin-left="3.20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4cm" fo:text-indent="-0.635cm" fo:margin-left="3.84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75cm" fo:text-indent="-0.635cm" fo:margin-left="4.47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1cm" fo:text-indent="-0.635cm" fo:margin-left="5.1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45cm" fo:text-indent="-0.635cm" fo:margin-left="5.74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8cm" fo:text-indent="-0.635cm" fo:margin-left="6.38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15cm" fo:text-indent="-0.635cm" fo:margin-left="7.01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5cm" svg:stroke-color="#000000" draw:marker-start-width="0.199cm" draw:marker-start-center="false" draw:marker-end-width="0.199cm" draw:marker-end-center="false" draw:stroke-linejoin="round" svg:stroke-linecap="round" draw:fill="none" draw:fill-color="#729fcf" draw:textarea-horizontal-align="justify" fo:padding-top="0.012cm" fo:padding-bottom="0.012cm" fo:padding-left="0.012cm" fo:padding-right="0.012cm" draw:shadow="hidden" draw:shadow-offset-x="0.199cm" draw:shadow-offset-y="0.199cm" draw:shadow-color="#808080" style:run-through="foreground"/>
    </style:style>
    <style:style style:name="gr3" style:family="graphic">
      <style:graphic-properties draw:stroke="solid" svg:stroke-width="0.004cm" svg:stroke-color="#000000" draw:marker-start-width="0.199cm" draw:marker-start-center="false" draw:marker-end-width="0.199cm" draw:marker-end-center="false" draw:stroke-linejoin="round" svg:stroke-linecap="round" draw:fill="none" draw:fill-color="#729fcf" draw:textarea-horizontal-align="justify" fo:padding-top="0.002cm" fo:padding-bottom="0.002cm" fo:padding-left="0.002cm" fo:padding-right="0.002cm" draw:shadow="hidden" draw:shadow-offset-x="0.199cm" draw:shadow-offset-y="0.199cm" draw:shadow-color="#808080" style:run-through="foreground"/>
    </style:style>
    <style:style style:name="gr4" style:family="graphic">
      <style:graphic-properties draw:stroke="solid" svg:stroke-width="0.028cm" svg:stroke-color="#000000" draw:marker-start-width="0.242cm" draw:marker-start-center="false" draw:marker-end-width="0.242cm" draw:marker-end-center="false" draw:fill="solid" draw:fill-color="#729fcf" draw:textarea-horizontal-align="justify" draw:textarea-vertical-align="middle" fo:padding-top="0.139cm" fo:padding-bottom="0.139cm" fo:padding-left="0.265cm" fo:padding-right="0.265cm" draw:shadow="hidden" draw:shadow-offset-x="0.199cm" draw:shadow-offset-y="0.199cm" draw:shadow-color="#808080" style:run-through="foreground"/>
    </style:style>
    <style:style style:name="gr5" style:family="graphic">
      <style:graphic-properties draw:stroke="solid" svg:stroke-width="0cm" svg:stroke-color="#000000" draw:marker-start-width="0.199cm" draw:marker-start-center="false" draw:marker-end-width="0.199cm" draw:marker-end-center="false" draw:fill="solid" draw:fill-color="#729fcf"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6" style:family="graphic">
      <style:graphic-properties draw:stroke="solid" svg:stroke-width="0.081cm" svg:stroke-color="#000000" draw:marker-start-width="0.321cm" draw:marker-start-center="false" draw:marker-end-width="0.321cm" draw:marker-end-center="false" draw:fill="none" draw:fill-color="#729fcf" draw:textarea-horizontal-align="justify" draw:textarea-vertical-align="middle" draw:auto-grow-height="false" fo:min-height="0.732cm" fo:min-width="0.411cm" fo:padding-top="0.166cm" fo:padding-bottom="0.166cm" fo:padding-left="0.289cm" fo:padding-right="0.289cm" draw:shadow="hidden" draw:shadow-offset-x="0.199cm" draw:shadow-offset-y="0.199cm" draw:shadow-color="#808080" style:run-through="foreground"/>
    </style:style>
    <style:style style:name="gr7" style:family="graphic">
      <style:graphic-properties draw:stroke="solid" svg:stroke-width="0.081cm" svg:stroke-color="#000000" draw:marker-start-width="0.321cm" draw:marker-start-center="false" draw:marker-end-width="0.321cm" draw:marker-end-center="false" draw:fill="none" draw:fill-color="#729fcf" draw:textarea-horizontal-align="justify" draw:textarea-vertical-align="middle" draw:auto-grow-height="false" fo:min-height="0.73cm" fo:min-width="0.413cm" fo:padding-top="0.166cm" fo:padding-bottom="0.166cm" fo:padding-left="0.289cm" fo:padding-right="0.289cm" draw:shadow="hidden" draw:shadow-offset-x="0.199cm" draw:shadow-offset-y="0.199cm" draw:shadow-color="#808080" style:run-through="foreground"/>
    </style:style>
    <style:style style:name="gr8" style:family="graphic">
      <style:graphic-properties draw:stroke="none" svg:stroke-width="0cm" svg:stroke-color="#000000" draw:marker-start-width="0.199cm" draw:marker-start-center="false" draw:marker-end-width="0.199cm" draw:marker-end-center="false" draw:fill="none" draw:fill-color="#ffffff" draw:textarea-horizontal-align="justify" fo:min-height="1.057cm" fo:padding-top="0.125cm" fo:padding-bottom="0.125cm" fo:padding-left="0.25cm" fo:padding-right="0.25cm" draw:shadow="hidden" draw:shadow-offset-x="0.199cm" draw:shadow-offset-y="0.199cm" draw:shadow-color="#808080" style:run-through="foreground"/>
    </style:style>
    <style:style style:name="gr9" style:family="graphic">
      <style:graphic-properties draw:stroke="solid" svg:stroke-width="0.025cm" svg:stroke-color="#000000" draw:marker-start-width="0.199cm" draw:marker-start-center="false" draw:marker-end-width="0.199cm" draw:marker-end-center="false" draw:stroke-linejoin="round" svg:stroke-linecap="round" draw:fill="none" draw:fill-color="#729fcf" draw:textarea-horizontal-align="center" draw:textarea-vertical-align="middle" fo:padding-top="0.012cm" fo:padding-bottom="0.012cm" fo:padding-left="0.012cm" fo:padding-right="0.012cm" draw:shadow="hidden" draw:shadow-offset-x="0.199cm" draw:shadow-offset-y="0.199cm" draw:shadow-color="#808080" style:run-through="foreground"/>
    </style:style>
    <style:style style:name="gr10" style:family="graphic">
      <style:graphic-properties draw:stroke="solid" svg:stroke-width="0.053cm" svg:stroke-color="#000000" draw:marker-start-width="0.279cm" draw:marker-start-center="false" draw:marker-end-width="0.279cm" draw:marker-end-center="false" svg:stroke-opacity="90%" draw:fill="none" draw:fill-color="#729fcf" draw:textarea-horizontal-align="justify" draw:textarea-vertical-align="middle" draw:auto-grow-height="false" fo:min-height="0.28cm" fo:min-width="0.032cm" fo:padding-top="0.152cm" fo:padding-bottom="0.152cm" fo:padding-left="0.275cm" fo:padding-right="0.275cm" draw:shadow="hidden" draw:shadow-offset-x="0.199cm" draw:shadow-offset-y="0.199cm" draw:shadow-color="#808080" style:run-through="foreground"/>
    </style:style>
    <style:style style:name="gr11" style:family="graphic">
      <style:graphic-properties draw:stroke="solid" svg:stroke-width="0.053cm" svg:stroke-color="#000000" draw:marker-start-width="0.279cm" draw:marker-start-center="false" draw:marker-end-width="0.279cm" draw:marker-end-center="false" svg:stroke-opacity="90%" draw:fill="none" draw:fill-color="#729fcf" draw:textarea-horizontal-align="justify" draw:textarea-vertical-align="middle" draw:auto-grow-height="false" fo:min-height="0.282cm" fo:min-width="0.034cm" fo:padding-top="0.152cm" fo:padding-bottom="0.152cm" fo:padding-left="0.275cm" fo:padding-right="0.275cm" draw:shadow="hidden" draw:shadow-offset-x="0.199cm" draw:shadow-offset-y="0.199cm" draw:shadow-color="#808080" style:run-through="foreground"/>
    </style:style>
    <style:style style:name="gr12" style:family="graphic">
      <style:graphic-properties draw:stroke="solid" svg:stroke-width="0.053cm" svg:stroke-color="#000000" draw:marker-start-width="0.279cm" draw:marker-start-center="false" draw:marker-end-width="0.279cm" draw:marker-end-center="false" svg:stroke-opacity="90%" draw:fill="none" draw:fill-color="#729fcf" draw:textarea-horizontal-align="justify" draw:textarea-vertical-align="middle" draw:auto-grow-height="false" fo:min-height="0.28cm" fo:min-width="0.035cm" fo:padding-top="0.152cm" fo:padding-bottom="0.152cm" fo:padding-left="0.275cm" fo:padding-right="0.275cm" draw:shadow="hidden" draw:shadow-offset-x="0.199cm" draw:shadow-offset-y="0.199cm" draw:shadow-color="#808080" style:run-through="foreground"/>
    </style:style>
    <style:style style:name="gr13" style:family="graphic">
      <style:graphic-properties draw:stroke="none" svg:stroke-width="0cm" svg:stroke-color="#000000" draw:marker-start-width="0.199cm" draw:marker-start-center="false" draw:marker-end-width="0.199cm" draw:marker-end-center="false" draw:fill="none" draw:fill-color="#ffffff" draw:textarea-horizontal-align="justify" fo:min-height="0.907cm" fo:padding-top="0.125cm" fo:padding-bottom="0.125cm" fo:padding-left="0.25cm" fo:padding-right="0.25cm" draw:shadow="hidden" draw:shadow-offset-x="0.199cm" draw:shadow-offset-y="0.199cm" draw:shadow-color="#808080" style:run-through="foreground"/>
    </style:style>
    <style:style style:name="gr14" style:family="graphic">
      <style:graphic-properties draw:stroke="solid" svg:stroke-width="0.021cm" svg:stroke-color="#000000" draw:marker-start-width="0.199cm" draw:marker-start-center="false" draw:marker-end-width="0.199cm" draw:marker-end-center="false" draw:stroke-linejoin="round" svg:stroke-linecap="round" draw:fill="none" draw:fill-color="#729fcf" draw:textarea-horizontal-align="justify" fo:padding-top="0.011cm" fo:padding-bottom="0.011cm" fo:padding-left="0.011cm" fo:padding-right="0.011cm" draw:shadow="hidden" draw:shadow-offset-x="0.199cm" draw:shadow-offset-y="0.199cm" draw:shadow-color="#808080" style:run-through="foreground"/>
    </style:style>
    <style:style style:name="gr15" style:family="graphic">
      <style:graphic-properties draw:stroke="none" svg:stroke-width="0cm" svg:stroke-color="#3465a4" draw:marker-start-width="0.199cm" draw:marker-start-center="false" draw:marker-end-width="0.199cm" draw:marker-end-center="false" draw:fill="solid" draw:fill-color="#000000" draw:textarea-horizontal-align="justify" fo:padding-top="0.125cm" fo:padding-bottom="0.125cm" fo:padding-left="0.25cm" fo:padding-right="0.25cm" draw:shadow="hidden" draw:shadow-offset-x="0.199cm" draw:shadow-offset-y="0.199cm" draw:shadow-color="#808080" style:run-through="foreground"/>
    </style:style>
    <style:style style:name="gr16" style:family="graphic">
      <style:graphic-properties draw:stroke="solid" svg:stroke-width="0.028cm" svg:stroke-color="#000000" draw:marker-start-width="0.242cm" draw:marker-start-center="false" draw:marker-end-width="0.242cm" draw:marker-end-center="false" draw:fill="solid" draw:fill-color="#729fcf" draw:textarea-horizontal-align="center" draw:textarea-vertical-align="middle" fo:padding-top="0.014cm" fo:padding-bottom="0.014cm" fo:padding-left="0.014cm" fo:padding-right="0.014cm" draw:shadow="hidden" draw:shadow-offset-x="0.199cm" draw:shadow-offset-y="0.199cm" draw:shadow-color="#808080" style:run-through="foreground"/>
    </style:style>
    <style:style style:name="gr17" style:family="graphic">
      <style:graphic-properties draw:stroke="solid" svg:stroke-width="0.081cm" svg:stroke-color="#000000" draw:marker-start-width="0.321cm" draw:marker-start-center="false" draw:marker-end-width="0.321cm" draw:marker-end-center="false" draw:fill="none" draw:fill-color="#729fcf" draw:textarea-horizontal-align="justify" draw:textarea-vertical-align="middle" draw:auto-grow-height="false" fo:min-height="0.168cm" fo:min-width="0cm" fo:padding-top="0.166cm" fo:padding-bottom="0.166cm" fo:padding-left="0.289cm" fo:padding-right="0.289cm" draw:shadow="hidden" draw:shadow-offset-x="0.199cm" draw:shadow-offset-y="0.199cm" draw:shadow-color="#808080" style:run-through="foreground"/>
    </style:style>
    <style:style style:name="gr18" style:family="graphic">
      <style:graphic-properties draw:stroke="solid" svg:stroke-width="0.081cm" svg:stroke-color="#000000" draw:marker-start-width="0.321cm" draw:marker-start-center="false" draw:marker-end-width="0.321cm" draw:marker-end-center="false" draw:fill="none" draw:fill-color="#729fcf" draw:textarea-horizontal-align="justify" draw:textarea-vertical-align="middle" draw:auto-grow-height="false" fo:min-height="0.166cm" fo:min-width="0cm" fo:padding-top="0.166cm" fo:padding-bottom="0.166cm" fo:padding-left="0.289cm" fo:padding-right="0.289cm" draw:shadow="hidden" draw:shadow-offset-x="0.199cm" draw:shadow-offset-y="0.199cm" draw:shadow-color="#808080" style:run-through="foreground"/>
    </style:style>
    <style:style style:name="gr19" style:family="graphic">
      <style:graphic-properties draw:stroke="none" svg:stroke-width="0cm" svg:stroke-color="#000000" draw:marker-start-width="0.199cm" draw:marker-start-center="false" draw:marker-end-width="0.199cm" draw:marker-end-center="false" draw:fill="none" draw:fill-color="#ffffff" draw:textarea-horizontal-align="justify" fo:min-height="0.734cm" fo:padding-top="0.125cm" fo:padding-bottom="0.125cm" fo:padding-left="0.25cm" fo:padding-right="0.25cm" draw:shadow="hidden" draw:shadow-offset-x="0.199cm" draw:shadow-offset-y="0.199cm" draw:shadow-color="#808080" style:run-through="foreground"/>
    </style:style>
    <style:style style:name="gr20" style:family="graphic">
      <style:graphic-properties draw:stroke="none" svg:stroke-width="0cm" svg:stroke-color="#000000" draw:marker-start-width="0.199cm" draw:marker-start-center="false" draw:marker-end-width="0.199cm" draw:marker-end-center="false" draw:fill="none" draw:fill-color="#ffffff" draw:textarea-horizontal-align="justify" fo:min-height="0.612cm" fo:padding-top="0.125cm" fo:padding-bottom="0.125cm" fo:padding-left="0.25cm" fo:padding-right="0.25cm" draw:shadow="hidden" draw:shadow-offset-x="0.199cm" draw:shadow-offset-y="0.199cm" draw:shadow-color="#808080" style:run-through="foreground"/>
    </style:style>
    <style:style style:name="gr21" style:family="graphic">
      <style:graphic-properties draw:stroke="none" svg:stroke-width="0cm" svg:stroke-color="#000000" draw:marker-start-width="0.199cm" draw:marker-start-center="false" draw:marker-end-width="0.199cm" draw:marker-end-center="false" draw:fill="none" draw:fill-color="#ffffff" draw:textarea-horizontal-align="justify" fo:min-height="0.654cm" fo:padding-top="0.125cm" fo:padding-bottom="0.125cm" fo:padding-left="0.25cm" fo:padding-right="0.25cm" draw:shadow="hidden" draw:shadow-offset-x="0.199cm" draw:shadow-offset-y="0.199cm" draw:shadow-color="#808080" style:run-through="foreground"/>
    </style:style>
    <style:style style:name="gr22" style:family="graphic">
      <style:graphic-properties draw:stroke="solid" svg:stroke-width="0.053cm" svg:stroke-color="#000000" draw:marker-start-width="0.279cm" draw:marker-start-center="false" draw:marker-end-width="0.279cm" draw:marker-end-center="false" draw:fill="none" draw:fill-color="#729fcf" draw:textarea-horizontal-align="justify" draw:textarea-vertical-align="middle" draw:auto-grow-height="false" fo:min-height="0.263cm" fo:min-width="0.019cm" fo:padding-top="0.152cm" fo:padding-bottom="0.152cm" fo:padding-left="0.275cm" fo:padding-right="0.275cm" draw:shadow="hidden" draw:shadow-offset-x="0.199cm" draw:shadow-offset-y="0.199cm" draw:shadow-color="#808080" style:run-through="foreground"/>
    </style:style>
    <style:style style:name="gr23" style:family="graphic">
      <style:graphic-properties draw:stroke="solid" svg:stroke-width="0.053cm" svg:stroke-color="#000000" draw:marker-start-width="0.279cm" draw:marker-start-center="false" draw:marker-end-width="0.279cm" draw:marker-end-center="false" draw:fill="none" draw:fill-color="#729fcf" draw:textarea-horizontal-align="justify" draw:textarea-vertical-align="middle" draw:auto-grow-height="false" fo:min-height="0.263cm" fo:min-width="0.021cm" fo:padding-top="0.152cm" fo:padding-bottom="0.152cm" fo:padding-left="0.275cm" fo:padding-right="0.275cm" draw:shadow="hidden" draw:shadow-offset-x="0.199cm" draw:shadow-offset-y="0.199cm" draw:shadow-color="#808080" style:run-through="foreground"/>
    </style:style>
    <style:style style:name="gr24" style:family="graphic">
      <style:graphic-properties draw:stroke="solid" svg:stroke-width="0.053cm" svg:stroke-color="#000000" draw:marker-start-width="0.279cm" draw:marker-start-center="false" draw:marker-end-width="0.279cm" draw:marker-end-center="false" draw:fill="none" draw:fill-color="#729fcf" draw:textarea-horizontal-align="justify" draw:textarea-vertical-align="middle" draw:auto-grow-height="false" fo:min-height="0.265cm" fo:min-width="0.018cm" fo:padding-top="0.152cm" fo:padding-bottom="0.152cm" fo:padding-left="0.275cm" fo:padding-right="0.275cm" draw:shadow="hidden" draw:shadow-offset-x="0.199cm" draw:shadow-offset-y="0.199cm" draw:shadow-color="#808080" style:run-through="foreground"/>
    </style:style>
    <style:style style:name="gr25" style:family="graphic">
      <style:graphic-properties draw:stroke="solid" svg:stroke-width="0.053cm" svg:stroke-color="#000000" draw:marker-start-width="0.279cm" draw:marker-start-center="false" draw:marker-end-width="0.279cm" draw:marker-end-center="false" draw:fill="none" draw:fill-color="#729fcf" draw:textarea-horizontal-align="justify" draw:textarea-vertical-align="middle" draw:auto-grow-height="false" fo:min-height="0.266cm" fo:min-width="0.018cm" fo:padding-top="0.152cm" fo:padding-bottom="0.152cm" fo:padding-left="0.275cm" fo:padding-right="0.275cm" draw:shadow="hidden" draw:shadow-offset-x="0.199cm" draw:shadow-offset-y="0.199cm" draw:shadow-color="#808080" style:run-through="foreground"/>
    </style:style>
    <style:style style:name="gr26" style:family="graphic">
      <style:graphic-properties draw:stroke="none" svg:stroke-width="0cm" svg:stroke-color="#000000" draw:marker-start-width="0.199cm" draw:marker-start-center="false"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27" style:family="graphic">
      <style:graphic-properties draw:stroke="solid" svg:stroke-width="0.025cm" svg:stroke-color="#000000" draw:stroke-linejoin="round" svg:stroke-linecap="round" draw:fill="none" fo:padding-top="0.012cm" fo:padding-bottom="0.012cm" fo:padding-left="0.012cm" fo:padding-right="0.012cm" style:run-through="foreground"/>
    </style:style>
    <style:style style:name="gr28" style:family="graphic">
      <style:graphic-properties draw:stroke="solid" svg:stroke-width="0.025cm" svg:stroke-color="#000000" draw:stroke-linejoin="round" svg:stroke-linecap="round" draw:fill="none" draw:textarea-horizontal-align="center" draw:textarea-vertical-align="middle" fo:padding-top="0.012cm" fo:padding-bottom="0.012cm" fo:padding-left="0.012cm" fo:padding-right="0.012cm" style:run-through="foreground"/>
    </style:style>
    <style:style style:name="gr29" style:family="graphic">
      <style:graphic-properties draw:stroke="none" draw:fill="solid" draw:fill-color="#000000" style:run-through="foreground"/>
    </style:style>
    <style:style style:name="gr30" style:family="graphic">
      <style:graphic-properties draw:stroke="solid" svg:stroke-width="0.004cm" svg:stroke-color="#000000" draw:stroke-linejoin="round" svg:stroke-linecap="round" draw:fill="none" fo:padding-top="0.002cm" fo:padding-bottom="0.002cm" fo:padding-left="0.002cm" fo:padding-right="0.002cm" style:run-through="foreground"/>
    </style:style>
    <style:style style:name="gr31" style:family="graphic">
      <style:graphic-properties svg:stroke-width="0.159cm" svg:stroke-color="#666666" draw:marker-start-width="0.437cm" draw:marker-end-width="0.437cm" draw:fill="solid" draw:textarea-horizontal-align="center" draw:textarea-vertical-align="middle" fo:padding-top="0.079cm" fo:padding-bottom="0.079cm" fo:padding-left="0.079cm" fo:padding-right="0.079cm" style:run-through="foreground"/>
    </style:style>
    <style:style style:name="gr32" style:family="graphic">
      <style:graphic-properties svg:stroke-width="0.053cm" svg:stroke-color="#000000" draw:marker-start-width="0.279cm" draw:marker-end-width="0.279cm" draw:fill="none" draw:textarea-horizontal-align="justify" draw:textarea-vertical-align="middle" draw:auto-grow-height="false" fo:min-height="0.561cm" fo:min-width="0.559cm" fo:padding-top="0.026cm" fo:padding-bottom="0.026cm" fo:padding-left="0.026cm" fo:padding-right="0.026cm" style:run-through="foreground"/>
    </style:style>
    <style:style style:name="gr33" style:family="graphic">
      <style:graphic-properties svg:stroke-width="0.053cm" svg:stroke-color="#000000" draw:marker-start-width="0.279cm" draw:marker-end-width="0.279cm" draw:fill="none" draw:textarea-horizontal-align="justify" draw:textarea-vertical-align="middle" draw:auto-grow-height="false" fo:min-height="0.561cm" fo:min-width="0.561cm" fo:padding-top="0.026cm" fo:padding-bottom="0.026cm" fo:padding-left="0.026cm" fo:padding-right="0.026cm" style:run-through="foreground"/>
    </style:style>
    <style:style style:name="gr34" style:family="graphic">
      <style:graphic-properties draw:stroke="none" svg:stroke-color="#000000" draw:fill="none" draw:fill-color="#ffffff" fo:min-height="1.05cm" style:run-through="foreground"/>
    </style:style>
    <style:style style:name="gr35" style:family="graphic">
      <style:graphic-properties draw:stroke="none" svg:stroke-color="#000000" draw:fill="none" draw:fill-color="#ffffff" fo:min-height="0.915cm" style:run-through="foreground"/>
    </style:style>
    <style:style style:name="gr36" style:family="graphic">
      <style:graphic-properties draw:stroke="none" svg:stroke-color="#000000" draw:fill="none" draw:fill-color="#ffffff" fo:min-height="0.917cm" style:run-through="foreground"/>
    </style:style>
    <style:style style:name="gr37" style:family="graphic">
      <style:graphic-properties svg:stroke-width="0.028cm" svg:stroke-color="#000000" draw:marker-start-width="0.242cm" draw:marker-end-width="0.242cm" draw:fill="solid" draw:textarea-horizontal-align="center" draw:textarea-vertical-align="middle" fo:padding-top="0.014cm" fo:padding-bottom="0.014cm" fo:padding-left="0.014cm" fo:padding-right="0.014cm" style:run-through="foreground"/>
    </style:style>
    <style:style style:name="gr38" style:family="graphic">
      <style:graphic-properties draw:stroke="solid" svg:stroke-width="0.081cm" svg:stroke-color="#000000" draw:marker-start-width="0.321cm" draw:marker-start-center="false" draw:marker-end-width="0.321cm" draw:marker-end-center="false" draw:fill="none" draw:fill-color="#729fcf" draw:textarea-horizontal-align="justify" draw:textarea-vertical-align="middle" draw:auto-grow-height="false" fo:min-height="0.164cm" fo:min-width="0cm" fo:padding-top="0.166cm" fo:padding-bottom="0.166cm" fo:padding-left="0.289cm" fo:padding-right="0.289cm" draw:shadow="hidden" draw:shadow-offset-x="0.199cm" draw:shadow-offset-y="0.199cm" draw:shadow-color="#808080" style:run-through="foreground"/>
    </style:style>
    <style:style style:name="gr39" style:family="graphic">
      <style:graphic-properties draw:stroke="solid" svg:stroke-width="0.053cm" svg:stroke-color="#000000" draw:marker-start-width="0.279cm" draw:marker-start-center="false" draw:marker-end-width="0.279cm" draw:marker-end-center="false" svg:stroke-opacity="90%" draw:fill="none" draw:fill-color="#729fcf" draw:textarea-horizontal-align="justify" draw:textarea-vertical-align="middle" draw:auto-grow-height="false" fo:min-height="0.192cm" fo:min-width="0cm" fo:padding-top="0.152cm" fo:padding-bottom="0.152cm" fo:padding-left="0.275cm" fo:padding-right="0.275cm" draw:shadow="hidden" draw:shadow-offset-x="0.199cm" draw:shadow-offset-y="0.199cm" draw:shadow-color="#808080" style:run-through="foreground"/>
    </style:style>
    <style:style style:name="gr40" style:family="graphic">
      <style:graphic-properties draw:stroke="solid" svg:stroke-width="0.026cm" svg:stroke-color="#000000" svg:stroke-opacity="100%" draw:stroke-linejoin="miter" draw:fill="none" fo:padding-top="0cm" fo:padding-bottom="0cm" fo:padding-left="0cm" fo:padding-right="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4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68"/>
      <table:table table:name="Tabela8" table:style-name="Tabela8">
        <table:table-column table:style-name="Tabela8.A"/>
        <table:table-column table:style-name="Tabela8.B"/>
        <table:table-row>
          <table:table-cell table:style-name="Tabela8.A1" table:number-columns-spanned="2" office:value-type="string">
            <text:p text:style-name="P419"><text:span text:style-name="T7">S</text:span><text:span text:style-name="T6">ECRETARIA DE SAÚDE</text:span></text:p>
            <text:p text:style-name="P420"><text:span text:style-name="T7">SEÇÃO</text:span><text:span text:style-name="T6"> de Engenharia de Segurança e Medicina do Trabalho</text:span></text:p>
          </table:table-cell>
          <table:covered-table-cell/>
        </table:table-row>
        <table:table-row table:style-name="Tabela8.2">
          <table:table-cell table:style-name="Tabela8.A2" table:number-rows-spanned="2" office:value-type="string">
            <text:p text:style-name="P48">PROGRAMA DE PREVENÇÃO DE RISCOS AMBIENTAIS</text:p>
          </table:table-cell>
          <table:table-cell table:style-name="Tabela8.B2" office:value-type="string">
            <text:p text:style-name="P50">Implantação:<text:span text:style-name="T233"> </text:span><text:span text:style-name="T253">2017</text:span></text:p>
          </table:table-cell>
        </table:table-row>
        <table:table-row>
          <table:covered-table-cell/>
          <table:table-cell table:style-name="Tabela8.B3" office:value-type="string">
            <text:p text:style-name="P52">Revisão:<text:span text:style-name="T254"> </text:span><text:span text:style-name="T255">2</text:span></text:p>
          </table:table-cell>
        </table:table-row>
      </table:table>
      <text:p text:style-name="P61"/>
      <text:p text:style-name="P93"/>
      <text:p text:style-name="P93"/>
      <text:p text:style-name="P93"/>
      <text:p text:style-name="P93"/>
      <text:p text:style-name="P93"/>
      <text:p text:style-name="P93"/>
      <text:p text:style-name="P93"/>
      <text:p text:style-name="P93"/>
      <text:p text:style-name="P93"/>
      <text:p text:style-name="P93"/>
      <text:p text:style-name="P96">UNIDADE ADMINISTRATIVA II<text:span text:style-name="T509">I</text:span></text:p>
      <text:p text:style-name="P95"/>
      <text:p text:style-name="P93"/>
      <text:p text:style-name="P93"/>
      <text:p text:style-name="P93"/>
      <text:p text:style-name="P93"/>
      <text:p text:style-name="P93"/>
      <text:p text:style-name="P93"/>
      <text:p text:style-name="P93"/>
      <text:p text:style-name="P93"/>
      <text:p text:style-name="P160"><text:span text:style-name="T33">SÃO PAULO</text:span><text:span text:style-name="T34"> / </text:span><text:span text:style-name="T35">CAPITAL</text:span></text:p>
      <text:p text:style-name="P159"><text:span text:style-name="Fonte_20_parág._20_padrão"><text:span text:style-name="T496">2019-2020</text:span></text:span></text:p>
      <text:table-of-content text:style-name="Sect1" text:name="Índice1">
        <text:table-of-content-source text:outline-level="10">
          <text:index-title-template text:style-name="Contents_20_Heading">Sumári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Índice1_Head">
            <text:p text:style-name="Contents_20_Heading"><text:soft-page-break/>Sumário</text:p>
          </text:index-title>
          <text:p text:style-name="P465"><text:a xlink:type="simple" xlink:href="#__RefHeading___Toc46592_3064407770" text:style-name="Index_20_Link" text:visited-style-name="Index_20_Link"><text:span text:style-name="T100">1 IDENTIFICAÇÃO DO ESTABELECIMENTO<text:tab/>3</text:span></text:a></text:p>
          <text:p text:style-name="P465"><text:a xlink:type="simple" xlink:href="#__RefHeading___Toc46594_3064407770" text:style-name="Index_20_Link" text:visited-style-name="Index_20_Link"><text:span text:style-name="T278">2 INTRODUÇÃO</text:span></text:a><text:a xlink:type="simple" xlink:href="#__RefHeading___Toc46594_3064407770" text:style-name="Index_20_Link" text:visited-style-name="Index_20_Link"><text:span text:style-name="T100"><text:tab/>4</text:span></text:a></text:p>
          <text:p text:style-name="P465"><text:a xlink:type="simple" xlink:href="#__RefHeading___Toc46596_3064407770" text:style-name="Index_20_Link" text:visited-style-name="Index_20_Link"><text:span text:style-name="T100">3 REFERÊNCIAS LEGAIS<text:tab/>6</text:span></text:a></text:p>
          <text:p text:style-name="P465"><text:a xlink:type="simple" xlink:href="#__RefHeading___Toc46598_3064407770" text:style-name="Index_20_Link" text:visited-style-name="Index_20_Link"><text:span text:style-name="T100">4 RESPONSABILIDADES<text:tab/>7</text:span></text:a></text:p>
          <text:p text:style-name="P465"><text:a xlink:type="simple" xlink:href="#__RefHeading___Toc46600_3064407770" text:style-name="Index_20_Link" text:visited-style-name="Index_20_Link"><text:span text:style-name="T100">5 DESENVOLVIMENTO DO PROGRAMA<text:tab/>7</text:span></text:a></text:p>
          <text:p text:style-name="P466"><text:a xlink:type="simple" xlink:href="#__RefHeading___Toc46602_3064407770" text:style-name="Index_20_Link" text:visited-style-name="Index_20_Link"><text:span text:style-name="T100"><text:s/>5.1 ESTRATÉGIA E METODOLOGIA DE AÇÃO<text:tab/>8</text:span></text:a></text:p>
          <text:p text:style-name="P467"><text:a xlink:type="simple" xlink:href="#__RefHeading___Toc46604_3064407770" text:style-name="Index_20_Link" text:visited-style-name="Index_20_Link"><text:span text:style-name="T100"><text:s/>5.1.1 ANTECIPAÇÃO E RECONHECIMENTO DOS RISCOS<text:tab/>8</text:span></text:a></text:p>
          <text:p text:style-name="P467"><text:a xlink:type="simple" xlink:href="#__RefHeading___Toc46606_3064407770" text:style-name="Index_20_Link" text:visited-style-name="Index_20_Link"><text:span text:style-name="T100"><text:s/>5.1.2 AVALIAÇÃO DOS RISCOS E DA EXPOSIÇÃO DOS TRABALHADORES<text:tab/>8</text:span></text:a></text:p>
          <text:p text:style-name="P467"><text:a xlink:type="simple" xlink:href="#__RefHeading___Toc46608_3064407770" text:style-name="Index_20_Link" text:visited-style-name="Index_20_Link"><text:span text:style-name="T100"><text:s/>5.1.3 MEDIDAS DE CONTROLE<text:tab/>9</text:span></text:a></text:p>
          <text:p text:style-name="P467"><text:a xlink:type="simple" xlink:href="#__RefHeading___Toc46610_3064407770" text:style-name="Index_20_Link" text:visited-style-name="Index_20_Link"><text:span text:style-name="T100"><text:s/>5.1.4 MONITORAMENTO<text:tab/>9</text:span></text:a></text:p>
          <text:p text:style-name="P466"><text:a xlink:type="simple" xlink:href="#__RefHeading___Toc46612_3064407770" text:style-name="Index_20_Link" text:visited-style-name="Index_20_Link"><text:span text:style-name="T100"><text:s/>5.2 REGISTRO, MANUTENÇÃO E DIVULGAÇÃO DOS DADOS<text:tab/>10</text:span></text:a></text:p>
          <text:p text:style-name="P466"><text:a xlink:type="simple" xlink:href="#__RefHeading___Toc46614_3064407770" text:style-name="Index_20_Link" text:visited-style-name="Index_20_Link"><text:span text:style-name="T100"><text:s/>5.3 PERIODICIDADE E AVALIAÇÃO DO DESENVOLVIMENTO DO PPRA<text:tab/>10</text:span></text:a></text:p>
          <text:p text:style-name="P466"><text:a xlink:type="simple" xlink:href="#__RefHeading___Toc46616_3064407770" text:style-name="Index_20_Link" text:visited-style-name="Index_20_Link"><text:span text:style-name="T100"><text:s/>5.4 PLANEJAMENTO ANUAL<text:tab/>11</text:span></text:a></text:p>
          <text:p text:style-name="P465"><text:a xlink:type="simple" xlink:href="#__RefHeading___Toc46618_3064407770" text:style-name="Index_20_Link" text:visited-style-name="Index_20_Link"><text:span text:style-name="T100">6 INSTRUMENTOS DE MEDIÇÃO<text:tab/>11</text:span></text:a></text:p>
          <text:p text:style-name="P465"><text:a xlink:type="simple" xlink:href="#__RefHeading___Toc46620_3064407770" text:style-name="Index_20_Link" text:visited-style-name="Index_20_Link"><text:span text:style-name="T100">7 DESCRIÇÃO DO ESTABELECIMENTO<text:tab/>12</text:span></text:a></text:p>
          <text:p text:style-name="P465"><text:a xlink:type="simple" xlink:href="#__RefHeading___Toc46622_3064407770" text:style-name="Index_20_Link" text:visited-style-name="Index_20_Link"><text:span text:style-name="T100">8 RECONHECIMENTO DE RISCOS POR AMBIENTE DE TRABALHO<text:tab/>13</text:span></text:a></text:p>
          <text:p text:style-name="P465"><text:a xlink:type="simple" xlink:href="#__RefHeading___Toc46624_3064407770" text:style-name="Index_20_Link" text:visited-style-name="Index_20_Link"><text:span text:style-name="T100">9 NOTAS GERAIS<text:tab/>23</text:span></text:a></text:p>
          <text:p text:style-name="P465"><text:a xlink:type="simple" xlink:href="#__RefHeading___Toc46626_3064407770" text:style-name="Index_20_Link" text:visited-style-name="Index_20_Link"><text:span text:style-name="T100">10 DESCRIÇÃO DO PLANEJAMENTO ANUAL<text:tab/>24</text:span></text:a></text:p>
          <text:p text:style-name="P465"><text:a xlink:type="simple" xlink:href="#__RefHeading___Toc49303_4134974187" text:style-name="Index_20_Link" text:visited-style-name="Index_20_Link"><text:span text:style-name="T100">11 RECOMENDAÇÕES GERAIS<text:tab/>24</text:span></text:a></text:p>
          <text:p text:style-name="P466"><text:a xlink:type="simple" xlink:href="#__RefHeading___Toc13472_845512108" text:style-name="Index_20_Link" text:visited-style-name="Index_20_Link"><text:span text:style-name="T100"><text:s/>11.1 ERGONOMIA<text:tab/>24</text:span></text:a></text:p>
          <text:p text:style-name="P466"><text:a xlink:type="simple" xlink:href="#__RefHeading___Toc49305_4134974187" text:style-name="Index_20_Link" text:visited-style-name="Index_20_Link"><text:span text:style-name="T100"><text:s/>11.2 EQUIPAMENTO DE PROTEÇÃO INDIVIDUAL (EPI)<text:tab/>26</text:span></text:a></text:p>
          <text:p text:style-name="P466"><text:a xlink:type="simple" xlink:href="#__RefHeading___Toc49307_4134974187" text:style-name="Index_20_Link" text:visited-style-name="Index_20_Link"><text:span text:style-name="T100"><text:s/>11.3 TRABALHO EM ESPAÇOS CONFINADOS<text:tab/>26</text:span></text:a></text:p>
          <text:p text:style-name="P466"><text:a xlink:type="simple" xlink:href="#__RefHeading___Toc49309_4134974187" text:style-name="Index_20_Link" text:visited-style-name="Index_20_Link"><text:span text:style-name="T100"><text:s/>11.4 TRABALHO EM ALTURA<text:tab/>27</text:span></text:a></text:p>
          <text:p text:style-name="P466"><text:a xlink:type="simple" xlink:href="#__RefHeading___Toc49311_4134974187" text:style-name="Index_20_Link" text:visited-style-name="Index_20_Link"><text:span text:style-name="T100"><text:s/>11.5 TRABALHO COM ELETRICIDADE<text:tab/>28</text:span></text:a></text:p>
          <text:p text:style-name="P466"><text:a xlink:type="simple" xlink:href="#__RefHeading___Toc49313_4134974187" text:style-name="Index_20_Link" text:visited-style-name="Index_20_Link"><text:span text:style-name="T100"><text:s/>11.6 CONDUÇÃO DE VEÍCULOS<text:tab/>28</text:span></text:a></text:p>
          <text:p text:style-name="P466"><text:a xlink:type="simple" xlink:href="#__RefHeading___Toc49315_4134974187" text:style-name="Index_20_Link" text:visited-style-name="Index_20_Link"><text:span text:style-name="T100"><text:s/>11.7 CONSTRUÇÃO CIVIL E REFORMAS<text:tab/>28</text:span></text:a></text:p>
          <text:p text:style-name="P465"><text:a xlink:type="simple" xlink:href="#__RefHeading___Toc46632_3064407770" text:style-name="Index_20_Link" text:visited-style-name="Index_20_Link"><text:span text:style-name="T100">ANEXO I. RESULTADO DAS AVALIAÇÕES QUANTITATIVAS POR AMBIENTE<text:tab/>30</text:span></text:a></text:p>
          <text:p text:style-name="P465"><text:a xlink:type="simple" xlink:href="#__RefHeading___Toc46634_3064407770" text:style-name="Index_20_Link" text:visited-style-name="Index_20_Link"><text:span text:style-name="T100">ANEXO III. GLOSSÁRIO<text:tab/>39</text:span></text:a></text:p>
          <text:p text:style-name="P465"><text:a xlink:type="simple" xlink:href="#__RefHeading___Toc46636_3064407770" text:style-name="Index_20_Link" text:visited-style-name="Index_20_Link"><text:span text:style-name="T100">ANEXO IV. SIGLAS<text:tab/>40</text:span></text:a></text:p>
          <text:p text:style-name="P465"><text:a xlink:type="simple" xlink:href="#__RefHeading___Toc46638_3064407770" text:style-name="Index_20_Link" text:visited-style-name="Index_20_Link"><text:span text:style-name="T100">QUADRO I - CONTROLE DE REVISÕES<text:tab/>42</text:span></text:a></text:p>
        </text:index-body>
      </text:table-of-content>
      <text:p text:style-name="P449"/>
      <text:h text:style-name="P454" text:outline-level="1"><text:bookmark-start text:name="__RefHeading___Toc46592_3064407770"/><text:bookmark-start text:name="1 IDENTIFICAÇÃO DO ESTAB"/><text:span text:style-name="T396">1</text:span><text:span text:style-name="T397"> IDENTIFICAÇÃO</text:span><text:span text:style-name="T398"> DO ESTABELECIMENTO</text:span><text:bookmark-end text:name="__RefHeading___Toc46592_3064407770"/><text:bookmark-end text:name="1 IDENTIFICAÇÃO DO ESTAB"/></text:h>
      <table:table table:name="Tabela3" table:style-name="Tabela3">
        <table:table-column table:style-name="Tabela3.A"/>
        <table:table-column table:style-name="Tabela3.B"/>
        <table:table-row table:style-name="Tabela3.1">
          <table:table-cell table:style-name="Tabela3.A1" office:value-type="string">
            <text:p text:style-name="P98">RAZÃO SOCIAL</text:p>
          </table:table-cell>
          <table:table-cell table:style-name="Tabela3.B1" office:value-type="string">
            <text:p text:style-name="P94">TRIBUNAL REGIONAL DO TRABALHO DA 2ª REGIÃO</text:p>
          </table:table-cell>
        </table:table-row>
        <table:table-row table:style-name="Tabela3.1">
          <table:table-cell table:style-name="Tabela3.A1" office:value-type="string">
            <text:p text:style-name="P100">UNIDADE</text:p>
          </table:table-cell>
          <table:table-cell table:style-name="Tabela3.B2" office:value-type="string">
            <text:p text:style-name="P106">Unidade Administrativa <text:s/>II<text:span text:style-name="T509">I</text:span></text:p>
          </table:table-cell>
        </table:table-row>
        <table:table-row table:style-name="Tabela3.1">
          <table:table-cell table:style-name="Tabela3.A1" office:value-type="string">
            <text:p text:style-name="P100">ENDEREÇO</text:p>
          </table:table-cell>
          <table:table-cell table:style-name="Tabela3.B3" office:value-type="string">
            <text:p text:style-name="P108"><text:span text:style-name="Strong_20_Emphasis"><text:span text:style-name="T497">Rua </text:span></text:span><text:span text:style-name="Strong_20_Emphasis"><text:span text:style-name="T498">Dr. Edgard Theotônio Santana, 351 </text:span></text:span></text:p>
            <text:p text:style-name="P108"><text:span text:style-name="Strong_20_Emphasis"><text:span text:style-name="T498">Parque Industrial Tomas Edson - </text:span></text:span><text:span text:style-name="Strong_20_Emphasis"><text:span text:style-name="T497">São Paulo/SP, </text:span></text:span><text:span text:style-name="Strong_20_Emphasis"><text:span text:style-name="T498">CEP</text:span></text:span><text:span text:style-name="Strong_20_Emphasis"><text:span text:style-name="T497"> 02712-100</text:span></text:span></text:p>
          </table:table-cell>
        </table:table-row>
        <table:table-row table:style-name="Tabela3.1">
          <table:table-cell table:style-name="Tabela3.A1" office:value-type="string">
            <text:p text:style-name="P100">CNPJ</text:p>
          </table:table-cell>
          <table:table-cell table:style-name="Tabela3.B4" office:value-type="string">
            <text:p text:style-name="P107">03.241.738/0001-39</text:p>
          </table:table-cell>
        </table:table-row>
        <table:table-row table:style-name="Tabela3.1">
          <table:table-cell table:style-name="Tabela3.A1" office:value-type="string">
            <text:p text:style-name="P100">CNAE</text:p>
          </table:table-cell>
          <table:table-cell table:style-name="Tabela3.B5" office:value-type="string">
            <text:p text:style-name="P106">84.23-0</text:p>
          </table:table-cell>
        </table:table-row>
        <table:table-row table:style-name="Tabela3.1">
          <table:table-cell table:style-name="Tabela3.A1" office:value-type="string">
            <text:p text:style-name="P98">RAMO DE ATIVIDADE</text:p>
          </table:table-cell>
          <table:table-cell table:style-name="Tabela3.B6" office:value-type="string">
            <text:p text:style-name="P106">Justiça - Administração Pública</text:p>
          </table:table-cell>
        </table:table-row>
        <table:table-row table:style-name="Tabela3.1">
          <table:table-cell table:style-name="Tabela3.A7" office:value-type="string">
            <text:p text:style-name="P100">GRAU DE RISCO</text:p>
          </table:table-cell>
          <table:table-cell table:style-name="Tabela3.B7" office:value-type="string">
            <text:p text:style-name="P106">1</text:p>
          </table:table-cell>
        </table:table-row>
        <table:table-row table:style-name="Tabela3.1">
          <table:table-cell table:style-name="Tabela3.A1" office:value-type="string">
            <text:p text:style-name="P99">HORÁRIO DE TRABALHO</text:p>
          </table:table-cell>
          <table:table-cell table:style-name="Tabela3.B8" office:value-type="string">
            <text:p text:style-name="P152">Das 7h00 às 19h00</text:p>
          </table:table-cell>
        </table:table-row>
        <table:table-row table:style-name="Tabela3.1">
          <table:table-cell table:style-name="Tabela3.A9" office:value-type="string">
            <text:p text:style-name="P101">Nº DE FUNCIONÁRIOS ATUAL</text:p>
          </table:table-cell>
          <table:table-cell table:style-name="Tabela3.B9" office:value-type="string">
            <text:p text:style-name="P186">3<text:span text:style-name="T510">9</text:span>¹</text:p>
          </table:table-cell>
        </table:table-row>
        <table:table-row table:style-name="Tabela3.1">
          <table:table-cell table:style-name="Tabela3.A7" office:value-type="string">
            <text:p text:style-name="P101"><text:span text:style-name="T421">PERÍODO</text:span> DO LEVANTAMENTO </text:p>
          </table:table-cell>
          <table:table-cell table:style-name="Tabela3.B10" office:value-type="string">
            <text:p text:style-name="P109"><text:span text:style-name="T236">21, 22</text:span><text:span text:style-name="T235"> e </text:span><text:span text:style-name="T236">23</text:span><text:span text:style-name="T235">/</text:span><text:span text:style-name="T237">05</text:span><text:span text:style-name="T235">/2019</text:span></text:p>
          </table:table-cell>
        </table:table-row>
        <table:table-row table:style-name="Tabela3.11">
          <table:table-cell table:style-name="Tabela3.A1" office:value-type="string">
            <text:p text:style-name="P102">VIGÊNCIA</text:p>
          </table:table-cell>
          <table:table-cell table:style-name="Tabela3.B11" office:value-type="string">
            <text:p text:style-name="P104">Maio/2019 a Maio/2020</text:p>
          </table:table-cell>
        </table:table-row>
        <table:table-row table:style-name="Tabela3.11">
          <table:table-cell table:style-name="Tabela3.A7" office:value-type="string">
            <text:p text:style-name="P101">AVALIAÇÃO DESTE DOCUMENTO BASE</text:p>
          </table:table-cell>
          <table:table-cell table:style-name="Tabela3.B12" office:value-type="string">
            <text:p text:style-name="P103">Anual ou sempre que necessário, em atendimento às diretrizes do TRT e à legislação.</text:p>
          </table:table-cell>
        </table:table-row>
      </table:table>
      <text:p text:style-name="P112"><text:span text:style-name="T238">¹O número de funcionários informado foi constatado no local durante o período do levantamento, e corresponde à época da elaboração do PPRA, podendo ocorrer variações durante a vigência do Programa.</text:span><text:span text:style-name="T511"> </text:span></text:p>
      <text:h text:style-name="P454" text:outline-level="1"><text:bookmark-start text:name="__RefHeading___Toc46594_3064407770"/><text:bookmark-start text:name="2 INTRODUÇÃO"/><text:span text:style-name="Fonte_20_parág._20_padrão"><text:span text:style-name="T171">2</text:span></text:span><text:span text:style-name="Fonte_20_parág._20_padrão"><text:span text:style-name="T172"> INTRODUÇÃO</text:span></text:span><text:bookmark-end text:name="__RefHeading___Toc46594_3064407770"/><text:bookmark-end text:name="2 INTRODUÇÃO"/></text:h>
      <text:p text:style-name="P198"><text:span text:style-name="Fonte_20_parág._20_padrão"><text:span text:style-name="T286">O Programa de Prevenção de Riscos Ambientais</text:span></text:span><text:span text:style-name="Fonte_20_parág._20_padrão"><text:span text:style-name="T287"> (PPRA)</text:span></text:span><text:span text:style-name="Fonte_20_parág._20_padrão"><text:span text:style-name="T286">, </text:span></text:span><text:span text:style-name="Fonte_20_parág._20_padrão"><text:span text:style-name="T288">estabelecido</text:span></text:span><text:span text:style-name="Fonte_20_parág._20_padrão"><text:span text:style-name="T286"> pela Norma Regulamentadora</text:span></text:span><text:span text:style-name="Fonte_20_parág._20_padrão"><text:span text:style-name="T287"> (NR)</text:span></text:span><text:span text:style-name="Fonte_20_parág._20_padrão"><text:span text:style-name="T286"> 9 da Portaria 3.214/78 do Ministério do Trabalho e Emprego </text:span></text:span><text:span text:style-name="Fonte_20_parág._20_padrão"><text:span text:style-name="T189">e, </text:span></text:span><text:span text:style-name="Fonte_20_parág._20_padrão"><text:span text:style-name="T190">no âmbito da Justiça do Trabalho, com diretrizes determinadas</text:span></text:span><text:span text:style-name="Fonte_20_parág._20_padrão"><text:span text:style-name="T189"> pela Resolução 141/2014 CSJT</text:span></text:span><text:span text:style-name="Fonte_20_parág._20_padrão"><text:span text:style-name="T294">, </text:span></text:span><text:span text:style-name="Fonte_20_parág._20_padrão"><text:span text:style-name="T286">é um programa de g</text:span></text:span><text:span text:style-name="Fonte_20_parág._20_padrão"><text:span text:style-name="T288">estão</text:span></text:span><text:span text:style-name="Fonte_20_parág._20_padrão"><text:span text:style-name="T286"> de riscos de caráter permanente, que </text:span></text:span><text:span text:style-name="Fonte_20_parág._20_padrão"><text:span text:style-name="T289">tem como objetivo</text:span></text:span><text:span text:style-name="Fonte_20_parág._20_padrão"><text:span text:style-name="T286"> a preservação da saúde e </text:span></text:span><text:span text:style-name="Fonte_20_parág._20_padrão"><text:span text:style-name="T290">da </text:span></text:span><text:span text:style-name="Fonte_20_parág._20_padrão"><text:span text:style-name="T286">integridade dos</text:span></text:span><text:span text:style-name="Fonte_20_parág._20_padrão"><text:span text:style-name="T302"> trabalhadores</text:span></text:span><text:span text:style-name="Fonte_20_parág._20_padrão"><text:span text:style-name="T286">, </text:span></text:span><text:span text:style-name="Fonte_20_parág._20_padrão"><text:span text:style-name="T289">por meio</text:span></text:span><text:span text:style-name="Fonte_20_parág._20_padrão"><text:span text:style-name="T286"> da antecipação, reconhecimento, avaliação e controle </text:span></text:span><text:span text:style-name="Fonte_20_parág._20_padrão"><text:span text:style-name="T289">da ocorrência </text:span></text:span><text:span text:style-name="Fonte_20_parág._20_padrão"><text:span text:style-name="T286">dos riscos existentes ou que venham a existir nos ambientes de trabalho, inerentes ou não às funções</text:span></text:span><text:span text:style-name="Fonte_20_parág._20_padrão"><text:span text:style-name="T294"> </text:span></text:span><text:span text:style-name="Fonte_20_parág._20_padrão"><text:span text:style-name="T295">ali </text:span></text:span><text:span text:style-name="Fonte_20_parág._20_padrão"><text:span text:style-name="T286">exercidas.</text:span></text:span></text:p>
      <text:p text:style-name="P197"><text:span text:style-name="Fonte_20_parág._20_padrão"><text:span text:style-name="T305">Ta</text:span></text:span><text:span text:style-name="Fonte_20_parág._20_padrão"><text:span text:style-name="T304">is riscos são definidos, na </text:span></text:span><text:span text:style-name="Fonte_20_parág._20_padrão"><text:span text:style-name="T306">referida </text:span></text:span><text:span text:style-name="Fonte_20_parág._20_padrão"><text:span text:style-name="T304">resolução, como agentes físicos, químicos, biológicos, ergonômicos </text:span></text:span><text:span text:style-name="Fonte_20_parág._20_padrão"><text:span text:style-name="T306">e de acidentes existentes</text:span></text:span><text:span text:style-name="Fonte_20_parág._20_padrão"><text:span text:style-name="T304"> no ambiente de trabalho que, em função de sua natureza, concentração ou intensidade e tempo de exposição, s</text:span></text:span><text:span text:style-name="Fonte_20_parág._20_padrão"><text:span text:style-name="T307">ejam</text:span></text:span><text:span text:style-name="Fonte_20_parág._20_padrão"><text:span text:style-name="T304"> capazes de causar danos à saúde dos </text:span></text:span><text:span text:style-name="Fonte_20_parág._20_padrão"><text:span text:style-name="T306">trabalhadores.</text:span></text:span></text:p>
      <text:p text:style-name="P113"><text:span text:style-name="Fonte_20_parág._20_padrão"><text:span text:style-name="T128"><text:tab/></text:span></text:span><text:span text:style-name="Fonte_20_parág._20_padrão"><text:span text:style-name="T104">O Programa é parte integrante de um conjunto mais amplo de ações legalmente previstas relativas à </text:span></text:span><text:span text:style-name="Fonte_20_parág._20_padrão"><text:span text:style-name="T296">prevenção de </text:span></text:span><text:span text:style-name="Fonte_20_parág._20_padrão"><text:span text:style-name="T297">acidentes</text:span></text:span><text:span text:style-name="Fonte_20_parág._20_padrão"><text:span text:style-name="T296"> e doenças relacionados ao trabalho </text:span></text:span><text:span text:style-name="Fonte_20_parág._20_padrão"><text:span text:style-name="T297">e</text:span></text:span><text:span text:style-name="Fonte_20_parág._20_padrão"><text:span text:style-name="T298"> deverá </text:span></text:span><text:span text:style-name="Fonte_20_parág._20_padrão"><text:span text:style-name="T299">estar</text:span></text:span><text:span text:style-name="Fonte_20_parág._20_padrão"><text:span text:style-name="T298"> articulado com o Programa de Controle Médico de Saúde Ocupaciona</text:span></text:span><text:span text:style-name="Fonte_20_parág._20_padrão"><text:span text:style-name="T300">l</text:span></text:span><text:span text:style-name="Fonte_20_parág._20_padrão"><text:span text:style-name="T298"> </text:span></text:span><text:span text:style-name="Fonte_20_parág._20_padrão"><text:span text:style-name="T300">(PCMSO)</text:span></text:span><text:span text:style-name="Fonte_20_parág._20_padrão"><text:span text:style-name="T298">, de que trata</text:span></text:span><text:span text:style-name="Fonte_20_parág._20_padrão"><text:span text:style-name="T300">m</text:span></text:span><text:span text:style-name="Fonte_20_parág._20_padrão"><text:span text:style-name="T298"> </text:span></text:span><text:span text:style-name="Fonte_20_parág._20_padrão"><text:span text:style-name="T299">a NR 7 </text:span></text:span><text:span text:style-name="Fonte_20_parág._20_padrão"><text:span text:style-name="T300">e</text:span></text:span><text:span text:style-name="Fonte_20_parág._20_padrão"><text:span text:style-name="T299"> </text:span></text:span><text:span text:style-name="Fonte_20_parág._20_padrão"><text:span text:style-name="T298">o Capítulo III </text:span></text:span><text:span text:style-name="Fonte_20_parág._20_padrão"><text:span text:style-name="T301">da</text:span></text:span><text:span text:style-name="Fonte_20_parág._20_padrão"><text:span text:style-name="T298"> resolução </text:span></text:span><text:span text:style-name="Fonte_20_parág._20_padrão"><text:span text:style-name="T300">CSJT</text:span></text:span><text:span text:style-name="Fonte_20_parág._20_padrão"><text:span text:style-name="T298">, </text:span></text:span><text:span text:style-name="Fonte_20_parág._20_padrão"><text:span text:style-name="T303">bem como</text:span></text:span><text:span text:style-name="Fonte_20_parág._20_padrão"><text:span text:style-name="T184"> considerar o disposto nas</text:span></text:span><text:span text:style-name="Fonte_20_parág._20_padrão"><text:span text:style-name="T185"> demais NR.</text:span></text:span></text:p>
      <text:p text:style-name="P114"><text:span text:style-name="T386"><text:tab/></text:span><text:span text:style-name="T41">Segundo a Resolução 141/2014 CSJT, em seu artigo 4º, </text:span><text:span text:style-name="T42">baseado</text:span><text:span text:style-name="T41"> na NR 9, “o </text:span><text:span text:style-name="T43">PPRA terá caráter permanente e deverá</text:span><text:span text:style-name="T36"> </text:span><text:span text:style-name="T43">conter as seguintes etapas:</text:span></text:p>
      <text:p text:style-name="P110">I - antecipação e reconhecimento dos riscos;</text:p>
      <text:p text:style-name="P110">II - estabelecimento de prioridades e metas de avaliação e controle;</text:p>
      <text:p text:style-name="P110">III - avaliação dos riscos e da exposição dos trabalhadores;</text:p>
      <text:p text:style-name="P110">IV - implantação de medidas de controle e avaliação de sua eficácia;</text:p>
      <text:p text:style-name="P110">V - monitoramento da exposição aos riscos;</text:p>
      <text:p text:style-name="P111">VI - registro e divulgação dos dados.”</text:p>
      <text:p text:style-name="P66"><text:tab/>No <text:span text:style-name="T422">parágrafo</text:span> único, do mesmo artigo, é estabelecido que “o documento base do PPRA deverá ser revisto no mínimo uma vez ao ano, por meio da análise global, com o objetivo de avaliar seu desenvolvimento e efetivar ajustes necessários no estabelecimento de metas, prioridades e cronograma.”</text:p>
      <text:p text:style-name="P113"><text:soft-page-break/><text:span text:style-name="T100"><text:tab/></text:span><text:span text:style-name="T368">Q</text:span><text:span text:style-name="T367">uando não forem</text:span><text:span text:style-name="T368"> </text:span><text:span text:style-name="T367">identificados riscos ambientais nas fases de antecipação ou reconhecimento, o PPRA poderá resumir-se às etapas previstas nas alíneas</text:span><text:span text:style-name="T369"> “</text:span><text:span text:style-name="T370">I” e “VI” do Artigo 4º da Resolução 141/2014 do CSJT.</text:span><text:span text:style-name="T368"> <text:s/></text:span></text:p>
      <text:p text:style-name="P115"><text:span text:style-name="Fonte_20_parág._20_padrão"><text:span text:style-name="T104"><text:tab/></text:span></text:span><text:span text:style-name="Fonte_20_parág._20_padrão"><text:span text:style-name="T291">As </text:span></text:span><text:span text:style-name="Fonte_20_parág._20_padrão"><text:span text:style-name="T286">diretrizes para a realização de ações de promoção da saúde ocupacional e de prevenção de riscos e doenças relacionados ao trabalho, determinadas pela Resolução CSJT nº 141/2014</text:span></text:span><text:span text:style-name="Fonte_20_parág._20_padrão"><text:span text:style-name="T104">, </text:span></text:span><text:span text:style-name="Fonte_20_parág._20_padrão"><text:span text:style-name="T130">são complementadas e consolidadas pelo </text:span></text:span><text:span text:style-name="Fonte_20_parág._20_padrão"><text:span text:style-name="T104">Manual de Orientações</text:span></text:span><text:span text:style-name="Fonte_20_parág._20_padrão"><text:span text:style-name="T111"> </text:span></text:span><text:span text:style-name="Fonte_20_parág._20_padrão"><text:span text:style-name="T112">d</text:span></text:span><text:span text:style-name="Fonte_20_parág._20_padrão"><text:span text:style-name="T111">ispondo</text:span></text:span><text:span text:style-name="Fonte_20_parág._20_padrão"><text:span text:style-name="T104"> que:</text:span></text:span></text:p>
      <text:p text:style-name="P199"><text:span text:style-name="Fonte_20_parág._20_padrão"><text:span text:style-name="T104"><text:tab/></text:span></text:span><text:span text:style-name="Fonte_20_parág._20_padrão"><text:span text:style-name="T157">"Deverá fazer parte do PPRA, além do previsto no item 9.2.1 da NR 9, o <text:tab/>planejamento das ações preventivas para eliminação ou redução de riscos identificados. O plano de ação deverá ser elaborado em documento próprio para que a administração do Tribunal, conciliando as diversas demandas entre as áreas envolvidas na busca de soluções, defina um cronograma em que conste minimamente para cada ação:</text:span></text:span></text:p>
      <text:p text:style-name="P123"><text:span text:style-name="Fonte_20_parág._20_padrão"><text:span text:style-name="T157"><text:tab/><text:tab/><text:tab/><text:tab/></text:span></text:span><text:span text:style-name="Fonte_20_parág._20_padrão"><text:span text:style-name="T158">●</text:span></text:span><text:span text:style-name="Fonte_20_parág._20_padrão"><text:span text:style-name="T157"> Proposta de melhoria;</text:span></text:span></text:p>
      <text:p text:style-name="P123"><text:span text:style-name="Fonte_20_parág._20_padrão"><text:span text:style-name="T157"><text:tab/><text:tab/><text:tab/><text:tab/></text:span></text:span><text:span text:style-name="Fonte_20_parág._20_padrão"><text:span text:style-name="T158">● O</text:span></text:span><text:span text:style-name="Fonte_20_parág._20_padrão"><text:span text:style-name="T157">(s) responsável (is) pela execução; e</text:span></text:span></text:p>
      <text:p text:style-name="P165"><text:span text:style-name="Fonte_20_parág._20_padrão"><text:span text:style-name="T158"><text:tab/><text:tab/><text:tab/><text:tab/>● O </text:span></text:span><text:span text:style-name="Fonte_20_parág._20_padrão"><text:span text:style-name="T157">prazo previsto para sua conclusão."</text:span></text:span></text:p>
      <text:p text:style-name="P131"><text:span text:style-name="Fonte_20_parág._20_padrão"><text:span text:style-name="T104"><text:tab/></text:span></text:span></text:p>
      <text:p text:style-name="P131"><text:span text:style-name="Fonte_20_parág._20_padrão"><text:span text:style-name="T286"><text:tab/>Onde houver a exposição aos riscos ambientais, deve-se buscar sua eliminação ou minimização a níveis compatíveis com os Limites de Tolerância da NR 15 ou, nos casos em que esta se faz omissa, com os limites de tolerância da ACGIH - American Conference of Govern</text:span></text:span><text:span text:style-name="Fonte_20_parág._20_padrão"><text:span text:style-name="T292">m</text:span></text:span><text:span text:style-name="Fonte_20_parág._20_padrão"><text:span text:style-name="T286">ental Industrial Hygienists.</text:span></text:span></text:p>
      <text:p text:style-name="P131"><text:span text:style-name="Fonte_20_parág._20_padrão"><text:span text:style-name="T104"><text:tab/>O </text:span></text:span><text:span text:style-name="Fonte_20_parág._20_padrão"><text:span text:style-name="T113">referido </text:span></text:span><text:span text:style-name="Fonte_20_parág._20_padrão"><text:span text:style-name="T286">Manual ainda dispõe que os riscos ergonômicos </text:span></text:span><text:span text:style-name="Fonte_20_parág._20_padrão"><text:span text:style-name="T104">são os principais riscos presentes no ambiente de trabalho no âmbito da Justiça do Trabalho. Estão relacionados a fatores de natureza biomecânica, organizacional e psicossocial, sendo que </text:span></text:span><text:span text:style-name="Fonte_20_parág._20_padrão"><text:span text:style-name="T286">os de natureza biomecânica devem ser avaliados no PPRA, observando-se os critérios previstos no próprio Manual, as recomendações da NR 17 e demais padrões de referência internacionalmente reconhecidos. Para avaliação dos </text:span></text:span><text:span text:style-name="Fonte_20_parág._20_padrão"><text:span text:style-name="T293">fatores de natureza</text:span></text:span><text:span text:style-name="Fonte_20_parág._20_padrão"><text:span text:style-name="T286"> psicossocia</text:span></text:span><text:span text:style-name="Fonte_20_parág._20_padrão"><text:span text:style-name="T293">l</text:span></text:span><text:span text:style-name="Fonte_20_parág._20_padrão"><text:span text:style-name="T286"> e organizaciona</text:span></text:span><text:span text:style-name="Fonte_20_parág._20_padrão"><text:span text:style-name="T293">l</text:span></text:span><text:span text:style-name="Fonte_20_parág._20_padrão"><text:span text:style-name="T286"> recomenda a abordagem multiprofissional. Ainda, recomenda a promoção de ações de capacitação relacionadas à Ergonomia e à utilização do sistema PJe, e a implementação de política de orientação ergonômica periódica.</text:span></text:span></text:p>
      <text:p text:style-name="P105"><text:span text:style-name="Fonte_20_parág._20_padrão"><text:span text:style-name="T169"><text:tab/></text:span></text:span><text:span text:style-name="Fonte_20_parág._20_padrão"><text:span text:style-name="T114">O</text:span></text:span><text:span text:style-name="Fonte_20_parág._20_padrão"><text:span text:style-name="T104"> manual orienta que, com relação aos riscos de acidentes, deverão ser observadas, “além da NR 9, as demais NR e outras normas e padrões de referência nacionais”. E recomenda que as inspeções para verificaç</text:span></text:span><text:span text:style-name="Fonte_20_parág._20_padrão"><text:span text:style-name="T115">ão</text:span></text:span><text:span text:style-name="Fonte_20_parág._20_padrão"><text:span text:style-name="T104"> desses riscos devam ser realizadas qualitativamente, ou seja, por meio de observação das atividades </text:span></text:span><text:span text:style-name="Fonte_20_parág._20_padrão"><text:span text:style-name="T115">executadas</text:span></text:span><text:span text:style-name="Fonte_20_parág._20_padrão"><text:span text:style-name="T104">, das características físicas dos ambientes de </text:span></text:span><text:soft-page-break/><text:span text:style-name="Fonte_20_parág._20_padrão"><text:span text:style-name="T104">trabalho, com especial atenção a pisos, instalações elétricas, condições de iluminação, leiaute, condição de armazenamento de processos, métodos de trabalho, entre outras situações existentes e que possam levar à ocorrência de acidentes.</text:span></text:span></text:p>
      <text:p text:style-name="P105"><text:span text:style-name="Fonte_20_parág._20_padrão"><text:span text:style-name="T170"><text:tab/></text:span></text:span><text:span text:style-name="Fonte_20_parág._20_padrão"><text:span text:style-name="T104">O manual também chama atenção para a avaliação, e posterior gestão, dos riscos de acidentes </text:span></text:span><text:span text:style-name="Fonte_20_parág._20_padrão"><text:span text:style-name="T116">relacionados</text:span></text:span><text:span text:style-name="Fonte_20_parág._20_padrão"><text:span text:style-name="T104"> às condições de acessibilidade, que de acordo com o art. 2º, § 2º da Resolução CSJT nº 141/14</text:span></text:span><text:span text:style-name="Fonte_20_parág._20_padrão"><text:span text:style-name="T128">, “o PPRA deverá </text:span></text:span><text:span text:style-name="Fonte_20_parág._20_padrão"><text:span text:style-name="T129">considerar os riscos advindos da não adequação dos ambientes às pessoas com deficiências, analisando-se as condições de acessibilidade de acordo com a legislação vigente”,</text:span></text:span><text:span text:style-name="Fonte_20_parág._20_padrão"><text:span text:style-name="T135"> </text:span></text:span><text:span text:style-name="Fonte_20_parág._20_padrão"><text:span text:style-name="T128">e às condições de prevenção e combate ao princípio de incêndio e outras situações de emergência nas unidades dos Regionais, devido ao potencial de dano por elas gerado, e sobre as quais devem ser observados padrões de referência vigentes, como normas e legislações aplicáveis.</text:span></text:span></text:p>
      <text:p text:style-name="P105"><text:span text:style-name="Fonte_20_parág._20_padrão"><text:span text:style-name="T104"><text:tab/>Após </text:span></text:span><text:span text:style-name="Fonte_20_parág._20_padrão"><text:span text:style-name="T117">levantamento dos riscos</text:span></text:span><text:span text:style-name="Fonte_20_parág._20_padrão"><text:span text:style-name="T104">, deve ser elaborado o </text:span></text:span><text:span text:style-name="Fonte_20_parág._20_padrão"><text:span text:style-name="T145">Documento Base</text:span></text:span><text:span text:style-name="Fonte_20_parág._20_padrão"><text:span text:style-name="T104"> e o </text:span></text:span><text:span text:style-name="Fonte_20_parág._20_padrão"><text:span text:style-name="T145">Plano de Ação</text:span></text:span><text:span text:style-name="Fonte_20_parág._20_padrão"><text:span text:style-name="T104">, com estabelecimento de metas, prioridades </text:span></text:span><text:span text:style-name="Fonte_20_parág._20_padrão"><text:span text:style-name="T118">e</text:span></text:span><text:span text:style-name="Fonte_20_parág._20_padrão"><text:span text:style-name="T104"> cronograma com </text:span></text:span><text:span text:style-name="Fonte_20_parág._20_padrão"><text:span text:style-name="T119">prazos</text:span></text:span><text:span text:style-name="Fonte_20_parág._20_padrão"><text:span text:style-name="T104"> para execução das ações.</text:span></text:span></text:p>
      <text:p text:style-name="P166"><text:span text:style-name="Fonte_20_parág._20_padrão"><text:span text:style-name="T114"><text:tab/>Desse modo, considerando aspectos e situações com potencial de causar acidentes e gerar danos </text:span></text:span><text:span text:style-name="Fonte_20_parág._20_padrão"><text:span text:style-name="T120">à saúde de</text:span></text:span><text:span text:style-name="Fonte_20_parág._20_padrão"><text:span text:style-name="T114"> magistrados, servidores e demais trabalhadores que compõem a força de trabalho da Justiça do Trabalho e ao próprio Tribunal, </text:span></text:span><text:span text:style-name="Fonte_20_parág._20_padrão"><text:span text:style-name="T121">o desenvolvimento do presente Programa busca</text:span></text:span><text:span text:style-name="Fonte_20_parág._20_padrão"><text:span text:style-name="T114"> a adoção de ações que eliminem ou, quando não for possível, minimizem a possibilidade da ocorrência de acidentes e desenvolvimento de doenças relacionados ao trabalho no âmbito do TRT2. </text:span></text:span></text:p>
      <text:list xml:id="list2452223912" text:style-name="WW8Num8">
        <text:list-header>
          <text:p text:style-name="P456"><text:span text:style-name="Fonte_20_parág._20_padrão"><text:span text:style-name="T122"/></text:span></text:p>
        </text:list-header>
      </text:list>
      <text:h text:style-name="Heading_20_1" text:outline-level="1"><text:bookmark-start text:name="__RefHeading___Toc46596_3064407770"/><text:bookmark-start text:name="3 REFERENCIAS LEGAIS"/><text:span text:style-name="T24">3</text:span><text:span text:style-name="T25"> REFERÊNCIAS LEGAIS</text:span><text:bookmark-end text:name="__RefHeading___Toc46596_3064407770"/><text:bookmark-end text:name="3 REFERENCIAS LEGAIS"/></text:h>
      <text:list xml:id="list3164307916" text:style-name="L1">
        <text:list-item>
          <text:p text:style-name="P457"><text:span text:style-name="Fonte_20_parág._20_padrão"><text:span text:style-name="T18">Constituição </text:span></text:span><text:span text:style-name="Fonte_20_parág._20_padrão"><text:span text:style-name="T19">Federal</text:span></text:span><text:span text:style-name="Fonte_20_parág._20_padrão"><text:span text:style-name="T14">,</text:span></text:span><text:span text:style-name="Fonte_20_parág._20_padrão"><text:span text:style-name="T13"> </text:span></text:span><text:span text:style-name="Fonte_20_parág._20_padrão"><text:span text:style-name="T14">de</text:span></text:span><text:span text:style-name="Fonte_20_parág._20_padrão"><text:span text:style-name="T13"> 5 de outubro de 1988. </text:span></text:span></text:p>
        </text:list-item>
        <text:list-item>
          <text:p text:style-name="P458"><text:span text:style-name="Fonte_20_parág._20_padrão"><text:span text:style-name="T18">Lei nº 6.514</text:span></text:span><text:span text:style-name="Fonte_20_parág._20_padrão"><text:span text:style-name="T13">, de 22 de dezembro de 1977. </text:span></text:span><text:span text:style-name="Fonte_20_parág._20_padrão"><text:span text:style-name="T101">Altera o Capítulo V do T</text:span></text:span><text:span text:style-name="Fonte_20_parág._20_padrão"><text:span text:style-name="T102">í</text:span></text:span><text:span text:style-name="Fonte_20_parág._20_padrão"><text:span text:style-name="T101">tulo II da Consolidação das Leis do Trabalho, relativo a segurança e medicina do trabalho e dá outras providências.</text:span></text:span><text:span text:style-name="Fonte_20_parág._20_padrão"><text:span text:style-name="T98"> </text:span></text:span></text:p>
        </text:list-item>
        <text:list-item>
          <text:p text:style-name="P458"><text:span text:style-name="Fonte_20_parág._20_padrão"><text:span text:style-name="T132">Decreto-Lei nº 5.452</text:span></text:span><text:span text:style-name="Fonte_20_parág._20_padrão"><text:span text:style-name="T99">, de 1º de maio de 1943. </text:span></text:span><text:span text:style-name="Fonte_20_parág._20_padrão"><text:span text:style-name="T146">Aprova </text:span></text:span><text:span text:style-name="Fonte_20_parág._20_padrão"><text:span text:style-name="T147">a </text:span></text:span><text:span text:style-name="Fonte_20_parág._20_padrão"><text:span text:style-name="T103">Consolidação das Leis do Trabalho.</text:span></text:span><text:span text:style-name="Fonte_20_parág._20_padrão"><text:span text:style-name="T99"> </text:span></text:span></text:p>
        </text:list-item>
        <text:list-item>
          <text:p text:style-name="P458"><text:span text:style-name="Fonte_20_parág._20_padrão"><text:span text:style-name="T18">Portaria GM nº 3.214</text:span></text:span><text:span text:style-name="Fonte_20_parág._20_padrão"><text:span text:style-name="T13">, de 8 de junho de 1978.</text:span></text:span><text:span text:style-name="Fonte_20_parág._20_padrão"><text:span text:style-name="T14"> </text:span></text:span><text:span text:style-name="Fonte_20_parág._20_padrão"><text:span text:style-name="T13">Aprova as Normas Regulamentadoras, </text:span></text:span><text:span text:style-name="Fonte_20_parág._20_padrão"><text:span text:style-name="T29">NR do Capítulo V, Título II, da Consolidação das Leis do Trabalho, relativas a Segurança e Medicina do Trabalho.</text:span></text:span></text:p>
        </text:list-item>
        <text:list-item>
          <text:p text:style-name="P458"><text:soft-page-break/><text:span text:style-name="Fonte_20_parág._20_padrão"><text:span text:style-name="T18">Resolução CSJT nº 141</text:span></text:span><text:span text:style-name="Fonte_20_parág._20_padrão"><text:span text:style-name="T13">, de 26 de setembro de 2014. </text:span></text:span><text:span text:style-name="T13">Dispõe sobre as diretrizes para a realização de ações de promoção da saúde ocupacional e de prevenção de riscos e doenças relacionados ao trabalho no âmbito da Justiça do Trabalho de 1º e 2º graus. </text:span></text:p>
        </text:list-item>
        <text:list-item>
          <text:p text:style-name="P458"><text:span text:style-name="T18">Manual de Orientações da Resolução CSJT Nº 141/2014: Saúde e Segurança do Trabalho.</text:span><text:span text:style-name="T20"> </text:span></text:p>
        </text:list-item>
        <text:list-item>
          <text:p text:style-name="P459"><text:span text:style-name="T424">O</text:span><text:span text:style-name="T423">utros normativos internacionais</text:span><text:span text:style-name="T425"> e nacionais</text:span><text:span text:style-name="T423"> mencionados nas normas regulamentadoras e legislações relacionadas à saúde e à segurança do trabalho.</text:span></text:p>
        </text:list-item>
      </text:list>
      <text:p text:style-name="P59"/>
      <text:h text:style-name="Heading_20_1" text:outline-level="1"><text:bookmark-start text:name="__RefHeading___Toc46598_3064407770"/><text:bookmark-start text:name="4 RESPONSABILIDADES"/><text:span text:style-name="T176">4</text:span><text:span text:style-name="T177"> RESPONSABILIDADES</text:span><text:bookmark-end text:name="__RefHeading___Toc46598_3064407770"/><text:bookmark-end text:name="4 RESPONSABILIDADES"/></text:h>
      <text:list xml:id="list4122035779" text:style-name="L2">
        <text:list-item>
          <text:p text:style-name="P440"><text:span text:style-name="T175">Administração</text:span><text:span text:style-name="T178"> – </text:span><text:span text:style-name="T179">Estabelecer, implementar e assegurar o cumprimento do PPRA como atividade permanente da instituição</text:span><text:span text:style-name="T178">. Disponibilizar recursos para a implementação das medidas de controle operacionais e demais ações preventivas estabelecidas pela legislação de forma a garantir um ambiente seguro e saudável. </text:span><text:span text:style-name="T180">Informar trabalhadores </text:span><text:span text:style-name="T179">sobre </text:span><text:span text:style-name="T180">os riscos a que estão expostos e as formas </text:span><text:span text:style-name="T181">disponíveis </text:span><text:span text:style-name="T180">de </text:span><text:span text:style-name="T182">prevenção</text:span><text:span text:style-name="T180">. </text:span></text:p>
        </text:list-item>
        <text:list-item>
          <text:p text:style-name="P445"><text:span text:style-name="T371">Trabalhador</text:span><text:span text:style-name="T372"> </text:span><text:span text:style-name="T435">– Colaborar e participar na implementação de procedimentos e medidas propostos pelo PPRA. Seguir as orientações recebidas de seu superior hierárquico <text:s/>estabelecidas em procedimentos e disseminadas em treinamentos, palestras, cursos, etc. Comunicar ao superior hierárquico todas as ocorrências de situações que possam implicar na exposição a riscos. </text:span></text:p>
        </text:list-item>
        <text:list-item>
          <text:p text:style-name="P448"><text:span text:style-name="T191">SESMT</text:span><text:span text:style-name="T198"> – </text:span><text:span text:style-name="T199">Antecipar, r</text:span><text:span text:style-name="T198">econhecer, identificar, monitorar e avaliar os riscos ambientais orientando os diversos níveis gerenciais no desenvolvimento e implementação dos procedimentos e ações preventivas. </text:span><text:span text:style-name="T199">G</text:span><text:span text:style-name="T198">arantir a integração dos programas de segurança bem como as boas práticas de </text:span><text:span text:style-name="T199">segurança do </text:span><text:span text:style-name="T198">trabalho</text:span><text:span text:style-name="T200">.</text:span></text:p>
        </text:list-item>
      </text:list>
      <text:p text:style-name="P196"/>
      <text:h text:style-name="Heading_20_1" text:outline-level="1"><text:bookmark-start text:name="__RefHeading___Toc46600_3064407770"/><text:bookmark-start text:name="5 DESENVOLVIMENTO DO PROGRAMA"/><text:span text:style-name="T400">5</text:span><text:span text:style-name="T399"> </text:span><text:span text:style-name="T401">DESENVOLVIMENTO DO PROGRAMA</text:span><text:bookmark-end text:name="__RefHeading___Toc46600_3064407770"/><text:bookmark-end text:name="5 DESENVOLVIMENTO DO PROGRAMA"/></text:h>
      <text:p text:style-name="P54"><text:span text:style-name="T402"><text:tab/></text:span><text:span text:style-name="T54">O PPRA será </text:span><text:span text:style-name="T55">elaborado por estabelecimento</text:span><text:span text:style-name="T56"> e</text:span><text:span text:style-name="T55"> deverá contar com a participação das áreas envolvidas na busca por soluções para as situações levantadas, bem como na execução das ações necessárias. As propostas deverão ser pensadas de modo a utilizar de maneira eficiente os recursos humanos, materiais e financeiros</text:span><text:span text:style-name="T54">.</text:span></text:p>
      <text:p text:style-name="P55"/>
      <text:p text:style-name="P55"><text:soft-page-break/></text:p>
      <text:p text:style-name="P55"/>
      <text:h text:style-name="Heading_20_2" text:outline-level="2"><text:bookmark-start text:name="__RefHeading___Toc46602_3064407770"/><text:span text:style-name="T400"><text:tab/></text:span><text:bookmark-start text:name="5.1 ESTRATEGIA E"/><text:span text:style-name="T400">5</text:span><text:span text:style-name="T403">.</text:span><text:span text:style-name="T404">1 </text:span><text:span text:style-name="T401">ESTRATÉGIA E METODOLOGIA DE AÇÃO</text:span><text:bookmark-end text:name="__RefHeading___Toc46602_3064407770"/><text:bookmark-end text:name="5.1 ESTRATEGIA E"/></text:h>
      <text:p text:style-name="P132"><text:span text:style-name="T374"><text:tab/></text:span><text:span text:style-name="T64">As intervenções de melhoria nos ambientes de trabalho deverão, </text:span><text:span text:style-name="T65">basicamente, se pautar na a</text:span><text:span text:style-name="T66">ntecipação e/ou</text:span><text:span text:style-name="T64"> reconhecimento (levantamento) de riscos </text:span><text:span text:style-name="T67">e</text:span><text:span text:style-name="T66">m</text:span><text:span text:style-name="T67"> cada estabelecimento. </text:span><text:span text:style-name="T68">As metas </text:span><text:span text:style-name="T69">para </text:span><text:span text:style-name="T70">eliminar </text:span><text:span text:style-name="T71">tais </text:span><text:span text:style-name="T70">riscos, ou </text:span><text:span text:style-name="T69">para </text:span><text:span text:style-name="T70">reduzi-los quando não for possível a eliminação, </text:span><text:span text:style-name="T68">serão estabelecidas </text:span><text:span text:style-name="T72">de forma a </text:span><text:span text:style-name="T73">priorizar</text:span><text:span text:style-name="T74"> ações</text:span><text:span text:style-name="T69"> </text:span><text:span text:style-name="T75">que, em sua proposta, tenham por objetivo </text:span><text:span text:style-name="T72">eliminar/reduzir</text:span><text:span text:style-name="T70"> riscos </text:span><text:span text:style-name="T72">de</text:span><text:span text:style-name="T70"> maior potencial de dano à saúde </text:span><text:span text:style-name="T71">ou à</text:span><text:span text:style-name="T70"> integridade </text:span><text:span text:style-name="T71">das pessoas que compõe</text:span><text:span text:style-name="T76">m</text:span><text:span text:style-name="T71"> </text:span><text:span text:style-name="T70">a força de trabalho.</text:span></text:p>
      <text:p text:style-name="P167"><text:span text:style-name="T57"><text:tab/>O desenvolvimento do programa observará as </text:span><text:span text:style-name="T58">orientações descritas</text:span><text:span text:style-name="T57"> abaixo.<text:tab/></text:span></text:p>
      <text:p text:style-name="P168"/>
      <text:h text:style-name="Heading_20_3" text:outline-level="3"><text:bookmark-start text:name="__RefHeading___Toc46604_3064407770"/><text:span text:style-name="T207"><text:tab/></text:span><text:bookmark-start text:name="5.1.1 ANTECIPAÇÃO E REC"/><text:span text:style-name="T208">5</text:span><text:span text:style-name="T207">.1.1 </text:span><text:span text:style-name="T209">ANTECIPAÇÃO E RECONHECIMENTO DOS RISCOS</text:span><text:bookmark-end text:name="__RefHeading___Toc46604_3064407770"/><text:bookmark-end text:name="5.1.1 ANTECIPAÇÃO E REC"/></text:h>
      <text:p text:style-name="P136"><text:span text:style-name="T375"><text:tab/></text:span><text:span text:style-name="T59">A antecipação dos riscos </text:span><text:span text:style-name="T77">deve </text:span><text:span text:style-name="T78">envolve</text:span><text:span text:style-name="T77">r </text:span><text:span text:style-name="T79">a participação</text:span><text:span text:style-name="T80"> da</text:span><text:span text:style-name="T81"> </text:span><text:span text:style-name="T80">SESMT</text:span><text:span text:style-name="T81"> nas ações que impliquem análise de projeto</text:span><text:span text:style-name="T82">s </text:span><text:span text:style-name="T81">de novas instalações, métodos ou processos de trabalho</text:span><text:span text:style-name="T83">, </text:span><text:span text:style-name="T81">ou de modificação dos já existentes</text:span><text:span text:style-name="T78">;</text:span><text:span text:style-name="T83"> </text:span><text:span text:style-name="T82">aquisição e locação de instalações;</text:span><text:span text:style-name="T81"> </text:span><text:span text:style-name="T83">alterações de leiaute</text:span><text:span text:style-name="T78">;</text:span><text:span text:style-name="T81"> aquisição de novas máquinas, equipamentos ou dispositivos</text:span><text:span text:style-name="T78">;</text:span><text:span text:style-name="T81"> além de outras intervenções no ambiente de trabalho,</text:span><text:span text:style-name="T83"> </text:span><text:span text:style-name="T84">a fim de </text:span><text:span text:style-name="T81">identifica</text:span><text:span text:style-name="T84">r</text:span><text:span text:style-name="T81"> riscos potenciais e</text:span><text:span text:style-name="T78"> </text:span><text:span text:style-name="T81">introdu</text:span><text:span text:style-name="T84">zir</text:span><text:span text:style-name="T81"> medidas</text:span><text:span text:style-name="T83"> </text:span><text:span text:style-name="T81">de proteção </text:span><text:span text:style-name="T78"><text:s/>antes mesmo do início das atividades</text:span><text:span text:style-name="T81">. </text:span></text:p>
      <text:p text:style-name="P167"><text:span text:style-name="T436"><text:tab/></text:span><text:span text:style-name="T82">O reconhecimento dos riscos passa por visitas de inspeção aos locais de trabalho, </text:span><text:span text:style-name="T85">seguindo</text:span><text:span text:style-name="T84"> os parâmetros do item 9.3.3 da NR 9</text:span><text:span text:style-name="T86"> no que couber</text:span><text:span text:style-name="T82">.</text:span><text:span text:style-name="T85"> Nessa etapa de reconhecimento poderá ser adotada, sempre que possível, a metodologia do Grupo de Exposição Similar (GES), </text:span><text:span text:style-name="T87">segundo definição </text:span><text:span text:style-name="T85">da </text:span><text:span text:style-name="T88">FUNDACENTRO </text:span><text:span text:style-name="T87">ou de outra instituição internacionalmente reconhecida</text:span><text:span text:style-name="T85">.</text:span><text:span text:style-name="T89"> </text:span></text:p>
      <text:p text:style-name="P170"/>
      <text:h text:style-name="Heading_20_3" text:outline-level="3"><text:bookmark-start text:name="__RefHeading___Toc46606_3064407770"/><text:tab/><text:bookmark-start text:name="5.1.2 AVALIAÇÃO DOS RISCOS"/><text:span text:style-name="T437">5</text:span>.1.2 <text:span text:style-name="T438">AVALIAÇÃO DOS RISCOS E DA EXPOSIÇÃO DOS TRABALHADORES</text:span><text:bookmark-end text:name="__RefHeading___Toc46606_3064407770"/><text:bookmark-end text:name="5.1.2 AVALIAÇÃO DOS RISCOS"/></text:h>
      <text:p text:style-name="P166"><text:span text:style-name="T133"><text:tab/></text:span><text:span text:style-name="T105">Avaliações quantitativas dos riscos ambientais deverão ser realizadas sempre que necessárias para dimensionar a exposição dos trabalhadores, comprovar o controle da exposição ou a inexistência de riscos identificados durante </text:span><text:span text:style-name="T106">a etapa de</text:span><text:span text:style-name="T105"> reconhecimento</text:span><text:span text:style-name="T106">,</text:span><text:span text:style-name="T107"> e</text:span><text:span text:style-name="T105"> subsidiar o </text:span><text:span text:style-name="T107">encaminhamento</text:span><text:span text:style-name="T105"> d</text:span><text:span text:style-name="T107">e</text:span><text:span text:style-name="T105"> medidas </text:span><text:span text:style-name="T107">adequadas e suficientes para controle dos riscos</text:span><text:span text:style-name="T108">.</text:span></text:p>
      <text:p text:style-name="P171"><text:tab/></text:p>
      <text:p text:style-name="P171"/>
      <text:p text:style-name="P171"/>
      <text:p text:style-name="P171"><text:soft-page-break/></text:p>
      <text:h text:style-name="Heading_20_3" text:outline-level="3"><text:bookmark-start text:name="__RefHeading___Toc46608_3064407770"/><text:span text:style-name="T437"><text:tab/></text:span><text:bookmark-start text:name="5.1.3 MEDIDAS DE CONTROLE"/><text:span text:style-name="T437">5</text:span>.1.<text:span text:style-name="T439">3</text:span> <text:span text:style-name="T438">MEDIDAS DE CONTROLE</text:span><text:bookmark-end text:name="__RefHeading___Toc46608_3064407770"/><text:bookmark-end text:name="5.1.3 MEDIDAS DE CONTROLE"/></text:h>
      <text:p text:style-name="P137"><text:span text:style-name="T438"><text:tab/></text:span><text:span text:style-name="T60">As medidas de controle, existentes ou recomendadas, são adotadas em razão dos riscos identificados no ambiente de trabalho nas fases de antecipação e reconhecimento com o objetivo de eliminá-los ou minimizá-los sempre que:</text:span></text:p>
      <text:list xml:id="list1092877673" text:style-name="L3">
        <text:list-item>
          <text:p text:style-name="P441"><text:span text:style-name="T440">I</text:span>dentificados na fase de antecipação e <text:span text:style-name="T441">c</text:span>aracterizados como risco potencial à saúde;</text:p>
        </text:list-item>
        <text:list-item>
          <text:p text:style-name="P441"><text:span text:style-name="T440">C</text:span>onstatados na fase de reconhecimento e caracterizados como risco evidente à saúde;</text:p>
        </text:list-item>
        <text:list-item>
          <text:p text:style-name="P444"><text:span text:style-name="T45">O</text:span><text:span text:style-name="T44">s resultados das avaliações quantitativas da exposição dos trabalhadores</text:span><text:span text:style-name="T46"> </text:span><text:span text:style-name="T44">excederem os valores de limites de exposição ocupacional previstos na NR-15 ou, na ausência destes, os valores de limites de exposição ocupacional adotados pela ACGIH – American Conference of Governmental Industrial Higyenists, ou aqueles que venham a ser estabelecidos em negociação coletiva de trabalho, desde que mais rigorosos do que os critérios técnicos legais estabelecidos;</text:span></text:p>
        </text:list-item>
        <text:list-item>
          <text:p text:style-name="P450">Ficar caracterizado, através do controle médico da saúde, o nexo causal entre danos observados à saúde dos trabalhadores e a exposição ocupacional.</text:p>
        </text:list-item>
      </text:list>
      <text:p text:style-name="P141"><text:span text:style-name="T201"><text:tab/></text:span><text:span text:style-name="T202"> </text:span><text:span text:style-name="T203">As </text:span><text:span text:style-name="T204">medidas de controle </text:span><text:span text:style-name="T205">propostas</text:span><text:span text:style-name="T203"> </text:span><text:span text:style-name="T205">devem </text:span><text:span text:style-name="T206">sempre</text:span><text:span text:style-name="T205"> </text:span><text:span text:style-name="T204">considerar</text:span><text:span text:style-name="T205">,</text:span><text:span text:style-name="T203"> primeiramente, </text:span><text:span text:style-name="T204">as</text:span><text:span text:style-name="T203"> medidas técnicas de engenharia ou </text:span><text:span text:style-name="T204">de </text:span><text:span text:style-name="T203">proteção coletiva. </text:span><text:span text:style-name="T205">Nos casos comprovados</text:span><text:span text:style-name="T203"> </text:span><text:span text:style-name="T205">de</text:span><text:span text:style-name="T203"> inviabilidade técnica da adoção de medidas de proteção coletiva e/ou medidas de engenharia, ou quando estas não forem suficientes ou encontrar</text:span><text:span text:style-name="T205">em</text:span><text:span text:style-name="T203">-se em fase de estudo, planejamento ou implantação, ou ainda em caráter complementar ou emergencial, deverão ser adotadas outras medidas, obedecendo-se a seguinte hierarquia:</text:span></text:p>
      <text:list xml:id="list1511186763" text:style-name="L4">
        <text:list-item>
          <text:p text:style-name="P452">Medidas de caráter administrativo ou de organização do trabalho;</text:p>
        </text:list-item>
        <text:list-item>
          <text:p text:style-name="P453">Utilização de <text:span text:style-name="T442">e</text:span>quipamentos de <text:span text:style-name="T442">p</text:span>roteção <text:span text:style-name="T442">i</text:span>ndividual.</text:p>
        </text:list-item>
      </text:list>
      <text:p text:style-name="P174"/>
      <text:h text:style-name="Heading_20_3" text:outline-level="3"><text:bookmark-start text:name="__RefHeading___Toc46610_3064407770"/><text:tab/><text:bookmark-start text:name="5.1.4 MONITORAMENTO"/>5.1.<text:span text:style-name="T443">4</text:span> <text:span text:style-name="T438">MONITORAMENTO</text:span><text:bookmark-end text:name="__RefHeading___Toc46610_3064407770"/><text:bookmark-end text:name="5.1.4 MONITORAMENTO"/></text:h>
      <text:p text:style-name="P142"><text:span text:style-name="T210"><text:tab/></text:span><text:span text:style-name="T212">O monitoramento dos agentes ambientais deverá ser realizado periodicamente, conforme planejamento anual, de modo que se possa verificar a eficácia das medidas de controle implementadas, introduzindo modificações sempre que necessário </text:span><text:span text:style-name="T213">visando </text:span><text:span text:style-name="T214">à eliminação ou redução da exposição a</text:span><text:span text:style-name="T212"> níveis recomendados.</text:span></text:p>
      <text:p text:style-name="P169"><text:tab/></text:p>
      <text:p text:style-name="P169"><text:soft-page-break/></text:p>
      <text:p text:style-name="P169"/>
      <text:h text:style-name="Heading_20_2" text:outline-level="2"><text:bookmark-start text:name="__RefHeading___Toc46612_3064407770"/><text:span text:style-name="T437"><text:tab/></text:span><text:bookmark-start text:name="5.2 REGISTRO MANUTENÇÃO"/><text:span text:style-name="T437">5</text:span>.<text:span text:style-name="T444">2</text:span> <text:span text:style-name="T438">REGISTRO, MANUTENÇÃO E DIVULGAÇÃO DOS DADOS</text:span><text:bookmark-end text:name="__RefHeading___Toc46612_3064407770"/><text:bookmark-end text:name="5.2 REGISTRO MANUTENÇÃO"/></text:h>
      <text:p text:style-name="P133"><text:tab/><text:span text:style-name="T61">Deverão estar registrados e integrar o Programa:</text:span></text:p>
      <text:list xml:id="list2366679715" text:style-name="L5">
        <text:list-item>
          <text:p text:style-name="P442"><text:span text:style-name="T445">Planejamento anual</text:span> com <text:span text:style-name="T445">o cronograma de ações preventivas/corretivas a serem implementadas informando respectivos responsáveis e prazo para cumprimento</text:span>;</text:p>
        </text:list-item>
        <text:list-item>
          <text:p text:style-name="P442"><text:span text:style-name="T446">R</text:span>esultados d<text:span text:style-name="T447">as</text:span> <text:span text:style-name="T446">a</text:span>valiações <text:span text:style-name="T446">a</text:span>mbientais,<text:span text:style-name="T448"> quando couber;</text:span></text:p>
        </text:list-item>
        <text:list-item>
          <text:p text:style-name="P442"><text:span text:style-name="T445">Levantamento dos riscos realizado nos ambientes de trabalho</text:span>;</text:p>
        </text:list-item>
        <text:list-item>
          <text:p text:style-name="P443">Atas de reuniões, atos administrativos e registros de inspeções legais.</text:p>
        </text:list-item>
      </text:list>
      <text:p text:style-name="P187"><text:tab/>Os registros deverão ser feitos em meio eletrônico, sendo mantida, pelo menos, uma cópia física devidamente assinada pelo responsáve<text:span text:style-name="T449">l</text:span> legal deste Regional, única forma na qual terá validade. </text:p>
      <text:p text:style-name="P187"><text:tab/>Os dados deverão ser mantidos por um período mínimo de 20 (vinte) anos e estar disponíveis aos trabalhadores interessados ou seus representantes e para as autoridades competentes, conforme determina o item 9.3.8 da NR 09.</text:p>
      <text:p text:style-name="P67"><text:span text:style-name="T376"><text:tab/></text:span><text:span text:style-name="T450">O PPRA deve ser divulgado e seus dados estarem acessíveis nos termos do item 9.5 da NR 09. Os trabalhadores deverão ser informados sobre os riscos existentes ou que possam vir a existir nos ambientes de trabalho e sobre os meios disponíveis para prevenção. </text:span></text:p>
      <text:p text:style-name="P68"><text:tab/>Poderão ser utilizados, como forma de divulgação, ordem de serviço, ações educativas e de treinamento, integrações, campanhas digitais, distribuição de material educativo <text:span text:style-name="T449">e</text:span> outros meios que forem julgados adequados e eficientes. </text:p>
      <text:p text:style-name="P69"/>
      <text:h text:style-name="Heading_20_2" text:outline-level="2"><text:bookmark-start text:name="__RefHeading___Toc46614_3064407770"/><text:tab/><text:bookmark-start text:name="5.3 PERIODICIDADE"/> <text:span text:style-name="T400">5.3 PERIODICIDADE E AVALIAÇÃO DO DESENVOLVIMENTO DO PPRA</text:span><text:span text:style-name="T405"><text:tab/></text:span><text:bookmark-end text:name="__RefHeading___Toc46614_3064407770"/><text:bookmark-end text:name="5.3 PERIODICIDADE"/></text:h>
      <text:p text:style-name="P188"><text:tab/>O Programa deverá passar por análise global <text:span text:style-name="T451">pelo</text:span> menos uma vez ao ano ou por revisão em suas ações sempre que houver:</text:p>
      <text:list xml:id="list1792083527" text:style-name="L6">
        <text:list-item>
          <text:p text:style-name="P446">Mudança significativa na execução de atividades;</text:p>
        </text:list-item>
        <text:list-item>
          <text:p text:style-name="P446">Mudança significativa nas estruturas físicas dos estabelecimentos;</text:p>
        </text:list-item>
        <text:list-item>
          <text:p text:style-name="P446">Mudança nas medidas de controle;</text:p>
        </text:list-item>
        <text:list-item>
          <text:p text:style-name="P446">Comprovação da ineficácia das medidas de controle existentes;</text:p>
        </text:list-item>
        <text:list-item>
          <text:p text:style-name="P446"><text:soft-page-break/>Aquisição de novas máquinas e/ou equipamentos;</text:p>
        </text:list-item>
        <text:list-item>
          <text:p text:style-name="P446">Alteração de insumos químicos do processo;</text:p>
        </text:list-item>
        <text:list-item>
          <text:p text:style-name="P446">Agravamento ou desencadeamento de doenças ocupacionais;</text:p>
        </text:list-item>
        <text:list-item>
          <text:p text:style-name="P447"><text:span text:style-name="T49">Solicitação da SESMT</text:span>.</text:p>
        </text:list-item>
      </text:list>
      <text:p text:style-name="P71"><text:tab/></text:p>
      <text:p text:style-name="P71"/>
      <text:h text:style-name="Heading_20_2" text:outline-level="2"><text:bookmark-start text:name="__RefHeading___Toc46616_3064407770"/><text:span text:style-name="T437"><text:tab/>5.4</text:span><text:bookmark-start text:name="6 PLANEJAMENTO ANUAL"/> <text:span text:style-name="T452">PLANEJAMENTO ANUAL</text:span><text:bookmark-end text:name="__RefHeading___Toc46616_3064407770"/><text:bookmark-end text:name="6 PLANEJAMENTO ANUAL"/></text:h>
      <text:p text:style-name="P138"><text:span text:style-name="Fonte_20_parág._20_padrão"><text:tab/>Após o levantamento dos riscos </text:span><text:span text:style-name="Fonte_20_parág._20_padrão"><text:span text:style-name="T453">n</text:span></text:span><text:span text:style-name="Fonte_20_parág._20_padrão">o</text:span><text:span text:style-name="Fonte_20_parág._20_padrão"><text:span text:style-name="T453">s</text:span></text:span><text:span text:style-name="Fonte_20_parág._20_padrão"> ambiente</text:span><text:span text:style-name="Fonte_20_parág._20_padrão"><text:span text:style-name="T453">s</text:span></text:span><text:span text:style-name="Fonte_20_parág._20_padrão"> de trabalho e a proposição das respectivas ações de melhoria, preventivas ou corretivas, em consonância com as áreas envolvidas</text:span><text:span text:style-name="Fonte_20_parág._20_padrão"><text:span text:style-name="T454"> e com o Manual de Orientações do CSJT, </text:span></text:span><text:span text:style-name="Fonte_20_parág._20_padrão">ser</text:span><text:span text:style-name="Fonte_20_parág._20_padrão"><text:span text:style-name="T455">á </text:span></text:span><text:span text:style-name="Fonte_20_parág._20_padrão">elaborado o planejamento anual co</text:span><text:span text:style-name="Fonte_20_parág._20_padrão"><text:span text:style-name="T455">ntendo</text:span></text:span><text:span text:style-name="Fonte_20_parág._20_padrão"> estabelecimento de metas, prioridades e cronograma </text:span><text:span text:style-name="Fonte_20_parág._20_padrão"><text:span text:style-name="T456">de ações no qual serão registrados os prazos para sua realização, bem como os responsáveis pela execução de cada ação, </text:span></text:span><text:span text:style-name="Fonte_20_parág._20_padrão">que deverá </text:span><text:span text:style-name="Fonte_20_parág._20_padrão"><text:span text:style-name="T455">ser submetido à</text:span></text:span><text:span text:style-name="Fonte_20_parág._20_padrão"> aprova</text:span><text:span text:style-name="Fonte_20_parág._20_padrão"><text:span text:style-name="T455">ção</text:span></text:span><text:span text:style-name="Fonte_20_parág._20_padrão"> </text:span><text:span text:style-name="Fonte_20_parág._20_padrão"><text:span text:style-name="T455">d</text:span></text:span><text:span text:style-name="Fonte_20_parág._20_padrão">a administração do Tribunal</text:span><text:span text:style-name="Fonte_20_parág._20_padrão"><text:span text:style-name="T455">.</text:span></text:span></text:p>
      <text:p text:style-name="P81"><text:span text:style-name="T109"><text:tab/>O planejamento anual está descrito no </text:span><text:bookmark-start text:name="voltar item 10 santo andré"/><text:a xlink:type="simple" xlink:href="#Planejamento anual" text:style-name="Internet_20_link" text:visited-style-name="Visited_20_Internet_20_Link"><text:span text:style-name="T457">item </text:span></text:a><text:a xlink:type="simple" xlink:href="#Planejamento anual" text:style-name="Internet_20_link" text:visited-style-name="Visited_20_Internet_20_Link"><text:span text:style-name="T458">10</text:span></text:a><text:span text:style-name="T110">.</text:span><text:span text:style-name="T373"> </text:span><text:bookmark-end text:name="voltar item 10 santo andré"/></text:p>
      <text:p text:style-name="P139"/>
      <text:h text:style-name="Heading_20_1" text:outline-level="1"><text:bookmark-start text:name="__RefHeading___Toc46618_3064407770"/><text:span text:style-name="T467">6</text:span><text:bookmark-start text:name="7 INSTRUMENTOS DE MEDICAO"/> INSTRUMENTOS DE MEDIÇÃO<text:bookmark-end text:name="__RefHeading___Toc46618_3064407770"/><text:bookmark-end text:name="7 INSTRUMENTOS DE MEDICAO"/></text:h>
      <text:p text:style-name="P172"><text:span text:style-name="T62"><text:tab/></text:span><text:span text:style-name="T499">O instrumento de medição utilizado nas avaliações realizadas no presente estabelecimento está listado abaixo e é de propriedade do Tribunal Regional do Trabalho da 2ª Região (tombo 258953). A cópia do certificado de calibração do instrumento encontra-se anexo.</text:span></text:p>
      <text:p text:style-name="P173"/>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350">INSTRUMENTO</text:p>
          </table:table-cell>
          <table:table-cell table:style-name="Tabela2.A1" office:value-type="string">
            <text:p text:style-name="P350">MODELO </text:p>
          </table:table-cell>
          <table:table-cell table:style-name="Tabela2.A1" office:value-type="string">
            <text:p text:style-name="P350">MARCA</text:p>
          </table:table-cell>
          <table:table-cell table:style-name="Tabela2.D1" office:value-type="string">
            <text:p text:style-name="P350">Nº SÉRIE</text:p>
          </table:table-cell>
        </table:table-row>
        <table:table-row table:style-name="Tabela2.2">
          <table:table-cell table:style-name="Tabela2.A2" office:value-type="string">
            <text:p text:style-name="P352">Termo-Higro Decibelímetro-Luxímetro Digital </text:p>
          </table:table-cell>
          <table:table-cell table:style-name="Tabela2.B2" office:value-type="string">
            <text:p text:style-name="P351">THDL-400</text:p>
          </table:table-cell>
          <table:table-cell table:style-name="Tabela2.C2" office:value-type="string">
            <text:p text:style-name="P351">INSTRUTHERM</text:p>
          </table:table-cell>
          <table:table-cell table:style-name="Tabela2.D2" office:value-type="string">
            <text:p text:style-name="P351">161122325</text:p>
          </table:table-cell>
        </table:table-row>
      </table:table>
      <text:p text:style-name="P421"><text:span text:style-name="T502">Nota:</text:span><text:span text:style-name="T503"> As avaliações ambientais (NR 15) e de nível de conforto (NR 17) foram realizadas por equipe da SESMT, sob a responsabilidade técnica da Arquiteta especializada em Engenharia de Segurança do Trabalho Elaine Souza da Costa, CAU</text:span><text:span text:style-name="T37"> Nº </text:span><text:span text:style-name="T47">44625-4</text:span><text:span text:style-name="T37">.</text:span></text:p>
      <text:h text:style-name="P454" text:outline-level="1"><text:bookmark-start text:name="__RefHeading___Toc46620_3064407770"/><text:span text:style-name="T21">7</text:span><text:bookmark-start text:name="8 DESCRIÇÃO DO ESTABELECIMENTO"/><text:span text:style-name="T22"> </text:span><text:span text:style-name="T23">DESCRIÇÃO DO ESTABELECIMENTO</text:span><text:bookmark-end text:name="__RefHeading___Toc46620_3064407770"/><text:bookmark-end text:name="8 DESCRIÇÃO DO ESTABELECIMENTO"/></text:h>
      <table:table table:name="Tabela4" table:style-name="Tabela4">
        <table:table-column table:style-name="Tabela4.A"/>
        <table:table-column table:style-name="Tabela4.B"/>
        <table:table-column table:style-name="Tabela4.C"/>
        <table:table-column table:style-name="Tabela4.D" table:number-columns-repeated="2"/>
        <table:table-column table:style-name="Tabela4.C"/>
        <table:table-column table:style-name="Tabela4.G"/>
        <table:table-row>
          <table:table-cell table:style-name="Tabela4.A1" table:number-columns-spanned="7" office:value-type="string">
            <text:p text:style-name="P200">CARACTERÍSTICAS DA EDIFICAÇÃO</text:p>
          </table:table-cell>
          <table:covered-table-cell/>
          <table:covered-table-cell/>
          <table:covered-table-cell/>
          <table:covered-table-cell/>
          <table:covered-table-cell/>
          <table:covered-table-cell/>
        </table:table-row>
        <table:table-row table:style-name="Tabela4.2">
          <table:table-cell table:style-name="Tabela4.A2" table:number-columns-spanned="2" office:value-type="string">
            <text:p text:style-name="P297">PRÉDIO PRÓPRIO:</text:p>
            <text:p text:style-name="P309">N<text:span text:style-name="T508">ão</text:span></text:p>
            <text:p text:style-name="P302"/>
          </table:table-cell>
          <table:covered-table-cell/>
          <table:table-cell table:style-name="Tabela4.E2" table:number-columns-spanned="2" office:value-type="string">
            <text:p text:style-name="P324"><text:span text:style-name="T39">ÁREA:</text:span><text:span text:style-name="T40"> <text:s text:c="2"/></text:span><text:span text:style-name="T38"><text:s text:c="24"/></text:span></text:p>
            <text:p text:style-name="P11">Não informad<text:span text:style-name="T512">a</text:span></text:p>
          </table:table-cell>
          <table:covered-table-cell/>
          <table:table-cell table:style-name="Tabela4.E2" table:number-columns-spanned="2" office:value-type="string">
            <text:p text:style-name="P302"><text:span text:style-name="T49">ESTRUTURA:</text:span><text:span text:style-name="T50"> </text:span><text:span text:style-name="T383"><text:s text:c="25"/></text:span></text:p>
            <text:p text:style-name="P309">Concreto armado com fechamento em alvenaria</text:p>
          </table:table-cell>
          <table:covered-table-cell/>
          <table:table-cell table:style-name="Tabela4.G2" office:value-type="string">
            <text:p text:style-name="P304"><text:span text:style-name="T49">COBERTURA:</text:span><text:span text:style-name="T50"> <text:s/></text:span><text:span text:style-name="T383"><text:s text:c="25"/></text:span></text:p>
            <text:p text:style-name="P318">Telhas de fibrocimento</text:p>
          </table:table-cell>
        </table:table-row>
        <table:table-row table:style-name="Tabela4.3">
          <table:table-cell table:style-name="Tabela4.A3" table:number-columns-spanned="3" office:value-type="string">
            <text:p text:style-name="P302"><text:span text:style-name="T49">REVESTIMENTO EXTERNO PAREDE:</text:span><text:span text:style-name="T50"> </text:span></text:p>
            <text:p text:style-name="P318">Alvenaria com revestimento cerâmico (tijolinho)</text:p>
          </table:table-cell>
          <table:covered-table-cell/>
          <table:covered-table-cell/>
          <table:table-cell table:style-name="Tabela4.D3" table:number-columns-spanned="2" office:value-type="string">
            <text:p text:style-name="P302"><text:span text:style-name="T49">PISO EXTERNO:</text:span><text:span text:style-name="T50"> <text:s/></text:span><text:span text:style-name="T383"><text:s text:c="43"/></text:span></text:p>
            <text:p text:style-name="P323">Pátio: cimentado; Guarita principal: bloco de cimento pintado; Circulação</text:p>
            <text:p text:style-name="P323">lateral restrita: cerâmica</text:p>
            <text:p text:style-name="P318"/>
          </table:table-cell>
          <table:covered-table-cell/>
          <table:table-cell table:style-name="Tabela4.F3" table:number-columns-spanned="2" office:value-type="string">
            <text:p text:style-name="P303"><text:span text:style-name="T49">Nº PAVIMENTO</text:span><text:span text:style-name="T51">S E SUBSOLOS</text:span><text:span text:style-name="T49">:</text:span><text:span text:style-name="T50"> </text:span><text:span text:style-name="T383"><text:s/></text:span></text:p>
            <text:p text:style-name="P310"><text:span text:style-name="T512">Bloco 1 (A) 02 pavimentos</text:span> <text:s text:c="2"/></text:p>
            <text:p text:style-name="P305"><text:span text:style-name="T505">Bloco </text:span><text:span text:style-name="T506">2</text:span><text:span text:style-name="T505"> (</text:span><text:span text:style-name="T506">B</text:span><text:span text:style-name="T505">) </text:span><text:span text:style-name="T504">0</text:span><text:span text:style-name="T505">3</text:span><text:span text:style-name="T504"> </text:span><text:span text:style-name="T505">pavimentos</text:span> <text:s text:c="17"/></text:p>
          </table:table-cell>
          <table:covered-table-cell/>
        </table:table-row>
        <table:table-row>
          <table:table-cell table:style-name="Tabela4.A4" table:number-columns-spanned="7" office:value-type="string">
            <text:p text:style-name="P202">INFRAESTRUTURA PREDIAL</text:p>
          </table:table-cell>
          <table:covered-table-cell/>
          <table:covered-table-cell/>
          <table:covered-table-cell/>
          <table:covered-table-cell/>
          <table:covered-table-cell/>
          <table:covered-table-cell/>
        </table:table-row>
        <table:table-row table:style-name="Tabela4.5">
          <table:table-cell table:style-name="Tabela4.A5" table:number-columns-spanned="3" office:value-type="string">
            <text:p text:style-name="P306"><text:span text:style-name="T49">ELEVADOR(ES):</text:span><text:span text:style-name="T383"> <text:s text:c="44"/></text:span></text:p>
            <text:p text:style-name="P311">01 elevador de carga <text:span text:style-name="T516">(Bloco B)</text:span></text:p>
            <text:p text:style-name="P311">01 elevador <text:span text:style-name="T512">social (Bloco B)</text:span></text:p>
          </table:table-cell>
          <table:covered-table-cell/>
          <table:covered-table-cell/>
          <table:table-cell table:style-name="Tabela4.D5" table:number-columns-spanned="2" office:value-type="string">
            <text:p text:style-name="P308"><text:span text:style-name="T49">CABINE PRIMÁRIA:</text:span><text:span text:style-name="T383"> </text:span></text:p>
            <text:p text:style-name="P311"><text:span text:style-name="T583">Sim</text:span><text:span text:style-name="T584"> </text:span></text:p>
          </table:table-cell>
          <table:covered-table-cell/>
          <table:table-cell table:style-name="Tabela4.F5" table:number-columns-spanned="2" office:value-type="string">
            <text:p text:style-name="P299">SPDA:</text:p>
            <text:p text:style-name="P311">Sim</text:p>
            <text:p text:style-name="P204"/>
          </table:table-cell>
          <table:covered-table-cell/>
        </table:table-row>
        <table:table-row table:style-name="Tabela4.5">
          <table:table-cell table:style-name="Tabela4.A6" table:number-columns-spanned="3" office:value-type="string">
            <text:p text:style-name="P307"><text:span text:style-name="T52">RESERVATÓRIO</text:span><text:span text:style-name="T49"> D</text:span><text:span text:style-name="T52">E </text:span><text:span text:style-name="T49">ÁGUA:</text:span></text:p>
            <text:p text:style-name="P315">02 enterrados - <text:span text:style-name="T517">L</text:span></text:p>
            <text:p text:style-name="P315">01 elevado - 64L (reserva de incêndio)</text:p>
            <text:p text:style-name="P316">01 cobertura - L</text:p>
          </table:table-cell>
          <table:covered-table-cell/>
          <table:covered-table-cell/>
          <table:table-cell table:style-name="Tabela4.D6" table:number-columns-spanned="2" office:value-type="string">
            <text:p text:style-name="P308"><text:span text:style-name="T49">GERADOR:</text:span><text:span text:style-name="T53"> </text:span></text:p>
            <text:p text:style-name="P314"><text:span text:style-name="T513">Sim</text:span><text:span text:style-name="T582"> <text:s text:c="106"/></text:span></text:p>
          </table:table-cell>
          <table:covered-table-cell/>
          <table:table-cell table:style-name="Tabela4.F6" table:number-columns-spanned="2" office:value-type="string">
            <text:p text:style-name="P298">NO BREAK:</text:p>
            <text:p text:style-name="P311">Não (Sala de CPD <text:span text:style-name="T513">e telefonia)</text:span></text:p>
          </table:table-cell>
          <table:covered-table-cell/>
        </table:table-row>
        <table:table-row table:style-name="Tabela4.5">
          <table:table-cell table:style-name="Tabela4.A7" table:number-columns-spanned="3" office:value-type="string">
            <text:p text:style-name="P298">ESPAÇO CONFINADO:</text:p>
            <text:p text:style-name="P313">Sim (reservatório<text:span text:style-name="T517">s</text:span> de água)</text:p>
          </table:table-cell>
          <table:covered-table-cell/>
          <table:covered-table-cell/>
          <table:table-cell table:style-name="Tabela4.D7" table:number-columns-spanned="2" office:value-type="string">
            <text:p text:style-name="P298">TORRE DE RESFRIAMENTO/<text:span text:style-name="T507">SCHILLER</text:span>:</text:p>
            <text:p text:style-name="P312">Não</text:p>
          </table:table-cell>
          <table:covered-table-cell/>
          <table:table-cell table:style-name="Tabela4.F7" table:number-columns-spanned="2" office:value-type="string">
            <text:p text:style-name="P298">DEPÓSITO:</text:p>
            <text:p text:style-name="P312">Material de limpeza</text:p>
            <text:p text:style-name="P319"><text:span text:style-name="T514">Material de </text:span><text:span text:style-name="T515">serviço (externo)</text:span></text:p>
            <text:p text:style-name="P320"><text:span text:style-name="T515">M</text:span><text:span text:style-name="T514">aterial desmontagem estantes</text:span></text:p>
          </table:table-cell>
          <table:covered-table-cell/>
        </table:table-row>
        <table:table-row table:style-name="Tabela4.5">
          <table:table-cell table:style-name="Tabela4.A8" table:number-columns-spanned="3" office:value-type="string">
            <text:p text:style-name="P298">RAIO X – INSPEÇÃO DE BAGAGEM:</text:p>
            <text:p text:style-name="P312">Não</text:p>
            <text:p text:style-name="P300">PORTAL DETECTOR DE METAIS:</text:p>
            <text:p text:style-name="P317">Não</text:p>
          </table:table-cell>
          <table:covered-table-cell/>
          <table:covered-table-cell/>
          <table:table-cell table:style-name="Tabela4.D8" table:number-columns-spanned="2" office:value-type="string">
            <text:p text:style-name="P298">ANCORAGEM PARA SPCQ:</text:p>
            <text:p text:style-name="P312">Não</text:p>
          </table:table-cell>
          <table:covered-table-cell/>
          <table:table-cell table:style-name="Tabela4.F8" table:number-columns-spanned="2" office:value-type="string">
            <text:p text:style-name="P298">SISTEMA DE AR CONDICIONADO:</text:p>
            <text:p text:style-name="P312">Sim (Split)</text:p>
          </table:table-cell>
          <table:covered-table-cell/>
        </table:table-row>
        <table:table-row>
          <table:table-cell table:style-name="Tabela4.A4" table:number-columns-spanned="7" office:value-type="string">
            <text:p text:style-name="P201">ATIVIDADES POR PAVIMENTO<text:span text:style-name="T384">¹</text:span></text:p>
          </table:table-cell>
          <table:covered-table-cell/>
          <table:covered-table-cell/>
          <table:covered-table-cell/>
          <table:covered-table-cell/>
          <table:covered-table-cell/>
          <table:covered-table-cell/>
        </table:table-row>
        <table:table-row table:style-name="Tabela4.10">
          <table:table-cell table:style-name="Tabela4.A10" office:value-type="string">
            <text:p text:style-name="P203">ANDAR</text:p>
          </table:table-cell>
          <table:table-cell table:style-name="Tabela4.A4" table:number-columns-spanned="6" office:value-type="string">
            <text:p text:style-name="P203">SE<text:span text:style-name="T391">TOR</text:span></text:p>
          </table:table-cell>
          <table:covered-table-cell/>
          <table:covered-table-cell/>
          <table:covered-table-cell/>
          <table:covered-table-cell/>
          <table:covered-table-cell/>
        </table:table-row>
        <table:table-row table:style-name="Tabela4.10">
          <table:table-cell table:style-name="Tabela4.A14" table:number-rows-spanned="4" office:value-type="string">
            <text:p text:style-name="P16"/>
            <text:p text:style-name="P17">TÉRREO </text:p>
            <text:p text:style-name="P12">PRÉDIO 1</text:p>
          </table:table-cell>
          <table:table-cell table:style-name="Tabela4.B11" table:number-columns-spanned="6" office:value-type="string">
            <text:p text:style-name="P215">PORTARIA - GUARITA</text:p>
          </table:table-cell>
          <table:covered-table-cell/>
          <table:covered-table-cell/>
          <table:covered-table-cell/>
          <table:covered-table-cell/>
          <table:covered-table-cell/>
        </table:table-row>
        <table:table-row table:style-name="Tabela4.10">
          <table:covered-table-cell/>
          <table:table-cell table:style-name="Tabela4.B12" table:number-columns-spanned="6" office:value-type="string">
            <text:p text:style-name="P214">ESTACIONAMENTO</text:p>
          </table:table-cell>
          <table:covered-table-cell/>
          <table:covered-table-cell/>
          <table:covered-table-cell/>
          <table:covered-table-cell/>
          <table:covered-table-cell/>
        </table:table-row>
        <table:table-row table:style-name="Tabela4.10">
          <table:covered-table-cell/>
          <table:table-cell table:style-name="Tabela4.B13" table:number-columns-spanned="6" office:value-type="string">
            <text:p text:style-name="P326">SEÇÃO DE CONTROLE DE AUTOS ARQUIVADOS</text:p>
          </table:table-cell>
          <table:covered-table-cell/>
          <table:covered-table-cell/>
          <table:covered-table-cell/>
          <table:covered-table-cell/>
          <table:covered-table-cell/>
        </table:table-row>
        <table:table-row table:style-name="Tabela4.10">
          <table:covered-table-cell/>
          <table:table-cell table:style-name="Tabela4.B14" table:number-columns-spanned="6" office:value-type="string">
            <text:p text:style-name="P326">SEÇÃO DE DIGITALIZAÇÃO E GUARDA DE PROCESSOS COM RECURSOS AOS TRIBUNAIS</text:p>
          </table:table-cell>
          <table:covered-table-cell/>
          <table:covered-table-cell/>
          <table:covered-table-cell/>
          <table:covered-table-cell/>
          <table:covered-table-cell/>
        </table:table-row>
        <table:table-row table:style-name="Tabela4.10">
          <table:table-cell table:style-name="Tabela4.A19" office:value-type="string">
            <text:p text:style-name="P20">MEZANINO</text:p>
            <text:p text:style-name="P12">PRÉDIO 1</text:p>
          </table:table-cell>
          <table:table-cell table:style-name="Tabela4.B15" table:number-columns-spanned="6" office:value-type="string">
            <text:p text:style-name="P326">SEÇÃO DE APOIO EXTERNO E FISCALIZAÇÃO PREVENTIVA</text:p>
          </table:table-cell>
          <table:covered-table-cell/>
          <table:covered-table-cell/>
          <table:covered-table-cell/>
          <table:covered-table-cell/>
          <table:covered-table-cell/>
        </table:table-row>
        <table:table-row table:style-name="Tabela4.10">
          <table:table-cell table:style-name="Tabela4.A19" office:value-type="string">
            <text:p text:style-name="P18">TÉRREO </text:p>
            <text:p text:style-name="P12">PRÉDIO 2</text:p>
          </table:table-cell>
          <table:table-cell table:style-name="Tabela4.B16" table:number-columns-spanned="6" office:value-type="string">
            <text:p text:style-name="P326">SEÇÃO DE CONSULTA E ATENDIMENTO</text:p>
          </table:table-cell>
          <table:covered-table-cell/>
          <table:covered-table-cell/>
          <table:covered-table-cell/>
          <table:covered-table-cell/>
          <table:covered-table-cell/>
        </table:table-row>
        <table:table-row table:style-name="Tabela4.10">
          <table:table-cell table:style-name="Tabela4.A19" table:number-rows-spanned="3" office:value-type="string">
            <text:p text:style-name="P19">MEZANINO</text:p>
            <text:p text:style-name="P12">PRÉDIO 2</text:p>
          </table:table-cell>
          <table:table-cell table:style-name="Tabela4.B17" table:number-columns-spanned="6" office:value-type="string">
            <text:p text:style-name="P327">COORDENADORIA DE GESTÃO DOCUMENTAL</text:p>
          </table:table-cell>
          <table:covered-table-cell/>
          <table:covered-table-cell/>
          <table:covered-table-cell/>
          <table:covered-table-cell/>
          <table:covered-table-cell/>
        </table:table-row>
        <table:table-row table:style-name="Tabela4.10">
          <table:covered-table-cell/>
          <table:table-cell table:style-name="Tabela4.B18" table:number-columns-spanned="6" office:value-type="string">
            <text:p text:style-name="P327">SEÇÃO DE AVALIAÇÃO E DESTINAÇÃO DOCUMENTAL</text:p>
          </table:table-cell>
          <table:covered-table-cell/>
          <table:covered-table-cell/>
          <table:covered-table-cell/>
          <table:covered-table-cell/>
          <table:covered-table-cell/>
        </table:table-row>
        <table:table-row table:style-name="Tabela4.10">
          <table:covered-table-cell/>
          <table:table-cell table:style-name="Tabela4.B19" table:number-columns-spanned="6" office:value-type="string">
            <text:p text:style-name="P216">SEÇÃO DE MÉTODOS ARQUIVÍSTICOS E GESTÃO DE ACERVO ADMINISTRATIVO</text:p>
          </table:table-cell>
          <table:covered-table-cell/>
          <table:covered-table-cell/>
          <table:covered-table-cell/>
          <table:covered-table-cell/>
          <table:covered-table-cell/>
        </table:table-row>
      </table:table>
      <text:p text:style-name="P60">¹ Configuração do estabelecimento atualizada em<text:span text:style-name="T392"> Maio de 2019.</text:span></text:p>
      <text:p text:style-name="P60"/>
      <text:h text:style-name="Heading_20_1" text:outline-level="1"><text:bookmark-start text:name="__RefHeading___Toc46622_3064407770"/><text:soft-page-break/>8<text:bookmark-start text:name="9 RECONHECIMENTO DE RISCOS"/> RECONHECIMENTO DE RISCOS POR AMBIENTE DE TRABALHO<text:bookmark-end text:name="__RefHeading___Toc46622_3064407770"/><text:bookmark-end text:name="9 RECONHECIMENTO DE RISCOS"/></text:h>
      <text:p text:style-name="P57"/>
      <table:table table:name="Tabela7" table:style-name="Tabela7">
        <table:table-column table:style-name="Tabela7.A"/>
        <table:table-column table:style-name="Tabela7.B"/>
        <table:table-column table:style-name="Tabela7.C"/>
        <table:table-column table:style-name="Tabela7.D"/>
        <table:table-column table:style-name="Tabela7.E"/>
        <table:table-column table:style-name="Tabela7.F"/>
        <table:table-column table:style-name="Tabela7.G"/>
        <table:table-column table:style-name="Tabela7.H"/>
        <table:table-column table:style-name="Tabela7.I"/>
        <table:table-column table:style-name="Tabela7.J"/>
        <table:table-column table:style-name="Tabela7.K"/>
        <table:table-row table:style-name="Tabela7.1">
          <table:table-cell table:style-name="Tabela7.A1" table:number-columns-spanned="11" office:value-type="string">
            <text:p text:style-name="P246">SE<text:span text:style-name="T478">TOR</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7.2">
          <table:table-cell table:style-name="Tabela7.A2" table:number-columns-spanned="5" office:value-type="string">
            <text:p text:style-name="P287"><text:span text:style-name="T412">SEÇÃO DE CONTROLE DE AUTOS ARQUIVADOS</text:span> </text:p>
          </table:table-cell>
          <table:covered-table-cell/>
          <table:covered-table-cell/>
          <table:covered-table-cell/>
          <table:covered-table-cell/>
          <table:table-cell table:style-name="Tabela7.F2" table:number-columns-spanned="3" office:value-type="string">
            <text:p text:style-name="P361"><text:span text:style-name="T469">LOCALIZAÇÃO</text:span>:</text:p>
            <text:p text:style-name="P175"><text:bookmark-start text:name="voltar 1vt santo andre1"/><text:span text:style-name="T518">T</text:span><text:bookmark-end text:name="voltar 1vt santo andre1"/><text:span text:style-name="T518">érreo</text:span></text:p>
            <text:p text:style-name="P179">Prédio 1</text:p>
          </table:table-cell>
          <table:covered-table-cell/>
          <table:covered-table-cell/>
          <table:table-cell table:style-name="Tabela7.I2" table:number-columns-spanned="2" office:value-type="string">
            <text:p text:style-name="P361"><text:span text:style-name="T470">JORNADA</text:span>:</text:p>
            <text:p text:style-name="P377">40h/seman<text:span text:style-name="T383">a</text:span></text:p>
          </table:table-cell>
          <table:covered-table-cell/>
          <table:table-cell table:style-name="Tabela7.K2" office:value-type="string">
            <text:p text:style-name="P361"><text:span text:style-name="T471">Nº SERVIDORES</text:span>:</text:p>
            <text:p text:style-name="P371">02</text:p>
          </table:table-cell>
        </table:table-row>
        <table:table-row>
          <table:table-cell table:style-name="Tabela7.A3" table:number-columns-spanned="11" office:value-type="string">
            <text:p text:style-name="P248"><text:span text:style-name="T472">DESCRIÇÃO</text:span> DO AMBIENTE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7.4">
          <table:table-cell table:style-name="Tabela7.A4" table:number-columns-spanned="3" office:value-type="string">
            <text:p text:style-name="P301">ÁREA / <text:span text:style-name="T473">PÉ-DIREITO</text:span>:<text:span text:style-name="T474"> </text:span></text:p>
            <text:p text:style-name="P209">34,9 m² / 2,60 m</text:p>
          </table:table-cell>
          <table:covered-table-cell/>
          <table:covered-table-cell/>
          <table:table-cell table:style-name="Tabela7.D4" table:number-columns-spanned="4" office:value-type="string">
            <text:p text:style-name="P301">PAREDE <text:span text:style-name="T475">(ESTRUTURA/REVESTIMENTO)</text:span>:</text:p>
            <text:p text:style-name="P209">alvenaria, drywall, pintura</text:p>
          </table:table-cell>
          <table:covered-table-cell/>
          <table:covered-table-cell/>
          <table:covered-table-cell/>
          <table:table-cell table:style-name="Tabela7.H4" table:number-columns-spanned="4" office:value-type="string">
            <text:p text:style-name="P301">PISO:</text:p>
            <text:p text:style-name="P209">cerâmico</text:p>
          </table:table-cell>
          <table:covered-table-cell/>
          <table:covered-table-cell/>
          <table:covered-table-cell/>
        </table:table-row>
        <table:table-row table:style-name="Tabela7.5">
          <table:table-cell table:style-name="Tabela7.A5" table:number-columns-spanned="3" office:value-type="string">
            <text:p text:style-name="P301">FORRO:</text:p>
            <text:p text:style-name="P209">placa de gesso acartonado</text:p>
          </table:table-cell>
          <table:covered-table-cell/>
          <table:covered-table-cell/>
          <table:table-cell table:style-name="Tabela7.D5" table:number-columns-spanned="4" office:value-type="string">
            <text:p text:style-name="P301">TIPO DE ILUMINAÇÃO:</text:p>
            <text:p text:style-name="P209">natural – janela</text:p>
            <text:p text:style-name="P209">artificial – fluorescente </text:p>
          </table:table-cell>
          <table:covered-table-cell/>
          <table:covered-table-cell/>
          <table:covered-table-cell/>
          <table:table-cell table:style-name="Tabela7.H5" table:number-columns-spanned="4" office:value-type="string">
            <text:p text:style-name="P301">TIPO DE VENTILAÇÃO:<text:span text:style-name="T474"> </text:span></text:p>
            <text:p text:style-name="P209">natural – janelas</text:p>
            <text:p text:style-name="P209">artificial – condicionador de ar </text:p>
          </table:table-cell>
          <table:covered-table-cell/>
          <table:covered-table-cell/>
          <table:covered-table-cell/>
        </table:table-row>
        <table:table-row>
          <table:table-cell table:style-name="Tabela7.A6" table:number-columns-spanned="11" office:value-type="string">
            <text:p text:style-name="P250">DESCRIÇÃO SUMÁRIA DAS ATIVIDADE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7.7">
          <table:table-cell table:style-name="Tabela7.A7" table:number-columns-spanned="2" office:value-type="string">
            <text:p text:style-name="P281">Atividade</text:p>
          </table:table-cell>
          <table:covered-table-cell/>
          <table:table-cell table:style-name="Tabela7.C7" table:number-columns-spanned="9" office:value-type="string">
            <text:p text:style-name="P263">Diversas</text:p>
          </table:table-cell>
          <table:covered-table-cell/>
          <table:covered-table-cell/>
          <table:covered-table-cell/>
          <table:covered-table-cell/>
          <table:covered-table-cell/>
          <table:covered-table-cell/>
          <table:covered-table-cell/>
          <table:covered-table-cell/>
        </table:table-row>
        <table:table-row table:style-name="Tabela7.7">
          <table:table-cell table:style-name="Tabela7.A7" table:number-columns-spanned="2" office:value-type="string">
            <text:p text:style-name="P281">Descrição das Atividades</text:p>
          </table:table-cell>
          <table:covered-table-cell/>
          <table:table-cell table:style-name="Tabela7.C8" table:number-columns-spanned="9" office:value-type="string">
            <text:p text:style-name="P27"><text:span text:style-name="T95">C</text:span><text:span text:style-name="T92">oordenar e supervisionar os serviços; distribuir as tarefas para os trabalhadores terceirizados (atribuição exclusiva da chefia).</text:span></text:p>
            <text:p text:style-name="P24"><text:span text:style-name="T95">R</text:span><text:span text:style-name="T94">ecepcionar, conferir, movimentar e armazenar os documentos judiciais no formato </text:span>híbrido (papel-meio eletrônico) em fase corrente ou intermediária, bem como os documentos judiciais no formato papel em fase intermediária, nos termos previstos na Consolidação de Normas da Corregedoria Regional e demais normas do Tribunal;</text:p>
            <text:p text:style-name="P22">preparar, encaminhar e receber em devolução os pedidos de desarquivamento formulados pelas Unidades judiciais; preparar, encaminhar e receber em devolução os autos com solicitação de consulta e atendimento pelas partes e demais interessados; transferir do arquivo intermediário para avaliação documental os autos judiciais no formato papel que cumpriram prazo previsto em edital de ciência de destinação; transferir do arquivo intermediário para avaliação documental os autos judiciais no formato híbrido (papel-meio eletrônico) com tramitação finalizada por baixa definitiva no PJe e que cumpriram prazo previsto em edital de ciência de <text:span text:style-name="T94">destinação; prestar apoio e manter controles da transferência e movimentação de documentos </text:span>entre as diversas Seções da Coordenadoria e as empresas contratadas para digitalização; controlar a guarda e a movimentação dos autos físicos em processos de migração para o meio eletrônico; apoiar a migração de documentos em formato convencional para o meio eletrônic<text:span text:style-name="T530">o </text:span>de acordo com as diretrizes estipuladas pelo Tribunal e comitês designados; disponibilizar os arquivos digitais que serão incorporados aos sistemas eletrônicos; apoiar a execução da fiscalização técnica da prestação de serviços de natureza arquivística e a de digitalização de documentos; elaborar manuais de procedimentos visando à padronização e melhoria contínua dos planos de trabalho.</text:p>
          </table:table-cell>
          <table:covered-table-cell/>
          <table:covered-table-cell/>
          <table:covered-table-cell/>
          <table:covered-table-cell/>
          <table:covered-table-cell/>
          <table:covered-table-cell/>
          <table:covered-table-cell/>
          <table:covered-table-cell/>
        </table:table-row>
        <table:table-row table:style-name="Tabela7.1">
          <table:table-cell table:style-name="Tabela7.A6" table:number-columns-spanned="11" office:value-type="string">
            <text:p text:style-name="P252">EQUIPAMENTOS UTILIZADOS <text:span text:style-name="T477">NAS ATIVIDADE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7.A10" table:number-columns-spanned="11" office:value-type="string">
            <text:p text:style-name="P282"><text:span text:style-name="T519">Informática: cpu, monitor, teclado, mouse</text:span>, <text:span text:style-name="T479">impressora, scanner e telefone.</text:span></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table-cell table:style-name="Tabela7.A6" table:number-columns-spanned="11" office:value-type="string">
            <text:p text:style-name="P255">RISCOS AMBIENTAIS </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7.A12" office:value-type="string">
            <text:p text:style-name="P255">RISCO</text:p>
          </table:table-cell>
          <table:table-cell table:style-name="Tabela7.A12" table:number-columns-spanned="3" office:value-type="string">
            <text:p text:style-name="P255">AGENTE</text:p>
          </table:table-cell>
          <table:covered-table-cell/>
          <table:covered-table-cell/>
          <table:table-cell table:style-name="Tabela7.E12" table:number-columns-spanned="2" office:value-type="string">
            <text:p text:style-name="P255">FONTE GERADORA</text:p>
          </table:table-cell>
          <table:covered-table-cell/>
          <table:table-cell table:style-name="Tabela7.G12" table:number-columns-spanned="3" office:value-type="string">
            <text:p text:style-name="P255">PROPAGAÇÃO/ TRAJETÓRIA</text:p>
          </table:table-cell>
          <table:covered-table-cell/>
          <table:covered-table-cell/>
          <table:table-cell table:style-name="Tabela7.J12" table:number-columns-spanned="2" office:value-type="string">
            <text:p text:style-name="P255">TIPO DE EXPOSIÇÃO</text:p>
          </table:table-cell>
          <table:covered-table-cell/>
        </table:table-row>
        <table:table-row>
          <table:table-cell table:style-name="Tabela7.A13" office:value-type="string">
            <text:p text:style-name="P257">FÍSICO</text:p>
          </table:table-cell>
          <table:table-cell table:style-name="Tabela7.B13" table:number-columns-spanned="3" office:value-type="string">
            <text:p text:style-name="P289">Não encontrado</text:p>
          </table:table-cell>
          <table:covered-table-cell/>
          <table:covered-table-cell/>
          <table:table-cell table:style-name="Tabela7.E13" table:number-columns-spanned="2" office:value-type="string">
            <text:p text:style-name="P291">N/A</text:p>
          </table:table-cell>
          <table:covered-table-cell/>
          <table:table-cell table:style-name="Tabela7.G13" table:number-columns-spanned="3" office:value-type="string">
            <text:p text:style-name="P291">N/A</text:p>
          </table:table-cell>
          <table:covered-table-cell/>
          <table:covered-table-cell/>
          <table:table-cell table:style-name="Tabela7.J13" table:number-columns-spanned="2" office:value-type="string">
            <text:p text:style-name="P291">N/A</text:p>
          </table:table-cell>
          <table:covered-table-cell/>
        </table:table-row>
        <table:table-row>
          <table:table-cell table:style-name="Tabela7.A14" office:value-type="string">
            <text:p text:style-name="P257">QUÍMICO</text:p>
          </table:table-cell>
          <table:table-cell table:style-name="Tabela7.B14" table:number-columns-spanned="3" office:value-type="string">
            <text:p text:style-name="P289">Não encontrado</text:p>
          </table:table-cell>
          <table:covered-table-cell/>
          <table:covered-table-cell/>
          <table:table-cell table:style-name="Tabela7.E14" table:number-columns-spanned="2" office:value-type="string">
            <text:p text:style-name="P291">N/A</text:p>
          </table:table-cell>
          <table:covered-table-cell/>
          <table:table-cell table:style-name="Tabela7.G14" table:number-columns-spanned="3" office:value-type="string">
            <text:p text:style-name="P291">N/A</text:p>
          </table:table-cell>
          <table:covered-table-cell/>
          <table:covered-table-cell/>
          <table:table-cell table:style-name="Tabela7.J14" table:number-columns-spanned="2" office:value-type="string">
            <text:p text:style-name="P291">N/A</text:p>
          </table:table-cell>
          <table:covered-table-cell/>
        </table:table-row>
        <table:table-row>
          <table:table-cell table:style-name="Tabela7.A15" office:value-type="string">
            <text:p text:style-name="P257">BIOLÓGICO</text:p>
          </table:table-cell>
          <table:table-cell table:style-name="Tabela7.B15" table:number-columns-spanned="3" office:value-type="string">
            <text:p text:style-name="P289">Não encontrado</text:p>
          </table:table-cell>
          <table:covered-table-cell/>
          <table:covered-table-cell/>
          <table:table-cell table:style-name="Tabela7.E15" table:number-columns-spanned="2" office:value-type="string">
            <text:p text:style-name="P291">N/A</text:p>
          </table:table-cell>
          <table:covered-table-cell/>
          <table:table-cell table:style-name="Tabela7.G15" table:number-columns-spanned="3" office:value-type="string">
            <text:p text:style-name="P291">N/A</text:p>
          </table:table-cell>
          <table:covered-table-cell/>
          <table:covered-table-cell/>
          <table:table-cell table:style-name="Tabela7.J15" table:number-columns-spanned="2" office:value-type="string">
            <text:p text:style-name="P291">N/A</text:p>
          </table:table-cell>
          <table:covered-table-cell/>
        </table:table-row>
        <table:table-row>
          <table:table-cell table:style-name="Tabela7.A6" table:number-columns-spanned="11" office:value-type="string">
            <text:p text:style-name="P252">MEDIDAS DE CONTROLE EXISTENTE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7.17">
          <table:table-cell table:style-name="Tabela7.A17" table:number-columns-spanned="11" office:value-type="string">
            <text:p text:style-name="P294">N/A</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7.A6" table:number-columns-spanned="11" office:value-type="string">
            <text:p text:style-name="P252">MEDIDAS DE CONTROLE RECOMENDAD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7.17">
          <table:table-cell table:style-name="Tabela7.A17" table:number-columns-spanned="11" office:value-type="string">
            <text:p text:style-name="P294">N/A</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7.A20" table:number-columns-spanned="11" office:value-type="string">
            <text:p text:style-name="P259">RECOMENDAÇÕES GERAI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7.17">
          <table:table-cell table:style-name="Tabela7.A17" table:number-columns-spanned="11" office:value-type="string">
            <text:p text:style-name="P347"><text:span text:style-name="T153">ERGON</text:span><text:span text:style-name="T154">OMIA:</text:span><text:span text:style-name="T151"> </text:span><text:bookmark-start text:name="voltar posto 1vt santo andre1"/><text:a xlink:type="simple" xlink:href="#11.1.1 Posto de Trabalho" text:style-name="Internet_20_link" text:visited-style-name="Visited_20_Internet_20_Link"><text:span text:style-name="T393">1</text:span></text:a><text:a xlink:type="simple" xlink:href="#11.1.1 Posto de Trabalho" text:style-name="Internet_20_link" text:visited-style-name="Visited_20_Internet_20_Link"><text:span text:style-name="T393">1</text:span></text:a><text:a xlink:type="simple" xlink:href="#11.1.1 Posto de Trabalho" text:style-name="Internet_20_link" text:visited-style-name="Visited_20_Internet_20_Link"><text:span text:style-name="T15">.1.1 Posto de Trabalho</text:span></text:a><text:bookmark-end text:name="voltar posto 1vt santo andre1"/><text:span text:style-name="T394"> </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7.1">
          <table:table-cell table:style-name="Tabela7.A6" table:number-columns-spanned="11" office:value-type="string">
            <text:p text:style-name="P262">NOT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7.7">
          <table:table-cell table:style-name="Tabela7.A17" table:number-columns-spanned="11" office:value-type="string">
            <text:p text:style-name="P349"><text:span text:style-name="T159">O resultado das m</text:span><text:span text:style-name="T160">edições </text:span><text:span text:style-name="T161">realizadas no setor</text:span><text:span text:style-name="T160"> </text:span><text:span text:style-name="T161">para avaliação dos níveis de</text:span><text:span text:style-name="T160"> conforto </text:span><text:span text:style-name="T162">pode ser consultad</text:span><text:span text:style-name="T160">o</text:span><text:span text:style-name="T162"> no</text:span><text:span text:style-name="T163"> </text:span><text:bookmark-start text:name="voltar anexo1 1vt sto andre111"/><text:a xlink:type="simple" xlink:href="#anexo1 1vt santo andre" text:style-name="Internet_20_link" text:visited-style-name="Visited_20_Internet_20_Link"><text:span text:style-name="T460">Anexo I.</text:span></text:a><text:bookmark-end text:name="voltar anexo1 1vt sto andre111"/></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7.A6" table:number-columns-spanned="11" office:value-type="string">
            <text:p text:style-name="P340">LEGEND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7.7">
          <table:table-cell table:style-name="Tabela7.A17" table:number-columns-spanned="11" office:value-type="string">
            <text:p text:style-name="P332">N/A – Não aplicável</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40"/>
      <text:p text:style-name="P40"/>
      <table:table table:name="Tabela12" table:style-name="Tabela12">
        <table:table-column table:style-name="Tabela12.A"/>
        <table:table-column table:style-name="Tabela12.B"/>
        <table:table-column table:style-name="Tabela12.C"/>
        <table:table-column table:style-name="Tabela12.D"/>
        <table:table-column table:style-name="Tabela12.E"/>
        <table:table-column table:style-name="Tabela12.F"/>
        <table:table-column table:style-name="Tabela12.G"/>
        <table:table-column table:style-name="Tabela12.H"/>
        <table:table-column table:style-name="Tabela12.I"/>
        <table:table-column table:style-name="Tabela12.J"/>
        <table:table-column table:style-name="Tabela12.K"/>
        <table:table-row table:style-name="Tabela12.1">
          <table:table-cell table:style-name="Tabela12.A1" table:number-columns-spanned="11" office:value-type="string">
            <text:p text:style-name="P246">SE<text:span text:style-name="T478">TOR</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2">
          <table:table-cell table:style-name="Tabela12.A2" table:number-columns-spanned="5" office:value-type="string">
            <text:p text:style-name="P264">SEÇÃO DE DIGITALIZAÇÃO E GUARDA DE PROCESSOS COM RECURSOS AOS TRIBUNAIS</text:p>
          </table:table-cell>
          <table:covered-table-cell/>
          <table:covered-table-cell/>
          <table:covered-table-cell/>
          <table:covered-table-cell/>
          <table:table-cell table:style-name="Tabela12.F2" table:number-columns-spanned="3" office:value-type="string">
            <text:p text:style-name="P361"><text:span text:style-name="T469">LOCALIZAÇÃO</text:span>:</text:p>
            <text:p text:style-name="P175"><text:bookmark-start text:name="voltar 1vt santo andre12"/><text:span text:style-name="T518">T</text:span><text:bookmark-end text:name="voltar 1vt santo andre12"/><text:span text:style-name="T518">érreo</text:span></text:p>
            <text:p text:style-name="P179">Prédio 1</text:p>
          </table:table-cell>
          <table:covered-table-cell/>
          <table:covered-table-cell/>
          <table:table-cell table:style-name="Tabela12.I2" table:number-columns-spanned="2" office:value-type="string">
            <text:p text:style-name="P361"><text:span text:style-name="T470">JORNADA</text:span>:</text:p>
            <text:p text:style-name="P377">40h/seman<text:span text:style-name="T383">a</text:span></text:p>
          </table:table-cell>
          <table:covered-table-cell/>
          <table:table-cell table:style-name="Tabela12.K2" office:value-type="string">
            <text:p text:style-name="P361"><text:span text:style-name="T471">Nº SERVIDORES</text:span>:</text:p>
            <text:p text:style-name="P372">03</text:p>
          </table:table-cell>
        </table:table-row>
        <table:table-row>
          <table:table-cell table:style-name="Tabela12.A3" table:number-columns-spanned="11" office:value-type="string">
            <text:p text:style-name="P248"><text:span text:style-name="T472">DESCRIÇÃO</text:span> DO AMBIENTE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4">
          <table:table-cell table:style-name="Tabela12.A4" table:number-columns-spanned="3" office:value-type="string">
            <text:p text:style-name="P301">ÁREA / <text:span text:style-name="T473">PÉ-DIREITO</text:span>:<text:span text:style-name="T474"> </text:span></text:p>
            <text:p text:style-name="P209"><text:span text:style-name="T520">46,46</text:span> m² / 2,<text:span text:style-name="T520">7</text:span>0 m</text:p>
          </table:table-cell>
          <table:covered-table-cell/>
          <table:covered-table-cell/>
          <table:table-cell table:style-name="Tabela12.D4" table:number-columns-spanned="4" office:value-type="string">
            <text:p text:style-name="P301">PAREDE <text:span text:style-name="T475">(ESTRUTURA/REVESTIMENTO)</text:span>:</text:p>
            <text:p text:style-name="P209">alvenaria, drywall, pintura</text:p>
          </table:table-cell>
          <table:covered-table-cell/>
          <table:covered-table-cell/>
          <table:covered-table-cell/>
          <table:table-cell table:style-name="Tabela12.H4" table:number-columns-spanned="4" office:value-type="string">
            <text:p text:style-name="P301">PISO:</text:p>
            <text:p text:style-name="P210">emborrachado</text:p>
          </table:table-cell>
          <table:covered-table-cell/>
          <table:covered-table-cell/>
          <table:covered-table-cell/>
        </table:table-row>
        <table:table-row table:style-name="Tabela12.5">
          <table:table-cell table:style-name="Tabela12.A5" table:number-columns-spanned="3" office:value-type="string">
            <text:p text:style-name="P301">FORRO:</text:p>
            <text:p text:style-name="P209">placa de gesso acartonado</text:p>
          </table:table-cell>
          <table:covered-table-cell/>
          <table:covered-table-cell/>
          <table:table-cell table:style-name="Tabela12.D5" table:number-columns-spanned="4" office:value-type="string">
            <text:p text:style-name="P301">TIPO DE ILUMINAÇÃO:</text:p>
            <text:p text:style-name="P209">natural – janela</text:p>
            <text:p text:style-name="P209">artificial – fluorescente </text:p>
          </table:table-cell>
          <table:covered-table-cell/>
          <table:covered-table-cell/>
          <table:covered-table-cell/>
          <table:table-cell table:style-name="Tabela12.H5" table:number-columns-spanned="4" office:value-type="string">
            <text:p text:style-name="P301">TIPO DE VENTILAÇÃO:<text:span text:style-name="T474"> </text:span></text:p>
            <text:p text:style-name="P209">natural – janelas</text:p>
            <text:p text:style-name="P209">artificial – condicionador de ar </text:p>
          </table:table-cell>
          <table:covered-table-cell/>
          <table:covered-table-cell/>
          <table:covered-table-cell/>
        </table:table-row>
        <table:table-row>
          <table:table-cell table:style-name="Tabela12.A6" table:number-columns-spanned="11" office:value-type="string">
            <text:p text:style-name="P250">DESCRIÇÃO SUMÁRIA DAS ATIVIDADE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7">
          <table:table-cell table:style-name="Tabela12.A7" table:number-columns-spanned="2" office:value-type="string">
            <text:p text:style-name="P281">Atividade</text:p>
          </table:table-cell>
          <table:covered-table-cell/>
          <table:table-cell table:style-name="Tabela12.C7" table:number-columns-spanned="9" office:value-type="string">
            <text:p text:style-name="P265">Diversas</text:p>
          </table:table-cell>
          <table:covered-table-cell/>
          <table:covered-table-cell/>
          <table:covered-table-cell/>
          <table:covered-table-cell/>
          <table:covered-table-cell/>
          <table:covered-table-cell/>
          <table:covered-table-cell/>
          <table:covered-table-cell/>
        </table:table-row>
        <table:table-row table:style-name="Tabela12.7">
          <table:table-cell table:style-name="Tabela12.A7" table:number-columns-spanned="2" office:value-type="string">
            <text:p text:style-name="P281">Descrição das Atividades</text:p>
          </table:table-cell>
          <table:covered-table-cell/>
          <table:table-cell table:style-name="Tabela12.C8" table:number-columns-spanned="9" office:value-type="string">
            <text:p text:style-name="P274"><text:span text:style-name="T585">Manter a guarda de recursos que subiram para o TST; f</text:span>iscalizar as tarefas de digitalização; controlar os estoques dos acórdãos; <text:span text:style-name="T521">fornecer recibos dos relatórios; solucionar problemas relacinados às atividades da seção.</text:span></text:p>
          </table:table-cell>
          <table:covered-table-cell/>
          <table:covered-table-cell/>
          <table:covered-table-cell/>
          <table:covered-table-cell/>
          <table:covered-table-cell/>
          <table:covered-table-cell/>
          <table:covered-table-cell/>
          <table:covered-table-cell/>
        </table:table-row>
        <table:table-row table:style-name="Tabela12.1">
          <table:table-cell table:style-name="Tabela12.A6" table:number-columns-spanned="11" office:value-type="string">
            <text:p text:style-name="P252">EQUIPAMENTOS UTILIZADOS <text:span text:style-name="T477">NAS ATIVIDADE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2.A10" table:number-columns-spanned="11" office:value-type="string">
            <text:p text:style-name="P283"><text:span text:style-name="T519">Informática: cpu, monitor, teclado, mouse</text:span>, <text:span text:style-name="T479">impressora e telefone.</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2.A6" table:number-columns-spanned="11" office:value-type="string">
            <text:p text:style-name="P255">RISCOS AMBIENTAIS</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table-cell table:style-name="Tabela12.A12" office:value-type="string">
            <text:p text:style-name="P255">RISCO</text:p>
          </table:table-cell>
          <table:table-cell table:style-name="Tabela12.A12" table:number-columns-spanned="3" office:value-type="string">
            <text:p text:style-name="P255">AGENTE</text:p>
          </table:table-cell>
          <table:covered-table-cell/>
          <table:covered-table-cell/>
          <table:table-cell table:style-name="Tabela12.E12" table:number-columns-spanned="2" office:value-type="string">
            <text:p text:style-name="P255">FONTE GERADORA</text:p>
          </table:table-cell>
          <table:covered-table-cell/>
          <table:table-cell table:style-name="Tabela12.G12" table:number-columns-spanned="3" office:value-type="string">
            <text:p text:style-name="P255">PROPAGAÇÃO/ TRAJETÓRIA</text:p>
          </table:table-cell>
          <table:covered-table-cell/>
          <table:covered-table-cell/>
          <table:table-cell table:style-name="Tabela12.J12" table:number-columns-spanned="2" office:value-type="string">
            <text:p text:style-name="P255">TIPO DE EXPOSIÇÃO</text:p>
          </table:table-cell>
          <table:covered-table-cell/>
        </table:table-row>
        <table:table-row>
          <table:table-cell table:style-name="Tabela12.A13" office:value-type="string">
            <text:p text:style-name="P257">FÍSICO</text:p>
          </table:table-cell>
          <table:table-cell table:style-name="Tabela12.B13" table:number-columns-spanned="3" office:value-type="string">
            <text:p text:style-name="P289">Não encontrado</text:p>
          </table:table-cell>
          <table:covered-table-cell/>
          <table:covered-table-cell/>
          <table:table-cell table:style-name="Tabela12.E13" table:number-columns-spanned="2" office:value-type="string">
            <text:p text:style-name="P291">N/A</text:p>
          </table:table-cell>
          <table:covered-table-cell/>
          <table:table-cell table:style-name="Tabela12.G13" table:number-columns-spanned="3" office:value-type="string">
            <text:p text:style-name="P291">N/A</text:p>
          </table:table-cell>
          <table:covered-table-cell/>
          <table:covered-table-cell/>
          <table:table-cell table:style-name="Tabela12.J13" table:number-columns-spanned="2" office:value-type="string">
            <text:p text:style-name="P291">N/A</text:p>
          </table:table-cell>
          <table:covered-table-cell/>
        </table:table-row>
        <table:table-row>
          <table:table-cell table:style-name="Tabela12.A14" office:value-type="string">
            <text:p text:style-name="P257">QUÍMICO</text:p>
          </table:table-cell>
          <table:table-cell table:style-name="Tabela12.B14" table:number-columns-spanned="3" office:value-type="string">
            <text:p text:style-name="P289">Não encontrado</text:p>
          </table:table-cell>
          <table:covered-table-cell/>
          <table:covered-table-cell/>
          <table:table-cell table:style-name="Tabela12.E14" table:number-columns-spanned="2" office:value-type="string">
            <text:p text:style-name="P291">N/A</text:p>
          </table:table-cell>
          <table:covered-table-cell/>
          <table:table-cell table:style-name="Tabela12.G14" table:number-columns-spanned="3" office:value-type="string">
            <text:p text:style-name="P291">N/A</text:p>
          </table:table-cell>
          <table:covered-table-cell/>
          <table:covered-table-cell/>
          <table:table-cell table:style-name="Tabela12.J14" table:number-columns-spanned="2" office:value-type="string">
            <text:p text:style-name="P291">N/A</text:p>
          </table:table-cell>
          <table:covered-table-cell/>
        </table:table-row>
        <table:table-row>
          <table:table-cell table:style-name="Tabela12.A15" office:value-type="string">
            <text:p text:style-name="P257">BIOLÓGICO</text:p>
          </table:table-cell>
          <table:table-cell table:style-name="Tabela12.B15" table:number-columns-spanned="3" office:value-type="string">
            <text:p text:style-name="P289">Não encontrado</text:p>
          </table:table-cell>
          <table:covered-table-cell/>
          <table:covered-table-cell/>
          <table:table-cell table:style-name="Tabela12.E15" table:number-columns-spanned="2" office:value-type="string">
            <text:p text:style-name="P291">N/A</text:p>
          </table:table-cell>
          <table:covered-table-cell/>
          <table:table-cell table:style-name="Tabela12.G15" table:number-columns-spanned="3" office:value-type="string">
            <text:p text:style-name="P291">N/A</text:p>
          </table:table-cell>
          <table:covered-table-cell/>
          <table:covered-table-cell/>
          <table:table-cell table:style-name="Tabela12.J15" table:number-columns-spanned="2" office:value-type="string">
            <text:p text:style-name="P291">N/A</text:p>
          </table:table-cell>
          <table:covered-table-cell/>
        </table:table-row>
        <table:table-row>
          <table:table-cell table:style-name="Tabela12.A6" table:number-columns-spanned="11" office:value-type="string">
            <text:p text:style-name="P252">MEDIDAS DE CONTROLE EXISTENTE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17">
          <table:table-cell table:style-name="Tabela12.A17" table:number-columns-spanned="11" office:value-type="string">
            <text:p text:style-name="P294">N/A</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2.A6" table:number-columns-spanned="11" office:value-type="string">
            <text:p text:style-name="P252">MEDIDAS DE CONTROLE RECOMENDAD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17">
          <table:table-cell table:style-name="Tabela12.A17" table:number-columns-spanned="11" office:value-type="string">
            <text:p text:style-name="P294">N/A</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2.A20" table:number-columns-spanned="11" office:value-type="string">
            <text:p text:style-name="P259">RECOMENDAÇÕES GERAI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17">
          <table:table-cell table:style-name="Tabela12.A17" table:number-columns-spanned="11" office:value-type="string">
            <text:p text:style-name="P347"><text:span text:style-name="T153">ERGON</text:span><text:span text:style-name="T154">OMIA:</text:span><text:span text:style-name="T151"> </text:span><text:bookmark-start text:name="voltar posto 1vt santo andre2"/><text:a xlink:type="simple" xlink:href="#11.1.1 Posto de Trabalho" text:style-name="Internet_20_link" text:visited-style-name="Visited_20_Internet_20_Link"><text:span text:style-name="T393">1</text:span></text:a><text:a xlink:type="simple" xlink:href="#11.1.1 Posto de Trabalho" text:style-name="Internet_20_link" text:visited-style-name="Visited_20_Internet_20_Link"><text:span text:style-name="T393">1</text:span></text:a><text:a xlink:type="simple" xlink:href="#11.1.1 Posto de Trabalho" text:style-name="Internet_20_link" text:visited-style-name="Visited_20_Internet_20_Link"><text:span text:style-name="T15">.1.1 Posto de Trabalho</text:span></text:a><text:bookmark-end text:name="voltar posto 1vt santo andre2"/><text:span text:style-name="T394"> </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1">
          <table:table-cell table:style-name="Tabela12.A6" table:number-columns-spanned="11" office:value-type="string">
            <text:p text:style-name="P262">NOT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7">
          <table:table-cell table:style-name="Tabela12.A17" table:number-columns-spanned="11" office:value-type="string">
            <text:p text:style-name="P348"><text:span text:style-name="T159">O resultado das m</text:span><text:span text:style-name="T160">edições </text:span><text:span text:style-name="T161">realizadas no setor</text:span><text:span text:style-name="T160"> </text:span><text:span text:style-name="T161">para avaliação dos níveis de</text:span><text:span text:style-name="T160"> conforto </text:span><text:span text:style-name="T162">pode ser consultad</text:span><text:span text:style-name="T160">o</text:span><text:span text:style-name="T162"> no</text:span><text:span text:style-name="T163"> </text:span><text:bookmark-start text:name="voltar anexo1 1vt sto andre11"/><text:a xlink:type="simple" xlink:href="#anexo1 1vt santo andre" text:style-name="Internet_20_link" text:visited-style-name="Visited_20_Internet_20_Link"><text:span text:style-name="T460">Anexo I.</text:span></text:a><text:bookmark-end text:name="voltar anexo1 1vt sto andre11"/></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2.A6" table:number-columns-spanned="11" office:value-type="string">
            <text:p text:style-name="P340">LEGEND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7">
          <table:table-cell table:style-name="Tabela12.A17" table:number-columns-spanned="11" office:value-type="string">
            <text:p text:style-name="P332">N/A – Não aplicável</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40"/>
      <table:table table:name="Tabela16" table:style-name="Tabela16">
        <table:table-column table:style-name="Tabela16.A"/>
        <table:table-column table:style-name="Tabela16.B"/>
        <table:table-column table:style-name="Tabela16.C"/>
        <table:table-column table:style-name="Tabela16.D"/>
        <table:table-column table:style-name="Tabela16.E"/>
        <table:table-column table:style-name="Tabela16.F"/>
        <table:table-column table:style-name="Tabela16.G"/>
        <table:table-column table:style-name="Tabela16.H"/>
        <table:table-column table:style-name="Tabela16.I"/>
        <table:table-column table:style-name="Tabela16.J"/>
        <table:table-column table:style-name="Tabela16.K"/>
        <table:table-row table:style-name="Tabela16.1">
          <table:table-cell table:style-name="Tabela16.A1" table:number-columns-spanned="11" office:value-type="string">
            <text:p text:style-name="P227">SE<text:span text:style-name="T468">TOR</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6.2">
          <table:table-cell table:style-name="Tabela16.A2" table:number-columns-spanned="5" office:value-type="string">
            <text:p text:style-name="P337">SEÇÃO DE APOIO EXTERNO E FISCALIZAÇÃO PREVENTIVA</text:p>
          </table:table-cell>
          <table:covered-table-cell/>
          <table:covered-table-cell/>
          <table:covered-table-cell/>
          <table:covered-table-cell/>
          <table:table-cell table:style-name="Tabela16.F2" table:number-columns-spanned="3" office:value-type="string">
            <text:p text:style-name="P358"><text:span text:style-name="T469">LOCALIZAÇÃO</text:span>:</text:p>
            <text:p text:style-name="P177">Mezanino</text:p>
            <text:p text:style-name="P181">Prédio 1</text:p>
          </table:table-cell>
          <table:covered-table-cell/>
          <table:covered-table-cell/>
          <table:table-cell table:style-name="Tabela16.I2" table:number-columns-spanned="2" office:value-type="string">
            <text:p text:style-name="P358"><text:span text:style-name="T470">JORNADA</text:span>:</text:p>
            <text:p text:style-name="P369">40h/seman<text:span text:style-name="T383">a</text:span></text:p>
          </table:table-cell>
          <table:covered-table-cell/>
          <table:table-cell table:style-name="Tabela16.K2" office:value-type="string">
            <text:p text:style-name="P358"><text:span text:style-name="T471">Nº SERVIDORES</text:span>:</text:p>
            <text:p text:style-name="P375">10</text:p>
          </table:table-cell>
        </table:table-row>
        <table:table-row>
          <table:table-cell table:style-name="Tabela16.A3" table:number-columns-spanned="11" office:value-type="string">
            <text:p text:style-name="P228"><text:span text:style-name="T472">DESCRIÇÃO</text:span> DO AMBIENTE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6.4">
          <table:table-cell table:style-name="Tabela16.A4" table:number-columns-spanned="3" office:value-type="string">
            <text:p text:style-name="P296">ÁREA / <text:span text:style-name="T473">PÉ-DIREITO</text:span>:<text:span text:style-name="T474"> </text:span></text:p>
            <text:p text:style-name="P321">25,47 m² / 2,66 m</text:p>
          </table:table-cell>
          <table:covered-table-cell/>
          <table:covered-table-cell/>
          <table:table-cell table:style-name="Tabela16.D4" table:number-columns-spanned="4" office:value-type="string">
            <text:p text:style-name="P296">PAREDE <text:span text:style-name="T475">(ESTRUTURA/REVESTIMENTO)</text:span>:</text:p>
            <text:p text:style-name="P205">alvenaria, drywall, pintura</text:p>
          </table:table-cell>
          <table:covered-table-cell/>
          <table:covered-table-cell/>
          <table:covered-table-cell/>
          <table:table-cell table:style-name="Tabela16.H4" table:number-columns-spanned="4" office:value-type="string">
            <text:p text:style-name="P301">PISO:</text:p>
            <text:p text:style-name="P210">emborrachado</text:p>
          </table:table-cell>
          <table:covered-table-cell/>
          <table:covered-table-cell/>
          <table:covered-table-cell/>
        </table:table-row>
        <table:table-row table:style-name="Tabela16.5">
          <table:table-cell table:style-name="Tabela16.A5" table:number-columns-spanned="3" office:value-type="string">
            <text:p text:style-name="P301">FORRO:</text:p>
            <text:p text:style-name="P209">placa de gesso acartonado</text:p>
          </table:table-cell>
          <table:covered-table-cell/>
          <table:covered-table-cell/>
          <table:table-cell table:style-name="Tabela16.D5" table:number-columns-spanned="4" office:value-type="string">
            <text:p text:style-name="P301">TIPO DE ILUMINAÇÃO:</text:p>
            <text:p text:style-name="P209">natural – janela</text:p>
            <text:p text:style-name="P209">artificial – fluorescente </text:p>
          </table:table-cell>
          <table:covered-table-cell/>
          <table:covered-table-cell/>
          <table:covered-table-cell/>
          <table:table-cell table:style-name="Tabela16.H5" table:number-columns-spanned="4" office:value-type="string">
            <text:p text:style-name="P301">TIPO DE VENTILAÇÃO:<text:span text:style-name="T474"> </text:span></text:p>
            <text:p text:style-name="P209">natural – janelas</text:p>
            <text:p text:style-name="P209">artificial – condicionador de ar </text:p>
          </table:table-cell>
          <table:covered-table-cell/>
          <table:covered-table-cell/>
          <table:covered-table-cell/>
        </table:table-row>
        <table:table-row>
          <table:table-cell table:style-name="Tabela16.A6" table:number-columns-spanned="11" office:value-type="string">
            <text:p text:style-name="P229">DESCRIÇÃO SUMÁRIA DAS ATIVIDADE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6.4">
          <table:table-cell table:style-name="Tabela16.A7" table:number-columns-spanned="2" office:value-type="string">
            <text:p text:style-name="P270">Atividade</text:p>
          </table:table-cell>
          <table:covered-table-cell/>
          <table:table-cell table:style-name="Tabela16.C7" table:number-columns-spanned="9" office:value-type="string">
            <text:p text:style-name="P422">Agente de Segurança</text:p>
          </table:table-cell>
          <table:covered-table-cell/>
          <table:covered-table-cell/>
          <table:covered-table-cell/>
          <table:covered-table-cell/>
          <table:covered-table-cell/>
          <table:covered-table-cell/>
          <table:covered-table-cell/>
          <table:covered-table-cell/>
        </table:table-row>
        <table:table-row>
          <table:table-cell table:style-name="Tabela16.A8" table:number-columns-spanned="2" office:value-type="string">
            <text:p text:style-name="P333"><text:span text:style-name="T476">Descrição</text:span> das Atividades</text:p>
          </table:table-cell>
          <table:covered-table-cell/>
          <table:table-cell table:style-name="Tabela16.C8" table:number-columns-spanned="9" office:value-type="string">
            <text:p text:style-name="P36">Coordenar as equipes para as diversas atividades e distribui-las de acordo com a demanda do serviço. Coordenar e fiscalizar equipes de trabalhadores (vigias e bombeiros) terceirizados. (<text:span text:style-name="T522">a</text:span>tribuição exclusiva da chefia). </text:p>
            <text:p text:style-name="P31"><text:span text:style-name="T239">A</text:span><text:span text:style-name="T240">companhar, quando solicitado, o Presidente do Tribunal em seus deslocamentos; </text:span>acompanhar o Corregedor Regional e o Corregedor Auxiliar quando em Correições fora da Sede; coordenar a segurança de ministros e autoridades, quando solicitado pela Presidência; realizar rondas nas Unidades integrantes do TRT-2 com vistas a prevenir ilícitos; realizar o acompanhamento de audiências com réus presos, dissídios <text:soft-page-break/>coletivos e demais audiências que possam gerar insegurança aos magistrados, servidores e jurisdicionados; acompanhar os oficiais de justiça no cumprimento de mandados judiciais, quando este representar ameaça ao servidor ou quando autorizados pela Presidência ou autoridade por ela delegada, sem prejuízo da requisição policial constante nos <text:span text:style-name="T240">artigos 782, § 2º e 846, § 2º do CPC.</text:span></text:p>
          </table:table-cell>
          <table:covered-table-cell/>
          <table:covered-table-cell/>
          <table:covered-table-cell/>
          <table:covered-table-cell/>
          <table:covered-table-cell/>
          <table:covered-table-cell/>
          <table:covered-table-cell/>
          <table:covered-table-cell/>
        </table:table-row>
        <table:table-row table:style-name="Tabela16.1">
          <table:table-cell table:style-name="Tabela16.A6" table:number-columns-spanned="11" office:value-type="string">
            <text:p text:style-name="P230">EQUIPAMENTOS UTILIZADOS <text:span text:style-name="T477">NAS ATIVIDADE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6.A10" table:number-columns-spanned="11" office:value-type="string">
            <text:p text:style-name="P335">Equipamento de informática, inclusive impressora; telefone; equipamentos que compõem o sistema de monitoramento; rádio HT; <text:s/>colete balístico; arma de fogo (curta/longa); arma de eletrochoque; aspargidor de gás de pimenta; viatura caracterizada; drone.</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6.A6" table:number-columns-spanned="11" office:value-type="string">
            <text:p text:style-name="P231">RISCOS AMBIENTAIS </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6.A12" office:value-type="string">
            <text:p text:style-name="P231">RISCO</text:p>
          </table:table-cell>
          <table:table-cell table:style-name="Tabela16.A12" table:number-columns-spanned="3" office:value-type="string">
            <text:p text:style-name="P231">AGENTE</text:p>
          </table:table-cell>
          <table:covered-table-cell/>
          <table:covered-table-cell/>
          <table:table-cell table:style-name="Tabela16.E12" table:number-columns-spanned="2" office:value-type="string">
            <text:p text:style-name="P231">FONTE GERADORA</text:p>
          </table:table-cell>
          <table:covered-table-cell/>
          <table:table-cell table:style-name="Tabela16.G12" table:number-columns-spanned="3" office:value-type="string">
            <text:p text:style-name="P231">PROPAGAÇÃO/ TRAJETÓRIA</text:p>
          </table:table-cell>
          <table:covered-table-cell/>
          <table:covered-table-cell/>
          <table:table-cell table:style-name="Tabela16.J12" table:number-columns-spanned="2" office:value-type="string">
            <text:p text:style-name="P231">TIPO DE EXPOSIÇÃO</text:p>
          </table:table-cell>
          <table:covered-table-cell/>
        </table:table-row>
        <table:table-row>
          <table:table-cell table:style-name="Tabela16.A13" office:value-type="string">
            <text:p text:style-name="P256">FÍSICO</text:p>
          </table:table-cell>
          <table:table-cell table:style-name="Tabela16.B13" table:number-columns-spanned="3" office:value-type="string">
            <text:p text:style-name="P288">Não encontrado</text:p>
          </table:table-cell>
          <table:covered-table-cell/>
          <table:covered-table-cell/>
          <table:table-cell table:style-name="Tabela16.E13" table:number-columns-spanned="2" office:value-type="string">
            <text:p text:style-name="P292">N/A</text:p>
          </table:table-cell>
          <table:covered-table-cell/>
          <table:table-cell table:style-name="Tabela16.G13" table:number-columns-spanned="3" office:value-type="string">
            <text:p text:style-name="P292">N/A</text:p>
          </table:table-cell>
          <table:covered-table-cell/>
          <table:covered-table-cell/>
          <table:table-cell table:style-name="Tabela16.J13" table:number-columns-spanned="2" office:value-type="string">
            <text:p text:style-name="P292">N/A</text:p>
          </table:table-cell>
          <table:covered-table-cell/>
        </table:table-row>
        <table:table-row>
          <table:table-cell table:style-name="Tabela16.A14" office:value-type="string">
            <text:p text:style-name="P232">QUÍMICO</text:p>
          </table:table-cell>
          <table:table-cell table:style-name="Tabela16.B14" table:number-columns-spanned="3" office:value-type="string">
            <text:p text:style-name="P288">Não encontrado</text:p>
          </table:table-cell>
          <table:covered-table-cell/>
          <table:covered-table-cell/>
          <table:table-cell table:style-name="Tabela16.E14" table:number-columns-spanned="2" office:value-type="string">
            <text:p text:style-name="P223">N/A</text:p>
          </table:table-cell>
          <table:covered-table-cell/>
          <table:table-cell table:style-name="Tabela16.G14" table:number-columns-spanned="3" office:value-type="string">
            <text:p text:style-name="P223">N/A</text:p>
          </table:table-cell>
          <table:covered-table-cell/>
          <table:covered-table-cell/>
          <table:table-cell table:style-name="Tabela16.J14" table:number-columns-spanned="2" office:value-type="string">
            <text:p text:style-name="P223">N/A</text:p>
          </table:table-cell>
          <table:covered-table-cell/>
        </table:table-row>
        <table:table-row>
          <table:table-cell table:style-name="Tabela16.A15" office:value-type="string">
            <text:p text:style-name="P232">BIOLÓGICO</text:p>
          </table:table-cell>
          <table:table-cell table:style-name="Tabela16.B15" table:number-columns-spanned="3" office:value-type="string">
            <text:p text:style-name="P288">Não encontrado</text:p>
          </table:table-cell>
          <table:covered-table-cell/>
          <table:covered-table-cell/>
          <table:table-cell table:style-name="Tabela16.E15" table:number-columns-spanned="2" office:value-type="string">
            <text:p text:style-name="P223">N/A</text:p>
          </table:table-cell>
          <table:covered-table-cell/>
          <table:table-cell table:style-name="Tabela16.G15" table:number-columns-spanned="3" office:value-type="string">
            <text:p text:style-name="P223">N/A</text:p>
          </table:table-cell>
          <table:covered-table-cell/>
          <table:covered-table-cell/>
          <table:table-cell table:style-name="Tabela16.J15" table:number-columns-spanned="2" office:value-type="string">
            <text:p text:style-name="P223">N/A</text:p>
          </table:table-cell>
          <table:covered-table-cell/>
        </table:table-row>
        <table:table-row>
          <table:table-cell table:style-name="Tabela16.A16" table:number-columns-spanned="11" office:value-type="string">
            <text:p text:style-name="P233">RECOMENDAÇÕES GERAI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6.17">
          <table:table-cell table:style-name="Tabela16.C8" table:number-columns-spanned="11" office:value-type="string">
            <text:p text:style-name="P278"><text:span text:style-name="T230">ERGON</text:span><text:span text:style-name="T231">OMIA: </text:span><text:bookmark-start text:name="voltar recomendações 1º11"/><text:bookmark text:name="voltar posto seg"/><text:a xlink:type="simple" xlink:href="#recomendações gerais" text:style-name="Internet_20_link" text:visited-style-name="Visited_20_Internet_20_Link"><text:span text:style-name="T461">1</text:span></text:a><text:a xlink:type="simple" xlink:href="#recomendações gerais" text:style-name="Internet_20_link" text:visited-style-name="Visited_20_Internet_20_Link"><text:span text:style-name="T462">1</text:span></text:a><text:a xlink:type="simple" xlink:href="#recomendações gerais" text:style-name="Internet_20_link" text:visited-style-name="Visited_20_Internet_20_Link"><text:span text:style-name="T461">.1.1 Posto de Trabalho</text:span></text:a><text:span text:style-name="T465"> </text:span><text:bookmark-end text:name="voltar recomendações 1º11"/></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6.1">
          <table:table-cell table:style-name="Tabela16.A6" table:number-columns-spanned="11" office:value-type="string">
            <text:p text:style-name="P234">NOT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6.19">
          <table:table-cell table:style-name="Tabela16.C8" table:number-columns-spanned="11" office:value-type="string">
            <text:p text:style-name="P353"><text:span text:style-name="T159">O resultado das m</text:span><text:span text:style-name="T160">edições </text:span><text:span text:style-name="T161">realizadas no setor</text:span><text:span text:style-name="T160"> </text:span><text:span text:style-name="T161">para avaliação dos níveis de</text:span><text:span text:style-name="T160"> conforto </text:span><text:span text:style-name="T162">pode ser consultad</text:span><text:span text:style-name="T160">o</text:span><text:span text:style-name="T162"> no</text:span><text:span text:style-name="T163"> </text:span><text:bookmark-start text:name="voltar anexo1 1vt sto andre112"/><text:a xlink:type="simple" xlink:href="#anexo1 1vt santo andre" text:style-name="Internet_20_link" text:visited-style-name="Visited_20_Internet_20_Link"><text:span text:style-name="T460">Anexo I.</text:span></text:a><text:bookmark-end text:name="voltar anexo1 1vt sto andre112"/></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6.A6" table:number-columns-spanned="11" office:value-type="string">
            <text:p text:style-name="P336">LEGEND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6.4">
          <table:table-cell table:style-name="Tabela16.C8" table:number-columns-spanned="11" office:value-type="string">
            <text:p text:style-name="P329">N/A – Não aplicável</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56"/>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column table:style-name="Tabela5.G"/>
        <table:table-column table:style-name="Tabela5.H"/>
        <table:table-column table:style-name="Tabela5.I"/>
        <table:table-column table:style-name="Tabela5.J"/>
        <table:table-column table:style-name="Tabela5.K"/>
        <table:table-row table:style-name="Tabela5.1">
          <table:table-cell table:style-name="Tabela5.A1" table:number-columns-spanned="11" office:value-type="string">
            <text:p text:style-name="P245">SE<text:span text:style-name="T478">TOR</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5.2">
          <table:table-cell table:style-name="Tabela5.A2" table:number-columns-spanned="5" office:value-type="string">
            <text:p text:style-name="P338">SEÇÃO DE CONSULTA E ATENDIMENTO</text:p>
          </table:table-cell>
          <table:covered-table-cell/>
          <table:covered-table-cell/>
          <table:covered-table-cell/>
          <table:covered-table-cell/>
          <table:table-cell table:style-name="Tabela5.F2" table:number-columns-spanned="3" office:value-type="string">
            <text:p text:style-name="P360"><text:span text:style-name="T469">LOCALIZAÇÃO</text:span>:</text:p>
            <text:p text:style-name="P176"><text:bookmark-start text:name="voltar 1vt santo andre"/><text:span text:style-name="T524">T</text:span><text:bookmark-end text:name="voltar 1vt santo andre"/><text:span text:style-name="T524">érreo</text:span></text:p>
            <text:p text:style-name="P180"><text:span text:style-name="T524">P</text:span><text:span text:style-name="T523">rédio 2</text:span></text:p>
          </table:table-cell>
          <table:covered-table-cell/>
          <table:covered-table-cell/>
          <table:table-cell table:style-name="Tabela5.I2" table:number-columns-spanned="2" office:value-type="string">
            <text:p text:style-name="P360"><text:span text:style-name="T470">JORNADA</text:span>:</text:p>
            <text:p text:style-name="P376">40h/seman<text:span text:style-name="T383">a</text:span></text:p>
          </table:table-cell>
          <table:covered-table-cell/>
          <table:table-cell table:style-name="Tabela5.K2" office:value-type="string">
            <text:p text:style-name="P360"><text:span text:style-name="T471">Nº SERVIDORES</text:span>:</text:p>
            <text:p text:style-name="P374">07</text:p>
          </table:table-cell>
        </table:table-row>
        <table:table-row>
          <table:table-cell table:style-name="Tabela5.A3" table:number-columns-spanned="11" office:value-type="string">
            <text:p text:style-name="P247"><text:span text:style-name="T472">DESCRIÇÃO</text:span> DO AMBIENTE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5.4">
          <table:table-cell table:style-name="Tabela5.A4" table:number-columns-spanned="3" office:value-type="string">
            <text:p text:style-name="P296">ÁREA / <text:span text:style-name="T473">PÉ-DIREITO</text:span>:<text:span text:style-name="T474"> </text:span></text:p>
            <text:p text:style-name="P321">2<text:span text:style-name="T525">2,75</text:span> m² / 2,<text:span text:style-name="T525">70</text:span> m</text:p>
          </table:table-cell>
          <table:covered-table-cell/>
          <table:covered-table-cell/>
          <table:table-cell table:style-name="Tabela5.D4" table:number-columns-spanned="4" office:value-type="string">
            <text:p text:style-name="P296">PAREDE <text:span text:style-name="T475">(ESTRUTURA/REVESTIMENTO)</text:span>:</text:p>
            <text:p text:style-name="P205">alvenaria, drywall, <text:span text:style-name="T525">divisória, </text:span>pintura</text:p>
          </table:table-cell>
          <table:covered-table-cell/>
          <table:covered-table-cell/>
          <table:covered-table-cell/>
          <table:table-cell table:style-name="Tabela5.H4" table:number-columns-spanned="4" office:value-type="string">
            <text:p text:style-name="P301">PISO:</text:p>
            <text:p text:style-name="P210">emborrachado</text:p>
          </table:table-cell>
          <table:covered-table-cell/>
          <table:covered-table-cell/>
          <table:covered-table-cell/>
        </table:table-row>
        <table:table-row table:style-name="Tabela5.5">
          <table:table-cell table:style-name="Tabela5.A5" table:number-columns-spanned="3" office:value-type="string">
            <text:p text:style-name="P301">FORRO:</text:p>
            <text:p text:style-name="P209">placa de gesso acartonado</text:p>
          </table:table-cell>
          <table:covered-table-cell/>
          <table:covered-table-cell/>
          <table:table-cell table:style-name="Tabela5.D5" table:number-columns-spanned="4" office:value-type="string">
            <text:p text:style-name="P301">TIPO DE ILUMINAÇÃO:</text:p>
            <text:p text:style-name="P211">artificial - fluorescente</text:p>
          </table:table-cell>
          <table:covered-table-cell/>
          <table:covered-table-cell/>
          <table:covered-table-cell/>
          <table:table-cell table:style-name="Tabela5.H5" table:number-columns-spanned="4" office:value-type="string">
            <text:p text:style-name="P301">TIPO DE VENTILAÇÃO:<text:span text:style-name="T474"> </text:span></text:p>
            <text:p text:style-name="P211">artificial – condicionador de ar<text:span text:style-name="T518"> </text:span></text:p>
          </table:table-cell>
          <table:covered-table-cell/>
          <table:covered-table-cell/>
          <table:covered-table-cell/>
        </table:table-row>
        <table:table-row>
          <table:table-cell table:style-name="Tabela5.A6" table:number-columns-spanned="11" office:value-type="string">
            <text:p text:style-name="P249">DESCRIÇÃO SUMÁRIA DAS ATIVIDADE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5.7">
          <table:table-cell table:style-name="Tabela5.A7" table:number-columns-spanned="2" office:value-type="string">
            <text:p text:style-name="P280">Atividade</text:p>
          </table:table-cell>
          <table:covered-table-cell/>
          <table:table-cell table:style-name="Tabela5.C7" table:number-columns-spanned="9" office:value-type="string">
            <text:p text:style-name="P266">Diversas</text:p>
          </table:table-cell>
          <table:covered-table-cell/>
          <table:covered-table-cell/>
          <table:covered-table-cell/>
          <table:covered-table-cell/>
          <table:covered-table-cell/>
          <table:covered-table-cell/>
          <table:covered-table-cell/>
          <table:covered-table-cell/>
        </table:table-row>
        <table:table-row table:style-name="Tabela5.7">
          <table:table-cell table:style-name="Tabela5.A7" table:number-columns-spanned="2" office:value-type="string">
            <text:p text:style-name="P280">Descrição das Atividades</text:p>
          </table:table-cell>
          <table:covered-table-cell/>
          <table:table-cell table:style-name="Tabela5.C8" table:number-columns-spanned="9" office:value-type="string">
            <text:p text:style-name="P29">Coordenar a equipe de atendimento; realizar as atividades administrativas relacionadas ao servidores (atribuição exclusiva da chefia). </text:p>
            <text:p text:style-name="P23"><text:span text:style-name="T93">S</text:span><text:span text:style-name="T94">olicitar documentos judiciais sob custódia da Coordenadoria de Gestão </text:span><text:soft-page-break/>Documental que se encontram disponíveis para consulta a fim de prosseguir o atendimento da solicitação de vistas ou do serviço de cópias; receber, calcular emolumentos, providenciar digitalização, realizar controle de qualidade das imagens e proceder à entrega dos pedidos de cópias de autos judiciais e de acórdãos; orientar o consulente quanto à observância dos procedimentos vigentes para a consulta de documentos e obtenção de cópias;<text:span text:style-name="T385"> prestar informação da localização ou indisponibilidade dos autos quando não for </text:span><text:span text:style-name="T390">p</text:span><text:span text:style-name="T385">ossível disponibilizá-los para vistas ou cópias; emitir certidão de eliminação de autos judiciais mediante solicitação formal do interessado.</text:span></text:p>
          </table:table-cell>
          <table:covered-table-cell/>
          <table:covered-table-cell/>
          <table:covered-table-cell/>
          <table:covered-table-cell/>
          <table:covered-table-cell/>
          <table:covered-table-cell/>
          <table:covered-table-cell/>
          <table:covered-table-cell/>
        </table:table-row>
        <table:table-row table:style-name="Tabela5.1">
          <table:table-cell table:style-name="Tabela5.A6" table:number-columns-spanned="11" office:value-type="string">
            <text:p text:style-name="P251">EQUIPAMENTOS UTILIZADOS <text:span text:style-name="T477">NAS ATIVIDADE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5.A10" table:number-columns-spanned="11" office:value-type="string">
            <text:p text:style-name="P284"><text:span text:style-name="T519">Informática: cpu, monitor, teclado, mouse</text:span>, <text:span text:style-name="T479">impressora e telefone.</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5.A6" table:number-columns-spanned="11" office:value-type="string">
            <text:p text:style-name="P254">RISCOS AMBIENTAIS </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5.A12" office:value-type="string">
            <text:p text:style-name="P254">RISCO</text:p>
          </table:table-cell>
          <table:table-cell table:style-name="Tabela5.A12" table:number-columns-spanned="3" office:value-type="string">
            <text:p text:style-name="P254">AGENTE</text:p>
          </table:table-cell>
          <table:covered-table-cell/>
          <table:covered-table-cell/>
          <table:table-cell table:style-name="Tabela5.E12" table:number-columns-spanned="2" office:value-type="string">
            <text:p text:style-name="P254">FONTE GERADORA</text:p>
          </table:table-cell>
          <table:covered-table-cell/>
          <table:table-cell table:style-name="Tabela5.G12" table:number-columns-spanned="3" office:value-type="string">
            <text:p text:style-name="P254">PROPAGAÇÃO/ TRAJETÓRIA</text:p>
          </table:table-cell>
          <table:covered-table-cell/>
          <table:covered-table-cell/>
          <table:table-cell table:style-name="Tabela5.J12" table:number-columns-spanned="2" office:value-type="string">
            <text:p text:style-name="P254">TIPO DE EXPOSIÇÃO</text:p>
          </table:table-cell>
          <table:covered-table-cell/>
        </table:table-row>
        <table:table-row>
          <table:table-cell table:style-name="Tabela5.A13" office:value-type="string">
            <text:p text:style-name="P256">FÍSICO</text:p>
          </table:table-cell>
          <table:table-cell table:style-name="Tabela5.B13" table:number-columns-spanned="3" office:value-type="string">
            <text:p text:style-name="P288">Não encontrado</text:p>
          </table:table-cell>
          <table:covered-table-cell/>
          <table:covered-table-cell/>
          <table:table-cell table:style-name="Tabela5.E13" table:number-columns-spanned="2" office:value-type="string">
            <text:p text:style-name="P290">N/A</text:p>
          </table:table-cell>
          <table:covered-table-cell/>
          <table:table-cell table:style-name="Tabela5.G13" table:number-columns-spanned="3" office:value-type="string">
            <text:p text:style-name="P290">N/A</text:p>
          </table:table-cell>
          <table:covered-table-cell/>
          <table:covered-table-cell/>
          <table:table-cell table:style-name="Tabela5.J13" table:number-columns-spanned="2" office:value-type="string">
            <text:p text:style-name="P290">N/A</text:p>
          </table:table-cell>
          <table:covered-table-cell/>
        </table:table-row>
        <table:table-row>
          <table:table-cell table:style-name="Tabela5.A14" office:value-type="string">
            <text:p text:style-name="P256">QUÍMICO</text:p>
          </table:table-cell>
          <table:table-cell table:style-name="Tabela5.B14" table:number-columns-spanned="3" office:value-type="string">
            <text:p text:style-name="P288">Não encontrado</text:p>
          </table:table-cell>
          <table:covered-table-cell/>
          <table:covered-table-cell/>
          <table:table-cell table:style-name="Tabela5.E14" table:number-columns-spanned="2" office:value-type="string">
            <text:p text:style-name="P290">N/A</text:p>
          </table:table-cell>
          <table:covered-table-cell/>
          <table:table-cell table:style-name="Tabela5.G14" table:number-columns-spanned="3" office:value-type="string">
            <text:p text:style-name="P290">N/A</text:p>
          </table:table-cell>
          <table:covered-table-cell/>
          <table:covered-table-cell/>
          <table:table-cell table:style-name="Tabela5.J14" table:number-columns-spanned="2" office:value-type="string">
            <text:p text:style-name="P290">N/A</text:p>
          </table:table-cell>
          <table:covered-table-cell/>
        </table:table-row>
        <table:table-row>
          <table:table-cell table:style-name="Tabela5.A15" office:value-type="string">
            <text:p text:style-name="P256">BIOLÓGICO</text:p>
          </table:table-cell>
          <table:table-cell table:style-name="Tabela5.B15" table:number-columns-spanned="3" office:value-type="string">
            <text:p text:style-name="P288">Não encontrado</text:p>
          </table:table-cell>
          <table:covered-table-cell/>
          <table:covered-table-cell/>
          <table:table-cell table:style-name="Tabela5.E15" table:number-columns-spanned="2" office:value-type="string">
            <text:p text:style-name="P290">N/A</text:p>
          </table:table-cell>
          <table:covered-table-cell/>
          <table:table-cell table:style-name="Tabela5.G15" table:number-columns-spanned="3" office:value-type="string">
            <text:p text:style-name="P290">N/A</text:p>
          </table:table-cell>
          <table:covered-table-cell/>
          <table:covered-table-cell/>
          <table:table-cell table:style-name="Tabela5.J15" table:number-columns-spanned="2" office:value-type="string">
            <text:p text:style-name="P290">N/A</text:p>
          </table:table-cell>
          <table:covered-table-cell/>
        </table:table-row>
        <table:table-row>
          <table:table-cell table:style-name="Tabela5.A6" table:number-columns-spanned="11" office:value-type="string">
            <text:p text:style-name="P251">MEDIDAS DE CONTROLE EXISTENTE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5.2">
          <table:table-cell table:style-name="Tabela5.A17" table:number-columns-spanned="11" office:value-type="string">
            <text:p text:style-name="P293">N/A</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5.A6" table:number-columns-spanned="11" office:value-type="string">
            <text:p text:style-name="P251">MEDIDAS DE CONTROLE RECOMENDAD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5.2">
          <table:table-cell table:style-name="Tabela5.A17" table:number-columns-spanned="11" office:value-type="string">
            <text:p text:style-name="P293">N/A</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5.A20" table:number-columns-spanned="11" office:value-type="string">
            <text:p text:style-name="P258">RECOMENDAÇÕES GERAI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5.2">
          <table:table-cell table:style-name="Tabela5.A17" table:number-columns-spanned="11" office:value-type="string">
            <text:p text:style-name="P346"><text:span text:style-name="T153">ERGON</text:span><text:span text:style-name="T154">OMIA:</text:span><text:span text:style-name="T151"> </text:span><text:bookmark-start text:name="voltar posto 1vt santo andre"/><text:a xlink:type="simple" xlink:href="#11.1.1 Posto de Trabalho" text:style-name="Internet_20_link" text:visited-style-name="Visited_20_Internet_20_Link"><text:span text:style-name="T393">1</text:span></text:a><text:a xlink:type="simple" xlink:href="#11.1.1 Posto de Trabalho" text:style-name="Internet_20_link" text:visited-style-name="Visited_20_Internet_20_Link"><text:span text:style-name="T393">1</text:span></text:a><text:a xlink:type="simple" xlink:href="#11.1.1 Posto de Trabalho" text:style-name="Internet_20_link" text:visited-style-name="Visited_20_Internet_20_Link"><text:span text:style-name="T15">.1.1 Posto de Trabalho</text:span></text:a><text:bookmark-end text:name="voltar posto 1vt santo andre"/><text:span text:style-name="T394"> </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5.1">
          <table:table-cell table:style-name="Tabela5.A6" table:number-columns-spanned="11" office:value-type="string">
            <text:p text:style-name="P261">NOT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5.7">
          <table:table-cell table:style-name="Tabela5.A17" table:number-columns-spanned="11" office:value-type="string">
            <text:p text:style-name="P354"><text:span text:style-name="T159">O resultado das m</text:span><text:span text:style-name="T160">edições </text:span><text:span text:style-name="T161">realizadas no setor</text:span><text:span text:style-name="T160"> </text:span><text:span text:style-name="T161">para avaliação dos níveis de</text:span><text:span text:style-name="T160"> conforto </text:span><text:span text:style-name="T162">pode ser consultad</text:span><text:span text:style-name="T160">o</text:span><text:span text:style-name="T162"> no</text:span><text:span text:style-name="T163"> </text:span><text:bookmark-start text:name="voltar anexo1 1vt sto andre1121"/><text:a xlink:type="simple" xlink:href="#anexo1 1vt santo andre" text:style-name="Internet_20_link" text:visited-style-name="Visited_20_Internet_20_Link"><text:span text:style-name="T460">Anexo I.</text:span></text:a><text:bookmark-end text:name="voltar anexo1 1vt sto andre1121"/></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5.A6" table:number-columns-spanned="11" office:value-type="string">
            <text:p text:style-name="P339">LEGEND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5.7">
          <table:table-cell table:style-name="Tabela5.A17" table:number-columns-spanned="11" office:value-type="string">
            <text:p text:style-name="P331">N/A – Não aplicável</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39"/>
      <text:p text:style-name="P39"/>
      <table:table table:name="Tabela9" table:style-name="Tabela9">
        <table:table-column table:style-name="Tabela9.A"/>
        <table:table-column table:style-name="Tabela9.B"/>
        <table:table-column table:style-name="Tabela9.C"/>
        <table:table-column table:style-name="Tabela9.D"/>
        <table:table-column table:style-name="Tabela9.E"/>
        <table:table-column table:style-name="Tabela9.F"/>
        <table:table-column table:style-name="Tabela9.G"/>
        <table:table-column table:style-name="Tabela9.H"/>
        <table:table-column table:style-name="Tabela9.I"/>
        <table:table-column table:style-name="Tabela9.J"/>
        <table:table-column table:style-name="Tabela9.K"/>
        <table:table-row table:style-name="Tabela9.1">
          <table:table-cell table:style-name="Tabela9.A1" table:number-columns-spanned="11" office:value-type="string">
            <text:p text:style-name="P32">SETOR</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9.2">
          <table:table-cell table:style-name="Tabela9.A2" table:number-columns-spanned="5" office:value-type="string">
            <text:p text:style-name="P236">SEÇÃO DE AVALIAÇÃO E DESTINAÇÃO DOCUMENTAL</text:p>
          </table:table-cell>
          <table:covered-table-cell/>
          <table:covered-table-cell/>
          <table:covered-table-cell/>
          <table:covered-table-cell/>
          <table:table-cell table:style-name="Tabela9.F2" table:number-columns-spanned="3" office:value-type="string">
            <text:p text:style-name="P358"><text:span text:style-name="T469">LOCALIZAÇÃO</text:span>:</text:p>
            <text:p text:style-name="P178">Mezanino</text:p>
            <text:p text:style-name="P182">Prédio <text:span text:style-name="T527">2</text:span></text:p>
          </table:table-cell>
          <table:covered-table-cell/>
          <table:covered-table-cell/>
          <table:table-cell table:style-name="Tabela9.I2" table:number-columns-spanned="2" office:value-type="string">
            <text:p text:style-name="P358"><text:span text:style-name="T470">JORNADA</text:span>:</text:p>
            <text:p text:style-name="P369">40h/seman<text:span text:style-name="T383">a</text:span></text:p>
          </table:table-cell>
          <table:covered-table-cell/>
          <table:table-cell table:style-name="Tabela9.K2" office:value-type="string">
            <text:p text:style-name="P358"><text:span text:style-name="T471">Nº SERVIDORES</text:span>:</text:p>
            <text:p text:style-name="P373">0<text:span text:style-name="T526">9</text:span></text:p>
          </table:table-cell>
        </table:table-row>
        <table:table-row>
          <table:table-cell table:style-name="Tabela9.A3" table:number-columns-spanned="11" office:value-type="string">
            <text:p text:style-name="P228"><text:span text:style-name="T472">DESCRIÇÃO</text:span> DO AMBIENTE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9.4">
          <table:table-cell table:style-name="Tabela9.A4" table:number-columns-spanned="3" office:value-type="string">
            <text:p text:style-name="P296">ÁREA / <text:span text:style-name="T473">PÉ-DIREITO</text:span>:<text:span text:style-name="T474"> </text:span></text:p>
            <text:p text:style-name="P321"><text:span text:style-name="T527">92,53</text:span> m² / 2,<text:span text:style-name="T527">52</text:span> m</text:p>
          </table:table-cell>
          <table:covered-table-cell/>
          <table:covered-table-cell/>
          <table:table-cell table:style-name="Tabela9.D4" table:number-columns-spanned="4" office:value-type="string">
            <text:p text:style-name="P296">PAREDE <text:span text:style-name="T475">(ESTRUTURA/REVESTIMENTO)</text:span>:</text:p>
            <text:p text:style-name="P205">alvenaria, drywall, <text:span text:style-name="T528">divisória, </text:span><text:soft-page-break/>pintura</text:p>
          </table:table-cell>
          <table:covered-table-cell/>
          <table:covered-table-cell/>
          <table:covered-table-cell/>
          <table:table-cell table:style-name="Tabela9.H4" table:number-columns-spanned="4" office:value-type="string">
            <text:p text:style-name="P301">PISO:</text:p>
            <text:p text:style-name="P210">emborrachado</text:p>
          </table:table-cell>
          <table:covered-table-cell/>
          <table:covered-table-cell/>
          <table:covered-table-cell/>
        </table:table-row>
        <table:table-row table:style-name="Tabela9.5">
          <table:table-cell table:style-name="Tabela9.A5" table:number-columns-spanned="3" office:value-type="string">
            <text:p text:style-name="P301">FORRO:</text:p>
            <text:p text:style-name="P209">placa de gesso acartonado</text:p>
          </table:table-cell>
          <table:covered-table-cell/>
          <table:covered-table-cell/>
          <table:table-cell table:style-name="Tabela9.D5" table:number-columns-spanned="4" office:value-type="string">
            <text:p text:style-name="P301">TIPO DE ILUMINAÇÃO:</text:p>
            <text:p text:style-name="P209">natural – janela</text:p>
            <text:p text:style-name="P209">artificial – fluorescente </text:p>
          </table:table-cell>
          <table:covered-table-cell/>
          <table:covered-table-cell/>
          <table:covered-table-cell/>
          <table:table-cell table:style-name="Tabela9.H5" table:number-columns-spanned="4" office:value-type="string">
            <text:p text:style-name="P301">TIPO DE VENTILAÇÃO:<text:span text:style-name="T474"> </text:span></text:p>
            <text:p text:style-name="P209">natural – janelas</text:p>
            <text:p text:style-name="P209">artificial – condicionador de ar <text:span text:style-name="T528">e climatizador</text:span> <text:s text:c="15"/></text:p>
          </table:table-cell>
          <table:covered-table-cell/>
          <table:covered-table-cell/>
          <table:covered-table-cell/>
        </table:table-row>
        <table:table-row>
          <table:table-cell table:style-name="Tabela9.A6" table:number-columns-spanned="11" office:value-type="string">
            <text:p text:style-name="P229">DESCRIÇÃO SUMÁRIA DAS ATIVIDADE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9.4">
          <table:table-cell table:style-name="Tabela9.A7" table:number-columns-spanned="2" office:value-type="string">
            <text:p text:style-name="P270">Atividade</text:p>
          </table:table-cell>
          <table:covered-table-cell/>
          <table:table-cell table:style-name="Tabela9.C7" table:number-columns-spanned="9" office:value-type="string">
            <text:p text:style-name="P235">Diversas</text:p>
          </table:table-cell>
          <table:covered-table-cell/>
          <table:covered-table-cell/>
          <table:covered-table-cell/>
          <table:covered-table-cell/>
          <table:covered-table-cell/>
          <table:covered-table-cell/>
          <table:covered-table-cell/>
          <table:covered-table-cell/>
        </table:table-row>
        <table:table-row>
          <table:table-cell table:style-name="Tabela9.A8" table:number-columns-spanned="2" office:value-type="string">
            <text:p text:style-name="P333"><text:span text:style-name="T476">Descrição</text:span> das Atividades</text:p>
          </table:table-cell>
          <table:covered-table-cell/>
          <table:table-cell table:style-name="Tabela9.C8" table:number-columns-spanned="9" office:value-type="string">
            <text:p text:style-name="P25"><text:span text:style-name="T387">O</text:span><text:span text:style-name="T388">bservar as diretrizes institucionais e nacionais para proceder à seleção, à análise </text:span>e à avaliação do valor secundário dos documentos que cumpriram o prazo em arquivo intermediário; propor justificadamente critérios e metodologias de avaliação documental para subsidiar os trabalhos e pareceres da Comissão Permanente de Avaliação de Documentos; <text:span text:style-name="T385">elaborar Manual de Destinação Documental para estabelecimento dos </text:span>procedimentos e critérios adotados durante o procedimento de avaliação e destinação; registrar em sistema informatizado os critérios que balizaram o recolhimento d<text:span text:style-name="T529">e </text:span>documentos para guarda permanente com vistas à recuperação desta informação nos instrumentos de pesquisa ao acervo; acompanhar e vistoriar todo o procedimento de fragmentação mecânica dos <text:span text:style-name="T385">documentos, certificando ao final de cada etapa.</text:span></text:p>
          </table:table-cell>
          <table:covered-table-cell/>
          <table:covered-table-cell/>
          <table:covered-table-cell/>
          <table:covered-table-cell/>
          <table:covered-table-cell/>
          <table:covered-table-cell/>
          <table:covered-table-cell/>
          <table:covered-table-cell/>
        </table:table-row>
        <table:table-row table:style-name="Tabela9.1">
          <table:table-cell table:style-name="Tabela9.A6" table:number-columns-spanned="11" office:value-type="string">
            <text:p text:style-name="P230">EQUIPAMENTOS UTILIZADOS <text:span text:style-name="T477">NAS ATIVIDADE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9.A10" table:number-columns-spanned="11" office:value-type="string">
            <text:p text:style-name="P272"><text:span text:style-name="T519">Informática: cpu, monitor, teclado, mouse</text:span>, <text:span text:style-name="T479">impressora e telefone.</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9.A6" table:number-columns-spanned="11" office:value-type="string">
            <text:p text:style-name="P231">RISCOS AMBIENTAIS </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9.A12" office:value-type="string">
            <text:p text:style-name="P231">RISCO</text:p>
          </table:table-cell>
          <table:table-cell table:style-name="Tabela9.A12" table:number-columns-spanned="3" office:value-type="string">
            <text:p text:style-name="P231">AGENTE</text:p>
          </table:table-cell>
          <table:covered-table-cell/>
          <table:covered-table-cell/>
          <table:table-cell table:style-name="Tabela9.E12" table:number-columns-spanned="2" office:value-type="string">
            <text:p text:style-name="P231">FONTE GERADORA</text:p>
          </table:table-cell>
          <table:covered-table-cell/>
          <table:table-cell table:style-name="Tabela9.G12" table:number-columns-spanned="3" office:value-type="string">
            <text:p text:style-name="P231">PROPAGAÇÃO/ TRAJETÓRIA</text:p>
          </table:table-cell>
          <table:covered-table-cell/>
          <table:covered-table-cell/>
          <table:table-cell table:style-name="Tabela9.J12" table:number-columns-spanned="2" office:value-type="string">
            <text:p text:style-name="P231">TIPO DE EXPOSIÇÃO</text:p>
          </table:table-cell>
          <table:covered-table-cell/>
        </table:table-row>
        <table:table-row>
          <table:table-cell table:style-name="Tabela9.A13" office:value-type="string">
            <text:p text:style-name="P232">FÍSICO</text:p>
          </table:table-cell>
          <table:table-cell table:style-name="Tabela9.B13" table:number-columns-spanned="3" office:value-type="string">
            <text:p text:style-name="P288">Não encontrado</text:p>
          </table:table-cell>
          <table:covered-table-cell/>
          <table:covered-table-cell/>
          <table:table-cell table:style-name="Tabela9.E13" table:number-columns-spanned="2" office:value-type="string">
            <text:p text:style-name="P290">N/A</text:p>
          </table:table-cell>
          <table:covered-table-cell/>
          <table:table-cell table:style-name="Tabela9.G13" table:number-columns-spanned="3" office:value-type="string">
            <text:p text:style-name="P290">N/A</text:p>
          </table:table-cell>
          <table:covered-table-cell/>
          <table:covered-table-cell/>
          <table:table-cell table:style-name="Tabela9.J13" table:number-columns-spanned="2" office:value-type="string">
            <text:p text:style-name="P290">N/A</text:p>
          </table:table-cell>
          <table:covered-table-cell/>
        </table:table-row>
        <table:table-row>
          <table:table-cell table:style-name="Tabela9.A14" office:value-type="string">
            <text:p text:style-name="P232">QUÍMICO</text:p>
          </table:table-cell>
          <table:table-cell table:style-name="Tabela9.B14" table:number-columns-spanned="3" office:value-type="string">
            <text:p text:style-name="P288">Não encontrado</text:p>
          </table:table-cell>
          <table:covered-table-cell/>
          <table:covered-table-cell/>
          <table:table-cell table:style-name="Tabela9.E14" table:number-columns-spanned="2" office:value-type="string">
            <text:p text:style-name="P290">N/A</text:p>
          </table:table-cell>
          <table:covered-table-cell/>
          <table:table-cell table:style-name="Tabela9.G14" table:number-columns-spanned="3" office:value-type="string">
            <text:p text:style-name="P290">N/A</text:p>
          </table:table-cell>
          <table:covered-table-cell/>
          <table:covered-table-cell/>
          <table:table-cell table:style-name="Tabela9.J14" table:number-columns-spanned="2" office:value-type="string">
            <text:p text:style-name="P290">N/A</text:p>
          </table:table-cell>
          <table:covered-table-cell/>
        </table:table-row>
        <table:table-row>
          <table:table-cell table:style-name="Tabela9.A15" office:value-type="string">
            <text:p text:style-name="P232">BIOLÓGICO</text:p>
          </table:table-cell>
          <table:table-cell table:style-name="Tabela9.B15" table:number-columns-spanned="3" office:value-type="string">
            <text:p text:style-name="P288">Não encontrado</text:p>
          </table:table-cell>
          <table:covered-table-cell/>
          <table:covered-table-cell/>
          <table:table-cell table:style-name="Tabela9.E15" table:number-columns-spanned="2" office:value-type="string">
            <text:p text:style-name="P290">N/A</text:p>
          </table:table-cell>
          <table:covered-table-cell/>
          <table:table-cell table:style-name="Tabela9.G15" table:number-columns-spanned="3" office:value-type="string">
            <text:p text:style-name="P290">N/A</text:p>
          </table:table-cell>
          <table:covered-table-cell/>
          <table:covered-table-cell/>
          <table:table-cell table:style-name="Tabela9.J15" table:number-columns-spanned="2" office:value-type="string">
            <text:p text:style-name="P290">N/A</text:p>
          </table:table-cell>
          <table:covered-table-cell/>
        </table:table-row>
        <table:table-row>
          <table:table-cell table:style-name="Tabela9.A16" table:number-columns-spanned="11" office:value-type="string">
            <text:p text:style-name="P233">RECOMENDAÇÕES GERAI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9.17">
          <table:table-cell table:style-name="Tabela9.A17" table:number-columns-spanned="11" office:value-type="string">
            <text:p text:style-name="P278"><text:span text:style-name="T230">ERGON</text:span><text:span text:style-name="T231">OMIA: </text:span><text:bookmark-start text:name="voltar recomendações 1º1"/><text:bookmark text:name="voltar posto uao"/><text:a xlink:type="simple" xlink:href="#recomendações gerais" text:style-name="Internet_20_link" text:visited-style-name="Visited_20_Internet_20_Link"><text:span text:style-name="T461">1</text:span></text:a><text:a xlink:type="simple" xlink:href="#recomendações gerais" text:style-name="Internet_20_link" text:visited-style-name="Visited_20_Internet_20_Link"><text:span text:style-name="T462">1</text:span></text:a><text:a xlink:type="simple" xlink:href="#recomendações gerais" text:style-name="Internet_20_link" text:visited-style-name="Visited_20_Internet_20_Link"><text:span text:style-name="T461">.1.1 Posto de Trabalho</text:span></text:a><text:span text:style-name="T465"> </text:span><text:bookmark-end text:name="voltar recomendações 1º1"/></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9.1">
          <table:table-cell table:style-name="Tabela9.A6" table:number-columns-spanned="11" office:value-type="string">
            <text:p text:style-name="P234">NOT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9.4">
          <table:table-cell table:style-name="Tabela9.A17" table:number-columns-spanned="11" office:value-type="string">
            <text:p text:style-name="P355"><text:span text:style-name="T159">O resultado das m</text:span><text:span text:style-name="T160">edições </text:span><text:span text:style-name="T161">realizadas no setor</text:span><text:span text:style-name="T160"> </text:span><text:span text:style-name="T161">para avaliação dos níveis de</text:span><text:span text:style-name="T160"> conforto </text:span><text:span text:style-name="T162">pode ser consultad</text:span><text:span text:style-name="T160">o</text:span><text:span text:style-name="T162"> no</text:span><text:span text:style-name="T163"> </text:span><text:bookmark-start text:name="voltar anexo1 1vt sto andre11211"/><text:a xlink:type="simple" xlink:href="#anexo1 1vt santo andre" text:style-name="Internet_20_link" text:visited-style-name="Visited_20_Internet_20_Link"><text:span text:style-name="T460">Anexo I.</text:span></text:a><text:bookmark-end text:name="voltar anexo1 1vt sto andre11211"/></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9.A6" table:number-columns-spanned="11" office:value-type="string">
            <text:p text:style-name="P336">LEGEND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9.4">
          <table:table-cell table:style-name="Tabela9.A17" table:number-columns-spanned="11" office:value-type="string">
            <text:p text:style-name="P330">N/A – Não aplicável</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39"/>
      <text:p text:style-name="P39"/>
      <text:p text:style-name="P39"/>
      <text:p text:style-name="P39"/>
      <text:p text:style-name="P39"/>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column table:style-name="Tabela6.G"/>
        <table:table-column table:style-name="Tabela6.H"/>
        <table:table-column table:style-name="Tabela6.I"/>
        <table:table-column table:style-name="Tabela6.J"/>
        <table:table-column table:style-name="Tabela6.K"/>
        <text:soft-page-break/>
        <table:table-row table:style-name="Tabela6.1">
          <table:table-cell table:style-name="Tabela6.A1" table:number-columns-spanned="11" office:value-type="string">
            <text:p text:style-name="P227">SE<text:span text:style-name="T478">TOR</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6.2">
          <table:table-cell table:style-name="Tabela6.A2" table:number-columns-spanned="5" office:value-type="string">
            <text:p text:style-name="P237">SEÇÃO DE MÉTODOS ARQUIVÍSTICOS E GESTÃO DE ACERVO ADMINISTRATIVO</text:p>
          </table:table-cell>
          <table:covered-table-cell/>
          <table:covered-table-cell/>
          <table:covered-table-cell/>
          <table:covered-table-cell/>
          <table:table-cell table:style-name="Tabela6.F2" table:number-columns-spanned="3" office:value-type="string">
            <text:p text:style-name="P360"><text:span text:style-name="T469">LOCALIZAÇÃO</text:span>:</text:p>
            <text:p text:style-name="P176"><text:bookmark-start text:name="voltar 1vt santo andre3"/><text:span text:style-name="T524">T</text:span><text:bookmark-end text:name="voltar 1vt santo andre3"/><text:span text:style-name="T524">érreo</text:span></text:p>
            <text:p text:style-name="P183">Prédio 2</text:p>
          </table:table-cell>
          <table:covered-table-cell/>
          <table:covered-table-cell/>
          <table:table-cell table:style-name="Tabela6.I2" table:number-columns-spanned="2" office:value-type="string">
            <text:p text:style-name="P360"><text:span text:style-name="T470">JORNADA</text:span>:</text:p>
            <text:p text:style-name="P376">40h/seman<text:span text:style-name="T383">a</text:span></text:p>
          </table:table-cell>
          <table:covered-table-cell/>
          <table:table-cell table:style-name="Tabela6.K2" office:value-type="string">
            <text:p text:style-name="P360"><text:span text:style-name="T471">Nº SERVIDORES</text:span>:</text:p>
            <text:p text:style-name="P374">0<text:span text:style-name="T531">3</text:span></text:p>
          </table:table-cell>
        </table:table-row>
        <table:table-row>
          <table:table-cell table:style-name="Tabela6.A3" table:number-columns-spanned="11" office:value-type="string">
            <text:p text:style-name="P228"><text:span text:style-name="T472">DESCRIÇÃO</text:span> DO AMBIENTE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6.4">
          <table:table-cell table:style-name="Tabela6.A4" table:number-columns-spanned="3" office:value-type="string">
            <text:p text:style-name="P296">ÁREA / <text:span text:style-name="T473">PÉ-DIREITO</text:span>:<text:span text:style-name="T474"> </text:span></text:p>
            <text:p text:style-name="P321">2<text:span text:style-name="T531">8,40</text:span> m² / 2,<text:span text:style-name="T531">53</text:span> m</text:p>
          </table:table-cell>
          <table:covered-table-cell/>
          <table:covered-table-cell/>
          <table:table-cell table:style-name="Tabela6.D4" table:number-columns-spanned="4" office:value-type="string">
            <text:p text:style-name="P296">PAREDE <text:span text:style-name="T475">(ESTRUTURA/REVESTIMENTO)</text:span>:</text:p>
            <text:p text:style-name="P205">alvenaria, drywall, <text:span text:style-name="T525">divisória, </text:span>pintura</text:p>
          </table:table-cell>
          <table:covered-table-cell/>
          <table:covered-table-cell/>
          <table:covered-table-cell/>
          <table:table-cell table:style-name="Tabela6.H4" table:number-columns-spanned="4" office:value-type="string">
            <text:p text:style-name="P301">PISO:</text:p>
            <text:p text:style-name="P210">emborrachado</text:p>
          </table:table-cell>
          <table:covered-table-cell/>
          <table:covered-table-cell/>
          <table:covered-table-cell/>
        </table:table-row>
        <table:table-row table:style-name="Tabela6.5">
          <table:table-cell table:style-name="Tabela6.A5" table:number-columns-spanned="3" office:value-type="string">
            <text:p text:style-name="P301">FORRO:</text:p>
            <text:p text:style-name="P209">placa de gesso acartonado</text:p>
          </table:table-cell>
          <table:covered-table-cell/>
          <table:covered-table-cell/>
          <table:table-cell table:style-name="Tabela6.D5" table:number-columns-spanned="4" office:value-type="string">
            <text:p text:style-name="P301">TIPO DE ILUMINAÇÃO:</text:p>
            <text:p text:style-name="P213">natural – janelas</text:p>
            <text:p text:style-name="P212">artificial - fluorescente</text:p>
          </table:table-cell>
          <table:covered-table-cell/>
          <table:covered-table-cell/>
          <table:covered-table-cell/>
          <table:table-cell table:style-name="Tabela6.H5" table:number-columns-spanned="4" office:value-type="string">
            <text:p text:style-name="P301">TIPO DE VENTILAÇÃO:<text:span text:style-name="T474"> </text:span></text:p>
            <text:p text:style-name="P213">natural – janelas</text:p>
            <text:p text:style-name="P211">artificial – condicionador de ar<text:span text:style-name="T518"> </text:span></text:p>
          </table:table-cell>
          <table:covered-table-cell/>
          <table:covered-table-cell/>
          <table:covered-table-cell/>
        </table:table-row>
        <table:table-row>
          <table:table-cell table:style-name="Tabela6.A6" table:number-columns-spanned="11" office:value-type="string">
            <text:p text:style-name="P229">DESCRIÇÃO SUMÁRIA DAS ATIVIDADE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6.7">
          <table:table-cell table:style-name="Tabela6.A7" table:number-columns-spanned="2" office:value-type="string">
            <text:p text:style-name="P271">Atividade</text:p>
          </table:table-cell>
          <table:covered-table-cell/>
          <table:table-cell table:style-name="Tabela6.C7" table:number-columns-spanned="9" office:value-type="string">
            <text:p text:style-name="P238">Diversas</text:p>
          </table:table-cell>
          <table:covered-table-cell/>
          <table:covered-table-cell/>
          <table:covered-table-cell/>
          <table:covered-table-cell/>
          <table:covered-table-cell/>
          <table:covered-table-cell/>
          <table:covered-table-cell/>
          <table:covered-table-cell/>
        </table:table-row>
        <table:table-row table:style-name="Tabela6.7">
          <table:table-cell table:style-name="Tabela6.A7" table:number-columns-spanned="2" office:value-type="string">
            <text:p text:style-name="P271">Descrição das Atividades</text:p>
          </table:table-cell>
          <table:covered-table-cell/>
          <table:table-cell table:style-name="Tabela6.C8" table:number-columns-spanned="9" office:value-type="string">
            <text:p text:style-name="P25"><text:span text:style-name="T91">L</text:span><text:span text:style-name="T90">ocalizar e recolher documentos/imagens e objetos de interesse histórico que se </text:span>encontrem nas diversas Unidades administrativas e judiciárias, bem como aqueles que estejam em poder de terceiros, sendo que com relação a estes as ações objetivarão a reintegração negociada ao acervo do TRT2; catalogar os objetos e imagens recolhidos para formação de museu e organização de acervo iconográfico do TRT2; elaborar vocabulário controlado efetuando sua revisão periódica, com o auxílio de</text:p>
            <text:p text:style-name="P22">equipe multidisciplinar especialmente designada, observando-se as diretrizes estabelecidas pelo CGMTRT2 para a sua construção; indexar os documentos do acervo histórico utilizando as Tabelas Processuais Unificadas, os demais instrumentos auxiliares; realizar a higienização, recuperação/restauração dos documentos e objetos do acervo histórico cuidando para que estejam corretamente acondicionados e para que sejam mantidos em condições ambientais adequadas, observadas as normas técnicas de tratamento e manuseio documental, notadamente as Recomendações do Conselho Nacional de Arquivos – CONARQ; promover ações que viabilizem a digitalização dos documentos judiciais e administrativos do acervo histórico, observadas as regras do Moreq-Jus no que for cabível, de modo a possibilitar o acesso por meio de sistema informatizado; <text:span text:style-name="T91">p</text:span><text:span text:style-name="T90">romover a investigação dos documentos históricos com vistas à recuperação da </text:span>memória institucional; prestar suporte técnico ao pesquisador interno ou externo; preparar resenhas históricas para divulgação da memória institucional; elaborar, em conjunto com a Escola Judicial, propostas, programas culturais e educacionais para a disseminação da memória do Tribunal; promover constante atualização dos instrumentos de gestão arquivística em consonância com as diretrizes do Conselho Superior da Justiça do Trabalho (CSJT) e recomendações do Conselho Nacional de Arquivos (CONARQ); prestar assistência e oferecer subsídios técnicos em questões relacionadas à área arquivística no Tribunal; oferecer suporte técnico nas atividades de avaliação e na elaboração do Manual de Destinação Documental; oferecer suporte técnico na descrição de documentos e elaboração de instrumentos de pesquisa; prestar orientação às Unidades judiciais e administrativas do <text:soft-page-break/>Tribunal para o encaminhamento de documentos ao Arquivo conforme estabelecido no Manual do Programa de Gestão Documental; controlar o processamento técnico dos documentos arquivados pelas Unidades administrativas do Tribunal, viabilizando e controlando seu empréstimo quando requisitado; zelar pelas condições e métodos de conservação, ambientação, acondicionamento <text:span text:style-name="T90">e higienização do acervo arquivístico do Tribunal.</text:span></text:p>
          </table:table-cell>
          <table:covered-table-cell/>
          <table:covered-table-cell/>
          <table:covered-table-cell/>
          <table:covered-table-cell/>
          <table:covered-table-cell/>
          <table:covered-table-cell/>
          <table:covered-table-cell/>
          <table:covered-table-cell/>
        </table:table-row>
        <table:table-row table:style-name="Tabela6.1">
          <table:table-cell table:style-name="Tabela6.A6" table:number-columns-spanned="11" office:value-type="string">
            <text:p text:style-name="P230">EQUIPAMENTOS UTILIZADOS <text:span text:style-name="T477">NAS ATIVIDADE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6.A10" table:number-columns-spanned="11" office:value-type="string">
            <text:p text:style-name="P272"><text:span text:style-name="T519">Informática: cpu, monitor, teclado, mouse</text:span>, <text:span text:style-name="T479">impressora e telefone.</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6.A6" table:number-columns-spanned="11" office:value-type="string">
            <text:p text:style-name="P231">RISCOS AMBIENTAIS </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6.A12" office:value-type="string">
            <text:p text:style-name="P231">RISCO</text:p>
          </table:table-cell>
          <table:table-cell table:style-name="Tabela6.A12" table:number-columns-spanned="3" office:value-type="string">
            <text:p text:style-name="P231">AGENTE</text:p>
          </table:table-cell>
          <table:covered-table-cell/>
          <table:covered-table-cell/>
          <table:table-cell table:style-name="Tabela6.E12" table:number-columns-spanned="2" office:value-type="string">
            <text:p text:style-name="P231">FONTE GERADORA</text:p>
          </table:table-cell>
          <table:covered-table-cell/>
          <table:table-cell table:style-name="Tabela6.G12" table:number-columns-spanned="3" office:value-type="string">
            <text:p text:style-name="P231">PROPAGAÇÃO/ TRAJETÓRIA</text:p>
          </table:table-cell>
          <table:covered-table-cell/>
          <table:covered-table-cell/>
          <table:table-cell table:style-name="Tabela6.J12" table:number-columns-spanned="2" office:value-type="string">
            <text:p text:style-name="P231">TIPO DE EXPOSIÇÃO</text:p>
          </table:table-cell>
          <table:covered-table-cell/>
        </table:table-row>
        <table:table-row>
          <table:table-cell table:style-name="Tabela6.A13" office:value-type="string">
            <text:p text:style-name="P232">FÍSICO</text:p>
          </table:table-cell>
          <table:table-cell table:style-name="Tabela6.B13" table:number-columns-spanned="3" office:value-type="string">
            <text:p text:style-name="P224">Não encontrado</text:p>
          </table:table-cell>
          <table:covered-table-cell/>
          <table:covered-table-cell/>
          <table:table-cell table:style-name="Tabela6.E13" table:number-columns-spanned="2" office:value-type="string">
            <text:p text:style-name="P222">N/A</text:p>
          </table:table-cell>
          <table:covered-table-cell/>
          <table:table-cell table:style-name="Tabela6.G13" table:number-columns-spanned="3" office:value-type="string">
            <text:p text:style-name="P222">N/A</text:p>
          </table:table-cell>
          <table:covered-table-cell/>
          <table:covered-table-cell/>
          <table:table-cell table:style-name="Tabela6.J13" table:number-columns-spanned="2" office:value-type="string">
            <text:p text:style-name="P222">N/A</text:p>
          </table:table-cell>
          <table:covered-table-cell/>
        </table:table-row>
        <table:table-row>
          <table:table-cell table:style-name="Tabela6.A14" office:value-type="string">
            <text:p text:style-name="P232">QUÍMICO</text:p>
          </table:table-cell>
          <table:table-cell table:style-name="Tabela6.B14" table:number-columns-spanned="3" office:value-type="string">
            <text:p text:style-name="P224">Não encontrado</text:p>
          </table:table-cell>
          <table:covered-table-cell/>
          <table:covered-table-cell/>
          <table:table-cell table:style-name="Tabela6.E14" table:number-columns-spanned="2" office:value-type="string">
            <text:p text:style-name="P222">N/A</text:p>
          </table:table-cell>
          <table:covered-table-cell/>
          <table:table-cell table:style-name="Tabela6.G14" table:number-columns-spanned="3" office:value-type="string">
            <text:p text:style-name="P222">N/A</text:p>
          </table:table-cell>
          <table:covered-table-cell/>
          <table:covered-table-cell/>
          <table:table-cell table:style-name="Tabela6.J14" table:number-columns-spanned="2" office:value-type="string">
            <text:p text:style-name="P222">N/A</text:p>
          </table:table-cell>
          <table:covered-table-cell/>
        </table:table-row>
        <table:table-row>
          <table:table-cell table:style-name="Tabela6.A15" office:value-type="string">
            <text:p text:style-name="P232">BIOLÓGICO</text:p>
          </table:table-cell>
          <table:table-cell table:style-name="Tabela6.B15" table:number-columns-spanned="3" office:value-type="string">
            <text:p text:style-name="P224">Não encontrado</text:p>
          </table:table-cell>
          <table:covered-table-cell/>
          <table:covered-table-cell/>
          <table:table-cell table:style-name="Tabela6.E15" table:number-columns-spanned="2" office:value-type="string">
            <text:p text:style-name="P222">N/A</text:p>
          </table:table-cell>
          <table:covered-table-cell/>
          <table:table-cell table:style-name="Tabela6.G15" table:number-columns-spanned="3" office:value-type="string">
            <text:p text:style-name="P222">N/A</text:p>
          </table:table-cell>
          <table:covered-table-cell/>
          <table:covered-table-cell/>
          <table:table-cell table:style-name="Tabela6.J15" table:number-columns-spanned="2" office:value-type="string">
            <text:p text:style-name="P222">N/A</text:p>
          </table:table-cell>
          <table:covered-table-cell/>
        </table:table-row>
        <table:table-row>
          <table:table-cell table:style-name="Tabela6.A6" table:number-columns-spanned="11" office:value-type="string">
            <text:p text:style-name="P230">MEDIDAS DE CONTROLE EXISTENTE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6.17">
          <table:table-cell table:style-name="Tabela6.A17" table:number-columns-spanned="11" office:value-type="string">
            <text:p text:style-name="P225">N/A</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6.A6" table:number-columns-spanned="11" office:value-type="string">
            <text:p text:style-name="P230">MEDIDAS DE CONTROLE RECOMENDAD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6.17">
          <table:table-cell table:style-name="Tabela6.A17" table:number-columns-spanned="11" office:value-type="string">
            <text:p text:style-name="P225">N/A</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6.A20" table:number-columns-spanned="11" office:value-type="string">
            <text:p text:style-name="P233">RECOMENDAÇÕES GERAI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6.17">
          <table:table-cell table:style-name="Tabela6.A17" table:number-columns-spanned="11" office:value-type="string">
            <text:p text:style-name="P346"><text:span text:style-name="T155">ERGON</text:span><text:span text:style-name="T156">OMIA:</text:span><text:span text:style-name="T152"> </text:span><text:bookmark-start text:name="voltar posto 2vt santo andre"/><text:a xlink:type="simple" xlink:href="#11.1.1 Posto de Trabalho" text:style-name="Internet_20_link" text:visited-style-name="Visited_20_Internet_20_Link"><text:span text:style-name="T30">1</text:span></text:a><text:a xlink:type="simple" xlink:href="#11.1.1 Posto de Trabalho" text:style-name="Internet_20_link" text:visited-style-name="Visited_20_Internet_20_Link"><text:span text:style-name="T30">1</text:span></text:a><text:a xlink:type="simple" xlink:href="#11.1.1 Posto de Trabalho" text:style-name="Internet_20_link" text:visited-style-name="Visited_20_Internet_20_Link"><text:span text:style-name="T30">.1.1 Posto de Trabalho</text:span></text:a><text:bookmark-end text:name="voltar posto 2vt santo andre"/></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6.1">
          <table:table-cell table:style-name="Tabela6.A6" table:number-columns-spanned="11" office:value-type="string">
            <text:p text:style-name="P234">NOT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6.7">
          <table:table-cell table:style-name="Tabela6.A17" table:number-columns-spanned="11" office:value-type="string">
            <text:p text:style-name="P356"><text:span text:style-name="T159">O resultado das m</text:span><text:span text:style-name="T160">edições </text:span><text:span text:style-name="T161">realizadas no setor</text:span><text:span text:style-name="T160"> </text:span><text:span text:style-name="T161">para avaliação dos níveis de</text:span><text:span text:style-name="T160"> conforto </text:span><text:span text:style-name="T162">pode ser consultad</text:span><text:span text:style-name="T160">o</text:span><text:span text:style-name="T162"> no</text:span><text:span text:style-name="T163"> </text:span><text:bookmark-start text:name="voltar anexo1 1vt sto andre112111"/><text:a xlink:type="simple" xlink:href="#anexo1 1vt santo andre" text:style-name="Internet_20_link" text:visited-style-name="Visited_20_Internet_20_Link"><text:span text:style-name="T460">Anexo I.</text:span></text:a><text:bookmark-end text:name="voltar anexo1 1vt sto andre112111"/></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6.A6" table:number-columns-spanned="11" office:value-type="string">
            <text:p text:style-name="P336">LEGEND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6.7">
          <table:table-cell table:style-name="Tabela6.A17" table:number-columns-spanned="11" office:value-type="string">
            <text:p text:style-name="P328">N/A – Não aplicável</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39"/>
      <text:p text:style-name="P39"/>
      <text:p text:style-name="P39"/>
      <table:table table:name="Tabela13" table:style-name="Tabela13">
        <table:table-column table:style-name="Tabela13.A"/>
        <table:table-column table:style-name="Tabela13.B"/>
        <table:table-column table:style-name="Tabela13.C"/>
        <table:table-column table:style-name="Tabela13.D"/>
        <table:table-column table:style-name="Tabela13.E"/>
        <table:table-column table:style-name="Tabela13.F"/>
        <table:table-column table:style-name="Tabela13.G"/>
        <table:table-column table:style-name="Tabela13.H"/>
        <table:table-column table:style-name="Tabela13.I"/>
        <table:table-column table:style-name="Tabela13.J"/>
        <table:table-column table:style-name="Tabela13.K"/>
        <table:table-row table:style-name="Tabela13.1">
          <table:table-cell table:style-name="Tabela13.A1" table:number-columns-spanned="11" office:value-type="string">
            <text:p text:style-name="P245">SE<text:span text:style-name="T478">TOR</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2">
          <table:table-cell table:style-name="Tabela13.A2" table:number-columns-spanned="5" office:value-type="string">
            <text:p text:style-name="P286"><text:span text:style-name="T413">COORDENADORIA DE GESTÃO </text:span><text:s/></text:p>
          </table:table-cell>
          <table:covered-table-cell/>
          <table:covered-table-cell/>
          <table:covered-table-cell/>
          <table:covered-table-cell/>
          <table:table-cell table:style-name="Tabela13.F2" table:number-columns-spanned="3" office:value-type="string">
            <text:p text:style-name="P360"><text:span text:style-name="T469">LOCALIZAÇÃO</text:span>:</text:p>
            <text:p text:style-name="P176"><text:bookmark-start text:name="voltar 1vt santo andre36"/><text:span text:style-name="T524">T</text:span><text:bookmark-end text:name="voltar 1vt santo andre36"/><text:span text:style-name="T524">érreo</text:span></text:p>
            <text:p text:style-name="P183">Prédio 2</text:p>
          </table:table-cell>
          <table:covered-table-cell/>
          <table:covered-table-cell/>
          <table:table-cell table:style-name="Tabela13.I2" table:number-columns-spanned="2" office:value-type="string">
            <text:p text:style-name="P360"><text:span text:style-name="T470">JORNADA</text:span>:</text:p>
            <text:p text:style-name="P376">40h/seman<text:span text:style-name="T383">a</text:span></text:p>
          </table:table-cell>
          <table:covered-table-cell/>
          <table:table-cell table:style-name="Tabela13.K2" office:value-type="string">
            <text:p text:style-name="P360"><text:span text:style-name="T471">Nº SERVIDORES</text:span>:</text:p>
            <text:p text:style-name="P374">0<text:span text:style-name="T532">4</text:span></text:p>
          </table:table-cell>
        </table:table-row>
        <table:table-row>
          <table:table-cell table:style-name="Tabela13.A3" table:number-columns-spanned="11" office:value-type="string">
            <text:p text:style-name="P247"><text:span text:style-name="T472">DESCRIÇÃO</text:span> DO AMBIENTE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4">
          <table:table-cell table:style-name="Tabela13.A4" table:number-columns-spanned="3" office:value-type="string">
            <text:p text:style-name="P296">ÁREA / <text:span text:style-name="T473">PÉ-DIREITO</text:span>:<text:span text:style-name="T474"> </text:span></text:p>
            <text:p text:style-name="P321"><text:span text:style-name="T532">sala 1 – 32,10</text:span> m² / 2,<text:span text:style-name="T531">54</text:span> m</text:p>
            <text:p text:style-name="P322">sala 2 – 20,10 m² / 2,54 m</text:p>
          </table:table-cell>
          <table:covered-table-cell/>
          <table:covered-table-cell/>
          <table:table-cell table:style-name="Tabela13.D4" table:number-columns-spanned="4" office:value-type="string">
            <text:p text:style-name="P296">PAREDE <text:span text:style-name="T475">(ESTRUTURA/REVESTIMENTO)</text:span>:</text:p>
            <text:p text:style-name="P205">alvenaria, drywall,<text:span text:style-name="T525"> </text:span>pintura</text:p>
          </table:table-cell>
          <table:covered-table-cell/>
          <table:covered-table-cell/>
          <table:covered-table-cell/>
          <table:table-cell table:style-name="Tabela13.H4" table:number-columns-spanned="4" office:value-type="string">
            <text:p text:style-name="P301">PISO:</text:p>
            <text:p text:style-name="P210">emborrachado</text:p>
          </table:table-cell>
          <table:covered-table-cell/>
          <table:covered-table-cell/>
          <table:covered-table-cell/>
        </table:table-row>
        <table:table-row table:style-name="Tabela13.5">
          <table:table-cell table:style-name="Tabela13.A5" table:number-columns-spanned="3" office:value-type="string">
            <text:p text:style-name="P301">FORRO:</text:p>
            <text:p text:style-name="P209">placa de gesso acartonado</text:p>
          </table:table-cell>
          <table:covered-table-cell/>
          <table:covered-table-cell/>
          <table:table-cell table:style-name="Tabela13.D5" table:number-columns-spanned="4" office:value-type="string">
            <text:p text:style-name="P301">TIPO DE ILUMINAÇÃO:</text:p>
            <text:p text:style-name="P213">natural – janelas</text:p>
            <text:p text:style-name="P212"><text:soft-page-break/>artificial - fluorescente</text:p>
          </table:table-cell>
          <table:covered-table-cell/>
          <table:covered-table-cell/>
          <table:covered-table-cell/>
          <table:table-cell table:style-name="Tabela13.H5" table:number-columns-spanned="4" office:value-type="string">
            <text:p text:style-name="P301">TIPO DE VENTILAÇÃO:<text:span text:style-name="T474"> </text:span></text:p>
            <text:p text:style-name="P213">natural – janelas</text:p>
            <text:p text:style-name="P211"><text:soft-page-break/>artificial – condicionador de ar<text:span text:style-name="T518"> </text:span></text:p>
          </table:table-cell>
          <table:covered-table-cell/>
          <table:covered-table-cell/>
          <table:covered-table-cell/>
        </table:table-row>
        <table:table-row>
          <table:table-cell table:style-name="Tabela13.A6" table:number-columns-spanned="11" office:value-type="string">
            <text:p text:style-name="P249">DESCRIÇÃO SUMÁRIA DAS ATIVIDADE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7">
          <table:table-cell table:style-name="Tabela13.A7" table:number-columns-spanned="2" office:value-type="string">
            <text:p text:style-name="P280">Atividade</text:p>
          </table:table-cell>
          <table:covered-table-cell/>
          <table:table-cell table:style-name="Tabela13.C7" table:number-columns-spanned="9" office:value-type="string">
            <text:p text:style-name="P267">Diversas</text:p>
          </table:table-cell>
          <table:covered-table-cell/>
          <table:covered-table-cell/>
          <table:covered-table-cell/>
          <table:covered-table-cell/>
          <table:covered-table-cell/>
          <table:covered-table-cell/>
          <table:covered-table-cell/>
          <table:covered-table-cell/>
        </table:table-row>
        <table:table-row table:style-name="Tabela13.7">
          <table:table-cell table:style-name="Tabela13.A7" table:number-columns-spanned="2" office:value-type="string">
            <text:p text:style-name="P280">Descrição das Atividades</text:p>
          </table:table-cell>
          <table:covered-table-cell/>
          <table:table-cell table:style-name="Tabela13.C8" table:number-columns-spanned="9" office:value-type="string">
            <text:p text:style-name="P285">Gerir o trabalho das cinco seções que compõem a Coordenadoria com o apoio das chefias; supervisionar todas as tarefas relacionadas à manutenção do prédio junto à Coordenadoria de Administração Predial; participar dos projetos nacionais (atribuições exclusivas da chefia).</text:p>
            <text:p text:style-name="P26"><text:span text:style-name="T97">O</text:span><text:span text:style-name="T96">bservar as diretrizes do Programa Nacional de Gestão Documental e Memória do </text:span>Poder Judiciário (Proname) instituído pelo Conselho Nacional de Justiça, do Conselho Superior da Justiça do Trabalho decorrentes da Política Nacional de Gestão Documental da Justiça do Trabalho, bem como aquelas estabelecidas pelo <text:span text:style-name="T96">Comitê Gestor do Programa Regional de Resgate da Memória deste Tribunal; </text:span>zelar pela organização, destinação, conservação e acesso ao acervo documental e histórico do Tribunal Regional do Trabalho da 2ª Região; fornecer apoio técnico-arquivístico às Unidades judiciárias e administrativas no que tange à organização e descarte/transferência de seus arquivos em fase corrente, bem como à seleção da massa documental acumulada com vistas ao recolhimento ao arquivo permanente; facultar e facilitar aos interessados a consulta e cópia dos documentos de arquivo sob sua guarda, salvo quando houver limitações do direito de acesso às informações neles contidas ou risco de danos ao suporte dos originais; operacionalizar a política de salvaguarda de memória institucional e recolher os documentos e objetos de interesse histórico existentes e aqueles que venham a ser produzidos em quaisquer iniciativas promovidas pelos órgãos do Tribunal; fomentar o conhecimento do patrimônio documental e memorial da Instituição por meio da divulgação do acervo, da elaboração de instrumentos que possibilitem a pesquisa histórica e da promoção de atividades culturais de resgate da memória; desenvolver vocabulário controlado ou tesauro como instrumento auxiliar de gestão documental com vistas a uniformizar o tratamento da documentação e agilizar a recuperação da informação, com o auxílio de sistema informatizado que observe, no que couber, o Modelo de Requisitos para Sistemas Informatizados de Gestão de Processos e Documentos do Poder Judiciário para gestão arquivística de documentos – Moreq-Jus; oferecer suporte técnico e apoio logístico para a migração de documentos em <text:span text:style-name="T96">suporte convencional para o meio eletrônico.</text:span></text:p>
          </table:table-cell>
          <table:covered-table-cell/>
          <table:covered-table-cell/>
          <table:covered-table-cell/>
          <table:covered-table-cell/>
          <table:covered-table-cell/>
          <table:covered-table-cell/>
          <table:covered-table-cell/>
          <table:covered-table-cell/>
        </table:table-row>
        <table:table-row table:style-name="Tabela13.1">
          <table:table-cell table:style-name="Tabela13.A6" table:number-columns-spanned="11" office:value-type="string">
            <text:p text:style-name="P251">EQUIPAMENTOS UTILIZADOS <text:span text:style-name="T477">NAS ATIVIDADE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3.A10" table:number-columns-spanned="11" office:value-type="string">
            <text:p text:style-name="P273"><text:span text:style-name="T519">Informática: cpu, monitor, teclado, mouse</text:span>, <text:span text:style-name="T479">impressora e telefone.</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3.A6" table:number-columns-spanned="11" office:value-type="string">
            <text:p text:style-name="P254">RISCOS AMBIENTAIS </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3.A12" office:value-type="string">
            <text:p text:style-name="P254">RISCO</text:p>
          </table:table-cell>
          <table:table-cell table:style-name="Tabela13.A12" table:number-columns-spanned="3" office:value-type="string">
            <text:p text:style-name="P254">AGENTE</text:p>
          </table:table-cell>
          <table:covered-table-cell/>
          <table:covered-table-cell/>
          <table:table-cell table:style-name="Tabela13.E12" table:number-columns-spanned="2" office:value-type="string">
            <text:p text:style-name="P254">FONTE GERADORA</text:p>
          </table:table-cell>
          <table:covered-table-cell/>
          <table:table-cell table:style-name="Tabela13.G12" table:number-columns-spanned="3" office:value-type="string">
            <text:p text:style-name="P254">PROPAGAÇÃO/ TRAJETÓRIA</text:p>
          </table:table-cell>
          <table:covered-table-cell/>
          <table:covered-table-cell/>
          <table:table-cell table:style-name="Tabela13.J12" table:number-columns-spanned="2" office:value-type="string">
            <text:p text:style-name="P254">TIPO DE EXPOSIÇÃO</text:p>
          </table:table-cell>
          <table:covered-table-cell/>
        </table:table-row>
        <table:table-row>
          <table:table-cell table:style-name="Tabela13.A13" office:value-type="string">
            <text:p text:style-name="P256">FÍSICO</text:p>
          </table:table-cell>
          <table:table-cell table:style-name="Tabela13.B13" table:number-columns-spanned="3" office:value-type="string">
            <text:p text:style-name="P288">Não encontrado</text:p>
          </table:table-cell>
          <table:covered-table-cell/>
          <table:covered-table-cell/>
          <table:table-cell table:style-name="Tabela13.E13" table:number-columns-spanned="2" office:value-type="string">
            <text:p text:style-name="P290">N/A</text:p>
          </table:table-cell>
          <table:covered-table-cell/>
          <table:table-cell table:style-name="Tabela13.G13" table:number-columns-spanned="3" office:value-type="string">
            <text:p text:style-name="P290">N/A</text:p>
          </table:table-cell>
          <table:covered-table-cell/>
          <table:covered-table-cell/>
          <table:table-cell table:style-name="Tabela13.J13" table:number-columns-spanned="2" office:value-type="string">
            <text:p text:style-name="P290">N/A</text:p>
          </table:table-cell>
          <table:covered-table-cell/>
        </table:table-row>
        <table:table-row>
          <table:table-cell table:style-name="Tabela13.A14" office:value-type="string">
            <text:p text:style-name="P256">QUÍMICO</text:p>
          </table:table-cell>
          <table:table-cell table:style-name="Tabela13.B14" table:number-columns-spanned="3" office:value-type="string">
            <text:p text:style-name="P288">Não encontrado</text:p>
          </table:table-cell>
          <table:covered-table-cell/>
          <table:covered-table-cell/>
          <table:table-cell table:style-name="Tabela13.E14" table:number-columns-spanned="2" office:value-type="string">
            <text:p text:style-name="P290">N/A</text:p>
          </table:table-cell>
          <table:covered-table-cell/>
          <table:table-cell table:style-name="Tabela13.G14" table:number-columns-spanned="3" office:value-type="string">
            <text:p text:style-name="P290">N/A</text:p>
          </table:table-cell>
          <table:covered-table-cell/>
          <table:covered-table-cell/>
          <table:table-cell table:style-name="Tabela13.J14" table:number-columns-spanned="2" office:value-type="string">
            <text:p text:style-name="P290">N/A</text:p>
          </table:table-cell>
          <table:covered-table-cell/>
        </table:table-row>
        <text:soft-page-break/>
        <table:table-row>
          <table:table-cell table:style-name="Tabela13.A15" office:value-type="string">
            <text:p text:style-name="P256">BIOLÓGICO</text:p>
          </table:table-cell>
          <table:table-cell table:style-name="Tabela13.B15" table:number-columns-spanned="3" office:value-type="string">
            <text:p text:style-name="P288">Não encontrado</text:p>
          </table:table-cell>
          <table:covered-table-cell/>
          <table:covered-table-cell/>
          <table:table-cell table:style-name="Tabela13.E15" table:number-columns-spanned="2" office:value-type="string">
            <text:p text:style-name="P290">N/A</text:p>
          </table:table-cell>
          <table:covered-table-cell/>
          <table:table-cell table:style-name="Tabela13.G15" table:number-columns-spanned="3" office:value-type="string">
            <text:p text:style-name="P290">N/A</text:p>
          </table:table-cell>
          <table:covered-table-cell/>
          <table:covered-table-cell/>
          <table:table-cell table:style-name="Tabela13.J15" table:number-columns-spanned="2" office:value-type="string">
            <text:p text:style-name="P290">N/A</text:p>
          </table:table-cell>
          <table:covered-table-cell/>
        </table:table-row>
        <table:table-row>
          <table:table-cell table:style-name="Tabela13.A6" table:number-columns-spanned="11" office:value-type="string">
            <text:p text:style-name="P251">MEDIDAS DE CONTROLE EXISTENTE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17">
          <table:table-cell table:style-name="Tabela13.A17" table:number-columns-spanned="11" office:value-type="string">
            <text:p text:style-name="P293">N/A</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3.A6" table:number-columns-spanned="11" office:value-type="string">
            <text:p text:style-name="P251">MEDIDAS DE CONTROLE RECOMENDAD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17">
          <table:table-cell table:style-name="Tabela13.A17" table:number-columns-spanned="11" office:value-type="string">
            <text:p text:style-name="P293">N/A</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3.A20" table:number-columns-spanned="11" office:value-type="string">
            <text:p text:style-name="P258">RECOMENDAÇÕES GERAI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17">
          <table:table-cell table:style-name="Tabela13.A17" table:number-columns-spanned="11" office:value-type="string">
            <text:p text:style-name="P295"><text:span text:style-name="T194">ERGON</text:span><text:span text:style-name="T195">OMIA:</text:span><text:span text:style-name="T234"> </text:span><text:bookmark-start text:name="voltar posto 3vt santo andre"/><text:a xlink:type="simple" xlink:href="#11.1.1 Posto de Trabalho" text:style-name="Internet_20_link" text:visited-style-name="Visited_20_Internet_20_Link">1</text:a><text:a xlink:type="simple" xlink:href="#11.1.1 Posto de Trabalho" text:style-name="Internet_20_link" text:visited-style-name="Visited_20_Internet_20_Link">1</text:a><text:a xlink:type="simple" xlink:href="#11.1.1 Posto de Trabalho" text:style-name="Internet_20_link" text:visited-style-name="Visited_20_Internet_20_Link">.1.1 Posto de Trabalho</text:a><text:bookmark-end text:name="voltar posto 3vt santo andre"/></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1">
          <table:table-cell table:style-name="Tabela13.A6" table:number-columns-spanned="11" office:value-type="string">
            <text:p text:style-name="P261">NOT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7">
          <table:table-cell table:style-name="Tabela13.A17" table:number-columns-spanned="11" office:value-type="string">
            <text:p text:style-name="P357"><text:span text:style-name="T164">O resultado das m</text:span><text:span text:style-name="T165">edições </text:span><text:span text:style-name="T166">realizadas no setor</text:span><text:span text:style-name="T165"> </text:span><text:span text:style-name="T166">para avaliação dos níveis de</text:span><text:span text:style-name="T165"> conforto </text:span><text:span text:style-name="T167">pode ser consultad</text:span><text:span text:style-name="T165">o</text:span><text:span text:style-name="T167"> no</text:span><text:span text:style-name="T168"> </text:span><text:bookmark-start text:name="voltar anexo1 1vt sto andre1121111"/><text:a xlink:type="simple" xlink:href="#anexo1 1vt santo andre" text:style-name="Internet_20_link" text:visited-style-name="Visited_20_Internet_20_Link"><text:span text:style-name="T459">Anexo I.</text:span></text:a><text:bookmark-end text:name="voltar anexo1 1vt sto andre1121111"/></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3.A6" table:number-columns-spanned="11" office:value-type="string">
            <text:p text:style-name="P339">LEGEND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7">
          <table:table-cell table:style-name="Tabela13.A17" table:number-columns-spanned="11" office:value-type="string">
            <text:p text:style-name="P331">N/A – Não aplicável</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34"/>
      <text:p text:style-name="P41"/>
      <table:table table:name="Tabela24" table:style-name="Tabela24">
        <table:table-column table:style-name="Tabela24.A"/>
        <table:table-column table:style-name="Tabela24.B"/>
        <table:table-column table:style-name="Tabela24.C"/>
        <table:table-row table:style-name="Tabela24.1">
          <table:table-cell table:style-name="Tabela24.A1" table:number-columns-spanned="3" office:value-type="string">
            <text:p text:style-name="P268">SETOR</text:p>
          </table:table-cell>
          <table:covered-table-cell/>
          <table:covered-table-cell/>
        </table:table-row>
        <table:table-row table:style-name="Tabela24.2">
          <table:table-cell table:style-name="Tabela24.A2" office:value-type="string">
            <text:p text:style-name="P269">TELETRABALHO <text:span text:style-name="T379">(</text:span><text:span text:style-name="T380">Para ser</text:span><text:span text:style-name="T379">vidores </text:span><text:span text:style-name="T380">a</text:span><text:span text:style-name="T381">prova</text:span><text:span text:style-name="T379">dos </text:span><text:span text:style-name="T380">no processo</text:span><text:span text:style-name="T379">)</text:span></text:p>
          </table:table-cell>
          <table:table-cell table:style-name="Tabela24.B2" office:value-type="string">
            <text:p text:style-name="P359"><text:span text:style-name="T469">LOCALIZAÇÃO</text:span>:</text:p>
            <text:p text:style-name="P417">Domicílio<text:span text:style-name="T538"> </text:span></text:p>
            <text:p text:style-name="P418"><text:span text:style-name="T539">(</text:span>local escolhido pelo servidor<text:span text:style-name="T539">)</text:span></text:p>
          </table:table-cell>
          <table:table-cell table:style-name="Tabela24.C2" office:value-type="string">
            <text:p text:style-name="P359"><text:span text:style-name="T470">JORNADA</text:span>:</text:p>
            <text:p text:style-name="P185"/>
            <text:p text:style-name="P370">40h/seman<text:span text:style-name="T383">a</text:span></text:p>
          </table:table-cell>
        </table:table-row>
        <table:table-row>
          <table:table-cell table:style-name="Tabela24.A1" table:number-columns-spanned="3" office:value-type="string">
            <text:p text:style-name="P239">CONSIDERAÇÕES <text:span text:style-name="T540">SESMT</text:span></text:p>
          </table:table-cell>
          <table:covered-table-cell/>
          <table:covered-table-cell/>
        </table:table-row>
        <table:table-row table:style-name="Tabela24.4">
          <table:table-cell table:style-name="Tabela24.A4" table:number-columns-spanned="3" office:value-type="string">
            <text:p text:style-name="P413"><text:span text:style-name="T541">A Res. CSJT nº 151/2015, </text:span><text:span text:style-name="T542">alterada pela Res. </text:span><text:span text:style-name="T543">nº </text:span><text:span text:style-name="T542">207/2017,</text:span><text:span text:style-name="T541"> introduz a modalidade de teletrabalho às práticas institucionais da Justiça do Trabalho de primeiro e segundo graus. </text:span><text:span text:style-name="T542">Por meio desses documentos legais, </text:span><text:span text:style-name="T544">é </text:span><text:span text:style-name="T542">delega</text:span><text:span text:style-name="T544">do</text:span><text:span text:style-name="T542"> ao servidor em teletrabalho </text:span><text:span text:style-name="T545">a </text:span><text:span text:style-name="T542">organização e </text:span><text:span text:style-name="T545">a </text:span><text:span text:style-name="T542">regulação do tempo </text:span><text:span text:style-name="T544">(art. 14, § único)</text:span><text:span text:style-name="T542">, bem como </text:span><text:span text:style-name="T545">a </text:span><text:span text:style-name="T542">responsabilidade pelas estruturas física e tecnológica necessárias à realização do trabalho </text:span><text:span text:style-name="T544">(art. 12)</text:span><text:span text:style-name="T542">. Entretanto, </text:span><text:span text:style-name="T546">a mesma legislação </text:span><text:span text:style-name="T542">atribui aos Regionais a responsabilidade pela orientação </text:span>sobre aspectos ergonômicos adequados à realização das atividades em domicílio <text:span text:style-name="T547">e</text:span> sobre requisitos técnicos dos equipamentos a serem utilizados <text:span text:style-name="T548">(art. 22)</text:span>. </text:p>
            <text:p text:style-name="P414">Já a Res. CNJ nº 227/2016, alterada pela Res. 298/2019, <text:span text:style-name="T549">que regulamenta o teletrabalho no âmbito do Poder Judiciário, </text:span>estabelece a obrigatoriedade do exame periódico anual para estes servidores (art. 9 item IX). <text:span text:style-name="T550">Além de atribuir ao servidor a responsabilidade de providenciar e manter espaço físico, mobiliário e equipamentos próprios e adequados ao trabalho, comprovado por meio de declaração (art. 9º § 4º e 5º).</text:span></text:p>
            <text:p text:style-name="P414"><text:span text:style-name="T551">Com base nesses regulamentos, o TRT2 regulamentou o teletrabalho no âmbito de seu Regional por meio do Ato GP nº <text:s/>56/2018.</text:span> <text:s/><text:span text:style-name="T552">Em seu art. 4º, item III, a participação do servidor em regime de teletrabalho é condicionada à avaliação médica e biopsicossocial para detectar as condições de risco, determinando, ainda, a obrigatoriedade do servidor de submeter-se, anualmente, ao exame periódico. </text:span></text:p>
            <text:p text:style-name="P415">Neste Regiona<text:span text:style-name="T553">l</text:span>, o servidor, candidato a teletrabalho, passa pelas seguintes etapas:</text:p>
            <text:p text:style-name="P415">1) Avaliação psicológica;</text:p>
            <text:p text:style-name="P415">2) Avaliação <text:span text:style-name="T554">médico-ocupacional</text:span> através da realização do exame médico periódico;</text:p>
            <text:p text:style-name="P415">3) <text:span text:style-name="T554">Orientação</text:span> ergonômica <text:span text:style-name="T554">quanto à adequação d</text:span>o posto de trabalho a ser montado no local em que <text:soft-page-break/>executará o teletrabalho;</text:p>
            <text:p text:style-name="P415">4) Autodeclaração <text:span text:style-name="T555">do</text:span> servidor de que a instalação em que executará teletrabalho atende às recomendações ergonômicas <text:span text:style-name="T554">e que ele recebeu as orientações ergonômicas necessárias a realizar e manter a referida adequação</text:span>.</text:p>
            <text:p text:style-name="P416">O servidor considerado inapto por condições médicas no exame periódico não poderá executar teletrabalho. <text:s/></text:p>
          </table:table-cell>
          <table:covered-table-cell/>
          <table:covered-table-cell/>
        </table:table-row>
        <table:table-row table:style-name="Tabela24.1">
          <table:table-cell table:style-name="Tabela24.A5" table:number-columns-spanned="3" office:value-type="string">
            <text:p text:style-name="P253"><text:span text:style-name="T556">POSTO DE TRABALHO</text:span> UTILIZADO <text:span text:style-name="T477">NAS ATIVIDADES</text:span></text:p>
          </table:table-cell>
          <table:covered-table-cell/>
          <table:covered-table-cell/>
        </table:table-row>
        <table:table-row>
          <table:table-cell table:style-name="Tabela24.A6" table:number-columns-spanned="3" office:value-type="string">
            <text:p text:style-name="P430"><text:span text:style-name="T557">A montagem do po</text:span>sto de trabalho informatizado <text:span text:style-name="T558">sugerido pelo Tribunal</text:span> <text:span text:style-name="T557">para realização do teletrabalho é de responsabilidade do servidor.</text:span> <text:span text:style-name="T557">Este deverá seguir os requisitos tecnológicos recomendados pela equipe de TI e as orientações ergonômicas contidas no Manual de Teletrabalho, que são apresentadas ao servidor, pessoalmente, pela equipe da SESMT quando de sua adesão ao regime.</text:span></text:p>
            <text:p text:style-name="P431"><text:span text:style-name="T558">A </text:span>equipe de Segurança e Medicina do Trabalho n<text:span text:style-name="T559">ão faz verificações periódicas ou rotineiras em postos de trabalho domiciliares, cabendo ao servidor atentar para a organização do trabalho, inclusive regulação do tempo, e para a</text:span> manutenção <text:span text:style-name="T559">do posto de trabalho conforme orientações expedidas no manual acima mencionado e</text:span> das condições de trabalho <text:span text:style-name="T560">por ele </text:span>declaradas, <text:span text:style-name="T560">cuja</text:span> finalidade <text:span text:style-name="T560">é</text:span> assegurar a saúde e a segurança dos servidores em teletrabalho.</text:p>
            <text:p text:style-name="P432"><text:span text:style-name="T560">O material educativo está</text:span> disponíve<text:span text:style-name="T560">l</text:span> na intranet para consulta a qualquer momento. <text:span text:style-name="T560">Dúvidas poderão, ainda, ser esclarecidas com a equipe da SESMT por mensagem eletrônica, telefone e também pessoalmente, por ocasião da realização do exame periódico com prévio agendamento.</text:span></text:p>
          </table:table-cell>
          <table:covered-table-cell/>
          <table:covered-table-cell/>
        </table:table-row>
        <table:table-row>
          <table:table-cell table:style-name="Tabela24.A7" table:number-columns-spanned="3" office:value-type="string">
            <text:p text:style-name="P260">RECOMENDAÇÕES GERAIS</text:p>
          </table:table-cell>
          <table:covered-table-cell/>
          <table:covered-table-cell/>
        </table:table-row>
        <table:table-row table:style-name="Tabela24.8">
          <table:table-cell table:style-name="Tabela24.A8" table:number-columns-spanned="3" office:value-type="string">
            <text:p text:style-name="P279"><text:span text:style-name="T256">ERGON</text:span><text:span text:style-name="T234">OMIA: </text:span><text:bookmark-start text:name="voltar recomendações 1º111"/><text:bookmark-start text:name="voltar posto seg 1"/><text:a xlink:type="simple" xlink:href="#recomendações gerais" text:style-name="Internet_20_link" text:visited-style-name="Visited_20_Internet_20_Link"><text:span text:style-name="T463">1</text:span></text:a><text:a xlink:type="simple" xlink:href="#recomendações gerais" text:style-name="Internet_20_link" text:visited-style-name="Visited_20_Internet_20_Link"><text:span text:style-name="T464">1</text:span></text:a><text:a xlink:type="simple" xlink:href="#recomendações gerais" text:style-name="Internet_20_link" text:visited-style-name="Visited_20_Internet_20_Link"><text:span text:style-name="T463">.1.1 Posto de Trabalho</text:span></text:a><text:span text:style-name="T466"> </text:span><text:bookmark-end text:name="voltar recomendações 1º111"/><text:bookmark-end text:name="voltar posto seg 1"/></text:p>
          </table:table-cell>
          <table:covered-table-cell/>
          <table:covered-table-cell/>
        </table:table-row>
      </table:table>
      <text:p text:style-name="P162"/>
      <text:p text:style-name="P162"/>
      <text:h text:style-name="Heading_20_1" text:outline-level="1"><text:bookmark-start text:name="__RefHeading___Toc46624_3064407770"/><text:span text:style-name="T26">9</text:span><text:bookmark-start text:name="10 NOTAS GERAIS"/><text:span text:style-name="T27"> NOTAS </text:span><text:span text:style-name="T28">GERAIS </text:span><text:bookmark-end text:name="__RefHeading___Toc46624_3064407770"/><text:bookmark-end text:name="10 NOTAS GERAIS"/></text:h>
      <text:p text:style-name="P226"><text:span text:style-name="T241">•</text:span><text:span text:style-name="T242"> </text:span><text:span text:style-name="T227">A descrição das atividades baseou-se n</text:span><text:span text:style-name="T228">a Consolidação dos Atos da Estrutura Organizacional do Tribunal Regional do Trabalho da 2ª Região, cuja última atualização data de 13/03/2019</text:span><text:span text:style-name="T227">, e em relatos fornecidos por s</text:span><text:span text:style-name="T228">ervidores de cada setor</text:span><text:span text:style-name="T227"> </text:span><text:span text:style-name="T228">no período do levantamento de dados</text:span><text:span text:style-name="T227">. As atualizações necessárias serão realizadas nas revisões do Programa.</text:span></text:p>
      <text:p text:style-name="P341"/>
      <text:p text:style-name="P334"><text:span text:style-name="T481">•</text:span><text:span text:style-name="T484"> </text:span><text:span text:style-name="T486">As ações de verificação e melhorias ergonômicas de aspecto físico e biomecânico nos postos de trabalho estão contempladas no</text:span> P<text:span text:style-name="T486">rojeto Ergonomia em Ação, que se encontra em andamento e tem caráter permanente. As demandas pontuais serão avaliadas por equipe da SESMT responsável pelo projeto.</text:span></text:p>
      <text:p text:style-name="P344"/>
      <text:p text:style-name="P334"><text:span text:style-name="T482">•</text:span><text:span text:style-name="T483"> </text:span><text:span text:style-name="T485">O levantamento de possíveis situações de riscos de acidentes, bem como a reavaliação das condições de conforto dos ambientes, serão realizados durante as inspeções da equipe SESMT para revisão do Programa. Este será devidamente documentado e apresentado com as respectivas sugestões de melhorias. Todas as situações verificadas antes do início da revisão serão pontualmente tratadas pela equipe SESMT.</text:span></text:p>
      <text:p text:style-name="P342"/>
      <text:p text:style-name="P325"><text:span text:style-name="T243">•</text:span><text:span text:style-name="T244"> </text:span><text:span text:style-name="T245">Quanto ao aspecto</text:span><text:span text:style-name="T246"> prevenção e combate a incêndio, a formação e o treinamento da brigada de </text:span><text:soft-page-break/><text:span text:style-name="T246">emergência são realizados, atualmente, pela </text:span><text:span text:style-name="T245">Secretaria de Saúde, por meio d</text:span><text:span text:style-name="T247">a equipe</text:span><text:span text:style-name="T245"> SESMT</text:span><text:span text:style-name="T246">. As demais </text:span><text:span text:style-name="T245">providências</text:span><text:span text:style-name="T246"> </text:span><text:span text:style-name="T248">relacionadas à obtenção do AVCB </text:span><text:span text:style-name="T249">e</text:span><text:span text:style-name="T250"> à verificação das condições d</text:span><text:span text:style-name="T251">e</text:span><text:span text:style-name="T250"> equipamentos </text:span><text:span text:style-name="T251">e sistemas </text:span><text:span text:style-name="T250">de combate </text:span><text:span text:style-name="T251">a</text:span><text:span text:style-name="T250"> incêndio, </text:span><text:span text:style-name="T248">estão a cargo da Secretaria de Infraestrutura, Logística e Administração Predial, por meio </text:span><text:span text:style-name="T246">da </text:span><text:span text:style-name="T31">Seção de Infraestrutura Mecânica e Segurança Contra Incêndio</text:span><text:span text:style-name="T246">. </text:span><text:span text:style-name="T245">O Plano Emergencial e respectivos exercícios periódicos aguardam deliberações administrativas para a </text:span><text:span text:style-name="T252">competente</text:span><text:span text:style-name="T245"> implantação.</text:span></text:p>
      <text:p text:style-name="P343"/>
      <text:p text:style-name="P345"><text:span text:style-name="T480">•</text:span><text:span text:style-name="T63"> </text:span><text:span text:style-name="T500">As informações contidas neste PPRA, no que tange às variáveis ambientais </text:span><text:span text:style-name="T501">de conforto</text:span><text:span text:style-name="T500"> (Nível de ruído, Nível de Iluminância, Umidade Relativa do Ar e Temperatura do Ar) foram medidas por equipe da SESMT, colocando-se em operação todos os equipamentos disponíveis e após a constatação de haverem atingido seu ponto de modulação.</text:span></text:p>
      <text:p text:style-name="P342"/>
      <text:list xml:id="list3388060781" text:style-name="L7">
        <text:list-header>
          <text:p text:style-name="P451">• Qualquer divergência nos dados relacionados a denominação e localização de setores/áreas, número de funcionários e descrição sumária de atividades poderá ocorrer em virtude de reestruturações propostas por este Regional. Também podem ocorrer divergências em razão das especificidades de cargos e/ou funções que, por sua natureza, exijam o exercício das atividades em local distinto daquele onde figura a lotação, conforme consta no <text:span text:style-name="T533">SGRH (Sistema de Gerenciamento de Recursos Humanos).</text:span></text:p>
        </text:list-header>
      </text:list>
      <text:p text:style-name="P81"/>
      <text:p text:style-name="P81"/>
      <text:h text:style-name="Heading_20_1" text:outline-level="1"><text:bookmark-start text:name="__RefHeading___Toc46626_3064407770"/><text:bookmark-start text:name="11 PLANEJAMENTO ANUAL"/><text:span text:style-name="T406">1</text:span><text:span text:style-name="T407">0</text:span><text:span text:style-name="T399"> </text:span><text:span text:style-name="T408">DESCRIÇÃO DO </text:span><text:bookmark-start text:name="Planejamento anual"/><text:span text:style-name="T409">PLANEJAMENTO ANUAL</text:span><text:bookmark-end text:name="__RefHeading___Toc46626_3064407770"/><text:bookmark-end text:name="11 PLANEJAMENTO ANUAL"/><text:bookmark-end text:name="Planejamento anual"/></text:h>
      <table:table table:name="Tabela17" table:style-name="Tabela17">
        <table:table-column table:style-name="Tabela17.A"/>
        <table:table-column table:style-name="Tabela17.B"/>
        <table:table-column table:style-name="Tabela17.C"/>
        <table:table-column table:style-name="Tabela17.D"/>
        <table:table-column table:style-name="Tabela17.E"/>
        <table:table-row table:style-name="Tabela17.1">
          <table:table-cell table:style-name="Tabela17.A1" table:number-columns-spanned="2" office:value-type="string">
            <text:p text:style-name="P206">AÇÕES DE MELHORIA</text:p>
          </table:table-cell>
          <table:covered-table-cell/>
          <table:table-cell table:style-name="Tabela17.A1" office:value-type="string">
            <text:p text:style-name="P207">PRIORIDADE </text:p>
          </table:table-cell>
          <table:table-cell table:style-name="Tabela17.A1" office:value-type="string">
            <text:p text:style-name="P208">PREVISÃO</text:p>
          </table:table-cell>
          <table:table-cell table:style-name="Tabela17.E1" office:value-type="string">
            <text:p text:style-name="P207">RESPONSÁVEL</text:p>
          </table:table-cell>
        </table:table-row>
        <table:table-row>
          <table:table-cell table:style-name="Tabela17.A1" office:value-type="string">
            <text:p text:style-name="P437">01</text:p>
          </table:table-cell>
          <table:table-cell table:style-name="Tabela17.B2" office:value-type="string">
            <text:p text:style-name="P220">Projeto Ergonomia em Ação - visitas para orientação e detecção de problemas ergonômicos biomecânicos. <text:span text:style-name="T487">¹</text:span></text:p>
          </table:table-cell>
          <table:table-cell table:style-name="Tabela17.C2" office:value-type="string">
            <text:p text:style-name="P221">Média</text:p>
          </table:table-cell>
          <table:table-cell table:style-name="Tabela17.D2" office:value-type="string">
            <text:p text:style-name="P221">Permanente </text:p>
            <text:p text:style-name="P221"/>
          </table:table-cell>
          <table:table-cell table:style-name="Tabela17.E2" office:value-type="string">
            <text:p text:style-name="P221">SESMT / Secretaria de Saúde</text:p>
          </table:table-cell>
        </table:table-row>
        <table:table-row>
          <table:table-cell table:style-name="Tabela17.C2" office:value-type="string">
            <text:p text:style-name="P436">0<text:span text:style-name="T581">2</text:span></text:p>
          </table:table-cell>
          <table:table-cell table:style-name="Tabela17.B3" office:value-type="string">
            <text:p text:style-name="P217">Apresentação do relatório de Segurança e Saúde no Trabalho.</text:p>
          </table:table-cell>
          <table:table-cell table:style-name="Tabela17.C2" office:value-type="string">
            <text:p text:style-name="P218">Média</text:p>
          </table:table-cell>
          <table:table-cell table:style-name="Tabela17.C2" office:value-type="string">
            <text:p text:style-name="P219">Jul/2020</text:p>
          </table:table-cell>
          <table:table-cell table:style-name="Tabela17.E2" office:value-type="string">
            <text:p text:style-name="P218">SESMT</text:p>
          </table:table-cell>
        </table:table-row>
        <table:table-row>
          <table:table-cell table:style-name="Tabela17.A4" table:number-columns-spanned="5" office:value-type="string">
            <text:p text:style-name="P21">Nota:</text:p>
            <text:p text:style-name="P33"><text:span text:style-name="T488">¹</text:span><text:span text:style-name="T377"> A continuidade das ações de melhorias está condicionada à manutenção da equipe técnica conforme descrito no referido projeto.</text:span></text:p>
          </table:table-cell>
          <table:covered-table-cell/>
          <table:covered-table-cell/>
          <table:covered-table-cell/>
          <table:covered-table-cell/>
        </table:table-row>
      </table:table>
      <text:p text:style-name="P39"/>
      <text:p text:style-name="P35"/>
      <text:p text:style-name="P77"><text:a xlink:type="simple" xlink:href="#voltar item 10 santo andré" text:style-name="Internet_20_link" text:visited-style-name="Visited_20_Internet_20_Link">[voltar]</text:a></text:p>
      <text:p text:style-name="P72"/>
      <text:h text:style-name="P455" text:outline-level="1"><text:bookmark-start text:name="__RefHeading___Toc49303_4134974187"/><text:span text:style-name="T409">1</text:span><text:bookmark-start text:name="recomendações gerais"/><text:bookmark-start text:name="12 RECOMENDAÇÕES GERAIS"/><text:span text:style-name="T407">1</text:span><text:span text:style-name="T409"> </text:span><text:span text:style-name="T399">RECOMENDAÇÕES GERAIS</text:span><text:bookmark-end text:name="__RefHeading___Toc49303_4134974187"/><text:bookmark-end text:name="recomendações gerais"/><text:bookmark-end text:name="12 RECOMENDAÇÕES GERAIS"/></text:h>
      <text:h text:style-name="P462" text:outline-level="2"><text:bookmark-start text:name="__RefHeading___Toc13472_845512108"/><text:tab/><text:bookmark-start text:name="12.1 ERGONOMIA"/>1<text:span text:style-name="T467">1</text:span>.1 ERGONOMIA<text:bookmark-end text:name="__RefHeading___Toc13472_845512108"/><text:bookmark-end text:name="12.1 ERGONOMIA"/></text:h>
      <text:p text:style-name="P43"><text:tab/><text:bookmark-start text:name="12.1.1 AJUSTE DO POSTO"/><text:span text:style-name="T399">1</text:span><text:span text:style-name="T407">1</text:span><text:span text:style-name="T399">.1.1 P</text:span><text:bookmark-end text:name="12.1.1 AJUSTE DO POSTO"/><text:span text:style-name="T414">OSTO DE TRABALHO </text:span><text:span text:style-name="T415">INFORMATIZADO</text:span></text:p>
      <text:p text:style-name="P38"><text:tab/></text:p>
      <text:p text:style-name="P92"><text:tab/><text:span text:style-name="T211">Para</text:span><text:span text:style-name="T215"> maior conforto no posto de trabalho, é importante que mobiliário e equipamentos </text:span><text:soft-page-break/><text:span text:style-name="T215">estejam adequadamente ajustados às condições do usuário. </text:span><text:span text:style-name="T216">Uma extensa abordagem destas questões está disponível no manual do teletrabalho (link abaixo), considerando que o teletrabalho ocorre também em posto informatizado, as recomendações ergonômicas são essencialmente as mesmas. </text:span></text:p>
      <text:p text:style-name="P64"><text:span text:style-name="T215"><text:tab/></text:span><text:span text:style-name="T217">Para melhor ajuste, pode ser necessária a retirada do suporte de teclado ou, ainda, a mudança de lado do gaveteiro das estações de trabalho. Em qualquer desses casos, deve-se encaminhar e-mail para </text:span><text:span text:style-name="T257">adm.predial@trtsp.jus.br</text:span><text:span text:style-name="T217"> com a solicitação, que ela será incluída no cronograma da seção responsável.</text:span></text:p>
      <text:p text:style-name="P76"><text:tab/>Além do ajuste do posto de trabalho, é recomendado que sejam utilizados acessórios que proporcionem apoio a determinados segmentos do corpo. O TRT 2 já disponibilizou para servidores e magistrados apoio de punho para teclado, <text:span text:style-name="T489">mouse pad</text:span> e apoio para os pés, com o objetivo de oferecer melhores condições. Entretanto, o uso dos acessórios<text:span text:style-name="T561">, embora altamente recomendado,</text:span> <text:span text:style-name="T490">é facultativo</text:span>, cabendo ao trabalhador, após orientação, optar pelo seu uso ou não. </text:p>
      <text:p text:style-name="P64"><text:span text:style-name="T215"><text:tab/>Caso o posto de trabalho não conte com um desses itens, deve-se verificar com o superior imediato sua disponibilidade no local de trabalho, não havendo itens disponíveis é possível solicitá-los </text:span><text:span text:style-name="T218">à</text:span><text:span text:style-name="T215"> Seção de Material </text:span><text:span text:style-name="T258">p</text:span><text:span text:style-name="T259">or meio de </text:span><text:span text:style-name="T260">PROAD</text:span><text:span text:style-name="T259">.</text:span></text:p>
      <text:p text:style-name="P64"><text:span text:style-name="T219"><text:tab/></text:span><text:span text:style-name="T220">Para </text:span><text:span text:style-name="T216">reduzir </text:span><text:span text:style-name="T220">situações que possam provocar lesões</text:span><text:span text:style-name="T221">,</text:span><text:span text:style-name="T220"> recomenda-se </text:span><text:span text:style-name="T222">também </text:span><text:span text:style-name="T220">que, além </text:span><text:span text:style-name="T223">do ajuste no posto de trabalho</text:span><text:span text:style-name="T220">,</text:span><text:span text:style-name="T223"> </text:span><text:span text:style-name="T220">sejam realizadas</text:span><text:span text:style-name="T219"> pausas de </text:span><text:span text:style-name="T216">5 a </text:span><text:span text:style-name="T219">10 minutos a cada hora trabalhada</text:span><text:span text:style-name="T220">, fora do posto de trabalho</text:span><text:span text:style-name="T222"> </text:span><text:span text:style-name="T220">preferencialmente</text:span><text:span text:style-name="T219">.</text:span><text:span text:style-name="T220"> Pode-se utilizar essa pausa para a realização</text:span><text:span text:style-name="T224"> de</text:span><text:span text:style-name="T220"> alongamento</text:span><text:span text:style-name="T224"> </text:span><text:span text:style-name="T216">e exercícios r</text:span><text:span text:style-name="T220">ecomendados pela equipe de Ginástica Laboral do TRT 2,</text:span><text:span text:style-name="T216"> incluindo</text:span><text:span text:style-name="T220"> exercícios</text:span><text:span text:style-name="T224"> </text:span><text:span text:style-name="T220">para os olhos e </text:span><text:span text:style-name="T221">cujas ilustrações</text:span><text:span text:style-name="T220"> podem ser acessad</text:span><text:span text:style-name="T221">a</text:span><text:span text:style-name="T220">s</text:span><text:span text:style-name="T224"> na intranet ou</text:span><text:span text:style-name="T220"> pelos links abaixo:</text:span></text:p>
      <text:p text:style-name="P65"><text:span text:style-name="T220"><text:tab/></text:span><text:span text:style-name="T211">Os servidores podem </text:span><text:span text:style-name="T225">requerer</text:span><text:span text:style-name="T211"> orientações ergonômicas individualizadas sobre seu posto de trabalho </text:span><text:span text:style-name="T225">abrindo um</text:span><text:span text:style-name="T211"> </text:span><text:span text:style-name="T193">PROAD</text:span><text:span text:style-name="T211"> </text:span><text:span text:style-name="T225">de solicitação de visita técnica ergonômica - E</text:span><text:span text:style-name="T211">rgonomia em </text:span><text:span text:style-name="T225">A</text:span><text:span text:style-name="T211">ção, </text:span><text:span text:style-name="T225">em que</text:span><text:span text:style-name="T211"> uma equipe d</text:span><text:span text:style-name="T226">a Seção de Engenharia de Segurança e Medicina do Trabalho (</text:span><text:span text:style-name="T211">SESMT</text:span><text:span text:style-name="T226">) </text:span><text:span text:style-name="T211">se desloca até o local de trabalho para</text:span><text:span text:style-name="T226"> atender a solicitação, que também pode ser coletiva, atendendo todos os servidores do setor.</text:span></text:p>
      <text:p text:style-name="P184"><text:span text:style-name="T491">Alongamentos</text:span>:</text:p>
      <text:p text:style-name="P164"><text:a xlink:type="simple" xlink:href="http://intranet.trtsp.jus.br/images/pordentrodotrt/laboral/alongamentos.pdf" text:style-name="Internet_20_link" text:visited-style-name="Visited_20_Internet_20_Link">http://intranet.trtsp.jus.br/images/pordentrodotrt/laboral/alongamentos.pdf</text:a></text:p>
      <text:p text:style-name="P163"/>
      <text:p text:style-name="P163">Olhos</text:p>
      <text:p text:style-name="P164"><text:a xlink:type="simple" xlink:href="http://intranet.trtsp.jus.br/images/pordentrodotrt/laboral/exercicio-olhos.pdf" text:style-name="Internet_20_link" text:visited-style-name="Visited_20_Internet_20_Link">http://intranet.trtsp.jus.br/images/pordentrodotrt/laboral/exercicio-olhos.pdf</text:a></text:p>
      <text:p text:style-name="P164"><text:soft-page-break/></text:p>
      <text:p text:style-name="P30">Folder Ergonomia em Ação:</text:p>
      <text:p text:style-name="P42"><text:a xlink:type="simple" xlink:href="https://intranet.trtsp.jus.br/images/pordentrodotrt/saude/anexos/Anexo_I.pdf" text:style-name="Internet_20_link" text:visited-style-name="Visited_20_Internet_20_Link"><text:span text:style-name="Internet_20_link"><text:span text:style-name="T395">https://intranet.trtsp.jus.br/images/pordentrodotrt/saude/anexos/Anexo_I.pdf</text:span></text:span></text:a></text:p>
      <text:p text:style-name="P28"/>
      <text:p text:style-name="P30">Manual apoio de pés: </text:p>
      <text:p text:style-name="P42"><text:a xlink:type="simple" xlink:href="https://intranet.trtsp.jus.br/images/pordentrodotrt/saude/anexos/Anexo_II.pdf" text:style-name="Internet_20_link" text:visited-style-name="Visited_20_Internet_20_Link"><text:span text:style-name="Internet_20_link"><text:span text:style-name="T32">https://intranet.trtsp.jus.br/images/pordentrodotrt/saude/anexos/Anexo_II.pdf</text:span></text:span></text:a><text:span text:style-name="Internet_20_link"><text:span text:style-name="T32"> </text:span></text:span></text:p>
      <text:p text:style-name="P28"/>
      <text:p text:style-name="P30">Manual teletrabalho:</text:p>
      <text:p text:style-name="P164"><text:a xlink:type="simple" xlink:href="https://intranet.trtsp.jus.br/images/pordentrodotrt/saude/documentos/teletrabalho.pdf" text:style-name="Internet_20_link" text:visited-style-name="Visited_20_Internet_20_Link"><text:span text:style-name="Internet_20_link"><text:span text:style-name="T562">https://intranet.trtsp.jus.br/images/pordentrodotrt/saude/documentos/teletrabalho.pdf</text:span></text:span></text:a><text:span text:style-name="Internet_20_link"><text:span text:style-name="T562"> </text:span></text:span></text:p>
      <text:p text:style-name="P164"><text:span text:style-name="Internet_20_link"><text:span text:style-name="T48"/></text:span></text:p>
      <text:p text:style-name="P164"/>
      <text:h text:style-name="P463" text:outline-level="2"><text:bookmark-start text:name="__RefHeading___Toc49305_4134974187"/><text:tab/>11.2 <text:span text:style-name="T563">EQUIPAMENTO DE PROTEÇÃO INDIVIDUAL (EPI)</text:span><text:bookmark-end text:name="__RefHeading___Toc49305_4134974187"/></text:h>
      <text:p text:style-name="P153"><text:tab/><text:span text:style-name="T564">D</text:span><text:span text:style-name="T317">ivisões, Coordenadorias, </text:span><text:span text:style-name="T318">Seções</text:span><text:span text:style-name="T317"> ou Setores do TRT2, </text:span><text:span text:style-name="T318">n</text:span><text:span text:style-name="T319">o</text:span><text:span text:style-name="T318">s quais este</text:span><text:span text:style-name="T320">jam</text:span><text:span text:style-name="T318"> lotados funcionários com atribuições </text:span><text:span text:style-name="T319">que demandem </text:span><text:span text:style-name="T321">atuar ou</text:span><text:span text:style-name="T319"> </text:span><text:span text:style-name="T322">adentrar em </text:span><text:span text:style-name="T323">depósitos </text:span><text:span text:style-name="T324">e</text:span><text:span text:style-name="T323"> </text:span><text:span text:style-name="T322">oficinas, </text:span><text:span text:style-name="T319">visitar obras ou instalações em fase de </text:span><text:span text:style-name="T320">planejamento, </text:span><text:span text:style-name="T319">execução ou manutenção, devem disponibilizar a</text:span><text:span text:style-name="T323">os</text:span><text:span text:style-name="T320"> servidores</text:span><text:span text:style-name="T319"> um conjunto de Equipamentos de Proteção Individu</text:span><text:span text:style-name="T320">al, compatível com os riscos aos quais s</text:span><text:span text:style-name="T321">ão </text:span><text:span text:style-name="T320">expostos.</text:span><text:span text:style-name="T318"> </text:span></text:p>
      <text:p text:style-name="P153"><text:span text:style-name="T317"><text:tab/></text:span><text:span text:style-name="T363">11.2.1 Controle de </text:span><text:span text:style-name="T364">e</text:span><text:span text:style-name="T363">ntrega, </text:span><text:span text:style-name="T365">reposição </text:span><text:span text:style-name="T366">e treinamento</text:span></text:p>
      <text:p text:style-name="P153"><text:span text:style-name="T317"><text:tab/></text:span><text:span text:style-name="T325">Devem, tais servidores, assinar ficha de controle de entrega </text:span><text:span text:style-name="T322">e</text:span><text:span text:style-name="T325"> responsabilizar</text:span><text:span text:style-name="T326">em</text:span><text:span text:style-name="T325">-</text:span><text:span text:style-name="T322">se</text:span><text:span text:style-name="T325"> pela </text:span><text:span text:style-name="T327">guarda, </text:span><text:span text:style-name="T325">conservação e uso adequado, conforme a finalidade dos</text:span><text:span text:style-name="T320"> EPI</text:span><text:span text:style-name="T325">.</text:span></text:p>
      <text:p text:style-name="P153"><text:span text:style-name="T328"><text:tab/>D</text:span><text:span text:style-name="T326">emanda-se a</text:span><text:span text:style-name="T328"> reposição </text:span><text:span text:style-name="T326">dos e</text:span><text:span text:style-name="T329">quipamentos</text:span><text:span text:style-name="T328"> a</text:span><text:span text:style-name="T330">ssim que vencido</text:span><text:span text:style-name="T326">s</text:span><text:span text:style-name="T330"> </text:span><text:span text:style-name="T328">o</text:span><text:span text:style-name="T326">s</text:span><text:span text:style-name="T328"> prazo</text:span><text:span text:style-name="T326">s</text:span><text:span text:style-name="T328"> de validade </text:span><text:span text:style-name="T331">do</text:span><text:span text:style-name="T326">s</text:span><text:span text:style-name="T331"> </text:span><text:span text:style-name="T326">respectivos </text:span><text:span text:style-name="T331">Certificado</text:span><text:span text:style-name="T326">s</text:span><text:span text:style-name="T331"> de Aprovação (CA)</text:span><text:span text:style-name="T328">, ou q</text:span><text:span text:style-name="T330">uando</text:span><text:span text:style-name="T328"> o</text:span><text:span text:style-name="T326">s</text:span><text:span text:style-name="T328"> mesmo</text:span><text:span text:style-name="T326">s</text:span><text:span text:style-name="T328"> se mostr</text:span><text:span text:style-name="T330">ar</text:span><text:span text:style-name="T326">em</text:span><text:span text:style-name="T328"> </text:span><text:span text:style-name="T332">inoperante</text:span><text:span text:style-name="T326">s</text:span><text:span text:style-name="T332">.</text:span></text:p>
      <text:p text:style-name="P153"><text:span text:style-name="T325"><text:tab/></text:span><text:span text:style-name="T333">Participação em treinamento específico, por parte dos servidores, constituirá evidência de que os mesmos, efetivamente, conhecem a finalidade e a correta utilização dos E</text:span><text:span text:style-name="T329">PI</text:span><text:span text:style-name="T333">.</text:span><text:span text:style-name="T325"><text:tab/></text:span></text:p>
      <text:p text:style-name="P433"><text:tab/></text:p>
      <text:h text:style-name="P460" text:outline-level="2"><text:bookmark-start text:name="__RefHeading___Toc49307_4134974187"/><text:span text:style-name="T563"><text:tab/></text:span>11.3 <text:span text:style-name="T563">TRABALHO EM ESPAÇOS CONFINADOS</text:span><text:bookmark-end text:name="__RefHeading___Toc49307_4134974187"/></text:h>
      <text:p text:style-name="P44"><text:span text:style-name="T16"><text:tab/>Espaço Confinado é qualquer área ou ambiente não projetado para ocupação humana contínua, que possua meios limitados de entrada e saída, cuja ventilação existente é insuficiente para remover contaminantes ou onde possa existir a deficiência ou enriquecimento de oxigênio</text:span><text:span text:style-name="T17">.</text:span></text:p>
      <text:p text:style-name="P45"><text:span text:style-name="T565"><text:tab/>Necessário se faz relacionar todos os espaços confinados </text:span><text:span text:style-name="T331">existentes</text:span><text:span text:style-name="T565"> nas Unidades deste TRT2, prover sinalização que identifique tais espaços, bem como, para cada um desses pontos, identificar os riscos específicos, </text:span><text:span text:style-name="T331">deixando</text:span><text:span text:style-name="T565"> formalizado quem é o responsável técnico pelo cumprimento da NR 33 da Portaria 3214 do MTb.</text:span></text:p>
      <text:p text:style-name="P45"><text:soft-page-break/><text:span text:style-name="T566"><text:tab/>Não é permitida a entrada, em qua</text:span><text:span text:style-name="T334">lquer espaço confinado,</text:span><text:span text:style-name="T566"> sem que o servidor esteja <text:s/>devidamente treinado, bem como, sem a presença de um “Supervisor de Entrada”, </text:span><text:span text:style-name="T334">t</text:span><text:span text:style-name="T335">ambém</text:span><text:span text:style-name="T566"> treinado para a</text:span><text:span text:style-name="T334">s situações</text:span><text:span text:style-name="T566"> emergenciais.</text:span></text:p>
      <text:p text:style-name="P45"><text:span text:style-name="T335"><text:tab/></text:span><text:span text:style-name="T334">Permissão de Entrada e Trabalho deverá ser emitida pelo responsável, antes do ingresso de qualquer pessoa a um espaço confinado.</text:span></text:p>
      <text:p text:style-name="P45"><text:span text:style-name="T566"><text:s/><text:tab/></text:span><text:span text:style-name="T261">O servidor só se</text:span><text:span text:style-name="T262">rá autorizado a</text:span><text:span text:style-name="T261"> adentrar e</text:span><text:span text:style-name="T262">m</text:span><text:span text:style-name="T261"> um espaço confinado quando</text:span><text:span text:style-name="T266">, </text:span><text:span text:style-name="T261">através do</text:span><text:span text:style-name="T266"> respectivo Atestado de Saúde Ocupacional, tiver </text:span><text:span text:style-name="T262">sua aptidão</text:span><text:span text:style-name="T267"> comprovada para t</text:span><text:span text:style-name="T262">al atividade</text:span><text:span text:style-name="T263">, <text:s/>conforme requerido no PCMSO</text:span><text:span text:style-name="T267">.</text:span><text:span text:style-name="T268"> As mesmas exigências são aplicáveis a qualquer trabalhador que realize atividades de qualquer natureza nos espaços identificados, incluindo os trabalhadores contratados.</text:span></text:p>
      <text:p text:style-name="P434"/>
      <text:h text:style-name="P464" text:outline-level="2"><text:bookmark-start text:name="__RefHeading___Toc49309_4134974187"/><text:tab/>11.4 TRABALHO EM ALTURA<text:bookmark-end text:name="__RefHeading___Toc49309_4134974187"/></text:h>
      <text:p text:style-name="P154"><text:tab/><text:span text:style-name="T567">Considera-se trabalho em altura toda atividade executada acima de dois (2) metros do nível inferior, onde haja risco de queda.</text:span></text:p>
      <text:p text:style-name="P153"><text:span text:style-name="T568"><text:tab/>Só se fará qualquer trabalho em altura mediante supervisão de um responsável, pauta</text:span><text:span text:style-name="T336">n</text:span><text:span text:style-name="T321">do-se a atividade </text:span><text:span text:style-name="T568">em avaliação prévia, que delimite os riscos e as medidas de controle que serão tomadas, a disponibili</text:span><text:span text:style-name="T336">d</text:span><text:span text:style-name="T337">ade </text:span><text:span text:style-name="T568">dos EPI previstos em Norma, a </text:span><text:span text:style-name="T338">constatação de estar o servidor aprovado em</text:span><text:span text:style-name="T568"> treinamento teórico e prático, bem como, a emissão da respectiva Permissão de Trabalho (PT).</text:span></text:p>
      <text:p text:style-name="P153"><text:span text:style-name="T339"><text:tab/></text:span><text:span text:style-name="T359">O servidor só se</text:span><text:span text:style-name="T360">rá autorizado a </text:span><text:span text:style-name="T361">subir</text:span><text:span text:style-name="T359"> quando</text:span><text:span text:style-name="T389">, </text:span><text:span text:style-name="T359">através do</text:span><text:span text:style-name="T389"> respectivo </text:span><text:span text:style-name="T311">Atestado de Saúde Ocupacional, tiver </text:span><text:span text:style-name="T360">sua aptidão</text:span><text:span text:style-name="T312"> comprovada para t</text:span><text:span text:style-name="T360">r</text:span><text:span text:style-name="T362">abalho em altura</text:span><text:span text:style-name="T312">.</text:span></text:p>
      <text:p text:style-name="P153"><text:tab/><text:span text:style-name="T340">Por sistema</text:span><text:span text:style-name="T569"> de ancoragem, entende-se, “um conjunto de componentes, integrante de um sistema de proteção individual contra quedas (SPIQ), que incorpora um ou mais pontos de ancoragem, aos quais podem ser conectados equipamentos de proteção individual (EPI) contra quedas”</text:span><text:span text:style-name="T269">,</text:span><text:span text:style-name="T569"> ao qual o servidor deverá permanecer conectado durante todo o período de exposição ao risco de queda. Tais pontos dever</text:span><text:span text:style-name="T340">ã</text:span><text:span text:style-name="T341">o </text:span><text:span text:style-name="T569">ser submetid</text:span><text:span text:style-name="T340">o</text:span><text:span text:style-name="T341">s</text:span><text:span text:style-name="T569"> a </text:span><text:span text:style-name="T340">v</text:span><text:span text:style-name="T341">erificações</text:span><text:span text:style-name="T569"> periódicas, mantendo-se vigente a devida anotação de responsabilidade técnica, por profissional habilitado, junto ao Conselho Regional de Engenharia e A</text:span><text:span text:style-name="T340">g</text:span><text:span text:style-name="T337">ronomia</text:span><text:span text:style-name="T569"> (CREA).</text:span></text:p>
      <text:p text:style-name="P153"><text:span text:style-name="T570"><text:tab/>A </text:span><text:span text:style-name="T342">utilização</text:span><text:span text:style-name="T571"> de equipamentos de guindar ou utilizados para a movimentação e transporte de pessoas deve ser pautada por minuciosa análise do prontuário específico, </text:span><text:span text:style-name="T343">n</text:span><text:span text:style-name="T342">a qual se </text:span><text:span text:style-name="T571">constate </text:span><text:soft-page-break/><text:span text:style-name="T571">a capacidade de carga dos equipamentos, as boas condições de manutenção, bem como a </text:span><text:span text:style-name="T343">v</text:span><text:span text:style-name="T344">igente</text:span><text:span text:style-name="T571"> anotação de responsabilidade técnica junto ao Conselho Regional de Engenharia e A</text:span><text:span text:style-name="T343">g</text:span><text:span text:style-name="T337">ronomia</text:span><text:span text:style-name="T571"> (CREA).</text:span></text:p>
      <text:p text:style-name="P434"/>
      <text:h text:style-name="P464" text:outline-level="2"><text:bookmark-start text:name="__RefHeading___Toc49311_4134974187"/><text:tab/>11.5 TRABALHO COM ELETRICIDADE<text:bookmark-end text:name="__RefHeading___Toc49311_4134974187"/></text:h>
      <text:p text:style-name="P155"><text:span text:style-name="T572"><text:tab/></text:span>Necessário se faz constituir prontuário de instalações elétricas para cada uma das unidades do TRT2, conforme regulamentado pela NR 10, com ênfase à <text:span text:style-name="T573">especificação dos equipamentos de proteção coletiva e individual, bem como à </text:span>documentação que comprove a qualificação, habilitação, capacitação e autorização dos trabalhadores <text:span text:style-name="T574">envolvidos na manutenção da rede instalada.</text:span></text:p>
      <text:p text:style-name="P156"><text:span text:style-name="T572"><text:tab/></text:span>A qualificação será comprovada por apresentação de Certificados de Treinamento normatizado.</text:p>
      <text:p text:style-name="P157"><text:span text:style-name="T572"><text:tab/>A saúde do trabalhador deverá ser comprovada por Atestado de Saúde Ocupacional, explicitand</text:span><text:span text:style-name="T575">o</text:span><text:span text:style-name="T576"> a aptidão para o trabalho com eletricidade, conforme requerido no PCMSO.</text:span></text:p>
      <text:p text:style-name="P153"><text:span text:style-name="T339"><text:tab/></text:span><text:span text:style-name="T345">Somente </text:span><text:span text:style-name="T346">p</text:span><text:span text:style-name="T574">essoas autorizadas – através da emissão e liberação da </text:span><text:span text:style-name="T346">r</text:span><text:span text:style-name="T347">espectiv</text:span><text:span text:style-name="T348">a Permissão de Trabalho por </text:span><text:span text:style-name="T574">responsável </text:span><text:span text:style-name="T346">f</text:span><text:span text:style-name="T345">ormalmente designado </text:span><text:span text:style-name="T346">–</text:span><text:span text:style-name="T345"> </text:span><text:span text:style-name="T346">p</text:span><text:span text:style-name="T345">ode interagir</text:span><text:span text:style-name="T346"> com as instalações elétricas.</text:span></text:p>
      <text:p text:style-name="P153"><text:span text:style-name="T339"><text:tab/></text:span><text:span text:style-name="T349">Em todas as Unidades do TRT2, </text:span><text:span text:style-name="T350">a</text:span><text:span text:style-name="T346"> </text:span><text:span text:style-name="T349">intervenção de trabalhadores em instalações elétricas de </text:span><text:span text:style-name="T350">alta-tensão</text:span><text:span text:style-name="T349"> e/</text:span><text:span text:style-name="T350">ou</text:span><text:span text:style-name="T349"> no Sistema Elétrico de Potência, </text:span><text:span text:style-name="T350">dentro dos limites estabelecidos como zona de risco, conforme Anexo II da NR 10, somente será </text:span><text:span text:style-name="T351">realizada com emissão de </text:span><text:span text:style-name="T350">autoriza</text:span><text:span text:style-name="T351">ção pelo responsável pelo serviço e</text:span><text:span text:style-name="T350"> após a desenergização</text:span><text:span text:style-name="T351">, conforme procedimento estabelecido</text:span><text:span text:style-name="T577">.</text:span></text:p>
      <text:p text:style-name="P435"><text:s/></text:p>
      <text:h text:style-name="P464" text:outline-level="2"><text:bookmark-start text:name="__RefHeading___Toc49313_4134974187"/><text:tab/>11.6 CONDUÇÃO DE VEÍCULOS<text:bookmark-end text:name="__RefHeading___Toc49313_4134974187"/></text:h>
      <text:p text:style-name="P153"><text:span text:style-name="T571"><text:tab/>Importa que os servidores que conduz</text:span><text:span text:style-name="T343">a</text:span><text:span text:style-name="T352">m</text:span><text:span text:style-name="T571"> veículos oficiais em serviço, além </text:span><text:span text:style-name="T353">d</text:span><text:span text:style-name="T354">e </text:span><text:span text:style-name="T355">possuírem</text:span><text:span text:style-name="T571"> habilitação para a categoria do veículo</text:span><text:span text:style-name="T270">, se</text:span><text:span text:style-name="T264">j</text:span><text:span text:style-name="T265">am</text:span><text:span text:style-name="T270"> treinados em Direção Defensiva.</text:span></text:p>
      <text:p text:style-name="P158"/>
      <text:h text:style-name="P464" text:outline-level="2"><text:bookmark-start text:name="__RefHeading___Toc49315_4134974187"/><text:tab/>11.7 CONSTRUÇÃO CIVIL E REFORMAS<text:bookmark-end text:name="__RefHeading___Toc49315_4134974187"/></text:h>
      <text:p text:style-name="P153"><text:span text:style-name="T578"><text:tab/>Para a execução de Obras de Construção Civil ou Reformas que empregarem vinte (20) ou mais trabalhadores, demanda</text:span><text:span text:style-name="T356">r-se-á</text:span><text:span text:style-name="T578"> da Empresa Contratada a elaboração de Programa de Condições e Meio Ambiente de Trabalho na Indústria da Construção (PCMAT).</text:span></text:p>
      <text:p text:style-name="P153"><text:soft-page-break/><text:tab/><text:span text:style-name="T579">Independentemente do número de trabalhadores empregados na obra, as passarelas, depósitos de entulho, escavações, taludes, áreas de vivência dos trabalhadores </text:span><text:span text:style-name="T357">a</text:span><text:span text:style-name="T358">li</text:span><text:span text:style-name="T579"> empregados e outras condições remanescentes desses serviços, devem ser planejadas de tal forma a </text:span><text:span text:style-name="T271">atender as disposições previstas em norma regulamentadora (NR 18) a</text:span><text:span text:style-name="T272"> </text:span><text:span text:style-name="T271">fim de </text:span><text:span text:style-name="T273">não</text:span><text:span text:style-name="T579"> impactar a Segurança </text:span><text:span text:style-name="T357">d</text:span><text:span text:style-name="T358">os servidores que demandam seu local de trabalho.</text:span></text:p>
      <text:p text:style-name="P153"><text:span text:style-name="T580"><text:tab/>Farta sinalização de segurança deverá ser empregada, por vezes delimitando-se </text:span><text:span text:style-name="T274">e <text:s/>isolando-</text:span><text:span text:style-name="T275">se </text:span><text:span text:style-name="T276">fisicamente</text:span><text:span text:style-name="T274"> </text:span><text:span text:style-name="T580">áreas e prevendo acessos extraordinários para que a </text:span><text:span text:style-name="T358">integridade</text:span><text:span text:style-name="T580"> dos servidores e demais transeuntes seja efetiva. </text:span></text:p>
      <text:h text:style-name="P461" text:outline-level="2"><text:bookmark-start text:name="__RefHeading___Toc49317_4134974187"/><text:tab/><text:bookmark-end text:name="__RefHeading___Toc49317_4134974187"/></text:h>
      <text:p text:style-name="P83"><text:a xlink:type="simple" xlink:href="#voltar posto seg" text:style-name="Internet_20_link" text:visited-style-name="Visited_20_Internet_20_Link"><text:span text:style-name="T492">[voltar Segurança]</text:span></text:a><text:span text:style-name="T492"> <text:s text:c="3"/></text:span><text:a xlink:type="simple" xlink:href="#voltar posto 1vt santo andre" text:style-name="Internet_20_link" text:visited-style-name="Visited_20_Internet_20_Link">[voltar 1ª VT]</text:a><text:span text:style-name="T493"> <text:s text:c="2"/></text:span><text:a xlink:type="simple" xlink:href="#voltar posto uao" text:style-name="Internet_20_link" text:visited-style-name="Visited_20_Internet_20_Link"><text:span text:style-name="T493">[voltar UAO]</text:span></text:a><text:span text:style-name="T493"> <text:s text:c="3"/>[</text:span><text:a xlink:type="simple" xlink:href="#voltar posto 2vt santo andre" text:style-name="Internet_20_link" text:visited-style-name="Visited_20_Internet_20_Link"><text:span text:style-name="T493">voltar 2ª VT]</text:span></text:a><text:span text:style-name="T493"> <text:s text:c="3"/></text:span><text:a xlink:type="simple" xlink:href="#voltar posto 3vt santo andre" text:style-name="Internet_20_link" text:visited-style-name="Visited_20_Internet_20_Link"><text:span text:style-name="T493"><text:s/>[voltar 3ª VT]</text:span></text:a><text:span text:style-name="T493"> <text:s text:c="2"/></text:span><text:a xlink:type="simple" xlink:href="#voltar posto 4vt santo andre" text:style-name="Internet_20_link" text:visited-style-name="Visited_20_Internet_20_Link"><text:span text:style-name="T493"><text:s/>[voltar 4ª VT]</text:span></text:a><text:span text:style-name="T493"> <text:s text:c="4"/></text:span><text:a xlink:type="simple" xlink:href="#voltar posto 5vt santo andre" text:style-name="Internet_20_link" text:visited-style-name="Visited_20_Internet_20_Link"><text:span text:style-name="T493">[voltar 5ª VT]</text:span></text:a></text:p>
      <text:p text:style-name="P82"/>
      <text:p text:style-name="P82"/>
      <text:p text:style-name="P82"/>
      <text:p text:style-name="P74"/>
      <text:h text:style-name="P454" text:outline-level="1"><text:bookmark-start text:name="anexo1 1vt santo andre"/><text:bookmark-start text:name="__RefHeading___Toc46632_3064407770"/><text:bookmark-start text:name="ANEXO I. RESULTA"/>ANEXO I. RE<text:bookmark-start text:name="ANEXO I1"/><text:bookmark-start text:name="Anexo I1"/>SULTA<text:bookmark-end text:name="ANEXO I. RESULTA"/>DO DAS AVALIAÇÕES QUANTITATIVAS POR AMBIENTE<text:bookmark-end text:name="anexo1 1vt santo andre"/><text:bookmark-end text:name="__RefHeading___Toc46632_3064407770"/><text:bookmark-end text:name="ANEXO I1"/><text:bookmark-end text:name="Anexo I1"/></text:h>
      <text:p text:style-name="P150"><text:span text:style-name="Fonte_20_parág._20_padrão"><text:span text:style-name="T183">Seção de Apoio Externo e Fiscalização Preventiva</text:span></text:span></text:p>
      <text:p text:style-name="P150"><draw:g text:anchor-type="paragraph" draw:z-index="0" draw:name="Forma1" draw:style-name="gr1"><draw:polyline draw:style-name="gr2" draw:text-style-name="P469" svg:width="0.229cm" svg:height="0.164cm" draw:transform="rotate (1.5707963267949) translate (7.73359698681735cm 10.1699369266056cm)" svg:viewBox="0 0 230 165" draw:points="230,165 0,165 0,0"><text:p/></draw:polyline><draw:polyline draw:style-name="gr2" draw:text-style-name="P469" svg:width="0.147cm" svg:height="0.246cm" draw:transform="rotate (1.5707963267949) translate (9.13834274952914cm 8.29845068807339cm)" svg:viewBox="0 0 148 247" draw:points="148,247 0,247 0,0"><text:p/></draw:polyline><draw:polyline draw:style-name="gr2" draw:text-style-name="P469" svg:width="1.097cm" svg:height="1.1cm" draw:transform="rotate (1.5707963267949) translate (7.89695291902074cm 11.2650561926607cm)" svg:viewBox="0 0 1098 1101" draw:points="1098,0 0,0 25,240 107,468 240,687 413,861 615,993 843,1073 1098,1101"><text:p/></draw:polyline><draw:line draw:style-name="gr2" draw:text-style-name="P469" svg:x1="5.47cm" svg:y1="7.971cm" svg:x2="5.23cm" svg:y2="7.971cm"><text:p/></draw:line><draw:polyline draw:style-name="gr2" draw:text-style-name="P469" svg:width="1.031cm" svg:height="1.1cm" draw:transform="rotate (1.5707963267949) translate (7.85382297551795cm 9.18212041284395cm)" svg:viewBox="0 0 1032 1101" draw:points="0,0 28,240 107,468 227,674 388,848 590,981 805,1060 1032,1101"><text:p/></draw:polyline><draw:polygon draw:style-name="gr2" draw:text-style-name="P469" svg:width="0.469cm" svg:height="0.47cm" draw:transform="rotate (1.5707963267949) translate (13.58870433145cm 0.657863532110221cm)" svg:viewBox="0 0 470 471" draw:points="470,0 0,0 0,471 470,471"><text:p/></draw:polygon><draw:line draw:style-name="gr2" draw:text-style-name="P469" svg:x1="9.138cm" svg:y1="7.914cm" svg:x2="13.504cm" svg:y2="7.914cm"><text:p/></draw:line><draw:polyline draw:style-name="gr2" draw:text-style-name="P469" svg:width="0.043cm" svg:height="0.056cm" draw:transform="rotate (1.5707963267949) translate (6.87619585687382cm 9.23577178899079cm)" svg:viewBox="0 0 44 57" draw:points="0,57 32,41 44,0"><text:p/></draw:polyline><draw:polyline draw:style-name="gr2" draw:text-style-name="P469" svg:width="0.056cm" svg:height="0.056cm" draw:transform="rotate (1.5707963267949) translate (6.87619585687382cm 9.71547821100911cm)" svg:viewBox="0 0 57 57" draw:points="0,0 13,41 57,57"><text:p/></draw:polyline><draw:polyline draw:style-name="gr2" draw:text-style-name="P469" svg:width="0.043cm" svg:height="0.053cm" draw:transform="rotate (1.5707963267949) translate (6.04726930320152cm 9.23577178899079cm)" svg:viewBox="0 0 44 54" draw:points="44,54 32,13 0,0"><text:p/></draw:polyline><draw:polyline draw:style-name="gr2" draw:text-style-name="P469" svg:width="0.056cm" svg:height="0.053cm" draw:transform="rotate (1.5707963267949) translate (6.04726930320152cm 9.71547821100911cm)" svg:viewBox="0 0 57 54" draw:points="57,0 13,13 0,54"><text:p/></draw:polyline><draw:polygon draw:style-name="gr2" draw:text-style-name="P469" svg:width="0.094cm" svg:height="0.097cm" draw:transform="rotate (1.5707963267949) translate (6.43325800376648cm 9.50087270642198cm)" svg:viewBox="0 0 95 98" draw:points="57,98 82,85 95,54 82,16 57,0 13,16 0,54 13,85"><text:p/></draw:polygon><draw:polygon draw:style-name="gr2" draw:text-style-name="P469" svg:width="0.031cm" svg:height="0.027cm" draw:transform="rotate (1.5707963267949) translate (6.4763879472693cm 9.46300114678904cm)" svg:viewBox="0 0 32 28" draw:points="19,28 32,28 32,0 0,0 0,16 0,28"><text:p/></draw:polygon><draw:line draw:style-name="gr3" draw:text-style-name="P469" svg:x1="6.487cm" svg:y1="10.053cm" svg:x2="6.487cm" svg:y2="10.04cm"><text:p/></draw:line><draw:path draw:style-name="gr2" draw:text-style-name="P469" svg:width="0.242cm" svg:height="0.189cm" draw:transform="rotate (1.5707963267949) translate (8.95167608286254cm 8.15327637614679cm)" svg:viewBox="0 0 243 190" svg:d="M243 190v-190M0 190v-190"><text:p/></draw:path><draw:polyline draw:style-name="gr2" draw:text-style-name="P469" svg:width="0.242cm" svg:height="0.122cm" draw:transform="rotate (1.5707963267949) translate (7.73359698681735cm 8.15327637614679cm)" svg:viewBox="0 0 243 123" draw:points="0,0 0,123 243,123"><text:p/></draw:polyline><draw:line draw:style-name="gr2" draw:text-style-name="P469" svg:x1="8.951cm" svg:y1="8.154cm" svg:x2="8.951cm" svg:y2="7.914cm"><text:p/></draw:line><draw:polyline draw:style-name="gr2" draw:text-style-name="P469" svg:width="0.431cm" svg:height="0.097cm" draw:transform="rotate (1.5707963267949) translate (13.0361958568738cm 9.47662499999992cm)" svg:viewBox="0 0 432 98" draw:points="0,54 107,98 227,98 338,54 432,0"><text:p/></draw:polyline><draw:polyline draw:style-name="gr2" draw:text-style-name="P469" svg:width="0.431cm" svg:height="0.097cm" draw:transform="rotate (1.5707963267949) translate (12.7008286252354cm 9.47662499999992cm)" svg:viewBox="0 0 432 98" draw:points="432,98 338,28 227,0 107,0 0,28"><text:p/></draw:polyline><draw:polyline draw:style-name="gr2" draw:text-style-name="P469" svg:width="0.308cm" svg:height="0.201cm" draw:transform="rotate (1.5707963267949) translate (12.5964218455743cm 9.24939564220188cm)" svg:viewBox="0 0 309 202" draw:points="309,202 240,95 133,28 0,0"><text:p/></draw:polyline><draw:polyline draw:style-name="gr2" draw:text-style-name="P469" svg:width="0.308cm" svg:height="0.205cm" draw:transform="rotate (1.5707963267949) translate (13.0235404896421cm 9.24939564220188cm)" svg:viewBox="0 0 309 206" draw:points="0,206 133,174 240,108 309,0"><text:p/></draw:polyline><draw:path draw:style-name="gr2" draw:text-style-name="P469" svg:width="0.081cm" svg:height="0.66cm" draw:transform="rotate (1.5707963267949) translate (12.5816026365348cm 9.94270756880736cm)" svg:viewBox="0 0 82 661" svg:d="M0 617l82 44M82 0l-82 41"><text:p/></draw:path><draw:polyline draw:style-name="gr2" draw:text-style-name="P469" svg:width="0.097cm" svg:height="0.015cm" draw:transform="rotate (1.5707963267949) translate (12.5582919020716cm 9.8638084862385cm)" svg:viewBox="0 0 98 16" draw:points="0,0 57,0 98,16"><text:p/></draw:polyline><draw:polygon draw:style-name="gr2" draw:text-style-name="P469" svg:width="0.015cm" svg:height="0.015cm" draw:transform="rotate (1.5707963267949) translate (12.7967438794728cm 9.64920298165136cm)" svg:viewBox="0 0 16 16" draw:points="16,16 16,0 0,0 0,16"><text:p/></draw:polygon><draw:path draw:style-name="gr2" draw:text-style-name="P469" svg:width="0.068cm" svg:height="0.027cm" draw:transform="rotate (1.5707963267949) translate (12.6628625235404cm 9.76912958715594cm)" svg:viewBox="0 0 69 28" svg:d="M69 28l-12-15M0 13v-13"><text:p/></draw:path><draw:polyline draw:style-name="gr2" draw:text-style-name="P469" svg:width="0.027cm" svg:height="0.021cm" draw:transform="rotate (1.5707963267949) translate (12.7008286252354cm 9.76912958715594cm)" svg:viewBox="0 0 28 22" draw:points="28,22 13,0 0,0 0,22"><text:p/></draw:polyline><draw:path draw:style-name="gr2" draw:text-style-name="P469" svg:width="0.084cm" svg:height="0.081cm" draw:transform="rotate (1.5707963267949) translate (12.5964218455743cm 9.79753325688075cm)" svg:viewBox="0 0 85 82" svg:d="M0 57l32 13M85 82l-85-82"><text:p/></draw:path><draw:line draw:style-name="gr2" draw:text-style-name="P469" svg:x1="12.649cm" svg:y1="9.811cm" svg:x2="12.621cm" svg:y2="9.811cm"><text:p/></draw:line><draw:polyline draw:style-name="gr2" draw:text-style-name="P469" svg:width="0.021cm" svg:height="0.031cm" draw:transform="rotate (1.5707963267949) translate (12.6257325800377cm 9.8638084862385cm)" svg:viewBox="0 0 22 32" draw:points="22,0 0,16 0,32 22,32"><text:p/></draw:polyline><draw:path draw:style-name="gr2" draw:text-style-name="P469" svg:width="0.056cm" svg:height="0.072cm" draw:transform="rotate (1.5707963267949) translate (12.5816026365348cm 9.8638084862385cm)" svg:viewBox="0 0 57 73" svg:d="M0 73h57M57 44h-41M57 0h-57"><text:p/></draw:path><draw:polyline draw:style-name="gr2" draw:text-style-name="P469" svg:width="0.027cm" svg:height="0.015cm" draw:transform="rotate (1.5707963267949) translate (12.6502071563088cm 9.88905619266052cm)" svg:viewBox="0 0 28 16" draw:points="28,0 16,0 0,16"><text:p/></draw:polyline><draw:path draw:style-name="gr2" draw:text-style-name="P469" svg:width="0.015cm" svg:height="0.072cm" draw:transform="rotate (1.5707963267949) translate (12.5816026365348cm 9.81015711009166cm)" svg:viewBox="0 0 16 73" svg:d="M16 16l-16-16M16 73h-16"><text:p/></draw:path><draw:polyline draw:style-name="gr2" draw:text-style-name="P469" svg:width="0.523cm" svg:height="0.122cm" draw:transform="rotate (1.5707963267949) translate (12.5679472693031cm 9.76912958715594cm)" svg:viewBox="0 0 524 123" draw:points="95,123 79,82 0,0 524,28"><text:p/></draw:polyline><draw:polyline draw:style-name="gr2" draw:text-style-name="P469" svg:width="0.027cm" svg:height="0.027cm" draw:transform="rotate (1.5707963267949) translate (12.957099811676cm 9.3809461009174cm)" svg:viewBox="0 0 28 28" draw:points="0,28 16,28 28,0"><text:p/></draw:polyline><draw:polygon draw:style-name="gr2" draw:text-style-name="P469" svg:width="0.015cm" svg:height="0.027cm" draw:transform="rotate (1.5707963267949) translate (13.0138851224105cm 9.64920298165136cm)" svg:viewBox="0 0 16 28" draw:points="16,28 16,0 0,0 0,16"><text:p/></draw:polygon><draw:line draw:style-name="gr2" draw:text-style-name="P469" svg:x1="12.917cm" svg:y1="9.675cm" svg:x2="13.132cm" svg:y2="9.675cm"><text:p/></draw:line><draw:polyline draw:style-name="gr2" draw:text-style-name="P469" svg:width="0.027cm" svg:height="0.018cm" draw:transform="rotate (1.5707963267949) translate (13.1036365348399cm 9.76912958715594cm)" svg:viewBox="0 0 28 19" draw:points="0,0 0,19 13,19 28,0"><text:p/></draw:polyline><draw:polyline draw:style-name="gr2" draw:text-style-name="P469" svg:width="0.031cm" svg:height="0.031cm" draw:transform="rotate (1.5707963267949) translate (13.1437664783427cm 9.79753325688075cm)" svg:viewBox="0 0 32 32" draw:points="0,32 32,13 32,0"><text:p/></draw:polyline><draw:line draw:style-name="gr2" draw:text-style-name="P469" svg:x1="13.159cm" svg:y1="9.716cm" svg:x2="13.143cm" svg:y2="9.7cm"><text:p/></draw:line><draw:line draw:style-name="gr2" draw:text-style-name="P469" svg:x1="13.197cm" svg:y1="9.811cm" svg:x2="13.172cm" svg:y2="9.811cm"><text:p/></draw:line><draw:polyline draw:style-name="gr2" draw:text-style-name="P469" svg:width="0.027cm" svg:height="0.021cm" draw:transform="rotate (1.5707963267949) translate (13.1564218455743cm 9.88905619266052cm)" svg:viewBox="0 0 28 22" draw:points="0,0 16,22 28,22"><text:p/></draw:polyline><draw:polyline draw:style-name="gr2" draw:text-style-name="P469" svg:width="0.056cm" svg:height="0.027cm" draw:transform="rotate (1.5707963267949) translate (13.1722410546139cm 9.8638084862385cm)" svg:viewBox="0 0 57 28" draw:points="16,0 0,13 0,28 57,28"><text:p/></draw:polyline><draw:line draw:style-name="gr2" draw:text-style-name="P469" svg:x1="13.172cm" svg:y1="9.866cm" svg:x2="13.172cm" svg:y2="9.8cm"><text:p/></draw:line><draw:path draw:style-name="gr2" draw:text-style-name="P469" svg:width="0.217cm" svg:height="0.35cm" draw:transform="rotate (1.5707963267949) translate (12.9169698681732cm 9.89105619266046cm)" svg:viewBox="0 0 218 351" svg:d="M148 187v-187M123 228v-228M0 240v-240M189 0v228M202 256l16-41M79 323h-54M79 351h-54M79 323h13"><text:p/></draw:path><draw:polyline draw:style-name="gr2" draw:text-style-name="P469" svg:width="0.122cm" svg:height="0.094cm" draw:transform="rotate (1.5707963267949) translate (13.1722410546139cm 9.8121571100916cm)" svg:viewBox="0 0 123 95" draw:points="0,95 44,82 123,0"><text:p/></draw:polyline><draw:path draw:style-name="gr2" draw:text-style-name="P469" svg:width="0.551cm" svg:height="0.097cm" draw:transform="rotate (1.5707963267949) translate (13.1564218455743cm 9.79953325688069cm)" svg:viewBox="0 0 552 98" svg:d="M82 0l-82 85M28 98l524-25"><text:p/></draw:path><draw:polyline draw:style-name="gr2" draw:text-style-name="P469" svg:width="0.081cm" svg:height="0.148cm" draw:transform="rotate (1.5707963267949) translate (12.8368738229755cm 9.43459747706423cm)" svg:viewBox="0 0 82 149" draw:points="82,25 69,13 57,0 25,13 13,25 13,54 0,82 13,111 13,123 25,149 57,149"><text:p/></draw:polyline><draw:polyline draw:style-name="gr2" draw:text-style-name="P469" svg:width="0.122cm" svg:height="0.375cm" draw:transform="rotate (1.5707963267949) translate (12.7293032015066cm 9.58292775229362cm)" svg:viewBox="0 0 123 376" draw:points="123,0 44,54 0,136 0,231 44,326 123,376"><text:p/></draw:polyline><draw:path draw:style-name="gr2" draw:text-style-name="P469" svg:width="0.27cm" svg:height="0.35cm" draw:transform="rotate (1.5707963267949) translate (12.5679472693031cm 9.94370756880733cm)" svg:viewBox="0 0 271 351" svg:d="M243 351v-231M54 95v256M199 149v202M174 108v243M271 351v-231M13 0l-13 28"><text:p/></draw:path><draw:line draw:style-name="gr3" draw:text-style-name="P469" svg:x1="12.917cm" svg:y1="9.973cm" svg:x2="12.917cm" svg:y2="9.957cm"><text:p/></draw:line><draw:line draw:style-name="gr2" draw:text-style-name="P469" svg:x1="13.132cm" svg:y1="9.906cm" svg:x2="12.917cm" svg:y2="9.906cm"><text:p/></draw:line><draw:polyline draw:style-name="gr2" draw:text-style-name="P469" svg:width="0.015cm" svg:height="0.338cm" draw:transform="rotate (1.5707963267949) translate (12.9169698681732cm 9.94270756880736cm)" svg:viewBox="0 0 16 339" draw:points="16,339 0,326 0,0"><text:p/></draw:polyline><draw:path draw:style-name="gr2" draw:text-style-name="P469" svg:width="0.043cm" svg:height="0.322cm" draw:transform="rotate (1.5707963267949) translate (12.5964218455743cm 9.94270756880736cm)" svg:viewBox="0 0 44 323" svg:d="M44 92v231M0 0v323"><text:p/></draw:path><draw:line draw:style-name="gr2" draw:text-style-name="P469" svg:x1="12.688cm" svg:y1="9.89cm" svg:x2="12.688cm" svg:y2="9.903cm"><text:p/></draw:line><draw:line draw:style-name="gr2" draw:text-style-name="P469" svg:x1="12.559cm" svg:y1="9.861cm" svg:x2="12.575cm" svg:y2="9.93cm"><text:p/></draw:line><draw:polyline draw:style-name="gr2" draw:text-style-name="P469" svg:width="0.015cm" svg:height="0.015cm" draw:transform="rotate (1.5707963267949) translate (13.1331111111111cm 9.90168004587164cm)" svg:viewBox="0 0 16 16" draw:points="0,0 16,16 16,0"><text:p/></draw:polyline><draw:line draw:style-name="gr2" draw:text-style-name="P469" svg:x1="13.253cm" svg:y1="9.93cm" svg:x2="13.269cm" svg:y2="9.861cm"><text:p/></draw:line><draw:polyline draw:style-name="gr2" draw:text-style-name="P469" svg:width="0.081cm" svg:height="0.243cm" draw:transform="rotate (1.5707963267949) translate (12.7967438794728cm 9.04641399082568cm)" svg:viewBox="0 0 82 244" draw:points="0,244 50,190 82,120 50,41 0,0"><text:p/></draw:polyline><draw:polyline draw:style-name="gr2" draw:text-style-name="P469" svg:width="0.043cm" svg:height="0.23cm" draw:transform="rotate (1.5707963267949) translate (12.7967438794728cm 8.942267201835cm)" svg:viewBox="0 0 44 231" draw:points="0,231 44,120 0,0"><text:p/></draw:polyline><draw:polygon draw:style-name="gr2" draw:text-style-name="P469" svg:width="0.217cm" svg:height="0.043cm" draw:transform="rotate (1.5707963267949) translate (11.242297551789cm 9.89105619266046cm)" svg:viewBox="0 0 218 44" draw:points="0,44 0,0 218,0 218,44"><text:p/></draw:polygon><draw:polyline draw:style-name="gr2" draw:text-style-name="P469" svg:width="0.523cm" svg:height="0.777cm" draw:transform="rotate (1.5707963267949) translate (10.8846195856873cm 9.76912958715594cm)" svg:viewBox="0 0 524 778" draw:points="0,405 0,725 54,753 174,778 309,753 429,658 499,538 524,392 499,228 429,108 309,25 174,0 54,25 0,54 0,364"><text:p/></draw:polyline><draw:polygon draw:style-name="gr2" draw:text-style-name="P469" svg:width="0.791cm" svg:height="0.942cm" draw:transform="rotate (1.5707963267949) translate (10.7993596986817cm 9.94270756880736cm)" svg:viewBox="0 0 792 943" draw:points="0,737 54,791 186,902 347,943 521,902 653,791 751,645 792,471 751,282 653,136 521,28 347,0 186,28 54,136 0,202"><text:p/></draw:polygon><draw:polygon draw:style-name="gr2" draw:text-style-name="P469" svg:width="0.094cm" svg:height="0.097cm" draw:transform="rotate (1.5707963267949) translate (11.3781789077214cm 9.90168004587164cm)" svg:viewBox="0 0 95 98" draw:points="54,0 13,16 0,41 13,85 54,98 82,85 95,41 82,16"><text:p/></draw:polygon><draw:polygon draw:style-name="gr2" draw:text-style-name="P469" svg:width="0.094cm" svg:height="0.097cm" draw:transform="rotate (1.5707963267949) translate (11.0712862523541cm 9.90168004587164cm)" svg:viewBox="0 0 95 98" draw:points="54,0 13,13 0,44 13,82 54,98 82,82 95,44 82,13"><text:p/></draw:polygon><draw:line draw:style-name="gr3" draw:text-style-name="P469" svg:x1="6.487cm" svg:y1="10.076cm" svg:x2="6.487cm" svg:y2="10.063cm"><text:p/></draw:line><draw:polyline draw:style-name="gr2" draw:text-style-name="P469" svg:width="1.407cm" svg:height="1.353cm" draw:transform="rotate (1.5707963267949) translate (3.75864783427497cm 7.96707454128426cm)" svg:viewBox="0 0 1408 1354" draw:points="0,1354 256,1310 508,1218 735,1098 953,924 1127,721 1259,494 1354,253 1408,0"><text:p/></draw:polyline><draw:polyline draw:style-name="gr2" draw:text-style-name="P469" svg:width="0.056cm" svg:height="0.056cm" draw:transform="rotate (1.5707963267949) translate (5.10960828625236cm 8.0207259174313cm)" svg:viewBox="0 0 57 57" draw:points="0,0 57,0 57,57"><text:p/></draw:polyline><draw:polyline draw:style-name="gr2" draw:text-style-name="P469" svg:width="0.188cm" svg:height="0.081cm" draw:transform="rotate (1.5707963267949) translate (5.08229755178908cm 8.20692775229362cm)" svg:viewBox="0 0 189 82" draw:points="0,82 0,0 189,0"><text:p/></draw:polyline><draw:polygon draw:style-name="gr2" draw:text-style-name="P469" svg:width="0cm" svg:height="0.239cm" svg:x="3.662cm" svg:y="7.971cm" svg:viewBox="0 0 0 240" draw:points="0,0 0,240"><text:p/></draw:polygon><draw:path draw:style-name="gr2" draw:text-style-name="P469" svg:width="1.646cm" svg:height="1.435cm" draw:transform="rotate (1.5707963267949) translate (3.72817325800377cm 8.20692775229362cm)" svg:viewBox="0 0 1647 1436" svg:d="M0 0h186M0 1436h240M240 28h1407"><text:p/></draw:path><draw:polyline draw:style-name="gr2" draw:text-style-name="P469" svg:width="1.407cm" svg:height="0.056cm" draw:transform="rotate (1.5707963267949) translate (3.70586252354051cm 7.96707454128426cm)" svg:viewBox="0 0 1408 57" draw:points="0,0 1408,0 1408,57"><text:p/></draw:polyline><draw:polyline draw:style-name="gr2" draw:text-style-name="P469" svg:width="0.056cm" svg:height="0.027cm" draw:transform="rotate (1.5707963267949) translate (5.08229755178908cm 8.0207259174313cm)" svg:viewBox="0 0 57 28" draw:points="57,28 0,28 0,0"><text:p/></draw:polyline><draw:line draw:style-name="gr2" draw:text-style-name="P469" svg:x1="3.661cm" svg:y1="7.971cm" svg:x2="3.727cm" svg:y2="7.971cm"><text:p/></draw:line><draw:polyline draw:style-name="gr2" draw:text-style-name="P469" svg:width="0.056cm" svg:height="0.056cm" draw:transform="rotate (1.5707963267949) translate (3.70586252354051cm 8.0207259174313cm)" svg:viewBox="0 0 57 57" draw:points="0,25 0,0 57,0 57,57"><text:p/></draw:polyline><draw:line draw:style-name="gr2" draw:text-style-name="P469" svg:x1="3.661cm" svg:y1="8.209cm" svg:x2="3.727cm" svg:y2="8.209cm"><text:p/></draw:line><draw:polyline draw:style-name="gr2" draw:text-style-name="P469" svg:width="0.242cm" svg:height="0.069cm" draw:transform="rotate (1.5707963267949) translate (5.16239359698684cm 8.20692775229362cm)" svg:viewBox="0 0 243 70" draw:points="243,0 0,0 0,70"><text:p/></draw:polyline><draw:polyline draw:style-name="gr2" draw:text-style-name="P469" svg:width="2.196cm" svg:height="2.185cm" draw:transform="rotate (1.5707963267949) translate (11.3213935969869cm 7.91342316513763cm)" svg:viewBox="0 0 2197 2186" draw:points="937,2186 0,2186 0,0 2197,0 2197,943 1553,943"><text:p/></draw:polyline><draw:polyline draw:style-name="gr2" draw:text-style-name="P469" svg:width="0.106cm" svg:height="0.04cm" draw:transform="rotate (1.5707963267949) translate (12.261054613936cm 6.46799197247711cm)" svg:viewBox="0 0 107 41" draw:points="0,41 38,13 107,0"><text:p/></draw:polyline><draw:polyline draw:style-name="gr2" draw:text-style-name="P469" svg:width="0.51cm" svg:height="1.208cm" draw:transform="rotate (1.5707963267949) translate (12.2990207156308cm 6.97610206422023cm)" svg:viewBox="0 0 511 1209" draw:points="511,0 54,456 0,579 0,1209"><text:p/></draw:polyline><draw:polygon draw:style-name="gr2" draw:text-style-name="P469" svg:width="0.829cm" svg:height="0.831cm" draw:transform="rotate (1.5707963267949) translate (11.9678173258004cm 7.26960665137623cm)" svg:viewBox="0 0 830 832" draw:points="830,282 278,832 0,551 546,0"><text:p/></draw:polygon><draw:polygon draw:style-name="gr2" draw:text-style-name="P469" svg:width="0.63cm" svg:height="0.496cm" draw:transform="rotate (1.5707963267949) translate (13.0138851224105cm 7.60413876146794cm)" svg:viewBox="0 0 631 497" draw:points="631,0 631,497 0,497 0,0"><text:p/></draw:polygon><draw:polyline draw:style-name="gr2" draw:text-style-name="P469" svg:width="0.229cm" svg:height="0.16cm" draw:transform="rotate (1.5707963267949) translate (11.6765800376647cm 7.77771674311915cm)" svg:viewBox="0 0 230 161" draw:points="0,161 230,161 230,0"><text:p/></draw:polyline><draw:path draw:style-name="gr2" draw:text-style-name="P469" svg:width="0.122cm" svg:height="0.16cm" draw:transform="rotate (1.5707963267949) translate (11.6765800376647cm 7.77971674311909cm)" svg:viewBox="0 0 123 161" svg:d="M123 161v-79M0 161v-161"><text:p/></draw:path><draw:polyline draw:style-name="gr2" draw:text-style-name="P469" svg:width="0.109cm" svg:height="0.164cm" draw:transform="rotate (1.5707963267949) translate (11.4299642184557cm 7.65779013761478cm)" svg:viewBox="0 0 110 165" draw:points="69,165 110,120 110,41 69,0 41,0 0,41 0,82"><text:p/></draw:polyline><draw:polyline draw:style-name="gr2" draw:text-style-name="P469" svg:width="0.122cm" svg:height="0.164cm" draw:transform="rotate (1.5707963267949) translate (11.4299642184557cm 7.77971674311909cm)" svg:viewBox="0 0 123 165" draw:points="123,41 82,0 41,0 0,41 0,120 41,165"><text:p/></draw:polyline><draw:polyline draw:style-name="gr2" draw:text-style-name="P469" svg:width="0.441cm" svg:height="0.458cm" draw:transform="rotate (1.5707963267949) translate (12.957099811676cm 6.29441399082569cm)" svg:viewBox="0 0 442 459" draw:points="442,0 429,25 417,41 404,66 388,95 376,108 363,133 350,161 322,174 309,199 297,215 268,240 256,253 230,282 215,294 189,307 177,335 148,348 136,361 107,373 82,389 69,405 41,430 13,446 0,459"><text:p/></draw:polyline><draw:polyline draw:style-name="gr2" draw:text-style-name="P469" svg:width="0.457cm" svg:height="0.458cm" draw:transform="rotate (1.5707963267949) translate (12.9834105461393cm 6.26916628440346cm)" svg:viewBox="0 0 458 459" draw:points="458,0 445,28 445,41 432,70 432,82 417,95 417,120 404,136 404,149 391,174 379,190 363,202 350,215 350,244 338,256 325,269 309,282 297,297 284,310 252,323 240,335 227,348 215,364 202,380 186,380 161,392 148,405 133,421 107,421 95,433 79,433 54,446 41,446 13,459 0,459"><text:p/></draw:polyline><draw:polyline draw:style-name="gr2" draw:text-style-name="P469" svg:width="0.725cm" svg:height="0.727cm" draw:transform="rotate (1.5707963267949) translate (12.5288173258003cm 6.72362499999996cm)" svg:viewBox="0 0 726 728" draw:points="0,528 0,475 13,475 13,418 28,402 28,389 28,376 41,364 41,351 54,335 54,323 66,297 82,282 82,269 95,256 107,228 120,215 133,202 148,190 161,174 174,161 186,136 202,123 215,108 227,108 240,95 268,82 268,70 281,70 294,54 306,41 322,41 335,41 335,28 350,28 363,28 363,16 379,16 391,16 404,16 417,0 432,0 445,0 458,0 470,0 486,0 499,0 511,0 524,16 537,16 552,16 552,28 565,28 578,41 590,41 590,54 606,54 606,70 619,70 619,82 631,82 631,95 644,108 644,123 660,123 660,136 660,149 672,149 672,161 685,174 685,190 685,202 697,202 697,215 697,228 710,244 710,256 710,269 710,282 710,297 726,310 726,323 726,335 726,351 726,364 726,376 726,389 726,402 726,418 726,430 726,446 710,446 710,459 710,475 710,487 710,500 697,500 697,513 697,528 685,541 685,554 672,566 672,579 660,579 660,595 644,595 644,607 631,620 619,633 606,649 590,661 578,661 578,674 565,674 552,687 537,687 537,702 524,702 511,702 499,715 486,715 470,715 458,728 445,728 432,728 417,728 404,728 391,728 379,728 363,728 350,728 335,728 322,728 306,728 294,728 281,728 281,715 268,715 256,715 240,715 227,715 227,702 215,702 202,702 186,687 174,687 161,687 161,674 148,674 133,661 120,661 107,649 95,633 82,633 82,620 66,620 66,607 54,607 54,595 41,579 28,566 28,554 13,554 13,541 13,528 0,528 0,513"><text:p/></draw:polyline><draw:polyline draw:style-name="gr2" draw:text-style-name="P469" svg:width="0.043cm" svg:height="0.027cm" draw:transform="rotate (1.5707963267949) translate (13.412693032015cm 6.31119380733935cm)" svg:viewBox="0 0 44 28" draw:points="44,28 0,28 0,0 16,0"><text:p/></draw:polyline><draw:path draw:style-name="gr3" draw:text-style-name="P469" svg:width="0.334cm" svg:height="0.23cm" draw:transform="rotate (1.5707963267949) translate (13.2102071563088cm 6.29441399082569cm)" svg:viewBox="0 0 335 231" svg:d="M0 206h13M25 231h13M256 0h12M322 73h13"><text:p/></draw:path><draw:line draw:style-name="gr2" draw:text-style-name="P469" svg:x1="12.957cm" svg:y1="5.858cm" svg:x2="12.957cm" svg:y2="5.842cm"><text:p/></draw:line><draw:polyline draw:style-name="gr2" draw:text-style-name="P469" svg:width="0.043cm" svg:height="0.04cm" draw:transform="rotate (1.5707963267949) translate (12.9464444444444cm 5.85573509174309cm)" svg:viewBox="0 0 44 41" draw:points="0,13 16,13 16,0 28,0 28,13 44,13 44,28 44,41"><text:p/></draw:polyline><draw:path draw:style-name="gr3" draw:text-style-name="P469" svg:width="0.059cm" svg:height="0.027cm" draw:transform="rotate (1.5707963267949) translate (12.957099811676cm 5.85573509174309cm)" svg:viewBox="0 0 60 28" svg:d="M0 0h19M44 28h16"><text:p/></draw:path><draw:polygon draw:style-name="gr2" draw:text-style-name="P469" svg:width="0.337cm" svg:height="0.338cm" draw:transform="rotate (1.5707963267949) translate (13.0899811676082cm 6.81830389908251cm)" svg:viewBox="0 0 338 339" draw:points="16,13 54,0 107,13 312,228 338,272 312,326 271,339 227,326 16,108 0,66"><text:p/></draw:polygon><draw:polyline draw:style-name="gr2" draw:text-style-name="P469" svg:width="0.015cm" svg:height="0.097cm" draw:transform="rotate (1.5707963267949) translate (12.4477212806026cm 6.16286353211017cm)" svg:viewBox="0 0 16 98" draw:points="16,98 0,44 16,0"><text:p/></draw:polyline><draw:line draw:style-name="gr2" draw:text-style-name="P469" svg:x1="12.543cm" svg:y1="6.15cm" svg:x2="12.745cm" svg:y2="5.932cm"><text:p/></draw:line><draw:polyline draw:style-name="gr2" draw:text-style-name="P469" svg:width="0.097cm" svg:height="0.031cm" draw:transform="rotate (1.5707963267949) translate (12.7459585687383cm 5.93463417431175cm)" svg:viewBox="0 0 98 32" draw:points="98,0 44,32 0,0"><text:p/></draw:polyline><draw:line draw:style-name="gr2" draw:text-style-name="P469" svg:x1="12.745cm" svg:y1="5.841cm" svg:x2="12.745cm" svg:y2="5.828cm"><text:p/></draw:line><draw:polyline draw:style-name="gr2" draw:text-style-name="P469" svg:width="0.015cm" svg:height="0.081cm" draw:transform="rotate (1.5707963267949) translate (12.6628625235404cm 5.84195527522934cm)" svg:viewBox="0 0 16 82" draw:points="0,0 16,38 0,82"><text:p/></draw:polyline><draw:line draw:style-name="gr2" draw:text-style-name="P469" svg:x1="12.665cm" svg:y1="5.837cm" svg:x2="12.447cm" svg:y2="6.055cm"><text:p/></draw:line><draw:polyline draw:style-name="gr2" draw:text-style-name="P469" svg:width="0.097cm" svg:height="0.015cm" draw:transform="rotate (1.5707963267949) translate (12.438065913371cm 6.14923967889909cm)" svg:viewBox="0 0 98 16" draw:points="0,16 54,0 98,16"><text:p/></draw:polyline><draw:line draw:style-name="gr2" draw:text-style-name="P469" svg:x1="12.447cm" svg:y1="6.15cm" svg:x2="12.447cm" svg:y2="6.137cm"><text:p/></draw:line><draw:polyline draw:style-name="gr2" draw:text-style-name="P469" svg:width="0.229cm" svg:height="0.217cm" draw:transform="rotate (1.5707963267949) translate (12.8631845574387cm 6.53742316513763cm)" svg:viewBox="0 0 230 218" draw:points="120,0 69,0 0,54 0,108 120,218 177,218 230,161 230,108"><text:p/></draw:polyline><draw:polyline draw:style-name="gr2" draw:text-style-name="P469" svg:width="0.27cm" svg:height="0.164cm" draw:transform="rotate (1.5707963267949) translate (12.783088512241cm 6.38909288990824cm)" svg:viewBox="0 0 271 165" draw:points="0,0 164,165 271,57"><text:p/></draw:polyline><draw:path draw:style-name="gr2" draw:text-style-name="P469" svg:width="4.184cm" svg:height="3.536cm" draw:transform="rotate (1.5707963267949) translate (9.33017325800374cm 7.91342316513763cm)" svg:viewBox="0 0 4185 3537" svg:d="M1603 3537l54-54M0 0h2541M3626 0h559M0 228h2541M3626 228h158M4011 228h174"><text:p/></draw:path><draw:polyline draw:style-name="gr2" draw:text-style-name="P469" svg:width="1.085cm" svg:height="1.287cm" draw:transform="rotate (1.5707963267949) translate (9.33017325800374cm 5.37387270642196cm)" svg:viewBox="0 0 1086 1288" draw:points="0,253 38,481 120,712 256,899 429,1060 631,1193 858,1262 1086,1288 1086,0"><text:p/></draw:polyline><draw:path draw:style-name="gr2" draw:text-style-name="P469" svg:width="1.643cm" svg:height="4.381cm" draw:transform="rotate (1.5707963267949) translate (9.33017325800374cm 5.37287270642199cm)" svg:viewBox="0 0 1644 4382" svg:d="M1243 231v4151M1471 231v4151M0 0v231M1644 0v231"><text:p/></draw:path><draw:polyline draw:style-name="gr2" draw:text-style-name="P469" svg:width="0.775cm" svg:height="0.939cm" draw:transform="rotate (1.5707963267949) translate (12.5582919020716cm 5.09399197247685cm)" svg:viewBox="0 0 776 940" draw:points="776,0 776,940 0,940 0,0 776,0 0,940"><text:p/></draw:polyline><draw:polyline draw:style-name="gr2" draw:text-style-name="P469" svg:width="0.163cm" svg:height="0.23cm" draw:transform="rotate (1.5707963267949) translate (13.2102071563088cm 4.50498279816512cm)" svg:viewBox="0 0 164 231" draw:points="164,0 164,85 79,231 0,85 0,0"><text:p/></draw:polyline><draw:line draw:style-name="gr2" draw:text-style-name="P469" svg:x1="13.292cm" svg:y1="4.346cm" svg:x2="13.292cm" svg:y2="4.507cm"><text:p/></draw:line><draw:polyline draw:style-name="gr2" draw:text-style-name="P469" svg:width="0.147cm" svg:height="0.122cm" draw:transform="rotate (1.5707963267949) translate (13.2102071563088cm 4.73421215596331cm)" svg:viewBox="0 0 148 123" draw:points="148,0 41,0 0,41 0,85 41,123 120,123"><text:p/></draw:polyline><draw:polyline draw:style-name="gr2" draw:text-style-name="P469" svg:width="0.147cm" svg:height="0.11cm" draw:transform="rotate (1.5707963267949) translate (13.3304331450094cm 4.73421215596331cm)" svg:viewBox="0 0 148 111" draw:points="41,0 0,28 0,70 41,111 148,111"><text:p/></draw:polyline><draw:line draw:style-name="gr2" draw:text-style-name="P469" svg:x1="13.438cm" svg:y1="4.613cm" svg:x2="13.21cm" svg:y2="4.613cm"><text:p/></draw:line><draw:polyline draw:style-name="gr2" draw:text-style-name="P469" svg:width="0.16cm" svg:height="0.23cm" draw:transform="rotate (1.5707963267949) translate (13.2102071563088cm 4.97206536697253cm)" svg:viewBox="0 0 161 231" draw:points="161,44 120,0 38,0 0,44 0,123 38,152 161,152 161,231 0,231"><text:p/></draw:polyline><draw:polyline draw:style-name="gr2" draw:text-style-name="P469" svg:width="1.085cm" svg:height="1.29cm" draw:transform="rotate (1.5707963267949) translate (9.36713935969865cm 5.36024885321087cm)" svg:viewBox="0 0 1086 1291" draw:points="0,256 25,500 120,715 256,914 429,1076 631,1196 858,1278 1086,1291 1086,0"><text:p/></draw:polyline><draw:line draw:style-name="gr2" draw:text-style-name="P469" svg:x1="9.368cm" svg:y1="5.373cm" svg:x2="9.596cm" svg:y2="5.373cm"><text:p/></draw:line><draw:polyline draw:style-name="gr2" draw:text-style-name="P469" svg:width="0.472cm" svg:height="0.488cm" draw:transform="skewX (0.132994089001968) rotate (2.51606664967503) translate (12.7595054406797cm 1.84484919511561cm)" svg:viewBox="0 0 473 489" draw:points="0,0 14,26 28,43 42,69 60,95 74,125 87,138 102,168 131,182 145,208 159,224 189,251 203,266 230,296 246,309 273,324 287,353 317,370 330,384 356,399 386,416 400,442 433,457 460,475 473,489"><text:p/></draw:polyline><draw:polyline draw:style-name="gr2" draw:text-style-name="P469" svg:width="0.42cm" svg:height="0.43cm" draw:transform="skewX (-0.144164196214732) rotate (2.38481788992505) translate (12.8042822318506cm 1.85088031330756cm)" svg:viewBox="0 0 421 431" draw:points="0,0 10,28 7,65 18,80 33,92 31,117 42,132 41,145 52,169 63,184 78,196 90,208 87,236 99,248 111,260 122,272 137,283 148,298 160,313 186,324 198,336 209,351 221,363 237,362 261,373 273,386 284,401 316,399 328,411 340,410 368,421 381,420 408,431 421,430"><text:p/></draw:polyline><draw:polyline draw:style-name="gr2" draw:text-style-name="P469" svg:width="0.725cm" svg:height="0.729cm" draw:transform="skewX (-0.00226892802759258) rotate (2.45934344898521) translate (12.3801146674397cm 2.08232463495292cm)" svg:viewBox="0 0 726 730" draw:points="725,532 726,481 714,481 715,428 699,411 699,399 700,383 687,383 687,370 687,354 675,342 675,329 663,304 648,288 635,275 635,262 623,233 611,221 595,208 584,195 571,179 559,166 543,153 531,140 519,124 506,112 494,99 462,86 463,73 450,73 438,57 422,57 409,44 397,44 397,31 384,31 368,31 356,18 343,18 331,17 318,1 303,1 290,1 277,1 265,1 249,0 236,0 224,0 223,16 211,16 195,15 182,15 182,28 169,28 157,40 141,40 141,52 128,52 128,68 115,68 115,81 102,80 102,93 89,105 73,118 73,134 60,146 60,159 47,171 47,187 34,199 32,212 32,225 32,240 16,240 16,253 16,265 15,278 15,294 3,294 2,306 2,319 2,332 2,344 1,360 1,373 1,388 1,401 0,417 0,430 0,442 13,442 12,455 12,471 12,483 12,496 28,496 27,509 27,522 39,538 39,550 52,563 51,576 64,592 79,605 79,617 92,617 104,630 117,646 129,659 145,659 145,672 157,672 169,685 181,685 181,701 197,701 209,701 222,714 235,714 250,714 263,727 275,727 288,728 304,728 316,728 329,728 342,728 354,729 370,729 383,729 395,729 408,729 424,730 437,730 449,717 462,718 481,718 494,705 507,706 519,706 532,690 548,690 561,691 562,678 574,678 587,666 603,666 616,654 629,638 641,638 642,625 657,626 658,613 671,601 683,585 684,572 696,573 697,560 713,548 713,532 725,532 726,519"><text:p/></draw:polyline><draw:polyline draw:style-name="gr2" draw:text-style-name="P469" svg:width="0.226cm" svg:height="0.049cm" draw:transform="skewX (-1.34407805696083) rotate (1.70780467307645) translate (12.7308044728734cm 1.42549477314334cm)" svg:viewBox="0 0 227 50" draw:points="0,49 17,50 64,41 104,29 162,19 194,9 227,0 168,11"><text:p/></draw:polyline><draw:path draw:style-name="gr3" draw:text-style-name="P469" svg:width="0.32cm" svg:height="0.216cm" draw:transform="skewX (-0.209614043164519) rotate (2.38516695577545) translate (12.8330988547409cm 1.58653197466052cm)" svg:viewBox="0 0 321 217" svg:d="M305 190l16-1M271 217l16-1M77 1l13-1M0 71l13-1"><text:p/></draw:path><draw:polyline draw:style-name="gr2" draw:text-style-name="P469" svg:width="0.052cm" svg:height="0.028cm" draw:transform="skewX (0.486946861306418) rotate (3.03477850336774) translate (12.7943145802514cm 1.8721652644544cm)" svg:viewBox="0 0 53 29" draw:points="53,29 35,20 22,0 21,13 3,4 1,15 0,25"><text:p/></draw:polyline><draw:path draw:style-name="gr3" draw:text-style-name="P469" svg:width="0.066cm" svg:height="0.009cm" draw:transform="skewX (0.507018147704353) rotate (2.99550859519787) translate (12.806608596214cm 1.84939524528783cm)" svg:viewBox="0 0 67 10" svg:d="M52 0l15 7M0 1l18 9"><text:p/></draw:path><draw:polyline draw:style-name="gr2" draw:text-style-name="P469" svg:width="0.022cm" svg:height="0.097cm" draw:transform="skewX (0.201760061530544) rotate (2.47557501102876) translate (12.2076843927298cm 2.0444229953777cm)" svg:viewBox="0 0 23 98" draw:points="17,98 23,42 0,0"><text:p/></draw:polyline><draw:line draw:style-name="gr2" draw:text-style-name="P469" svg:x1="12.262cm" svg:y1="1.971cm" svg:x2="12.559cm" svg:y2="1.956cm"><text:p/></draw:line><draw:polyline draw:style-name="gr2" draw:text-style-name="P469" svg:width="0.095cm" svg:height="0.032cm" draw:transform="skewX (-0.581369173839311) rotate (2.47435328055236) translate (12.6333335325657cm 2.01838961990564cm)" svg:viewBox="0 0 96 33" draw:points="0,0 31,33 96,3"><text:p/></draw:polyline><draw:line draw:style-name="gr2" draw:text-style-name="P469" svg:x1="12.63cm" svg:y1="2.019cm" svg:x2="12.618cm" svg:y2="2.009cm"><text:p/></draw:line><draw:polyline draw:style-name="gr2" draw:text-style-name="P469" svg:width="0.026cm" svg:height="0.081cm" draw:transform="skewX (-0.245044226980004) rotate (2.47190981959957) translate (12.5976770569737cm 2.0951280344634cm)" svg:viewBox="0 0 27 82" draw:points="27,0 0,37 4,82"><text:p/></draw:polyline><draw:line draw:style-name="gr2" draw:text-style-name="P469" svg:x1="12.583cm" svg:y1="2.077cm" svg:x2="12.275cm" svg:y2="2.104cm"><text:p/></draw:line><draw:polyline draw:style-name="gr2" draw:text-style-name="P469" svg:width="0.103cm" svg:height="0.018cm" draw:transform="skewX (-0.724835238353245) rotate (2.37312418393669) translate (12.2773343124518cm 2.12780879725995cm)" svg:viewBox="0 0 104 19" draw:points="104,12 56,0 0,19"><text:p/></draw:polyline><draw:line draw:style-name="gr2" draw:text-style-name="P469" svg:x1="12.204cm" svg:y1="2.047cm" svg:x2="12.194cm" svg:y2="2.039cm"><text:p/></draw:line><draw:polyline draw:style-name="gr2" draw:text-style-name="P469" svg:width="0.232cm" svg:height="0.226cm" draw:transform="skewX (0.228289066160858) rotate (2.60839456710553) translate (12.3538285072324cm 1.60866109281527cm)" svg:viewBox="0 0 233 227" draw:points="103,0 158,9 229,72 233,129 117,227 59,218 4,145 0,92"><text:p/></draw:polyline><draw:polyline draw:style-name="gr2" draw:text-style-name="P469" svg:width="0.274cm" svg:height="0.196cm" draw:transform="skewX (-0.193033415270573) rotate (2.2172662817336) translate (12.3983138069454cm 1.85250017817065cm)" svg:viewBox="0 0 275 197" draw:points="275,0 113,197 0,114"><text:p/></draw:polyline><draw:polyline draw:style-name="gr2" draw:text-style-name="P469" svg:width="1.018cm" svg:height="2.04cm" draw:transform="rotate (1.5707963267949) translate (5.46928625235405cm 7.96707454128426cm)" svg:viewBox="0 0 1019 2041" draw:points="54,2041 1019,2041 994,1813 912,1598 792,1395 631,1234 445,1114 227,1047 0,1019 227,993 445,911 631,791 792,630 912,443 994,228 1019,0 0,0"><text:p/></draw:polyline><draw:polyline draw:style-name="gr2" draw:text-style-name="P469" svg:width="2.18cm" svg:height="2.198cm" draw:transform="rotate (1.5707963267949) translate (4.44636534839926cm 2.67452408256883cm)" svg:viewBox="0 0 2181 2199" draw:points="2181,940 2181,0 0,0 0,2199 934,2199 934,1557"><text:p/></draw:polyline><draw:polyline draw:style-name="gr2" draw:text-style-name="P469" svg:width="0.043cm" svg:height="0.11cm" draw:transform="rotate (1.5707963267949) translate (5.89424105461394cm 1.74035894495422cm)" svg:viewBox="0 0 44 111" draw:points="44,0 16,57 0,111"><text:p/></draw:polyline><draw:polyline draw:style-name="gr2" draw:text-style-name="P469" svg:width="1.205cm" svg:height="0.512cm" draw:transform="rotate (1.5707963267949) translate (5.38686252354049cm 1.6993314220183cm)" svg:viewBox="0 0 1206 513" draw:points="0,513 458,54 565,0 1206,0"><text:p/></draw:polyline><draw:polygon draw:style-name="gr2" draw:text-style-name="P469" svg:width="0.829cm" svg:height="0.831cm" draw:transform="rotate (1.5707963267949) translate (5.08862523540491cm 2.03386353211001cm)" svg:viewBox="0 0 830 832" draw:points="268,832 830,285 552,0 0,566"><text:p/></draw:polygon><draw:polygon draw:style-name="gr2" draw:text-style-name="P469" svg:width="0.498cm" svg:height="0.619cm" draw:transform="rotate (1.5707963267949) translate (4.76591337099812cm 0.992395642201934cm)" svg:viewBox="0 0 499 620" draw:points="0,620 499,620 499,0 0,0"><text:p/></draw:polygon><draw:polyline draw:style-name="gr2" draw:text-style-name="P469" svg:width="0.147cm" svg:height="0.243cm" draw:transform="rotate (1.5707963267949) translate (4.58024670433147cm 2.32736811926601cm)" svg:viewBox="0 0 148 244" draw:points="148,0 148,244 0,244"><text:p/></draw:polyline><draw:path draw:style-name="gr2" draw:text-style-name="P469" svg:width="0.147cm" svg:height="0.122cm" draw:transform="rotate (1.5707963267949) translate (4.58024670433147cm 2.32736811926601cm)" svg:viewBox="0 0 148 123" svg:d="M148 123h-66M148 0h-148"><text:p/></draw:path><draw:polyline draw:style-name="gr2" draw:text-style-name="P469" svg:width="0.16cm" svg:height="0.122cm" draw:transform="rotate (1.5707963267949) translate (4.69947269303203cm 2.56722133027537cm)" svg:viewBox="0 0 161 123" draw:points="161,85 123,123 38,123 0,85 0,44 38,0 79,0"><text:p/></draw:polyline><draw:polyline draw:style-name="gr2" draw:text-style-name="P469" svg:width="0.16cm" svg:height="0.122cm" draw:transform="rotate (1.5707963267949) translate (4.58024670433147cm 2.56722133027537cm)" svg:viewBox="0 0 161 123" draw:points="38,123 0,85 0,44 38,0 123,0 161,44"><text:p/></draw:polyline><draw:polyline draw:style-name="gr2" draw:text-style-name="P469" svg:width="0.444cm" svg:height="0.458cm" draw:transform="rotate (1.5707963267949) translate (6.06625235404896cm 1.05004701834845cm)" svg:viewBox="0 0 445 459" draw:points="0,459 16,446 41,430 69,405 85,392 110,380 139,364 151,351 177,339 193,310 218,297 230,285 259,256 271,244 297,218 312,206 325,177 350,165 366,136 379,108 391,95 404,66 420,41 432,25 445,0"><text:p/></draw:polyline><draw:polyline draw:style-name="gr2" draw:text-style-name="P469" svg:width="0.457cm" svg:height="0.458cm" draw:transform="rotate (1.5707963267949) translate (6.09156308851223cm 1.01764334862376cm)" svg:viewBox="0 0 458 459" draw:points="0,459 13,459 38,446 54,446 79,433 92,433 107,421 133,405 145,405 161,392 186,380 199,380 211,367 227,354 240,339 265,326 281,313 294,301 306,285 319,272 335,259 347,247 347,218 360,206 372,193 388,180 401,152 401,139 413,127 413,98 426,82 426,70 442,41 442,28 458,0"><text:p/></draw:polyline><draw:polyline draw:style-name="gr2" draw:text-style-name="P469" svg:width="0.722cm" svg:height="0.724cm" draw:transform="rotate (1.5707963267949) translate (5.64013370998117cm 1.47210206422025cm)" svg:viewBox="0 0 723 725" draw:points="524,13 417,13 417,25 376,25 363,38 350,38 338,51 309,66 297,66 284,79 268,95 243,108 230,108 218,123 202,136 177,149 164,161 148,177 136,190 120,202 107,215 92,244 79,256 66,269 66,282 54,297 54,310 41,310 41,323 41,335 25,335 25,351 13,364 13,376 13,389 0,405 0,418 0,430 0,443 0,456 0,471 0,484 0,497 0,509 0,525 13,538 13,551 25,563 25,579 41,579 41,592 54,604 66,617 79,633 92,645 107,645 120,658 136,658 136,671 148,671 164,683 177,683 189,699 202,699 218,699 230,699 230,712 243,712 256,712 268,712 284,725 297,725 309,725 322,725 338,725 350,725 363,725 376,725 391,725 404,725 417,725 429,725 445,725 458,725 458,712 470,712 483,712 495,712 495,699 511,699 524,699 537,683 549,683 565,683 565,671 578,671 578,658 590,658 603,645 619,633 631,633 631,617 644,604 656,592 656,579 669,579 669,563 685,551 685,538 697,525 697,509 710,497 710,484 710,471 710,456 710,443 723,430 723,418 723,405 723,389 723,376 723,364 723,351 723,335 723,323 723,310 710,297 710,282 710,269 710,256 697,244 697,231 697,215 685,202 685,190 685,177 669,177 669,161 656,149 656,136 644,123 631,108 631,95 619,95 619,79 603,79 603,66 590,66 590,51 578,51 578,38 565,38 565,25 549,25 537,13 524,13 511,13 511,0 495,0"><text:p/></draw:polyline><draw:polyline draw:style-name="gr2" draw:text-style-name="P469" svg:width="0.043cm" svg:height="0.04cm" draw:transform="rotate (1.5707963267949) translate (6.05359698681732cm 0.604212155963181cm)" svg:viewBox="0 0 44 41" draw:points="44,41 44,13 28,13 28,0 16,0 16,13 0,13"><text:p/></draw:polyline><draw:path draw:style-name="gr3" draw:text-style-name="P469" svg:width="0.242cm" svg:height="0.325cm" draw:transform="rotate (1.5707963267949) translate (6.06625235404896cm 0.790413990825712cm)" svg:viewBox="0 0 243 326" svg:d="M189 0h13M230 28h13M0 256h13M66 326h13"><text:p/></draw:path><draw:polyline draw:style-name="gr2" draw:text-style-name="P469" svg:width="0.043cm" svg:height="0.027cm" draw:transform="rotate (1.5707963267949) translate (6.52284557438794cm 1.05967087155965cm)" svg:viewBox="0 0 44 28" draw:points="16,0 0,0 0,28 44,28"><text:p/></draw:polyline><draw:path draw:style-name="gr3" draw:text-style-name="P469" svg:width="0.043cm" svg:height="0.027cm" draw:transform="rotate (1.5707963267949) translate (6.52284557438794cm 1.04604701834856cm)" svg:viewBox="0 0 44 28" svg:d="M0 0h16M28 28h16"><text:p/></draw:path><draw:polygon draw:style-name="gr2" draw:text-style-name="P469" svg:width="0.334cm" svg:height="0.338cm" draw:transform="rotate (1.5707963267949) translate (5.54421845574388cm 0.910340596330292cm)" svg:viewBox="0 0 335 339" draw:points="13,13 0,66 13,108 227,326 265,339 309,326 335,269 309,228 104,13 54,0"><text:p/></draw:polygon><draw:polyline draw:style-name="gr2" draw:text-style-name="P469" svg:width="0.084cm" svg:height="0.031cm" draw:transform="rotate (1.5707963267949) translate (6.20113370998117cm 1.55615711009163cm)" svg:viewBox="0 0 85 32" draw:points="85,32 41,0 0,32"><text:p/></draw:polyline><draw:line draw:style-name="gr2" draw:text-style-name="P469" svg:x1="6.231cm" svg:y1="1.473cm" svg:x2="6.433cm" svg:y2="1.255cm"><text:p/></draw:line><draw:polyline draw:style-name="gr2" draw:text-style-name="P469" svg:width="0.015cm" svg:height="0.097cm" draw:transform="rotate (1.5707963267949) translate (6.42693032015067cm 1.25749655963292cm)" svg:viewBox="0 0 16 98" draw:points="0,98 16,54 0,0"><text:p/></draw:polyline><draw:line draw:style-name="gr2" draw:text-style-name="P469" svg:x1="6.522cm" svg:y1="1.26cm" svg:x2="6.522cm" svg:y2="1.247cm"><text:p/></draw:line><draw:polyline draw:style-name="gr2" draw:text-style-name="P469" svg:width="0.097cm" svg:height="0.015cm" draw:transform="rotate (1.5707963267949) translate (6.52284557438794cm 1.35217545871547cm)" svg:viewBox="0 0 98 16" draw:points="0,0 57,16 98,0"><text:p/></draw:polyline><draw:line draw:style-name="gr2" draw:text-style-name="P469" svg:x1="6.524cm" svg:y1="1.351cm" svg:x2="6.306cm" svg:y2="1.556cm"><text:p/></draw:line><draw:polyline draw:style-name="gr2" draw:text-style-name="P469" svg:width="0.027cm" svg:height="0.081cm" draw:transform="rotate (1.5707963267949) translate (6.23160828625235cm 1.57940481651392cm)" svg:viewBox="0 0 28 82" draw:points="28,0 0,44 28,82"><text:p/></draw:polyline><draw:line draw:style-name="gr2" draw:text-style-name="P469" svg:x1="6.231cm" svg:y1="1.555cm" svg:x2="6.231cm" svg:y2="1.539cm"><text:p/></draw:line><draw:polyline draw:style-name="gr2" draw:text-style-name="P469" svg:width="0.214cm" svg:height="0.217cm" draw:transform="rotate (1.5707963267949) translate (5.84145574387948cm 1.13756995412854cm)" svg:viewBox="0 0 215 218" draw:points="0,108 0,54 57,0 110,0 215,108 215,161 161,218 110,218"><text:p/></draw:polyline><draw:polyline draw:style-name="gr2" draw:text-style-name="P469" svg:width="0.176cm" svg:height="0.284cm" draw:transform="rotate (1.5707963267949) translate (5.97133709981168cm 1.23224885321109cm)" svg:viewBox="0 0 177 285" draw:points="0,0 177,161 69,285"><text:p/></draw:polyline><draw:line draw:style-name="gr2" draw:text-style-name="P469" svg:x1="6.053cm" svg:y1="1.135cm" svg:x2="6.11cm" svg:y2="1.192cm"><text:p/></draw:line><draw:polyline draw:style-name="gr2" draw:text-style-name="P469" svg:width="1.258cm" svg:height="0.793cm" draw:transform="rotate (1.5707963267949) translate (3.56681732580038cm 2.44098279816503cm)" svg:viewBox="0 0 1259 794" draw:points="0,794 0,0 1259,0 1259,794 0,794 1259,0"><text:p/></draw:polyline><draw:polyline draw:style-name="gr2" draw:text-style-name="P469" svg:width="0.16cm" svg:height="0.227cm" draw:transform="rotate (1.5707963267949) translate (3.63842184557437cm 2.34830389908242cm)" svg:viewBox="0 0 161 228" draw:points="0,228 0,158 82,0 161,158 161,228"><text:p/></draw:polyline><draw:line draw:style-name="gr2" draw:text-style-name="P469" svg:x1="3.796cm" svg:y1="2.347cm" svg:x2="3.796cm" svg:y2="2.189cm"><text:p/></draw:line><draw:polyline draw:style-name="gr2" draw:text-style-name="P469" svg:width="0.16cm" svg:height="0.227cm" draw:transform="rotate (1.5707963267949) translate (3.63842184557437cm 2.11907454128443cm)" svg:viewBox="0 0 161 228" draw:points="0,228 0,158 79,0 161,158 161,228"><text:p/></draw:polyline><draw:line draw:style-name="gr2" draw:text-style-name="P469" svg:x1="3.796cm" svg:y1="2.121cm" svg:x2="3.796cm" svg:y2="1.963cm"><text:p/></draw:line><draw:polyline draw:style-name="gr2" draw:text-style-name="P469" svg:width="0.043cm" svg:height="0.227cm" draw:transform="rotate (1.5707963267949) translate (3.63842184557437cm 1.88022133027524cm)" svg:viewBox="0 0 44 228" draw:points="0,38 44,0 44,228"><text:p/></draw:polyline><draw:line draw:style-name="gr2" draw:text-style-name="P469" svg:x1="3.863cm" svg:y1="1.88cm" svg:x2="3.863cm" svg:y2="1.801cm"><text:p/></draw:line><draw:polyline draw:style-name="gr2" draw:text-style-name="P469" svg:width="0.15cm" svg:height="0.243cm" draw:transform="rotate (1.5707963267949) translate (3.62260263653486cm 2.3873314220184cm)" svg:viewBox="0 0 151 244" draw:points="0,244 0,161 82,0 151,161 151,244"><text:p/></draw:polyline><draw:line draw:style-name="gr2" draw:text-style-name="P469" svg:x1="3.782cm" svg:y1="2.388cm" svg:x2="3.782cm" svg:y2="2.24cm"><text:p/></draw:line><draw:polyline draw:style-name="gr2" draw:text-style-name="P469" svg:width="0.163cm" svg:height="0.243cm" draw:transform="rotate (1.5707963267949) translate (3.62260263653486cm 2.16010206422015cm)" svg:viewBox="0 0 164 244" draw:points="0,244 0,161 82,0 164,161 164,244"><text:p/></draw:polyline><draw:line draw:style-name="gr2" draw:text-style-name="P469" svg:x1="3.782cm" svg:y1="2.163cm" svg:x2="3.782cm" svg:y2="2.002cm"><text:p/></draw:line><draw:polyline draw:style-name="gr2" draw:text-style-name="P469" svg:width="0.043cm" svg:height="0.243cm" draw:transform="rotate (1.5707963267949) translate (3.62260263653486cm 1.92024885321099cm)" svg:viewBox="0 0 44 244" draw:points="0,41 44,0 44,244"><text:p/></draw:polyline><draw:line draw:style-name="gr2" draw:text-style-name="P469" svg:x1="3.863cm" svg:y1="1.921cm" svg:x2="3.863cm" svg:y2="1.839cm"><text:p/></draw:line><draw:polygon draw:style-name="gr2" draw:text-style-name="P469" svg:width="0.469cm" svg:height="0.47cm" draw:transform="rotate (1.5707963267949) translate (13.589868173258cm 8.47087270642197cm)" svg:viewBox="0 0 470 471" draw:points="470,0 470,471 0,471 0,0"><text:p/></draw:polygon><draw:line draw:style-name="gr4" draw:text-style-name="P470" svg:x1="13.621cm" svg:y1="0.235cm" svg:x2="2.864cm" svg:y2="0.235cm"><text:p/></draw:line><draw:line draw:style-name="gr4" draw:text-style-name="P470" svg:x1="8.876cm" svg:y1="0.425cm" svg:x2="7.927cm" svg:y2="0.425cm"><text:p/></draw:line><draw:line draw:style-name="gr4" draw:text-style-name="P470" svg:x1="8.876cm" svg:y1="0.425cm" svg:x2="8.876cm" svg:y2="2.792cm"><text:p/></draw:line><draw:line draw:style-name="gr4" draw:text-style-name="P470" svg:x1="7.927cm" svg:y1="0.425cm" svg:x2="7.927cm" svg:y2="2.792cm"><text:p/></draw:line><draw:line draw:style-name="gr4" draw:text-style-name="P470" svg:x1="8.876cm" svg:y1="2.794cm" svg:x2="7.927cm" svg:y2="2.794cm"><text:p/></draw:line><draw:line draw:style-name="gr4" draw:text-style-name="P470" svg:x1="11.723cm" svg:y1="0.425cm" svg:x2="10.774cm" svg:y2="0.425cm"><text:p/></draw:line><draw:line draw:style-name="gr4" draw:text-style-name="P470" svg:x1="11.723cm" svg:y1="0.425cm" svg:x2="11.723cm" svg:y2="2.792cm"><text:p/></draw:line><draw:line draw:style-name="gr4" draw:text-style-name="P470" svg:x1="10.774cm" svg:y1="0.425cm" svg:x2="10.774cm" svg:y2="2.792cm"><text:p/></draw:line><draw:line draw:style-name="gr4" draw:text-style-name="P470" svg:x1="11.723cm" svg:y1="2.794cm" svg:x2="10.774cm" svg:y2="2.794cm"><text:p/></draw:line><draw:polyline draw:style-name="gr2" draw:text-style-name="P469" svg:width="0.47cm" svg:height="0.482cm" draw:transform="skewX (0.118856922060814) rotate (2.50262761443467) translate (9.91204781356081cm 1.84384919511594cm)" svg:viewBox="0 0 471 483" draw:points="0,0 14,26 28,43 42,69 60,95 74,124 87,137 102,167 131,181 145,206 159,222 189,249 203,263 230,293 246,306 273,321 287,350 317,367 330,381 356,395 385,411 399,437 432,452 458,469 471,483"><text:p/></draw:polyline><draw:polyline draw:style-name="gr2" draw:text-style-name="P469" svg:width="0.483cm" svg:height="0.43cm" draw:transform="skewX (0.00279252680319089) rotate (2.38534148870065) translate (9.9568246047315cm 1.85088031330859cm)" svg:viewBox="0 0 484 431" draw:points="0,0 14,28 17,65 30,80 47,92 48,117 62,132 62,145 76,169 90,184 107,196 120,208 122,236 135,248 148,260 162,272 178,283 192,298 205,313 234,324 248,337 261,352 275,364 290,363 316,374 330,386 343,401 375,399 388,411 401,410 430,421 443,420 472,431 484,430"><text:p/></draw:polyline><draw:polyline draw:style-name="gr2" draw:text-style-name="P469" svg:width="0.741cm" svg:height="0.729cm" draw:transform="skewX (0.0788888821901436) rotate (2.45934344898521) translate (9.50888154081234cm 2.06544693255768cm)" svg:viewBox="0 0 742 730" draw:points="742,532 739,481 726,481 723,428 706,411 705,399 704,383 692,383 691,370 690,354 676,342 676,329 661,304 644,288 631,275 630,262 616,233 602,221 586,208 572,195 559,179 545,166 528,153 515,140 501,124 488,112 474,99 442,86 441,73 429,73 415,57 399,57 386,44 373,44 372,31 359,31 344,31 330,18 318,18 305,17 291,1 275,1 263,1 250,1 237,1 222,0 209,0 196,0 197,16 185,16 169,15 156,15 157,28 144,28 132,40 117,40 117,52 105,52 106,68 93,68 94,81 81,80 82,93 70,105 55,118 56,134 44,146 45,159 33,171 34,187 22,199 23,212 24,225 25,240 9,240 10,253 11,265 12,278 13,294 0,294 1,306 2,319 2,332 3,344 4,360 5,373 6,388 7,401 8,417 9,430 9,442 22,442 23,455 24,471 25,483 25,496 41,496 42,509 43,522 57,538 57,550 71,563 72,576 85,592 102,605 102,617 114,617 128,630 142,646 155,659 171,659 172,672 184,672 198,685 210,685 211,701 227,701 240,701 253,714 266,714 282,714 295,727 308,727 321,728 336,728 349,728 362,728 374,728 387,729 403,729 415,729 428,729 441,729 457,730 469,730 481,717 494,718 513,718 525,705 537,706 550,706 562,690 577,690 590,691 589,678 602,678 614,666 630,666 641,654 653,638 666,638 665,625 681,626 680,613 693,601 704,585 704,572 716,573 716,560 731,548 730,532 742,532 741,519"><text:p/></draw:polyline><draw:polyline draw:style-name="gr2" draw:text-style-name="P469" svg:width="0.064cm" svg:height="0.042cm" draw:transform="skewX (-0.688881455762162) rotate (2.38062909972027) translate (9.90104404824748cm 1.24687207579545cm)" svg:viewBox="0 0 65 43" draw:points="0,28 5,43 17,42 30,26 47,25 56,13 65,0 50,1"><text:p/></draw:polyline><draw:path draw:style-name="gr3" draw:text-style-name="P469" svg:width="0.314cm" svg:height="0.249cm" draw:transform="skewX (-0.063704517697793) rotate (2.5249678288602) translate (9.99235796885679cm 1.57442450578644cm)" svg:viewBox="0 0 315 250" svg:d="M299 225l16 2M268 248l15 2M75 0l13 1M0 61l13 1"><text:p/></draw:path><draw:polyline draw:style-name="gr2" draw:text-style-name="P469" svg:width="0.044cm" svg:height="0.04cm" draw:transform="rotate (2.45585279048122) translate (9.93296509291887cm 1.88010926906987cm)" svg:viewBox="0 0 45 41" draw:points="45,16 29,16 16,0 16,16 0,16 0,28 0,41"><text:p/></draw:polyline><draw:path draw:style-name="gr3" draw:text-style-name="P469" svg:width="0.059cm" svg:height="0.028cm" draw:transform="skewX (-0.11065387457644) rotate (2.43595603700849) translate (9.94451426792825cm 1.87459210164327cm)" svg:viewBox="0 0 60 29" svg:d="M47 0h13M0 29h16"><text:p/></draw:path><draw:polyline draw:style-name="gr2" draw:text-style-name="P469" svg:width="0.022cm" svg:height="0.097cm" draw:transform="skewX (0.201760061530544) rotate (2.47557501102876) translate (9.35622676561137cm 2.04442299537719cm)" svg:viewBox="0 0 23 98" draw:points="17,98 23,42 0,0"><text:p/></draw:polyline><draw:line draw:style-name="gr2" draw:text-style-name="P469" svg:x1="9.414cm" svg:y1="1.971cm" svg:x2="9.711cm" svg:y2="1.956cm"><text:p/></draw:line><draw:polyline draw:style-name="gr2" draw:text-style-name="P469" svg:width="0.095cm" svg:height="0.032cm" draw:transform="skewX (-0.581369173839311) rotate (2.47435328055236) translate (9.78687590544716cm 2.01838961990554cm)" svg:viewBox="0 0 96 33" draw:points="0,0 31,33 96,3"><text:p/></draw:polyline><draw:line draw:style-name="gr2" draw:text-style-name="P469" svg:x1="9.784cm" svg:y1="2.019cm" svg:x2="9.772cm" svg:y2="2.009cm"><text:p/></draw:line><draw:polyline draw:style-name="gr2" draw:text-style-name="P469" svg:width="0.039cm" svg:height="0.081cm" draw:transform="skewX (0.474380490692059) rotate (2.47190981959957) translate (9.72961030418355cm 2.07880120956695cm)" svg:viewBox="0 0 40 82" draw:points="0,0 2,37 40,82"><text:p/></draw:polyline><draw:line draw:style-name="gr2" draw:text-style-name="P469" svg:x1="9.736cm" svg:y1="2.077cm" svg:x2="9.428cm" svg:y2="2.104cm"><text:p/></draw:line><draw:polyline draw:style-name="gr2" draw:text-style-name="P469" svg:width="0.103cm" svg:height="0.018cm" draw:transform="skewX (-0.724835238353245) rotate (2.37260058516109) translate (9.42986210984916cm 2.12783545696226cm)" svg:viewBox="0 0 104 19" draw:points="104,12 56,0 0,19"><text:p/></draw:polyline><draw:line draw:style-name="gr2" draw:text-style-name="P469" svg:x1="9.356cm" svg:y1="2.047cm" svg:x2="9.346cm" svg:y2="2.039cm"><text:p/></draw:line><draw:polyline draw:style-name="gr2" draw:text-style-name="P469" svg:width="0.223cm" svg:height="0.236cm" draw:transform="skewX (0.233350520991642) rotate (2.38621415332665) translate (9.4683341360512cm 1.60934710119648cm)" svg:viewBox="0 0 224 237" draw:points="73,3 126,0 207,50 224,107 141,233 85,237 16,174 0,120"><text:p/></draw:polyline><draw:polyline draw:style-name="gr2" draw:text-style-name="P469" svg:width="0.267cm" svg:height="0.166cm" draw:transform="skewX (0.0567232006898158) rotate (2.42827658829971) translate (9.58762578396056cm 1.80713627419927cm)" svg:viewBox="0 0 268 167" draw:points="268,0 115,167 0,58"><text:p/></draw:polyline><draw:line draw:style-name="gr4" draw:text-style-name="P470" svg:x1="3.497cm" svg:y1="7.969cm" svg:x2="3.497cm" svg:y2="0.395cm"><text:p/></draw:line><draw:line draw:style-name="gr4" draw:text-style-name="P470" svg:x1="3.31cm" svg:y1="8.285cm" svg:x2="3.31cm" svg:y2="0.395cm"><text:p/></draw:line><draw:line draw:style-name="gr4" draw:text-style-name="P470" svg:x1="13.561cm" svg:y1="0.425cm" svg:x2="3.437cm" svg:y2="0.425cm"><text:p/></draw:line><draw:line draw:style-name="gr4" draw:text-style-name="P470" svg:x1="3.339cm" svg:y1="0.425cm" svg:x2="2.864cm" svg:y2="0.425cm"><text:p/></draw:line><draw:line draw:style-name="gr4" draw:text-style-name="P470" svg:x1="14.067cm" svg:y1="8.128cm" svg:x2="14.067cm" svg:y2="12.231cm"><text:p/></draw:line><draw:line draw:style-name="gr4" draw:text-style-name="P470" svg:x1="13.686cm" svg:y1="8.441cm" svg:x2="13.686cm" svg:y2="12.228cm"><text:p/></draw:line><draw:line draw:style-name="gr4" draw:text-style-name="P470" svg:x1="9.192cm" svg:y1="8.157cm" svg:x2="13.621cm" svg:y2="8.157cm"><text:p/></draw:line><draw:line draw:style-name="gr4" draw:text-style-name="P470" svg:x1="7.61cm" svg:y1="9.703cm" svg:x2="5.395cm" svg:y2="9.703cm"><text:p/></draw:line><draw:line draw:style-name="gr4" draw:text-style-name="P470" svg:x1="7.61cm" svg:y1="9.893cm" svg:x2="5.395cm" svg:y2="9.893cm"><text:p/></draw:line><draw:line draw:style-name="gr4" draw:text-style-name="P470" svg:x1="6.029cm" svg:y1="9.072cm" svg:x2="6.029cm" svg:y2="9.703cm"><text:p/></draw:line><draw:line draw:style-name="gr4" draw:text-style-name="P470" svg:x1="6.978cm" svg:y1="9.072cm" svg:x2="6.978cm" svg:y2="9.703cm"><text:p/></draw:line><draw:line draw:style-name="gr4" draw:text-style-name="P470" svg:x1="5.461cm" svg:y1="7.81cm" svg:x2="5.461cm" svg:y2="10.019cm"><text:p/></draw:line><draw:line draw:style-name="gr4" draw:text-style-name="P470" svg:x1="7.546cm" svg:y1="7.81cm" svg:x2="7.546cm" svg:y2="10.019cm"><text:p/></draw:line><draw:line draw:style-name="gr4" draw:text-style-name="P470" svg:x1="3.183cm" svg:y1="8.128cm" svg:x2="3.658cm" svg:y2="8.128cm"><text:p/></draw:line><draw:line draw:style-name="gr4" draw:text-style-name="P470" svg:x1="14.067cm" svg:y1="0.552cm" svg:x2="14.067cm" svg:y2="8.126cm"><text:p/></draw:line><draw:line draw:style-name="gr4" draw:text-style-name="P470" svg:x1="13.686cm" svg:y1="0.552cm" svg:x2="13.686cm" svg:y2="8.126cm"><text:p/></draw:line><draw:line draw:style-name="gr4" draw:text-style-name="P470" svg:x1="13.621cm" svg:y1="10.019cm" svg:x2="9.192cm" svg:y2="10.019cm"><text:p/></draw:line><draw:line draw:style-name="gr4" draw:text-style-name="P470" svg:x1="13.621cm" svg:y1="10.271cm" svg:x2="9.192cm" svg:y2="10.271cm"><text:p/></draw:line><draw:line draw:style-name="gr5" draw:text-style-name="P470" svg:x1="8.879cm" svg:y1="7.874cm" svg:x2="7.613cm" svg:y2="7.874cm"><text:p/></draw:line><draw:line draw:style-name="gr4" draw:text-style-name="P470" svg:x1="7.705cm" svg:y1="8.128cm" svg:x2="7.705cm" svg:y2="9.075cm"><text:p/></draw:line><draw:custom-shape draw:style-name="gr6" draw:text-style-name="P471" svg:width="1.4cm" svg:height="1.502cm" svg:x="4.865cm" svg:y="2.937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7" draw:text-style-name="P471" svg:width="1.401cm" svg:height="1.5cm" svg:x="10.965cm" svg:y="4.188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7" draw:text-style-name="P471" svg:width="1.401cm" svg:height="1.5cm" svg:x="9.065cm" svg:y="2.288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7" draw:text-style-name="P471" svg:width="1.401cm" svg:height="1.5cm" svg:x="11.965cm" svg:y="2.288cm"><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8" draw:text-style-name="P473" svg:width="0.699cm" svg:height="1.308cm" svg:x="5.126cm" svg:y="3.112cm"><draw:text-box><text:p text:style-name="P472"><text:span text:style-name="T590">1</text:span></text:p></draw:text-box></draw:frame><draw:frame draw:style-name="gr8" draw:text-style-name="P473" svg:width="0.701cm" svg:height="1.308cm" svg:x="9.264cm" svg:y="2.412cm"><draw:text-box><text:p text:style-name="P472"><text:span text:style-name="T590">2</text:span></text:p></draw:text-box></draw:frame><draw:frame draw:style-name="gr8" draw:text-style-name="P473" svg:width="0.701cm" svg:height="1.308cm" svg:x="12.164cm" svg:y="2.412cm"><draw:text-box><text:p text:style-name="P472"><text:span text:style-name="T590">3</text:span></text:p></draw:text-box></draw:frame><draw:frame draw:style-name="gr8" draw:text-style-name="P473" svg:width="0.701cm" svg:height="1.308cm" svg:x="11.164cm" svg:y="4.311cm"><draw:text-box><text:p text:style-name="P472"><text:span text:style-name="T590">4</text:span></text:p></draw:text-box></draw:frame></draw:g><text:span text:style-name="Fonte_20_parág._20_padrão"><text:span text:style-name="T183"/></text:span></text:p>
      <text:p text:style-name="P150"><text:span text:style-name="Fonte_20_parág._20_padrão"><text:span text:style-name="T183"/></text:span></text:p>
      <text:p text:style-name="P150"><text:span text:style-name="Fonte_20_parág._20_padrão"><text:span text:style-name="T183"/></text:span></text:p>
      <text:p text:style-name="P150"><text:span text:style-name="Fonte_20_parág._20_padrão"><text:span text:style-name="T183"/></text:span></text:p>
      <text:p text:style-name="P150"><text:span text:style-name="Fonte_20_parág._20_padrão"><text:span text:style-name="T183"/></text:span></text:p>
      <text:p text:style-name="P150"><text:span text:style-name="Fonte_20_parág._20_padrão"><text:span text:style-name="T183"/></text:span></text:p>
      <text:p text:style-name="P150"><text:span text:style-name="Fonte_20_parág._20_padrão"><text:span text:style-name="T183"/></text:span></text:p>
      <text:p text:style-name="P150"><text:span text:style-name="Fonte_20_parág._20_padrão"><text:span text:style-name="T183"/></text:span></text:p>
      <text:p text:style-name="P150"><text:span text:style-name="Fonte_20_parág._20_padrão"><text:span text:style-name="T183"/></text:span></text:p>
      <text:p text:style-name="P150"><text:span text:style-name="Fonte_20_parág._20_padrão"><text:span text:style-name="T183"/></text:span></text:p>
      <text:p text:style-name="P150"><text:span text:style-name="Fonte_20_parág._20_padrão"><text:span text:style-name="T183"/></text:span></text:p>
      <text:p text:style-name="P150"><text:span text:style-name="Fonte_20_parág._20_padrão"><text:span text:style-name="T183"/></text:span></text:p>
      <text:p text:style-name="P150"><text:span text:style-name="Fonte_20_parág._20_padrão"><text:span text:style-name="T183"/></text:span></text:p>
      <text:p text:style-name="P150"><text:span text:style-name="Fonte_20_parág._20_padrão"><text:span text:style-name="T183"/></text:span></text:p>
      <text:p text:style-name="P150"><text:span text:style-name="Fonte_20_parág._20_padrão"><text:span text:style-name="T183"/></text:span></text:p>
      <text:p text:style-name="P150"><text:span text:style-name="Fonte_20_parág._20_padrão"><text:span text:style-name="T183"/></text:span></text:p>
      <text:p text:style-name="P150"><text:span text:style-name="Fonte_20_parág._20_padrão"><text:span text:style-name="T183"/></text:span></text:p>
      <text:p text:style-name="P150"><text:span text:style-name="Fonte_20_parág._20_padrão"><text:span text:style-name="T183"/></text:span></text:p>
      <table:table table:name="Tabela14" table:style-name="Tabela14">
        <table:table-column table:style-name="Tabela14.A"/>
        <table:table-column table:style-name="Tabela14.B" table:number-columns-repeated="2"/>
        <table:table-column table:style-name="Tabela14.A"/>
        <table:table-column table:style-name="Tabela14.B"/>
        <table:table-column table:style-name="Tabela14.F"/>
        <table:table-row>
          <table:table-cell table:style-name="Tabela14.A1" table:number-columns-spanned="6" office:value-type="string">
            <text:p text:style-name="P423">ÍNDICES DE CONFORTO <text:span text:style-name="T534">(</text:span>NR <text:span text:style-name="T535">17) </text:span>POR POSTO DE TRABALHO</text:p>
          </table:table-cell>
          <table:covered-table-cell/>
          <table:covered-table-cell/>
          <table:covered-table-cell/>
          <table:covered-table-cell/>
          <table:covered-table-cell/>
        </table:table-row>
        <table:table-row>
          <table:table-cell table:style-name="Tabela14.A2" office:value-type="string">
            <text:p text:style-name="P362">POSTO DE TRABALHO</text:p>
          </table:table-cell>
          <table:table-cell table:style-name="Tabela14.A2" office:value-type="string">
            <text:p text:style-name="P362">RUÍDO <text:span text:style-name="T536">(dB A)</text:span></text:p>
          </table:table-cell>
          <table:table-cell table:style-name="Tabela14.A2" office:value-type="string">
            <text:p text:style-name="P362">TEMPERATURA <text:span text:style-name="T536">(°C)</text:span></text:p>
          </table:table-cell>
          <table:table-cell table:style-name="Tabela14.A2" office:value-type="string">
            <text:p text:style-name="P362">ILUMINAÇÃO <text:span text:style-name="T536">(Lux)</text:span></text:p>
          </table:table-cell>
          <table:table-cell table:style-name="Tabela14.A2" office:value-type="string">
            <text:p text:style-name="P362">UMIDADE RELATIVA DO AR <text:span text:style-name="T536">(%)</text:span></text:p>
          </table:table-cell>
          <table:table-cell table:style-name="Tabela14.F2" office:value-type="string">
            <text:p text:style-name="P362">VELOCIDADE DO AR</text:p>
          </table:table-cell>
        </table:table-row>
        <table:table-row table:style-name="Tabela14.3">
          <table:table-cell table:style-name="Tabela14.A2" office:value-type="string">
            <text:p text:style-name="P378">1</text:p>
          </table:table-cell>
          <table:table-cell table:style-name="Tabela14.B3" office:value-type="string">
            <text:p text:style-name="P385">54</text:p>
          </table:table-cell>
          <table:table-cell table:style-name="Tabela14.B3" office:value-type="string">
            <text:p text:style-name="P385">20,6</text:p>
          </table:table-cell>
          <table:table-cell table:style-name="Tabela14.B3" office:value-type="string">
            <text:p text:style-name="P385">424</text:p>
          </table:table-cell>
          <table:table-cell table:style-name="Tabela14.B3" office:value-type="string">
            <text:p text:style-name="P385">57,2</text:p>
          </table:table-cell>
          <table:table-cell table:style-name="Tabela14.F3" office:value-type="string">
            <text:p text:style-name="P386">-</text:p>
          </table:table-cell>
        </table:table-row>
        <table:table-row table:style-name="Tabela14.3">
          <table:table-cell table:style-name="Tabela14.A2" office:value-type="string">
            <text:p text:style-name="P378">2</text:p>
          </table:table-cell>
          <table:table-cell table:style-name="Tabela14.B3" office:value-type="string">
            <text:p text:style-name="P385">58</text:p>
          </table:table-cell>
          <table:table-cell table:style-name="Tabela14.B3" office:value-type="string">
            <text:p text:style-name="P385">21,0</text:p>
          </table:table-cell>
          <table:table-cell table:style-name="Tabela14.B3" office:value-type="string">
            <text:p text:style-name="P385">332</text:p>
          </table:table-cell>
          <table:table-cell table:style-name="Tabela14.B3" office:value-type="string">
            <text:p text:style-name="P393">-</text:p>
          </table:table-cell>
          <table:table-cell table:style-name="Tabela14.F3" office:value-type="string">
            <text:p text:style-name="P386">-</text:p>
          </table:table-cell>
        </table:table-row>
        <table:table-row table:style-name="Tabela14.3">
          <table:table-cell table:style-name="Tabela14.A2" office:value-type="string">
            <text:p text:style-name="P378">3</text:p>
          </table:table-cell>
          <table:table-cell table:style-name="Tabela14.B3" office:value-type="string">
            <text:p text:style-name="P385">62</text:p>
          </table:table-cell>
          <table:table-cell table:style-name="Tabela14.B3" office:value-type="string">
            <text:p text:style-name="P385">21,0</text:p>
          </table:table-cell>
          <table:table-cell table:style-name="Tabela14.B3" office:value-type="string">
            <text:p text:style-name="P385">303</text:p>
          </table:table-cell>
          <table:table-cell table:style-name="Tabela14.B3" office:value-type="string">
            <text:p text:style-name="P385">56,9</text:p>
          </table:table-cell>
          <table:table-cell table:style-name="Tabela14.F3" office:value-type="string">
            <text:p text:style-name="P386">-</text:p>
          </table:table-cell>
        </table:table-row>
        <table:table-row table:style-name="Tabela14.3">
          <table:table-cell table:style-name="Tabela14.A2" office:value-type="string">
            <text:p text:style-name="P378">4</text:p>
          </table:table-cell>
          <table:table-cell table:style-name="Tabela14.B3" office:value-type="string">
            <text:p text:style-name="P385">65</text:p>
          </table:table-cell>
          <table:table-cell table:style-name="Tabela14.B3" office:value-type="string">
            <text:p text:style-name="P385">19,5</text:p>
          </table:table-cell>
          <table:table-cell table:style-name="Tabela14.B3" office:value-type="string">
            <text:p text:style-name="P385">276</text:p>
          </table:table-cell>
          <table:table-cell table:style-name="Tabela14.B3" office:value-type="string">
            <text:p text:style-name="P393">-</text:p>
          </table:table-cell>
          <table:table-cell table:style-name="Tabela14.F3" office:value-type="string">
            <text:p text:style-name="P386">-</text:p>
          </table:table-cell>
        </table:table-row>
      </table:table>
      <text:p text:style-name="P97">Seção <text:span text:style-name="T537">de Controle de Autos Arquivados</text:span></text:p>
      <text:p text:style-name="P124"><draw:g text:anchor-type="paragraph" draw:z-index="1" draw:name="Forma2" draw:style-name="gr1"><draw:line draw:style-name="gr9" draw:text-style-name="P471" svg:x1="13.453cm" svg:y1="0.888cm" svg:x2="13.453cm" svg:y2="3.683cm"><text:p/></draw:line><draw:line draw:style-name="gr9" draw:text-style-name="P471" svg:x1="13.748cm" svg:y1="0.888cm" svg:x2="13.748cm" svg:y2="3.683cm"><text:p/></draw:line><draw:line draw:style-name="gr9" draw:text-style-name="P471" svg:x1="13.453cm" svg:y1="3.682cm" svg:x2="13.747cm" svg:y2="3.682cm"><text:p/></draw:line><draw:line draw:style-name="gr9" draw:text-style-name="P471" svg:x1="13.453cm" svg:y1="6.133cm" svg:x2="13.747cm" svg:y2="6.133cm"><text:p/></draw:line><draw:line draw:style-name="gr9" draw:text-style-name="P471" svg:x1="13.747cm" svg:y1="0.888cm" svg:x2="13.747cm" svg:y2="0.522cm"><text:p/></draw:line><draw:polyline draw:style-name="gr2" draw:text-style-name="P469" svg:width="0.368cm" svg:height="0.367cm" draw:transform="rotate (1.5707963267949) translate (13.3783005520611cm 0.889593409177362cm)" svg:viewBox="0 0 369 368" draw:points="369,0 0,0 0,368"><text:p/></draw:polyline><draw:line draw:style-name="gr2" draw:text-style-name="P469" svg:x1="13.745cm" svg:y1="0.524cm" svg:x2="13.379cm" svg:y2="0.524cm"><text:p/></draw:line><draw:polygon draw:style-name="gr2" draw:text-style-name="P469" svg:width="0.388cm" svg:height="0.536cm" draw:transform="rotate (1.5707963267949) translate (13.3128279447497cm 6.52062396491595cm)" svg:viewBox="0 0 389 537" draw:points="389,537 389,0 0,0 0,537"><text:p/></draw:polygon><draw:polyline draw:style-name="gr2" draw:text-style-name="P469" svg:width="0cm" svg:height="4.597cm" svg:x="5.14cm" svg:y="2.122cm" svg:viewBox="0 0 0 4598" draw:points="0,0 0,4598 0,4472"><text:p/></draw:polyline><draw:polygon draw:style-name="gr2" draw:text-style-name="P469" svg:width="0cm" svg:height="8.31cm" draw:transform="rotate (1.5707963267949) translate (5.13942006102747cm 0.889593409177362cm)" svg:viewBox="0 0 0 8311" draw:points="0,0 0,8311"><text:p/></draw:polygon><draw:polygon draw:style-name="gr2" draw:text-style-name="P469" svg:width="0cm" svg:height="0.103cm" svg:x="5.14cm" svg:y="0.848cm" svg:viewBox="0 0 0 104" draw:points="0,0 0,104"><text:p/></draw:polygon><draw:path draw:style-name="gr2" draw:text-style-name="P469" svg:width="0.064cm" svg:height="0.19cm" draw:transform="rotate (1.5707963267949) translate (4.95247964990741cm 2.12362250329827cm)" svg:viewBox="0 0 65 191" svg:d="M0 191h32M0 0h65"><text:p/></draw:path><draw:polyline draw:style-name="gr2" draw:text-style-name="P469" svg:width="1.069cm" svg:height="1.1cm" draw:transform="rotate (1.5707963267949) translate (5.13942006102747cm 2.09294645293869cm)" svg:viewBox="0 0 1070 1101" draw:points="0,0 32,198 106,398 211,576 337,732 492,868 670,984 872,1061 1070,1101"><text:p/></draw:polyline><draw:line draw:style-name="gr2" draw:text-style-name="P469" svg:x1="4.953cm" svg:y1="2.062cm" svg:x2="5.099cm" svg:y2="2.062cm"><text:p/></draw:line><draw:polygon draw:style-name="gr2" draw:text-style-name="P469" svg:width="0cm" svg:height="0.187cm" draw:transform="rotate (1.5707963267949) translate (4.95247964990741cm 0.949418514093342cm)" svg:viewBox="0 0 0 188" draw:points="0,188 0,0"><text:p/></draw:polygon><draw:path draw:style-name="gr2" draw:text-style-name="P469" svg:width="0.026cm" svg:height="1.287cm" draw:transform="rotate (1.5707963267949) translate (4.95247964990741cm 1.01371662320597cm)" svg:viewBox="0 0 27 1288" svg:d="M0 0v146M27 188v1100"><text:p/></draw:path><draw:polyline draw:style-name="gr2" draw:text-style-name="P469" svg:width="0.033cm" svg:height="1.1cm" draw:transform="rotate (1.5707963267949) translate (5.13942006102747cm 1.02560863999231cm)" svg:viewBox="0 0 34 1101" draw:points="0,0 0,1101 34,1101"><text:p/></draw:polyline><draw:polyline draw:style-name="gr2" draw:text-style-name="P469" svg:width="0.033cm" svg:height="0.044cm" draw:transform="rotate (1.5707963267949) translate (5.0953807585401cm 2.09394645293866cm)" svg:viewBox="0 0 34 45" draw:points="0,45 0,0 34,0"><text:p/></draw:polyline><draw:path draw:style-name="gr2" draw:text-style-name="P469" svg:width="1.145cm" svg:height="0.044cm" draw:transform="rotate (1.5707963267949) translate (5.0953807585401cm 2.09394645293866cm)" svg:viewBox="0 0 1146 45" svg:d="M0 0v45M1146 45h-65"><text:p/></draw:path><draw:polyline draw:style-name="gr2" draw:text-style-name="P469" svg:width="0.026cm" svg:height="0.044cm" draw:transform="rotate (1.5707963267949) translate (5.0953807585401cm 1.01371662320597cm)" svg:viewBox="0 0 27 45" draw:points="27,45 27,0 0,0"><text:p/></draw:polyline><draw:line draw:style-name="gr9" draw:text-style-name="P471" svg:x1="5.14cm" svg:y1="0.991cm" svg:x2="5.14cm" svg:y2="1.024cm"><text:p/></draw:line><draw:line draw:style-name="gr9" draw:text-style-name="P471" svg:x1="5.141cm" svg:y1="2.122cm" svg:x2="4.953cm" svg:y2="2.122cm"><text:p/></draw:line><draw:line draw:style-name="gr9" draw:text-style-name="P471" svg:x1="4.953cm" svg:y1="2.122cm" svg:x2="5.141cm" svg:y2="2.122cm"><text:p/></draw:line><draw:line draw:style-name="gr2" draw:text-style-name="P469" svg:x1="13.449cm" svg:y1="6.134cm" svg:x2="13.449cm" svg:y2="3.683cm"><text:p/></draw:line><draw:polygon draw:style-name="gr2" draw:text-style-name="P469" svg:width="1.718cm" svg:height="1.718cm" draw:transform="rotate (1.5707963267949) translate (8.64399246850427cm 6.33267564597189cm)" svg:viewBox="0 0 1719 1719" draw:points="987,0 1719,0 1719,1719 0,1719 0,975 502,975 553,975 586,942 944,586 987,501"><text:p/></draw:polygon><draw:polygon draw:style-name="gr2" draw:text-style-name="P469" svg:width="0.652cm" svg:height="0.649cm" draw:transform="rotate (1.5707963267949) translate (9.20339500142548cm 5.76883068913931cm)" svg:viewBox="0 0 653 650" draw:points="0,440 433,0 653,220 220,650"><text:p/></draw:polygon><draw:polygon draw:style-name="gr2" draw:text-style-name="P469" svg:width="0.493cm" svg:height="0.39cm" draw:transform="rotate (1.5707963267949) translate (8.64399246850427cm 5.34841997571096cm)" svg:viewBox="0 0 494 391" draw:points="0,391 0,0 494,0 494,391"><text:p/></draw:polygon><draw:polyline draw:style-name="gr2" draw:text-style-name="P469" svg:width="1.707cm" svg:height="1.718cm" draw:transform="rotate (1.5707963267949) translate (8.64399246850427cm 4.574369662164cm)" svg:viewBox="0 0 1708 1719" draw:points="735,0 0,0 0,1719 1708,1719 1708,975 1207,975"><text:p/></draw:polyline><draw:polyline draw:style-name="gr2" draw:text-style-name="P469" svg:width="0.086cm" svg:height="0.033cm" draw:transform="rotate (1.5707963267949) translate (9.58616742425087cm 3.45409876108833cm)" svg:viewBox="0 0 87 34" draw:points="0,0 45,34 87,34"><text:p/></draw:polyline><draw:polyline draw:style-name="gr2" draw:text-style-name="P469" svg:width="0.39cm" svg:height="0.943cm" draw:transform="rotate (1.5707963267949) translate (8.64399246850427cm 3.84236041995995cm)" svg:viewBox="0 0 391 944" draw:points="391,944 32,586 0,501 0,0"><text:p/></draw:polyline><draw:polygon draw:style-name="gr2" draw:text-style-name="P469" svg:width="0.639cm" svg:height="0.649cm" draw:transform="rotate (1.5707963267949) translate (9.20339500142548cm 4.06934981024722cm)" svg:viewBox="0 0 640 650" draw:points="640,440 211,0 0,220 433,650"><text:p/></draw:polygon><draw:polygon draw:style-name="gr2" draw:text-style-name="P469" svg:width="0.493cm" svg:height="0.39cm" draw:transform="rotate (1.5707963267949) translate (8.64399246850427cm 4.33448825509042cm)" svg:viewBox="0 0 494 391" draw:points="494,391 494,0 0,0 0,391"><text:p/></draw:polygon><draw:polyline draw:style-name="gr2" draw:text-style-name="P469" svg:width="1.718cm" svg:height="1.718cm" draw:transform="rotate (1.5707963267949) translate (10.39233287195cm 6.33267564597189cm)" svg:viewBox="0 0 1719 1719" draw:points="987,1719 1719,1719 1719,0 0,0 0,732 502,732"><text:p/></draw:polyline><draw:polyline draw:style-name="gr2" draw:text-style-name="P469" svg:width="0.086cm" svg:height="0.044cm" draw:transform="rotate (1.5707963267949) translate (11.1243113152596cm 5.83065579405482cm)" svg:viewBox="0 0 87 45" draw:points="87,45 54,13 0,0"><text:p/></draw:polyline><draw:polyline draw:style-name="gr2" draw:text-style-name="P469" svg:width="0.399cm" svg:height="0.943cm" draw:transform="rotate (1.5707963267949) translate (11.1663506177471cm 5.7465736513694cm)" svg:viewBox="0 0 400 944" draw:points="0,0 359,359 400,443 400,944"><text:p/></draw:polyline><draw:polygon draw:style-name="gr2" draw:text-style-name="P469" svg:width="0.652cm" svg:height="0.652cm" draw:transform="rotate (1.5707963267949) translate (10.8943316016523cm 5.76883068913931cm)" svg:viewBox="0 0 653 653" draw:points="0,220 433,653 653,440 220,0"><text:p/></draw:polygon><draw:polygon draw:style-name="gr2" draw:text-style-name="P469" svg:width="0.493cm" svg:height="0.397cm" draw:transform="rotate (1.5707963267949) translate (11.7138615500831cm 5.34841997571096cm)" svg:viewBox="0 0 494 398" draw:points="0,0 0,398 494,398 494,0"><text:p/></draw:polygon><draw:polygon draw:style-name="gr2" draw:text-style-name="P469" svg:width="1.707cm" svg:height="1.718cm" draw:transform="rotate (1.5707963267949) translate (10.39233287195cm 4.574369662164cm)" svg:viewBox="0 0 1708 1719" draw:points="735,1719 0,1719 0,0 1708,0 1708,732 1207,732 1164,744 1123,775 766,1130 735,1214"><text:p/></draw:polygon><draw:polygon draw:style-name="gr2" draw:text-style-name="P469" svg:width="0.639cm" svg:height="0.652cm" draw:transform="rotate (1.5707963267949) translate (10.8943316016523cm 4.06934981024722cm)" svg:viewBox="0 0 640 653" draw:points="640,220 211,653 0,440 433,0"><text:p/></draw:polygon><draw:polygon draw:style-name="gr2" draw:text-style-name="P469" svg:width="0.493cm" svg:height="0.397cm" draw:transform="rotate (1.5707963267949) translate (11.7138615500831cm 4.33448825509042cm)" svg:viewBox="0 0 494 398" draw:points="494,0 494,398 0,398 0,0"><text:p/></draw:polygon><draw:polygon draw:style-name="gr2" draw:text-style-name="P469" svg:width="0.044cm" svg:height="1.718cm" draw:transform="rotate (1.5707963267949) translate (10.39233287195cm 4.61641073350712cm)" svg:viewBox="0 0 45 1719" draw:points="0,0 0,1719 45,1719 45,0"><text:p/></draw:polygon><draw:polygon draw:style-name="gr2" draw:text-style-name="P469" svg:width="0.044cm" svg:height="1.718cm" draw:transform="rotate (1.5707963267949) translate (8.64399246850427cm 4.61641073350712cm)" svg:viewBox="0 0 45 1719" draw:points="0,0 0,1719 45,1719 45,0"><text:p/></draw:polygon><draw:polygon draw:style-name="gr2" draw:text-style-name="P469" svg:width="1.718cm" svg:height="0.033cm" draw:transform="rotate (1.5707963267949) translate (10.3611851700479cm 6.33267564597189cm)" svg:viewBox="0 0 1719 34" draw:points="1719,0 0,0 0,34 1719,34"><text:p/></draw:polygon><draw:polygon draw:style-name="gr2" draw:text-style-name="P469" svg:width="1.707cm" svg:height="0.033cm" draw:transform="rotate (1.5707963267949) translate (10.3611851700479cm 4.574369662164cm)" svg:viewBox="0 0 1708 34" draw:points="1708,0 0,0 0,34 1708,34"><text:p/></draw:polygon><draw:line draw:style-name="gr3" draw:text-style-name="P469" svg:x1="11.879cm" svg:y1="6.103cm" svg:x2="11.879cm" svg:y2="6.094cm"><text:p/></draw:line><draw:polyline draw:style-name="gr2" draw:text-style-name="P469" svg:width="0.355cm" svg:height="0.358cm" draw:transform="rotate (1.5707963267949) translate (11.6307829451084cm 6.20555243194379cm)" svg:viewBox="0 0 356 359" draw:points="356,359 337,346 317,337 294,326 285,317 263,304 252,285 232,274 211,263 200,252 178,232 168,222 148,200 139,191 126,180 106,158 97,139 84,124 74,104 52,94 40,72 29,52 20,42 9,20 0,0"><text:p/></draw:polyline><draw:polyline draw:style-name="gr2" draw:text-style-name="P469" svg:width="0.348cm" svg:height="0.347cm" draw:transform="rotate (1.5707963267949) translate (11.660457746864cm 6.22798684076143cm)" svg:viewBox="0 0 349 348" draw:points="349,348 317,348 306,339 297,339 274,328 265,317 252,317 230,306 220,297 211,297 188,287 178,274 168,265 158,254 146,245 137,232 126,222 117,213 104,202 94,193 84,180 74,171 62,151 52,139 42,128 42,119 32,94 22,84 22,74 9,54 9,42 0,22 0,13 0,0"><text:p/></draw:polyline><draw:polyline draw:style-name="gr2" draw:text-style-name="P469" svg:width="0.578cm" svg:height="0.568cm" draw:transform="rotate (1.5707963267949) translate (11.3023601257945cm 6.09279423889852cm)" svg:viewBox="0 0 579 569" draw:points="168,0 220,0 230,13 263,13 272,22 281,22 294,22 304,32 314,32 324,42 337,54 356,54 366,65 376,74 389,84 409,97 418,106 430,117 440,126 450,137 460,148 472,158 483,168 492,178 502,191 515,200 515,211 524,220 535,232 535,243 544,243 544,252 544,263 557,272 557,285 557,294 569,294 569,304 569,314 569,326 579,337 579,346 579,356 579,368 579,378 569,388 569,398 569,411 569,420 557,420 557,431 544,440 544,450 535,450 535,463 524,472 515,483 502,483 502,492 492,492 492,505 483,505 472,514 460,514 450,524 440,524 430,534 418,534 409,534 398,546 389,546 376,546 366,557 356,557 346,557 337,557 324,557 314,557 314,569 304,569 294,569 281,569 272,569 263,569 252,557 240,557 230,557 220,557 211,557 200,557 200,546 188,546 178,546 168,546 168,534 158,534 146,534 137,524 126,524 126,514 117,514 117,505 104,505 94,492 84,483 74,472 74,463 62,463 52,450 52,440 42,431 42,420 32,420 32,411 32,398 22,388 22,378 9,368 9,356 9,346 9,337 9,326 9,314 9,304 0,294 0,285 9,272 9,263 9,252 9,243 9,232 9,220 9,211 22,200 22,191 22,178 22,168 32,168 32,158 32,148 42,137 42,126 52,117 52,106 62,106 62,97 74,84 74,74 84,65 94,54 104,54 104,42 117,32 126,22 137,22 137,13 146,13 158,13 168,0 178,0"><text:p/></draw:polyline><draw:polyline draw:style-name="gr2" draw:text-style-name="P469" svg:width="0.033cm" svg:height="0.031cm" draw:transform="rotate (1.5707963267949) translate (11.6307829451084cm 6.23870148649966cm)" svg:viewBox="0 0 34 32" draw:points="9,32 9,20 0,20 0,0 9,0 20,0 34,0"><text:p/></draw:polyline><draw:path draw:style-name="gr3" draw:text-style-name="P469" svg:width="0.179cm" svg:height="0.251cm" draw:transform="rotate (1.5707963267949) translate (11.6307829451084cm 6.22880946971326cm)" svg:viewBox="0 0 180 252" svg:d="M22 0h10M0 29h9M171 200h9M126 252h11"><text:p/></draw:path><draw:line draw:style-name="gr2" draw:text-style-name="P469" svg:x1="11.985cm" svg:y1="5.854cm" svg:x2="11.985cm" svg:y2="5.841cm"><text:p/></draw:line><draw:polyline draw:style-name="gr2" draw:text-style-name="P469" svg:width="0.031cm" svg:height="0.031cm" draw:transform="rotate (1.5707963267949) translate (11.9848805661777cm 5.88158888218437cm)" svg:viewBox="0 0 32 32" draw:points="32,0 32,20 20,32 0,32 0,20"><text:p/></draw:polyline><draw:path draw:style-name="gr3" draw:text-style-name="P469" svg:width="0.044cm" svg:height="0.021cm" draw:transform="rotate (1.5707963267949) translate (11.9848805661777cm 5.88376625323266cm)" svg:viewBox="0 0 45 22" svg:d="M32 0h13M0 22h9"><text:p/></draw:path><draw:polyline draw:style-name="gr2" draw:text-style-name="P469" svg:width="0.021cm" svg:height="0.064cm" draw:transform="rotate (1.5707963267949) translate (11.2425376221366cm 5.97656304165658cm)" svg:viewBox="0 0 22 65" draw:points="0,65 22,32 0,0"><text:p/></draw:polyline><draw:line draw:style-name="gr2" draw:text-style-name="P469" svg:x1="11.303cm" svg:y1="5.974cm" svg:x2="11.474cm" svg:y2="6.135cm"><text:p/></draw:line><draw:polyline draw:style-name="gr2" draw:text-style-name="P469" svg:width="0.073cm" svg:height="0.012cm" draw:transform="rotate (1.5707963267949) translate (11.470517335744cm 6.20655243194376cm)" svg:viewBox="0 0 74 13" draw:points="0,0 29,13 74,0"><text:p/></draw:polyline><draw:line draw:style-name="gr2" draw:text-style-name="P469" svg:x1="11.47cm" svg:y1="6.207cm" svg:x2="11.47cm" svg:y2="6.198cm"><text:p/></draw:line><draw:polyline draw:style-name="gr2" draw:text-style-name="P469" svg:width="0.014cm" svg:height="0.073cm" draw:transform="rotate (1.5707963267949) translate (11.3998032315007cm 6.21591745292654cm)" svg:viewBox="0 0 15 74" draw:points="15,0 0,29 15,74"><text:p/></draw:polyline><draw:line draw:style-name="gr2" draw:text-style-name="P469" svg:x1="11.404cm" svg:y1="6.204cm" svg:x2="11.243cm" svg:y2="6.036cm"><text:p/></draw:line><draw:polyline draw:style-name="gr2" draw:text-style-name="P469" svg:width="0.066cm" svg:height="0.021cm" draw:transform="rotate (1.5707963267949) translate (11.220754420966cm 6.04086115076879cm)" svg:viewBox="0 0 67 22" draw:points="67,22 32,0 0,22"><text:p/></draw:polyline><draw:line draw:style-name="gr2" draw:text-style-name="P469" svg:x1="11.243cm" svg:y1="5.976cm" svg:x2="11.243cm" svg:y2="5.967cm"><text:p/></draw:line><draw:polygon draw:style-name="gr2" draw:text-style-name="P469" svg:width="0.264cm" svg:height="0.264cm" draw:transform="rotate (1.5707963267949) translate (11.7435363518388cm 5.70353258002651cm)" svg:viewBox="0 0 265 265" draw:points="252,9 211,0 178,9 9,180 0,213 9,245 52,265 84,254 252,84 265,52"><text:p/></draw:polygon><draw:line draw:style-name="gr3" draw:text-style-name="P469" svg:x1="11.879cm" svg:y1="3.087cm" svg:x2="11.879cm" svg:y2="3.078cm"><text:p/></draw:line><draw:polyline draw:style-name="gr2" draw:text-style-name="P469" svg:width="0.348cm" svg:height="0.358cm" draw:transform="rotate (1.5707963267949) translate (11.6307829451084cm 3.33734056804318cm)" svg:viewBox="0 0 349 359" draw:points="0,359 22,346 32,337 54,326 74,317 84,304 106,285 128,274 139,263 161,252 171,232 193,222 203,200 213,191 235,180 245,158 254,139 277,124 287,104 297,94 306,72 317,52 328,42 339,20 349,0"><text:p/></draw:polyline><draw:polyline draw:style-name="gr2" draw:text-style-name="P469" svg:width="0.358cm" svg:height="0.347cm" draw:transform="rotate (1.5707963267949) translate (11.660457746864cm 3.3170835302732cm)" svg:viewBox="0 0 359 348" draw:points="0,348 34,348 54,339 65,339 77,328 97,317 106,317 117,306 139,297 148,297 158,287 171,274 180,265 200,254 213,245 223,232 232,222 243,213 254,202 265,193 274,180 285,171 285,151 294,139 306,128 317,119 317,94 326,84 337,74 337,54 349,42 349,22 349,13 359,0"><text:p/></draw:polyline><draw:polyline draw:style-name="gr2" draw:text-style-name="P469" svg:width="0.568cm" svg:height="0.568cm" draw:transform="rotate (1.5707963267949) translate (11.3023601257945cm 3.6741961345889cm)" svg:viewBox="0 0 569 569" draw:points="409,0 346,0 334,13 304,13 304,22 294,22 281,22 272,32 263,32 240,42 230,54 220,54 211,65 188,74 178,84 168,97 155,106 146,117 126,126 117,137 104,148 94,158 84,168 74,178 62,191 62,200 52,211 52,220 42,220 42,232 32,243 32,252 20,263 20,272 9,285 9,294 9,304 0,304 0,314 0,326 0,337 0,346 0,356 0,368 0,378 0,388 0,398 9,411 9,420 20,431 20,440 32,450 42,463 42,472 52,472 52,483 62,483 74,492 84,505 94,505 94,514 104,514 117,524 126,524 137,524 137,534 146,534 155,534 168,546 178,546 188,546 198,546 198,557 211,557 220,557 230,557 240,557 252,557 263,569 272,569 281,569 294,569 304,569 314,569 324,557 334,557 346,557 356,557 366,557 376,546 389,546 398,546 409,534 418,534 430,534 430,524 440,524 450,514 460,505 470,505 470,492 483,492 483,483 492,483 492,472 502,472 502,463 512,463 512,450 524,440 524,431 535,431 535,420 535,411 544,411 544,398 544,388 557,378 557,368 557,356 557,346 569,337 569,326 569,314 569,304 569,294 569,285 569,272 569,263 569,252 569,243 569,232 557,220 557,211 557,200 557,191 544,178 544,168 544,158 535,148 535,137 524,126 524,117 512,106 512,97 502,97 502,84 492,74 492,65 483,65 483,54 470,54 460,42 460,32 450,32 450,22 440,22 430,13 418,13 409,13 409,0 398,0 389,0"><text:p/></draw:polyline><draw:polyline draw:style-name="gr2" draw:text-style-name="P469" svg:width="0.033cm" svg:height="0.031cm" draw:transform="rotate (1.5707963267949) translate (11.6307829451084cm 2.99229735156217cm)" svg:viewBox="0 0 34 32" draw:points="34,32 34,0 0,0"><text:p/></draw:polyline><draw:path draw:style-name="gr3" draw:text-style-name="P469" svg:width="0.19cm" svg:height="0.251cm" draw:transform="rotate (1.5707963267949) translate (11.6307829451084cm 3.14002722811552cm)" svg:viewBox="0 0 191 252" svg:d="M148 0h10M180 29h11M0 200h9M54 252h11"><text:p/></draw:path><draw:line draw:style-name="gr2" draw:text-style-name="P469" svg:x1="11.985cm" svg:y1="3.342cm" svg:x2="11.985cm" svg:y2="3.329cm"><text:p/></draw:line><draw:polyline draw:style-name="gr2" draw:text-style-name="P469" svg:width="0.033cm" svg:height="0.031cm" draw:transform="rotate (1.5707963267949) translate (11.9848805661777cm 3.35023258482949cm)" svg:viewBox="0 0 34 32" draw:points="9,0 0,9 0,20 9,20 9,32 25,32 34,32 34,20"><text:p/></draw:polyline><draw:path draw:style-name="gr3" draw:text-style-name="P469" svg:width="0.033cm" svg:height="0.021cm" draw:transform="rotate (1.5707963267949) translate (11.9848805661777cm 3.3363405680432cm)" svg:viewBox="0 0 34 22" svg:d="M0 0h15M25 22h9"><text:p/></draw:path><draw:polygon draw:style-name="gr2" draw:text-style-name="P469" svg:width="0.264cm" svg:height="0.262cm" draw:transform="rotate (1.5707963267949) translate (11.220754420966cm 3.23200138758781cm)" svg:viewBox="0 0 265 263" draw:points="9,20 0,52 9,81 180,252 211,263 243,252 265,211 243,180 87,20 42,0"><text:p/></draw:polygon><draw:polyline draw:style-name="gr2" draw:text-style-name="P469" svg:width="0.064cm" svg:height="0.012cm" draw:transform="rotate (1.5707963267949) translate (11.7435363518388cm 3.73402123950488cm)" svg:viewBox="0 0 65 13" draw:points="65,13 32,0 0,13"><text:p/></draw:polyline><draw:line draw:style-name="gr2" draw:text-style-name="P469" svg:x1="11.753cm" svg:y1="3.675cm" svg:x2="11.926cm" svg:y2="3.504cm"><text:p/></draw:line><draw:polyline draw:style-name="gr2" draw:text-style-name="P469" svg:width="0.021cm" svg:height="0.066cm" draw:transform="rotate (1.5707963267949) translate (11.9215851623736cm 3.5040318492175cm)" svg:viewBox="0 0 22 67" draw:points="0,67 22,32 0,0"><text:p/></draw:polyline><draw:line draw:style-name="gr2" draw:text-style-name="P469" svg:x1="11.985cm" svg:y1="3.505cm" svg:x2="11.985cm" svg:y2="3.496cm"><text:p/></draw:line><draw:polyline draw:style-name="gr2" draw:text-style-name="P469" svg:width="0.066cm" svg:height="0.021cm" draw:transform="rotate (1.5707963267949) translate (11.9848805661777cm 3.57032995833027cm)" svg:viewBox="0 0 67 22" draw:points="0,13 32,22 67,0"><text:p/></draw:polyline><draw:line draw:style-name="gr2" draw:text-style-name="P469" svg:x1="11.998cm" svg:y1="3.569cm" svg:x2="11.827cm" svg:y2="3.737cm"><text:p/></draw:line><draw:polyline draw:style-name="gr2" draw:text-style-name="P469" svg:width="0.014cm" svg:height="0.078cm" draw:transform="rotate (1.5707963267949) translate (11.7524279524241cm 3.74838626048792cm)" svg:viewBox="0 0 15 79" draw:points="15,0 0,45 15,79"><text:p/></draw:polyline><draw:line draw:style-name="gr2" draw:text-style-name="P469" svg:x1="11.753cm" svg:y1="3.735cm" svg:x2="11.753cm" svg:y2="3.726cm"><text:p/></draw:line><draw:line draw:style-name="gr3" draw:text-style-name="P469" svg:x1="8.864cm" svg:y1="3.087cm" svg:x2="8.864cm" svg:y2="3.078cm"><text:p/></draw:line><draw:polyline draw:style-name="gr2" draw:text-style-name="P469" svg:width="0.348cm" svg:height="0.358cm" draw:transform="rotate (1.5707963267949) translate (8.77011037596637cm 3.33734056804318cm)" svg:viewBox="0 0 349 359" draw:points="0,0 22,9 32,20 54,32 74,42 84,52 106,62 128,84 139,94 161,104 171,117 193,137 203,146 213,171 235,180 245,200 254,213 277,232 287,243 297,265 306,285 317,294 328,317 339,337 349,359"><text:p/></draw:polyline><draw:polyline draw:style-name="gr2" draw:text-style-name="P469" svg:width="0.358cm" svg:height="0.358cm" draw:transform="rotate (1.5707963267949) translate (8.73996267406429cm 3.3170835302732cm)" svg:viewBox="0 0 359 359" draw:points="0,0 22,9 34,9 54,22 65,22 77,32 97,32 106,42 117,52 139,52 148,65 158,74 171,84 180,94 200,106 213,106 223,117 232,126 243,148 254,158 265,168 274,178 285,188 285,202 294,222 306,232 317,245 317,254 326,274 337,287 337,306 349,317 349,326 349,348 359,359"><text:p/></draw:polyline><draw:polyline draw:style-name="gr2" draw:text-style-name="P469" svg:width="0.568cm" svg:height="0.565cm" draw:transform="rotate (1.5707963267949) translate (8.88933668284325cm 3.6741961345889cm)" svg:viewBox="0 0 569 566" draw:points="409,566 356,566 356,557 324,557 314,546 304,546 294,546 281,546 281,534 272,534 263,534 263,524 240,524 230,514 220,505 211,505 188,492 178,483 168,472 155,463 146,452 126,440 117,431 104,420 94,411 84,398 74,388 62,368 62,356 52,356 52,346 42,346 42,337 42,326 32,326 32,317 20,304 20,294 20,285 9,285 9,274 9,263 0,252 0,243 0,232 0,220 0,211 0,200 0,191 0,178 0,168 0,155 9,155 9,146 9,137 20,137 20,124 20,114 32,114 32,104 42,104 42,94 52,94 52,81 62,81 62,72 74,72 84,62 94,52 104,52 104,40 117,40 126,40 137,29 146,29 155,20 168,20 178,20 188,9 198,9 211,9 220,9 230,9 240,0 252,0 263,0 272,0 281,0 294,0 304,0 314,0 324,0 334,0 346,0 346,9 356,9 366,9 376,9 389,20 398,20 409,20 409,29 418,29 430,29 430,40 440,40 450,52 460,52 460,62 470,62 483,72 492,81 502,94 502,104 512,104 512,114 524,114 524,124 535,137 535,146 535,155 544,155 544,168 544,178 557,191 557,200 557,211 557,220 569,220 569,232 569,243 569,252 569,263 569,274 569,285 569,294 569,304 569,317 569,326 569,337 557,346 557,356 557,368 557,378 544,388 544,398 544,411 535,411 535,420 535,431 524,440 524,452 512,452 512,463 512,472 502,472 502,483 492,483 492,492 483,505 470,514 460,524 450,534 440,546 430,546 430,557 418,557 409,557 398,566 389,566"><text:p/></draw:polyline><draw:polyline draw:style-name="gr2" draw:text-style-name="P469" svg:width="0.033cm" svg:height="0.033cm" draw:transform="rotate (1.5707963267949) translate (9.0940602951339cm 2.99229735156217cm)" svg:viewBox="0 0 34 34" draw:points="34,0 34,34 0,34"><text:p/></draw:polyline><draw:path draw:style-name="gr3" draw:text-style-name="P469" svg:width="0.19cm" svg:height="0.264cm" draw:transform="rotate (1.5707963267949) translate (8.86408058152638cm 3.14002722811552cm)" svg:viewBox="0 0 191 265" svg:d="M148 265h10M180 232h11M0 52h9M54 0h11"><text:p/></draw:path><draw:line draw:style-name="gr2" draw:text-style-name="P469" svg:x1="8.771cm" svg:y1="3.342cm" svg:x2="8.771cm" svg:y2="3.329cm"><text:p/></draw:line><draw:polyline draw:style-name="gr2" draw:text-style-name="P469" svg:width="0.033cm" svg:height="0.033cm" draw:transform="rotate (1.5707963267949) translate (8.73996267406429cm 3.35023258482949cm)" svg:viewBox="0 0 34 34" draw:points="9,34 9,25 0,25 0,13 9,13 9,0 25,0 34,0"><text:p/></draw:polyline><draw:path draw:style-name="gr3" draw:text-style-name="P469" svg:width="0.033cm" svg:height="0.033cm" draw:transform="rotate (1.5707963267949) translate (8.73996267406429cm 3.3363405680432cm)" svg:viewBox="0 0 34 34" svg:d="M0 34h15M25 0h9"><text:p/></draw:path><draw:polyline draw:style-name="gr2" draw:text-style-name="P469" svg:width="0.012cm" svg:height="0.066cm" draw:transform="rotate (1.5707963267949) translate (9.45015791620347cm 3.23400138758775cm)" svg:viewBox="0 0 13 67" draw:points="13,0 0,32 13,67"><text:p/></draw:polyline><draw:line draw:style-name="gr2" draw:text-style-name="P469" svg:x1="9.453cm" svg:y1="3.225cm" svg:x2="9.282cm" svg:y2="3.054cm"><text:p/></draw:line><draw:polyline draw:style-name="gr2" draw:text-style-name="P469" svg:width="0.064cm" svg:height="0.012cm" draw:transform="rotate (1.5707963267949) translate (9.27210910566865cm 3.05294508543018cm)" svg:viewBox="0 0 65 13" draw:points="65,13 32,0 0,13"><text:p/></draw:polyline><draw:line draw:style-name="gr2" draw:text-style-name="P469" svg:x1="9.282cm" svg:y1="2.99cm" svg:x2="9.282cm" svg:y2="2.981cm"><text:p/></draw:line><draw:polyline draw:style-name="gr2" draw:text-style-name="P469" svg:width="0.026cm" svg:height="0.076cm" draw:transform="rotate (1.5707963267949) translate (9.28200070625394cm 2.99411998051397cm)" svg:viewBox="0 0 27 77" draw:points="0,77 27,32 0,0"><text:p/></draw:polyline><draw:line draw:style-name="gr2" draw:text-style-name="P469" svg:x1="9.356cm" svg:y1="2.988cm" svg:x2="9.517cm" svg:y2="3.146cm"><text:p/></draw:line><draw:polyline draw:style-name="gr2" draw:text-style-name="P469" svg:width="0.076cm" svg:height="0.012cm" draw:transform="rotate (1.5707963267949) translate (9.51545332000771cm 3.2221093708012cm)" svg:viewBox="0 0 77 13" draw:points="0,0 34,13 77,0"><text:p/></draw:polyline><draw:line draw:style-name="gr2" draw:text-style-name="P469" svg:x1="9.516cm" svg:y1="3.221cm" svg:x2="9.516cm" svg:y2="3.212cm"><text:p/></draw:line><draw:polygon draw:style-name="gr2" draw:text-style-name="P469" svg:width="0.264cm" svg:height="0.264cm" draw:transform="rotate (1.5707963267949) translate (8.7478542746496cm 3.74738626048795cm)" svg:viewBox="0 0 265 265" draw:points="13,245 45,265 77,245 245,87 265,57 245,13 213,0 180,13 13,180 0,213"><text:p/></draw:polygon><draw:line draw:style-name="gr3" draw:text-style-name="P469" svg:x1="8.864cm" svg:y1="6.103cm" svg:x2="8.864cm" svg:y2="6.094cm"><text:p/></draw:line><draw:polyline draw:style-name="gr2" draw:text-style-name="P469" svg:width="0.355cm" svg:height="0.358cm" draw:transform="rotate (1.5707963267949) translate (8.77011037596637cm 6.20555243194379cm)" svg:viewBox="0 0 356 359" draw:points="356,0 337,9 317,20 294,32 285,42 263,52 252,62 232,84 211,94 200,104 178,117 168,137 148,146 139,171 126,180 106,200 97,213 84,232 74,243 52,265 40,285 29,294 20,317 9,337 0,359"><text:p/></draw:polyline><draw:polyline draw:style-name="gr2" draw:text-style-name="P469" svg:width="0.348cm" svg:height="0.358cm" draw:transform="rotate (1.5707963267949) translate (8.73996267406429cm 6.22798684076143cm)" svg:viewBox="0 0 349 359" draw:points="349,0 339,9 317,9 306,22 297,22 274,32 265,32 252,42 230,52 220,52 211,65 188,74 178,84 168,94 158,106 146,106 137,117 126,126 117,148 104,158 94,168 84,178 74,188 62,202 52,222 42,232 42,245 32,254 22,274 22,287 9,306 9,317 0,326 0,348 0,359"><text:p/></draw:polyline><draw:polyline draw:style-name="gr2" draw:text-style-name="P469" svg:width="0.578cm" svg:height="0.565cm" draw:transform="rotate (1.5707963267949) translate (8.88933668284325cm 6.09279423889852cm)" svg:viewBox="0 0 579 566" draw:points="168,566 211,566 220,557 252,557 263,546 272,546 281,546 294,534 304,534 314,524 324,524 337,514 356,505 366,505 376,492 389,483 409,472 418,463 430,452 440,440 450,431 460,420 472,411 483,398 492,388 502,368 515,356 524,346 535,337 535,326 544,317 544,304 544,294 557,294 557,285 557,274 569,263 569,252 569,243 579,232 579,220 579,211 579,200 579,191 579,178 569,178 569,168 569,155 569,146 557,137 557,124 544,124 544,114 535,104 535,94 524,94 515,81 502,72 492,72 492,62 483,62 483,52 472,52 460,40 450,40 440,40 440,29 430,29 418,29 418,20 409,20 398,20 389,20 376,9 366,9 356,9 346,9 337,9 337,0 324,0 314,0 304,0 294,0 281,0 272,0 263,0 252,0 240,0 230,0 220,9 211,9 200,9 188,9 178,20 168,20 158,29 146,29 137,40 126,40 126,52 117,52 104,62 94,62 94,72 84,72 84,81 74,81 74,94 62,104 52,114 52,124 42,124 42,137 32,146 32,155 32,168 22,168 22,178 22,191 9,200 9,211 9,220 9,232 9,243 9,252 9,263 0,263 0,274 0,285 9,285 9,294 9,304 9,317 9,326 9,337 9,346 9,356 22,368 22,378 22,388 32,398 32,411 32,420 42,420 42,431 42,440 52,440 52,452 62,463 62,472 74,483 74,492 84,492 84,505 94,505 94,514 104,514 104,524 117,524 117,534 126,534 126,546 137,546 146,557 158,557 168,557 168,566 178,566"><text:p/></draw:polyline><draw:polyline draw:style-name="gr2" draw:text-style-name="P469" svg:width="0.033cm" svg:height="0.033cm" draw:transform="rotate (1.5707963267949) translate (9.0940602951339cm 6.23870148649966cm)" svg:viewBox="0 0 34 34" draw:points="9,0 0,13 0,25 9,34 20,34 34,34"><text:p/></draw:polyline><draw:path draw:style-name="gr3" draw:text-style-name="P469" svg:width="0.179cm" svg:height="0.264cm" draw:transform="rotate (1.5707963267949) translate (8.86408058152638cm 6.22880946971326cm)" svg:viewBox="0 0 180 265" svg:d="M22 265h10M0 232h9M171 52h9M126 0h11"><text:p/></draw:path><draw:line draw:style-name="gr2" draw:text-style-name="P469" svg:x1="8.771cm" svg:y1="5.854cm" svg:x2="8.771cm" svg:y2="5.841cm"><text:p/></draw:line><draw:polyline draw:style-name="gr2" draw:text-style-name="P469" svg:width="0.031cm" svg:height="0.033cm" draw:transform="rotate (1.5707963267949) translate (8.73996267406429cm 5.88158888218437cm)" svg:viewBox="0 0 32 34" draw:points="32,34 32,0 0,0"><text:p/></draw:polyline><draw:path draw:style-name="gr3" draw:text-style-name="P469" svg:width="0.044cm" svg:height="0.033cm" draw:transform="rotate (1.5707963267949) translate (8.73996267406429cm 5.88376625323266cm)" svg:viewBox="0 0 45 34" svg:d="M32 34h13M0 0h9"><text:p/></draw:path><draw:polygon draw:style-name="gr2" draw:text-style-name="P469" svg:width="0.264cm" svg:height="0.253cm" draw:transform="rotate (1.5707963267949) translate (9.27210910566865cm 6.21891745292645cm)" svg:viewBox="0 0 265 254" draw:points="245,245 265,211 245,178 84,9 42,0 13,9 0,42 13,84 180,245 213,254"><text:p/></draw:polygon><draw:polyline draw:style-name="gr2" draw:text-style-name="P469" svg:width="0.073cm" svg:height="0.021cm" draw:transform="rotate (1.5707963267949) translate (8.99019848898858cm 5.52647627786882cm)" svg:viewBox="0 0 74 22" draw:points="0,0 32,22 74,0"><text:p/></draw:polyline><draw:line draw:style-name="gr2" draw:text-style-name="P469" svg:x1="8.993cm" svg:y1="5.521cm" svg:x2="8.832cm" svg:y2="5.692cm"><text:p/></draw:line><draw:polyline draw:style-name="gr2" draw:text-style-name="P469" svg:width="0.012cm" svg:height="0.073cm" draw:transform="rotate (1.5707963267949) translate (8.76221877538118cm 5.70453258002648cm)" svg:viewBox="0 0 13 74" draw:points="13,0 0,42 13,74"><text:p/></draw:polyline><draw:line draw:style-name="gr2" draw:text-style-name="P469" svg:x1="8.763cm" svg:y1="5.694cm" svg:x2="8.763cm" svg:y2="5.685cm"><text:p/></draw:line><draw:polyline draw:style-name="gr2" draw:text-style-name="P469" svg:width="0.076cm" svg:height="0.014cm" draw:transform="rotate (1.5707963267949) translate (8.7478542746496cm 5.69464056323988cm)" svg:viewBox="0 0 77 15" draw:points="77,15 42,0 0,15"><text:p/></draw:polyline><draw:line draw:style-name="gr2" draw:text-style-name="P469" svg:x1="8.763cm" svg:y1="5.621cm" svg:x2="8.931cm" svg:y2="5.453cm"><text:p/></draw:line><draw:polyline draw:style-name="gr2" draw:text-style-name="P469" svg:width="0.014cm" svg:height="0.066cm" draw:transform="rotate (1.5707963267949) translate (8.92708028869149cm 5.45375915616653cm)" svg:viewBox="0 0 15 67" draw:points="0,67 15,34 0,0"><text:p/></draw:polyline><draw:line draw:style-name="gr2" draw:text-style-name="P469" svg:x1="8.99cm" svg:y1="5.456cm" svg:x2="8.99cm" svg:y2="5.443cm"><text:p/></draw:line><draw:polyline draw:style-name="gr2" draw:text-style-name="P469" svg:width="0.19cm" svg:height="0.127cm" draw:transform="rotate (1.5707963267949) translate (10.5184507794122cm 4.94037428326612cm)" svg:viewBox="0 0 191 128" draw:points="0,0 191,0 191,128"><text:p/></draw:polyline><draw:path draw:style-name="gr2" draw:text-style-name="P469" svg:width="0.096cm" svg:height="0.127cm" draw:transform="rotate (1.5707963267949) translate (10.5184507794122cm 4.93937428326615cm)" svg:viewBox="0 0 97 128" svg:d="M97 0v62M0 0v128"><text:p/></draw:path><draw:polyline draw:style-name="gr2" draw:text-style-name="P469" svg:width="0.096cm" svg:height="0.118cm" draw:transform="rotate (1.5707963267949) translate (10.7063911905322cm 4.8464001237941cm)" svg:viewBox="0 0 97 119" draw:points="62,0 97,32 97,97 62,119 32,119 0,97 0,65"><text:p/></draw:polyline><draw:polyline draw:style-name="gr2" draw:text-style-name="P469" svg:width="0.096cm" svg:height="0.118cm" draw:transform="rotate (1.5707963267949) translate (10.7063911905322cm 4.93937428326615cm)" svg:viewBox="0 0 97 119" draw:points="97,97 62,119 29,119 0,97 0,32 29,0"><text:p/></draw:polyline><draw:polyline draw:style-name="gr2" draw:text-style-name="P469" svg:width="0.19cm" svg:height="0.127cm" draw:transform="rotate (1.5707963267949) translate (10.5184507794122cm 4.47050348590537cm)" svg:viewBox="0 0 191 128" draw:points="0,0 191,0 191,128"><text:p/></draw:polyline><draw:path draw:style-name="gr2" draw:text-style-name="P469" svg:width="0.096cm" svg:height="0.127cm" draw:transform="rotate (1.5707963267949) translate (10.5184507794122cm 4.46850348590542cm)" svg:viewBox="0 0 97 128" svg:d="M97 0v62M0 0v128"><text:p/></draw:path><draw:polyline draw:style-name="gr2" draw:text-style-name="P469" svg:width="0.096cm" svg:height="0.118cm" draw:transform="rotate (1.5707963267949) translate (10.7063911905322cm 4.37652932643313cm)" svg:viewBox="0 0 97 119" draw:points="65,0 97,32 97,97 65,119 32,119 0,97 0,65"><text:p/></draw:polyline><draw:polyline draw:style-name="gr2" draw:text-style-name="P469" svg:width="0.096cm" svg:height="0.118cm" draw:transform="rotate (1.5707963267949) translate (10.7063911905322cm 4.46850348590542cm)" svg:viewBox="0 0 97 119" draw:points="97,97 65,119 32,119 0,97 0,32 32,0"><text:p/></draw:polyline><draw:polyline draw:style-name="gr2" draw:text-style-name="P469" svg:width="0.19cm" svg:height="0.127cm" draw:transform="rotate (1.5707963267949) translate (9.94226504532046cm 4.44824644813566cm)" svg:viewBox="0 0 191 128" draw:points="0,0 191,0 191,128"><text:p/></draw:polyline><draw:path draw:style-name="gr2" draw:text-style-name="P469" svg:width="0.096cm" svg:height="0.127cm" draw:transform="rotate (1.5707963267949) translate (9.94226504532046cm 4.44524644813575cm)" svg:viewBox="0 0 97 128" svg:d="M97 0v65M0 0v128"><text:p/></draw:path><draw:polyline draw:style-name="gr2" draw:text-style-name="P469" svg:width="0.096cm" svg:height="0.118cm" draw:transform="rotate (1.5707963267949) translate (10.1302054564405cm 4.35427228866363cm)" svg:viewBox="0 0 97 119" draw:points="65,0 97,32 97,97 65,119 32,119 0,97 0,65"><text:p/></draw:polyline><draw:polyline draw:style-name="gr2" draw:text-style-name="P469" svg:width="0.096cm" svg:height="0.118cm" draw:transform="rotate (1.5707963267949) translate (10.1302054564405cm 4.44524644813575cm)" svg:viewBox="0 0 97 119" draw:points="97,97 65,119 29,119 0,97 0,32 29,0"><text:p/></draw:polyline><draw:polyline draw:style-name="gr2" draw:text-style-name="P469" svg:width="0.19cm" svg:height="0.127cm" draw:transform="rotate (1.5707963267949) translate (9.94226504532046cm 4.92059024969333cm)" svg:viewBox="0 0 191 128" draw:points="0,0 191,0 191,128"><text:p/></draw:polyline><draw:path draw:style-name="gr2" draw:text-style-name="P469" svg:width="0.096cm" svg:height="0.127cm" draw:transform="rotate (1.5707963267949) translate (9.94226504532046cm 4.92059024969333cm)" svg:viewBox="0 0 97 128" svg:d="M97 0v65M0 0v128"><text:p/></draw:path><draw:polyline draw:style-name="gr2" draw:text-style-name="P469" svg:width="0.096cm" svg:height="0.127cm" draw:transform="rotate (1.5707963267949) translate (10.1223138558552cm 4.82561609022112cm)" svg:viewBox="0 0 97 128" draw:points="67,0 97,32 97,94 67,128 32,128 0,94 0,62"><text:p/></draw:polyline><draw:polyline draw:style-name="gr2" draw:text-style-name="P469" svg:width="0.096cm" svg:height="0.127cm" draw:transform="rotate (1.5707963267949) translate (10.1223138558552cm 4.92059024969333cm)" svg:viewBox="0 0 97 128" draw:points="97,94 67,128 32,128 0,94 0,32 32,0"><text:p/></draw:polyline><draw:polyline draw:style-name="gr2" draw:text-style-name="P469" svg:width="0.179cm" svg:height="0.127cm" draw:transform="rotate (1.5707963267949) translate (11.8266149568135cm 4.83550810700773cm)" svg:viewBox="0 0 180 128" draw:points="0,0 180,0 180,94 146,128 117,128 84,94 84,0"><text:p/></draw:polyline><draw:polyline draw:style-name="gr2" draw:text-style-name="P469" svg:width="0.179cm" svg:height="0.033cm" draw:transform="rotate (1.5707963267949) translate (12.0046637673485cm 4.83550810700773cm)" svg:viewBox="0 0 180 34" draw:points="146,0 180,34 0,34"><text:p/></draw:polyline><draw:line draw:style-name="gr2" draw:text-style-name="P469" svg:x1="12.005cm" svg:y1="4.833cm" svg:x2="12.067cm" svg:y2="4.833cm"><text:p/></draw:line><draw:polyline draw:style-name="gr2" draw:text-style-name="P469" svg:width="0.19cm" svg:height="0.118cm" draw:transform="rotate (1.5707963267949) translate (8.72807107347899cm 4.8365081070077cm)" svg:viewBox="0 0 191 119" draw:points="0,0 191,0 191,94 161,119 128,119 97,94 97,0"><text:p/></draw:polyline><draw:polyline draw:style-name="gr2" draw:text-style-name="P469" svg:width="0.19cm" svg:height="0.033cm" draw:transform="rotate (1.5707963267949) translate (8.90611988401386cm 4.8365081070077cm)" svg:viewBox="0 0 191 34" draw:points="161,0 191,34 0,34"><text:p/></draw:polyline><draw:line draw:style-name="gr2" draw:text-style-name="P469" svg:x1="8.906cm" svg:y1="4.833cm" svg:x2="8.968cm" svg:y2="4.833cm"><text:p/></draw:line><draw:polyline draw:style-name="gr2" draw:text-style-name="P469" svg:width="0.19cm" svg:height="0.118cm" draw:transform="rotate (1.5707963267949) translate (10.0782745533679cm 3.09798615677281cm)" svg:viewBox="0 0 191 119" draw:points="0,0 191,0 191,97 155,119 126,119 94,97 94,0"><text:p/></draw:polyline><draw:polyline draw:style-name="gr2" draw:text-style-name="P469" svg:width="0.19cm" svg:height="0.037cm" draw:transform="rotate (1.5707963267949) translate (10.2563233639026cm 3.09798615677281cm)" svg:viewBox="0 0 191 38" draw:points="155,0 191,38 0,38"><text:p/></draw:polyline><draw:line draw:style-name="gr2" draw:text-style-name="P469" svg:x1="10.257cm" svg:y1="3.099cm" svg:x2="10.319cm" svg:y2="3.099cm"><text:p/></draw:line><draw:polyline draw:style-name="gr2" draw:text-style-name="P469" svg:width="0.19cm" svg:height="0.127cm" draw:transform="rotate (1.5707963267949) translate (10.0923433574602cm 6.29181194567729cm)" svg:viewBox="0 0 191 128" draw:points="0,0 191,0 191,97 155,128 124,128 94,97 94,0"><text:p/></draw:polyline><draw:polyline draw:style-name="gr2" draw:text-style-name="P469" svg:width="0.19cm" svg:height="0.033cm" draw:transform="rotate (1.5707963267949) translate (10.2662149644879cm 6.29181194567729cm)" svg:viewBox="0 0 191 34" draw:points="155,0 191,34 0,34"><text:p/></draw:polyline><draw:line draw:style-name="gr2" draw:text-style-name="P469" svg:x1="10.266cm" svg:y1="6.29cm" svg:x2="10.331cm" svg:y2="6.29cm"><text:p/></draw:line><draw:polyline draw:style-name="gr2" draw:text-style-name="P469" svg:width="0.167cm" svg:height="0.179cm" draw:transform="rotate (1.5707963267949) translate (9.02334619089063cm 5.83954781084166cm)" svg:viewBox="0 0 168 180" draw:points="0,84 0,42 42,0 84,0 168,97 168,139 126,180 84,180"><text:p/></draw:polyline><draw:polyline draw:style-name="gr2" draw:text-style-name="P469" svg:width="0.118cm" svg:height="0.221cm" draw:transform="rotate (1.5707963267949) translate (9.12820799703593cm 5.90184591995393cm)" svg:viewBox="0 0 119 222" draw:points="0,0 119,139 32,222"><text:p/></draw:polyline><draw:line draw:style-name="gr2" draw:text-style-name="P469" svg:x1="9.204cm" svg:y1="5.839cm" svg:x2="9.246cm" svg:y2="5.893cm"><text:p/></draw:line><draw:polyline draw:style-name="gr2" draw:text-style-name="P469" svg:width="0.17cm" svg:height="0.179cm" draw:transform="rotate (1.5707963267949) translate (11.4507341345734cm 3.3922736561724cm)" svg:viewBox="0 0 171 180" draw:points="0,97 0,42 42,0 84,9 171,97 171,139 126,180 84,180"><text:p/></draw:polyline><draw:polyline draw:style-name="gr2" draw:text-style-name="P469" svg:width="0.127cm" svg:height="0.221cm" draw:transform="rotate (1.5707963267949) translate (11.5565959407187cm 3.45309876108836cm)" svg:viewBox="0 0 128 222" draw:points="0,0 128,139 34,222"><text:p/></draw:polyline><draw:line draw:style-name="gr2" draw:text-style-name="P469" svg:x1="11.631cm" svg:y1="3.391cm" svg:x2="11.676cm" svg:y2="3.445cm"><text:p/></draw:line><draw:polyline draw:style-name="gr2" draw:text-style-name="P469" svg:width="0.17cm" svg:height="0.17cm" draw:transform="rotate (1.5707963267949) translate (9.00109008957387cm 3.51839687020075cm)" svg:viewBox="0 0 171 171" draw:points="84,171 42,171 0,128 0,84 84,0 128,0 171,42 171,84"><text:p/></draw:polyline><draw:polyline draw:style-name="gr2" draw:text-style-name="P469" svg:width="0.21cm" svg:height="0.125cm" draw:transform="rotate (1.5707963267949) translate (9.11631639645064cm 3.41205768974541cm)" svg:viewBox="0 0 211 126" draw:points="0,126 126,0 211,84"><text:p/></draw:polyline><draw:line draw:style-name="gr2" draw:text-style-name="P469" svg:x1="9.178cm" svg:y1="3.347cm" svg:x2="9.223cm" svg:y2="3.302cm"><text:p/></draw:line><draw:polyline draw:style-name="gr2" draw:text-style-name="P469" svg:width="0.17cm" svg:height="0.17cm" draw:transform="rotate (1.5707963267949) translate (11.4606257351587cm 5.95377900808346cm)" svg:viewBox="0 0 171 171" draw:points="87,171 42,171 0,126 0,84 87,0 128,0 171,42 171,94"><text:p/></draw:polyline><draw:polyline draw:style-name="gr2" draw:text-style-name="P469" svg:width="0.222cm" svg:height="0.13cm" draw:transform="rotate (1.5707963267949) translate (11.5743791418893cm 5.86280484861134cm)" svg:viewBox="0 0 223 131" draw:points="0,131 137,0 223,87"><text:p/></draw:polyline><draw:line draw:style-name="gr2" draw:text-style-name="P469" svg:x1="11.639cm" svg:y1="5.789cm" svg:x2="11.684cm" svg:y2="5.744cm"><text:p/></draw:line><draw:polyline draw:style-name="gr2" draw:text-style-name="P469" svg:width="0.316cm" svg:height="1.342cm" draw:transform="rotate (1.5707963267949) translate (6.60384984779315cm 1.20366494214997cm)" svg:viewBox="0 0 317 1343" draw:points="0,0 317,0 317,1343 0,1343 0,0 317,1343 317,0 0,1343"><text:p/></draw:polyline><draw:polyline draw:style-name="gr2" draw:text-style-name="P469" svg:width="0.19cm" svg:height="0.127cm" draw:transform="rotate (1.5707963267949) translate (6.65578075086579cm 1.15173185402065cm)" svg:viewBox="0 0 191 128" draw:points="0,0 191,0 65,62 191,128 0,128"><text:p/></draw:polyline><draw:polyline draw:style-name="gr2" draw:text-style-name="P469" svg:width="0.19cm" svg:height="0.118cm" draw:transform="rotate (1.5707963267949) translate (6.84372116198585cm 1.15173185402065cm)" svg:viewBox="0 0 191 119" draw:points="0,0 191,0 191,97 161,119 128,119 97,97 97,0"><text:p/></draw:polyline><draw:polyline draw:style-name="gr2" draw:text-style-name="P469" svg:width="0.19cm" svg:height="0.127cm" draw:transform="rotate (1.5707963267949) translate (7.02176997252063cm 1.15173185402065cm)" svg:viewBox="0 0 191 128" draw:points="161,0 191,32 191,94 161,128 128,128 97,94 97,32 65,0 0,0 0,128"><text:p/></draw:polyline><draw:polyline draw:style-name="gr2" draw:text-style-name="P469" svg:width="0.316cm" svg:height="1.352cm" draw:transform="rotate (1.5707963267949) translate (7.94416172709669cm 1.20366494214997cm)" svg:viewBox="0 0 317 1353" draw:points="0,0 317,0 317,1353 0,1353 0,0 317,1353 317,0 0,1353"><text:p/></draw:polyline><draw:polyline draw:style-name="gr2" draw:text-style-name="P469" svg:width="0.19cm" svg:height="0.116cm" draw:transform="rotate (1.5707963267949) translate (8.0079842307546cm 1.15173185402065cm)" svg:viewBox="0 0 191 117" draw:points="0,0 191,0 65,65 191,117 0,117"><text:p/></draw:polyline><draw:polyline draw:style-name="gr2" draw:text-style-name="P469" svg:width="0.19cm" svg:height="0.127cm" draw:transform="rotate (1.5707963267949) translate (8.18803304128941cm 1.15173185402065cm)" svg:viewBox="0 0 191 128" draw:points="0,0 191,0 191,97 161,128 128,128 97,97 97,0"><text:p/></draw:polyline><draw:polyline draw:style-name="gr2" draw:text-style-name="P469" svg:width="0.19cm" svg:height="0.127cm" draw:transform="rotate (1.5707963267949) translate (8.37315065591656cm 1.15173185402065cm)" svg:viewBox="0 0 191 128" draw:points="161,0 191,32 191,94 161,128 128,128 97,94 97,32 65,0 0,0 0,128"><text:p/></draw:polyline><draw:polyline draw:style-name="gr2" draw:text-style-name="P469" svg:width="0.316cm" svg:height="1.34cm" draw:transform="rotate (1.5707963267949) translate (9.29436520698551cm 1.20366494214997cm)" svg:viewBox="0 0 317 1341" draw:points="0,0 317,0 317,1341 0,1341 0,0 317,1341 317,0 0,1341"><text:p/></draw:polyline><draw:polyline draw:style-name="gr2" draw:text-style-name="P469" svg:width="0.19cm" svg:height="0.127cm" draw:transform="rotate (1.5707963267949) translate (9.34629611005817cm 1.15173185402065cm)" svg:viewBox="0 0 191 128" draw:points="0,0 191,0 65,65 191,128 0,128"><text:p/></draw:polyline><draw:polyline draw:style-name="gr2" draw:text-style-name="P469" svg:width="0.19cm" svg:height="0.127cm" draw:transform="rotate (1.5707963267949) translate (9.53423652117819cm 1.15173185402065cm)" svg:viewBox="0 0 191 128" draw:points="0,0 191,0 191,97 161,128 128,128 97,97 97,0"><text:p/></draw:polyline><draw:polyline draw:style-name="gr2" draw:text-style-name="P469" svg:width="0.19cm" svg:height="0.127cm" draw:transform="rotate (1.5707963267949) translate (9.71228533171294cm 1.15173185402065cm)" svg:viewBox="0 0 191 128" draw:points="161,0 191,34 191,97 161,128 128,128 97,97 97,34 65,0 0,0 0,128"><text:p/></draw:polyline><draw:polyline draw:style-name="gr2" draw:text-style-name="P469" svg:width="0.316cm" svg:height="1.354cm" draw:transform="rotate (1.5707963267949) translate (10.6322041861427cm 1.20366494214997cm)" svg:viewBox="0 0 317 1355" draw:points="0,0 317,0 317,1355 0,1355 0,0 317,1355 317,0 0,1355"><text:p/></draw:polyline><draw:polyline draw:style-name="gr2" draw:text-style-name="P469" svg:width="0.19cm" svg:height="0.127cm" draw:transform="rotate (1.5707963267949) translate (10.6974995899469cm 1.15173185402065cm)" svg:viewBox="0 0 191 128" draw:points="0,0 191,0 65,65 191,128 0,128"><text:p/></draw:polyline><draw:polyline draw:style-name="gr2" draw:text-style-name="P469" svg:width="0.19cm" svg:height="0.127cm" draw:transform="rotate (1.5707963267949) translate (10.8755484004818cm 1.15173185402065cm)" svg:viewBox="0 0 191 128" draw:points="0,0 191,0 191,97 161,128 128,128 97,97 97,0"><text:p/></draw:polyline><draw:polyline draw:style-name="gr2" draw:text-style-name="P469" svg:width="0.19cm" svg:height="0.127cm" draw:transform="rotate (1.5707963267949) translate (11.0636660151089cm 1.15173185402065cm)" svg:viewBox="0 0 191 128" draw:points="161,0 191,34 191,97 161,128 128,128 97,97 97,34 65,0 0,0 0,128"><text:p/></draw:polyline><draw:polygon draw:style-name="gr2" draw:text-style-name="P469" svg:width="2.442cm" svg:height="1.226cm" draw:transform="rotate (1.5707963267949) translate (5.26653796848961cm 5.81087176048161cm)" svg:viewBox="0 0 2443 1227" draw:points="2443,0 0,0 0,1227 2443,1227"><text:p/></draw:polygon><draw:polyline draw:style-name="gr2" draw:text-style-name="P469" svg:width="0.127cm" svg:height="0.192cm" draw:transform="rotate (1.5707963267949) translate (6.18545682291935cm 3.63215506324598cm)" svg:viewBox="0 0 128 193" draw:points="128,0 128,193 62,67 0,193 0,0"><text:p/></draw:polyline><draw:polyline draw:style-name="gr2" draw:text-style-name="P469" svg:width="0.118cm" svg:height="0.192cm" draw:transform="rotate (1.5707963267949) translate (6.18545682291935cm 3.80921136540388cm)" svg:viewBox="0 0 119 193" draw:points="119,0 119,193 0,193"><text:p/></draw:polyline><draw:path draw:style-name="gr2" draw:text-style-name="P469" svg:width="0.118cm" svg:height="0.096cm" draw:transform="rotate (1.5707963267949) translate (6.18545682291935cm 3.80921136540388cm)" svg:viewBox="0 0 119 97" svg:d="M119 97h-54M119 0h-119"><text:p/></draw:path><draw:polyline draw:style-name="gr2" draw:text-style-name="P469" svg:width="0.123cm" svg:height="8.159cm" draw:transform="rotate (1.5707963267949) translate (5.21360706541697cm 0.644765993710378cm)" svg:viewBox="0 0 124 8160" draw:points="0,8160 0,0 124,0"><text:p/></draw:polyline><draw:line draw:style-name="gr4" draw:text-style-name="P470" svg:x1="4.851cm" svg:y1="6.762cm" svg:x2="4.9cm" svg:y2="0.621cm"><text:p/></draw:line><draw:line draw:style-name="gr4" draw:text-style-name="P470" svg:x1="13.753cm" svg:y1="3.586cm" svg:x2="13.798cm" svg:y2="6.759cm"><text:p/></draw:line><draw:line draw:style-name="gr4" draw:text-style-name="P470" svg:x1="5.147cm" svg:y1="6.38cm" svg:x2="13.307cm" svg:y2="6.38cm"><text:p/></draw:line><draw:line draw:style-name="gr4" draw:text-style-name="P470" svg:x1="5.147cm" svg:y1="6.58cm" svg:x2="13.307cm" svg:y2="6.58cm"><text:p/></draw:line><draw:custom-shape draw:style-name="gr10" draw:text-style-name="P471" svg:width="0.823cm" svg:height="0.825cm" svg:x="11.915cm" svg:y="2.287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1" draw:text-style-name="P471" svg:width="0.825cm" svg:height="0.826cm" svg:x="12.15cm" svg:y="5.348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1" draw:text-style-name="P471" svg:width="0.825cm" svg:height="0.826cm" svg:x="7.793cm" svg:y="5.348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2" draw:text-style-name="P471" svg:width="0.826cm" svg:height="0.825cm" svg:x="7.911cm" svg:y="2.169cm"><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13" draw:text-style-name="P474" svg:width="0.825cm" svg:height="1.158cm" svg:x="12.106cm" svg:y="5.201cm"><draw:text-box><text:p text:style-name="P472"><text:span text:style-name="T591">2</text:span></text:p></draw:text-box></draw:frame><draw:frame draw:style-name="gr13" draw:text-style-name="P474" svg:width="0.826cm" svg:height="1.158cm" svg:x="11.84cm" svg:y="2.169cm"><draw:text-box><text:p text:style-name="P472"><text:span text:style-name="T591">1</text:span></text:p></draw:text-box></draw:frame><draw:frame draw:style-name="gr13" draw:text-style-name="P474" svg:width="0.825cm" svg:height="1.158cm" svg:x="7.721cm" svg:y="5.23cm"><draw:text-box><text:p text:style-name="P472"><text:span text:style-name="T591">3</text:span></text:p></draw:text-box></draw:frame><draw:frame draw:style-name="gr13" draw:text-style-name="P474" svg:width="0.825cm" svg:height="1.158cm" svg:x="7.802cm" svg:y="2.051cm"><draw:text-box><text:p text:style-name="P472"><text:span text:style-name="T591">4</text:span></text:p></draw:text-box></draw:frame></draw:g></text:p>
      <text:p text:style-name="P117"/>
      <text:p text:style-name="P117"/>
      <text:p text:style-name="P117"/>
      <text:p text:style-name="P117"/>
      <text:p text:style-name="P117"/>
      <text:p text:style-name="P117"/>
      <text:p text:style-name="P117"/>
      <text:p text:style-name="P117"/>
      <text:p text:style-name="P117"/>
      <text:p text:style-name="P117"/>
      <text:p text:style-name="P125"/>
      <table:table table:name="Tabela15" table:style-name="Tabela15">
        <table:table-column table:style-name="Tabela15.A"/>
        <table:table-column table:style-name="Tabela15.B" table:number-columns-repeated="2"/>
        <table:table-column table:style-name="Tabela15.D"/>
        <table:table-column table:style-name="Tabela15.B"/>
        <table:table-column table:style-name="Tabela15.F"/>
        <table:table-row>
          <table:table-cell table:style-name="Tabela15.A1" table:number-columns-spanned="6" office:value-type="string">
            <text:p text:style-name="P424">ÍNDICES DE CONFORTO <text:span text:style-name="T534">(</text:span>NR <text:span text:style-name="T535">17) </text:span>POR POSTO DE TRABALHO</text:p>
          </table:table-cell>
          <table:covered-table-cell/>
          <table:covered-table-cell/>
          <table:covered-table-cell/>
          <table:covered-table-cell/>
          <table:covered-table-cell/>
        </table:table-row>
        <table:table-row>
          <table:table-cell table:style-name="Tabela15.A2" office:value-type="string">
            <text:p text:style-name="P363">POSTO DE TRABALHO</text:p>
          </table:table-cell>
          <table:table-cell table:style-name="Tabela15.A2" office:value-type="string">
            <text:p text:style-name="P363">RUÍDO <text:span text:style-name="T536">(dB A)</text:span></text:p>
          </table:table-cell>
          <table:table-cell table:style-name="Tabela15.A2" office:value-type="string">
            <text:p text:style-name="P363">TEMPERATURA <text:span text:style-name="T536">(°C)</text:span></text:p>
          </table:table-cell>
          <table:table-cell table:style-name="Tabela15.A2" office:value-type="string">
            <text:p text:style-name="P363">ILUMINAÇÃO <text:span text:style-name="T536">(Lux)</text:span></text:p>
          </table:table-cell>
          <table:table-cell table:style-name="Tabela15.A2" office:value-type="string">
            <text:p text:style-name="P363">UMIDADE RELATIVA DO AR <text:span text:style-name="T536">(%)</text:span></text:p>
          </table:table-cell>
          <table:table-cell table:style-name="Tabela15.F2" office:value-type="string">
            <text:p text:style-name="P363">VELOCIDADE DO AR</text:p>
          </table:table-cell>
        </table:table-row>
        <table:table-row table:style-name="Tabela15.3">
          <table:table-cell table:style-name="Tabela15.A2" office:value-type="string">
            <text:p text:style-name="P379">1</text:p>
          </table:table-cell>
          <table:table-cell table:style-name="Tabela15.B3" office:value-type="string">
            <text:p text:style-name="P398">45</text:p>
          </table:table-cell>
          <table:table-cell table:style-name="Tabela15.B3" office:value-type="string">
            <text:p text:style-name="P399">24,7</text:p>
          </table:table-cell>
          <table:table-cell table:style-name="Tabela15.B3" office:value-type="string">
            <text:p text:style-name="P399">370</text:p>
          </table:table-cell>
          <table:table-cell table:style-name="Tabela15.B3" office:value-type="string">
            <text:p text:style-name="P399">52</text:p>
          </table:table-cell>
          <table:table-cell table:style-name="Tabela15.F3" office:value-type="string">
            <text:p text:style-name="P387">-</text:p>
          </table:table-cell>
        </table:table-row>
        <table:table-row table:style-name="Tabela15.3">
          <table:table-cell table:style-name="Tabela15.A2" office:value-type="string">
            <text:p text:style-name="P379">2</text:p>
          </table:table-cell>
          <table:table-cell table:style-name="Tabela15.B3" office:value-type="string">
            <text:p text:style-name="P398">53</text:p>
          </table:table-cell>
          <table:table-cell table:style-name="Tabela15.B3" office:value-type="string">
            <text:p text:style-name="P399">24,8</text:p>
          </table:table-cell>
          <table:table-cell table:style-name="Tabela15.B3" office:value-type="string">
            <text:p text:style-name="P399">341</text:p>
          </table:table-cell>
          <table:table-cell table:style-name="Tabela15.B3" office:value-type="string">
            <text:p text:style-name="P399">52</text:p>
          </table:table-cell>
          <table:table-cell table:style-name="Tabela15.F3" office:value-type="string">
            <text:p text:style-name="P387">-</text:p>
          </table:table-cell>
        </table:table-row>
        <table:table-row table:style-name="Tabela15.3">
          <table:table-cell table:style-name="Tabela15.A2" office:value-type="string">
            <text:p text:style-name="P379">3</text:p>
          </table:table-cell>
          <table:table-cell table:style-name="Tabela15.B3" office:value-type="string">
            <text:p text:style-name="P398">53</text:p>
          </table:table-cell>
          <table:table-cell table:style-name="Tabela15.B3" office:value-type="string">
            <text:p text:style-name="P399">24,9</text:p>
          </table:table-cell>
          <table:table-cell table:style-name="Tabela15.B3" office:value-type="string">
            <text:p text:style-name="P399">401</text:p>
          </table:table-cell>
          <table:table-cell table:style-name="Tabela15.B3" office:value-type="string">
            <text:p text:style-name="P399">52</text:p>
          </table:table-cell>
          <table:table-cell table:style-name="Tabela15.F3" office:value-type="string">
            <text:p text:style-name="P387">-</text:p>
          </table:table-cell>
        </table:table-row>
        <table:table-row table:style-name="Tabela15.3">
          <table:table-cell table:style-name="Tabela15.A2" office:value-type="string">
            <text:p text:style-name="P379">4</text:p>
          </table:table-cell>
          <table:table-cell table:style-name="Tabela15.B3" office:value-type="string">
            <text:p text:style-name="P398">47</text:p>
          </table:table-cell>
          <table:table-cell table:style-name="Tabela15.B3" office:value-type="string">
            <text:p text:style-name="P399">24,3</text:p>
          </table:table-cell>
          <table:table-cell table:style-name="Tabela15.B3" office:value-type="string">
            <text:p text:style-name="P399">437</text:p>
          </table:table-cell>
          <table:table-cell table:style-name="Tabela15.B3" office:value-type="string">
            <text:p text:style-name="P399">52</text:p>
          </table:table-cell>
          <table:table-cell table:style-name="Tabela15.F3" office:value-type="string">
            <text:p text:style-name="P387">-</text:p>
          </table:table-cell>
        </table:table-row>
      </table:table>
      <text:p text:style-name="P84"/>
      <text:p text:style-name="P117"/>
      <text:p text:style-name="P117"/>
      <text:p text:style-name="P117"/>
      <text:p text:style-name="P117"/>
      <text:p text:style-name="P117"/>
      <text:p text:style-name="P117"/>
      <text:p text:style-name="P117"/>
      <text:p text:style-name="P117"/>
      <text:p text:style-name="P125"><text:soft-page-break/><text:span text:style-name="Fonte_20_parág._20_padrão"><text:span text:style-name="T136"/></text:span></text:p>
      <text:p text:style-name="P135">Seção de Avaliação e Destinação Documental</text:p>
      <text:p text:style-name="P135"/>
      <text:p text:style-name="P117"><draw:g text:anchor-type="paragraph" draw:z-index="2" draw:name="Forma3" draw:style-name="gr1"><draw:path draw:style-name="gr2" draw:text-style-name="P469" svg:width="0.453cm" svg:height="0.342cm" draw:transform="rotate (1.5707963267949) translate (2.49499622631102cm 12.3468524456776cm)" svg:viewBox="0 0 454 343" svg:d="M0 0h454M0 343h454"><text:p/></draw:path><draw:polyline draw:style-name="gr2" draw:text-style-name="P469" svg:width="0.262cm" svg:height="0.342cm" draw:transform="rotate (1.5707963267949) translate (8.03137221438122cm 12.3498524456775cm)" svg:viewBox="0 0 263 343" draw:points="0,0 263,0 263,343 0,343"><text:p/></draw:polyline><draw:polyline draw:style-name="gr2" draw:text-style-name="P469" svg:width="0.354cm" svg:height="0.332cm" draw:transform="rotate (1.5707963267949) translate (13.797542156599cm 12.2472923084263cm)" svg:viewBox="0 0 355 333" draw:points="0,0 355,0 355,333"><text:p/></draw:polyline><draw:polyline draw:style-name="gr2" draw:text-style-name="P469" svg:width="0.354cm" svg:height="0.332cm" draw:transform="rotate (1.5707963267949) translate (13.797542156599cm 12.2472923084263cm)" svg:viewBox="0 0 355 333" draw:points="0,0 0,333 355,333"><text:p/></draw:polyline><draw:polyline draw:style-name="gr2" draw:text-style-name="P469" svg:width="0.283cm" svg:height="0.264cm" draw:transform="rotate (1.5707963267949) translate (13.9870629435247cm 5.98848557941643cm)" svg:viewBox="0 0 284 265" draw:points="284,0 0,0 0,265"><text:p/></draw:polyline><draw:line draw:style-name="gr2" draw:text-style-name="P469" svg:x1="14.249cm" svg:y1="5.705cm" svg:x2="13.987cm" svg:y2="5.705cm"><text:p/></draw:line><draw:line draw:style-name="gr9" draw:text-style-name="P471" svg:x1="8.372cm" svg:y1="12.087cm" svg:x2="13.791cm" svg:y2="12.087cm"><text:p/></draw:line><draw:line draw:style-name="gr9" draw:text-style-name="P471" svg:x1="8.372cm" svg:y1="12.177cm" svg:x2="13.791cm" svg:y2="12.177cm"><text:p/></draw:line><draw:line draw:style-name="gr9" draw:text-style-name="P471" svg:x1="8.372cm" svg:y1="12.236cm" svg:x2="13.791cm" svg:y2="12.236cm"><text:p/></draw:line><draw:line draw:style-name="gr9" draw:text-style-name="P471" svg:x1="8.372cm" svg:y1="12.349cm" svg:x2="14.252cm" svg:y2="12.349cm"><text:p/></draw:line><draw:line draw:style-name="gr9" draw:text-style-name="P471" svg:x1="14.253cm" svg:y1="5.706cm" svg:x2="14.253cm" svg:y2="0.026cm"><text:p/></draw:line><draw:line draw:style-name="gr9" draw:text-style-name="P471" svg:x1="14.132cm" svg:y1="5.706cm" svg:x2="14.132cm" svg:y2="0.026cm"><text:p/></draw:line><draw:line draw:style-name="gr9" draw:text-style-name="P471" svg:x1="13.989cm" svg:y1="5.706cm" svg:x2="13.989cm" svg:y2="0.026cm"><text:p/></draw:line><draw:line draw:style-name="gr9" draw:text-style-name="P471" svg:x1="14.083cm" svg:y1="5.706cm" svg:x2="14.083cm" svg:y2="0.026cm"><text:p/></draw:line><draw:line draw:style-name="gr9" draw:text-style-name="P471" svg:x1="14.132cm" svg:y1="11.898cm" svg:x2="14.132cm" svg:y2="5.989cm"><text:p/></draw:line><draw:line draw:style-name="gr9" draw:text-style-name="P471" svg:x1="14.253cm" svg:y1="12.352cm" svg:x2="14.253cm" svg:y2="5.989cm"><text:p/></draw:line><draw:line draw:style-name="gr9" draw:text-style-name="P471" svg:x1="13.989cm" svg:y1="11.898cm" svg:x2="13.989cm" svg:y2="5.989cm"><text:p/></draw:line><draw:line draw:style-name="gr9" draw:text-style-name="P471" svg:x1="14.083cm" svg:y1="11.898cm" svg:x2="14.083cm" svg:y2="5.989cm"><text:p/></draw:line><draw:line draw:style-name="gr9" draw:text-style-name="P471" svg:x1="14.253cm" svg:y1="5.705cm" svg:x2="14.253cm" svg:y2="5.986cm"><text:p/></draw:line><draw:line draw:style-name="gr9" draw:text-style-name="P471" svg:x1="2.838cm" svg:y1="12.177cm" svg:x2="5.787cm" svg:y2="12.177cm"><text:p/></draw:line><draw:line draw:style-name="gr9" draw:text-style-name="P471" svg:x1="2.838cm" svg:y1="12.087cm" svg:x2="5.787cm" svg:y2="12.087cm"><text:p/></draw:line><draw:line draw:style-name="gr9" draw:text-style-name="P471" svg:x1="2.838cm" svg:y1="12.236cm" svg:x2="5.787cm" svg:y2="12.236cm"><text:p/></draw:line><draw:line draw:style-name="gr2" draw:text-style-name="P469" svg:x1="2.833cm" svg:y1="12.349cm" svg:x2="8.37cm" svg:y2="12.349cm"><text:p/></draw:line><draw:line draw:style-name="gr9" draw:text-style-name="P471" svg:x1="5.788cm" svg:y1="12.087cm" svg:x2="8.033cm" svg:y2="12.087cm"><text:p/></draw:line><draw:line draw:style-name="gr9" draw:text-style-name="P471" svg:x1="5.788cm" svg:y1="12.177cm" svg:x2="8.033cm" svg:y2="12.177cm"><text:p/></draw:line><draw:line draw:style-name="gr9" draw:text-style-name="P471" svg:x1="5.788cm" svg:y1="12.236cm" svg:x2="8.033cm" svg:y2="12.236cm"><text:p/></draw:line><draw:path draw:style-name="gr2" draw:text-style-name="P469" svg:width="0.453cm" svg:height="0.342cm" draw:transform="rotate (1.5707963267949) translate (2.49499622631102cm 12.3468524456776cm)" svg:viewBox="0 0 454 343" svg:d="M0 0v343M454 343v-343"><text:p/></draw:path><draw:polygon draw:style-name="gr2" draw:text-style-name="P469" svg:width="1.588cm" svg:height="1.587cm" draw:transform="rotate (1.5707963267949) translate (11.7507176578003cm 6.71996373205235cm)" svg:viewBox="0 0 1589 1588" draw:points="0,673 0,0 1589,0 1589,1588 903,1588 903,1113 894,1073 872,1033 544,714 461,673"><text:p/></draw:polygon><draw:polygon draw:style-name="gr2" draw:text-style-name="P469" svg:width="0.604cm" svg:height="0.604cm" draw:transform="rotate (1.5707963267949) translate (12.2126745759319cm 6.20794016904443cm)" svg:viewBox="0 0 605 605" draw:points="400,605 0,203 201,0 605,402"><text:p/></draw:polygon><draw:polygon draw:style-name="gr2" draw:text-style-name="P469" svg:width="0.361cm" svg:height="0.451cm" draw:transform="rotate (1.5707963267949) translate (11.9734045824381cm 6.71896373205238cm)" svg:viewBox="0 0 362 452" draw:points="362,452 0,452 0,0 362,0"><text:p/></draw:polygon><draw:polyline draw:style-name="gr2" draw:text-style-name="P469" svg:width="1.588cm" svg:height="1.585cm" draw:transform="rotate (1.5707963267949) translate (10.1279459197481cm 6.71996373205235cm)" svg:viewBox="0 0 1589 1586" draw:points="0,912 0,1586 1589,1586 1589,0 903,0 903,459"><text:p/></draw:polyline><draw:polyline draw:style-name="gr2" draw:text-style-name="P469" svg:width="0.032cm" svg:height="0.082cm" draw:transform="rotate (1.5707963267949) translate (10.5875338280431cm 5.84562729137282cm)" svg:viewBox="0 0 33 83" draw:points="0,83 24,52 33,0"><text:p/></draw:polyline><draw:polyline draw:style-name="gr2" draw:text-style-name="P469" svg:width="0.874cm" svg:height="0.373cm" draw:transform="rotate (1.5707963267949) translate (10.6680801624866cm 6.71696373205244cm)" svg:viewBox="0 0 875 374" draw:points="875,0 546,333 464,374 0,374"><text:p/></draw:polyline><draw:polygon draw:style-name="gr2" draw:text-style-name="P469" svg:width="0.604cm" svg:height="0.604cm" draw:transform="rotate (1.5707963267949) translate (10.647128083794cm 6.20794016904443cm)" svg:viewBox="0 0 605 605" draw:points="400,0 0,400 201,605 605,199"><text:p/></draw:polygon><draw:polygon draw:style-name="gr2" draw:text-style-name="P469" svg:width="0.361cm" svg:height="0.451cm" draw:transform="rotate (1.5707963267949) translate (11.0400147068284cm 6.71896373205238cm)" svg:viewBox="0 0 362 452" draw:points="362,0 0,0 0,452 362,452"><text:p/></draw:polygon><draw:polyline draw:style-name="gr2" draw:text-style-name="P469" svg:width="1.585cm" svg:height="1.587cm" draw:transform="rotate (1.5707963267949) translate (11.7507176578003cm 5.10429674144471cm)" svg:viewBox="0 0 1586 1588" draw:points="1586,673 1586,0 0,0 0,1588 681,1588 681,1113"><text:p/></draw:polyline><draw:polyline draw:style-name="gr2" draw:text-style-name="P469" svg:width="0.034cm" svg:height="0.082cm" draw:transform="rotate (1.5707963267949) translate (12.7836059465459cm 4.41996913689341cm)" svg:viewBox="0 0 35 83" draw:points="35,0 14,40 0,83"><text:p/></draw:polyline><draw:polyline draw:style-name="gr2" draw:text-style-name="P469" svg:width="0.874cm" svg:height="0.361cm" draw:transform="rotate (1.5707963267949) translate (12.4235164513868cm 4.39315290393449cm)" svg:viewBox="0 0 875 362" draw:points="0,362 331,40 412,0 875,0"><text:p/></draw:polyline><draw:polygon draw:style-name="gr2" draw:text-style-name="P469" svg:width="0.592cm" svg:height="0.604cm" draw:transform="rotate (1.5707963267949) translate (12.2126745759319cm 4.63257132922955cm)" svg:viewBox="0 0 593 605" draw:points="199,605 593,203 390,0 0,402"><text:p/></draw:polygon><draw:polygon draw:style-name="gr2" draw:text-style-name="P469" svg:width="0.361cm" svg:height="0.451cm" draw:transform="rotate (1.5707963267949) translate (11.9734045824381cm 3.88112934092699cm)" svg:viewBox="0 0 362 452" draw:points="0,452 362,452 362,0 0,0"><text:p/></draw:polygon><draw:polygon draw:style-name="gr2" draw:text-style-name="P469" svg:width="1.585cm" svg:height="1.585cm" draw:transform="rotate (1.5707963267949) translate (10.1279459197481cm 5.10429674144471cm)" svg:viewBox="0 0 1586 1586" draw:points="1586,912 1586,1586 0,1586 0,0 681,0 681,459 693,513 712,541 1043,872 1123,912"><text:p/></draw:polygon><draw:polygon draw:style-name="gr2" draw:text-style-name="P469" svg:width="0.592cm" svg:height="0.604cm" draw:transform="rotate (1.5707963267949) translate (10.647128083794cm 4.63257132922955cm)" svg:viewBox="0 0 593 605" draw:points="199,0 593,400 390,605 0,199"><text:p/></draw:polygon><draw:polygon draw:style-name="gr2" draw:text-style-name="P469" svg:width="0.361cm" svg:height="0.451cm" draw:transform="rotate (1.5707963267949) translate (11.0400147068285cm 3.88112934092699cm)" svg:viewBox="0 0 362 452" draw:points="0,0 362,0 362,452 0,452"><text:p/></draw:polygon><draw:polygon draw:style-name="gr2" draw:text-style-name="P469" svg:width="1.585cm" svg:height="0.042cm" draw:transform="rotate (1.5707963267949) translate (11.7104444905786cm 5.10429674144471cm)" svg:viewBox="0 0 1586 43" draw:points="0,43 1586,43 1586,0 0,0"><text:p/></draw:polygon><draw:polygon draw:style-name="gr2" draw:text-style-name="P469" svg:width="1.588cm" svg:height="0.042cm" draw:transform="rotate (1.5707963267949) translate (11.7104444905786cm 6.71996373205235cm)" svg:viewBox="0 0 1589 43" draw:points="0,43 1589,43 1589,0 0,0"><text:p/></draw:polygon><draw:polygon draw:style-name="gr2" draw:text-style-name="P469" svg:width="0.034cm" svg:height="1.587cm" draw:transform="rotate (1.5707963267949) translate (11.7507176578003cm 5.13511297440392cm)" svg:viewBox="0 0 35 1588" draw:points="0,0 0,1588 35,1588 35,0"><text:p/></draw:polygon><draw:polygon draw:style-name="gr2" draw:text-style-name="P469" svg:width="0.034cm" svg:height="1.585cm" draw:transform="rotate (1.5707963267949) translate (10.1279459197481cm 5.13511297440392cm)" svg:viewBox="0 0 35 1586" draw:points="0,0 0,1586 35,1586 35,0"><text:p/></draw:polygon><draw:line draw:style-name="gr3" draw:text-style-name="P469" svg:x1="13.125cm" svg:y1="3.728cm" svg:x2="13.125cm" svg:y2="3.719cm"><text:p/></draw:line><draw:polyline draw:style-name="gr2" draw:text-style-name="P469" svg:width="0.333cm" svg:height="0.321cm" draw:transform="rotate (1.5707963267949) translate (12.8949494088648cm 3.95772564251179cm)" svg:viewBox="0 0 334 322" draw:points="334,0 324,19 312,31 303,50 293,59 284,80 263,102 253,113 244,132 234,142 211,163 201,173 192,182 170,203 161,213 140,222 130,243 111,253 102,262 80,272 71,284 50,293 31,303 21,312 0,322"><text:p/></draw:polyline><draw:polyline draw:style-name="gr2" draw:text-style-name="P469" svg:width="0.33cm" svg:height="0.332cm" draw:transform="rotate (1.5707963267949) translate (12.9139014875574cm 3.93839132738606cm)" svg:viewBox="0 0 331 333" draw:points="331,0 331,21 322,31 322,40 312,64 312,73 303,83 303,104 291,113 281,123 281,135 272,144 263,163 251,173 241,184 232,194 222,203 213,213 199,225 189,234 180,243 170,253 158,265 149,265 130,274 118,284 109,293 99,293 80,303 69,303 59,314 40,314 28,324 19,324 0,333"><text:p/></draw:polyline><draw:polyline draw:style-name="gr2" draw:text-style-name="P469" svg:width="0.524cm" svg:height="0.523cm" draw:transform="rotate (1.5707963267949) translate (12.5846091202738cm 4.25977653372442cm)" svg:viewBox="0 0 525 524" draw:points="0,383 0,319 9,310 9,279 21,279 21,270 21,260 31,251 31,239 40,229 40,210 50,199 62,189 71,180 80,170 80,149 90,139 102,130 111,121 121,109 130,99 140,90 151,80 163,69 182,59 194,50 203,50 203,40 213,40 222,40 222,28 234,28 244,19 253,19 263,19 263,9 272,9 284,9 293,0 303,0 312,0 324,0 334,0 343,0 352,0 364,0 374,0 383,9 393,9 404,19 414,19 414,28 423,28 433,40 442,50 442,59 454,59 464,69 464,80 475,90 475,99 485,99 485,109 485,121 496,121 496,130 496,139 506,149 506,161 506,170 515,180 515,189 515,199 515,210 515,220 525,229 525,239 525,251 525,260 525,270 525,279 525,291 525,300 515,310 515,319 515,329 515,343 515,352 506,352 506,362 506,371 506,383 496,383 496,392 485,402 485,411 475,411 475,423 464,433 464,442 454,442 454,452 442,452 442,463 433,463 423,474 423,483 414,483 404,483 404,494 393,494 383,494 383,503 374,503 364,515 352,515 343,515 334,515 334,524 324,524 312,524 303,524 293,524 284,524 272,524 263,524 253,524 244,524 234,524 222,524 213,524 203,524 203,515 194,515 182,515 173,515 163,515 163,503 151,503 140,503 130,494 121,494 111,483 102,483 90,474 80,474 80,463 71,463 62,452 50,442 40,433 31,423 21,411 21,402 9,402 9,392 0,383 0,371 0,362"><text:p/></draw:polyline><draw:polyline draw:style-name="gr2" draw:text-style-name="P469" svg:width="0.023cm" svg:height="0.032cm" draw:transform="rotate (1.5707963267949) translate (13.2147657368021cm 3.96172564251168cm)" svg:viewBox="0 0 24 33" draw:points="24,33 0,33 0,0"><text:p/></draw:polyline><draw:path draw:style-name="gr3" draw:text-style-name="P469" svg:width="0.243cm" svg:height="0.172cm" draw:transform="rotate (1.5707963267949) translate (13.0749941564443cm 3.96172564251168cm)" svg:viewBox="0 0 244 173" svg:d="M0 142h9M21 173h10M194 0h9M234 50h10"><text:p/></draw:path><draw:line draw:style-name="gr2" draw:text-style-name="P469" svg:x1="12.895cm" svg:y1="3.625cm" svg:x2="12.895cm" svg:y2="3.616cm"><text:p/></draw:line><draw:polyline draw:style-name="gr2" draw:text-style-name="P469" svg:width="0.02cm" svg:height="0.03cm" draw:transform="rotate (1.5707963267949) translate (12.8854733695185cm 3.62885851833942cm)" svg:viewBox="0 0 21 31" draw:points="0,9 0,0 9,0 9,9 21,9 21,19 21,31"><text:p/></draw:polyline><draw:path draw:style-name="gr3" draw:text-style-name="P469" svg:width="0.032cm" svg:height="0.02cm" draw:transform="rotate (1.5707963267949) translate (12.8949494088648cm 3.62685851833948cm)" svg:viewBox="0 0 33 21" svg:d="M0 0h12M21 21h12"><text:p/></draw:path><draw:polyline draw:style-name="gr2" draw:text-style-name="P469" svg:width="0.061cm" svg:height="0.023cm" draw:transform="rotate (1.5707963267949) translate (12.9849717826546cm 4.32003852018341cm)" svg:viewBox="0 0 62 24" draw:points="62,24 28,0 0,24"><text:p/></draw:polyline><draw:line draw:style-name="gr2" draw:text-style-name="P469" svg:x1="13.006cm" svg:y1="4.262cm" svg:x2="13.157cm" svg:y2="4.108cm"><text:p/></draw:line><draw:polyline draw:style-name="gr2" draw:text-style-name="P469" svg:width="0.02cm" svg:height="0.06cm" draw:transform="rotate (1.5707963267949) translate (13.1555404908878cm 4.11106584838851cm)" svg:viewBox="0 0 21 61" draw:points="0,61 21,31 0,0"><text:p/></draw:polyline><draw:line draw:style-name="gr2" draw:text-style-name="P469" svg:x1="13.215cm" svg:y1="4.11cm" svg:x2="13.215cm" svg:y2="4.101cm"><text:p/></draw:line><draw:polyline draw:style-name="gr2" draw:text-style-name="P469" svg:width="0.063cm" svg:height="0.023cm" draw:transform="rotate (1.5707963267949) translate (13.2147657368021cm 4.17269831430652cm)" svg:viewBox="0 0 64 24" draw:points="0,0 33,24 64,0"><text:p/></draw:polyline><draw:line draw:style-name="gr2" draw:text-style-name="P469" svg:x1="13.216cm" svg:y1="4.168cm" svg:x2="13.065cm" svg:y2="4.319cm"><text:p/></draw:line><draw:polyline draw:style-name="gr2" draw:text-style-name="P469" svg:width="0.023cm" svg:height="0.06cm" draw:transform="rotate (1.5707963267949) translate (13.0062928711838cm 4.34237283530905cm)" svg:viewBox="0 0 24 61" draw:points="24,0 0,28 24,61"><text:p/></draw:polyline><draw:line draw:style-name="gr2" draw:text-style-name="P469" svg:x1="13.006cm" svg:y1="4.319cm" svg:x2="13.006cm" svg:y2="4.31cm"><text:p/></draw:line><draw:polygon draw:style-name="gr2" draw:text-style-name="P469" svg:width="0.25cm" svg:height="0.242cm" draw:transform="rotate (1.5707963267949) translate (12.5135388251766cm 3.85879502580176cm)" svg:viewBox="0 0 251 243" draw:points="21,9 0,40 21,80 170,234 201,243 232,234 251,203 232,163 80,9 52,0"><text:p/></draw:polygon><draw:line draw:style-name="gr3" draw:text-style-name="P469" svg:x1="10.338cm" svg:y1="3.728cm" svg:x2="10.338cm" svg:y2="3.719cm"><text:p/></draw:line><draw:polyline draw:style-name="gr2" draw:text-style-name="P469" svg:width="0.333cm" svg:height="0.323cm" draw:transform="rotate (1.5707963267949) translate (10.2463964115766cm 3.95772564251179cm)" svg:viewBox="0 0 334 324" draw:points="334,324 324,303 312,293 303,274 293,253 284,243 263,225 253,213 244,194 234,182 211,161 201,151 192,130 170,121 161,111 140,92 130,80 111,71 102,61 80,52 71,40 50,31 31,12 21,0 0,0"><text:p/></draw:polyline><draw:polyline draw:style-name="gr2" draw:text-style-name="P469" svg:width="0.33cm" svg:height="0.33cm" draw:transform="rotate (1.5707963267949) translate (10.2179682935378cm 3.93839132738606cm)" svg:viewBox="0 0 331 331" draw:points="331,331 331,312 322,303 322,281 312,272 312,262 303,253 303,232 291,222 281,213 281,191 272,182 263,173 251,161 241,151 232,142 222,132 213,123 199,111 189,99 180,90 170,80 158,69 149,59 130,59 118,50 109,40 99,40 80,28 69,19 59,19 40,9 28,9 19,9 0,0"><text:p/></draw:polyline><draw:polyline draw:style-name="gr2" draw:text-style-name="P469" svg:width="0.524cm" svg:height="0.523cm" draw:transform="rotate (1.5707963267949) translate (10.3557398738956cm 4.25977653372442cm)" svg:viewBox="0 0 525 524" draw:points="0,139 0,201 9,201 9,229 21,241 21,251 21,260 31,270 31,281 40,291 40,300 50,319 62,331 71,340 80,350 80,359 90,381 102,390 111,400 121,411 130,421 140,430 151,440 163,449 182,461 194,461 194,471 203,471 203,483 213,483 222,483 222,494 234,494 244,494 244,506 253,506 263,506 272,515 284,515 293,515 303,515 303,524 312,524 324,524 334,524 343,524 352,524 364,524 374,515 383,515 393,515 393,506 404,506 414,506 414,494 423,494 423,483 433,483 442,471 442,461 454,461 454,449 464,449 464,440 475,430 475,421 485,421 485,411 485,400 496,390 496,381 496,371 506,371 506,359 506,350 515,340 515,331 515,319 515,310 515,300 525,291 525,281 525,270 525,260 525,251 525,241 525,229 525,220 515,210 515,201 515,189 515,180 515,170 506,161 506,149 506,139 496,139 496,130 496,121 485,121 485,111 475,99 475,90 464,90 464,80 454,71 442,71 442,59 433,59 433,50 423,50 423,40 414,40 404,40 404,31 393,31 383,19 374,19 364,9 352,9 343,9 343,0 334,0 324,0 312,0 303,0 293,0 284,0 272,0 263,0 253,0 244,0 234,0 222,0 213,0 203,0 194,0 182,9 173,9 163,9 151,19 140,19 130,19 130,31 121,31 111,31 102,40 90,40 90,50 80,50 71,59 62,71 50,71 50,80 40,80 40,90 31,99 21,111 21,121 9,121 9,130 0,139 0,149 0,161"><text:p/></draw:polyline><draw:polyline draw:style-name="gr2" draw:text-style-name="P469" svg:width="0.023cm" svg:height="0.03cm" draw:transform="rotate (1.5707963267949) translate (10.2179682935378cm 3.96172564251168cm)" svg:viewBox="0 0 24 31" draw:points="24,0 0,0 0,31"><text:p/></draw:polyline><draw:path draw:style-name="gr3" draw:text-style-name="P469" svg:width="0.243cm" svg:height="0.16cm" draw:transform="rotate (1.5707963267949) translate (10.2179682935378cm 3.96172564251168cm)" svg:viewBox="0 0 244 161" svg:d="M0 28h9M21 0h10M194 161h9M234 123h10"><text:p/></draw:path><draw:line draw:style-name="gr2" draw:text-style-name="P469" svg:x1="10.569cm" svg:y1="3.625cm" svg:x2="10.569cm" svg:y2="3.616cm"><text:p/></draw:line><draw:polyline draw:style-name="gr2" draw:text-style-name="P469" svg:width="0.02cm" svg:height="0.025cm" draw:transform="rotate (1.5707963267949) translate (10.5472606608213cm 3.62885851833942cm)" svg:viewBox="0 0 21 26" draw:points="0,26 21,26 21,0"><text:p/></draw:polyline><draw:path draw:style-name="gr3" draw:text-style-name="P469" svg:width="0.032cm" svg:height="0.025cm" draw:transform="rotate (1.5707963267949) translate (10.5472606608213cm 3.62685851833948cm)" svg:viewBox="0 0 33 26" svg:d="M0 26h12M21 0h12"><text:p/></draw:path><draw:polygon draw:style-name="gr2" draw:text-style-name="P469" svg:width="0.252cm" svg:height="0.242cm" draw:transform="rotate (1.5707963267949) translate (10.227444332884cm 4.34337283530861cm)" svg:viewBox="0 0 253 243" draw:points="24,232 52,243 83,232 234,83 253,52 234,9 203,0 173,9 24,173 0,203"><text:p/></draw:polygon><draw:polyline draw:style-name="gr2" draw:text-style-name="P469" svg:width="0.02cm" svg:height="0.072cm" draw:transform="rotate (1.5707963267949) translate (10.8694459985952cm 3.85979502580173cm)" svg:viewBox="0 0 21 73" draw:points="21,0 0,31 21,73"><text:p/></draw:polyline><draw:line draw:style-name="gr2" draw:text-style-name="P469" svg:x1="10.872cm" svg:y1="3.839cm" svg:x2="10.718cm" svg:y2="3.688cm"><text:p/></draw:line><draw:polyline draw:style-name="gr2" draw:text-style-name="P469" svg:width="0.063cm" svg:height="0.011cm" draw:transform="rotate (1.5707963267949) translate (10.7073533297083cm 3.68749098425752cm)" svg:viewBox="0 0 64 12" draw:points="64,12 33,0 0,12"><text:p/></draw:polyline><draw:line draw:style-name="gr2" draw:text-style-name="P469" svg:x1="10.718cm" svg:y1="3.625cm" svg:x2="10.718cm" svg:y2="3.616cm"><text:p/></draw:line><draw:polyline draw:style-name="gr2" draw:text-style-name="P469" svg:width="0.02cm" svg:height="0.063cm" draw:transform="rotate (1.5707963267949) translate (10.7178293690546cm 3.62885851833942cm)" svg:viewBox="0 0 21 64" draw:points="0,64 21,33 0,0"><text:p/></draw:polyline><draw:line draw:style-name="gr2" draw:text-style-name="P469" svg:x1="10.78cm" svg:y1="3.623cm" svg:x2="10.943cm" svg:y2="3.777cm"><text:p/></draw:line><draw:polyline draw:style-name="gr2" draw:text-style-name="P469" svg:width="0.061cm" svg:height="0.011cm" draw:transform="rotate (1.5707963267949) translate (10.9405162936925cm 3.84083119013424cm)" svg:viewBox="0 0 62 12" draw:points="0,0 31,12 62,0"><text:p/></draw:polyline><draw:line draw:style-name="gr2" draw:text-style-name="P469" svg:x1="10.941cm" svg:y1="3.839cm" svg:x2="10.941cm" svg:y2="3.83cm"><text:p/></draw:line><draw:line draw:style-name="gr3" draw:text-style-name="P469" svg:x1="10.338cm" svg:y1="6.508cm" svg:x2="10.338cm" svg:y2="6.499cm"><text:p/></draw:line><draw:polyline draw:style-name="gr2" draw:text-style-name="P469" svg:width="0.33cm" svg:height="0.323cm" draw:transform="rotate (1.5707963267949) translate (10.2463964115766cm 6.60555119750895cm)" svg:viewBox="0 0 331 324" draw:points="0,324 9,303 19,293 28,274 40,253 50,243 69,225 78,213 90,194 99,182 109,161 130,151 140,130 158,121 170,111 180,92 199,80 208,71 229,61 251,52 263,40 281,31 291,12 312,0 331,0"><text:p/></draw:polyline><draw:polyline draw:style-name="gr2" draw:text-style-name="P469" svg:width="0.333cm" svg:height="0.33cm" draw:transform="rotate (1.5707963267949) translate (10.2179682935378cm 6.6308855126345cm)" svg:viewBox="0 0 334 331" draw:points="0,331 0,312 9,303 9,281 21,272 21,262 31,253 31,232 40,222 50,213 50,191 62,182 71,173 80,161 90,151 99,142 111,132 121,123 130,111 140,99 151,90 161,80 170,69 180,59 192,59 211,50 220,40 229,40 241,28 260,19 272,19 284,9 303,9 312,9 334,0"><text:p/></draw:polyline><draw:polyline draw:style-name="gr2" draw:text-style-name="P469" svg:width="0.524cm" svg:height="0.523cm" draw:transform="rotate (1.5707963267949) translate (10.3557398738956cm 6.50050914242394cm)" svg:viewBox="0 0 525 524" draw:points="525,139 525,189 515,201 515,229 506,229 506,241 506,251 506,260 496,270 496,281 485,291 475,300 475,319 464,331 454,340 442,350 433,359 423,381 423,390 414,400 402,411 393,421 374,430 364,440 352,449 343,461 334,461 334,471 324,471 312,483 300,483 300,494 291,494 281,494 270,506 260,506 251,515 241,515 232,515 220,515 220,524 211,524 201,524 192,524 180,524 170,524 161,524 151,515 140,515 130,515 130,506 121,506 111,506 111,494 99,494 99,483 90,483 80,471 71,461 71,449 62,449 62,440 50,430 50,421 40,421 40,411 40,400 31,400 31,390 31,381 21,371 21,359 21,350 9,340 9,331 9,319 9,310 0,300 0,291 0,281 0,270 0,260 0,251 0,241 0,229 0,220 0,210 0,201 9,201 9,189 9,180 9,170 9,161 21,161 21,149 21,139 31,139 31,130 31,121 40,111 40,99 50,99 50,90 62,80 71,71 80,71 80,59 90,50 99,50 99,40 111,40 121,31 130,31 130,19 140,19 151,19 161,9 170,9 180,9 180,0 192,0 201,0 211,0 220,0 232,0 241,0 251,0 260,0 270,0 281,0 291,0 300,0 312,0 324,0 334,0 334,9 343,9 352,9 364,9 374,19 383,19 393,31 402,31 414,31 414,40 423,40 433,40 433,50 442,50 454,59 464,71 475,71 475,80 485,90 496,99 496,111 506,111 506,121 515,130 515,139 525,139 525,149 525,161"><text:p/></draw:polyline><draw:polyline draw:style-name="gr2" draw:text-style-name="P469" svg:width="0.02cm" svg:height="0.03cm" draw:transform="rotate (1.5707963267949) translate (10.2179682935378cm 6.29601838846272cm)" svg:viewBox="0 0 21 31" draw:points="0,0 21,0 21,31"><text:p/></draw:polyline><draw:path draw:style-name="gr3" draw:text-style-name="P469" svg:width="0.243cm" svg:height="0.16cm" draw:transform="rotate (1.5707963267949) translate (10.2179682935378cm 6.50999106025748cm)" svg:viewBox="0 0 244 161" svg:d="M229 28h15M211 0h9M40 161h10M0 123h9"><text:p/></draw:path><draw:line draw:style-name="gr2" draw:text-style-name="P469" svg:x1="10.569cm" svg:y1="6.605cm" svg:x2="10.569cm" svg:y2="6.596cm"><text:p/></draw:line><draw:polyline draw:style-name="gr2" draw:text-style-name="P469" svg:width="0.032cm" svg:height="0.025cm" draw:transform="rotate (1.5707963267949) translate (10.5472606608213cm 6.63736743046772cm)" svg:viewBox="0 0 33 26" draw:points="33,26 9,26 0,14 0,0 9,0"><text:p/></draw:polyline><draw:path draw:style-name="gr3" draw:text-style-name="P469" svg:width="0.032cm" svg:height="0.025cm" draw:transform="rotate (1.5707963267949) translate (10.5472606608213cm 6.62888551263456cm)" svg:viewBox="0 0 33 26" svg:d="M24 26h9M0 0h9"><text:p/></draw:path><draw:polyline draw:style-name="gr2" draw:text-style-name="P469" svg:width="0.063cm" svg:height="0.016cm" draw:transform="rotate (1.5707963267949) translate (10.4572382870316cm 5.97900366158289cm)" svg:viewBox="0 0 64 17" draw:points="0,0 31,17 64,0"><text:p/></draw:polyline><draw:line draw:style-name="gr2" draw:text-style-name="P469" svg:x1="10.459cm" svg:y1="5.976cm" svg:x2="10.308cm" svg:y2="6.127cm"><text:p/></draw:line><draw:polyline draw:style-name="gr2" draw:text-style-name="P469" svg:width="0.023cm" svg:height="0.072cm" draw:transform="rotate (1.5707963267949) translate (10.2359203722304cm 6.14967818258539cm)" svg:viewBox="0 0 24 73" draw:points="24,0 0,40 24,73"><text:p/></draw:polyline><draw:line draw:style-name="gr2" draw:text-style-name="P469" svg:x1="10.236cm" svg:y1="6.127cm" svg:x2="10.236cm" svg:y2="6.118cm"><text:p/></draw:line><draw:polyline draw:style-name="gr2" draw:text-style-name="P469" svg:width="0.061cm" svg:height="0.011cm" draw:transform="rotate (1.5707963267949) translate (10.227444332884cm 6.12834386746013cm)" svg:viewBox="0 0 62 12" draw:points="62,12 31,0 0,12"><text:p/></draw:polyline><draw:line draw:style-name="gr2" draw:text-style-name="P469" svg:x1="10.236cm" svg:y1="6.07cm" svg:x2="10.399cm" svg:y2="5.916cm"><text:p/></draw:line><draw:polyline draw:style-name="gr2" draw:text-style-name="P469" svg:width="0.011cm" svg:height="0.06cm" draw:transform="rotate (1.5707963267949) translate (10.3980130411174cm 5.91437119566537cm)" svg:viewBox="0 0 12 61" draw:points="0,61 12,31 0,0"><text:p/></draw:polyline><draw:line draw:style-name="gr2" draw:text-style-name="P469" svg:x1="10.458cm" svg:y1="5.917cm" svg:x2="10.458cm" svg:y2="5.908cm"><text:p/></draw:line><draw:polygon draw:style-name="gr2" draw:text-style-name="P469" svg:width="0.243cm" svg:height="0.242cm" draw:transform="rotate (1.5707963267949) translate (10.7073533297083cm 6.6308855126345cm)" svg:viewBox="0 0 244 243" draw:points="232,234 244,194 232,163 80,9 50,0 21,9 0,43 21,73 173,234 203,243"><text:p/></draw:polygon><draw:line draw:style-name="gr3" draw:text-style-name="P469" svg:x1="13.125cm" svg:y1="6.508cm" svg:x2="13.125cm" svg:y2="6.499cm"><text:p/></draw:line><draw:polyline draw:style-name="gr2" draw:text-style-name="P469" svg:width="0.33cm" svg:height="0.321cm" draw:transform="rotate (1.5707963267949) translate (12.8949494088648cm 6.60555119750895cm)" svg:viewBox="0 0 331 322" draw:points="0,0 9,19 19,31 28,50 40,59 50,80 69,102 78,113 90,132 99,142 109,163 130,173 140,182 158,203 170,213 180,222 199,243 208,253 229,262 251,272 263,284 281,293 291,303 312,312 331,322"><text:p/></draw:polyline><draw:polyline draw:style-name="gr2" draw:text-style-name="P469" svg:width="0.333cm" svg:height="0.332cm" draw:transform="rotate (1.5707963267949) translate (12.9139014875574cm 6.6308855126345cm)" svg:viewBox="0 0 334 333" draw:points="0,0 0,21 9,31 9,40 21,64 21,73 31,83 31,104 40,113 50,123 50,135 62,144 71,163 80,173 90,184 99,194 111,203 121,213 130,225 140,234 151,243 161,253 170,265 180,265 192,274 211,284 220,293 229,293 241,303 260,303 272,314 284,314 303,324 312,324 334,333"><text:p/></draw:polyline><draw:polyline draw:style-name="gr2" draw:text-style-name="P469" svg:width="0.524cm" svg:height="0.523cm" draw:transform="rotate (1.5707963267949) translate (12.5846091202738cm 6.50050914242394cm)" svg:viewBox="0 0 525 524" draw:points="525,383 525,329 515,319 515,291 506,279 506,270 506,260 496,251 496,239 485,229 475,210 475,199 464,189 454,180 442,170 433,149 423,139 423,130 414,121 402,109 393,99 374,90 364,80 352,69 343,59 334,50 324,50 312,40 300,40 300,28 291,28 281,19 270,19 260,19 260,9 251,9 241,9 232,9 232,0 220,0 211,0 201,0 192,0 180,0 170,0 161,0 151,0 140,9 130,9 121,19 111,19 99,28 90,40 80,50 71,59 62,69 62,80 50,90 50,99 40,99 40,109 31,121 31,130 31,139 21,139 21,149 21,161 21,170 9,180 9,189 9,199 9,210 0,220 0,229 0,239 0,251 0,260 0,270 0,279 0,291 0,300 0,310 0,319 9,319 9,329 9,343 9,352 21,362 21,371 21,383 31,383 31,392 31,402 40,402 40,411 50,423 50,433 62,433 62,442 71,442 71,452 80,452 80,463 90,463 90,474 99,474 99,483 111,483 121,494 130,494 140,503 151,503 161,515 170,515 180,515 192,515 192,524 201,524 211,524 220,524 232,524 241,524 251,524 260,524 270,524 281,524 291,524 300,524 312,524 324,524 324,515 334,515 343,515 352,515 364,503 374,503 383,503 383,494 393,494 402,494 414,483 423,483 433,474 442,474 442,463 454,463 464,452 475,442 475,433 485,433 496,423 496,411 506,411 506,402 515,392 515,383 525,383 525,371 525,362"><text:p/></draw:polyline><draw:polyline draw:style-name="gr2" draw:text-style-name="P469" svg:width="0.02cm" svg:height="0.032cm" draw:transform="rotate (1.5707963267949) translate (13.2147657368021cm 6.29601838846272cm)" svg:viewBox="0 0 21 33" draw:points="0,33 21,33 21,0"><text:p/></draw:polyline><draw:path draw:style-name="gr3" draw:text-style-name="P469" svg:width="0.243cm" svg:height="0.172cm" draw:transform="rotate (1.5707963267949) translate (13.0749941564443cm 6.50999106025748cm)" svg:viewBox="0 0 244 173" svg:d="M229 142h15M211 173h9M40 0h10M0 50h9"><text:p/></draw:path><draw:line draw:style-name="gr2" draw:text-style-name="P469" svg:x1="12.895cm" svg:y1="6.605cm" svg:x2="12.895cm" svg:y2="6.596cm"><text:p/></draw:line><draw:polyline draw:style-name="gr2" draw:text-style-name="P469" svg:width="0.032cm" svg:height="0.03cm" draw:transform="rotate (1.5707963267949) translate (12.8854733695185cm 6.63736743046772cm)" svg:viewBox="0 0 33 31" draw:points="33,9 19,0 9,9 0,9 0,19 0,31 9,31"><text:p/></draw:polyline><draw:path draw:style-name="gr3" draw:text-style-name="P469" svg:width="0.032cm" svg:height="0.02cm" draw:transform="rotate (1.5707963267949) translate (12.8949494088648cm 6.62888551263456cm)" svg:viewBox="0 0 33 21" svg:d="M24 0h9M0 21h9"><text:p/></draw:path><draw:polygon draw:style-name="gr2" draw:text-style-name="P469" svg:width="0.243cm" svg:height="0.252cm" draw:transform="rotate (1.5707963267949) translate (12.9849717826546cm 6.14667818258548cm)" svg:viewBox="0 0 244 253" draw:points="234,21 203,0 173,21 21,173 0,203 21,232 50,253 80,232 234,83 244,50"><text:p/></draw:polygon><draw:polyline draw:style-name="gr2" draw:text-style-name="P469" svg:width="0.013cm" svg:height="0.072cm" draw:transform="rotate (1.5707963267949) translate (12.522014864523cm 6.40094900517258cm)" svg:viewBox="0 0 14 73" draw:points="0,73 14,31 0,0"><text:p/></draw:polyline><draw:line draw:style-name="gr2" draw:text-style-name="P469" svg:x1="12.594cm" svg:y1="6.394cm" svg:x2="12.748cm" svg:y2="6.545cm"><text:p/></draw:line><draw:polyline draw:style-name="gr2" draw:text-style-name="P469" svg:width="0.061cm" svg:height="0.011cm" draw:transform="rotate (1.5707963267949) translate (12.7457017891607cm 6.60655119750892cm)" svg:viewBox="0 0 62 12" draw:points="0,0 31,12 62,0"><text:p/></draw:polyline><draw:line draw:style-name="gr2" draw:text-style-name="P469" svg:x1="12.746cm" svg:y1="6.605cm" svg:x2="12.746cm" svg:y2="6.596cm"><text:p/></draw:line><draw:polyline draw:style-name="gr2" draw:text-style-name="P469" svg:width="0.023cm" svg:height="0.072cm" draw:transform="rotate (1.5707963267949) translate (12.6746314940635cm 6.62788551263418cm)" svg:viewBox="0 0 24 73" draw:points="24,0 0,43 24,73"><text:p/></draw:polyline><draw:line draw:style-name="gr2" draw:text-style-name="P469" svg:x1="12.676cm" svg:y1="6.605cm" svg:x2="12.522cm" svg:y2="6.454cm"><text:p/></draw:line><draw:polyline draw:style-name="gr2" draw:text-style-name="P469" svg:width="0.061cm" svg:height="0.011cm" draw:transform="rotate (1.5707963267949) translate (12.5135388251766cm 6.45621099163171cm)" svg:viewBox="0 0 62 12" draw:points="62,12 31,0 0,12"><text:p/></draw:polyline><draw:line draw:style-name="gr2" draw:text-style-name="P469" svg:x1="12.522cm" svg:y1="6.399cm" svg:x2="12.522cm" svg:y2="6.387cm"><text:p/></draw:line><draw:polyline draw:style-name="gr2" draw:text-style-name="P469" svg:width="0.113cm" svg:height="0.172cm" draw:transform="rotate (1.5707963267949) translate (11.8715371594655cm 4.98477276852671cm)" svg:viewBox="0 0 114 173" draw:points="0,173 0,0 114,0"><text:p/></draw:polyline><draw:path draw:style-name="gr2" draw:text-style-name="P469" svg:width="0.113cm" svg:height="0.082cm" draw:transform="rotate (1.5707963267949) translate (11.9615595332552cm 4.98477276852671cm)" svg:viewBox="0 0 114 83" svg:d="M0 0h52M0 83h114"><text:p/></draw:path><draw:polyline draw:style-name="gr2" draw:text-style-name="P469" svg:width="0.115cm" svg:height="0.091cm" draw:transform="rotate (1.5707963267949) translate (11.8715371594655cm 4.81509824752377cm)" svg:viewBox="0 0 116 92" draw:points="0,33 33,0 83,0 116,33 116,64 83,92 54,92"><text:p/></draw:polyline><draw:polyline draw:style-name="gr2" draw:text-style-name="P469" svg:width="0.115cm" svg:height="0.082cm" draw:transform="rotate (1.5707963267949) translate (11.9615595332552cm 4.81509824752377cm)" svg:viewBox="0 0 116 83" draw:points="83,0 116,24 116,52 83,83 33,83 0,52"><text:p/></draw:polyline><draw:polyline draw:style-name="gr2" draw:text-style-name="P469" svg:width="0.113cm" svg:height="0.172cm" draw:transform="rotate (1.5707963267949) translate (11.4393773692093cm 4.98477276852671cm)" svg:viewBox="0 0 114 173" draw:points="0,173 0,0 114,0"><text:p/></draw:polyline><draw:path draw:style-name="gr2" draw:text-style-name="P469" svg:width="0.113cm" svg:height="0.091cm" draw:transform="rotate (1.5707963267949) translate (11.5209237036527cm 4.98477276852671cm)" svg:viewBox="0 0 114 92" svg:d="M0 0h52M0 92h114"><text:p/></draw:path><draw:polyline draw:style-name="gr2" draw:text-style-name="P469" svg:width="0.115cm" svg:height="0.082cm" draw:transform="rotate (1.5707963267949) translate (11.4393773692093cm 4.81509824752377cm)" svg:viewBox="0 0 116 83" draw:points="0,31 33,0 83,0 116,31 116,50 83,83 54,83"><text:p/></draw:polyline><draw:polyline draw:style-name="gr2" draw:text-style-name="P469" svg:width="0.115cm" svg:height="0.091cm" draw:transform="rotate (1.5707963267949) translate (11.5209237036527cm 4.81509824752377cm)" svg:viewBox="0 0 116 92" draw:points="83,0 116,33 116,61 83,92 33,92 0,61"><text:p/></draw:polyline><draw:polyline draw:style-name="gr2" draw:text-style-name="P469" svg:width="0.113cm" svg:height="0.172cm" draw:transform="rotate (1.5707963267949) translate (11.4214252905166cm 5.5157601672013cm)" svg:viewBox="0 0 114 173" draw:points="0,173 0,0 114,0"><text:p/></draw:polyline><draw:path draw:style-name="gr2" draw:text-style-name="P469" svg:width="0.113cm" svg:height="0.091cm" draw:transform="rotate (1.5707963267949) translate (11.5019716249601cm 5.5157601672013cm)" svg:viewBox="0 0 114 92" svg:d="M0 0h52M0 92h114"><text:p/></draw:path><draw:polyline draw:style-name="gr2" draw:text-style-name="P469" svg:width="0.113cm" svg:height="0.082cm" draw:transform="rotate (1.5707963267949) translate (11.4214252905166cm 5.34208564619888cm)" svg:viewBox="0 0 114 83" draw:points="0,31 19,0 80,0 114,31 114,61 80,83 50,83"><text:p/></draw:polyline><draw:polyline draw:style-name="gr2" draw:text-style-name="P469" svg:width="0.113cm" svg:height="0.091cm" draw:transform="rotate (1.5707963267949) translate (11.5019716249601cm 5.34208564619888cm)" svg:viewBox="0 0 114 92" draw:points="80,0 114,31 114,61 80,92 19,92 0,61"><text:p/></draw:polyline><draw:polyline draw:style-name="gr2" draw:text-style-name="P469" svg:width="0.122cm" svg:height="0.172cm" draw:transform="rotate (1.5707963267949) translate (11.8525850807729cm 5.52424208503487cm)" svg:viewBox="0 0 123 173" draw:points="0,173 0,0 123,0"><text:p/></draw:polyline><draw:path draw:style-name="gr2" draw:text-style-name="P469" svg:width="0.122cm" svg:height="0.082cm" draw:transform="rotate (1.5707963267949) translate (11.9426074545626cm 5.52424208503487cm)" svg:viewBox="0 0 123 83" svg:d="M0 0h62M0 83h123"><text:p/></draw:path><draw:polyline draw:style-name="gr2" draw:text-style-name="P469" svg:width="0.122cm" svg:height="0.091cm" draw:transform="rotate (1.5707963267949) translate (11.8525850807729cm 5.35156756403201cm)" svg:viewBox="0 0 123 92" draw:points="0,28 28,0 90,0 123,28 123,61 90,92 59,92"><text:p/></draw:polyline><draw:polyline draw:style-name="gr2" draw:text-style-name="P469" svg:width="0.122cm" svg:height="0.082cm" draw:transform="rotate (1.5707963267949) translate (11.9426074545626cm 5.35156756403201cm)" svg:viewBox="0 0 123 83" draw:points="90,0 123,33 123,61 90,83 28,83 0,61"><text:p/></draw:polyline><draw:polyline draw:style-name="gr2" draw:text-style-name="P469" svg:width="0.122cm" svg:height="0.172cm" draw:transform="rotate (1.5707963267949) translate (11.7815147856757cm 3.78156920367522cm)" svg:viewBox="0 0 123 173" draw:points="0,173 0,0 92,0 123,31 123,61 92,92 0,92"><text:p/></draw:polyline><draw:polyline draw:style-name="gr2" draw:text-style-name="P469" svg:width="0.032cm" svg:height="0.172cm" draw:transform="rotate (1.5707963267949) translate (11.7815147856757cm 3.61089468267272cm)" svg:viewBox="0 0 33 173" draw:points="0,31 33,0 33,173"><text:p/></draw:polyline><draw:line draw:style-name="gr2" draw:text-style-name="P469" svg:x1="11.952cm" svg:y1="3.61cm" svg:x2="11.952cm" svg:y2="3.548cm"><text:p/></draw:line><draw:polyline draw:style-name="gr2" draw:text-style-name="P469" svg:width="0.12cm" svg:height="0.162cm" draw:transform="rotate (1.5707963267949) translate (11.7815147856757cm 6.64984934830117cm)" svg:viewBox="0 0 121 163" draw:points="0,163 0,0 92,0 121,21 121,50 92,80 0,80"><text:p/></draw:polyline><draw:polyline draw:style-name="gr2" draw:text-style-name="P469" svg:width="0.03cm" svg:height="0.162cm" draw:transform="rotate (1.5707963267949) translate (11.7815147856757cm 6.47817482729911cm)" svg:viewBox="0 0 31 163" draw:points="0,21 31,0 31,163"><text:p/></draw:polyline><draw:line draw:style-name="gr2" draw:text-style-name="P469" svg:x1="11.943cm" svg:y1="6.476cm" svg:x2="11.943cm" svg:y2="6.417cm"><text:p/></draw:line><draw:polyline draw:style-name="gr2" draw:text-style-name="P469" svg:width="0.11cm" svg:height="0.162cm" draw:transform="rotate (1.5707963267949) translate (10.1776951263161cm 5.39286571482433cm)" svg:viewBox="0 0 111 163" draw:points="0,163 0,0 83,0 111,19 111,50 83,80 0,80"><text:p/></draw:polyline><draw:polyline draw:style-name="gr2" draw:text-style-name="P469" svg:width="0.03cm" svg:height="0.162cm" draw:transform="rotate (1.5707963267949) translate (10.1776951263161cm 5.22219119382183cm)" svg:viewBox="0 0 31 163" draw:points="0,19 31,0 31,163"><text:p/></draw:polyline><draw:line draw:style-name="gr2" draw:text-style-name="P469" svg:x1="10.338cm" svg:y1="5.226cm" svg:x2="10.338cm" svg:y2="5.176cm"><text:p/></draw:line><draw:polyline draw:style-name="gr2" draw:text-style-name="P469" svg:width="0.113cm" svg:height="0.172cm" draw:transform="rotate (1.5707963267949) translate (13.1247433630124cm 5.3863837969907cm)" svg:viewBox="0 0 114 173" draw:points="0,173 0,0 83,0 114,31 114,52 83,80 0,80"><text:p/></draw:polyline><draw:polyline draw:style-name="gr2" draw:text-style-name="P469" svg:width="0.032cm" svg:height="0.172cm" draw:transform="rotate (1.5707963267949) translate (13.1247433630124cm 5.21570927598861cm)" svg:viewBox="0 0 33 173" draw:points="0,31 33,0 33,173"><text:p/></draw:polyline><draw:line draw:style-name="gr2" draw:text-style-name="P469" svg:x1="13.296cm" svg:y1="5.216cm" svg:x2="13.296cm" svg:y2="5.166cm"><text:p/></draw:line><draw:polyline draw:style-name="gr2" draw:text-style-name="P469" svg:width="0.165cm" svg:height="0.162cm" draw:transform="rotate (1.5707963267949) translate (12.7243807006315cm 6.36613277221389cm)" svg:viewBox="0 0 166 163" draw:points="83,163 43,163 0,113 0,71 83,0 123,0 166,40 166,80"><text:p/></draw:polyline><draw:polyline draw:style-name="gr2" draw:text-style-name="P469" svg:width="0.202cm" svg:height="0.122cm" draw:transform="rotate (1.5707963267949) translate (12.8238791137677cm 6.27605455279608cm)" svg:viewBox="0 0 203 123" draw:points="0,123 132,0 203,92"><text:p/></draw:polyline><draw:line draw:style-name="gr2" draw:text-style-name="P469" svg:x1="12.886cm" svg:y1="6.209cm" svg:x2="12.929cm" svg:y2="6.176cm"><text:p/></draw:line><draw:polyline draw:style-name="gr2" draw:text-style-name="P469" svg:width="0.162cm" svg:height="0.162cm" draw:transform="rotate (1.5707963267949) translate (10.4572382870316cm 4.12191824568026cm)" svg:viewBox="0 0 163 163" draw:points="80,163 40,163 0,111 0,71 80,0 121,0 163,40 163,80"><text:p/></draw:polyline><draw:polyline draw:style-name="gr2" draw:text-style-name="P469" svg:width="0.2cm" svg:height="0.12cm" draw:transform="rotate (1.5707963267949) translate (10.5591057100043cm 4.01798762897078cm)" svg:viewBox="0 0 201 121" draw:points="0,121 123,0 201,92"><text:p/></draw:polyline><draw:line draw:style-name="gr2" draw:text-style-name="P469" svg:x1="10.617cm" svg:y1="3.963cm" svg:x2="10.66cm" svg:y2="3.92cm"><text:p/></draw:line><draw:polyline draw:style-name="gr2" draw:text-style-name="P469" svg:width="0.162cm" svg:height="0.172cm" draw:transform="rotate (1.5707963267949) translate (10.5685817493505cm 6.40094900517258cm)" svg:viewBox="0 0 163 173" draw:points="163,90 163,132 123,173 83,163 0,80 12,40 54,0 95,0"><text:p/></draw:polyline><draw:polyline draw:style-name="gr2" draw:text-style-name="P469" svg:width="0.113cm" svg:height="0.202cm" draw:transform="rotate (1.5707963267949) translate (10.438286208339cm 6.28953647062909cm)" svg:viewBox="0 0 114 203" draw:points="114,203 0,83 83,0"><text:p/></draw:polyline><draw:line draw:style-name="gr2" draw:text-style-name="P469" svg:x1="10.581cm" svg:y1="6.229cm" svg:x2="10.538cm" svg:y2="6.186cm"><text:p/></draw:line><draw:polyline draw:style-name="gr2" draw:text-style-name="P469" svg:width="0.162cm" svg:height="0.172cm" draw:transform="rotate (1.5707963267949) translate (12.8238791137677cm 4.12191824568026cm)" svg:viewBox="0 0 163 173" draw:points="163,92 163,132 121,173 80,163 0,83 12,40 52,0 92,12"><text:p/></draw:polyline><draw:polyline draw:style-name="gr2" draw:text-style-name="P469" svg:width="0.113cm" svg:height="0.202cm" draw:transform="rotate (1.5707963267949) translate (12.6935835727561cm 4.01150571113715cm)" svg:viewBox="0 0 114 203" draw:points="114,203 0,80 83,0"><text:p/></draw:polyline><draw:line draw:style-name="gr2" draw:text-style-name="P469" svg:x1="12.839cm" svg:y1="3.95cm" svg:x2="12.796cm" svg:y2="3.907cm"><text:p/></draw:line><draw:polyline draw:style-name="gr2" draw:text-style-name="P469" svg:width="0.564cm" svg:height="0.505cm" draw:transform="rotate (1.5707963267949) translate (13.3355852384673cm 5.68743468820336cm)" svg:viewBox="0 0 565 506" draw:points="565,506 0,506 0,0 565,0 565,506 0,0"><text:p/></draw:polyline><draw:polyline draw:style-name="gr2" draw:text-style-name="P469" svg:width="0.172cm" svg:height="0.112cm" draw:transform="rotate (1.5707963267949) translate (13.7169958221555cm 5.62517270174443cm)" svg:viewBox="0 0 173 113" draw:points="80,21 80,0 173,0 173,83 144,113 31,113 0,83 0,0"><text:p/></draw:polyline><draw:polyline draw:style-name="gr2" draw:text-style-name="P469" svg:width="0.172cm" svg:height="0.172cm" draw:transform="rotate (1.5707963267949) translate (13.4872018680079cm 5.62517270174443cm)" svg:viewBox="0 0 173 173" draw:points="0,173 173,83 0,0"><text:p/></draw:polyline><draw:polyline draw:style-name="gr2" draw:text-style-name="P469" svg:width="0.573cm" svg:height="0.505cm" draw:transform="rotate (1.5707963267949) translate (13.3355852384673cm 5.10029674144483cm)" svg:viewBox="0 0 574 506" draw:points="574,506 0,506 0,0 574,0 574,506 0,0"><text:p/></draw:polyline><draw:polyline draw:style-name="gr2" draw:text-style-name="P469" svg:width="0.172cm" svg:height="0.112cm" draw:transform="rotate (1.5707963267949) translate (13.7169958221555cm 5.04303475498576cm)" svg:viewBox="0 0 173 113" draw:points="83,21 83,0 173,0 173,83 142,113 33,113 0,83 0,0"><text:p/></draw:polyline><draw:polyline draw:style-name="gr2" draw:text-style-name="P469" svg:width="0.172cm" svg:height="0.172cm" draw:transform="rotate (1.5707963267949) translate (13.4872018680079cm 5.04303475498576cm)" svg:viewBox="0 0 173 173" draw:points="0,173 173,83 0,0"><text:p/></draw:polyline><draw:line draw:style-name="gr9" draw:text-style-name="P471" svg:x1="5.56cm" svg:y1="1.677cm" svg:x2="5.56cm" svg:y2="2.479cm"><text:p/></draw:line><draw:line draw:style-name="gr9" draw:text-style-name="P471" svg:x1="5.734cm" svg:y1="1.677cm" svg:x2="5.734cm" svg:y2="2.679cm"><text:p/></draw:line><draw:line draw:style-name="gr9" draw:text-style-name="P471" svg:x1="3.398cm" svg:y1="2.433cm" svg:x2="3.398cm" svg:y2="12.09cm"><text:p/></draw:line><draw:line draw:style-name="gr9" draw:text-style-name="P471" svg:x1="3.568cm" svg:y1="2.6cm" svg:x2="3.568cm" svg:y2="12.086cm"><text:p/></draw:line><draw:line draw:style-name="gr9" draw:text-style-name="P471" svg:x1="3.398cm" svg:y1="2.433cm" svg:x2="5.563cm" svg:y2="2.433cm"><text:p/></draw:line><draw:line draw:style-name="gr9" draw:text-style-name="P471" svg:x1="3.568cm" svg:y1="2.6cm" svg:x2="5.733cm" svg:y2="2.6cm"><text:p/></draw:line><draw:polyline draw:style-name="gr14" draw:text-style-name="P469" svg:width="0.212cm" svg:height="0.283cm" draw:transform="rotate (1.5707963267949) translate (8.10007349964178cm 7.30958359664463cm)" svg:viewBox="0 0 213 284" draw:points="64,0 213,0 114,111 154,111 182,121 194,142 194,182 194,201 173,241 144,274 92,284 52,284 21,274 0,265 0,232"><text:p/></draw:polyline><draw:polyline draw:style-name="gr14" draw:text-style-name="P469" svg:width="0.181cm" svg:height="0.283cm" draw:transform="rotate (1.5707963267949) translate (8.10007349964178cm 7.02201462326498cm)" svg:viewBox="0 0 182 284" draw:points="182,40 173,12 140,0 111,0 71,12 31,52 9,121 0,191 0,241 19,274 59,284 71,284 121,274 151,241 173,201 173,191 163,151 140,121 99,111 90,111 50,121 19,151 0,191"><text:p/></draw:polyline><draw:polyline draw:style-name="gr14" draw:text-style-name="P469" svg:width="0.172cm" svg:height="0.19cm" draw:transform="rotate (1.5707963267949) translate (8.19246488326814cm 6.4910272245908cm)" svg:viewBox="0 0 173 191" draw:points="0,92 173,92 173,61 163,31 154,21 132,0 90,0 62,21 31,52 0,92 0,111 12,151 31,182 52,191 90,191 123,182 154,151"><text:p/></draw:polyline><draw:polyline draw:style-name="gr14" draw:text-style-name="P469" svg:width="0.172cm" svg:height="0.19cm" draw:transform="rotate (1.5707963267949) translate (8.19246488326814cm 6.2587202376707cm)" svg:viewBox="0 0 173 191" draw:points="173,52 161,21 123,0 83,0 40,21 19,52 28,71 62,92 123,102 151,111 151,142 151,151 132,182 92,191 52,191 9,182 0,151"><text:p/></draw:polyline><draw:polyline draw:style-name="gr14" draw:text-style-name="P469" svg:width="0.061cm" svg:height="0.283cm" draw:transform="rotate (1.5707963267949) translate (8.10007349964178cm 5.99796749724997cm)" svg:viewBox="0 0 62 284" draw:points="40,0 0,232 9,274 31,284 62,284"><text:p/></draw:polyline><draw:path draw:style-name="gr14" draw:text-style-name="P469" svg:width="0.33cm" svg:height="0.19cm" draw:transform="rotate (1.5707963267949) translate (8.19246488326814cm 6.00744941508351cm)" svg:viewBox="0 0 331 191" svg:d="M0 0h90M331 0l-28 191"><text:p/></draw:path><draw:polyline draw:style-name="gr14" draw:text-style-name="P469" svg:width="0.172cm" svg:height="0.19cm" draw:transform="rotate (1.5707963267949) translate (8.19246488326814cm 5.85810920920586cm)" svg:viewBox="0 0 173 191" draw:points="173,52 154,21 130,0 90,0 59,21 31,52 9,92 0,111 9,151 31,182 50,191 90,191 121,182 163,151"><text:p/></draw:polyline><draw:line draw:style-name="gr14" draw:text-style-name="P469" svg:x1="8.193cm" svg:y1="5.563cm" svg:x2="8.384cm" svg:y2="5.596cm"><text:p/></draw:line><draw:polyline draw:style-name="gr14" draw:text-style-name="P469" svg:width="0.15cm" svg:height="0.19cm" draw:transform="rotate (1.5707963267949) translate (8.19246488326814cm 5.57502215366031cm)" svg:viewBox="0 0 151 191" draw:points="0,61 52,21 80,0 121,0 142,21 151,61 121,191"><text:p/></draw:polyline><draw:polyline draw:style-name="gr14" draw:text-style-name="P469" svg:width="0.063cm" svg:height="0.283cm" draw:transform="rotate (1.5707963267949) translate (8.10007349964178cm 5.32712181053169cm)" svg:viewBox="0 0 64 284" draw:points="43,0 0,232 12,274 31,284 64,284"><text:p/></draw:polyline><draw:line draw:style-name="gr14" draw:text-style-name="P469" svg:x1="8.193cm" svg:y1="5.334cm" svg:x2="8.193cm" svg:y2="5.244cm"><text:p/></draw:line><draw:polyline draw:style-name="gr14" draw:text-style-name="P469" svg:width="0.172cm" svg:height="0.19cm" draw:transform="rotate (1.5707963267949) translate (8.19246488326814cm 5.1848930430294cm)" svg:viewBox="0 0 173 191" draw:points="9,92 173,92 173,61 161,31 151,21 130,0 90,0 59,21 28,52 9,92 0,111 9,151 28,182 59,191 99,191 121,182 161,151"><text:p/></draw:polyline><draw:polyline draw:style-name="gr14" draw:text-style-name="P469" svg:width="0.162cm" svg:height="0.19cm" draw:transform="rotate (1.5707963267949) translate (8.19246488326814cm 4.9434746177344cm)" svg:viewBox="0 0 163 191" draw:points="163,52 163,21 123,0 83,0 33,21 24,52 24,71 52,92 114,102 144,111 154,142 144,151 132,182 83,191 43,191 14,182 0,151"><text:p/></draw:polyline><draw:polyline draw:style-name="gr14" draw:text-style-name="P469" svg:width="0.051cm" svg:height="0.283cm" draw:transform="rotate (1.5707963267949) translate (8.10007349964178cm 4.40063482176809cm)" svg:viewBox="0 0 52 284" draw:points="43,0 0,232 0,274 33,284 52,284"><text:p/></draw:polyline><draw:line draw:style-name="gr14" draw:text-style-name="P469" svg:x1="8.193cm" svg:y1="4.423cm" svg:x2="8.193cm" svg:y2="4.331cm"><text:p/></draw:line><draw:polygon draw:style-name="gr14" draw:text-style-name="P469" svg:width="0.032cm" svg:height="0.032cm" draw:transform="rotate (1.5707963267949) translate (8.10007349964178cm 4.23096030076556cm)" svg:viewBox="0 0 33 33" draw:points="0,14 12,33 33,14 12,0"><text:p/></draw:polygon><draw:path draw:style-name="gr14" draw:text-style-name="P469" svg:width="0.15cm" svg:height="0.29cm" draw:transform="rotate (1.5707963267949) translate (8.19246488326814cm 4.27225845155747cm)" svg:viewBox="0 0 151 291" svg:d="M40 19l-40 172M151 0l-49 291"><text:p/></draw:path><draw:polyline draw:style-name="gr14" draw:text-style-name="P469" svg:width="0.172cm" svg:height="0.19cm" draw:transform="rotate (1.5707963267949) translate (8.19246488326814cm 4.14736399918096cm)" svg:viewBox="0 0 173 191" draw:points="19,52 50,21 80,0 121,0 142,21 173,52 173,92 173,111 151,151 121,182 90,191 50,191 19,182 0,151"><text:p/></draw:polyline><draw:polygon draw:style-name="gr14" draw:text-style-name="P469" svg:width="0.181cm" svg:height="0.19cm" draw:transform="rotate (1.5707963267949) translate (8.19246488326814cm 3.90009317659407cm)" svg:viewBox="0 0 182 191" draw:points="78,0 59,21 19,52 0,92 0,111 0,151 28,182 50,191 90,191 121,182 151,151 173,111 182,92 173,52 151,21 121,0"><text:p/></draw:polygon><draw:path draw:style-name="gr14" draw:text-style-name="P469" svg:width="0.271cm" svg:height="0.283cm" draw:transform="rotate (1.5707963267949) translate (8.10007349964178cm 3.36910577791949cm)" svg:viewBox="0 0 272 284" svg:d="M50 0l-50 284M163 0l-52 284M272 0l-50 284"><text:p/></draw:path><draw:polygon draw:style-name="gr3" draw:text-style-name="P469" svg:width="1.044cm" svg:height="0.473cm" draw:transform="rotate (1.5707963267949) translate (5.73343267290576cm 2.6058113923248cm)" svg:viewBox="0 0 1045 474" draw:points="1045,0 0,0 0,474 1045,474"><text:p/></draw:polygon><draw:path draw:style-name="gr3" draw:text-style-name="P469" svg:width="1.044cm" svg:height="0.473cm" draw:transform="rotate (1.5707963267949) translate (5.73343267290576cm 2.6058113923248cm)" svg:viewBox="0 0 1045 474" svg:d="M1045 474l-1045-474M1045 0l-1045 474"><text:p/></draw:path><draw:polyline draw:style-name="gr2" draw:text-style-name="P469" svg:width="0.685cm" svg:height="0.564cm" draw:transform="rotate (1.5707963267949) translate (9.56649058848025cm 5.81681105841437cm)" svg:viewBox="0 0 686 565" draw:points="0,565 0,0 686,0 686,565 0,565 686,0"><text:p/></draw:polyline><draw:polyline draw:style-name="gr2" draw:text-style-name="P469" svg:width="0.113cm" svg:height="0.172cm" draw:transform="rotate (1.5707963267949) translate (9.59391870651918cm 5.79884722274685cm)" svg:viewBox="0 0 114 173" draw:points="0,173 0,113 54,0 114,113 114,173"><text:p/></draw:polyline><draw:line draw:style-name="gr2" draw:text-style-name="P469" svg:x1="9.706cm" svg:y1="5.796cm" svg:x2="9.706cm" svg:y2="5.685cm"><text:p/></draw:line><draw:polyline draw:style-name="gr2" draw:text-style-name="P469" svg:width="0.113cm" svg:height="0.091cm" draw:transform="rotate (1.5707963267949) translate (9.67546504096263cm 5.6261727017444cm)" svg:viewBox="0 0 114 92" draw:points="0,92 83,92 114,64 114,31 83,0 31,0"><text:p/></draw:polyline><draw:polyline draw:style-name="gr2" draw:text-style-name="P469" svg:width="0.113cm" svg:height="0.082cm" draw:transform="rotate (1.5707963267949) translate (9.59391870651918cm 5.6261727017444cm)" svg:viewBox="0 0 114 83" draw:points="83,83 114,64 114,31 83,0 0,0"><text:p/></draw:polyline><draw:line draw:style-name="gr2" draw:text-style-name="P469" svg:x1="9.594cm" svg:y1="5.595cm" svg:x2="9.764cm" svg:y2="5.595cm"><text:p/></draw:line><draw:polyline draw:style-name="gr2" draw:text-style-name="P469" svg:width="0.113cm" svg:height="0.172cm" draw:transform="rotate (1.5707963267949) translate (9.59391870651918cm 5.45549818074231cm)" svg:viewBox="0 0 114 173" draw:points="114,113 0,113 80,0 80,173"><text:p/></draw:polyline><draw:polyline draw:style-name="gr2" draw:text-style-name="P469" svg:width="0.682cm" svg:height="0.564cm" draw:transform="rotate (1.5707963267949) translate (9.56649058848025cm 5.10429674144471cm)" svg:viewBox="0 0 683 565" draw:points="0,565 0,0 683,0 683,565 0,565 683,0"><text:p/></draw:polyline><draw:polyline draw:style-name="gr2" draw:text-style-name="P469" svg:width="0.113cm" svg:height="0.172cm" draw:transform="rotate (1.5707963267949) translate (9.59391870651918cm 5.08133290577816cm)" svg:viewBox="0 0 114 173" draw:points="0,173 0,113 62,0 114,113 114,173"><text:p/></draw:polyline><draw:line draw:style-name="gr2" draw:text-style-name="P469" svg:x1="9.706cm" svg:y1="5.085cm" svg:x2="9.706cm" svg:y2="4.974cm"><text:p/></draw:line><draw:polyline draw:style-name="gr2" draw:text-style-name="P469" svg:width="0.113cm" svg:height="0.091cm" draw:transform="rotate (1.5707963267949) translate (9.67546504096263cm 4.91465838477554cm)" svg:viewBox="0 0 114 92" draw:points="0,92 80,92 114,64 114,31 80,0 31,0"><text:p/></draw:polyline><draw:polyline draw:style-name="gr2" draw:text-style-name="P469" svg:width="0.113cm" svg:height="0.082cm" draw:transform="rotate (1.5707963267949) translate (9.59391870651918cm 4.91465838477554cm)" svg:viewBox="0 0 114 83" draw:points="80,83 114,64 114,31 80,0 0,0"><text:p/></draw:polyline><draw:line draw:style-name="gr2" draw:text-style-name="P469" svg:x1="9.594cm" svg:y1="4.885cm" svg:x2="9.764cm" svg:y2="4.885cm"><text:p/></draw:line><draw:polyline draw:style-name="gr2" draw:text-style-name="P469" svg:width="0.113cm" svg:height="0.172cm" draw:transform="rotate (1.5707963267949) translate (9.59391870651918cm 4.74398386377304cm)" svg:viewBox="0 0 114 173" draw:points="114,113 0,113 83,0 83,173"><text:p/></draw:polyline><draw:path draw:style-name="gr2" draw:text-style-name="P469" svg:width="6.615cm" svg:height="3.711cm" draw:transform="rotate (1.5707963267949) translate (6.38727938779984cm 11.2675433332031cm)" svg:viewBox="0 0 6616 3712" svg:d="M6616 3712v-111M6616 3573v-21M31 0l-31 149"><text:p/></draw:path><draw:polyline draw:style-name="gr2" draw:text-style-name="P469" svg:width="0.122cm" svg:height="0.15cm" draw:transform="rotate (1.5707963267949) translate (6.38727938779984cm 11.2462090180778cm)" svg:viewBox="0 0 123 151" draw:points="0,40 40,9 59,0 92,0 111,9 123,40 102,151"><text:p/></draw:polyline><draw:polyline draw:style-name="gr2" draw:text-style-name="P469" svg:width="0.12cm" svg:height="0.15cm" draw:transform="rotate (1.5707963267949) translate (6.38727938779984cm 11.1243145657012cm)" svg:viewBox="0 0 121 151" draw:points="0,40 40,9 62,0 92,0 111,9 121,40 102,151"><text:p/></draw:polyline><draw:line draw:style-name="gr2" draw:text-style-name="P469" svg:x1="6.387cm" svg:y1="10.794cm" svg:x2="6.538cm" svg:y2="10.825cm"><text:p/></draw:line><draw:polyline draw:style-name="gr2" draw:text-style-name="P469" svg:width="0.141cm" svg:height="0.15cm" draw:transform="rotate (1.5707963267949) translate (6.38727938779984cm 10.9441581268652cm)" svg:viewBox="0 0 142 151" draw:points="142,28 123,9 111,0 71,0 52,9 19,28 9,61 0,92 9,121 28,142 52,151 83,151 102,142 132,121"><text:p/></draw:polyline><draw:line draw:style-name="gr2" draw:text-style-name="P469" svg:x1="6.387cm" svg:y1="10.712cm" svg:x2="6.619cm" svg:y2="10.755cm"><text:p/></draw:line><draw:polyline draw:style-name="gr2" draw:text-style-name="P469" svg:width="0.141cm" svg:height="0.15cm" draw:transform="rotate (1.5707963267949) translate (6.38727938779984cm 10.7341854550699cm)" svg:viewBox="0 0 142 151" draw:points="19,28 40,9 69,0 99,0 121,9 142,28 142,61 142,92 121,121 99,142 69,151 40,151 19,142 0,121"><text:p/></draw:polyline><draw:polygon draw:style-name="gr2" draw:text-style-name="P469" svg:width="0.153cm" svg:height="0.15cm" draw:transform="rotate (1.5707963267949) translate (6.38727938779981cm 10.5350651805672cm)" svg:viewBox="0 0 154 151" draw:points="71,0 52,9 21,28 12,61 0,92 12,121 21,142 40,151 83,151 104,142 132,121 144,92 154,61 144,28 123,9 104,0"><text:p/></draw:polygon><draw:polyline draw:style-name="gr2" draw:text-style-name="P469" svg:width="0.056cm" svg:height="0.231cm" draw:transform="rotate (1.5707963267949) translate (6.30673305335633cm 10.3146105909392cm)" svg:viewBox="0 0 57 232" draw:points="43,0 0,191 14,222 33,232 57,232"><text:p/></draw:polyline><draw:line draw:style-name="gr2" draw:text-style-name="P469" svg:x1="6.387cm" svg:y1="10.322cm" svg:x2="6.387cm" svg:y2="10.242cm"><text:p/></draw:line><draw:polyline draw:style-name="gr2" draw:text-style-name="P469" svg:width="0.131cm" svg:height="0.15cm" draw:transform="rotate (1.5707963267949) translate (6.38727938779981cm 10.1937161385626cm)" svg:viewBox="0 0 132 151" draw:points="0,61 132,61 132,40 123,19 123,9 104,0 64,0 43,9 21,28 0,61 0,92 0,121 21,142 43,151 73,151 92,142 123,121"><text:p/></draw:polyline><draw:polyline draw:style-name="gr2" draw:text-style-name="P469" svg:width="0.141cm" svg:height="0.15cm" draw:transform="rotate (1.5707963267949) translate (6.38727938779981cm 10.0017073024344cm)" svg:viewBox="0 0 142 151" draw:points="142,28 123,9 102,0 69,0 40,9 19,28 0,61 0,92 0,121 19,142 40,151 69,151 102,142 123,121"><text:p/></draw:polyline><draw:line draw:style-name="gr2" draw:text-style-name="P469" svg:x1="6.387cm" svg:y1="9.659cm" svg:x2="6.538cm" svg:y2="9.692cm"><text:p/></draw:line><draw:polyline draw:style-name="gr2" draw:text-style-name="P469" svg:width="0.141cm" svg:height="0.15cm" draw:transform="rotate (1.5707963267949) translate (6.38727938779984cm 9.80806894576495cm)" svg:viewBox="0 0 142 151" draw:points="142,28 123,9 102,0 73,0 52,9 21,28 9,61 0,92 9,121 21,142 43,151 83,151 102,142 132,121"><text:p/></draw:polyline><draw:polygon draw:style-name="gr2" draw:text-style-name="P469" svg:width="0.675cm" svg:height="1.013cm" draw:transform="rotate (1.5707963267949) translate (7.15857659452246cm 12.0900997052568cm)" svg:viewBox="0 0 676 1014" draw:points="676,0 0,0 0,1014 676,1014"><text:p/></draw:polygon><draw:polyline draw:style-name="gr2" draw:text-style-name="P469" svg:width="0.042cm" svg:height="0.462cm" draw:transform="rotate (1.5707963267949) translate (7.46991688311348cm 10.6814053864445cm)" svg:viewBox="0 0 43 463" draw:points="0,463 12,442 12,423 21,402 21,381 33,359 33,340 33,329 33,310 43,291 43,270 43,251 43,229 43,210 43,189 43,170 33,149 33,130 33,109 33,90 21,69 21,50 12,40 12,19 0,0"><text:p/></draw:polyline><draw:polyline draw:style-name="gr2" draw:text-style-name="P469" svg:width="0.061cm" svg:height="0.462cm" draw:transform="rotate (1.5707963267949) translate (7.46991688311348cm 10.6401072356522cm)" svg:viewBox="0 0 62 463" draw:points="0,463 0,452 9,433 19,423 19,411 31,402 43,381 43,369 43,350 52,340 52,329 52,310 62,300 62,291 62,270 62,260 62,239 62,229 62,210 62,199 62,189 62,170 62,161 52,139 52,130 52,121 43,99 43,90 43,80 31,59 19,50 19,40 9,19 0,9 0,0"><text:p/></draw:polyline><draw:polyline draw:style-name="gr2" draw:text-style-name="P469" svg:width="0.474cm" svg:height="0.554cm" draw:transform="rotate (1.5707963267949) translate (7.42764371589176cm 11.1774651137853cm)" svg:viewBox="0 0 475 555" draw:points="102,9 92,9 92,19 80,19 80,31 71,40 62,50 62,59 52,59 52,69 40,80 40,90 40,99 31,109 31,121 21,139 21,149 12,170 12,180 12,189 12,210 0,222 0,241 0,253 0,272 0,281 0,293 0,312 0,322 0,343 0,352 0,371 12,371 12,383 12,392 12,402 12,411 21,423 21,433 21,442 31,452 31,463 40,474 40,483 52,483 52,494 62,506 71,515 80,524 92,524 92,534 102,534 114,543 123,543 132,543 144,543 154,555 163,555 173,555 185,555 194,555 203,555 203,543 213,543 225,543 234,543 244,543 253,534 263,534 274,534 284,524 293,524 303,524 303,515 315,515 324,506 334,506 343,494 355,483 364,483 364,474 374,474 374,463 383,463 383,452 395,452 395,442 404,442 404,433 414,433 414,423 423,423 423,411 433,402 433,392 445,392 445,383 445,371 454,371 454,362 454,352 464,343 464,333 464,322 464,312 464,303 475,303 475,293 475,281 475,272 475,262 475,253 475,241 464,241 464,232 464,222 464,210 464,201 464,189 454,189 454,180 454,170 445,170 445,161 445,149 433,139 433,130 423,130 423,121 414,121 414,109 404,99 395,90 383,80 374,80 374,69 364,69 364,59 355,59 355,50 343,50 334,40 324,40 324,31 315,31 303,31 303,19 293,19 284,19 274,9 263,9 253,9 244,0 234,0 225,0 213,0 203,0 194,0 185,0 173,0 163,0 154,0 144,0 132,0 123,0 114,0 114,9 102,9 92,9"><text:p/></draw:polyline><draw:polyline draw:style-name="gr2" draw:text-style-name="P469" svg:width="0.042cm" svg:height="0.023cm" draw:transform="rotate (1.5707963267949) translate (7.4485957945843cm 10.6814053864445cm)" svg:viewBox="0 0 43 24" draw:points="43,24 43,14 33,14 33,0 21,0 12,0 12,14 0,24"><text:p/></draw:polyline><draw:path draw:style-name="gr3" draw:text-style-name="P469" svg:width="0.11cm" svg:height="0.231cm" draw:transform="rotate (1.5707963267949) translate (7.46991688311348cm 10.6824053864445cm)" svg:viewBox="0 0 111 232" svg:d="M0 0h9M40 0h10M40 232h10M102 232h9"><text:p/></draw:path><draw:line draw:style-name="gr2" draw:text-style-name="P469" svg:x1="7.933cm" svg:y1="10.684cm" svg:x2="7.933cm" svg:y2="10.675cm"><text:p/></draw:line><draw:polyline draw:style-name="gr2" draw:text-style-name="P469" svg:width="0.042cm" svg:height="0.011cm" draw:transform="rotate (1.5707963267949) translate (7.93187380124511cm 10.6814053864445cm)" svg:viewBox="0 0 43 12" draw:points="0,0 12,0 12,12 43,12 43,0"><text:p/></draw:polyline><draw:path draw:style-name="gr3" draw:text-style-name="P469" svg:width="0cm" svg:height="0.049cm" svg:x="7.932cm" svg:y="10.635cm" svg:viewBox="0 0 0 50" svg:d="M0 50v-9M0 10v-10"><text:p/></draw:path><draw:polygon draw:style-name="gr2" draw:text-style-name="P469" svg:width="0.302cm" svg:height="0.091cm" draw:transform="rotate (1.5707963267949) translate (7.31830025357285cm 11.0820164149089cm)" svg:viewBox="0 0 303 92" draw:points="0,40 9,73 38,92 263,92 291,73 303,40 291,12 263,0 38,0 9,12"><text:p/></draw:polygon><draw:polyline draw:style-name="gr2" draw:text-style-name="P469" svg:width="0.039cm" svg:height="0.051cm" draw:transform="rotate (1.5707963267949) translate (7.9910990471595cm 11.0850164149089cm)" svg:viewBox="0 0 40 52" draw:points="40,0 9,19 0,52"><text:p/></draw:polyline><draw:line draw:style-name="gr2" draw:text-style-name="P469" svg:x1="7.992cm" svg:y1="11.046cm" svg:x2="7.992cm" svg:y2="10.824cm"><text:p/></draw:line><draw:polyline draw:style-name="gr2" draw:text-style-name="P469" svg:width="0.042cm" svg:height="0.051cm" draw:transform="rotate (1.5707963267949) translate (7.9910990471595cm 10.8222636744882cm)" svg:viewBox="0 0 43 52" draw:points="43,52 28,19 0,0"><text:p/></draw:polyline><draw:line draw:style-name="gr2" draw:text-style-name="P469" svg:x1="8.04cm" svg:y1="10.781cm" svg:x2="8.04cm" svg:y2="10.772cm"><text:p/></draw:line><draw:polyline draw:style-name="gr2" draw:text-style-name="P469" svg:width="0.042cm" svg:height="0.042cm" draw:transform="rotate (1.5707963267949) translate (8.0398482537275cm 10.8222636744882cm)" svg:viewBox="0 0 43 43" draw:points="0,43 28,33 43,0"><text:p/></draw:polyline><draw:line draw:style-name="gr2" draw:text-style-name="P469" svg:x1="8.081cm" svg:y1="10.824cm" svg:x2="8.081cm" svg:y2="11.046cm"><text:p/></draw:line><draw:polyline draw:style-name="gr2" draw:text-style-name="P469" svg:width="0.039cm" svg:height="0.042cm" draw:transform="rotate (1.5707963267949) translate (8.0398482537275cm 11.0850164149089cm)" svg:viewBox="0 0 40 43" draw:points="0,0 9,33 40,43"><text:p/></draw:polyline><draw:line draw:style-name="gr2" draw:text-style-name="P469" svg:x1="8.04cm" svg:y1="11.084cm" svg:x2="8.04cm" svg:y2="11.075cm"><text:p/></draw:line><draw:polyline draw:style-name="gr2" draw:text-style-name="P469" svg:width="0.172cm" svg:height="0.11cm" draw:transform="rotate (1.5707963267949) translate (7.5599392569033cm 11.0470887435751cm)" svg:viewBox="0 0 173 111" draw:points="31,111 0,80 0,31 31,0 144,0 173,31 173,80 144,111"><text:p/></draw:polyline><draw:polyline draw:style-name="gr2" draw:text-style-name="P469" svg:width="0.172cm" svg:height="0.11cm" draw:transform="rotate (1.5707963267949) translate (7.73050796513649cm 11.0470887435751cm)" svg:viewBox="0 0 173 111" draw:points="0,0 173,0 173,83 144,111 111,111 80,83 80,0"><text:p/></draw:polyline><draw:line draw:style-name="gr2" draw:text-style-name="P469" svg:x1="7.761cm" svg:y1="10.964cm" svg:x2="7.841cm" svg:y2="11.047cm"><text:p/></draw:line><draw:polygon draw:style-name="gr2" draw:text-style-name="P469" svg:width="0.675cm" svg:height="1.025cm" draw:transform="rotate (1.5707963267949) translate (6.13516434512312cm 12.0900997052568cm)" svg:viewBox="0 0 676 1026" draw:points="676,0 0,0 0,1026 676,1026"><text:p/></draw:polygon><draw:polygon draw:style-name="gr2" draw:text-style-name="P469" svg:width="1.588cm" svg:height="1.587cm" draw:transform="rotate (1.5707963267949) translate (11.7720387463294cm 11.0312363462831cm)" svg:viewBox="0 0 1589 1588" draw:points="0,673 0,0 1589,0 1589,1588 906,1588 906,1123 894,1073 875,1042 541,711 459,673"><text:p/></draw:polygon><draw:polygon draw:style-name="gr2" draw:text-style-name="P469" svg:width="0.604cm" svg:height="0.604cm" draw:transform="rotate (1.5707963267949) translate (12.2339956644611cm 10.5232127832751cm)" svg:viewBox="0 0 605 605" draw:points="402,605 0,201 201,0 605,402"><text:p/></draw:polygon><draw:polygon draw:style-name="gr2" draw:text-style-name="P469" svg:width="0.361cm" svg:height="0.453cm" draw:transform="rotate (1.5707963267949) translate (11.9923566611306cm 11.035236346283cm)" svg:viewBox="0 0 362 454" draw:points="362,454 0,454 0,0 362,0"><text:p/></draw:polygon><draw:polyline draw:style-name="gr2" draw:text-style-name="P469" svg:width="1.588cm" svg:height="1.587cm" draw:transform="rotate (1.5707963267949) translate (10.1468979984405cm 11.0312363462831cm)" svg:viewBox="0 0 1589 1588" draw:points="0,912 0,1588 1589,1588 1589,0 906,0 906,471"><text:p/></draw:polyline><draw:polyline draw:style-name="gr2" draw:text-style-name="P469" svg:width="0.032cm" svg:height="0.072cm" draw:transform="rotate (1.5707963267949) translate (10.6173309559185cm 10.1628999056034cm)" svg:viewBox="0 0 33 73" draw:points="0,73 19,43 33,0"><text:p/></draw:polyline><draw:polyline draw:style-name="gr2" draw:text-style-name="P469" svg:width="0.874cm" svg:height="0.37cm" draw:transform="rotate (1.5707963267949) translate (10.6894012510156cm 11.035236346283cm)" svg:viewBox="0 0 875 371" draw:points="875,0 544,331 461,371 0,371"><text:p/></draw:polyline><draw:polygon draw:style-name="gr2" draw:text-style-name="P469" svg:width="0.604cm" svg:height="0.604cm" draw:transform="rotate (1.5707963267949) translate (10.6680801624866cm 10.5232127832751cm)" svg:viewBox="0 0 605 605" draw:points="402,0 0,402 201,605 605,201"><text:p/></draw:polygon><draw:polygon draw:style-name="gr2" draw:text-style-name="P469" svg:width="0.361cm" svg:height="0.453cm" draw:transform="rotate (1.5707963267949) translate (11.0579667855211cm 11.035236346283cm)" svg:viewBox="0 0 362 454" draw:points="362,0 0,0 0,454 362,454"><text:p/></draw:polygon><draw:polyline draw:style-name="gr2" draw:text-style-name="P469" svg:width="1.588cm" svg:height="1.587cm" draw:transform="rotate (1.5707963267949) translate (11.7720387463294cm 9.41793983513404cm)" svg:viewBox="0 0 1589 1588" draw:points="1589,673 1589,0 0,0 0,1588 683,1588 683,1123"><text:p/></draw:polyline><draw:polyline draw:style-name="gr2" draw:text-style-name="P469" svg:width="0.032cm" svg:height="0.082cm" draw:transform="rotate (1.5707963267949) translate (12.8144030744213cm 8.736241751124cm)" svg:viewBox="0 0 33 83" draw:points="33,0 9,33 0,83"><text:p/></draw:polyline><draw:polyline draw:style-name="gr2" draw:text-style-name="P469" svg:width="0.874cm" svg:height="0.37cm" draw:transform="rotate (1.5707963267949) translate (12.444837539916cm 8.70342551816526cm)" svg:viewBox="0 0 875 371" draw:points="0,371 331,38 409,0 875,0"><text:p/></draw:polyline><draw:polygon draw:style-name="gr2" draw:text-style-name="P469" svg:width="0.604cm" svg:height="0.604cm" draw:transform="rotate (1.5707963267949) translate (12.2339956644611cm 8.95769634075195cm)" svg:viewBox="0 0 605 605" draw:points="201,605 605,201 402,0 0,402"><text:p/></draw:polygon><draw:polygon draw:style-name="gr2" draw:text-style-name="P469" svg:width="0.361cm" svg:height="0.453cm" draw:transform="rotate (1.5707963267949) translate (11.9923566611306cm 8.19540195515723cm)" svg:viewBox="0 0 362 454" draw:points="0,454 362,454 362,0 0,0"><text:p/></draw:polygon><draw:polygon draw:style-name="gr2" draw:text-style-name="P469" svg:width="1.588cm" svg:height="1.587cm" draw:transform="rotate (1.5707963267949) translate (10.1468979984405cm 9.41793983513404cm)" svg:viewBox="0 0 1589 1588" draw:points="1589,912 1589,1588 0,1588 0,0 683,0 683,471 693,513 714,543 1048,872 1126,912"><text:p/></draw:polygon><draw:polygon draw:style-name="gr2" draw:text-style-name="P469" svg:width="0.604cm" svg:height="0.604cm" draw:transform="rotate (1.5707963267949) translate (10.6680801624866cm 8.95769634075195cm)" svg:viewBox="0 0 605 605" draw:points="201,0 605,402 402,605 0,201"><text:p/></draw:polygon><draw:polygon draw:style-name="gr2" draw:text-style-name="P469" svg:width="0.361cm" svg:height="0.453cm" draw:transform="rotate (1.5707963267949) translate (11.0579667855211cm 8.19540195515723cm)" svg:viewBox="0 0 362 454" draw:points="0,0 362,0 362,454 0,454"><text:p/></draw:polygon><draw:polygon draw:style-name="gr2" draw:text-style-name="P469" svg:width="1.588cm" svg:height="0.044cm" draw:transform="rotate (1.5707963267949) translate (11.7297655791077cm 9.41793983513404cm)" svg:viewBox="0 0 1589 45" draw:points="0,45 1589,45 1589,0 0,0"><text:p/></draw:polygon><draw:polygon draw:style-name="gr2" draw:text-style-name="P469" svg:width="1.588cm" svg:height="0.044cm" draw:transform="rotate (1.5707963267949) translate (11.7297655791077cm 11.0312363462831cm)" svg:viewBox="0 0 1589 45" draw:points="0,45 1589,45 1589,0 0,0"><text:p/></draw:polygon><draw:polygon draw:style-name="gr2" draw:text-style-name="P469" svg:width="0.03cm" svg:height="1.587cm" draw:transform="rotate (1.5707963267949) translate (11.7720387463293cm 9.44938558863457cm)" svg:viewBox="0 0 31 1588" draw:points="0,0 0,1588 31,1588 31,0"><text:p/></draw:polygon><draw:polygon draw:style-name="gr2" draw:text-style-name="P469" svg:width="0.03cm" svg:height="1.587cm" draw:transform="rotate (1.5707963267949) translate (10.1468979984405cm 9.44938558863457cm)" svg:viewBox="0 0 31 1588" draw:points="0,0 0,1588 31,1588 31,0"><text:p/></draw:polygon><draw:line draw:style-name="gr3" draw:text-style-name="P469" svg:x1="13.147cm" svg:y1="8.046cm" svg:x2="13.147cm" svg:y2="8.037cm"><text:p/></draw:line><draw:polyline draw:style-name="gr2" draw:text-style-name="P469" svg:width="0.333cm" svg:height="0.323cm" draw:transform="rotate (1.5707963267949) translate (12.9139014875574cm 8.27499825674235cm)" svg:viewBox="0 0 334 324" draw:points="334,0 322,21 312,31 303,52 293,71 272,83 263,104 251,113 239,135 229,144 211,163 201,173 189,194 170,203 161,213 140,225 130,243 109,253 99,265 80,274 69,284 50,293 31,303 19,314 0,324"><text:p/></draw:polyline><draw:polyline draw:style-name="gr2" draw:text-style-name="P469" svg:width="0.333cm" svg:height="0.332cm" draw:transform="rotate (1.5707963267949) translate (12.9332225760866cm 8.25703442107524cm)" svg:viewBox="0 0 334 333" draw:points="334,0 334,19 324,33 324,43 315,61 315,73 303,83 303,102 293,113 284,123 274,132 274,151 263,163 253,173 244,182 232,191 220,203 211,213 201,222 192,232 182,243 170,253 161,262 151,272 130,272 121,281 111,293 102,293 80,303 71,312 62,312 40,322 31,322 21,322 0,333"><text:p/></draw:polyline><draw:polyline draw:style-name="gr2" draw:text-style-name="P469" svg:width="0.533cm" svg:height="0.523cm" draw:transform="rotate (1.5707963267949) translate (12.6035611989664cm 8.58653106578811cm)" svg:viewBox="0 0 534 524" draw:points="9,383 9,324 19,310 19,281 28,281 28,272 28,260 40,251 40,241 50,232 50,220 59,201 69,191 78,180 90,170 90,161 99,142 109,130 118,121 130,111 140,102 149,90 158,80 170,71 180,61 199,61 199,50 211,50 211,40 220,40 229,31 239,31 248,21 260,21 270,9 279,9 289,9 300,9 300,0 310,0 319,0 329,0 341,0 350,0 360,0 369,0 378,9 390,9 400,9 400,21 409,21 419,31 431,31 431,40 440,40 440,50 449,50 449,61 459,61 459,71 475,80 475,90 485,90 485,102 494,111 494,121 503,130 503,142 515,151 515,161 515,170 515,180 525,180 525,191 525,201 525,210 525,220 525,232 534,241 534,251 534,260 534,272 534,281 534,291 534,300 525,300 525,310 525,324 525,333 525,343 525,352 515,352 515,364 515,374 503,383 503,392 494,404 494,414 485,423 485,433 475,433 475,444 459,444 459,454 449,454 449,463 440,463 440,474 431,474 419,483 409,483 409,496 400,496 390,506 378,506 369,515 360,515 350,515 341,524 329,524 319,524 310,524 300,524 289,524 279,524 270,524 260,524 248,524 239,524 229,524 220,524 211,524 199,515 189,515 180,515 170,515 158,506 149,506 140,506 140,496 130,496 118,496 118,483 109,483 99,483 99,474 90,474 90,463 78,463 69,454 59,444 50,444 50,433 40,433 40,423 28,414 28,404 19,404 19,392 9,383 9,374 0,364"><text:p/></draw:polyline><draw:polyline draw:style-name="gr2" draw:text-style-name="P469" svg:width="0.03cm" svg:height="0.032cm" draw:transform="rotate (1.5707963267949) translate (13.2360868253313cm 8.28548017457545cm)" svg:viewBox="0 0 31 33" draw:points="31,33 9,33 9,21 0,21 0,9 9,9 9,0"><text:p/></draw:polyline><draw:path draw:style-name="gr3" draw:text-style-name="P469" svg:width="0.24cm" svg:height="0.162cm" draw:transform="rotate (1.5707963267949) translate (13.1057912843197cm 8.27199825674203cm)" svg:viewBox="0 0 241 163" svg:d="M0 132h9M19 163h12M192 0h11M232 43h9"><text:p/></draw:path><draw:line draw:style-name="gr2" draw:text-style-name="P469" svg:x1="12.914cm" svg:y1="7.943cm" svg:x2="12.914cm" svg:y2="7.934cm"><text:p/></draw:line><draw:polyline draw:style-name="gr2" draw:text-style-name="P469" svg:width="0.02cm" svg:height="0.023cm" draw:transform="rotate (1.5707963267949) translate (12.9139014875574cm 7.94413113257045cm)" svg:viewBox="0 0 21 24" draw:points="0,0 21,0 21,24"><text:p/></draw:polyline><draw:path draw:style-name="gr3" draw:text-style-name="P469" svg:width="0.03cm" svg:height="0.023cm" draw:transform="rotate (1.5707963267949) translate (12.9139014875574cm 7.94213113257051cm)" svg:viewBox="0 0 31 24" svg:d="M0 0h9M19 24h12"><text:p/></draw:path><draw:polyline draw:style-name="gr2" draw:text-style-name="P469" svg:width="0.063cm" svg:height="0.011cm" draw:transform="rotate (1.5707963267949) translate (13.01576891053cm 8.63868161387259cm)" svg:viewBox="0 0 64 12" draw:points="64,12 31,0 0,12"><text:p/></draw:polyline><draw:line draw:style-name="gr2" draw:text-style-name="P469" svg:x1="13.023cm" svg:y1="8.576cm" svg:x2="13.177cm" svg:y2="8.425cm"><text:p/></draw:line><draw:polyline draw:style-name="gr2" draw:text-style-name="P469" svg:width="0.013cm" svg:height="0.06cm" draw:transform="rotate (1.5707963267949) translate (13.1768615794169cm 8.42670894207777cm)" svg:viewBox="0 0 14 61" draw:points="0,61 14,28 0,0"><text:p/></draw:polyline><draw:line draw:style-name="gr2" draw:text-style-name="P469" svg:x1="13.237cm" svg:y1="8.424cm" svg:x2="13.237cm" svg:y2="8.412cm"><text:p/></draw:line><draw:polyline draw:style-name="gr2" draw:text-style-name="P469" svg:width="0.061cm" svg:height="0.02cm" draw:transform="rotate (1.5707963267949) translate (13.2360868253313cm 8.48697092853676cm)" svg:viewBox="0 0 62 21" draw:points="0,0 31,21 62,0"><text:p/></draw:polyline><draw:line draw:style-name="gr2" draw:text-style-name="P469" svg:x1="13.237cm" svg:y1="8.484cm" svg:x2="13.083cm" svg:y2="8.638cm"><text:p/></draw:line><draw:polyline draw:style-name="gr2" draw:text-style-name="P469" svg:width="0.02cm" svg:height="0.06cm" draw:transform="rotate (1.5707963267949) translate (13.0232449498763cm 8.65764544953967cm)" svg:viewBox="0 0 21 61" draw:points="21,0 0,33 21,61"><text:p/></draw:polyline><draw:line draw:style-name="gr2" draw:text-style-name="P469" svg:x1="13.023cm" svg:y1="8.64cm" svg:x2="13.023cm" svg:y2="8.628cm"><text:p/></draw:line><draw:polygon draw:style-name="gr2" draw:text-style-name="P469" svg:width="0.243cm" svg:height="0.24cm" draw:transform="rotate (1.5707963267949) translate (12.5348599137058cm 8.17643811949097cm)" svg:viewBox="0 0 244 241" draw:points="21,9 0,50 21,78 170,232 201,241 234,232 244,201 234,173 80,9 50,0"><text:p/></draw:polygon><draw:line draw:style-name="gr3" draw:text-style-name="P469" svg:x1="10.356cm" svg:y1="8.046cm" svg:x2="10.356cm" svg:y2="8.037cm"><text:p/></draw:line><draw:polyline draw:style-name="gr2" draw:text-style-name="P469" svg:width="0.333cm" svg:height="0.321cm" draw:transform="rotate (1.5707963267949) translate (10.2657175001058cm 8.27499825674235cm)" svg:viewBox="0 0 334 322" draw:points="334,322 322,303 312,293 303,272 293,253 272,241 263,222 251,213 239,191 229,182 211,161 201,149 189,139 170,121 161,109 140,99 130,80 109,71 99,59 80,50 69,40 50,31 31,19 19,9 0,0"><text:p/></draw:polyline><draw:polyline draw:style-name="gr2" draw:text-style-name="P469" svg:width="0.333cm" svg:height="0.332cm" draw:transform="rotate (1.5707963267949) translate (10.2359203722304cm 8.25703442107524cm)" svg:viewBox="0 0 334 333" draw:points="334,333 334,312 324,303 324,293 315,272 315,262 303,253 303,234 293,222 284,213 274,203 274,182 263,173 253,163 244,154 232,142 220,132 211,123 201,113 192,104 182,92 170,80 161,71 151,61 130,61 121,50 111,40 102,40 80,31 71,31 62,21 40,21 31,9 21,9 0,0"><text:p/></draw:polyline><draw:polyline draw:style-name="gr2" draw:text-style-name="P469" svg:width="0.533cm" svg:height="0.526cm" draw:transform="rotate (1.5707963267949) translate (10.3766919525882cm 8.58653106578811cm)" svg:viewBox="0 0 534 527" draw:points="9,142 9,201 19,210 19,241 28,241 28,251 28,262 40,272 40,281 50,291 50,312 59,322 69,331 78,340 90,352 90,371 99,381 109,392 118,402 130,411 140,421 149,430 158,442 170,452 180,463 199,474 211,474 211,486 220,486 229,496 239,496 248,506 260,506 270,515 279,515 289,515 300,527 310,527 319,527 329,527 341,527 350,527 360,527 369,527 378,515 390,515 400,515 400,506 409,506 419,506 419,496 431,496 431,486 440,486 440,474 449,474 449,463 459,463 459,452 475,442 475,430 485,430 485,421 494,411 494,402 503,392 503,381 515,371 515,362 515,352 515,340 525,340 525,331 525,322 525,312 525,300 525,291 534,281 534,272 534,262 534,251 534,241 534,232 534,222 525,222 525,210 525,201 525,191 525,182 525,170 515,170 515,161 515,151 503,142 503,130 494,121 494,111 485,111 485,102 485,92 475,92 459,80 459,71 449,71 449,61 440,61 431,52 419,40 409,40 409,31 400,31 390,21 378,21 369,12 360,12 350,12 341,0 329,0 319,0 310,0 300,0 289,0 279,0 270,0 260,0 248,0 239,0 229,0 220,0 211,0 199,12 189,12 180,12 170,12 170,21 158,21 149,21 140,21 140,31 130,31 118,31 118,40 109,40 99,52 90,52 90,61 78,61 69,71 59,80 50,80 50,92 40,92 40,102 28,111 28,121 19,121 19,130 9,142 9,151 0,161"><text:p/></draw:polyline><draw:polyline draw:style-name="gr2" draw:text-style-name="P469" svg:width="0.03cm" svg:height="0.032cm" draw:transform="rotate (1.5707963267949) translate (10.2359203722304cm 8.28548017457545cm)" svg:viewBox="0 0 31 33" draw:points="31,0 9,0 9,12 0,12 0,24 9,24 9,33"><text:p/></draw:polyline><draw:path draw:style-name="gr3" draw:text-style-name="P469" svg:width="0.24cm" svg:height="0.172cm" draw:transform="rotate (1.5707963267949) translate (10.2359203722304cm 8.27199825674203cm)" svg:viewBox="0 0 241 173" svg:d="M0 31h9M19 0h12M192 173h11M232 123h9"><text:p/></draw:path><draw:line draw:style-name="gr2" draw:text-style-name="P469" svg:x1="10.587cm" svg:y1="7.943cm" svg:x2="10.587cm" svg:y2="7.934cm"><text:p/></draw:line><draw:polyline draw:style-name="gr2" draw:text-style-name="P469" svg:width="0.02cm" svg:height="0.032cm" draw:transform="rotate (1.5707963267949) translate (10.5685817493505cm 7.94413113257045cm)" svg:viewBox="0 0 21 33" draw:points="0,21 12,33 12,21 21,21 21,9 21,0"><text:p/></draw:polyline><draw:path draw:style-name="gr3" draw:text-style-name="P469" svg:width="0.03cm" svg:height="0.02cm" draw:transform="rotate (1.5707963267949) translate (10.5685817493505cm 7.94213113257051cm)" svg:viewBox="0 0 31 21" svg:d="M0 21h9M19 0h12"><text:p/></draw:path><draw:polygon draw:style-name="gr2" draw:text-style-name="P469" svg:width="0.243cm" svg:height="0.252cm" draw:transform="rotate (1.5707963267949) translate (10.2463964115766cm 8.6566454495397cm)" svg:viewBox="0 0 244 253" draw:points="19,234 50,253 80,234 232,83 244,52 232,21 201,0 170,21 19,173 0,203"><text:p/></draw:polygon><draw:polyline draw:style-name="gr2" draw:text-style-name="P469" svg:width="0.023cm" svg:height="0.072cm" draw:transform="rotate (1.5707963267949) translate (10.8883980772878cm 8.17343811949064cm)" svg:viewBox="0 0 24 73" draw:points="24,0 0,43 24,73"><text:p/></draw:polyline><draw:line draw:style-name="gr2" draw:text-style-name="P469" svg:x1="10.888cm" svg:y1="8.152cm" svg:x2="10.737cm" svg:y2="8.001cm"><text:p/></draw:line><draw:polyline draw:style-name="gr2" draw:text-style-name="P469" svg:width="0.063cm" svg:height="0.011cm" draw:transform="rotate (1.5707963267949) translate (10.7296744182374cm 8.00576359848806cm)" svg:viewBox="0 0 64 12" draw:points="64,12 31,0 0,12"><text:p/></draw:polyline><draw:line draw:style-name="gr2" draw:text-style-name="P469" svg:x1="10.737cm" svg:y1="7.943cm" svg:x2="10.737cm" svg:y2="7.934cm"><text:p/></draw:line><draw:polyline draw:style-name="gr2" draw:text-style-name="P469" svg:width="0.011cm" svg:height="0.07cm" draw:transform="rotate (1.5707963267949) translate (10.7371504575838cm 7.94413113257045cm)" svg:viewBox="0 0 12 71" draw:points="0,71 12,31 0,0"><text:p/></draw:polyline><draw:line draw:style-name="gr2" draw:text-style-name="P469" svg:x1="10.809cm" svg:y1="7.941cm" svg:x2="10.963cm" svg:y2="8.095cm"><text:p/></draw:line><draw:polyline draw:style-name="gr2" draw:text-style-name="P469" svg:width="0.061cm" svg:height="0.011cm" draw:transform="rotate (1.5707963267949) translate (10.9594683723849cm 8.15310380436535cm)" svg:viewBox="0 0 62 12" draw:points="0,0 31,12 62,0"><text:p/></draw:polyline><draw:line draw:style-name="gr2" draw:text-style-name="P469" svg:x1="10.96cm" svg:y1="8.151cm" svg:x2="10.96cm" svg:y2="8.142cm"><text:p/></draw:line><draw:line draw:style-name="gr3" draw:text-style-name="P469" svg:x1="10.356cm" svg:y1="10.836cm" svg:x2="10.356cm" svg:y2="10.824cm"><text:p/></draw:line><draw:polyline draw:style-name="gr2" draw:text-style-name="P469" svg:width="0.333cm" svg:height="0.321cm" draw:transform="rotate (1.5707963267949) translate (10.2657175001058cm 10.9261942911981cm)" svg:viewBox="0 0 334 322" draw:points="0,322 9,303 21,293 31,272 40,253 50,241 62,222 80,213 90,191 102,182 111,161 130,149 142,139 151,121 170,109 180,99 201,80 211,71 232,59 241,50 260,40 284,31 293,19 312,9 334,0"><text:p/></draw:polyline><draw:polyline draw:style-name="gr2" draw:text-style-name="P469" svg:width="0.321cm" svg:height="0.332cm" draw:transform="rotate (1.5707963267949) translate (10.2359203722304cm 10.9441581268652cm)" svg:viewBox="0 0 322 333" draw:points="0,333 0,303 9,293 9,272 19,262 28,253 28,234 40,222 40,213 50,203 59,182 69,173 80,163 90,154 90,142 102,132 111,123 123,113 142,104 151,92 163,80 173,71 182,61 192,61 201,50 222,40 232,40 241,31 263,31 272,21 281,21 303,9 312,9 322,0"><text:p/></draw:polyline><draw:polyline draw:style-name="gr2" draw:text-style-name="P469" svg:width="0.524cm" svg:height="0.526cm" draw:transform="rotate (1.5707963267949) translate (10.3766919525882cm 10.8127817566546cm)" svg:viewBox="0 0 525 527" draw:points="525,142 525,191 515,191 515,232 503,241 503,251 503,262 494,262 494,272 494,281 485,291 475,312 475,322 464,331 452,340 440,352 431,371 421,381 409,392 400,402 390,411 381,421 369,430 360,442 350,452 341,463 331,474 319,474 310,486 300,486 300,496 291,496 279,506 270,506 260,506 260,515 251,515 239,515 229,515 229,527 220,527 211,527 199,527 189,527 180,527 170,527 161,527 149,527 149,515 140,515 130,515 121,506 109,506 99,496 90,486 80,474 69,463 69,452 59,452 59,442 50,430 50,421 40,421 40,411 31,402 31,392 31,381 19,381 19,371 19,362 9,352 9,340 9,331 9,322 9,312 0,300 0,291 0,281 0,272 0,262 0,251 0,241 0,232 0,222 0,210 0,201 9,191 9,182 9,170 9,161 19,151 19,142 31,130 31,121 40,121 40,111 50,102 50,92 59,92 59,80 69,80 69,71 80,61 90,61 90,52 99,52 99,40 109,40 121,31 130,31 130,21 140,21 149,21 161,12 170,12 180,12 189,0 199,0 211,0 220,0 229,0 239,0 251,0 260,0 270,0 279,0 291,0 300,0 310,0 319,0 331,12 341,12 350,12 360,21 369,21 381,21 390,31 400,31 409,40 421,40 421,52 431,52 440,61 452,61 464,71 464,80 475,80 485,92 494,102 494,111 503,111 503,121 515,130 515,142 525,142 525,151 525,161"><text:p/></draw:polyline><draw:polyline draw:style-name="gr2" draw:text-style-name="P469" svg:width="0.034cm" svg:height="0.032cm" draw:transform="rotate (1.5707963267949) translate (10.2359203722304cm 10.6251433999854cm)" svg:viewBox="0 0 35 33" draw:points="0,0 35,0 35,33"><text:p/></draw:polyline><draw:path draw:style-name="gr3" draw:text-style-name="P469" svg:width="0.252cm" svg:height="0.172cm" draw:transform="rotate (1.5707963267949) translate (10.2359203722304cm 10.8361160717798cm)" svg:viewBox="0 0 253 173" svg:d="M244 31h9M213 0h9M54 173h10M0 123h12"><text:p/></draw:path><draw:line draw:style-name="gr2" draw:text-style-name="P469" svg:x1="10.587cm" svg:y1="10.923cm" svg:x2="10.587cm" svg:y2="10.914cm"><text:p/></draw:line><draw:polyline draw:style-name="gr2" draw:text-style-name="P469" svg:width="0.03cm" svg:height="0.032cm" draw:transform="rotate (1.5707963267949) translate (10.5685817493505cm 10.9536400446983cm)" svg:viewBox="0 0 31 33" draw:points="31,21 21,21 21,33 9,21 0,21 0,9 0,0 9,0"><text:p/></draw:polyline><draw:path draw:style-name="gr3" draw:text-style-name="P469" svg:width="0.03cm" svg:height="0.02cm" draw:transform="rotate (1.5707963267949) translate (10.5685817493505cm 10.9441581268652cm)" svg:viewBox="0 0 31 21" svg:d="M21 21h10M0 0h12"><text:p/></draw:path><draw:polyline draw:style-name="gr2" draw:text-style-name="P469" svg:width="0.061cm" svg:height="0.02cm" draw:transform="rotate (1.5707963267949) translate (10.4785593755608cm 10.2892762758137cm)" svg:viewBox="0 0 62 21" draw:points="0,0 33,21 62,0"><text:p/></draw:polyline><draw:line draw:style-name="gr2" draw:text-style-name="P469" svg:x1="10.48cm" svg:y1="10.287cm" svg:x2="10.326cm" svg:y2="10.45cm"><text:p/></draw:line><draw:polyline draw:style-name="gr2" draw:text-style-name="P469" svg:width="0.011cm" svg:height="0.06cm" draw:transform="rotate (1.5707963267949) translate (10.2657175001058cm 10.4629507968161cm)" svg:viewBox="0 0 12 61" draw:points="12,0 0,31 12,61"><text:p/></draw:polyline><draw:line draw:style-name="gr2" draw:text-style-name="P469" svg:x1="10.266cm" svg:y1="10.453cm" svg:x2="10.266cm" svg:y2="10.444cm"><text:p/></draw:line><draw:polyline draw:style-name="gr2" draw:text-style-name="P469" svg:width="0.072cm" svg:height="0.023cm" draw:transform="rotate (1.5707963267949) translate (10.2463964115766cm 10.4544688789825cm)" svg:viewBox="0 0 73 24" draw:points="73,24 43,0 0,24"><text:p/></draw:polyline><draw:line draw:style-name="gr2" draw:text-style-name="P469" svg:x1="10.266cm" svg:y1="10.378cm" svg:x2="10.417cm" svg:y2="10.227cm"><text:p/></draw:line><draw:polyline draw:style-name="gr2" draw:text-style-name="P469" svg:width="0.013cm" svg:height="0.063cm" draw:transform="rotate (1.5707963267949) translate (10.4159651198098cm 10.2340142893545cm)" svg:viewBox="0 0 14 64" draw:points="0,64 14,33 0,0"><text:p/></draw:polyline><draw:line draw:style-name="gr2" draw:text-style-name="P469" svg:x1="10.479cm" svg:y1="10.232cm" svg:x2="10.479cm" svg:y2="10.22cm"><text:p/></draw:line><draw:polygon draw:style-name="gr2" draw:text-style-name="P469" svg:width="0.24cm" svg:height="0.24cm" draw:transform="rotate (1.5707963267949) translate (10.7296744182374cm 10.9451581268652cm)" svg:viewBox="0 0 241 241" draw:points="232,232 241,201 232,161 80,9 50,0 19,9 0,43 19,80 173,232 201,241"><text:p/></draw:polygon><draw:line draw:style-name="gr3" draw:text-style-name="P469" svg:x1="13.147cm" svg:y1="10.836cm" svg:x2="13.147cm" svg:y2="10.824cm"><text:p/></draw:line><draw:polyline draw:style-name="gr2" draw:text-style-name="P469" svg:width="0.333cm" svg:height="0.323cm" draw:transform="rotate (1.5707963267949) translate (12.9139014875574cm 10.9261942911981cm)" svg:viewBox="0 0 334 324" draw:points="0,0 9,21 21,31 31,52 40,71 50,83 62,104 80,113 90,135 102,144 111,163 130,173 142,194 151,203 170,213 180,225 201,243 211,253 232,265 241,274 260,284 284,293 293,303 312,314 334,324"><text:p/></draw:polyline><draw:polyline draw:style-name="gr2" draw:text-style-name="P469" svg:width="0.321cm" svg:height="0.332cm" draw:transform="rotate (1.5707963267949) translate (12.9332225760866cm 10.9441581268652cm)" svg:viewBox="0 0 322 333" draw:points="0,0 0,33 9,43 9,61 19,73 28,83 28,102 40,113 40,123 50,132 59,151 69,163 80,173 90,182 90,191 102,203 111,213 123,222 142,232 151,243 163,253 173,262 182,272 192,272 201,281 222,293 232,293 241,303 263,312 272,312 281,322 303,322 312,322 322,333"><text:p/></draw:polyline><draw:polyline draw:style-name="gr2" draw:text-style-name="P469" svg:width="0.524cm" svg:height="0.523cm" draw:transform="rotate (1.5707963267949) translate (12.6035611989664cm 10.8127817566546cm)" svg:viewBox="0 0 525 524" draw:points="525,383 525,333 515,333 515,291 503,281 503,272 494,260 494,251 494,241 485,232 475,220 475,201 464,191 452,180 440,170 431,161 421,142 409,130 400,121 390,111 381,102 369,90 360,80 350,71 341,61 331,61 319,50 310,40 300,40 300,31 291,31 279,21 270,21 260,21 260,9 251,9 239,9 229,9 220,0 211,0 199,0 189,0 180,0 170,0 161,0 149,0 149,9 140,9 130,9 121,21 109,21 109,31 99,31 90,40 80,50 69,61 69,71 59,71 59,80 50,90 50,102 40,102 40,111 31,121 31,130 31,142 19,142 19,151 19,161 9,170 9,180 9,191 9,201 9,210 0,220 0,232 0,241 0,251 0,260 0,272 0,281 0,291 0,300 0,310 0,324 9,333 9,343 9,352 9,364 19,374 19,383 31,392 31,404 40,414 40,423 50,423 50,433 59,444 69,444 69,454 80,463 90,474 99,474 99,483 109,483 121,496 130,496 130,506 140,506 149,506 161,515 170,515 180,515 189,524 199,524 211,524 220,524 229,524 239,524 251,524 260,524 270,524 279,524 291,524 300,524 310,524 319,524 331,515 341,515 350,515 360,515 369,506 381,506 390,496 400,496 409,483 421,483 431,474 440,463 452,463 464,454 464,444 475,444 485,433 494,423 494,414 503,414 503,404 515,392 515,383 525,383 525,374 525,364"><text:p/></draw:polyline><draw:polyline draw:style-name="gr2" draw:text-style-name="P469" svg:width="0.034cm" svg:height="0.032cm" draw:transform="rotate (1.5707963267949) translate (13.2360868253313cm 10.6251433999854cm)" svg:viewBox="0 0 35 33" draw:points="0,33 35,33 35,0"><text:p/></draw:polyline><draw:path draw:style-name="gr3" draw:text-style-name="P469" svg:width="0.252cm" svg:height="0.162cm" draw:transform="rotate (1.5707963267949) translate (13.1057912843197cm 10.8361160717798cm)" svg:viewBox="0 0 253 163" svg:d="M244 132h9M213 163h9M54 0h10M0 43h12"><text:p/></draw:path><draw:line draw:style-name="gr2" draw:text-style-name="P469" svg:x1="12.914cm" svg:y1="10.923cm" svg:x2="12.914cm" svg:y2="10.914cm"><text:p/></draw:line><draw:polyline draw:style-name="gr2" draw:text-style-name="P469" svg:width="0.03cm" svg:height="0.023cm" draw:transform="rotate (1.5707963267949) translate (12.9139014875574cm 10.9536400446983cm)" svg:viewBox="0 0 31 24" draw:points="31,0 0,0 0,24 9,24"><text:p/></draw:polyline><draw:path draw:style-name="gr3" draw:text-style-name="P469" svg:width="0.03cm" svg:height="0.023cm" draw:transform="rotate (1.5707963267949) translate (12.9139014875574cm 10.9441581268652cm)" svg:viewBox="0 0 31 24" svg:d="M21 0h10M0 24h12"><text:p/></draw:path><draw:polygon draw:style-name="gr2" draw:text-style-name="P469" svg:width="0.243cm" svg:height="0.24cm" draw:transform="rotate (1.5707963267949) translate (13.01576891053cm 10.463950796816cm)" svg:viewBox="0 0 244 241" draw:points="232,9 203,0 173,9 9,163 0,191 9,222 50,241 80,222 232,69 244,40"><text:p/></draw:polygon><draw:polyline draw:style-name="gr2" draw:text-style-name="P469" svg:width="0.011cm" svg:height="0.07cm" draw:transform="rotate (1.5707963267949) translate (12.5443359530521cm 10.7152216194032cm)" svg:viewBox="0 0 12 71" draw:points="0,71 12,43 0,0"><text:p/></draw:polyline><draw:line draw:style-name="gr2" draw:text-style-name="P469" svg:x1="12.612cm" svg:y1="10.712cm" svg:x2="12.766cm" svg:y2="10.863cm"><text:p/></draw:line><draw:polyline draw:style-name="gr2" draw:text-style-name="P469" svg:width="0.063cm" svg:height="0.011cm" draw:transform="rotate (1.5707963267949) translate (12.7646538678533cm 10.9261942911981cm)" svg:viewBox="0 0 64 12" draw:points="0,0 33,12 64,0"><text:p/></draw:polyline><draw:line draw:style-name="gr2" draw:text-style-name="P469" svg:x1="12.765cm" svg:y1="10.923cm" svg:x2="12.765cm" svg:y2="10.914cm"><text:p/></draw:line><draw:polyline draw:style-name="gr2" draw:text-style-name="P469" svg:width="0.02cm" svg:height="0.06cm" draw:transform="rotate (1.5707963267949) translate (12.705428621939cm 10.9431581268652cm)" svg:viewBox="0 0 21 61" draw:points="21,0 0,28 21,61"><text:p/></draw:polyline><draw:line draw:style-name="gr2" draw:text-style-name="P469" svg:x1="12.707cm" svg:y1="10.926cm" svg:x2="12.544cm" svg:y2="10.772cm"><text:p/></draw:line><draw:polyline draw:style-name="gr2" draw:text-style-name="P469" svg:width="0.061cm" svg:height="0.011cm" draw:transform="rotate (1.5707963267949) translate (12.5348599137058cm 10.7744836058627cm)" svg:viewBox="0 0 62 12" draw:points="62,12 28,0 0,12"><text:p/></draw:polyline><draw:line draw:style-name="gr2" draw:text-style-name="P469" svg:x1="12.544cm" svg:y1="10.714cm" svg:x2="12.544cm" svg:y2="10.705cm"><text:p/></draw:line><draw:polyline draw:style-name="gr2" draw:text-style-name="P469" svg:width="0.113cm" svg:height="0.172cm" draw:transform="rotate (1.5707963267949) translate (11.8928582479947cm 9.30004538275733cm)" svg:viewBox="0 0 114 173" draw:points="0,173 0,0 114,0"><text:p/></draw:polyline><draw:path draw:style-name="gr2" draw:text-style-name="P469" svg:width="0.113cm" svg:height="0.082cm" draw:transform="rotate (1.5707963267949) translate (11.9828806217844cm 9.30004538275733cm)" svg:viewBox="0 0 114 83" svg:d="M0 0h52M0 83h114"><text:p/></draw:path><draw:polyline draw:style-name="gr2" draw:text-style-name="P469" svg:width="0.113cm" svg:height="0.091cm" draw:transform="rotate (1.5707963267949) translate (11.8928582479947cm 9.12937086175483cm)" svg:viewBox="0 0 114 92" draw:points="0,28 19,0 83,0 114,28 114,59 83,92 50,92"><text:p/></draw:polyline><draw:polyline draw:style-name="gr2" draw:text-style-name="P469" svg:width="0.113cm" svg:height="0.082cm" draw:transform="rotate (1.5707963267949) translate (11.9828806217844cm 9.12937086175483cm)" svg:viewBox="0 0 114 83" draw:points="83,0 114,28 114,50 83,83 19,83 0,50"><text:p/></draw:polyline><draw:polyline draw:style-name="gr2" draw:text-style-name="P469" svg:width="0.113cm" svg:height="0.172cm" draw:transform="rotate (1.5707963267949) translate (11.4616984577385cm 9.30004538275733cm)" svg:viewBox="0 0 114 173" draw:points="0,173 0,0 114,0"><text:p/></draw:polyline><draw:path draw:style-name="gr2" draw:text-style-name="P469" svg:width="0.113cm" svg:height="0.091cm" draw:transform="rotate (1.5707963267949) translate (11.5422447921819cm 9.30004538275733cm)" svg:viewBox="0 0 114 92" svg:d="M0 0h52M0 92h114"><text:p/></draw:path><draw:polyline draw:style-name="gr2" draw:text-style-name="P469" svg:width="0.113cm" svg:height="0.082cm" draw:transform="rotate (1.5707963267949) translate (11.4616984577385cm 9.12937086175483cm)" svg:viewBox="0 0 114 83" draw:points="0,28 19,0 83,0 114,28 114,61 83,83 50,83"><text:p/></draw:polyline><draw:polyline draw:style-name="gr2" draw:text-style-name="P469" svg:width="0.113cm" svg:height="0.091cm" draw:transform="rotate (1.5707963267949) translate (11.5422447921819cm 9.12937086175483cm)" svg:viewBox="0 0 114 92" draw:points="83,0 114,28 114,59 83,92 19,92 0,59"><text:p/></draw:polyline><draw:polyline draw:style-name="gr2" draw:text-style-name="P469" svg:width="0.11cm" svg:height="0.172cm" draw:transform="rotate (1.5707963267949) translate (11.4393773692093cm 9.83003278143154cm)" svg:viewBox="0 0 111 173" draw:points="0,173 0,0 111,0"><text:p/></draw:polyline><draw:path draw:style-name="gr2" draw:text-style-name="P469" svg:width="0.11cm" svg:height="0.082cm" draw:transform="rotate (1.5707963267949) translate (11.529399742999cm 9.83003278143154cm)" svg:viewBox="0 0 111 83" svg:d="M0 0h52M0 83h111"><text:p/></draw:path><draw:polyline draw:style-name="gr2" draw:text-style-name="P469" svg:width="0.11cm" svg:height="0.091cm" draw:transform="rotate (1.5707963267949) translate (11.4393773692093cm 9.6573582604295cm)" svg:viewBox="0 0 111 92" draw:points="0,31 19,0 83,0 111,31 111,61 83,92 52,92"><text:p/></draw:polyline><draw:polyline draw:style-name="gr2" draw:text-style-name="P469" svg:width="0.11cm" svg:height="0.082cm" draw:transform="rotate (1.5707963267949) translate (11.529399742999cm 9.6573582604295cm)" svg:viewBox="0 0 111 83" draw:points="83,0 111,21 111,50 83,83 19,83 0,50"><text:p/></draw:polyline><draw:polyline draw:style-name="gr2" draw:text-style-name="P469" svg:width="0.122cm" svg:height="0.172cm" draw:transform="rotate (1.5707963267949) translate (11.8800131988117cm 9.84288517872364cm)" svg:viewBox="0 0 123 173" draw:points="0,173 0,0 123,0"><text:p/></draw:polyline><draw:path draw:style-name="gr2" draw:text-style-name="P469" svg:width="0.122cm" svg:height="0.091cm" draw:transform="rotate (1.5707963267949) translate (11.9615595332552cm 9.84288517872364cm)" svg:viewBox="0 0 123 92" svg:d="M0 0h62M0 92h123"><text:p/></draw:path><draw:polyline draw:style-name="gr2" draw:text-style-name="P469" svg:width="0.113cm" svg:height="0.082cm" draw:transform="rotate (1.5707963267949) translate (11.8800131988117cm 9.66921065772122cm)" svg:viewBox="0 0 114 83" draw:points="0,24 31,0 95,0 114,24 114,54 95,83 64,83"><text:p/></draw:polyline><draw:polyline draw:style-name="gr2" draw:text-style-name="P469" svg:width="0.113cm" svg:height="0.091cm" draw:transform="rotate (1.5707963267949) translate (11.9615595332552cm 9.66921065772122cm)" svg:viewBox="0 0 114 92" draw:points="95,0 114,33 114,64 95,92 31,92 0,64"><text:p/></draw:polyline><draw:polyline draw:style-name="gr2" draw:text-style-name="P469" svg:width="0.113cm" svg:height="0.172cm" draw:transform="rotate (1.5707963267949) translate (11.8028358742048cm 8.09284181790637cm)" svg:viewBox="0 0 114 173" draw:points="0,173 0,0 92,0 114,28 114,59 92,92 0,92"><text:p/></draw:polyline><draw:polyline draw:style-name="gr2" draw:text-style-name="P469" svg:width="0.032cm" svg:height="0.172cm" draw:transform="rotate (1.5707963267949) translate (11.8028358742048cm 7.92116729690349cm)" svg:viewBox="0 0 33 173" draw:points="0,28 33,0 33,173"><text:p/></draw:polyline><draw:line draw:style-name="gr2" draw:text-style-name="P469" svg:x1="11.974cm" svg:y1="7.925cm" svg:x2="11.974cm" svg:y2="7.866cm"><text:p/></draw:line><draw:polyline draw:style-name="gr2" draw:text-style-name="P469" svg:width="0.113cm" svg:height="0.172cm" draw:transform="rotate (1.5707963267949) translate (11.8028358742048cm 10.9664924419904cm)" svg:viewBox="0 0 114 173" draw:points="0,173 0,0 92,0 114,19 114,50 92,80 0,80"><text:p/></draw:polyline><draw:polyline draw:style-name="gr2" draw:text-style-name="P469" svg:width="0.034cm" svg:height="0.172cm" draw:transform="rotate (1.5707963267949) translate (11.8028358742048cm 10.7958179209879cm)" svg:viewBox="0 0 35 173" draw:points="0,19 35,0 35,173"><text:p/></draw:polyline><draw:line draw:style-name="gr2" draw:text-style-name="P469" svg:x1="11.974cm" svg:y1="10.796cm" svg:x2="11.974cm" svg:y2="10.734cm"><text:p/></draw:line><draw:polyline draw:style-name="gr2" draw:text-style-name="P469" svg:width="0.113cm" svg:height="0.172cm" draw:transform="rotate (1.5707963267949) translate (10.1966472050086cm 9.71250880851348cm)" svg:viewBox="0 0 114 173" draw:points="0,173 0,0 80,0 114,31 114,50 80,80 0,80"><text:p/></draw:polyline><draw:polyline draw:style-name="gr2" draw:text-style-name="P469" svg:width="0.023cm" svg:height="0.172cm" draw:transform="rotate (1.5707963267949) translate (10.1966472050086cm 9.5408342875106cm)" svg:viewBox="0 0 24 173" draw:points="0,31 24,0 24,173"><text:p/></draw:polyline><draw:line draw:style-name="gr2" draw:text-style-name="P469" svg:x1="10.368cm" svg:y1="9.54cm" svg:x2="10.368cm" svg:y2="9.488cm"><text:p/></draw:line><draw:polyline draw:style-name="gr2" draw:text-style-name="P469" svg:width="0.11cm" svg:height="0.172cm" draw:transform="rotate (1.5707963267949) translate (13.1460644515415cm 9.70065641122135cm)" svg:viewBox="0 0 111 173" draw:points="0,173 0,0 80,0 111,31 111,59 80,83 0,83"><text:p/></draw:polyline><draw:polyline draw:style-name="gr2" draw:text-style-name="P469" svg:width="0.02cm" svg:height="0.172cm" draw:transform="rotate (1.5707963267949) translate (13.1460644515415cm 9.52998189021926cm)" svg:viewBox="0 0 21 173" draw:points="0,31 21,0 21,173"><text:p/></draw:polyline><draw:line draw:style-name="gr2" draw:text-style-name="P469" svg:x1="13.317cm" svg:y1="9.529cm" svg:x2="13.317cm" svg:y2="9.479cm"><text:p/></draw:line><draw:polyline draw:style-name="gr2" draw:text-style-name="P469" svg:width="0.162cm" svg:height="0.16cm" draw:transform="rotate (1.5707963267949) translate (12.7457017891607cm 10.6814053864445cm)" svg:viewBox="0 0 163 161" draw:points="83,161 43,161 0,121 0,80 83,0 123,0 163,38 163,80"><text:p/></draw:polyline><draw:polyline draw:style-name="gr2" draw:text-style-name="P469" svg:width="0.202cm" svg:height="0.122cm" draw:transform="rotate (1.5707963267949) translate (12.8452002022969cm 10.5943271670266cm)" svg:viewBox="0 0 203 123" draw:points="0,123 132,0 203,92"><text:p/></draw:polyline><draw:line draw:style-name="gr2" draw:text-style-name="P469" svg:x1="12.903cm" svg:y1="10.531cm" svg:x2="12.946cm" svg:y2="10.488cm"><text:p/></draw:line><draw:polyline draw:style-name="gr2" draw:text-style-name="P469" svg:width="0.162cm" svg:height="0.162cm" draw:transform="rotate (1.5707963267949) translate (10.4785593755608cm 8.43719085991128cm)" svg:viewBox="0 0 163 163" draw:points="83,163 43,163 0,121 0,80 83,0 123,0 163,40 163,80"><text:p/></draw:polyline><draw:polyline draw:style-name="gr2" draw:text-style-name="P469" svg:width="0.212cm" svg:height="0.122cm" draw:transform="rotate (1.5707963267949) translate (10.5780577886968cm 8.34711264049306cm)" svg:viewBox="0 0 213 123" draw:points="0,123 132,0 213,92"><text:p/></draw:polyline><draw:line draw:style-name="gr2" draw:text-style-name="P469" svg:x1="10.64cm" svg:y1="8.275cm" svg:x2="10.68cm" svg:y2="8.232cm"><text:p/></draw:line><draw:polyline draw:style-name="gr2" draw:text-style-name="P469" svg:width="0.162cm" svg:height="0.16cm" draw:transform="rotate (1.5707963267949) translate (10.5993788772259cm 10.7112216194033cm)" svg:viewBox="0 0 163 161" draw:points="163,80 163,121 123,161 83,161 0,71 9,31 50,0 92,0"><text:p/></draw:polyline><draw:polyline draw:style-name="gr2" draw:text-style-name="P469" svg:width="0.11cm" svg:height="0.202cm" draw:transform="rotate (1.5707963267949) translate (10.4572382870316cm 10.6038090848601cm)" svg:viewBox="0 0 111 203" draw:points="111,203 0,83 83,0"><text:p/></draw:polyline><draw:line draw:style-name="gr2" draw:text-style-name="P469" svg:x1="10.602cm" svg:y1="10.545cm" svg:x2="10.559cm" svg:y2="10.502cm"><text:p/></draw:line><draw:polyline draw:style-name="gr2" draw:text-style-name="P469" svg:width="0.162cm" svg:height="0.162cm" draw:transform="rotate (1.5707963267949) translate (12.8546762416431cm 8.43719085991128cm)" svg:viewBox="0 0 163 163" draw:points="163,80 163,121 123,163 83,163 0,71 0,31 52,0 92,0"><text:p/></draw:polyline><draw:polyline draw:style-name="gr2" draw:text-style-name="P469" svg:width="0.11cm" svg:height="0.2cm" draw:transform="rotate (1.5707963267949) translate (12.7149046612853cm 8.3257783253678cm)" svg:viewBox="0 0 111 201" draw:points="111,201 0,80 83,0"><text:p/></draw:polyline><draw:line draw:style-name="gr2" draw:text-style-name="P469" svg:x1="12.858cm" svg:y1="8.266cm" svg:x2="12.815cm" svg:y2="8.223cm"><text:p/></draw:line><draw:polyline draw:style-name="gr2" draw:text-style-name="P469" svg:width="0.564cm" svg:height="0.502cm" draw:transform="rotate (1.5707963267949) translate (13.3569063269965cm 10.0007073024344cm)" svg:viewBox="0 0 565 503" draw:points="565,503 0,503 0,0 565,0 565,503 0,0"><text:p/></draw:polyline><draw:polyline draw:style-name="gr2" draw:text-style-name="P469" svg:width="0.172cm" svg:height="0.11cm" draw:transform="rotate (1.5707963267949) translate (13.7383169106847cm 9.942445315975cm)" svg:viewBox="0 0 173 111" draw:points="83,19 83,0 173,0 173,80 142,111 33,111 0,80 0,0"><text:p/></draw:polyline><draw:polyline draw:style-name="gr2" draw:text-style-name="P469" svg:width="0.172cm" svg:height="0.172cm" draw:transform="rotate (1.5707963267949) translate (13.5061539467006cm 9.942445315975cm)" svg:viewBox="0 0 173 173" draw:points="0,173 173,92 0,0"><text:p/></draw:polyline><draw:polyline draw:style-name="gr2" draw:text-style-name="P469" svg:width="0.564cm" svg:height="0.502cm" draw:transform="rotate (1.5707963267949) translate (13.3569063269965cm 9.42093983513395cm)" svg:viewBox="0 0 565 503" draw:points="565,503 0,503 0,0 565,0 565,503 0,0"><text:p/></draw:polyline><draw:polyline draw:style-name="gr2" draw:text-style-name="P469" svg:width="0.172cm" svg:height="0.11cm" draw:transform="rotate (1.5707963267949) translate (13.7383169106847cm 9.35930736921635cm)" svg:viewBox="0 0 173 111" draw:points="80,19 80,0 173,0 173,80 142,111 28,111 0,80 0,0"><text:p/></draw:polyline><draw:polyline draw:style-name="gr2" draw:text-style-name="P469" svg:width="0.172cm" svg:height="0.172cm" draw:transform="rotate (1.5707963267949) translate (13.5061539467006cm 9.35930736921635cm)" svg:viewBox="0 0 173 173" draw:points="0,173 173,92 0,0"><text:p/></draw:polyline><draw:polyline draw:style-name="gr2" draw:text-style-name="P469" svg:width="0.685cm" svg:height="0.564cm" draw:transform="rotate (1.5707963267949) translate (9.58544266717281cm 10.1280836726447cm)" svg:viewBox="0 0 686 565" draw:points="0,565 0,0 686,0 686,565 0,565 686,0"><text:p/></draw:polyline><draw:polyline draw:style-name="gr2" draw:text-style-name="P469" svg:width="0.113cm" svg:height="0.172cm" draw:transform="rotate (1.5707963267949) translate (9.61623979504825cm 10.1131198369779cm)" svg:viewBox="0 0 114 173" draw:points="0,173 0,111 50,0 114,111 114,173"><text:p/></draw:polyline><draw:line draw:style-name="gr2" draw:text-style-name="P469" svg:x1="9.725cm" svg:y1="10.113cm" svg:x2="9.725cm" svg:y2="10.002cm"><text:p/></draw:line><draw:polyline draw:style-name="gr2" draw:text-style-name="P469" svg:width="0.113cm" svg:height="0.091cm" draw:transform="rotate (1.5707963267949) translate (9.69678612949171cm 9.942445315975cm)" svg:viewBox="0 0 114 92" draw:points="0,92 83,92 114,61 114,28 83,0 24,0"><text:p/></draw:polyline><draw:polyline draw:style-name="gr2" draw:text-style-name="P469" svg:width="0.113cm" svg:height="0.082cm" draw:transform="rotate (1.5707963267949) translate (9.61623979504825cm 9.942445315975cm)" svg:viewBox="0 0 114 83" draw:points="83,83 114,61 114,31 83,0 0,0"><text:p/></draw:polyline><draw:line draw:style-name="gr2" draw:text-style-name="P469" svg:x1="9.616cm" svg:y1="9.92cm" svg:x2="9.786cm" svg:y2="9.92cm"><text:p/></draw:line><draw:polyline draw:style-name="gr2" draw:text-style-name="P469" svg:width="0.113cm" svg:height="0.172cm" draw:transform="rotate (1.5707963267949) translate (9.61623979504825cm 9.77177079497249cm)" svg:viewBox="0 0 114 173" draw:points="114,111 0,111 83,0 83,173"><text:p/></draw:polyline><draw:polyline draw:style-name="gr2" draw:text-style-name="P469" svg:width="0.685cm" svg:height="0.564cm" draw:transform="rotate (1.5707963267949) translate (9.58544266717281cm 9.41893983513401cm)" svg:viewBox="0 0 686 565" draw:points="0,565 0,0 686,0 686,565 0,565 686,0"><text:p/></draw:polyline><draw:polyline draw:style-name="gr2" draw:text-style-name="P469" svg:width="0.11cm" svg:height="0.172cm" draw:transform="rotate (1.5707963267949) translate (9.61623979504825cm 9.39660552000878cm)" svg:viewBox="0 0 111 173" draw:points="0,173 0,111 52,0 111,111 111,173"><text:p/></draw:polyline><draw:line draw:style-name="gr2" draw:text-style-name="P469" svg:x1="9.725cm" svg:y1="9.399cm" svg:x2="9.725cm" svg:y2="9.29cm"><text:p/></draw:line><draw:polyline draw:style-name="gr2" draw:text-style-name="P469" svg:width="0.11cm" svg:height="0.091cm" draw:transform="rotate (1.5707963267949) translate (9.69678612949171cm 9.22493099900589cm)" svg:viewBox="0 0 111 92" draw:points="0,92 83,92 111,61 111,28 83,0 28,0"><text:p/></draw:polyline><draw:polyline draw:style-name="gr2" draw:text-style-name="P469" svg:width="0.11cm" svg:height="0.082cm" draw:transform="rotate (1.5707963267949) translate (9.61623979504825cm 9.22493099900589cm)" svg:viewBox="0 0 111 83" draw:points="83,83 111,61 111,31 83,0 0,0"><text:p/></draw:polyline><draw:line draw:style-name="gr2" draw:text-style-name="P469" svg:x1="9.616cm" svg:y1="9.2cm" svg:x2="9.786cm" svg:y2="9.2cm"><text:p/></draw:line><draw:polyline draw:style-name="gr2" draw:text-style-name="P469" svg:width="0.11cm" svg:height="0.172cm" draw:transform="rotate (1.5707963267949) translate (9.61623979504825cm 9.05825647800369cm)" svg:viewBox="0 0 111 173" draw:points="111,111 0,111 80,0 80,173"><text:p/></draw:polyline><draw:path draw:style-name="gr2" draw:text-style-name="P469" svg:width="0.169cm" svg:height="0cm" svg:x="9.958cm" svg:y="8.964cm" svg:viewBox="0 0 170 0" svg:d="M170 0h-120M19 0h-19"><text:p/></draw:path><draw:polyline draw:style-name="gr2" draw:text-style-name="P469" svg:width="0.573cm" svg:height="0.514cm" draw:transform="rotate (1.5707963267949) translate (3.60843084950014cm 6.41591284083937cm)" svg:viewBox="0 0 574 515" draw:points="574,515 0,515 0,0 574,0 574,515 0,0"><text:p/></draw:polyline><draw:polyline draw:style-name="gr2" draw:text-style-name="P469" svg:width="0.172cm" svg:height="0.11cm" draw:transform="rotate (1.5707963267949) translate (3.98984143318833cm 6.35965085438026cm)" svg:viewBox="0 0 173 111" draw:points="92,31 92,0 173,0 173,83 142,111 31,111 0,83 0,0"><text:p/></draw:polyline><draw:polyline draw:style-name="gr2" draw:text-style-name="P469" svg:width="0.172cm" svg:height="0.172cm" draw:transform="rotate (1.5707963267949) translate (3.75767846920422cm 6.35965085438026cm)" svg:viewBox="0 0 173 173" draw:points="0,173 173,95 0,0"><text:p/></draw:polyline><draw:polyline draw:style-name="gr2" draw:text-style-name="P469" svg:width="0.573cm" svg:height="0.514cm" draw:transform="rotate (1.5707963267949) translate (3.60843084950014cm 5.83677489408101cm)" svg:viewBox="0 0 574 515" draw:points="574,515 0,515 0,0 574,0 574,515 0,0"><text:p/></draw:polyline><draw:polyline draw:style-name="gr2" draw:text-style-name="P469" svg:width="0.172cm" svg:height="0.11cm" draw:transform="rotate (1.5707963267949) translate (3.98984143318833cm 5.77551290762164cm)" svg:viewBox="0 0 173 111" draw:points="92,31 92,0 173,0 173,83 142,111 31,111 0,83 0,0"><text:p/></draw:polyline><draw:polyline draw:style-name="gr2" draw:text-style-name="P469" svg:width="0.172cm" svg:height="0.172cm" draw:transform="rotate (1.5707963267949) translate (3.75767846920421cm 5.77551290762164cm)" svg:viewBox="0 0 173 173" draw:points="0,173 173,95 0,0"><text:p/></draw:polyline><draw:polyline draw:style-name="gr2" draw:text-style-name="P469" svg:width="0.564cm" svg:height="0.514cm" draw:transform="rotate (1.5707963267949) translate (3.60843084950014cm 10.8734142225723cm)" svg:viewBox="0 0 565 515" draw:points="565,515 0,515 0,0 565,0 565,515 0,0"><text:p/></draw:polyline><draw:polyline draw:style-name="gr2" draw:text-style-name="P469" svg:width="0.172cm" svg:height="0.11cm" draw:transform="rotate (1.5707963267949) translate (3.98984143318833cm 10.8117817566547cm)" svg:viewBox="0 0 173 111" draw:points="83,31 83,0 173,0 173,83 142,111 31,111 0,83 0,0"><text:p/></draw:polyline><draw:polyline draw:style-name="gr2" draw:text-style-name="P469" svg:width="0.172cm" svg:height="0.172cm" draw:transform="rotate (1.5707963267949) translate (3.75767846920421cm 10.8117817566547cm)" svg:viewBox="0 0 173 173" draw:points="0,173 173,95 0,0"><text:p/></draw:polyline><draw:polyline draw:style-name="gr2" draw:text-style-name="P469" svg:width="0.564cm" svg:height="0.514cm" draw:transform="rotate (1.5707963267949) translate (3.60843084950014cm 10.2912762758136cm)" svg:viewBox="0 0 565 515" draw:points="565,515 0,515 0,0 565,0 565,515 0,0"><text:p/></draw:polyline><draw:polyline draw:style-name="gr2" draw:text-style-name="P469" svg:width="0.172cm" svg:height="0.11cm" draw:transform="rotate (1.5707963267949) translate (3.98984143318833cm 10.2340142893545cm)" svg:viewBox="0 0 173 111" draw:points="80,31 80,0 173,0 173,83 142,111 31,111 0,83 0,0"><text:p/></draw:polyline><draw:polyline draw:style-name="gr2" draw:text-style-name="P469" svg:width="0.172cm" svg:height="0.172cm" draw:transform="rotate (1.5707963267949) translate (3.75767846920421cm 10.2340142893545cm)" svg:viewBox="0 0 173 173" draw:points="0,173 173,95 0,0"><text:p/></draw:polyline><draw:polygon draw:style-name="gr3" draw:text-style-name="P469" svg:width="0.474cm" svg:height="1.046cm" draw:transform="rotate (1.5707963267949) translate (11.1892623265326cm 2.44698926861401cm)" svg:viewBox="0 0 475 1047" draw:points="475,1047 475,0 0,0 0,1047"><text:p/></draw:polygon><draw:line draw:style-name="gr3" draw:text-style-name="P469" svg:x1="12.236cm" svg:y1="2.447cm" svg:x2="11.189cm" svg:y2="1.972cm"><text:p/></draw:line><draw:polyline draw:style-name="gr3" draw:text-style-name="P469" svg:width="0.474cm" svg:height="2.079cm" draw:transform="rotate (1.5707963267949) translate (11.1892623265326cm 2.44698926861401cm)" svg:viewBox="0 0 475 2080" draw:points="0,0 475,1047 475,2080"><text:p/></draw:polyline><draw:polyline draw:style-name="gr3" draw:text-style-name="P469" svg:width="0.474cm" svg:height="1.034cm" draw:transform="rotate (1.5707963267949) translate (12.2339956644611cm 2.44698926861401cm)" svg:viewBox="0 0 475 1035" draw:points="475,0 0,0 0,1035 475,1035"><text:p/></draw:polyline><draw:path draw:style-name="gr3" draw:text-style-name="P469" svg:width="0.474cm" svg:height="1.034cm" draw:transform="rotate (1.5707963267949) translate (12.2339956644611cm 2.44698926861401cm)" svg:viewBox="0 0 475 1035" svg:d="M0 1035l475-1035M475 1035l-475-1035"><text:p/></draw:path><draw:polygon draw:style-name="gr3" draw:text-style-name="P469" svg:width="0.474cm" svg:height="1.044cm" draw:transform="rotate (1.5707963267949) translate (10.1468979984405cm 2.44698926861401cm)" svg:viewBox="0 0 475 1045" draw:points="475,1045 475,0 0,0 0,1045"><text:p/></draw:polygon><draw:path draw:style-name="gr3" draw:text-style-name="P469" svg:width="0.474cm" svg:height="1.044cm" draw:transform="rotate (1.5707963267949) translate (10.1468979984405cm 2.44698926861401cm)" svg:viewBox="0 0 475 1045" svg:d="M0 1045l475-1045M475 1045l-475-1045"><text:p/></draw:path><draw:line draw:style-name="gr2" draw:text-style-name="P469" svg:x1="8.091cm" svg:y1="1.83cm" svg:x2="13.987cm" svg:y2="1.83cm"><text:p/></draw:line><draw:line draw:style-name="gr9" draw:text-style-name="P471" svg:x1="13.99cm" svg:y1="1.942cm" svg:x2="8.032cm" svg:y2="1.942cm"><text:p/></draw:line><draw:line draw:style-name="gr9" draw:text-style-name="P471" svg:x1="8.032cm" svg:y1="1.977cm" svg:x2="8.032cm" svg:y2="1.677cm"><text:p/></draw:line><draw:polyline draw:style-name="gr2" draw:text-style-name="P469" svg:width="0cm" svg:height="0.199cm" svg:x="8.091cm" svg:y="1.677cm" svg:viewBox="0 0 0 200" draw:points="0,200 0,0 0,105"><text:p/></draw:polyline><draw:line draw:style-name="gr9" draw:text-style-name="P471" svg:x1="8.032cm" svg:y1="2.062cm" svg:x2="8.032cm" svg:y2="3.547cm"><text:p/></draw:line><draw:line draw:style-name="gr9" draw:text-style-name="P471" svg:x1="13.99cm" svg:y1="2.062cm" svg:x2="13.99cm" svg:y2="3.547cm"><text:p/></draw:line><draw:line draw:style-name="gr9" draw:text-style-name="P471" svg:x1="13.819cm" svg:y1="3.436cm" svg:x2="8.202cm" svg:y2="3.436cm"><text:p/></draw:line><draw:polygon draw:style-name="gr15" draw:text-style-name="P475" svg:width="0.061cm" svg:height="0.172cm" draw:transform="rotate (1.5707963267949) translate (13.8154942352916cm 3.46866591517043cm)" svg:viewBox="0 0 62 173" draw:points="0,0 62,0 31,173"><text:p/></draw:polygon><draw:polygon draw:style-name="gr15" draw:text-style-name="P475" svg:width="0.061cm" svg:height="0.172cm" draw:transform="rotate (1.5707963267949) translate (8.03137221438122cm 3.46866591517043cm)" svg:viewBox="0 0 62 173" draw:points="0,173 62,173 31,0"><text:p/></draw:polygon><draw:polyline draw:style-name="gr2" draw:text-style-name="P469" svg:width="0.231cm" svg:height="0.15cm" draw:transform="rotate (1.5707963267949) translate (8.85341862767188cm 3.76571680638362cm)" svg:viewBox="0 0 232 151" draw:points="0,19 0,132 102,142 92,132 80,99 80,71 92,31 111,9 142,0 173,0 201,9 222,31 232,71 232,99 222,132 213,142 192,151"><text:p/></draw:polyline><draw:polyline draw:style-name="gr2" draw:text-style-name="P469" svg:width="0.061cm" svg:height="0.02cm" draw:transform="rotate (1.5707963267949) translate (8.76339625388216cm 3.55874413458866cm)" svg:viewBox="0 0 62 21" draw:points="9,0 19,12 9,21 0,12 9,0 28,0 52,12 62,21"><text:p/></draw:polyline><draw:polyline draw:style-name="gr2" draw:text-style-name="P469" svg:width="0.231cm" svg:height="0.15cm" draw:transform="rotate (1.5707963267949) translate (8.53360229973459cm 3.76571680638362cm)" svg:viewBox="0 0 232 151" draw:points="62,139 52,139 28,130 19,118 0,99 0,50 19,28 28,19 52,9 71,9 92,19 121,38 232,151 232,0"><text:p/></draw:polyline><draw:polyline draw:style-name="gr2" draw:text-style-name="P469" svg:width="0.231cm" svg:height="0.143cm" draw:transform="rotate (1.5707963267949) translate (8.3109153750968cm 3.76571680638362cm)" svg:viewBox="0 0 232 144" draw:points="40,21 19,31 0,61 0,80 19,111 52,132 102,144 161,144 201,132 222,111 232,80 232,71 222,40 201,21 173,0 161,0 121,21 102,40 92,71 92,80 102,111 121,132 161,144"><text:p/></draw:polyline><draw:polygon draw:style-name="gr2" draw:text-style-name="P469" svg:width="0.673cm" svg:height="1.353cm" draw:transform="rotate (1.5707963267949) translate (4.12013697419983cm 10.9824562776576cm)" svg:viewBox="0 0 674 1354" draw:points="0,0 0,1354 674,1354 674,0"><text:p/></draw:polygon><draw:polygon draw:style-name="gr2" draw:text-style-name="P469" svg:width="0.451cm" svg:height="0.361cm" draw:transform="rotate (1.5707963267949) translate (5.11175209572375cm 10.9844562776575cm)" svg:viewBox="0 0 452 362" draw:points="0,0 0,362 452,362 452,0"><text:p/></draw:polygon><draw:polygon draw:style-name="gr2" draw:text-style-name="P469" svg:width="0.28cm" svg:height="0.573cm" draw:transform="rotate (1.5707963267949) translate (4.34045488900107cm 10.9546400446987cm)" svg:viewBox="0 0 281 574" draw:points="0,0 0,574 281,574 281,0"><text:p/></draw:polygon><draw:polyline draw:style-name="gr2" draw:text-style-name="P469" svg:width="0.172cm" svg:height="0.122cm" draw:transform="rotate (1.5707963267949) translate (4.16041014142156cm 10.5415470984004cm)" svg:viewBox="0 0 173 123" draw:points="0,0 173,0 173,123"><text:p/></draw:polyline><draw:path draw:style-name="gr2" draw:text-style-name="P469" svg:width="0.082cm" svg:height="0.122cm" draw:transform="rotate (1.5707963267949) translate (4.16041014142156cm 10.5415470984004cm)" svg:viewBox="0 0 83 123" svg:d="M83 0v59M0 0v123"><text:p/></draw:path><draw:polyline draw:style-name="gr2" draw:text-style-name="P469" svg:width="0.172cm" svg:height="0.11cm" draw:transform="rotate (1.5707963267949) translate (4.33097884965477cm 10.5415470984004cm)" svg:viewBox="0 0 173 111" draw:points="0,0 173,0 173,92 142,111 111,111 80,92 80,0"><text:p/></draw:polyline><draw:line draw:style-name="gr2" draw:text-style-name="P469" svg:x1="4.36cm" svg:y1="10.458cm" svg:x2="4.443cm" svg:y2="10.541cm"><text:p/></draw:line><draw:polyline draw:style-name="gr2" draw:text-style-name="P469" svg:width="0.172cm" svg:height="0.11cm" draw:transform="rotate (1.5707963267949) translate (4.50154755788804cm 10.5415470984004cm)" svg:viewBox="0 0 173 111" draw:points="142,0 173,28 173,90 142,111 111,111 80,90 80,28 50,0 0,0 0,111"><text:p/></draw:polyline><draw:polygon draw:style-name="gr2" draw:text-style-name="P469" svg:width="0.685cm" svg:height="1.353cm" draw:transform="rotate (1.5707963267949) translate (4.12013697419983cm 10.3146105909392cm)" svg:viewBox="0 0 686 1354" draw:points="686,0 686,1354 0,1354 0,0"><text:p/></draw:polygon><draw:polygon draw:style-name="gr2" draw:text-style-name="P469" svg:width="0.451cm" svg:height="0.361cm" draw:transform="rotate (1.5707963267949) translate (5.11175209572376cm 10.0813036040187cm)" svg:viewBox="0 0 452 362" draw:points="452,0 452,362 0,362 0,0"><text:p/></draw:polygon><draw:polygon draw:style-name="gr2" draw:text-style-name="P469" svg:width="0.292cm" svg:height="0.573cm" draw:transform="rotate (1.5707963267949) translate (4.34045488900107cm 9.95192723380854cm)" svg:viewBox="0 0 293 574" draw:points="293,0 293,574 0,574 0,0"><text:p/></draw:polygon><draw:polyline draw:style-name="gr2" draw:text-style-name="P469" svg:width="0.172cm" svg:height="0.122cm" draw:transform="rotate (1.5707963267949) translate (4.16041014142156cm 10.2434962071877cm)" svg:viewBox="0 0 173 123" draw:points="173,0 0,0 0,123"><text:p/></draw:polyline><draw:path draw:style-name="gr2" draw:text-style-name="P469" svg:width="0.091cm" svg:height="0.122cm" draw:transform="rotate (1.5707963267949) translate (4.16041014142156cm 10.1628999056034cm)" svg:viewBox="0 0 92 123" svg:d="M0 0v59M92 0v123"><text:p/></draw:path><draw:polyline draw:style-name="gr2" draw:text-style-name="P469" svg:width="0.172cm" svg:height="0.11cm" draw:transform="rotate (1.5707963267949) translate (4.33097884965477cm 10.2434962071877cm)" svg:viewBox="0 0 173 111" draw:points="173,0 0,0 0,92 31,111 62,111 80,92 80,0"><text:p/></draw:polyline><draw:line draw:style-name="gr2" draw:text-style-name="P469" svg:x1="4.36cm" svg:y1="10.162cm" svg:x2="4.443cm" svg:y2="10.07cm"><text:p/></draw:line><draw:polyline draw:style-name="gr2" draw:text-style-name="P469" svg:width="0.172cm" svg:height="0.11cm" draw:transform="rotate (1.5707963267949) translate (4.50154755788801cm 10.2434962071877cm)" svg:viewBox="0 0 173 111" draw:points="31,0 0,28 0,90 31,111 62,111 80,90 80,28 111,0 173,0 173,111"><text:p/></draw:polyline><draw:polyline draw:style-name="gr2" draw:text-style-name="P469" svg:width="0.032cm" svg:height="0.453cm" draw:transform="rotate (1.5707963267949) translate (4.48970250870516cm 8.82631997054182cm)" svg:viewBox="0 0 33 454" draw:points="0,454 9,444 9,404 19,383 19,364 19,343 33,324 33,303 33,284 33,265 33,243 33,234 33,213 33,194 33,173 33,154 33,135 19,113 19,92 19,71 9,52 9,31 9,12 0,0"><text:p/></draw:polyline><draw:polyline draw:style-name="gr2" draw:text-style-name="P469" svg:width="0.07cm" svg:height="0.453cm" draw:transform="rotate (1.5707963267949) translate (4.48970250870516cm 8.79750373758296cm)" svg:viewBox="0 0 71 454" draw:points="0,454 9,444 21,435 21,423 31,404 43,395 43,383 52,374 52,355 52,343 62,324 62,314 62,303 71,284 71,274 71,253 71,243 71,234 71,213 71,203 71,184 71,173 62,154 62,144 62,135 52,113 52,102 52,92 43,71 43,61 31,52 21,31 21,21 9,12 0,0"><text:p/></draw:polyline><draw:polyline draw:style-name="gr2" draw:text-style-name="P469" svg:width="0.474cm" svg:height="0.554cm" draw:transform="rotate (1.5707963267949) translate (4.43995330213713cm 9.33086161571613cm)" svg:viewBox="0 0 475 555" draw:points="111,12 102,21 90,21 90,31 80,40 71,50 71,61 62,61 62,71 62,80 52,80 52,90 40,102 40,111 40,121 31,121 31,130 31,142 21,161 21,170 21,191 12,201 12,210 12,232 12,241 12,260 0,272 0,291 0,300 0,322 12,331 12,340 12,362 12,371 12,381 12,390 12,402 21,402 21,411 21,421 21,430 31,442 31,452 40,463 40,474 52,486 52,496 62,496 62,506 71,515 80,524 90,536 102,536 102,546 111,546 121,546 121,555 130,555 144,555 154,555 163,555 173,555 185,555 194,555 203,555 213,555 222,555 234,555 244,546 253,546 263,546 274,546 274,536 284,536 293,536 303,524 315,524 324,515 334,515 343,506 355,496 364,496 364,486 374,486 383,474 393,463 404,463 404,452 414,442 423,430 433,421 433,411 445,402 445,390 454,390 454,381 454,371 464,362 464,350 464,340 475,331 475,322 475,312 475,300 475,291 475,281 475,272 475,260 475,251 475,241 475,232 475,220 464,210 464,201 464,191 454,182 454,170 445,161 445,151 445,142 433,142 433,130 423,130 423,121 414,111 404,102 393,90 383,80 374,71 364,71 355,61 343,50 334,50 334,40 324,40 315,31 303,31 293,31 293,21 284,21 274,21 263,12 253,12 244,12 234,12 222,12 222,0 213,0 203,0 194,0 185,0 173,0 163,0 154,0 144,0 144,12 130,12 121,12 111,12 102,21 90,21"><text:p/></draw:polyline><draw:polyline draw:style-name="gr2" draw:text-style-name="P469" svg:width="0.032cm" svg:height="0.02cm" draw:transform="rotate (1.5707963267949) translate (4.47075043001257cm 8.82631997054182cm)" svg:viewBox="0 0 33 21" draw:points="33,21 33,0 0,0 0,21"><text:p/></draw:polyline><draw:path draw:style-name="gr3" draw:text-style-name="P469" svg:width="0.113cm" svg:height="0.233cm" draw:transform="rotate (1.5707963267949) translate (4.48970250870516cm 8.82431997054188cm)" svg:viewBox="0 0 114 234" svg:d="M0 0h9M31 0h9M31 234h9M102 234h12"><text:p/></draw:path><draw:polyline draw:style-name="gr2" draw:text-style-name="P469" svg:width="0.032cm" svg:height="0.02cm" draw:transform="rotate (1.5707963267949) translate (4.94218338749052cm 8.82631997054182cm)" svg:viewBox="0 0 33 21" draw:points="0,0 0,21 33,21 33,0"><text:p/></draw:polyline><draw:path draw:style-name="gr3" draw:text-style-name="P469" svg:width="0cm" svg:height="0.039cm" svg:x="4.943cm" svg:y="8.789cm" svg:viewBox="0 0 0 40" svg:d="M0 40v-9M0 9v-9"><text:p/></draw:path><draw:polygon draw:style-name="gr2" draw:text-style-name="P469" svg:width="0.314cm" svg:height="0.091cm" draw:transform="rotate (1.5707963267949) translate (4.33097884965477cm 9.24078339629832cm)" svg:viewBox="0 0 315 92" draw:points="0,50 21,80 52,92 265,92 293,80 315,50 293,19 265,0 52,0 21,19"><text:p/></draw:polygon><draw:polyline draw:style-name="gr2" draw:text-style-name="P469" svg:width="0.053cm" svg:height="0.042cm" draw:transform="rotate (1.5707963267949) translate (5.0132536825877cm 9.24078339629832cm)" svg:viewBox="0 0 54 43" draw:points="54,0 21,9 0,43"><text:p/></draw:polyline><draw:line draw:style-name="gr2" draw:text-style-name="P469" svg:x1="5.014cm" svg:y1="9.189cm" svg:x2="5.014cm" svg:y2="8.978cm"><text:p/></draw:line><draw:polyline draw:style-name="gr2" draw:text-style-name="P469" svg:width="0.051cm" svg:height="0.042cm" draw:transform="rotate (1.5707963267949) translate (5.0132536825877cm 8.977660176419cm)" svg:viewBox="0 0 52 43" draw:points="52,43 31,9 0,0"><text:p/></draw:polyline><draw:line draw:style-name="gr2" draw:text-style-name="P469" svg:x1="5.052cm" svg:y1="8.928cm" svg:x2="5.052cm" svg:y2="8.919cm"><text:p/></draw:line><draw:polyline draw:style-name="gr2" draw:text-style-name="P469" svg:width="0.051cm" svg:height="0.051cm" draw:transform="rotate (1.5707963267949) translate (5.05252684980943cm 8.977660176419cm)" svg:viewBox="0 0 52 52" draw:points="0,52 31,38 52,0"><text:p/></draw:polyline><draw:line draw:style-name="gr2" draw:text-style-name="P469" svg:x1="5.104cm" svg:y1="8.978cm" svg:x2="5.104cm" svg:y2="9.189cm"><text:p/></draw:line><draw:polyline draw:style-name="gr2" draw:text-style-name="P469" svg:width="0.053cm" svg:height="0.051cm" draw:transform="rotate (1.5707963267949) translate (5.05252684980943cm 9.24078339629832cm)" svg:viewBox="0 0 54 52" draw:points="0,0 21,38 54,52"><text:p/></draw:polyline><draw:line draw:style-name="gr2" draw:text-style-name="P469" svg:x1="5.052cm" svg:y1="9.238cm" svg:x2="5.052cm" svg:y2="9.226cm"><text:p/></draw:line><draw:polyline draw:style-name="gr2" draw:text-style-name="P469" svg:width="0.172cm" svg:height="0.11cm" draw:transform="rotate (1.5707963267949) translate (4.59156993167778cm 9.19748524550565cm)" svg:viewBox="0 0 173 111" draw:points="31,111 0,83 0,33 31,0 154,0 173,33 173,83 154,111"><text:p/></draw:polyline><draw:polyline draw:style-name="gr2" draw:text-style-name="P469" svg:width="0.172cm" svg:height="0.11cm" draw:transform="rotate (1.5707963267949) translate (4.76113863991101cm 9.19748524550565cm)" svg:viewBox="0 0 173 111" draw:points="0,0 173,0 173,111"><text:p/></draw:polyline><draw:line draw:style-name="gr2" draw:text-style-name="P469" svg:x1="4.761cm" svg:y1="9.11cm" svg:x2="4.811cm" svg:y2="9.11cm"><text:p/></draw:line><draw:polyline draw:style-name="gr2" draw:text-style-name="P469" svg:width="0.032cm" svg:height="0.453cm" draw:transform="rotate (1.5707963267949) translate (4.48970250870516cm 11.8283469648365cm)" svg:viewBox="0 0 33 454" draw:points="33,454 33,444 24,423 24,404 9,383 9,364 9,343 0,324 0,303 0,284 0,265 0,243 0,234 0,213 0,194 0,173 0,154 0,135 9,113 9,92 9,71 24,52 24,31 33,12 33,0"><text:p/></draw:polyline><draw:polyline draw:style-name="gr2" draw:text-style-name="P469" svg:width="0.07cm" svg:height="0.453cm" draw:transform="rotate (1.5707963267949) translate (4.48970250870516cm 11.8960908691291cm)" svg:viewBox="0 0 71 454" draw:points="71,454 62,444 52,435 52,423 43,404 43,395 31,383 31,374 19,355 19,343 9,324 9,314 9,303 9,284 9,274 0,253 0,243 0,234 0,213 0,203 9,184 9,173 9,154 9,144 9,135 19,113 19,102 31,92 31,71 43,61 43,52 52,31 52,21 62,12 71,0"><text:p/></draw:polyline><draw:polyline draw:style-name="gr2" draw:text-style-name="P469" svg:width="0.474cm" svg:height="0.554cm" draw:transform="rotate (1.5707963267949) translate (4.43995330213713cm 11.7677144989189cm)" svg:viewBox="0 0 475 555" draw:points="371,12 371,21 383,21 383,31 393,31 393,40 402,50 412,61 412,71 421,80 421,90 433,102 433,111 442,121 442,130 442,142 452,161 452,170 461,191 461,201 461,210 461,232 461,241 475,260 475,272 475,291 475,300 475,322 475,331 475,340 461,362 461,371 461,381 461,390 461,402 452,411 452,421 452,430 452,442 442,442 442,452 442,463 433,463 433,474 433,486 421,486 421,496 412,506 412,515 402,515 393,524 393,536 383,536 371,536 371,546 362,546 352,546 352,555 343,555 331,555 322,555 312,555 303,555 291,555 281,555 272,555 263,555 251,555 241,555 232,546 220,546 211,546 199,536 189,536 180,536 180,524 170,524 158,524 149,515 140,515 130,506 118,496 109,496 109,486 99,486 99,474 90,474 90,463 80,463 69,452 59,442 50,430 50,421 40,411 40,402 28,402 28,390 19,381 19,371 19,362 9,362 9,350 9,340 9,331 0,322 0,312 0,300 0,291 0,281 0,272 0,260 0,251 0,241 0,232 0,220 9,220 9,210 9,201 9,191 19,182 19,170 28,161 28,151 40,142 40,130 50,130 50,121 59,121 59,111 69,102 80,90 90,90 90,80 99,80 99,71 109,71 118,61 130,50 140,50 149,40 158,40 158,31 170,31 180,31 189,21 199,21 211,21 211,12 220,12 232,12 241,12 251,12 263,0 272,0 281,0 291,0 303,0 312,0 322,0 331,0 331,12 343,12 352,12 362,12 371,21 383,21"><text:p/></draw:polyline><draw:polyline draw:style-name="gr2" draw:text-style-name="P469" svg:width="0.032cm" svg:height="0.02cm" draw:transform="rotate (1.5707963267949) translate (4.47075043001257cm 11.8283469648365cm)" svg:viewBox="0 0 33 21" draw:points="0,21 0,0 33,0 33,21"><text:p/></draw:polyline><draw:path draw:style-name="gr3" draw:text-style-name="P469" svg:width="0.11cm" svg:height="0.233cm" draw:transform="rotate (1.5707963267949) translate (4.48970250870516cm 11.898090869129cm)" svg:viewBox="0 0 111 234" svg:d="M99 0h12M69 0h9M69 234h9M0 234h9"><text:p/></draw:path><draw:polyline draw:style-name="gr2" draw:text-style-name="P469" svg:width="0.032cm" svg:height="0.02cm" draw:transform="rotate (1.5707963267949) translate (4.94218338749052cm 11.8283469648365cm)" svg:viewBox="0 0 33 21" draw:points="33,0 33,21 0,21 0,0"><text:p/></draw:polyline><draw:path draw:style-name="gr3" draw:text-style-name="P469" svg:width="0cm" svg:height="0.039cm" svg:x="4.943cm" svg:y="11.788cm" svg:viewBox="0 0 0 40" svg:d="M0 9v-9M0 40v-9"><text:p/></draw:path><draw:polygon draw:style-name="gr2" draw:text-style-name="P469" svg:width="0.302cm" svg:height="0.091cm" draw:transform="rotate (1.5707963267949) translate (4.3309788496548cm 11.6871181973346cm)" svg:viewBox="0 0 303 92" draw:points="303,50 291,80 251,92 38,92 9,80 0,50 9,19 38,0 251,0 291,19"><text:p/></draw:polygon><draw:polyline draw:style-name="gr2" draw:text-style-name="P469" svg:width="0.053cm" svg:height="0.042cm" draw:transform="rotate (1.5707963267949) translate (5.0132536825877cm 11.4382178542056cm)" svg:viewBox="0 0 54 43" draw:points="0,0 43,9 54,43"><text:p/></draw:polyline><draw:line draw:style-name="gr2" draw:text-style-name="P469" svg:x1="5.014cm" svg:y1="11.437cm" svg:x2="5.014cm" svg:y2="11.648cm"><text:p/></draw:line><draw:polyline draw:style-name="gr2" draw:text-style-name="P469" svg:width="0.039cm" svg:height="0.042cm" draw:transform="rotate (1.5707963267949) translate (5.0132536825877cm 11.6871181973346cm)" svg:viewBox="0 0 40 43" draw:points="0,43 9,9 40,0"><text:p/></draw:polyline><draw:line draw:style-name="gr2" draw:text-style-name="P469" svg:x1="5.052cm" svg:y1="11.685cm" svg:x2="5.052cm" svg:y2="11.676cm"><text:p/></draw:line><draw:polyline draw:style-name="gr2" draw:text-style-name="P469" svg:width="0.039cm" svg:height="0.051cm" draw:transform="rotate (1.5707963267949) translate (5.05252684980943cm 11.6871181973346cm)" svg:viewBox="0 0 40 52" draw:points="40,52 9,38 0,0"><text:p/></draw:polyline><draw:line draw:style-name="gr2" draw:text-style-name="P469" svg:x1="5.104cm" svg:y1="11.648cm" svg:x2="5.104cm" svg:y2="11.437cm"><text:p/></draw:line><draw:polyline draw:style-name="gr2" draw:text-style-name="P469" svg:width="0.053cm" svg:height="0.051cm" draw:transform="rotate (1.5707963267949) translate (5.05252684980943cm 11.4382178542056cm)" svg:viewBox="0 0 54 52" draw:points="54,0 43,38 0,52"><text:p/></draw:polyline><draw:line draw:style-name="gr2" draw:text-style-name="P469" svg:x1="5.052cm" svg:y1="11.386cm" svg:x2="5.052cm" svg:y2="11.377cm"><text:p/></draw:line><draw:polyline draw:style-name="gr2" draw:text-style-name="P469" svg:width="0.172cm" svg:height="0.11cm" draw:transform="rotate (1.5707963267949) translate (4.59156993167777cm 11.5950399779164cm)" svg:viewBox="0 0 173 111" draw:points="140,111 173,83 173,33 140,0 28,0 0,33 0,83 28,111"><text:p/></draw:polyline><draw:polyline draw:style-name="gr2" draw:text-style-name="P469" svg:width="0.172cm" svg:height="0.11cm" draw:transform="rotate (1.5707963267949) translate (4.76113863991101cm 11.5950399779164cm)" svg:viewBox="0 0 173 111" draw:points="173,0 0,0 0,111"><text:p/></draw:polyline><draw:line draw:style-name="gr2" draw:text-style-name="P469" svg:x1="4.761cm" svg:y1="11.519cm" svg:x2="4.811cm" svg:y2="11.519cm"><text:p/></draw:line><draw:polygon draw:style-name="gr2" draw:text-style-name="P469" svg:width="0.673cm" svg:height="1.365cm" draw:transform="rotate (1.5707963267949) translate (5.47284159088279cm 10.9824562776576cm)" svg:viewBox="0 0 674 1366" draw:points="0,0 0,1366 674,1366 674,0"><text:p/></draw:polygon><draw:polygon draw:style-name="gr2" draw:text-style-name="P469" svg:width="0.451cm" svg:height="0.373cm" draw:transform="rotate (1.5707963267949) translate (6.46545671240671cm 10.9844562776575cm)" svg:viewBox="0 0 452 374" draw:points="0,0 0,374 452,374 452,0"><text:p/></draw:polygon><draw:polygon draw:style-name="gr2" draw:text-style-name="P469" svg:width="0.28cm" svg:height="0.564cm" draw:transform="rotate (1.5707963267949) translate (5.70500455486691cm 10.9546400446987cm)" svg:viewBox="0 0 281 565" draw:points="0,0 0,565 281,565 281,0"><text:p/></draw:polygon><draw:polyline draw:style-name="gr2" draw:text-style-name="P469" svg:width="0.172cm" svg:height="0.11cm" draw:transform="rotate (1.5707963267949) translate (5.52295980728739cm 10.5415470984004cm)" svg:viewBox="0 0 173 111" draw:points="0,0 173,0 173,111"><text:p/></draw:polyline><draw:path draw:style-name="gr2" draw:text-style-name="P469" svg:width="0.082cm" svg:height="0.11cm" draw:transform="rotate (1.5707963267949) translate (5.52295980728738cm 10.5415470984004cm)" svg:viewBox="0 0 83 111" svg:d="M83 0v50M0 0v111"><text:p/></draw:path><draw:polyline draw:style-name="gr2" draw:text-style-name="P469" svg:width="0.172cm" svg:height="0.112cm" draw:transform="rotate (1.5707963267949) translate (5.69315950568403cm 10.5415470984004cm)" svg:viewBox="0 0 173 113" draw:points="0,0 173,0 173,83 142,113 111,113 80,83 80,0"><text:p/></draw:polyline><draw:line draw:style-name="gr2" draw:text-style-name="P469" svg:x1="5.715cm" svg:y1="10.458cm" svg:x2="5.807cm" svg:y2="10.541cm"><text:p/></draw:line><draw:polyline draw:style-name="gr2" draw:text-style-name="P469" svg:width="0.172cm" svg:height="0.122cm" draw:transform="rotate (1.5707963267949) translate (5.85425217457097cm 10.5415470984004cm)" svg:viewBox="0 0 173 123" draw:points="142,0 173,31 173,92 142,123 111,123 80,92 80,31 50,0 0,0 0,123"><text:p/></draw:polyline><draw:polygon draw:style-name="gr2" draw:text-style-name="P469" svg:width="0.685cm" svg:height="1.365cm" draw:transform="rotate (1.5707963267949) translate (5.47284159088279cm 10.3146105909392cm)" svg:viewBox="0 0 686 1366" draw:points="686,0 686,1366 0,1366 0,0"><text:p/></draw:polygon><draw:polygon draw:style-name="gr2" draw:text-style-name="P469" svg:width="0.451cm" svg:height="0.373cm" draw:transform="rotate (1.5707963267949) translate (6.46545671240671cm 10.0813036040187cm)" svg:viewBox="0 0 452 374" draw:points="452,0 452,374 0,374 0,0"><text:p/></draw:polygon><draw:polygon draw:style-name="gr2" draw:text-style-name="P469" svg:width="0.292cm" svg:height="0.564cm" draw:transform="rotate (1.5707963267949) translate (5.70500455486691cm 9.95192723380854cm)" svg:viewBox="0 0 293 565" draw:points="293,0 293,565 0,565 0,0"><text:p/></draw:polygon><draw:polyline draw:style-name="gr2" draw:text-style-name="P469" svg:width="0.172cm" svg:height="0.11cm" draw:transform="rotate (1.5707963267949) translate (5.52295980728739cm 10.2434962071877cm)" svg:viewBox="0 0 173 111" draw:points="173,0 0,0 0,111"><text:p/></draw:polyline><draw:path draw:style-name="gr2" draw:text-style-name="P469" svg:width="0.091cm" svg:height="0.11cm" draw:transform="rotate (1.5707963267949) translate (5.52295980728739cm 10.1628999056034cm)" svg:viewBox="0 0 92 111" svg:d="M0 0v50M92 0v111"><text:p/></draw:path><draw:polyline draw:style-name="gr2" draw:text-style-name="P469" svg:width="0.172cm" svg:height="0.112cm" draw:transform="rotate (1.5707963267949) translate (5.69315950568403cm 10.2434962071877cm)" svg:viewBox="0 0 173 113" draw:points="173,0 0,0 0,83 31,113 62,113 80,83 80,0"><text:p/></draw:polyline><draw:line draw:style-name="gr2" draw:text-style-name="P469" svg:x1="5.715cm" svg:y1="10.162cm" svg:x2="5.807cm" svg:y2="10.07cm"><text:p/></draw:line><draw:polyline draw:style-name="gr2" draw:text-style-name="P469" svg:width="0.172cm" svg:height="0.122cm" draw:transform="rotate (1.5707963267949) translate (5.85425217457097cm 10.2434962071877cm)" svg:viewBox="0 0 173 123" draw:points="31,0 0,31 0,92 31,123 62,123 80,92 80,31 111,0 173,0 173,123"><text:p/></draw:polyline><draw:polyline draw:style-name="gr2" draw:text-style-name="P469" svg:width="0.032cm" svg:height="0.462cm" draw:transform="rotate (1.5707963267949) translate (5.84377613522467cm 8.82631997054182cm)" svg:viewBox="0 0 33 463" draw:points="0,463 9,442 9,402 19,383 19,362 19,343 33,333 33,312 33,293 33,272 33,253 33,232 33,213 33,191 33,170 33,149 33,130 19,111 19,90 19,71 9,59 9,40 9,19 0,0"><text:p/></draw:polyline><draw:polyline draw:style-name="gr2" draw:text-style-name="P469" svg:width="0.07cm" svg:height="0.462cm" draw:transform="rotate (1.5707963267949) translate (5.8437761352247cm 8.79750373758296cm)" svg:viewBox="0 0 71 463" draw:points="0,463 9,452 21,433 21,423 31,414 43,402 43,383 52,374 52,362 52,343 62,333 62,312 62,303 71,293 71,272 71,262 71,243 71,232 71,213 71,203 71,191 71,170 62,161 62,139 62,130 52,121 52,99 52,90 43,80 43,59 31,50 21,40 21,19 9,9 0,0"><text:p/></draw:polyline><draw:polyline draw:style-name="gr2" draw:text-style-name="P469" svg:width="0.474cm" svg:height="0.554cm" draw:transform="rotate (1.5707963267949) translate (5.80450296800294cm 9.33086161571613cm)" svg:viewBox="0 0 475 555" draw:points="111,9 102,9 90,21 90,31 80,31 80,40 71,40 71,50 62,59 62,71 52,80 52,90 40,90 40,99 40,111 31,121 31,139 21,151 21,170 21,180 12,189 12,213 12,222 12,243 12,253 0,272 0,284 0,303 0,312 12,324 12,343 12,352 12,374 12,383 12,392 21,402 21,414 21,423 31,433 31,442 31,454 40,454 40,463 40,474 52,474 52,483 62,494 62,506 71,506 71,515 80,515 80,524 90,524 102,534 111,534 111,546 121,546 130,546 144,546 154,546 154,555 163,555 173,555 185,555 194,555 203,555 213,546 222,546 234,546 244,546 253,546 253,534 263,534 274,534 284,534 284,524 293,524 303,524 315,515 324,515 334,506 343,506 343,494 355,494 355,483 364,483 374,474 383,474 383,463 393,463 393,454 404,454 404,442 414,433 423,423 433,414 433,402 445,402 445,392 454,383 454,374 454,362 464,362 464,352 464,343 464,333 475,333 475,324 475,312 475,303 475,293 475,284 475,272 475,262 475,253 475,243 475,232 475,222 475,213 464,213 464,203 464,189 464,180 454,180 454,170 454,161 445,151 445,139 433,130 423,121 423,111 414,111 414,99 404,99 404,90 393,90 393,80 383,80 383,71 374,71 374,59 364,59 355,59 355,50 343,50 343,40 334,40 324,31 315,31 303,31 303,21 293,21 284,21 274,9 263,9 253,9 244,0 234,0 222,0 213,0 203,0 194,0 185,0 173,0 163,0 154,0 144,0 130,0 121,0 111,9 102,9 90,9"><text:p/></draw:polyline><draw:polyline draw:style-name="gr2" draw:text-style-name="P469" svg:width="0.032cm" svg:height="0.02cm" draw:transform="rotate (1.5707963267949) translate (5.82582405653211cm 8.82631997054182cm)" svg:viewBox="0 0 33 21" draw:points="33,21 33,12 19,0 9,0 9,12 0,12 0,21"><text:p/></draw:polyline><draw:path draw:style-name="gr3" draw:text-style-name="P469" svg:width="0.113cm" svg:height="0.231cm" draw:transform="rotate (1.5707963267949) translate (5.84377613522467cm 8.82431997054188cm)" svg:viewBox="0 0 114 232" svg:d="M0 0h9M31 0h9M31 232h9M102 232h12"><text:p/></draw:path><draw:line draw:style-name="gr2" draw:text-style-name="P469" svg:x1="6.307cm" svg:y1="8.828cm" svg:x2="6.307cm" svg:y2="8.819cm"><text:p/></draw:line><draw:polyline draw:style-name="gr2" draw:text-style-name="P469" svg:width="0.032cm" svg:height="0.02cm" draw:transform="rotate (1.5707963267949) translate (6.30673305335633cm 8.82631997054182cm)" svg:viewBox="0 0 33 21" draw:points="0,0 0,9 9,9 19,21 19,9 33,9 33,0"><text:p/></draw:polyline><draw:path draw:style-name="gr3" draw:text-style-name="P469" svg:width="0cm" svg:height="0.039cm" svg:x="6.307cm" svg:y="8.789cm" svg:viewBox="0 0 0 40" svg:d="M0 40v-9M0 9v-9"><text:p/></draw:path><draw:polygon draw:style-name="gr2" draw:text-style-name="P469" svg:width="0.314cm" svg:height="0.094cm" draw:transform="rotate (1.5707963267949) translate (5.69315950568403cm 9.24078339629832cm)" svg:viewBox="0 0 315 95" draw:points="0,40 21,83 52,95 265,95 293,83 315,40 293,12 265,0 52,0 21,12"><text:p/></draw:polygon><draw:polyline draw:style-name="gr2" draw:text-style-name="P469" svg:width="0.053cm" svg:height="0.051cm" draw:transform="rotate (1.5707963267949) translate (6.36595829927066cm 9.24078339629832cm)" svg:viewBox="0 0 54 52" draw:points="54,0 21,21 0,52"><text:p/></draw:polyline><draw:line draw:style-name="gr2" draw:text-style-name="P469" svg:x1="6.366cm" svg:y1="9.189cm" svg:x2="6.366cm" svg:y2="8.978cm"><text:p/></draw:line><draw:polyline draw:style-name="gr2" draw:text-style-name="P469" svg:width="0.051cm" svg:height="0.051cm" draw:transform="rotate (1.5707963267949) translate (6.36595829927066cm 8.977660176419cm)" svg:viewBox="0 0 52 52" draw:points="52,52 31,21 0,0"><text:p/></draw:polyline><draw:line draw:style-name="gr2" draw:text-style-name="P469" svg:x1="6.416cm" svg:y1="8.928cm" svg:x2="6.416cm" svg:y2="8.919cm"><text:p/></draw:line><draw:polyline draw:style-name="gr2" draw:text-style-name="P469" svg:width="0.051cm" svg:height="0.042cm" draw:transform="rotate (1.5707963267949) translate (6.41570750583869cm 8.977660176419cm)" svg:viewBox="0 0 52 43" draw:points="0,43 31,33 52,0"><text:p/></draw:polyline><draw:line draw:style-name="gr2" draw:text-style-name="P469" svg:x1="6.456cm" svg:y1="8.978cm" svg:x2="6.456cm" svg:y2="9.189cm"><text:p/></draw:line><draw:polyline draw:style-name="gr2" draw:text-style-name="P469" svg:width="0.053cm" svg:height="0.042cm" draw:transform="rotate (1.5707963267949) translate (6.41570750583869cm 9.24078339629832cm)" svg:viewBox="0 0 54 43" draw:points="0,0 21,33 54,43"><text:p/></draw:polyline><draw:line draw:style-name="gr2" draw:text-style-name="P469" svg:x1="6.416cm" svg:y1="9.238cm" svg:x2="6.416cm" svg:y2="9.226cm"><text:p/></draw:line><draw:polyline draw:style-name="gr2" draw:text-style-name="P469" svg:width="0.172cm" svg:height="0.122cm" draw:transform="rotate (1.5707963267949) translate (5.94427454836074cm 9.19748524550565cm)" svg:viewBox="0 0 173 123" draw:points="31,123 0,92 0,31 31,0 154,0 173,31 173,92 154,123"><text:p/></draw:polyline><draw:polyline draw:style-name="gr2" draw:text-style-name="P469" svg:width="0.172cm" svg:height="0.112cm" draw:transform="rotate (1.5707963267949) translate (6.11484325659397cm 9.19748524550565cm)" svg:viewBox="0 0 173 113" draw:points="0,0 173,0 173,113"><text:p/></draw:polyline><draw:line draw:style-name="gr2" draw:text-style-name="P469" svg:x1="6.115cm" svg:y1="9.11cm" svg:x2="6.176cm" svg:y2="9.11cm"><text:p/></draw:line><draw:polyline draw:style-name="gr2" draw:text-style-name="P469" svg:width="0.032cm" svg:height="0.462cm" draw:transform="rotate (1.5707963267949) translate (5.8437761352247cm 11.8283469648365cm)" svg:viewBox="0 0 33 463" draw:points="33,463 33,442 24,423 24,402 9,383 9,362 9,343 0,333 0,312 0,293 0,272 0,253 0,232 0,213 0,191 0,170 0,149 0,130 9,111 9,90 9,71 24,59 24,40 33,19 33,0"><text:p/></draw:polyline><draw:polyline draw:style-name="gr2" draw:text-style-name="P469" svg:width="0.07cm" svg:height="0.462cm" draw:transform="rotate (1.5707963267949) translate (5.84377613522467cm 11.8960908691291cm)" svg:viewBox="0 0 71 463" draw:points="71,463 62,452 52,433 52,423 43,414 43,402 31,383 31,374 19,362 19,343 9,333 9,312 9,303 9,293 9,272 0,262 0,243 0,232 0,213 0,203 9,191 9,170 9,161 9,139 9,130 19,121 19,99 31,90 31,80 43,59 43,50 52,40 52,19 62,9 71,0"><text:p/></draw:polyline><draw:polyline draw:style-name="gr2" draw:text-style-name="P469" svg:width="0.474cm" svg:height="0.554cm" draw:transform="rotate (1.5707963267949) translate (5.80450296800294cm 11.7677144989189cm)" svg:viewBox="0 0 475 555" draw:points="371,9 383,21 393,31 393,40 402,40 402,50 412,50 412,59 421,71 421,80 421,90 433,90 433,99 433,111 442,111 442,121 442,139 452,151 452,170 461,180 461,189 461,213 461,222 461,243 475,253 475,272 475,284 475,303 475,312 475,324 475,343 461,352 461,374 461,383 461,392 461,402 452,402 452,414 452,423 452,433 442,442 442,454 433,463 433,474 421,483 421,494 412,494 412,506 402,506 402,515 393,515 393,524 383,524 383,534 371,534 362,534 362,546 352,546 343,546 331,546 322,555 312,555 303,555 291,555 281,555 272,555 263,546 251,546 241,546 232,546 220,534 211,534 199,534 189,534 189,524 180,524 170,524 158,515 149,515 149,506 140,506 130,506 130,494 118,494 118,483 109,483 99,474 90,463 80,454 69,442 59,433 50,423 50,414 40,414 40,402 28,392 28,383 19,383 19,374 19,362 9,352 9,343 9,333 9,324 0,324 0,312 0,303 0,293 0,284 0,272 0,262 0,253 0,243 0,232 0,222 9,213 9,203 9,189 9,180 19,180 19,170 19,161 28,151 28,139 40,139 40,130 50,121 59,111 59,99 69,99 69,90 80,90 80,80 90,80 99,71 109,59 118,59 118,50 130,50 130,40 140,40 149,40 149,31 158,31 170,31 170,21 180,21 189,21 199,9 211,9 220,9 232,0 241,0 251,0 263,0 272,0 281,0 291,0 303,0 312,0 322,0 331,0 343,0 352,0 362,9 371,9 383,9"><text:p/></draw:polyline><draw:polyline draw:style-name="gr2" draw:text-style-name="P469" svg:width="0.032cm" svg:height="0.02cm" draw:transform="rotate (1.5707963267949) translate (5.82582405653211cm 11.8283469648365cm)" svg:viewBox="0 0 33 21" draw:points="0,21 0,12 9,12 9,0 24,0 24,12 33,12 33,21"><text:p/></draw:polyline><draw:path draw:style-name="gr3" draw:text-style-name="P469" svg:width="0.11cm" svg:height="0.231cm" draw:transform="rotate (1.5707963267949) translate (5.84377613522467cm 11.898090869129cm)" svg:viewBox="0 0 111 232" svg:d="M99 0h12M69 0h9M69 232h9M0 232h9"><text:p/></draw:path><draw:line draw:style-name="gr2" draw:text-style-name="P469" svg:x1="6.307cm" svg:y1="11.797cm" svg:x2="6.307cm" svg:y2="11.788cm"><text:p/></draw:line><draw:polyline draw:style-name="gr2" draw:text-style-name="P469" svg:width="0.032cm" svg:height="0.02cm" draw:transform="rotate (1.5707963267949) translate (6.30673305335633cm 11.8283469648365cm)" svg:viewBox="0 0 33 21" draw:points="33,0 33,9 24,9 24,21 9,21 9,9 0,9 0,0"><text:p/></draw:polyline><draw:path draw:style-name="gr3" draw:text-style-name="P469" svg:width="0cm" svg:height="0.039cm" svg:x="6.307cm" svg:y="11.788cm" svg:viewBox="0 0 0 40" svg:d="M0 9v-9M0 40v-9"><text:p/></draw:path><draw:polygon draw:style-name="gr2" draw:text-style-name="P469" svg:width="0.302cm" svg:height="0.094cm" draw:transform="rotate (1.5707963267949) translate (5.69315950568403cm 11.6871181973346cm)" svg:viewBox="0 0 303 95" draw:points="303,40 291,83 251,95 38,95 9,83 0,40 9,12 38,0 251,0 291,12"><text:p/></draw:polygon><draw:polyline draw:style-name="gr2" draw:text-style-name="P469" svg:width="0.053cm" svg:height="0.051cm" draw:transform="rotate (1.5707963267949) translate (6.36595829927066cm 11.4382178542056cm)" svg:viewBox="0 0 54 52" draw:points="0,0 43,21 54,52"><text:p/></draw:polyline><draw:line draw:style-name="gr2" draw:text-style-name="P469" svg:x1="6.366cm" svg:y1="11.437cm" svg:x2="6.366cm" svg:y2="11.648cm"><text:p/></draw:line><draw:polyline draw:style-name="gr2" draw:text-style-name="P469" svg:width="0.039cm" svg:height="0.051cm" draw:transform="rotate (1.5707963267949) translate (6.36595829927066cm 11.6871181973346cm)" svg:viewBox="0 0 40 52" draw:points="0,52 9,21 40,0"><text:p/></draw:polyline><draw:line draw:style-name="gr2" draw:text-style-name="P469" svg:x1="6.416cm" svg:y1="11.685cm" svg:x2="6.416cm" svg:y2="11.676cm"><text:p/></draw:line><draw:polyline draw:style-name="gr2" draw:text-style-name="P469" svg:width="0.039cm" svg:height="0.042cm" draw:transform="rotate (1.5707963267949) translate (6.41570750583869cm 11.6871181973346cm)" svg:viewBox="0 0 40 43" draw:points="40,43 9,33 0,0"><text:p/></draw:polyline><draw:line draw:style-name="gr2" draw:text-style-name="P469" svg:x1="6.456cm" svg:y1="11.648cm" svg:x2="6.456cm" svg:y2="11.437cm"><text:p/></draw:line><draw:polyline draw:style-name="gr2" draw:text-style-name="P469" svg:width="0.053cm" svg:height="0.042cm" draw:transform="rotate (1.5707963267949) translate (6.41570750583869cm 11.4382178542056cm)" svg:viewBox="0 0 54 43" draw:points="54,0 43,33 0,43"><text:p/></draw:polyline><draw:line draw:style-name="gr2" draw:text-style-name="P469" svg:x1="6.416cm" svg:y1="11.386cm" svg:x2="6.416cm" svg:y2="11.377cm"><text:p/></draw:line><draw:polyline draw:style-name="gr2" draw:text-style-name="P469" svg:width="0.172cm" svg:height="0.122cm" draw:transform="rotate (1.5707963267949) translate (5.94427454836075cm 11.5950399779164cm)" svg:viewBox="0 0 173 123" draw:points="140,123 173,92 173,31 140,0 28,0 0,31 0,92 28,123"><text:p/></draw:polyline><draw:polyline draw:style-name="gr2" draw:text-style-name="P469" svg:width="0.172cm" svg:height="0.112cm" draw:transform="rotate (1.5707963267949) translate (6.11484325659397cm 11.5950399779164cm)" svg:viewBox="0 0 173 113" draw:points="173,0 0,0 0,113"><text:p/></draw:polyline><draw:line draw:style-name="gr2" draw:text-style-name="P469" svg:x1="6.115cm" svg:y1="11.519cm" svg:x2="6.176cm" svg:y2="11.519cm"><text:p/></draw:line><draw:polygon draw:style-name="gr2" draw:text-style-name="P469" svg:width="0.675cm" svg:height="1.353cm" draw:transform="rotate (1.5707963267949) translate (4.12013697419983cm 6.50899106025751cm)" svg:viewBox="0 0 676 1354" draw:points="0,0 0,1354 676,1354 676,0"><text:p/></draw:polygon><draw:polygon draw:style-name="gr2" draw:text-style-name="P469" svg:width="0.451cm" svg:height="0.361cm" draw:transform="rotate (1.5707963267949) translate (5.11175209572375cm 6.50999106025748cm)" svg:viewBox="0 0 452 362" draw:points="0,0 0,362 452,362 452,0"><text:p/></draw:polygon><draw:polygon draw:style-name="gr2" draw:text-style-name="P469" svg:width="0.28cm" svg:height="0.573cm" draw:transform="rotate (1.5707963267949) translate (4.34045488900107cm 6.47917482729867cm)" svg:viewBox="0 0 281 574" draw:points="0,0 0,574 281,574 281,0"><text:p/></draw:polygon><draw:polyline draw:style-name="gr2" draw:text-style-name="P469" svg:width="0.172cm" svg:height="0.122cm" draw:transform="rotate (1.5707963267949) translate (4.16041014142156cm 6.06608188100079cm)" svg:viewBox="0 0 173 123" draw:points="0,0 173,0 173,123"><text:p/></draw:polyline><draw:path draw:style-name="gr2" draw:text-style-name="P469" svg:width="0.082cm" svg:height="0.122cm" draw:transform="rotate (1.5707963267949) translate (4.16041014142156cm 6.06608188100079cm)" svg:viewBox="0 0 83 123" svg:d="M83 0v59M0 0v123"><text:p/></draw:path><draw:polyline draw:style-name="gr2" draw:text-style-name="P469" svg:width="0.172cm" svg:height="0.11cm" draw:transform="rotate (1.5707963267949) translate (4.33097884965477cm 6.06608188100079cm)" svg:viewBox="0 0 173 111" draw:points="0,0 173,0 173,92 142,111 114,111 83,92 83,0"><text:p/></draw:polyline><draw:line draw:style-name="gr2" draw:text-style-name="P469" svg:x1="4.36cm" svg:y1="5.983cm" svg:x2="4.443cm" svg:y2="6.066cm"><text:p/></draw:line><draw:polyline draw:style-name="gr2" draw:text-style-name="P469" svg:width="0.172cm" svg:height="0.11cm" draw:transform="rotate (1.5707963267949) translate (4.50154755788801cm 6.06608188100079cm)" svg:viewBox="0 0 173 111" draw:points="142,0 173,28 173,90 142,111 114,111 83,90 83,28 64,0 0,0 0,111"><text:p/></draw:polyline><draw:polygon draw:style-name="gr2" draw:text-style-name="P469" svg:width="0.682cm" svg:height="1.353cm" draw:transform="rotate (1.5707963267949) translate (4.12013697419983cm 5.83677489408101cm)" svg:viewBox="0 0 683 1354" draw:points="683,0 683,1354 0,1354 0,0"><text:p/></draw:polygon><draw:polygon draw:style-name="gr2" draw:text-style-name="P469" svg:width="0.451cm" svg:height="0.361cm" draw:transform="rotate (1.5707963267949) translate (5.11175209572375cm 5.60683838661909cm)" svg:viewBox="0 0 452 362" draw:points="452,0 452,362 0,362 0,0"><text:p/></draw:polygon><draw:polygon draw:style-name="gr2" draw:text-style-name="P469" svg:width="0.283cm" svg:height="0.573cm" draw:transform="rotate (1.5707963267949) translate (4.34045488900107cm 5.46698009857539cm)" svg:viewBox="0 0 284 574" draw:points="284,0 284,574 0,574 0,0"><text:p/></draw:polygon><draw:polyline draw:style-name="gr2" draw:text-style-name="P469" svg:width="0.172cm" svg:height="0.122cm" draw:transform="rotate (1.5707963267949) translate (4.16041014142156cm 5.76803098978805cm)" svg:viewBox="0 0 173 123" draw:points="173,0 0,0 0,123"><text:p/></draw:polyline><draw:path draw:style-name="gr2" draw:text-style-name="P469" svg:width="0.082cm" svg:height="0.122cm" draw:transform="rotate (1.5707963267949) translate (4.16041014142156cm 5.67795277037023cm)" svg:viewBox="0 0 83 123" svg:d="M0 0v59M83 0v123"><text:p/></draw:path><draw:polyline draw:style-name="gr2" draw:text-style-name="P469" svg:width="0.172cm" svg:height="0.11cm" draw:transform="rotate (1.5707963267949) translate (4.33097884965477cm 5.76803098978805cm)" svg:viewBox="0 0 173 111" draw:points="173,0 0,0 0,92 31,111 64,111 92,92 92,0"><text:p/></draw:polyline><draw:line draw:style-name="gr2" draw:text-style-name="P469" svg:x1="4.36cm" svg:y1="5.677cm" svg:x2="4.443cm" svg:y2="5.594cm"><text:p/></draw:line><draw:polyline draw:style-name="gr2" draw:text-style-name="P469" svg:width="0.172cm" svg:height="0.11cm" draw:transform="rotate (1.5707963267949) translate (4.50154755788801cm 5.76803098978805cm)" svg:viewBox="0 0 173 111" draw:points="31,0 0,28 0,90 31,111 64,111 92,90 92,28 114,0 173,0 173,111"><text:p/></draw:polyline><draw:polyline draw:style-name="gr2" draw:text-style-name="P469" svg:width="0.032cm" svg:height="0.453cm" draw:transform="rotate (1.5707963267949) translate (4.48970250870516cm 4.35185475314218cm)" svg:viewBox="0 0 33 454" draw:points="0,454 9,444 9,423 24,404 24,383 24,364 33,343 33,324 33,303 33,284 33,265 33,243 33,234 33,213 33,194 33,173 33,154 33,135 33,113 24,92 24,71 24,52 9,31 9,12 0,0"><text:p/></draw:polyline><draw:polyline draw:style-name="gr2" draw:text-style-name="P469" svg:width="0.07cm" svg:height="0.453cm" draw:transform="rotate (1.5707963267949) translate (4.48970250870516cm 4.32203852018335cm)" svg:viewBox="0 0 71 454" draw:points="0,454 9,444 21,435 21,423 31,404 43,395 43,383 52,374 52,355 52,343 62,324 62,314 62,303 71,284 71,274 71,253 71,243 71,234 71,213 71,203 71,184 71,173 62,154 62,144 62,135 52,113 52,102 52,92 43,71 43,61 31,52 21,31 21,21 9,12 0,0"><text:p/></draw:polyline><draw:polyline draw:style-name="gr2" draw:text-style-name="P469" svg:width="0.46cm" svg:height="0.554cm" draw:transform="rotate (1.5707963267949) translate (4.43995330213713cm 4.83954400102492cm)" svg:viewBox="0 0 461 555" draw:points="102,12 92,21 80,21 80,31 69,40 59,50 59,61 50,61 50,71 50,80 40,80 40,90 40,102 28,111 28,121 19,130 19,142 9,161 9,170 9,191 0,201 0,210 0,232 0,241 0,260 0,272 0,291 0,300 0,322 0,331 0,340 0,362 0,371 0,381 0,390 9,402 9,411 9,421 9,430 19,442 19,452 28,463 28,474 40,486 40,496 50,496 50,506 59,515 69,515 69,524 80,536 92,536 102,546 111,546 121,555 132,555 142,555 151,555 161,555 173,555 182,555 192,555 201,555 213,555 222,555 232,555 232,546 241,546 251,546 263,546 263,536 272,536 281,536 291,524 303,524 312,515 322,515 331,506 343,496 352,496 362,486 371,474 383,463 393,463 393,452 402,452 402,442 412,430 421,421 421,411 433,402 433,390 442,390 442,381 442,371 452,362 452,350 452,340 461,331 461,322 461,312 461,300 461,291 461,281 461,272 461,260 461,251 461,241 461,232 461,220 461,210 452,210 452,201 452,191 452,182 442,182 442,170 442,161 433,161 433,151 433,142 421,142 421,130 412,121 402,111 402,102 393,102 393,90 383,90 371,80 362,71 352,71 352,61 343,61 331,50 322,50 322,40 312,40 303,31 291,31 281,31 281,21 272,21 263,21 251,12 241,12 232,12 222,12 213,12 213,0 201,0 192,0 182,0 173,0 161,0 151,0 142,0 132,0 132,12 121,12 111,12 102,12 92,21 80,21"><text:p/></draw:polyline><draw:polyline draw:style-name="gr2" draw:text-style-name="P469" svg:width="0.032cm" svg:height="0.02cm" draw:transform="rotate (1.5707963267949) translate (4.47075043001257cm 4.35185475314218cm)" svg:viewBox="0 0 33 21" draw:points="33,21 33,0 0,0 0,21"><text:p/></draw:polyline><draw:path draw:style-name="gr3" draw:text-style-name="P469" svg:width="0.113cm" svg:height="0.233cm" draw:transform="rotate (1.5707963267949) translate (4.48970250870516cm 4.34985475314224cm)" svg:viewBox="0 0 114 234" svg:d="M0 0h9M31 0h9M31 234h9M102 234h12"><text:p/></draw:path><draw:polyline draw:style-name="gr2" draw:text-style-name="P469" svg:width="0.032cm" svg:height="0.02cm" draw:transform="rotate (1.5707963267949) translate (4.94218338749052cm 4.35185475314218cm)" svg:viewBox="0 0 33 21" draw:points="0,0 0,21 33,21 33,0"><text:p/></draw:polyline><draw:path draw:style-name="gr3" draw:text-style-name="P469" svg:width="0cm" svg:height="0.039cm" svg:x="4.943cm" svg:y="4.31cm" svg:viewBox="0 0 0 40" svg:d="M0 40v-9M0 9v-9"><text:p/></draw:path><draw:polygon draw:style-name="gr2" draw:text-style-name="P469" svg:width="0.311cm" svg:height="0.091cm" draw:transform="rotate (1.5707963267949) translate (4.33097884965477cm 4.76294769943971cm)" svg:viewBox="0 0 312 92" draw:points="0,50 19,80 50,92 263,92 291,80 312,50 291,19 263,0 50,0 19,19"><text:p/></draw:polygon><draw:polyline draw:style-name="gr2" draw:text-style-name="P469" svg:width="0.051cm" svg:height="0.042cm" draw:transform="rotate (1.5707963267949) translate (5.0132536825877cm 4.76294769943971cm)" svg:viewBox="0 0 52 43" draw:points="52,0 19,9 0,43"><text:p/></draw:polyline><draw:line draw:style-name="gr2" draw:text-style-name="P469" svg:x1="5.014cm" svg:y1="4.713cm" svg:x2="5.014cm" svg:y2="4.502cm"><text:p/></draw:line><draw:polyline draw:style-name="gr2" draw:text-style-name="P469" svg:width="0.051cm" svg:height="0.042cm" draw:transform="rotate (1.5707963267949) translate (5.01325368258769cm 4.50219495901898cm)" svg:viewBox="0 0 52 43" draw:points="52,43 31,9 0,0"><text:p/></draw:polyline><draw:line draw:style-name="gr2" draw:text-style-name="P469" svg:x1="5.052cm" svg:y1="4.452cm" svg:x2="5.052cm" svg:y2="4.443cm"><text:p/></draw:line><draw:polyline draw:style-name="gr2" draw:text-style-name="P469" svg:width="0.051cm" svg:height="0.051cm" draw:transform="rotate (1.5707963267949) translate (5.05252684980943cm 4.50219495901898cm)" svg:viewBox="0 0 52 52" draw:points="0,52 31,38 52,0"><text:p/></draw:polyline><draw:line draw:style-name="gr2" draw:text-style-name="P469" svg:x1="5.104cm" svg:y1="4.502cm" svg:x2="5.104cm" svg:y2="4.713cm"><text:p/></draw:line><draw:polyline draw:style-name="gr2" draw:text-style-name="P469" svg:width="0.051cm" svg:height="0.051cm" draw:transform="rotate (1.5707963267949) translate (5.05252684980943cm 4.76294769943971cm)" svg:viewBox="0 0 52 52" draw:points="0,0 19,38 52,52"><text:p/></draw:polyline><draw:line draw:style-name="gr2" draw:text-style-name="P469" svg:x1="5.052cm" svg:y1="4.76cm" svg:x2="5.052cm" svg:y2="4.751cm"><text:p/></draw:line><draw:polyline draw:style-name="gr2" draw:text-style-name="P469" svg:width="0.16cm" svg:height="0.11cm" draw:transform="rotate (1.5707963267949) translate (4.59156993167777cm 4.71016763081432cm)" svg:viewBox="0 0 161 111" draw:points="19,111 0,83 0,33 19,0 142,0 161,33 161,83 142,111"><text:p/></draw:polyline><draw:polyline draw:style-name="gr2" draw:text-style-name="P469" svg:width="0.16cm" svg:height="0.11cm" draw:transform="rotate (1.5707963267949) translate (4.76113863991101cm 4.71016763081432cm)" svg:viewBox="0 0 161 111" draw:points="0,0 161,0 161,111"><text:p/></draw:polyline><draw:line draw:style-name="gr2" draw:text-style-name="P469" svg:x1="4.761cm" svg:y1="4.632cm" svg:x2="4.811cm" svg:y2="4.632cm"><text:p/></draw:line><draw:polyline draw:style-name="gr2" draw:text-style-name="P469" svg:width="0.034cm" svg:height="0.453cm" draw:transform="rotate (1.5707963267949) translate (4.48970250870516cm 7.35388174743644cm)" svg:viewBox="0 0 35 454" draw:points="35,454 35,444 24,423 24,404 14,383 14,364 14,343 14,324 0,303 0,284 0,265 0,243 0,234 0,213 0,194 0,173 0,154 14,135 14,113 14,92 14,71 24,52 24,31 35,12 35,0"><text:p/></draw:polyline><draw:polyline draw:style-name="gr2" draw:text-style-name="P469" svg:width="0.07cm" svg:height="0.453cm" draw:transform="rotate (1.5707963267949) translate (4.48970250870516cm 7.42162565172944cm)" svg:viewBox="0 0 71 454" draw:points="71,454 62,444 62,435 52,423 43,404 43,395 31,383 31,374 21,355 21,343 21,324 9,314 9,303 9,284 9,274 9,253 0,243 0,234 0,213 9,203 9,184 9,173 9,154 9,144 21,135 21,113 21,102 31,92 31,71 43,61 43,52 52,31 62,21 62,12 71,0"><text:p/></draw:polyline><draw:polyline draw:style-name="gr2" draw:text-style-name="P469" svg:width="0.474cm" svg:height="0.554cm" draw:transform="rotate (1.5707963267949) translate (4.43995330213713cm 7.29224928151925cm)" svg:viewBox="0 0 475 555" draw:points="369,12 369,21 381,21 381,31 390,31 390,40 400,40 400,50 409,61 409,71 421,80 421,90 431,90 431,102 431,111 440,121 440,130 452,142 452,161 452,170 461,191 461,201 461,210 461,232 475,241 475,260 475,272 475,291 475,300 475,322 475,331 475,340 475,362 461,371 461,381 461,390 461,402 452,411 452,421 452,430 452,442 440,442 440,452 440,463 431,474 431,486 421,486 421,496 409,506 409,515 400,515 390,524 390,536 381,536 369,536 369,546 360,546 350,546 350,555 341,555 329,555 319,555 310,555 300,555 289,555 279,555 270,555 260,555 251,555 239,555 229,546 220,546 211,546 199,536 189,536 180,536 180,524 170,524 158,524 149,515 140,515 140,506 130,506 121,496 109,496 109,486 99,486 99,474 90,474 90,463 80,463 69,452 59,442 59,430 50,430 50,421 40,411 40,402 28,402 28,390 19,381 19,371 19,362 9,362 9,350 9,340 9,331 0,322 0,312 0,300 0,291 0,281 0,272 0,260 0,251 0,241 0,232 9,220 9,210 9,201 19,191 19,182 19,170 28,170 28,161 28,151 40,142 40,130 50,130 50,121 59,121 59,111 69,102 80,90 90,90 90,80 99,80 99,71 109,71 121,61 130,50 140,50 149,40 158,40 158,31 170,31 180,31 189,21 199,21 211,21 211,12 220,12 229,12 239,12 251,12 260,0 270,0 279,0 289,0 300,0 310,0 319,0 329,0 341,12 350,12 360,12 369,21 381,21"><text:p/></draw:polyline><draw:polyline draw:style-name="gr2" draw:text-style-name="P469" svg:width="0.034cm" svg:height="0.02cm" draw:transform="rotate (1.5707963267949) translate (4.47075043001257cm 7.35388174743644cm)" svg:viewBox="0 0 35 21" draw:points="0,21 0,0 35,0 35,21"><text:p/></draw:polyline><draw:path draw:style-name="gr3" draw:text-style-name="P469" svg:width="0.11cm" svg:height="0.233cm" draw:transform="rotate (1.5707963267949) translate (4.48970250870516cm 7.42262565172941cm)" svg:viewBox="0 0 111 234" svg:d="M99 0h12M69 0h11M69 234h11M0 234h9"><text:p/></draw:path><draw:polyline draw:style-name="gr2" draw:text-style-name="P469" svg:width="0.034cm" svg:height="0.02cm" draw:transform="rotate (1.5707963267949) translate (4.94218338749052cm 7.35388174743644cm)" svg:viewBox="0 0 35 21" draw:points="35,0 35,21 0,21 0,0"><text:p/></draw:polyline><draw:path draw:style-name="gr3" draw:text-style-name="P469" svg:width="0cm" svg:height="0.039cm" svg:x="4.943cm" svg:y="7.313cm" svg:viewBox="0 0 0 40" svg:d="M0 9v-9M0 40v-12"><text:p/></draw:path><draw:polygon draw:style-name="gr2" draw:text-style-name="P469" svg:width="0.302cm" svg:height="0.091cm" draw:transform="rotate (1.5707963267949) translate (4.33097884965477cm 7.21165297993456cm)" svg:viewBox="0 0 303 92" draw:points="303,50 291,80 263,92 40,92 9,80 0,50 9,19 40,0 263,0 291,19"><text:p/></draw:polygon><draw:polyline draw:style-name="gr2" draw:text-style-name="P469" svg:width="0.042cm" svg:height="0.042cm" draw:transform="rotate (1.5707963267949) translate (5.0132536825877cm 6.95090023951383cm)" svg:viewBox="0 0 43 43" draw:points="0,0 28,9 43,43"><text:p/></draw:polyline><draw:line draw:style-name="gr2" draw:text-style-name="P469" svg:x1="5.014cm" svg:y1="6.951cm" svg:x2="5.014cm" svg:y2="7.171cm"><text:p/></draw:line><draw:polyline draw:style-name="gr2" draw:text-style-name="P469" svg:width="0.042cm" svg:height="0.042cm" draw:transform="rotate (1.5707963267949) translate (5.0132536825877cm 7.21165297993456cm)" svg:viewBox="0 0 43 43" draw:points="0,43 9,9 43,0"><text:p/></draw:polyline><draw:line draw:style-name="gr2" draw:text-style-name="P469" svg:x1="5.052cm" svg:y1="7.211cm" svg:x2="5.052cm" svg:y2="7.202cm"><text:p/></draw:line><draw:polyline draw:style-name="gr2" draw:text-style-name="P469" svg:width="0.042cm" svg:height="0.051cm" draw:transform="rotate (1.5707963267949) translate (5.05252684980943cm 7.21165297993456cm)" svg:viewBox="0 0 43 52" draw:points="43,52 9,38 0,0"><text:p/></draw:polyline><draw:line draw:style-name="gr2" draw:text-style-name="P469" svg:x1="5.104cm" svg:y1="7.171cm" svg:x2="5.104cm" svg:y2="6.951cm"><text:p/></draw:line><draw:polyline draw:style-name="gr2" draw:text-style-name="P469" svg:width="0.042cm" svg:height="0.051cm" draw:transform="rotate (1.5707963267949) translate (5.05252684980943cm 6.95090023951383cm)" svg:viewBox="0 0 43 52" draw:points="43,0 28,38 0,52"><text:p/></draw:polyline><draw:line draw:style-name="gr2" draw:text-style-name="P469" svg:x1="5.052cm" svg:y1="6.911cm" svg:x2="5.052cm" svg:y2="6.902cm"><text:p/></draw:line><draw:polyline draw:style-name="gr2" draw:text-style-name="P469" svg:width="0.172cm" svg:height="0.11cm" draw:transform="rotate (1.5707963267949) translate (4.59156993167777cm 7.12157476051634cm)" svg:viewBox="0 0 173 111" draw:points="142,111 173,83 173,33 142,0 28,0 0,33 0,83 28,111"><text:p/></draw:polyline><draw:polyline draw:style-name="gr2" draw:text-style-name="P469" svg:width="0.172cm" svg:height="0.11cm" draw:transform="rotate (1.5707963267949) translate (4.76113863991101cm 7.12157476051634cm)" svg:viewBox="0 0 173 111" draw:points="173,0 0,0 0,111"><text:p/></draw:polyline><draw:line draw:style-name="gr2" draw:text-style-name="P469" svg:x1="4.761cm" svg:y1="7.041cm" svg:x2="4.811cm" svg:y2="7.041cm"><text:p/></draw:line><draw:polygon draw:style-name="gr2" draw:text-style-name="P469" svg:width="0.675cm" svg:height="1.365cm" draw:transform="rotate (1.5707963267949) translate (5.47284159088279cm 6.50899106025751cm)" svg:viewBox="0 0 676 1366" draw:points="0,0 0,1366 676,1366 676,0"><text:p/></draw:polygon><draw:polygon draw:style-name="gr2" draw:text-style-name="P469" svg:width="0.451cm" svg:height="0.373cm" draw:transform="rotate (1.5707963267949) translate (6.46545671240671cm 6.50999106025748cm)" svg:viewBox="0 0 452 374" draw:points="0,0 0,374 452,374 452,0"><text:p/></draw:polygon><draw:polygon draw:style-name="gr2" draw:text-style-name="P469" svg:width="0.28cm" svg:height="0.564cm" draw:transform="rotate (1.5707963267949) translate (5.70500455486688cm 6.47917482729867cm)" svg:viewBox="0 0 281 565" draw:points="0,0 0,565 281,565 281,0"><text:p/></draw:polygon><draw:polyline draw:style-name="gr2" draw:text-style-name="P469" svg:width="0.172cm" svg:height="0.11cm" draw:transform="rotate (1.5707963267949) translate (5.52295980728739cm 6.06608188100079cm)" svg:viewBox="0 0 173 111" draw:points="0,0 173,0 173,111"><text:p/></draw:polyline><draw:path draw:style-name="gr2" draw:text-style-name="P469" svg:width="0.082cm" svg:height="0.11cm" draw:transform="rotate (1.5707963267949) translate (5.52295980728738cm 6.06608188100079cm)" svg:viewBox="0 0 83 111" svg:d="M83 0v50M0 0v111"><text:p/></draw:path><draw:polyline draw:style-name="gr2" draw:text-style-name="P469" svg:width="0.172cm" svg:height="0.112cm" draw:transform="rotate (1.5707963267949) translate (5.69315950568403cm 6.06608188100079cm)" svg:viewBox="0 0 173 113" draw:points="0,0 173,0 173,83 142,113 114,113 83,83 83,0"><text:p/></draw:polyline><draw:line draw:style-name="gr2" draw:text-style-name="P469" svg:x1="5.715cm" svg:y1="5.983cm" svg:x2="5.807cm" svg:y2="6.066cm"><text:p/></draw:line><draw:polyline draw:style-name="gr2" draw:text-style-name="P469" svg:width="0.172cm" svg:height="0.122cm" draw:transform="rotate (1.5707963267949) translate (5.85425217457097cm 6.06608188100079cm)" svg:viewBox="0 0 173 123" draw:points="142,0 173,31 173,92 142,123 114,123 83,92 83,31 64,0 0,0 0,123"><text:p/></draw:polyline><draw:polygon draw:style-name="gr2" draw:text-style-name="P469" svg:width="0.682cm" svg:height="1.365cm" draw:transform="rotate (1.5707963267949) translate (5.47284159088279cm 5.83677489408101cm)" svg:viewBox="0 0 683 1366" draw:points="683,0 683,1366 0,1366 0,0"><text:p/></draw:polygon><draw:polygon draw:style-name="gr2" draw:text-style-name="P469" svg:width="0.451cm" svg:height="0.373cm" draw:transform="rotate (1.5707963267949) translate (6.46545671240671cm 5.60683838661909cm)" svg:viewBox="0 0 452 374" draw:points="452,0 452,374 0,374 0,0"><text:p/></draw:polygon><draw:polygon draw:style-name="gr2" draw:text-style-name="P469" svg:width="0.283cm" svg:height="0.564cm" draw:transform="rotate (1.5707963267949) translate (5.70500455486688cm 5.46698009857539cm)" svg:viewBox="0 0 284 565" draw:points="284,0 284,565 0,565 0,0"><text:p/></draw:polygon><draw:polyline draw:style-name="gr2" draw:text-style-name="P469" svg:width="0.172cm" svg:height="0.11cm" draw:transform="rotate (1.5707963267949) translate (5.52295980728739cm 5.76803098978805cm)" svg:viewBox="0 0 173 111" draw:points="173,0 0,0 0,111"><text:p/></draw:polyline><draw:path draw:style-name="gr2" draw:text-style-name="P469" svg:width="0.082cm" svg:height="0.11cm" draw:transform="rotate (1.5707963267949) translate (5.52295980728739cm 5.67795277037023cm)" svg:viewBox="0 0 83 111" svg:d="M0 0v50M83 0v111"><text:p/></draw:path><draw:polyline draw:style-name="gr2" draw:text-style-name="P469" svg:width="0.172cm" svg:height="0.112cm" draw:transform="rotate (1.5707963267949) translate (5.69315950568403cm 5.76803098978805cm)" svg:viewBox="0 0 173 113" draw:points="173,0 0,0 0,83 31,113 64,113 92,83 92,0"><text:p/></draw:polyline><draw:line draw:style-name="gr2" draw:text-style-name="P469" svg:x1="5.715cm" svg:y1="5.677cm" svg:x2="5.807cm" svg:y2="5.594cm"><text:p/></draw:line><draw:polyline draw:style-name="gr2" draw:text-style-name="P469" svg:width="0.172cm" svg:height="0.122cm" draw:transform="rotate (1.5707963267949) translate (5.85425217457097cm 5.76803098978805cm)" svg:viewBox="0 0 173 123" draw:points="31,0 0,31 0,92 31,123 64,123 92,92 92,31 114,0 173,0 173,123"><text:p/></draw:polyline><draw:polyline draw:style-name="gr2" draw:text-style-name="P469" svg:width="0.032cm" svg:height="0.462cm" draw:transform="rotate (1.5707963267949) translate (5.84377613522467cm 4.35185475314218cm)" svg:viewBox="0 0 33 463" draw:points="0,463 9,442 9,423 24,402 24,383 24,362 33,343 33,333 33,312 33,293 33,272 33,253 33,232 33,213 33,191 33,170 33,149 33,130 33,111 24,90 24,71 24,59 9,40 9,19 0,0"><text:p/></draw:polyline><draw:polyline draw:style-name="gr2" draw:text-style-name="P469" svg:width="0.07cm" svg:height="0.462cm" draw:transform="rotate (1.5707963267949) translate (5.8437761352247cm 4.32203852018335cm)" svg:viewBox="0 0 71 463" draw:points="0,463 9,452 21,433 21,423 31,414 43,402 43,383 52,374 52,362 52,343 62,333 62,312 62,303 71,293 71,272 71,262 71,243 71,232 71,213 71,203 71,191 71,170 62,161 62,139 62,130 52,121 52,99 52,90 43,80 43,59 31,50 21,40 21,19 9,9 0,0"><text:p/></draw:polyline><draw:polyline draw:style-name="gr2" draw:text-style-name="P469" svg:width="0.46cm" svg:height="0.554cm" draw:transform="rotate (1.5707963267949) translate (5.80450296800294cm 4.83954400102492cm)" svg:viewBox="0 0 461 555" draw:points="102,9 92,9 80,21 80,31 69,31 69,40 59,40 59,50 50,59 50,71 40,80 40,90 28,99 28,111 28,121 19,121 19,139 9,151 9,170 9,180 0,189 0,213 0,222 0,243 0,253 0,272 0,284 0,303 0,312 0,324 0,343 0,352 0,374 0,383 0,392 9,392 9,402 9,414 9,423 19,433 19,442 19,454 28,454 28,463 28,474 40,474 40,483 50,494 50,506 59,506 69,515 69,524 80,524 92,534 102,534 111,546 121,546 132,546 142,546 142,555 151,555 161,555 173,555 182,555 192,555 201,546 213,546 222,546 232,546 241,546 241,534 251,534 263,534 272,534 272,524 281,524 291,524 303,515 312,515 322,506 331,506 331,494 343,494 352,483 362,483 362,474 371,474 371,463 383,463 383,454 393,454 393,442 402,442 402,433 412,423 421,414 421,402 433,402 433,392 442,383 442,374 442,362 452,362 452,352 452,343 452,333 461,333 461,324 461,312 461,303 461,293 461,284 461,272 461,262 461,253 461,243 461,232 461,222 461,213 452,203 452,189 452,180 442,170 442,161 442,151 433,151 433,139 421,130 421,121 412,121 412,111 402,111 402,99 393,90 383,80 371,80 371,71 362,71 362,59 352,59 343,50 331,50 331,40 322,40 312,31 303,31 291,31 291,21 281,21 272,21 263,9 251,9 241,9 232,0 222,0 213,0 201,0 192,0 182,0 173,0 161,0 151,0 142,0 132,0 121,0 111,0 111,9 102,9 92,9 80,9"><text:p/></draw:polyline><draw:polyline draw:style-name="gr2" draw:text-style-name="P469" svg:width="0.032cm" svg:height="0.02cm" draw:transform="rotate (1.5707963267949) translate (5.82582405653211cm 4.35185475314218cm)" svg:viewBox="0 0 33 21" draw:points="33,21 33,12 24,0 9,0 9,12 0,12 0,21"><text:p/></draw:polyline><draw:path draw:style-name="gr3" draw:text-style-name="P469" svg:width="0.113cm" svg:height="0.231cm" draw:transform="rotate (1.5707963267949) translate (5.84377613522467cm 4.34985475314224cm)" svg:viewBox="0 0 114 232" svg:d="M0 0h9M31 0h9M31 232h9M102 232h12"><text:p/></draw:path><draw:line draw:style-name="gr2" draw:text-style-name="P469" svg:x1="6.307cm" svg:y1="4.349cm" svg:x2="6.307cm" svg:y2="4.34cm"><text:p/></draw:line><draw:polyline draw:style-name="gr2" draw:text-style-name="P469" svg:width="0.032cm" svg:height="0.02cm" draw:transform="rotate (1.5707963267949) translate (6.30673305335633cm 4.35185475314218cm)" svg:viewBox="0 0 33 21" draw:points="0,0 0,9 9,9 24,21 24,9 33,9 33,0"><text:p/></draw:polyline><draw:path draw:style-name="gr3" draw:text-style-name="P469" svg:width="0cm" svg:height="0.039cm" svg:x="6.307cm" svg:y="4.31cm" svg:viewBox="0 0 0 40" svg:d="M0 40v-9M0 9v-9"><text:p/></draw:path><draw:polygon draw:style-name="gr2" draw:text-style-name="P469" svg:width="0.311cm" svg:height="0.094cm" draw:transform="rotate (1.5707963267949) translate (5.69315950568403cm 4.76294769943971cm)" svg:viewBox="0 0 312 95" draw:points="0,40 19,83 50,95 263,95 291,83 312,40 291,12 263,0 50,0 19,12"><text:p/></draw:polygon><draw:polyline draw:style-name="gr2" draw:text-style-name="P469" svg:width="0.051cm" svg:height="0.051cm" draw:transform="rotate (1.5707963267949) translate (6.36595829927066cm 4.76294769943971cm)" svg:viewBox="0 0 52 52" draw:points="52,0 19,21 0,52"><text:p/></draw:polyline><draw:line draw:style-name="gr2" draw:text-style-name="P469" svg:x1="6.366cm" svg:y1="4.713cm" svg:x2="6.366cm" svg:y2="4.502cm"><text:p/></draw:line><draw:polyline draw:style-name="gr2" draw:text-style-name="P469" svg:width="0.051cm" svg:height="0.051cm" draw:transform="rotate (1.5707963267949) translate (6.36595829927066cm 4.50219495901898cm)" svg:viewBox="0 0 52 52" draw:points="52,52 31,21 0,0"><text:p/></draw:polyline><draw:line draw:style-name="gr2" draw:text-style-name="P469" svg:x1="6.416cm" svg:y1="4.452cm" svg:x2="6.416cm" svg:y2="4.443cm"><text:p/></draw:line><draw:polyline draw:style-name="gr2" draw:text-style-name="P469" svg:width="0.051cm" svg:height="0.042cm" draw:transform="rotate (1.5707963267949) translate (6.41570750583869cm 4.50219495901898cm)" svg:viewBox="0 0 52 43" draw:points="0,43 31,33 52,0"><text:p/></draw:polyline><draw:line draw:style-name="gr2" draw:text-style-name="P469" svg:x1="6.456cm" svg:y1="4.502cm" svg:x2="6.456cm" svg:y2="4.713cm"><text:p/></draw:line><draw:polyline draw:style-name="gr2" draw:text-style-name="P469" svg:width="0.051cm" svg:height="0.042cm" draw:transform="rotate (1.5707963267949) translate (6.41570750583869cm 4.76294769943971cm)" svg:viewBox="0 0 52 43" draw:points="0,0 19,33 52,43"><text:p/></draw:polyline><draw:line draw:style-name="gr2" draw:text-style-name="P469" svg:x1="6.416cm" svg:y1="4.76cm" svg:x2="6.416cm" svg:y2="4.751cm"><text:p/></draw:line><draw:polyline draw:style-name="gr2" draw:text-style-name="P469" svg:width="0.16cm" svg:height="0.122cm" draw:transform="rotate (1.5707963267949) translate (5.94427454836075cm 4.71016763081432cm)" svg:viewBox="0 0 161 123" draw:points="19,123 0,92 0,31 19,0 142,0 161,31 161,92 142,123"><text:p/></draw:polyline><draw:polyline draw:style-name="gr2" draw:text-style-name="P469" svg:width="0.16cm" svg:height="0.112cm" draw:transform="rotate (1.5707963267949) translate (6.11484325659397cm 4.71016763081432cm)" svg:viewBox="0 0 161 113" draw:points="0,0 161,0 161,113"><text:p/></draw:polyline><draw:line draw:style-name="gr2" draw:text-style-name="P469" svg:x1="6.115cm" svg:y1="4.632cm" svg:x2="6.176cm" svg:y2="4.632cm"><text:p/></draw:line><draw:polyline draw:style-name="gr2" draw:text-style-name="P469" svg:width="0.034cm" svg:height="0.462cm" draw:transform="rotate (1.5707963267949) translate (5.84377613522467cm 7.35388174743644cm)" svg:viewBox="0 0 35 463" draw:points="35,463 35,442 24,423 24,402 14,383 14,362 14,343 14,333 0,312 0,293 0,272 0,253 0,232 0,213 0,191 0,170 0,149 14,130 14,111 14,90 14,71 24,59 24,40 35,19 35,0"><text:p/></draw:polyline><draw:polyline draw:style-name="gr2" draw:text-style-name="P469" svg:width="0.07cm" svg:height="0.462cm" draw:transform="rotate (1.5707963267949) translate (5.84377613522467cm 7.42162565172944cm)" svg:viewBox="0 0 71 463" draw:points="71,463 62,452 62,433 52,423 43,414 43,402 31,383 31,374 21,362 21,343 21,333 9,312 9,303 9,293 9,272 9,262 0,243 0,232 0,213 9,203 9,191 9,170 9,161 9,139 21,130 21,121 21,99 31,90 31,80 43,59 43,50 52,40 62,19 62,9 71,0"><text:p/></draw:polyline><draw:polyline draw:style-name="gr2" draw:text-style-name="P469" svg:width="0.474cm" svg:height="0.554cm" draw:transform="rotate (1.5707963267949) translate (5.80450296800294cm 7.29224928151925cm)" svg:viewBox="0 0 475 555" draw:points="369,9 381,9 381,21 390,31 400,40 400,50 409,50 409,59 421,71 421,80 431,90 431,99 431,111 440,111 440,121 452,139 452,151 452,170 461,180 461,189 461,213 461,222 475,243 475,253 475,272 475,284 475,303 475,312 475,324 475,343 475,352 461,374 461,383 461,392 461,402 452,402 452,414 452,423 452,433 440,442 440,454 440,463 431,463 431,474 421,483 421,494 409,494 409,506 400,506 400,515 390,515 390,524 381,524 381,534 369,534 360,534 360,546 350,546 341,546 329,546 319,555 310,555 300,555 289,555 279,555 270,555 260,546 251,546 239,546 229,546 220,534 211,534 199,534 189,524 180,524 170,524 170,515 158,515 149,515 149,506 140,506 130,494 121,494 121,483 109,483 99,474 90,463 80,454 69,442 59,433 59,423 50,423 50,414 40,414 40,402 28,392 28,383 19,383 19,374 19,362 9,352 9,343 9,333 9,324 0,324 0,312 0,303 0,293 0,284 0,272 0,262 0,253 0,243 0,232 0,222 9,222 9,213 9,203 9,189 19,180 19,170 28,161 28,151 28,139 40,139 40,130 50,121 59,111 59,99 69,99 69,90 80,90 80,80 90,80 99,71 109,59 121,59 121,50 130,50 130,40 140,40 149,40 149,31 158,31 170,31 180,21 189,21 199,9 211,9 220,9 229,0 239,0 251,0 260,0 270,0 279,0 289,0 300,0 310,0 319,0 329,0 341,0 350,0 360,9 369,9 381,9"><text:p/></draw:polyline><draw:polyline draw:style-name="gr2" draw:text-style-name="P469" svg:width="0.034cm" svg:height="0.02cm" draw:transform="rotate (1.5707963267949) translate (5.82582405653211cm 7.35388174743644cm)" svg:viewBox="0 0 35 21" draw:points="0,21 0,12 14,12 14,0 24,0 35,12 35,21"><text:p/></draw:polyline><draw:path draw:style-name="gr3" draw:text-style-name="P469" svg:width="0.11cm" svg:height="0.231cm" draw:transform="rotate (1.5707963267949) translate (5.84377613522467cm 7.42262565172941cm)" svg:viewBox="0 0 111 232" svg:d="M99 0h12M69 0h11M69 232h11M0 232h9"><text:p/></draw:path><draw:line draw:style-name="gr2" draw:text-style-name="P469" svg:x1="6.307cm" svg:y1="7.322cm" svg:x2="6.307cm" svg:y2="7.313cm"><text:p/></draw:line><draw:polyline draw:style-name="gr2" draw:text-style-name="P469" svg:width="0.034cm" svg:height="0.02cm" draw:transform="rotate (1.5707963267949) translate (6.30673305335633cm 7.35388174743644cm)" svg:viewBox="0 0 35 21" draw:points="35,0 35,9 24,9 24,21 14,21 14,9 0,9 0,0"><text:p/></draw:polyline><draw:path draw:style-name="gr3" draw:text-style-name="P469" svg:width="0cm" svg:height="0.039cm" svg:x="6.307cm" svg:y="7.313cm" svg:viewBox="0 0 0 40" svg:d="M0 9v-9M0 40v-12"><text:p/></draw:path><draw:polygon draw:style-name="gr2" draw:text-style-name="P469" svg:width="0.302cm" svg:height="0.094cm" draw:transform="rotate (1.5707963267949) translate (5.69315950568403cm 7.21165297993456cm)" svg:viewBox="0 0 303 95" draw:points="303,40 291,83 263,95 40,95 9,83 0,40 9,12 40,0 263,0 291,12"><text:p/></draw:polygon><draw:polyline draw:style-name="gr2" draw:text-style-name="P469" svg:width="0.042cm" svg:height="0.051cm" draw:transform="rotate (1.5707963267949) translate (6.36595829927066cm 6.95090023951383cm)" svg:viewBox="0 0 43 52" draw:points="0,0 28,21 43,52"><text:p/></draw:polyline><draw:line draw:style-name="gr2" draw:text-style-name="P469" svg:x1="6.366cm" svg:y1="6.951cm" svg:x2="6.366cm" svg:y2="7.171cm"><text:p/></draw:line><draw:polyline draw:style-name="gr2" draw:text-style-name="P469" svg:width="0.042cm" svg:height="0.051cm" draw:transform="rotate (1.5707963267949) translate (6.36595829927066cm 7.21165297993456cm)" svg:viewBox="0 0 43 52" draw:points="0,52 9,21 43,0"><text:p/></draw:polyline><draw:line draw:style-name="gr2" draw:text-style-name="P469" svg:x1="6.416cm" svg:y1="7.211cm" svg:x2="6.416cm" svg:y2="7.202cm"><text:p/></draw:line><draw:polyline draw:style-name="gr2" draw:text-style-name="P469" svg:width="0.042cm" svg:height="0.042cm" draw:transform="rotate (1.5707963267949) translate (6.41570750583869cm 7.21165297993456cm)" svg:viewBox="0 0 43 43" draw:points="43,43 9,33 0,0"><text:p/></draw:polyline><draw:line draw:style-name="gr2" draw:text-style-name="P469" svg:x1="6.456cm" svg:y1="7.171cm" svg:x2="6.456cm" svg:y2="6.951cm"><text:p/></draw:line><draw:polyline draw:style-name="gr2" draw:text-style-name="P469" svg:width="0.042cm" svg:height="0.042cm" draw:transform="rotate (1.5707963267949) translate (6.41570750583869cm 6.95090023951383cm)" svg:viewBox="0 0 43 43" draw:points="43,0 28,33 0,43"><text:p/></draw:polyline><draw:line draw:style-name="gr2" draw:text-style-name="P469" svg:x1="6.416cm" svg:y1="6.911cm" svg:x2="6.416cm" svg:y2="6.902cm"><text:p/></draw:line><draw:polyline draw:style-name="gr2" draw:text-style-name="P469" svg:width="0.172cm" svg:height="0.122cm" draw:transform="rotate (1.5707963267949) translate (5.94427454836075cm 7.12157476051634cm)" svg:viewBox="0 0 173 123" draw:points="142,123 173,92 173,31 142,0 28,0 0,31 0,92 28,123"><text:p/></draw:polyline><draw:polyline draw:style-name="gr2" draw:text-style-name="P469" svg:width="0.172cm" svg:height="0.112cm" draw:transform="rotate (1.5707963267949) translate (6.11484325659397cm 7.12157476051634cm)" svg:viewBox="0 0 173 113" draw:points="173,0 0,0 0,113"><text:p/></draw:polyline><draw:line draw:style-name="gr2" draw:text-style-name="P469" svg:x1="6.115cm" svg:y1="7.041cm" svg:x2="6.176cm" svg:y2="7.041cm"><text:p/></draw:line><draw:line draw:style-name="gr16" draw:text-style-name="P470" svg:x1="2.523cm" svg:y1="12.333cm" svg:x2="14.25cm" svg:y2="12.333cm"><text:p/></draw:line><draw:custom-shape draw:style-name="gr17" draw:text-style-name="P471" svg:width="0.701cm" svg:height="0.705cm" svg:x="3.632cm" svg:y="11.096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7" draw:text-style-name="P471" svg:width="0.705cm" svg:height="0.705cm" svg:x="9.641cm" svg:y="11.098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7" draw:text-style-name="P471" svg:width="0.701cm" svg:height="0.705cm" svg:x="13.151cm" svg:y="11.098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7" draw:text-style-name="P471" svg:width="0.701cm" svg:height="0.705cm" svg:x="13.151cm" svg:y="7.339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7" draw:text-style-name="P471" svg:width="0.701cm" svg:height="0.705cm" svg:x="13.151cm" svg:y="6.485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7" draw:text-style-name="P471" svg:width="0.705cm" svg:height="0.705cm" svg:x="9.641cm" svg:y="7.339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7" draw:text-style-name="P471" svg:width="0.705cm" svg:height="0.705cm" svg:x="9.641cm" svg:y="6.485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8" draw:text-style-name="P471" svg:width="0.705cm" svg:height="0.703cm" svg:x="13.151cm" svg:y="3.531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7" draw:text-style-name="P471" svg:width="0.705cm" svg:height="0.705cm" svg:x="9.641cm" svg:y="6.485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8" draw:text-style-name="P471" svg:width="0.705cm" svg:height="0.703cm" svg:x="9.641cm" svg:y="3.531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8" draw:text-style-name="P471" svg:width="0.705cm" svg:height="0.703cm" svg:x="6.436cm" svg:y="3.531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8" draw:text-style-name="P471" svg:width="0.705cm" svg:height="0.703cm" svg:x="3.73cm" svg:y="3.531cm"><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19" draw:text-style-name="P476" svg:width="0.302cm" svg:height="0.985cm" svg:x="13.298cm" svg:y="10.997cm"><draw:text-box><text:p text:style-name="P472"><text:span text:style-name="T592">1</text:span></text:p></draw:text-box></draw:frame><draw:frame draw:style-name="gr19" draw:text-style-name="P476" svg:width="0.503cm" svg:height="0.985cm" svg:x="9.583cm" svg:y="11.013cm"><draw:text-box><text:p text:style-name="P472"><text:span text:style-name="T592">2</text:span></text:p></draw:text-box></draw:frame><draw:frame draw:style-name="gr19" draw:text-style-name="P476" svg:width="0.324cm" svg:height="0.985cm" svg:x="9.797cm" svg:y="7.228cm"><draw:text-box><text:p text:style-name="P472"><text:span text:style-name="T592">3</text:span></text:p></draw:text-box></draw:frame><draw:frame draw:style-name="gr19" draw:text-style-name="P477" svg:width="0.304cm" svg:height="0.985cm" svg:x="13.248cm" svg:y="7.228cm"><draw:text-box><text:p text:style-name="P472"><text:span text:style-name="T593">4</text:span></text:p></draw:text-box></draw:frame><draw:frame draw:style-name="gr19" draw:text-style-name="P477" svg:width="0.403cm" svg:height="0.985cm" svg:x="13.218cm" svg:y="6.35cm"><draw:text-box><text:p text:style-name="P472"><text:span text:style-name="T593">5</text:span></text:p></draw:text-box></draw:frame><draw:frame draw:style-name="gr19" draw:text-style-name="P477" svg:width="0.405cm" svg:height="0.985cm" svg:x="9.715cm" svg:y="6.388cm"><draw:text-box><text:p text:style-name="P472"><text:span text:style-name="T593">6</text:span></text:p></draw:text-box></draw:frame><draw:frame draw:style-name="gr19" draw:text-style-name="P476" svg:width="0.405cm" svg:height="0.985cm" svg:x="9.689cm" svg:y="3.407cm"><draw:text-box><text:p text:style-name="P472"><text:span text:style-name="T592">7</text:span></text:p></draw:text-box></draw:frame><draw:frame draw:style-name="gr19" draw:text-style-name="P476" svg:width="0.505cm" svg:height="0.985cm" svg:x="13.069cm" svg:y="3.416cm"><draw:text-box><text:p text:style-name="P472"><text:span text:style-name="T592">8</text:span></text:p></draw:text-box></draw:frame><draw:frame draw:style-name="gr19" draw:text-style-name="P476" svg:width="0.302cm" svg:height="0.985cm" svg:x="3.778cm" svg:y="10.962cm"><draw:text-box><text:p text:style-name="P472"><text:span text:style-name="T592">9</text:span></text:p></draw:text-box></draw:frame><draw:frame draw:style-name="gr20" draw:text-style-name="P478" svg:width="1.407cm" svg:height="0.863cm" svg:x="6.235cm" svg:y="3.489cm"><draw:text-box><text:p text:style-name="P472"><text:span text:style-name="T594">10</text:span></text:p></draw:text-box></draw:frame><draw:frame draw:style-name="gr21" draw:text-style-name="P479" svg:width="1.206cm" svg:height="0.906cm" svg:x="3.551cm" svg:y="3.434cm"><draw:text-box><text:p text:style-name="P472"><text:span text:style-name="T595">11</text:span></text:p></draw:text-box></draw:frame></draw:g></text:p>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8"/>
      <table:table table:name="Tabela18" table:style-name="Tabela18">
        <table:table-column table:style-name="Tabela18.A"/>
        <table:table-column table:style-name="Tabela18.B" table:number-columns-repeated="2"/>
        <table:table-column table:style-name="Tabela18.A"/>
        <table:table-column table:style-name="Tabela18.B"/>
        <table:table-column table:style-name="Tabela18.F"/>
        <table:table-row>
          <table:table-cell table:style-name="Tabela18.A1" table:number-columns-spanned="6" office:value-type="string">
            <text:p text:style-name="P425">ÍNDICES DE CONFORTO <text:span text:style-name="T534">(</text:span>NR <text:span text:style-name="T535">17) </text:span>POR POSTO DE TRABALHO</text:p>
          </table:table-cell>
          <table:covered-table-cell/>
          <table:covered-table-cell/>
          <table:covered-table-cell/>
          <table:covered-table-cell/>
          <table:covered-table-cell/>
        </table:table-row>
        <table:table-row>
          <table:table-cell table:style-name="Tabela18.A2" office:value-type="string">
            <text:p text:style-name="P364">POSTO DE TRABALHO</text:p>
          </table:table-cell>
          <table:table-cell table:style-name="Tabela18.A2" office:value-type="string">
            <text:p text:style-name="P364">RUÍDO <text:span text:style-name="T536">(dB A)</text:span></text:p>
          </table:table-cell>
          <table:table-cell table:style-name="Tabela18.A2" office:value-type="string">
            <text:p text:style-name="P364">TEMPERATURA <text:span text:style-name="T536">(°C)</text:span></text:p>
          </table:table-cell>
          <table:table-cell table:style-name="Tabela18.A2" office:value-type="string">
            <text:p text:style-name="P364">ILUMINAÇÃO <text:span text:style-name="T536">(Lux)</text:span></text:p>
          </table:table-cell>
          <table:table-cell table:style-name="Tabela18.A2" office:value-type="string">
            <text:p text:style-name="P364">UMIDADE RELATIVA DO AR <text:span text:style-name="T536">(%)</text:span></text:p>
          </table:table-cell>
          <table:table-cell table:style-name="Tabela18.F2" office:value-type="string">
            <text:p text:style-name="P364">VELOCIDADE DO AR</text:p>
          </table:table-cell>
        </table:table-row>
        <table:table-row table:style-name="Tabela18.3">
          <table:table-cell table:style-name="Tabela18.A2" office:value-type="string">
            <text:p text:style-name="P380">1</text:p>
          </table:table-cell>
          <table:table-cell table:style-name="Tabela18.B3" office:value-type="string">
            <text:p text:style-name="P400">44</text:p>
          </table:table-cell>
          <table:table-cell table:style-name="Tabela18.B3" office:value-type="string">
            <text:p text:style-name="P400">26,1</text:p>
          </table:table-cell>
          <table:table-cell table:style-name="Tabela18.B3" office:value-type="string">
            <text:p text:style-name="P400">504</text:p>
          </table:table-cell>
          <table:table-cell table:style-name="Tabela18.B3" office:value-type="string">
            <text:p text:style-name="P400">43,1</text:p>
          </table:table-cell>
          <table:table-cell table:style-name="Tabela18.F3" office:value-type="string">
            <text:p text:style-name="P388">-</text:p>
          </table:table-cell>
        </table:table-row>
        <table:table-row table:style-name="Tabela18.3">
          <table:table-cell table:style-name="Tabela18.A2" office:value-type="string">
            <text:p text:style-name="P380">2</text:p>
          </table:table-cell>
          <table:table-cell table:style-name="Tabela18.B3" office:value-type="string">
            <text:p text:style-name="P400">45</text:p>
          </table:table-cell>
          <table:table-cell table:style-name="Tabela18.B3" office:value-type="string">
            <text:p text:style-name="P400">26,0</text:p>
          </table:table-cell>
          <table:table-cell table:style-name="Tabela18.B3" office:value-type="string">
            <text:p text:style-name="P400">653</text:p>
          </table:table-cell>
          <table:table-cell table:style-name="Tabela18.B3" office:value-type="string">
            <text:p text:style-name="P401"/>
          </table:table-cell>
          <table:table-cell table:style-name="Tabela18.F3" office:value-type="string">
            <text:p text:style-name="P388">-</text:p>
          </table:table-cell>
        </table:table-row>
        <table:table-row table:style-name="Tabela18.3">
          <table:table-cell table:style-name="Tabela18.A2" office:value-type="string">
            <text:p text:style-name="P380">3</text:p>
          </table:table-cell>
          <table:table-cell table:style-name="Tabela18.B3" office:value-type="string">
            <text:p text:style-name="P401">44,6</text:p>
          </table:table-cell>
          <table:table-cell table:style-name="Tabela18.B3" office:value-type="string">
            <text:p text:style-name="P401">27,1</text:p>
          </table:table-cell>
          <table:table-cell table:style-name="Tabela18.B3" office:value-type="string">
            <text:p text:style-name="P401">891</text:p>
          </table:table-cell>
          <table:table-cell table:style-name="Tabela18.B3" office:value-type="string">
            <text:p text:style-name="P401"/>
          </table:table-cell>
          <table:table-cell table:style-name="Tabela18.F3" office:value-type="string">
            <text:p text:style-name="P388">-</text:p>
          </table:table-cell>
        </table:table-row>
        <table:table-row table:style-name="Tabela18.3">
          <table:table-cell table:style-name="Tabela18.A2" office:value-type="string">
            <text:p text:style-name="P380">4</text:p>
          </table:table-cell>
          <table:table-cell table:style-name="Tabela18.B3" office:value-type="string">
            <text:p text:style-name="P401">41,5</text:p>
          </table:table-cell>
          <table:table-cell table:style-name="Tabela18.B3" office:value-type="string">
            <text:p text:style-name="P401">27,4</text:p>
          </table:table-cell>
          <table:table-cell table:style-name="Tabela18.B3" office:value-type="string">
            <text:p text:style-name="P401">853</text:p>
          </table:table-cell>
          <table:table-cell table:style-name="Tabela18.B3" office:value-type="string">
            <text:p text:style-name="P401"/>
          </table:table-cell>
          <table:table-cell table:style-name="Tabela18.F3" office:value-type="string">
            <text:p text:style-name="P388">-</text:p>
          </table:table-cell>
        </table:table-row>
        <table:table-row table:style-name="Tabela18.3">
          <table:table-cell table:style-name="Tabela18.A2" office:value-type="string">
            <text:p text:style-name="P402">5</text:p>
          </table:table-cell>
          <table:table-cell table:style-name="Tabela18.B3" office:value-type="string">
            <text:p text:style-name="P404">42,7</text:p>
          </table:table-cell>
          <table:table-cell table:style-name="Tabela18.B3" office:value-type="string">
            <text:p text:style-name="P404">27,5</text:p>
          </table:table-cell>
          <table:table-cell table:style-name="Tabela18.B3" office:value-type="string">
            <text:p text:style-name="P404">864</text:p>
          </table:table-cell>
          <table:table-cell table:style-name="Tabela18.B3" office:value-type="string">
            <text:p text:style-name="P404"/>
          </table:table-cell>
          <table:table-cell table:style-name="Tabela18.F3" office:value-type="string">
            <text:p text:style-name="P404">-</text:p>
          </table:table-cell>
        </table:table-row>
        <table:table-row table:style-name="Tabela18.8">
          <table:table-cell table:style-name="Tabela18.A2" office:value-type="string">
            <text:p text:style-name="P402">6</text:p>
          </table:table-cell>
          <table:table-cell table:style-name="Tabela18.B3" office:value-type="string">
            <text:p text:style-name="P404">35,7</text:p>
          </table:table-cell>
          <table:table-cell table:style-name="Tabela18.B3" office:value-type="string">
            <text:p text:style-name="P404">27,9</text:p>
          </table:table-cell>
          <table:table-cell table:style-name="Tabela18.B3" office:value-type="string">
            <text:p text:style-name="P404">902</text:p>
          </table:table-cell>
          <table:table-cell table:style-name="Tabela18.B3" office:value-type="string">
            <text:p text:style-name="P404"/>
          </table:table-cell>
          <table:table-cell table:style-name="Tabela18.F3" office:value-type="string">
            <text:p text:style-name="P404">-</text:p>
          </table:table-cell>
        </table:table-row>
      </table:table>
      <text:p text:style-name="P86"><text:soft-page-break/></text:p>
      <text:p text:style-name="P117"/>
      <text:p text:style-name="P126"><text:span text:style-name="Fonte_20_parág._20_padrão"><text:span text:style-name="T144">Seção de Avaliação e Destinação Documental</text:span></text:span></text:p>
      <text:p text:style-name="P126"><text:span text:style-name="Fonte_20_parág._20_padrão"><text:span text:style-name="T140">(continuação)</text:span></text:span></text:p>
      <text:p text:style-name="P126"><text:span text:style-name="Fonte_20_parág._20_padrão"><text:span text:style-name="T140"/></text:span></text:p>
      <text:p text:style-name="P127"><text:span text:style-name="Fonte_20_parág._20_padrão"><text:span text:style-name="T144"/></text:span></text:p>
      <table:table table:name="Tabela19" table:style-name="Tabela19">
        <table:table-column table:style-name="Tabela19.A"/>
        <table:table-column table:style-name="Tabela19.B" table:number-columns-repeated="2"/>
        <table:table-column table:style-name="Tabela19.A"/>
        <table:table-column table:style-name="Tabela19.B"/>
        <table:table-column table:style-name="Tabela19.F"/>
        <table:table-row>
          <table:table-cell table:style-name="Tabela19.A1" table:number-columns-spanned="6" office:value-type="string">
            <text:p text:style-name="P426">ÍNDICES DE CONFORTO <text:span text:style-name="T534">(</text:span>NR <text:span text:style-name="T535">17) </text:span>POR POSTO DE TRABALHO</text:p>
          </table:table-cell>
          <table:covered-table-cell/>
          <table:covered-table-cell/>
          <table:covered-table-cell/>
          <table:covered-table-cell/>
          <table:covered-table-cell/>
        </table:table-row>
        <table:table-row>
          <table:table-cell table:style-name="Tabela19.A2" office:value-type="string">
            <text:p text:style-name="P365">POSTO DE TRABALHO</text:p>
          </table:table-cell>
          <table:table-cell table:style-name="Tabela19.A2" office:value-type="string">
            <text:p text:style-name="P365">RUÍDO <text:span text:style-name="T536">(dB A)</text:span></text:p>
          </table:table-cell>
          <table:table-cell table:style-name="Tabela19.A2" office:value-type="string">
            <text:p text:style-name="P365">TEMPERATURA <text:span text:style-name="T536">(°C)</text:span></text:p>
          </table:table-cell>
          <table:table-cell table:style-name="Tabela19.A2" office:value-type="string">
            <text:p text:style-name="P365">ILUMINAÇÃO <text:span text:style-name="T536">(Lux)</text:span></text:p>
          </table:table-cell>
          <table:table-cell table:style-name="Tabela19.A2" office:value-type="string">
            <text:p text:style-name="P365">UMIDADE RELATIVA DO AR <text:span text:style-name="T536">(%)</text:span></text:p>
          </table:table-cell>
          <table:table-cell table:style-name="Tabela19.F2" office:value-type="string">
            <text:p text:style-name="P365">VELOCIDADE DO AR</text:p>
          </table:table-cell>
        </table:table-row>
        <table:table-row table:style-name="Tabela19.3">
          <table:table-cell table:style-name="Tabela19.A2" office:value-type="string">
            <text:p text:style-name="P403">7</text:p>
          </table:table-cell>
          <table:table-cell table:style-name="Tabela19.B3" office:value-type="string">
            <text:p text:style-name="P405">48,0</text:p>
          </table:table-cell>
          <table:table-cell table:style-name="Tabela19.B3" office:value-type="string">
            <text:p text:style-name="P405">27,6</text:p>
          </table:table-cell>
          <table:table-cell table:style-name="Tabela19.B3" office:value-type="string">
            <text:p text:style-name="P405">369</text:p>
          </table:table-cell>
          <table:table-cell table:style-name="Tabela19.B3" office:value-type="string">
            <text:p text:style-name="P405"/>
          </table:table-cell>
          <table:table-cell table:style-name="Tabela19.F3" office:value-type="string">
            <text:p text:style-name="P405">-</text:p>
          </table:table-cell>
        </table:table-row>
        <table:table-row table:style-name="Tabela19.3">
          <table:table-cell table:style-name="Tabela19.A2" office:value-type="string">
            <text:p text:style-name="P403">8</text:p>
          </table:table-cell>
          <table:table-cell table:style-name="Tabela19.B3" office:value-type="string">
            <text:p text:style-name="P405">36,5</text:p>
          </table:table-cell>
          <table:table-cell table:style-name="Tabela19.B3" office:value-type="string">
            <text:p text:style-name="P405">27,5</text:p>
          </table:table-cell>
          <table:table-cell table:style-name="Tabela19.B3" office:value-type="string">
            <text:p text:style-name="P405">401</text:p>
          </table:table-cell>
          <table:table-cell table:style-name="Tabela19.B3" office:value-type="string">
            <text:p text:style-name="P405"/>
          </table:table-cell>
          <table:table-cell table:style-name="Tabela19.F3" office:value-type="string">
            <text:p text:style-name="P405">-</text:p>
          </table:table-cell>
        </table:table-row>
        <table:table-row table:style-name="Tabela19.3">
          <table:table-cell table:style-name="Tabela19.A2" office:value-type="string">
            <text:p text:style-name="P403">9</text:p>
          </table:table-cell>
          <table:table-cell table:style-name="Tabela19.B3" office:value-type="string">
            <text:p text:style-name="P405">42</text:p>
          </table:table-cell>
          <table:table-cell table:style-name="Tabela19.B3" office:value-type="string">
            <text:p text:style-name="P405">27,6</text:p>
          </table:table-cell>
          <table:table-cell table:style-name="Tabela19.B3" office:value-type="string">
            <text:p text:style-name="P405">373</text:p>
          </table:table-cell>
          <table:table-cell table:style-name="Tabela19.B3" office:value-type="string">
            <text:p text:style-name="P405"/>
          </table:table-cell>
          <table:table-cell table:style-name="Tabela19.F3" office:value-type="string">
            <text:p text:style-name="P405">-</text:p>
          </table:table-cell>
        </table:table-row>
        <table:table-row table:style-name="Tabela19.3">
          <table:table-cell table:style-name="Tabela19.A2" office:value-type="string">
            <text:p text:style-name="P403">10</text:p>
          </table:table-cell>
          <table:table-cell table:style-name="Tabela19.B3" office:value-type="string">
            <text:p text:style-name="P405">42,9</text:p>
          </table:table-cell>
          <table:table-cell table:style-name="Tabela19.B3" office:value-type="string">
            <text:p text:style-name="P405">27,5</text:p>
          </table:table-cell>
          <table:table-cell table:style-name="Tabela19.B3" office:value-type="string">
            <text:p text:style-name="P405">633</text:p>
          </table:table-cell>
          <table:table-cell table:style-name="Tabela19.B3" office:value-type="string">
            <text:p text:style-name="P405">42,8</text:p>
          </table:table-cell>
          <table:table-cell table:style-name="Tabela19.F3" office:value-type="string">
            <text:p text:style-name="P405">-</text:p>
          </table:table-cell>
        </table:table-row>
        <table:table-row table:style-name="Tabela19.3">
          <table:table-cell table:style-name="Tabela19.A2" office:value-type="string">
            <text:p text:style-name="P403">11</text:p>
          </table:table-cell>
          <table:table-cell table:style-name="Tabela19.B3" office:value-type="string">
            <text:p text:style-name="P405">35,8</text:p>
          </table:table-cell>
          <table:table-cell table:style-name="Tabela19.B3" office:value-type="string">
            <text:p text:style-name="P405">27,7</text:p>
          </table:table-cell>
          <table:table-cell table:style-name="Tabela19.B3" office:value-type="string">
            <text:p text:style-name="P405">317</text:p>
          </table:table-cell>
          <table:table-cell table:style-name="Tabela19.B3" office:value-type="string">
            <text:p text:style-name="P405"/>
          </table:table-cell>
          <table:table-cell table:style-name="Tabela19.F3" office:value-type="string">
            <text:p text:style-name="P405">-</text:p>
          </table:table-cell>
        </table:table-row>
      </table:table>
      <text:p text:style-name="P91"><text:span text:style-name="Fonte_20_parág._20_padrão"><text:span text:style-name="T140"/></text:span></text:p>
      <text:p text:style-name="P118"><text:span text:style-name="Fonte_20_parág._20_padrão"><text:span text:style-name="T140"/></text:span></text:p>
      <text:p text:style-name="P85"/>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text:soft-page-break/></text:p>
      <text:p text:style-name="P117"/>
      <text:p text:style-name="P130"><text:span text:style-name="Fonte_20_parág._20_padrão"><text:span text:style-name="T139">Seção de Métodos Arquivísticos e Gestão de Acervo </text:span></text:span><text:span text:style-name="Fonte_20_parág._20_padrão"><text:span text:style-name="T141">Administrativo</text:span></text:span></text:p>
      <text:p text:style-name="P117"><draw:g text:anchor-type="paragraph" draw:z-index="4" draw:name="Forma4" draw:style-name="gr1"><draw:polyline draw:style-name="gr27" draw:text-style-name="P480" svg:width="0.316cm" svg:height="0.244cm" draw:transform="rotate (1.5707963267949) translate (11.8265285127493cm 6.20715746924654cm)" svg:viewBox="0 0 317 245" draw:points="0,245 0,0 317,0 317,245"><text:p/></draw:polyline><draw:polyline draw:style-name="gr27" draw:text-style-name="P480" svg:width="0.316cm" svg:height="0.244cm" draw:transform="rotate (1.5707963267949) translate (11.8265285127493cm 0.671029562788278cm)" svg:viewBox="0 0 317 245" draw:points="0,245 0,0 317,0 317,245"><text:p/></draw:polyline><draw:line draw:style-name="gr28" draw:text-style-name="P481" svg:x1="7.018cm" svg:y1="0.354cm" svg:x2="11.828cm" svg:y2="0.354cm"><text:p/></draw:line><draw:line draw:style-name="gr28" draw:text-style-name="P481" svg:x1="6.86cm" svg:y1="0.512cm" svg:x2="11.828cm" svg:y2="0.512cm"><text:p/></draw:line><draw:polyline draw:style-name="gr27" draw:text-style-name="P480" svg:width="0.519cm" svg:height="0.631cm" draw:transform="rotate (1.5707963267949) translate (7.218628731632cm 5.59212031045873cm)" svg:viewBox="0 0 520 632" draw:points="520,0 520,632 0,632 0,0 520,0 0,632"><text:p/></draw:polyline><draw:polyline draw:style-name="gr27" draw:text-style-name="P480" svg:width="0.104cm" svg:height="0.159cm" draw:transform="rotate (1.5707963267949) translate (7.65362496334083cm 5.19365471717465cm)" svg:viewBox="0 0 105 160" draw:points="105,0 105,59 56,160 0,59 0,0"><text:p/></draw:polyline><draw:line draw:style-name="gr27" draw:text-style-name="P480" svg:x1="7.711cm" svg:y1="5.089cm" svg:x2="7.711cm" svg:y2="5.191cm"><text:p/></draw:line><draw:polyline draw:style-name="gr27" draw:text-style-name="P480" svg:width="0.104cm" svg:height="0.084cm" draw:transform="rotate (1.5707963267949) translate (7.65362496334083cm 5.35089385297894cm)" svg:viewBox="0 0 105 85" draw:points="105,0 29,0 0,29 0,56 29,85 76,85"><text:p/></draw:polyline><draw:polyline draw:style-name="gr27" draw:text-style-name="P480" svg:width="0.104cm" svg:height="0.075cm" draw:transform="rotate (1.5707963267949) translate (7.73668957040089cm 5.35089385297894cm)" svg:viewBox="0 0 105 76" draw:points="29,0 0,20 0,46 29,76 105,76"><text:p/></draw:polyline><draw:line draw:style-name="gr27" draw:text-style-name="P480" svg:x1="7.81cm" svg:y1="5.275cm" svg:x2="7.653cm" svg:y2="5.275cm"><text:p/></draw:line><draw:polyline draw:style-name="gr27" draw:text-style-name="P480" svg:width="0.104cm" svg:height="0.159cm" draw:transform="rotate (1.5707963267949) translate (7.65362496334083cm 5.50613298878411cm)" svg:viewBox="0 0 105 160" draw:points="105,29 76,0 30,0 0,29 0,85 30,105 105,105 105,160 0,160"><text:p/></draw:polyline><draw:line draw:style-name="gr27" draw:text-style-name="P480" svg:x1="6.386cm" svg:y1="7.874cm" svg:x2="11.827cm" svg:y2="7.874cm"><text:p/></draw:line><draw:polyline draw:style-name="gr27" draw:text-style-name="P480" svg:width="5.892cm" svg:height="5.496cm" draw:transform="rotate (1.5707963267949) translate (6.3311489825173cm 7.97791387016294cm)" svg:viewBox="0 0 5893 5497" draw:points="0,5497 0,0 5893,0"><text:p/></draw:polyline><draw:polyline draw:style-name="gr27" draw:text-style-name="P480" svg:width="0cm" svg:height="5.749cm" svg:x="6.386cm" svg:y="2.122cm" svg:viewBox="0 0 0 5750" draw:points="0,5750 0,0 0,3024"><text:p/></draw:polyline><draw:polyline draw:style-name="gr27" draw:text-style-name="P480" svg:width="0.15cm" svg:height="0.185cm" draw:transform="rotate (1.5707963267949) translate (6.64592012506045cm 2.27936295101451cm)" svg:viewBox="0 0 151 186" draw:points="0,186 29,0 102,0 131,9 140,17 151,37 140,63 131,84 123,84 94,92 9,92"><text:p/></draw:polyline><draw:polygon draw:style-name="gr27" draw:text-style-name="P480" svg:width="0.14cm" svg:height="0.185cm" draw:transform="rotate (1.5707963267949) translate (6.64592012506045cm 2.10565280012036cm)" svg:viewBox="0 0 141 186" draw:points="76,0 48,9 29,26 29,46 37,63 48,75 85,84 105,84 123,101 133,120 123,151 114,168 105,177 76,186 37,186 9,177 9,168 0,151 0,120 20,101 37,84 68,84 105,75 123,63 133,46 141,26 133,9 105,0"><text:p/></draw:polygon><draw:polygon draw:style-name="gr27" draw:text-style-name="P480" svg:width="0.122cm" svg:height="0.185cm" draw:transform="rotate (1.5707963267949) translate (6.64592012506045cm 1.91802326479563cm)" svg:viewBox="0 0 123 186" draw:points="68,0 37,9 17,37 0,84 0,101 0,151 9,177 37,186 55,186 85,177 102,151 123,101 123,84 123,37 114,9 85,0"><text:p/></draw:polygon><draw:polyline draw:style-name="gr27" draw:text-style-name="P480" svg:width="0.113cm" svg:height="0.121cm" draw:transform="rotate (1.5707963267949) translate (6.70931153571149cm 1.75204862144622cm)" svg:viewBox="0 0 114 122" draw:points="114,20 94,12 85,0 59,0 39,12 22,20 0,48 0,66 0,94 22,114 39,122 59,122 76,114 105,94"><text:p/></draw:polyline><draw:line draw:style-name="gr27" draw:text-style-name="P480" svg:x1="6.71cm" svg:y1="1.577cm" svg:x2="6.832cm" svg:y2="1.599cm"><text:p/></draw:line><draw:polyline draw:style-name="gr27" draw:text-style-name="P480" svg:width="0.104cm" svg:height="0.121cm" draw:transform="rotate (1.5707963267949) translate (6.70931153571149cm 1.58607397809682cm)" svg:viewBox="0 0 105 122" draw:points="0,29 39,12 59,0 85,0 97,12 105,29 85,122"><text:p/></draw:polyline><draw:polyline draw:style-name="gr27" draw:text-style-name="P480" svg:width="0.093cm" svg:height="0.121cm" draw:transform="rotate (1.5707963267949) translate (6.70931153571149cm 1.48343176444673cm)" svg:viewBox="0 0 94 122" draw:points="0,29 29,12 48,0 76,0 94,12 94,29 76,122"><text:p/></draw:polyline><draw:polygon draw:style-name="gr27" draw:text-style-name="P480" svg:width="0.038cm" svg:height="0.038cm" draw:transform="rotate (1.5707963267949) translate (6.34863626821419cm 1.25194081451162cm)" svg:viewBox="0 0 39 39" draw:points="39,0 0,0 0,39 39,39"><text:p/></draw:polygon><draw:polygon draw:style-name="gr27" draw:text-style-name="P480" svg:width="0.038cm" svg:height="0.038cm" draw:transform="rotate (1.5707963267949) translate (6.34863626821419cm 2.12312381520978cm)" svg:viewBox="0 0 39 39" draw:points="39,0 0,0 0,39 39,39"><text:p/></draw:polygon><draw:polyline draw:style-name="gr27" draw:text-style-name="P480" svg:width="0.805cm" svg:height="0.834cm" draw:transform="rotate (1.5707963267949) translate (6.38579675031995cm 2.08399790814504cm)" svg:viewBox="0 0 806 835" draw:points="806,835 649,818 492,760 352,688 232,586 128,457 63,315 17,157 0,0"><text:p/></draw:polyline><draw:polygon draw:style-name="gr27" draw:text-style-name="P480" svg:width="0.029cm" svg:height="0.834cm" draw:transform="rotate (1.5707963267949) translate (6.38579675031995cm 1.28033121403171cm)" svg:viewBox="0 0 30 835" draw:points="30,0 0,0 0,835 30,835"><text:p/></draw:polygon><draw:path draw:style-name="gr27" draw:text-style-name="P480" svg:width="6.843cm" svg:height="1.148cm" draw:transform="rotate (1.5707963267949) translate (5.08080805519329cm 7.97391387016306cm)" svg:viewBox="0 0 6844 1149" svg:d="M0 1149v-1149M6844 1149v-1149M157 111h6530"><text:p/></draw:path><draw:line draw:style-name="gr27" draw:text-style-name="P480" svg:x1="6.942cm" svg:y1="4.266cm" svg:x2="7.195cm" svg:y2="4.52cm"><text:p/></draw:line><draw:polyline draw:style-name="gr27" draw:text-style-name="P480" svg:width="0.555cm" svg:height="0.028cm" draw:transform="rotate (1.5707963267949) translate (7.19239780308673cm 5.07154148843439cm)" svg:viewBox="0 0 556 29" draw:points="0,29 483,29 556,0"><text:p/></draw:polyline><draw:line draw:style-name="gr27" draw:text-style-name="P480" svg:x1="6.386cm" svg:y1="4.244cm" svg:x2="6.867cm" svg:y2="4.244cm"><text:p/></draw:line><draw:polyline draw:style-name="gr27" draw:text-style-name="P480" svg:width="0.028cm" svg:height="0.075cm" draw:transform="rotate (1.5707963267949) translate (6.86669710698308cm 4.26569091743508cm)" svg:viewBox="0 0 29 76" draw:points="0,76 29,37 29,0"><text:p/></draw:polyline><draw:line draw:style-name="gr27" draw:text-style-name="P480" svg:x1="7.849cm" svg:y1="3.61cm" svg:x2="7.849cm" svg:y2="5.072cm"><text:p/></draw:line><draw:polyline draw:style-name="gr27" draw:text-style-name="P480" svg:width="0.63cm" svg:height="1.464cm" draw:transform="rotate (1.5707963267949) translate (6.38579675031995cm 4.23948439480138cm)" svg:viewBox="0 0 631 1465" draw:points="0,0 631,0 631,1465"><text:p/></draw:polyline><draw:line draw:style-name="gr27" draw:text-style-name="P480" svg:x1="7.218cm" svg:y1="5.073cm" svg:x2="7.847cm" svg:y2="5.073cm"><text:p/></draw:line><draw:polygon draw:style-name="gr27" draw:text-style-name="P480" svg:width="0.545cm" svg:height="0.556cm" draw:transform="rotate (1.5707963267949) translate (6.78363249992301cm 4.6631565107196cm)" svg:viewBox="0 0 546 557" draw:points="546,189 186,557 0,374 363,0"><text:p/></draw:polygon><draw:path draw:style-name="gr27" draw:text-style-name="P480" svg:width="0.258cm" svg:height="0.27cm" draw:transform="rotate (1.5707963267949) translate (6.43170087527409cm 4.63003060365428cm)" svg:viewBox="0 0 259 271" svg:d="M0 37l232 234M35 0l224 233"><text:p/></draw:path><draw:polyline draw:style-name="gr27" draw:text-style-name="P480" svg:width="0.038cm" svg:height="0.038cm" draw:transform="rotate (1.5707963267949) translate (6.66340741075736cm 4.39672353060608cm)" svg:viewBox="0 0 39 39" draw:points="0,39 30,39 39,22 30,0"><text:p/></draw:polyline><draw:polyline draw:style-name="gr27" draw:text-style-name="P480" svg:width="0.036cm" svg:height="0.038cm" draw:transform="rotate (1.5707963267949) translate (6.43170087527409cm 4.6260306036544cm)" svg:viewBox="0 0 37 39" draw:points="37,0 0,0 0,39"><text:p/></draw:polyline><draw:line draw:style-name="gr27" draw:text-style-name="P480" svg:x1="6.829cm" svg:y1="4.988cm" svg:x2="7.062cm" svg:y2="4.754cm"><text:p/></draw:line><draw:polyline draw:style-name="gr27" draw:text-style-name="P480" svg:width="0.258cm" svg:height="0.232cm" draw:transform="rotate (1.5707963267949) translate (6.86669710698308cm 5.01776068939371cm)" svg:viewBox="0 0 259 233" draw:points="0,0 223,225 242,233 259,225 259,207 259,194"><text:p/></draw:polyline><draw:polyline draw:style-name="gr27" draw:text-style-name="P480" svg:width="0.036cm" svg:height="0.047cm" draw:transform="rotate (1.5707963267949) translate (6.82079298202878cm 5.02349619693892cm)" svg:viewBox="0 0 37 48" draw:points="37,9 20,0 9,9 0,30 9,48"><text:p/></draw:polyline><draw:polyline draw:style-name="gr27" draw:text-style-name="P480" svg:width="0.15cm" svg:height="0.029cm" draw:transform="rotate (1.5707963267949) translate (6.49727819663725cm 4.75706321682539cm)" svg:viewBox="0 0 151 30" draw:points="151,30 105,0 59,0 0,22"><text:p/></draw:polyline><draw:line draw:style-name="gr27" draw:text-style-name="P480" svg:x1="6.711cm" svg:y1="4.423cm" svg:x2="6.525cm" svg:y2="4.61cm"><text:p/></draw:line><draw:polyline draw:style-name="gr27" draw:text-style-name="P480" svg:width="0.019cm" svg:height="0.113cm" draw:transform="rotate (1.5707963267949) translate (6.70931153571149cm 4.4229300532402cm)" svg:viewBox="0 0 20 114" draw:points="0,114 20,56 0,0"><text:p/></draw:polyline><draw:polyline draw:style-name="gr27" draw:text-style-name="P480" svg:width="0.215cm" svg:height="0.215cm" draw:transform="rotate (1.5707963267949) translate (6.82079298202878cm 4.63994998808499cm)" svg:viewBox="0 0 216 216" draw:points="0,216 123,114 216,0"><text:p/></draw:polyline><draw:polyline draw:style-name="gr27" draw:text-style-name="P480" svg:width="0.11cm" svg:height="0.019cm" draw:transform="rotate (1.5707963267949) translate (7.03501223181516cm 4.74614383239431cm)" svg:viewBox="0 0 111 20" draw:points="0,0 56,20 111,0"><text:p/></draw:polyline><draw:line draw:style-name="gr27" draw:text-style-name="P480" svg:x1="6.849cm" svg:y1="4.931cm" svg:x2="7.038cm" svg:y2="4.744cm"><text:p/></draw:line><draw:polyline draw:style-name="gr27" draw:text-style-name="P480" svg:width="0.029cm" svg:height="0.15cm" draw:transform="rotate (1.5707963267949) translate (6.7005678928631cm 4.96116376723998cm)" svg:viewBox="0 0 30 151" draw:points="20,0 0,46 0,105 30,151"><text:p/></draw:polyline><draw:polyline draw:style-name="gr27" draw:text-style-name="P480" svg:width="0.185cm" svg:height="0.185cm" draw:transform="rotate (1.5707963267949) translate (6.51695139304627cm 4.9445088752641cm)" svg:viewBox="0 0 186 186" draw:points="186,0 94,85 0,186"><text:p/></draw:polyline><draw:polyline draw:style-name="gr27" draw:text-style-name="P480" svg:width="0.084cm" svg:height="0.087cm" draw:transform="rotate (1.5707963267949) translate (6.5519259644399cm 4.90338296819942cm)" svg:viewBox="0 0 85 88" draw:points="17,88 0,68 63,0 85,22"><text:p/></draw:polyline><draw:line draw:style-name="gr27" draw:text-style-name="P480" svg:x1="6.618cm" svg:y1="4.901cm" svg:x2="6.74cm" svg:y2="4.977cm"><text:p/></draw:line><draw:polyline draw:style-name="gr27" draw:text-style-name="P480" svg:width="0.029cm" svg:height="0.021cm" draw:transform="rotate (1.5707963267949) translate (6.73772837496888cm 5.00602518184951cm)" svg:viewBox="0 0 30 22" draw:points="0,9 20,22 30,0"><text:p/></draw:polyline><draw:polyline draw:style-name="gr27" draw:text-style-name="P480" svg:width="0.019cm" svg:height="0.055cm" draw:transform="rotate (1.5707963267949) translate (6.6918242500146cm 5.02549619693886cm)" svg:viewBox="0 0 20 56" draw:points="0,0 0,37 20,56"><text:p/></draw:polyline><draw:polyline draw:style-name="gr27" draw:text-style-name="P480" svg:width="0.101cm" svg:height="0.167cm" draw:transform="rotate (1.5707963267949) translate (6.52569503589465cm 5.02449619693889cm)" svg:viewBox="0 0 102 168" draw:points="102,0 37,84 0,168"><text:p/></draw:polyline><draw:polyline draw:style-name="gr27" draw:text-style-name="P480" svg:width="0.168cm" svg:height="0.095cm" draw:transform="rotate (1.5707963267949) translate (6.43170087527409cm 4.92303786017439cm)" svg:viewBox="0 0 169 96" draw:points="169,0 76,39 0,96"><text:p/></draw:polyline><draw:polyline draw:style-name="gr27" draw:text-style-name="P480" svg:width="0.058cm" svg:height="0.023cm" draw:transform="rotate (1.5707963267949) translate (6.43170087527409cm 4.75806321682537cm)" svg:viewBox="0 0 59 24" draw:points="59,24 29,0 0,0"><text:p/></draw:polyline><draw:polyline draw:style-name="gr27" draw:text-style-name="P480" svg:width="0.015cm" svg:height="0.029cm" draw:transform="rotate (1.5707963267949) translate (6.45137407168311cm 4.7142018022154cm)" svg:viewBox="0 0 16 30" draw:points="0,30 16,20 16,0"><text:p/></draw:polyline><draw:line draw:style-name="gr27" draw:text-style-name="P480" svg:x1="6.479cm" svg:y1="4.708cm" svg:x2="6.554cm" svg:y2="4.839cm"><text:p/></draw:line><draw:polygon draw:style-name="gr27" draw:text-style-name="P480" svg:width="0.427cm" svg:height="0.316cm" draw:transform="rotate (1.5707963267949) translate (6.38579675031995cm 4.23948439480138cm)" svg:viewBox="0 0 428 317" draw:points="0,317 0,0 428,0 428,317"><text:p/></draw:polygon><draw:polygon draw:style-name="gr27" draw:text-style-name="P480" svg:width="0.084cm" svg:height="0.084cm" draw:transform="rotate (1.5707963267949) translate (7.74761912396139cm 3.71098618834668cm)" svg:viewBox="0 0 85 85" draw:points="48,85 76,63 85,35 76,9 48,0 17,9 0,35 17,63"><text:p/></draw:polygon><draw:polygon draw:style-name="gr27" draw:text-style-name="P480" svg:width="0.084cm" svg:height="0.075cm" draw:transform="rotate (1.5707963267949) translate (6.45137407168311cm 3.71098618834668cm)" svg:viewBox="0 0 85 76" draw:points="48,76 76,68 85,37 76,9 48,0 17,9 0,37 17,68"><text:p/></draw:polygon><draw:polygon draw:style-name="gr27" draw:text-style-name="P480" svg:width="0.084cm" svg:height="0.084cm" draw:transform="rotate (1.5707963267949) translate (7.74761912396139cm 5.00802518184945cm)" svg:viewBox="0 0 85 85" draw:points="39,85 68,63 85,35 68,9 39,0 12,9 0,35 12,63"><text:p/></draw:polygon><draw:polygon draw:style-name="gr27" draw:text-style-name="P480" svg:width="0.63cm" svg:height="1.249cm" draw:transform="rotate (1.5707963267949) translate (10.5237257283348cm 5.29311305393879cm)" svg:viewBox="0 0 631 1250" draw:points="0,0 0,1250 631,1250 631,0"><text:p/></draw:polygon><draw:polygon draw:style-name="gr27" draw:text-style-name="P480" svg:width="0.416cm" svg:height="0.333cm" draw:transform="rotate (1.5707963267949) translate (11.4396223167068cm 5.29511305393874cm)" svg:viewBox="0 0 417 334" draw:points="0,0 0,334 417,334 417,0"><text:p/></draw:polygon><draw:polygon draw:style-name="gr27" draw:text-style-name="P480" svg:width="0.258cm" svg:height="0.519cm" draw:transform="rotate (1.5707963267949) translate (10.7270154245605cm 5.25698714687315cm)" svg:viewBox="0 0 259 520" draw:points="0,0 0,520 259,520 259,0"><text:p/></draw:polygon><draw:polyline draw:style-name="gr27" draw:text-style-name="P480" svg:width="0.159cm" svg:height="0.104cm" draw:transform="rotate (1.5707963267949) translate (10.5587002997284cm 4.88891195310951cm)" svg:viewBox="0 0 160 105" draw:points="0,0 160,0 160,105"><text:p/></draw:polyline><draw:path draw:style-name="gr27" draw:text-style-name="P480" svg:width="0.084cm" svg:height="0.104cm" draw:transform="rotate (1.5707963267949) translate (10.5587002997284cm 4.88991195310989cm)" svg:viewBox="0 0 85 105" svg:d="M85 0v59M0 0v105"><text:p/></draw:path><draw:polyline draw:style-name="gr27" draw:text-style-name="P480" svg:width="0.159cm" svg:height="0.104cm" draw:transform="rotate (1.5707963267949) translate (10.716085871cm 4.88891195310951cm)" svg:viewBox="0 0 160 105" draw:points="0,0 160,0 160,75 141,105 114,105 84,75 84,0"><text:p/></draw:polyline><draw:line draw:style-name="gr27" draw:text-style-name="P480" svg:x1="10.745cm" svg:y1="4.804cm" svg:x2="10.821cm" svg:y2="4.889cm"><text:p/></draw:line><draw:polyline draw:style-name="gr27" draw:text-style-name="P480" svg:width="0.159cm" svg:height="0.104cm" draw:transform="rotate (1.5707963267949) translate (10.8734714422716cm 4.88891195310951cm)" svg:viewBox="0 0 160 105" draw:points="141,0 160,29 160,76 141,105 114,105 84,76 84,29 55,0 0,0 0,105"><text:p/></draw:polyline><draw:polygon draw:style-name="gr27" draw:text-style-name="P480" svg:width="0.733cm" svg:height="0.731cm" draw:transform="rotate (1.5707963267949) translate (7.12682048172359cm 3.53627603745257cm)" svg:viewBox="0 0 734 732" draw:points="0,732 734,732 734,0 0,0"><text:p/></draw:polygon><draw:polyline draw:style-name="gr27" draw:text-style-name="P480" svg:width="0.104cm" svg:height="0.159cm" draw:transform="rotate (1.5707963267949) translate (7.20114144593511cm 3.44555320823313cm)" svg:viewBox="0 0 105 160" draw:points="0,160 0,0 48,114 105,0 105,160"><text:p/></draw:polyline><draw:polyline draw:style-name="gr27" draw:text-style-name="P480" svg:width="0.104cm" svg:height="0.159cm" draw:transform="rotate (1.5707963267949) translate (7.20114144593511cm 3.28831407242843cm)" svg:viewBox="0 0 105 160" draw:points="105,140 76,160 22,160 0,140 0,26 22,0 76,0 105,26"><text:p/></draw:polyline><draw:polyline draw:style-name="gr27" draw:text-style-name="P480" svg:width="0.279cm" svg:height="1.147cm" draw:transform="rotate (1.5707963267949) translate (10.403500639169cm 7.87127165651298cm)" svg:viewBox="0 0 280 1148" draw:points="280,1148 0,1148 0,0 280,0 280,1148 0,0 0,1148 280,0"><text:p/></draw:polyline><draw:polyline draw:style-name="gr27" draw:text-style-name="P480" svg:width="0.156cm" svg:height="0.113cm" draw:transform="rotate (1.5707963267949) translate (11.3915322810405cm 7.8000198423833cm)" svg:viewBox="0 0 157 114" draw:points="157,114 0,114 102,56 0,0 157,0"><text:p/></draw:polyline><draw:polyline draw:style-name="gr27" draw:text-style-name="P480" svg:width="0.156cm" svg:height="0.101cm" draw:transform="rotate (1.5707963267949) translate (11.2450762633294cm 7.8000198423833cm)" svg:viewBox="0 0 157 102" draw:points="157,102 0,102 0,17 26,0 55,0 72,17 72,102"><text:p/></draw:polyline><draw:polyline draw:style-name="gr27" draw:text-style-name="P480" svg:width="0.156cm" svg:height="0.101cm" draw:transform="rotate (1.5707963267949) translate (11.0876906920578cm 7.8000198423833cm)" svg:viewBox="0 0 157 102" draw:points="26,102 0,76 0,17 26,0 55,0 72,17 72,76 102,102 157,102 157,0"><text:p/></draw:polyline><draw:polyline draw:style-name="gr27" draw:text-style-name="P480" svg:width="0.279cm" svg:height="1.148cm" draw:transform="rotate (1.5707963267949) translate (9.25589751531392cm 7.87127165651298cm)" svg:viewBox="0 0 280 1149" draw:points="280,1149 0,1149 0,0 280,0 280,1149 0,0 0,1149 280,0"><text:p/></draw:polyline><draw:polyline draw:style-name="gr27" draw:text-style-name="P480" svg:width="0.156cm" svg:height="0.11cm" draw:transform="rotate (1.5707963267949) translate (10.2461150678974cm 7.8000198423833cm)" svg:viewBox="0 0 157 111" draw:points="157,111 0,111 102,56 0,0 157,0"><text:p/></draw:polyline><draw:polyline draw:style-name="gr27" draw:text-style-name="P480" svg:width="0.156cm" svg:height="0.11cm" draw:transform="rotate (1.5707963267949) translate (10.0887294966258cm 7.8000198423833cm)" svg:viewBox="0 0 157 111" draw:points="157,111 0,111 0,26 26,0 55,0 72,26 72,111"><text:p/></draw:polyline><draw:polyline draw:style-name="gr27" draw:text-style-name="P480" svg:width="0.156cm" svg:height="0.101cm" draw:transform="rotate (1.5707963267949) translate (9.94008756820276cm 7.8000198423833cm)" svg:viewBox="0 0 157 102" draw:points="26,102 0,76 0,17 26,0 55,0 72,17 72,76 102,102 157,102 157,0"><text:p/></draw:polyline><draw:polyline draw:style-name="gr27" draw:text-style-name="P480" svg:width="0.279cm" svg:height="1.148cm" draw:transform="rotate (1.5707963267949) translate (8.1082943914587cm 7.87127165651298cm)" svg:viewBox="0 0 280 1149" draw:points="280,1149 0,1149 0,0 280,0 280,1149 0,0 0,1149 280,0"><text:p/></draw:polyline><draw:polyline draw:style-name="gr27" draw:text-style-name="P480" svg:width="0.156cm" svg:height="0.101cm" draw:transform="rotate (1.5707963267949) translate (9.10725558689069cm 7.8000198423833cm)" svg:viewBox="0 0 157 102" draw:points="157,102 0,102 102,46 0,0 157,0"><text:p/></draw:polyline><draw:polyline draw:style-name="gr27" draw:text-style-name="P480" svg:width="0.156cm" svg:height="0.101cm" draw:transform="rotate (1.5707963267949) translate (8.94987001561913cm 7.8000198423833cm)" svg:viewBox="0 0 157 102" draw:points="157,102 0,102 0,17 26,0 55,0 72,17 72,102"><text:p/></draw:polyline><draw:polyline draw:style-name="gr27" draw:text-style-name="P480" svg:width="0.156cm" svg:height="0.101cm" draw:transform="rotate (1.5707963267949) translate (8.79248444434754cm 7.8000198423833cm)" svg:viewBox="0 0 157 102" draw:points="26,102 0,76 0,30 26,0 55,0 72,30 72,76 102,102 157,102 157,0"><text:p/></draw:polyline><draw:polyline draw:style-name="gr27" draw:text-style-name="P480" svg:width="0.279cm" svg:height="1.148cm" draw:transform="rotate (1.5707963267949) translate (6.96069126760362cm 7.87127165651298cm)" svg:viewBox="0 0 280 1149" draw:points="280,1149 0,1149 0,0 280,0 280,1149 0,0 0,1149 280,0"><text:p/></draw:polyline><draw:polyline draw:style-name="gr27" draw:text-style-name="P480" svg:width="0.156cm" svg:height="0.11cm" draw:transform="rotate (1.5707963267949) translate (7.95090882018711cm 7.8000198423833cm)" svg:viewBox="0 0 157 111" draw:points="157,111 0,111 102,56 0,0 157,0"><text:p/></draw:polyline><draw:polyline draw:style-name="gr27" draw:text-style-name="P480" svg:width="0.156cm" svg:height="0.104cm" draw:transform="rotate (1.5707963267949) translate (7.80226689176405cm 7.8000198423833cm)" svg:viewBox="0 0 157 105" draw:points="157,105 0,105 0,17 26,0 55,0 72,17 72,105"><text:p/></draw:polyline><draw:polyline draw:style-name="gr27" draw:text-style-name="P480" svg:width="0.156cm" svg:height="0.104cm" draw:transform="rotate (1.5707963267949) translate (7.64488132049246cm 7.8000198423833cm)" svg:viewBox="0 0 157 105" draw:points="26,105 0,76 0,17 26,0 55,0 72,17 72,76 102,105 157,105 157,0"><text:p/></draw:polyline><draw:polygon draw:style-name="gr27" draw:text-style-name="P480" svg:width="0.627cm" svg:height="1.249cm" draw:transform="rotate (1.5707963267949) translate (10.5237257283348cm 4.6631565107196cm)" svg:viewBox="0 0 628 1250" draw:points="628,0 628,1250 0,1250 0,0"><text:p/></draw:polygon><draw:polygon draw:style-name="gr27" draw:text-style-name="P480" svg:width="0.416cm" svg:height="0.333cm" draw:transform="rotate (1.5707963267949) translate (11.4396223167068cm 4.45132045276028cm)" svg:viewBox="0 0 417 334" draw:points="417,0 417,334 0,334 0,0"><text:p/></draw:polygon><draw:polygon draw:style-name="gr27" draw:text-style-name="P480" svg:width="0.261cm" svg:height="0.519cm" draw:transform="rotate (1.5707963267949) translate (10.7270154245605cm 4.33420722402029cm)" svg:viewBox="0 0 262 520" draw:points="262,0 262,520 0,520 0,0"><text:p/></draw:polygon><draw:polyline draw:style-name="gr27" draw:text-style-name="P480" svg:width="0.159cm" svg:height="0.104cm" draw:transform="rotate (1.5707963267949) translate (10.5587002997284cm 4.59982408102028cm)" svg:viewBox="0 0 160 105" draw:points="160,0 0,0 0,105"><text:p/></draw:polyline><draw:path draw:style-name="gr27" draw:text-style-name="P480" svg:width="0.084cm" svg:height="0.104cm" draw:transform="rotate (1.5707963267949) translate (10.5587002997284cm 4.52557226689069cm)" svg:viewBox="0 0 85 105" svg:d="M0 0v59M85 0v105"><text:p/></draw:path><draw:polyline draw:style-name="gr27" draw:text-style-name="P480" svg:width="0.159cm" svg:height="0.104cm" draw:transform="rotate (1.5707963267949) translate (10.716085871cm 4.59982408102028cm)" svg:viewBox="0 0 160 105" draw:points="160,0 0,0 0,75 29,105 46,105 75,75 75,0"><text:p/></draw:polyline><draw:line draw:style-name="gr27" draw:text-style-name="P480" svg:x1="10.745cm" svg:y1="4.525cm" svg:x2="10.821cm" svg:y2="4.44cm"><text:p/></draw:line><draw:polyline draw:style-name="gr27" draw:text-style-name="P480" svg:width="0.159cm" svg:height="0.104cm" draw:transform="rotate (1.5707963267949) translate (10.8734714422716cm 4.59982408102028cm)" svg:viewBox="0 0 160 105" draw:points="29,0 0,29 0,76 29,105 46,105 75,76 75,29 102,0 160,0 160,105"><text:p/></draw:polyline><draw:polygon draw:style-name="gr27" draw:text-style-name="P480" svg:width="1.257cm" svg:height="1.046cm" draw:transform="rotate (1.5707963267949) translate (9.65373326491698cm 2.5664508231038cm)" svg:viewBox="0 0 1258 1047" draw:points="1258,0 1258,1047 0,1047 0,0"><text:p/></draw:polygon><draw:polygon draw:style-name="gr27" draw:text-style-name="P480" svg:width="1.257cm" svg:height="1.046cm" draw:transform="rotate (1.5707963267949) translate (10.6985985853031cm 2.5664508231038cm)" svg:viewBox="0 0 1258 1047" draw:points="1258,0 1258,1047 0,1047 0,0"><text:p/></draw:polygon><draw:polygon draw:style-name="gr27" draw:text-style-name="P480" svg:width="1.257cm" svg:height="0.631cm" draw:transform="rotate (1.5707963267949) translate (9.89418344324863cm 5.29211305393841cm)" svg:viewBox="0 0 1258 632" draw:points="1258,632 0,632 0,0 1258,0"><text:p/></draw:polygon><draw:polygon draw:style-name="gr27" draw:text-style-name="P480" svg:width="0.333cm" svg:height="0.427cm" draw:transform="rotate (1.5707963267949) translate (10.0974731394743cm 5.29511305393874cm)" svg:viewBox="0 0 334 428" draw:points="334,428 0,428 0,0 334,0"><text:p/></draw:polygon><draw:polygon draw:style-name="gr27" draw:text-style-name="P480" svg:width="0.519cm" svg:height="0.261cm" draw:transform="rotate (1.5707963267949) translate (10.2264418714885cm 4.7657987243701cm)" svg:viewBox="0 0 520 262" draw:points="520,262 0,262 0,0 520,0"><text:p/></draw:polygon><draw:polyline draw:style-name="gr27" draw:text-style-name="P480" svg:width="0.101cm" svg:height="0.159cm" draw:transform="rotate (1.5707963267949) translate (9.94883121105113cm 4.18270359576079cm)" svg:viewBox="0 0 102 160" draw:points="102,160 102,0 0,0"><text:p/></draw:polyline><draw:path draw:style-name="gr27" draw:text-style-name="P480" svg:width="0.101cm" svg:height="0.075cm" draw:transform="rotate (1.5707963267949) translate (10.0318958181112cm 4.18270359576079cm)" svg:viewBox="0 0 102 76" svg:d="M102 0h-47M102 76h-102"><text:p/></draw:path><draw:polyline draw:style-name="gr27" draw:text-style-name="P480" svg:width="0.101cm" svg:height="0.159cm" draw:transform="rotate (1.5707963267949) translate (9.94883121105113cm 4.33994273156549cm)" svg:viewBox="0 0 102 160" draw:points="102,160 102,0 26,0 0,29 0,55 26,85 102,85"><text:p/></draw:polyline><draw:line draw:style-name="gr27" draw:text-style-name="P480" svg:x1="10.032cm" svg:y1="4.254cm" svg:x2="10.108cm" svg:y2="4.339cm"><text:p/></draw:line><draw:polyline draw:style-name="gr27" draw:text-style-name="P480" svg:width="0.101cm" svg:height="0.159cm" draw:transform="rotate (1.5707963267949) translate (9.94883121105113cm 4.49718186737019cm)" svg:viewBox="0 0 102 160" draw:points="102,29 85,0 30,0 0,29 0,55 30,85 85,85 102,114 102,160 0,160"><text:p/></draw:polyline><draw:polygon draw:style-name="gr29" draw:text-style-name="P482" svg:width="0.047cm" svg:height="0.159cm" draw:transform="rotate (1.5707963267949) translate (9.73679787197704cm 4.20235848773658cm)" svg:viewBox="0 0 48 160" draw:points="0,0 48,0 29,160"><text:p/></draw:polygon><draw:polygon draw:style-name="gr29" draw:text-style-name="P482" svg:width="0.047cm" svg:height="0.16cm" draw:transform="rotate (1.5707963267949) translate (7.84817101671819cm 4.20235848773658cm)" svg:viewBox="0 0 48 161" draw:points="0,161 48,161 29,0"><text:p/></draw:polygon><draw:polyline draw:style-name="gr27" draw:text-style-name="P480" svg:width="0.029cm" svg:height="0.427cm" draw:transform="rotate (1.5707963267949) translate (10.8559841565747cm 3.29604957997275cm)" svg:viewBox="0 0 30 428" draw:points="0,428 0,406 9,389 9,380 22,360 22,343 22,324 22,305 30,287 30,269 30,249 30,232 30,212 30,194 30,174 30,157 30,138 22,130 22,111 22,92 22,75 9,55 9,37 0,17 0,0"><text:p/></draw:polyline><draw:polyline draw:style-name="gr27" draw:text-style-name="P480" svg:width="0.064cm" svg:height="0.427cm" draw:transform="rotate (1.5707963267949) translate (10.8559841565747cm 3.2696591804526cm)" svg:viewBox="0 0 65 428" draw:points="0,428 9,418 9,406 20,397 30,380 30,370 39,360 39,343 48,333 48,324 48,305 56,295 56,278 56,269 56,258 56,241 65,232 65,212 65,203 56,186 56,174 56,166 56,148 56,138 48,120 48,111 48,102 39,84 39,75 30,66 30,46 20,37 9,29 9,9 0,0"><text:p/></draw:polyline><draw:polyline draw:style-name="gr27" draw:text-style-name="P480" svg:width="0.436cm" svg:height="0.51cm" draw:transform="rotate (1.5707963267949) translate (10.818823674469cm 3.76203147984248cm)" svg:viewBox="0 0 437 511" draw:points="94,9 85,17 85,29 75,29 75,37 65,37 65,46 56,55 56,66 48,66 48,75 37,84 37,92 37,102 29,111 29,120 20,130 20,148 20,157 12,166 12,186 12,194 12,212 0,223 0,242 0,252 0,262 0,279 0,288 0,308 0,317 0,334 12,346 12,354 12,363 12,372 12,383 20,383 20,392 20,400 20,409 29,409 29,419 29,428 37,438 37,446 48,446 48,455 56,465 65,474 75,482 85,493 94,493 102,503 111,503 123,503 123,511 131,511 140,511 148,511 157,511 169,511 177,511 186,511 195,511 205,511 213,503 223,503 232,503 242,503 242,493 251,493 259,493 268,482 277,482 288,474 297,474 306,465 314,465 326,455 334,446 343,446 343,438 353,438 353,428 365,428 365,419 373,419 373,409 382,409 382,400 391,392 402,383 402,372 411,372 411,363 411,354 419,354 419,346 419,334 428,334 428,325 428,317 428,308 428,297 437,288 437,279 437,271 437,262 437,252 437,242 437,233 437,223 437,212 428,203 428,194 428,186 428,174 419,174 419,166 419,157 411,148 411,140 402,130 402,120 391,120 391,111 382,111 382,102 373,92 365,84 353,75 343,66 334,66 334,55 326,55 314,46 306,37 297,37 288,29 277,29 268,29 268,17 259,17 251,17 242,9 232,9 223,9 213,9 213,0 205,0 195,0 186,0 177,0 169,0 157,0 148,0 140,0 131,0 123,0 111,9 102,9 94,9 85,17"><text:p/></draw:polyline><draw:polyline draw:style-name="gr27" draw:text-style-name="P480" svg:width="0.029cm" svg:height="0.011cm" draw:transform="rotate (1.5707963267949) translate (10.8472405137263cm 3.29604957997275cm)" svg:viewBox="0 0 30 12" draw:points="30,12 30,0 0,0 0,12"><text:p/></draw:polyline><draw:path draw:style-name="gr30" draw:text-style-name="P480" svg:width="0.104cm" svg:height="0.214cm" draw:transform="rotate (1.5707963267949) translate (10.8559841565747cm 3.29604957997275cm)" svg:viewBox="0 0 105 215" svg:d="M0 0h9M30 0h9M30 215h9M94 215h11"><text:p/></draw:path><draw:polyline draw:style-name="gr27" draw:text-style-name="P480" svg:width="0.029cm" svg:height="0.019cm" draw:transform="rotate (1.5707963267949) translate (11.2822367454352cm 3.29604957997275cm)" svg:viewBox="0 0 30 20" draw:points="0,0 0,20 22,20 22,9 30,9 30,0"><text:p/></draw:polyline><draw:path draw:style-name="gr30" draw:text-style-name="P480" svg:width="0cm" svg:height="0.036cm" svg:x="11.282cm" svg:y="3.259cm" svg:viewBox="0 0 0 37" svg:d="M0 37v-8M0 9v-9"><text:p/></draw:path><draw:polygon draw:style-name="gr27" draw:text-style-name="P480" svg:width="0.279cm" svg:height="0.087cm" draw:transform="rotate (1.5707963267949) translate (10.716085871cm 3.67386028128148cm)" svg:viewBox="0 0 280 88" draw:points="0,50 9,76 37,88 242,88 268,76 280,50 268,22 242,0 37,0 9,22"><text:p/></draw:polygon><draw:polyline draw:style-name="gr27" draw:text-style-name="P480" svg:width="0.038cm" svg:height="0.038cm" draw:transform="rotate (1.5707963267949) translate (11.3456281560862cm 3.67786028128136cm)" svg:viewBox="0 0 39 39" draw:points="39,0 9,13 0,39"><text:p/></draw:polyline><draw:line draw:style-name="gr27" draw:text-style-name="P480" svg:x1="11.346cm" svg:y1="3.64cm" svg:x2="11.346cm" svg:y2="3.437cm"><text:p/></draw:line><draw:polyline draw:style-name="gr27" draw:text-style-name="P480" svg:width="0.038cm" svg:height="0.038cm" draw:transform="rotate (1.5707963267949) translate (11.3456281560862cm 3.43763382380195cm)" svg:viewBox="0 0 39 39" draw:points="39,39 26,13 0,0"><text:p/></draw:polyline><draw:line draw:style-name="gr27" draw:text-style-name="P480" svg:x1="11.383cm" svg:y1="3.401cm" svg:x2="11.383cm" svg:y2="3.392cm"><text:p/></draw:line><draw:polyline draw:style-name="gr27" draw:text-style-name="P480" svg:width="0.038cm" svg:height="0.047cm" draw:transform="rotate (1.5707963267949) translate (11.3827886381921cm 3.43763382380195cm)" svg:viewBox="0 0 39 48" draw:points="0,48 26,30 39,0"><text:p/></draw:polyline><draw:line draw:style-name="gr27" draw:text-style-name="P480" svg:x1="11.429cm" svg:y1="3.437cm" svg:x2="11.429cm" svg:y2="3.64cm"><text:p/></draw:line><draw:polyline draw:style-name="gr27" draw:text-style-name="P480" svg:width="0.038cm" svg:height="0.047cm" draw:transform="rotate (1.5707963267949) translate (11.3827886381921cm 3.67786028128136cm)" svg:viewBox="0 0 39 48" draw:points="0,0 9,30 39,48"><text:p/></draw:polyline><draw:line draw:style-name="gr27" draw:text-style-name="P480" svg:x1="11.383cm" svg:y1="3.678cm" svg:x2="11.383cm" svg:y2="3.669cm"><text:p/></draw:line><draw:polyline draw:style-name="gr27" draw:text-style-name="P480" svg:width="0.156cm" svg:height="0.101cm" draw:transform="rotate (1.5707963267949) translate (10.9587219600436cm 3.63873437421663cm)" svg:viewBox="0 0 157 102" draw:points="26,102 0,75 0,17 26,0 131,0 157,17 157,75 131,102"><text:p/></draw:polyline><draw:polyline draw:style-name="gr27" draw:text-style-name="P480" svg:width="0.156cm" svg:height="0.104cm" draw:transform="rotate (1.5707963267949) translate (11.1139216206031cm 3.63873437421663cm)" svg:viewBox="0 0 157 105" draw:points="0,0 157,0 157,105"><text:p/></draw:polyline><draw:line draw:style-name="gr27" draw:text-style-name="P480" svg:x1="11.114cm" svg:y1="3.556cm" svg:x2="11.162cm" svg:y2="3.556cm"><text:p/></draw:line><draw:polyline draw:style-name="gr27" draw:text-style-name="P480" svg:width="0.029cm" svg:height="0.427cm" draw:transform="rotate (1.5707963267949) translate (10.8559841565747cm 6.06083771787251cm)" svg:viewBox="0 0 30 428" draw:points="30,428 20,406 20,389 12,380 12,360 12,343 0,324 0,305 0,287 0,269 0,249 0,232 0,212 0,194 0,174 0,157 0,138 0,130 0,111 12,92 12,75 12,55 20,37 20,17 30,0"><text:p/></draw:polyline><draw:polyline draw:style-name="gr27" draw:text-style-name="P480" svg:width="0.064cm" svg:height="0.427cm" draw:transform="rotate (1.5707963267949) translate (10.8559841565747cm 6.12417014757184cm)" svg:viewBox="0 0 65 428" draw:points="65,428 56,418 48,406 39,397 39,380 29,370 29,360 17,343 17,333 9,324 9,305 9,295 9,278 0,269 0,258 0,241 0,232 0,212 0,203 0,186 0,174 0,166 9,148 9,138 9,120 9,111 17,102 17,84 29,75 29,66 39,46 39,37 48,29 56,9 65,0"><text:p/></draw:polyline><draw:polyline draw:style-name="gr27" draw:text-style-name="P480" svg:width="0.427cm" svg:height="0.51cm" draw:transform="rotate (1.5707963267949) translate (10.818823674469cm 6.00405691883234cm)" svg:viewBox="0 0 428 511" draw:points="334,9 343,9 343,17 353,17 353,29 363,37 363,46 372,46 372,55 381,55 381,66 391,75 391,84 391,92 399,92 399,102 399,111 408,120 408,130 417,148 417,157 417,166 428,186 428,194 428,212 428,223 428,242 428,252 428,262 428,279 428,288 428,308 428,317 428,334 428,346 428,354 428,363 417,372 417,383 417,392 417,400 408,400 408,409 408,419 399,428 399,438 391,446 391,455 381,455 381,465 372,465 372,474 363,474 363,482 353,482 353,493 343,493 334,493 334,503 326,503 317,503 306,511 297,511 288,511 280,511 271,511 259,511 251,511 242,511 234,511 223,511 213,503 205,503 196,503 186,493 177,493 169,482 160,482 151,482 151,474 140,474 131,474 131,465 123,465 114,455 102,455 102,446 92,446 84,438 75,428 63,419 55,409 55,400 46,400 46,392 37,392 37,383 26,372 26,363 17,354 17,346 9,334 9,325 9,317 0,308 0,297 0,288 0,279 0,271 0,262 0,252 0,242 0,233 0,223 0,212 0,203 0,194 9,186 9,174 9,166 17,166 17,157 17,148 26,140 26,130 37,130 37,120 46,111 55,102 55,92 63,92 63,84 75,84 75,75 84,75 84,66 92,66 102,55 114,55 123,46 131,37 140,37 140,29 151,29 160,29 169,17 177,17 186,17 186,9 196,9 205,9 213,9 223,0 234,0 242,0 251,0 259,0 271,0 280,0 288,0 297,0 306,0 317,0 317,9 326,9 334,9 343,9 343,17 353,17"><text:p/></draw:polyline><draw:polyline draw:style-name="gr27" draw:text-style-name="P480" svg:width="0.029cm" svg:height="0.011cm" draw:transform="rotate (1.5707963267949) translate (10.8472405137263cm 6.06083771787251cm)" svg:viewBox="0 0 30 12" draw:points="0,12 0,0 30,0 30,12"><text:p/></draw:polyline><draw:path draw:style-name="gr30" draw:text-style-name="P480" svg:width="0.101cm" svg:height="0.214cm" draw:transform="rotate (1.5707963267949) translate (10.8559841565747cm 6.12417014757184cm)" svg:viewBox="0 0 102 215" svg:d="M94 0h8M65 0h11M65 215h11M0 215h9"><text:p/></draw:path><draw:polyline draw:style-name="gr27" draw:text-style-name="P480" svg:width="0.029cm" svg:height="0.019cm" draw:transform="rotate (1.5707963267949) translate (11.2822367454352cm 6.06083771787251cm)" svg:viewBox="0 0 30 20" draw:points="30,0 30,9 20,9 20,20 12,20 0,20 0,9 0,0"><text:p/></draw:polyline><draw:path draw:style-name="gr30" draw:text-style-name="P480" svg:width="0cm" svg:height="0.036cm" svg:x="11.282cm" svg:y="6.023cm" svg:viewBox="0 0 0 37" svg:d="M0 9v-9M0 37v-11"><text:p/></draw:path><draw:polygon draw:style-name="gr27" draw:text-style-name="P480" svg:width="0.29cm" svg:height="0.087cm" draw:transform="rotate (1.5707963267949) translate (10.716085871cm 5.94072448913302cm)" svg:viewBox="0 0 291 88" draw:points="291,50 271,76 242,88 48,88 20,76 0,50 20,22 48,0 242,0 271,22"><text:p/></draw:polygon><draw:polyline draw:style-name="gr27" draw:text-style-name="P480" svg:width="0.049cm" svg:height="0.038cm" draw:transform="rotate (1.5707963267949) translate (11.3456281560862cm 5.7004980316532cm)" svg:viewBox="0 0 50 39" draw:points="0,0 30,13 50,39"><text:p/></draw:polyline><draw:line draw:style-name="gr27" draw:text-style-name="P480" svg:x1="11.346cm" svg:y1="5.701cm" svg:x2="11.346cm" svg:y2="5.893cm"><text:p/></draw:line><draw:polyline draw:style-name="gr27" draw:text-style-name="P480" svg:width="0.049cm" svg:height="0.038cm" draw:transform="rotate (1.5707963267949) translate (11.3456281560862cm 5.9447244891329cm)" svg:viewBox="0 0 50 39" draw:points="0,39 20,13 50,0"><text:p/></draw:polyline><draw:line draw:style-name="gr27" draw:text-style-name="P480" svg:x1="11.383cm" svg:y1="5.944cm" svg:x2="11.383cm" svg:y2="5.932cm"><text:p/></draw:line><draw:polyline draw:style-name="gr27" draw:text-style-name="P480" svg:width="0.049cm" svg:height="0.047cm" draw:transform="rotate (1.5707963267949) translate (11.3827886381921cm 5.9447244891329cm)" svg:viewBox="0 0 50 48" draw:points="50,48 20,30 0,0"><text:p/></draw:polyline><draw:line draw:style-name="gr27" draw:text-style-name="P480" svg:x1="11.429cm" svg:y1="5.893cm" svg:x2="11.429cm" svg:y2="5.701cm"><text:p/></draw:line><draw:polyline draw:style-name="gr27" draw:text-style-name="P480" svg:width="0.049cm" svg:height="0.047cm" draw:transform="rotate (1.5707963267949) translate (11.3827886381921cm 5.7004980316532cm)" svg:viewBox="0 0 50 48" draw:points="50,0 30,30 0,48"><text:p/></draw:polyline><draw:line draw:style-name="gr27" draw:text-style-name="P480" svg:x1="11.383cm" svg:y1="5.657cm" svg:x2="11.383cm" svg:y2="5.648cm"><text:p/></draw:line><draw:polyline draw:style-name="gr27" draw:text-style-name="P480" svg:width="0.147cm" svg:height="0.101cm" draw:transform="rotate (1.5707963267949) translate (10.9587219600436cm 5.84881778302717cm)" svg:viewBox="0 0 148 102" draw:points="131,102 148,75 148,17 131,0 17,0 0,17 0,75 17,102"><text:p/></draw:polyline><draw:polyline draw:style-name="gr27" draw:text-style-name="P480" svg:width="0.147cm" svg:height="0.104cm" draw:transform="rotate (1.5707963267949) translate (11.1139216206031cm 5.84881778302717cm)" svg:viewBox="0 0 148 105" draw:points="148,0 0,0 0,105"><text:p/></draw:polyline><draw:line draw:style-name="gr27" draw:text-style-name="P480" svg:x1="11.114cm" svg:y1="5.775cm" svg:x2="11.162cm" svg:y2="5.775cm"><text:p/></draw:line><draw:polyline draw:style-name="gr27" draw:text-style-name="P480" svg:width="0.424cm" svg:height="0.038cm" draw:transform="rotate (1.5707963267949) translate (9.28212844385917cm 4.85752155358951cm)" svg:viewBox="0 0 425 39" draw:points="425,39 408,30 391,30 372,22 353,22 334,13 326,13 306,13 288,13 268,13 251,0 234,0 212,0 195,0 174,0 157,13 137,13 120,13 101,13 84,13 75,22 55,22 37,30 17,30 0,39"><text:p/></draw:polyline><draw:polyline draw:style-name="gr27" draw:text-style-name="P480" svg:width="0.424cm" svg:height="0.055cm" draw:transform="rotate (1.5707963267949) translate (9.22748067605653cm 4.85752155358951cm)" svg:viewBox="0 0 425 56" draw:points="425,56 417,56 399,48 391,39 381,39 372,30 353,30 343,17 334,17 317,9 306,9 288,9 280,0 268,0 251,0 242,0 223,0 212,0 203,0 183,0 174,0 157,0 147,0 128,9 120,9 111,9 92,17 84,17 75,30 55,30 46,39 37,39 17,48 9,56 0,56"><text:p/></draw:polyline><draw:polyline draw:style-name="gr27" draw:text-style-name="P480" svg:width="0.511cm" svg:height="0.437cm" draw:transform="rotate (1.5707963267949) translate (9.33896212237382cm 4.89664746065425cm)" svg:viewBox="0 0 512 438" draw:points="9,341 17,351 17,360 26,360 37,370 46,380 55,380 55,389 63,389 75,389 75,400 84,400 92,400 101,409 111,409 120,409 128,418 137,418 160,426 169,426 177,426 196,438 205,438 223,438 234,438 251,438 259,438 280,438 288,438 297,438 317,438 326,438 343,438 353,426 363,426 372,426 381,426 391,418 399,418 408,418 417,409 428,409 437,400 445,400 445,389 454,389 463,380 474,380 474,370 483,360 492,351 492,341 500,333 500,324 500,315 512,304 512,295 512,287 512,278 512,266 512,258 512,249 500,241 500,232 500,220 500,212 500,203 492,203 492,194 492,183 483,174 483,166 483,157 474,157 474,147 463,138 463,130 454,120 445,109 445,101 437,101 437,92 428,92 428,84 417,84 417,75 408,75 408,63 399,55 391,55 391,46 381,46 372,37 363,37 363,26 353,26 343,26 334,17 326,17 317,9 306,9 297,9 288,9 280,9 271,0 259,0 251,0 242,0 234,0 223,0 223,9 213,9 205,9 196,9 186,9 186,17 177,17 169,17 160,17 160,26 148,26 137,26 128,37 120,37 120,46 111,46 111,55 101,55 92,63 84,75 84,84 75,84 75,92 63,92 63,101 55,101 55,109 46,120 46,130 37,130 37,138 37,147 26,147 26,157 17,166 17,174 17,183 9,183 9,194 9,203 9,212 0,212 0,220 0,232 0,241 0,249 0,258 0,266 0,278 0,287 0,295 0,304 0,315 0,324 0,333 9,333 9,341 9,351"><text:p/></draw:polyline><draw:polyline draw:style-name="gr27" draw:text-style-name="P480" svg:width="0.021cm" svg:height="0.038cm" draw:transform="rotate (1.5707963267949) translate (9.28212844385917cm 4.87717644556448cm)" svg:viewBox="0 0 22 39" draw:points="22,0 9,0 9,13 0,13 0,22 0,30 9,30 9,39 22,39"><text:p/></draw:polyline><draw:path draw:style-name="gr30" draw:text-style-name="P480" svg:width="0.222cm" svg:height="0.093cm" draw:transform="rotate (1.5707963267949) translate (9.22748067605653cm 4.85752155358951cm)" svg:viewBox="0 0 223 94" svg:d="M0 94h9M0 55h9M213 55h10M213 0h10"><text:p/></draw:path><draw:line draw:style-name="gr27" draw:text-style-name="P480" svg:x1="9.319cm" svg:y1="4.436cm" svg:x2="9.319cm" svg:y2="4.424cm"><text:p/></draw:line><draw:polyline draw:style-name="gr27" draw:text-style-name="P480" svg:width="0.021cm" svg:height="0.038cm" draw:transform="rotate (1.5707963267949) translate (9.28212844385917cm 4.4368494376712cm)" svg:viewBox="0 0 22 39" draw:points="0,39 13,30 22,22 13,13 0,0"><text:p/></draw:polyline><draw:path draw:style-name="gr30" draw:text-style-name="P480" svg:width="0.012cm" svg:height="0.038cm" draw:transform="rotate (1.5707963267949) translate (9.28212844385917cm 4.4368494376712cm)" svg:viewBox="0 0 13 39" svg:d="M0 39h13M0 0h13"><text:p/></draw:path><draw:polygon draw:style-name="gr27" draw:text-style-name="P480" svg:width="0.084cm" svg:height="0.278cm" draw:transform="rotate (1.5707963267949) translate (9.4132830865855cm 5.0002896743043cm)" svg:viewBox="0 0 85 279" draw:points="37,279 75,269 85,242 85,35 75,9 37,0 9,9 0,35 0,242 9,269"><text:p/></draw:polygon><draw:polyline draw:style-name="gr27" draw:text-style-name="P480" svg:width="0.047cm" svg:height="0.038cm" draw:transform="rotate (1.5707963267949) translate (9.65373326491698cm 4.38106863863058cm)" svg:viewBox="0 0 48 39" draw:points="0,0 17,29 48,39"><text:p/></draw:polyline><draw:line draw:style-name="gr27" draw:text-style-name="P480" svg:x1="9.655cm" svg:y1="4.378cm" svg:x2="9.449cm" svg:y2="4.378cm"><text:p/></draw:line><draw:polyline draw:style-name="gr27" draw:text-style-name="P480" svg:width="0.047cm" svg:height="0.036cm" draw:transform="rotate (1.5707963267949) translate (9.4132830865855cm 4.38106863863058cm)" svg:viewBox="0 0 48 37" draw:points="48,0 17,9 0,37"><text:p/></draw:polyline><draw:line draw:style-name="gr27" draw:text-style-name="P480" svg:x1="9.413cm" svg:y1="4.331cm" svg:x2="9.413cm" svg:y2="4.322cm"><text:p/></draw:line><draw:polyline draw:style-name="gr27" draw:text-style-name="P480" svg:width="0.038cm" svg:height="0.036cm" draw:transform="rotate (1.5707963267949) translate (9.4132830865855cm 4.33120722402079cm)" svg:viewBox="0 0 39 37" draw:points="39,37 30,9 0,0"><text:p/></draw:polyline><draw:line draw:style-name="gr27" draw:text-style-name="P480" svg:x1="9.449cm" svg:y1="4.296cm" svg:x2="9.655cm" svg:y2="4.296cm"><text:p/></draw:line><draw:polyline draw:style-name="gr27" draw:text-style-name="P480" svg:width="0.038cm" svg:height="0.038cm" draw:transform="rotate (1.5707963267949) translate (9.65373326491698cm 4.33120722402079cm)" svg:viewBox="0 0 39 39" draw:points="0,39 30,29 39,0"><text:p/></draw:polyline><draw:line draw:style-name="gr27" draw:text-style-name="P480" svg:x1="9.691cm" svg:y1="4.331cm" svg:x2="9.691cm" svg:y2="4.322cm"><text:p/></draw:line><draw:polyline draw:style-name="gr27" draw:text-style-name="P480" svg:width="0.113cm" svg:height="0.159cm" draw:transform="rotate (1.5707963267949) translate (9.49634769364541cm 4.76879872437001cm)" svg:viewBox="0 0 114 160" draw:points="114,131 85,160 29,160 0,131 0,26 29,0 85,0 114,26"><text:p/></draw:polyline><draw:polyline draw:style-name="gr27" draw:text-style-name="P480" svg:width="0.113cm" svg:height="0.159cm" draw:transform="rotate (1.5707963267949) translate (9.49634769364541cm 4.61155958856531cm)" svg:viewBox="0 0 114 160" draw:points="0,160 0,0 114,0"><text:p/></draw:polyline><draw:line draw:style-name="gr28" draw:text-style-name="P481" svg:x1="9.581cm" svg:y1="4.606cm" svg:x2="9.581cm" svg:y2="4.551cm"><text:p/></draw:line><draw:path draw:style-name="gr27" draw:text-style-name="P480" svg:width="2.36cm" svg:height="1.945cm" draw:transform="rotate (1.5707963267949) translate (5.8130881437484cm 3.53627603745257cm)" svg:viewBox="0 0 2361 1946" svg:d="M0 1946v-1946M2361 1946v-1946M148 101h2056"><text:p/></draw:path><draw:polygon draw:style-name="gr29" draw:text-style-name="P482" svg:width="0.15cm" svg:height="0.055cm" draw:transform="rotate (1.5707963267949) translate (5.88740910795994cm 3.53627603745257cm)" svg:viewBox="0 0 151 56" draw:points="151,0 151,56 0,26"><text:p/></draw:polygon><draw:polygon draw:style-name="gr29" draw:text-style-name="P482" svg:width="0.159cm" svg:height="0.055cm" draw:transform="rotate (1.5707963267949) translate (5.88740910795994cm 1.33492813618591cm)" svg:viewBox="0 0 160 56" draw:points="0,0 0,56 160,26"><text:p/></draw:polygon><draw:polyline draw:style-name="gr27" draw:text-style-name="P480" svg:width="0.139cm" svg:height="0.214cm" draw:transform="rotate (1.5707963267949) translate (5.60979844752268cm 3.27739468799734cm)" svg:viewBox="0 0 140 215" draw:points="9,56 9,48 17,26 26,17 46,0 84,0 110,17 123,26 131,48 131,66 123,85 92,111 0,215 140,215"><text:p/></draw:polyline><draw:polyline draw:style-name="gr27" draw:text-style-name="P480" svg:width="0.019cm" svg:height="0.055cm" draw:transform="rotate (1.5707963267949) translate (5.80434450090004cm 3.07629413758267cm)" svg:viewBox="0 0 20 56" draw:points="20,12 9,20 0,12 9,0 20,12 20,29 9,48 0,56"><text:p/></draw:polyline><draw:polyline draw:style-name="gr27" draw:text-style-name="P480" svg:width="0.14cm" svg:height="0.214cm" draw:transform="rotate (1.5707963267949) translate (5.60979844752268cm 2.98157130836335cm)" svg:viewBox="0 0 141 215" draw:points="9,56 9,48 20,26 29,17 46,0 92,0 114,17 123,26 131,48 131,66 123,85 105,111 0,215 141,215"><text:p/></draw:polyline><draw:polyline draw:style-name="gr27" draw:text-style-name="P480" svg:width="0.132cm" svg:height="0.214cm" draw:transform="rotate (1.5707963267949) translate (5.60979844752268cm 2.76973525040403cm)" svg:viewBox="0 0 133 215" draw:points="114,37 105,17 76,0 56,0 29,17 12,48 0,94 0,140 12,186 29,206 56,215 65,215 97,206 114,186 133,160 133,140 114,111 97,94 65,85 56,85 29,94 12,111 0,140"><text:p/></draw:polyline><draw:line draw:style-name="gr31" draw:text-style-name="P483" svg:x1="12.031cm" svg:y1="0.68cm" svg:x2="12.031cm" svg:y2="5.874cm"><text:p/></draw:line><draw:line draw:style-name="gr31" draw:text-style-name="P483" svg:x1="12.031cm" svg:y1="6.186cm" svg:x2="12.031cm" svg:y2="7.916cm"><text:p/></draw:line><draw:custom-shape draw:style-name="gr32" draw:text-style-name="P481" svg:width="0.863cm" svg:height="0.865cm" svg:x="9.777cm" svg:y="3.013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32" draw:text-style-name="P481" svg:width="0.863cm" svg:height="0.865cm" svg:x="9.777cm" svg:y="5.463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33" draw:text-style-name="P481" svg:width="0.865cm" svg:height="0.865cm" svg:x="6.465cm" svg:y="5.463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32" draw:text-style-name="P481" svg:width="0.867cm" svg:height="0.865cm" svg:x="7.038cm" svg:y="1.858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33" draw:text-style-name="P481" svg:width="0.865cm" svg:height="0.865cm" svg:x="8.336cm" svg:y="3.877cm"><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34" draw:text-style-name="P484" svg:width="0.578cm" svg:height="1.05cm" svg:x="9.987cm" svg:y="2.973cm"><draw:text-box><text:p><text:span text:style-name="T596">1</text:span></text:p></draw:text-box></draw:frame><draw:frame draw:style-name="gr35" draw:text-style-name="P484" svg:width="0.433cm" svg:height="0.916cm" svg:x="10.037cm" svg:y="5.456cm"><draw:text-box><text:p><text:span text:style-name="T596">2</text:span></text:p></draw:text-box></draw:frame><draw:frame draw:style-name="gr35" draw:text-style-name="P484" svg:width="0.433cm" svg:height="0.916cm" svg:x="6.72cm" svg:y="5.463cm"><draw:text-box><text:p><text:span text:style-name="T596">3</text:span></text:p></draw:text-box></draw:frame><draw:frame draw:style-name="gr36" draw:text-style-name="P484" svg:width="0.433cm" svg:height="0.918cm" svg:x="8.543cm" svg:y="3.877cm"><draw:text-box><text:p><text:span text:style-name="T596">4</text:span></text:p></draw:text-box></draw:frame><draw:frame draw:style-name="gr35" draw:text-style-name="P484" svg:width="0.433cm" svg:height="0.916cm" svg:x="7.274cm" svg:y="1.845cm"><draw:text-box><text:p><text:span text:style-name="T596">5</text:span></text:p></draw:text-box></draw:frame><draw:line draw:style-name="gr37" draw:text-style-name="P483" svg:x1="12.08cm" svg:y1="0.374cm" svg:x2="12.08cm" svg:y2="0.662cm"><text:p/></draw:line><draw:line draw:style-name="gr37" draw:text-style-name="P483" svg:x1="12.08cm" svg:y1="5.895cm" svg:x2="12.08cm" svg:y2="6.183cm"><text:p/></draw:line></draw:g></text:p>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9"/>
      <table:table table:name="Tabela20" table:style-name="Tabela20">
        <table:table-column table:style-name="Tabela20.A"/>
        <table:table-column table:style-name="Tabela20.B" table:number-columns-repeated="4"/>
        <table:table-column table:style-name="Tabela20.F"/>
        <table:table-row>
          <table:table-cell table:style-name="Tabela20.A1" table:number-columns-spanned="6" office:value-type="string">
            <text:p text:style-name="P426">ÍNDICES DE CONFORTO <text:span text:style-name="T534">(</text:span>NR <text:span text:style-name="T535">17) </text:span>POR POSTO DE TRABALHO</text:p>
          </table:table-cell>
          <table:covered-table-cell/>
          <table:covered-table-cell/>
          <table:covered-table-cell/>
          <table:covered-table-cell/>
          <table:covered-table-cell/>
        </table:table-row>
        <table:table-row>
          <table:table-cell table:style-name="Tabela20.A2" office:value-type="string">
            <text:p text:style-name="P365">POSTO DE TRABALHO</text:p>
          </table:table-cell>
          <table:table-cell table:style-name="Tabela20.A2" office:value-type="string">
            <text:p text:style-name="P365">RUÍDO <text:span text:style-name="T536">(dB A)</text:span></text:p>
          </table:table-cell>
          <table:table-cell table:style-name="Tabela20.A2" office:value-type="string">
            <text:p text:style-name="P365">TEMPERATURA <text:span text:style-name="T536">(°C)</text:span></text:p>
          </table:table-cell>
          <table:table-cell table:style-name="Tabela20.A2" office:value-type="string">
            <text:p text:style-name="P365">ILUMINAÇÃO <text:span text:style-name="T536">(Lux)</text:span></text:p>
          </table:table-cell>
          <table:table-cell table:style-name="Tabela20.A2" office:value-type="string">
            <text:p text:style-name="P365">UMIDADE RELATIVA DO AR <text:span text:style-name="T536">(%)</text:span></text:p>
          </table:table-cell>
          <table:table-cell table:style-name="Tabela20.F2" office:value-type="string">
            <text:p text:style-name="P365">VELOCIDADE DO AR</text:p>
          </table:table-cell>
        </table:table-row>
        <table:table-row table:style-name="Tabela20.3">
          <table:table-cell table:style-name="Tabela20.A2" office:value-type="string">
            <text:p text:style-name="P381">1</text:p>
          </table:table-cell>
          <table:table-cell table:style-name="Tabela20.B3" office:value-type="string">
            <text:p text:style-name="P406">42,8</text:p>
          </table:table-cell>
          <table:table-cell table:style-name="Tabela20.B3" office:value-type="string">
            <text:p text:style-name="P406">27,9</text:p>
          </table:table-cell>
          <table:table-cell table:style-name="Tabela20.B3" office:value-type="string">
            <text:p text:style-name="P406">379</text:p>
          </table:table-cell>
          <table:table-cell table:style-name="Tabela20.B3" office:value-type="string">
            <text:p text:style-name="P394">-</text:p>
          </table:table-cell>
          <table:table-cell table:style-name="Tabela20.F3" office:value-type="string">
            <text:p text:style-name="P389">-</text:p>
          </table:table-cell>
        </table:table-row>
        <table:table-row table:style-name="Tabela20.3">
          <table:table-cell table:style-name="Tabela20.A2" office:value-type="string">
            <text:p text:style-name="P381">2</text:p>
          </table:table-cell>
          <table:table-cell table:style-name="Tabela20.B3" office:value-type="string">
            <text:p text:style-name="P406">41,3</text:p>
          </table:table-cell>
          <table:table-cell table:style-name="Tabela20.B3" office:value-type="string">
            <text:p text:style-name="P406">28,2</text:p>
          </table:table-cell>
          <table:table-cell table:style-name="Tabela20.B3" office:value-type="string">
            <text:p text:style-name="P406">439</text:p>
          </table:table-cell>
          <table:table-cell table:style-name="Tabela20.B3" office:value-type="string">
            <text:p text:style-name="P406">42,3</text:p>
          </table:table-cell>
          <table:table-cell table:style-name="Tabela20.F3" office:value-type="string">
            <text:p text:style-name="P389">-</text:p>
          </table:table-cell>
        </table:table-row>
        <table:table-row table:style-name="Tabela20.3">
          <table:table-cell table:style-name="Tabela20.A2" office:value-type="string">
            <text:p text:style-name="P381">3</text:p>
          </table:table-cell>
          <table:table-cell table:style-name="Tabela20.B3" office:value-type="string">
            <text:p text:style-name="P406">38,3</text:p>
          </table:table-cell>
          <table:table-cell table:style-name="Tabela20.B3" office:value-type="string">
            <text:p text:style-name="P406">28,1</text:p>
          </table:table-cell>
          <table:table-cell table:style-name="Tabela20.B3" office:value-type="string">
            <text:p text:style-name="P406">176</text:p>
          </table:table-cell>
          <table:table-cell table:style-name="Tabela20.B3" office:value-type="string">
            <text:p text:style-name="P406">-</text:p>
          </table:table-cell>
          <table:table-cell table:style-name="Tabela20.F3" office:value-type="string">
            <text:p text:style-name="P389">-</text:p>
          </table:table-cell>
        </table:table-row>
        <table:table-row table:style-name="Tabela20.3">
          <table:table-cell table:style-name="Tabela20.A2" office:value-type="string">
            <text:p text:style-name="P381">4</text:p>
          </table:table-cell>
          <table:table-cell table:style-name="Tabela20.B3" office:value-type="string">
            <text:p text:style-name="P406">36,6</text:p>
          </table:table-cell>
          <table:table-cell table:style-name="Tabela20.B3" office:value-type="string">
            <text:p text:style-name="P406">28,0</text:p>
          </table:table-cell>
          <table:table-cell table:style-name="Tabela20.B3" office:value-type="string">
            <text:p text:style-name="P406">456</text:p>
          </table:table-cell>
          <table:table-cell table:style-name="Tabela20.B3" office:value-type="string">
            <text:p text:style-name="P406">-</text:p>
          </table:table-cell>
          <table:table-cell table:style-name="Tabela20.F3" office:value-type="string">
            <text:p text:style-name="P389">-</text:p>
          </table:table-cell>
        </table:table-row>
        <table:table-row table:style-name="Tabela20.3">
          <table:table-cell table:style-name="Tabela20.A2" office:value-type="string">
            <text:p text:style-name="P407">5</text:p>
          </table:table-cell>
          <table:table-cell table:style-name="Tabela20.B3" office:value-type="string">
            <text:p text:style-name="P406">38,5</text:p>
          </table:table-cell>
          <table:table-cell table:style-name="Tabela20.B3" office:value-type="string">
            <text:p text:style-name="P406">28,1</text:p>
          </table:table-cell>
          <table:table-cell table:style-name="Tabela20.B3" office:value-type="string">
            <text:p text:style-name="P406">184</text:p>
          </table:table-cell>
          <table:table-cell table:style-name="Tabela20.B3" office:value-type="string">
            <text:p text:style-name="P406">42,7</text:p>
          </table:table-cell>
          <table:table-cell table:style-name="Tabela20.F3" office:value-type="string">
            <text:p text:style-name="P389">-</text:p>
          </table:table-cell>
        </table:table-row>
      </table:table>
      <text:p text:style-name="P87"/>
      <text:p text:style-name="P117"/>
      <text:p text:style-name="P117"/>
      <text:p text:style-name="P117"/>
      <text:p text:style-name="P117"><text:soft-page-break/></text:p>
      <text:p text:style-name="P117"/>
      <text:p text:style-name="P117"/>
      <text:p text:style-name="P128"><text:span text:style-name="Fonte_20_parág._20_padrão"><text:span text:style-name="T142">Coordenadoria de Gestão Documental</text:span></text:span></text:p>
      <text:p text:style-name="P128"><draw:g text:anchor-type="paragraph" draw:z-index="5" draw:name="Forma5" draw:style-name="gr1"><draw:line draw:style-name="gr9" draw:text-style-name="P471" svg:x1="4.4cm" svg:y1="0.217cm" svg:x2="14.1cm" svg:y2="0.217cm"><text:p/></draw:line><draw:path draw:style-name="gr2" draw:text-style-name="P469" svg:width="10.512cm" svg:height="9.729cm" draw:transform="rotate (1.5707963267949) translate (4.39703010948904cm 10.7300634341672cm)" svg:viewBox="0 0 10513 9730" svg:d="M0 9730v-243M6766 8019v276M3943 8295v-276M10513 0h-659"><text:p/></draw:path><draw:polyline draw:style-name="gr2" draw:text-style-name="P469" svg:width="0.66cm" svg:height="0.285cm" draw:transform="rotate (1.5707963267949) translate (4.39703010948904cm 0.877657488122217cm)" svg:viewBox="0 0 661 286" draw:points="661,286 0,286 0,0"><text:p/></draw:polyline><draw:polygon draw:style-name="gr2" draw:text-style-name="P469" svg:width="0cm" svg:height="2.52cm" draw:transform="rotate (1.5707963267949) translate (11.2711906934307cm 3.9663710135395cm)" svg:viewBox="0 0 0 2521" draw:points="0,0 0,2521"><text:p/></draw:polygon><draw:path draw:style-name="gr2" draw:text-style-name="P469" svg:width="4.374cm" svg:height="2.656cm" draw:transform="rotate (1.5707963267949) translate (11.2711906934307cm 4.73950039507742cm)" svg:viewBox="0 0 4375 2657" svg:d="M1898 2546v-2546M4375 361v2162M2024 2546v-2185M1898 2523v-2523M4257 453v1977M358 1346l-358 1311"><text:p/></draw:path><draw:polyline draw:style-name="gr2" draw:text-style-name="P469" svg:width="0.841cm" svg:height="0.819cm" draw:transform="rotate (1.5707963267949) translate (12.9148403284672cm 8.00230659805064cm)" svg:viewBox="0 0 842 820" draw:points="842,820 826,662 767,503 693,361 584,236 460,136 319,59 157,18 0,0"><text:p/></draw:polyline><draw:line draw:style-name="gr9" draw:text-style-name="P471" svg:x1="11.721cm" svg:y1="2.338cm" svg:x2="13.698cm" svg:y2="2.338cm"><text:p/></draw:line><draw:line draw:style-name="gr9" draw:text-style-name="P471" svg:x1="11.721cm" svg:y1="2.436cm" svg:x2="13.698cm" svg:y2="2.436cm"><text:p/></draw:line><draw:line draw:style-name="gr9" draw:text-style-name="P471" svg:x1="11.721cm" svg:y1="2.621cm" svg:x2="13.698cm" svg:y2="2.621cm"><text:p/></draw:line><draw:line draw:style-name="gr9" draw:text-style-name="P471" svg:x1="13.29cm" svg:y1="3.371cm" svg:x2="13.29cm" svg:y2="6.784cm"><text:p/></draw:line><draw:line draw:style-name="gr9" draw:text-style-name="P471" svg:x1="14.127cm" svg:y1="10.728cm" svg:x2="14.127cm" svg:y2="0.217cm"><text:p/></draw:line><draw:line draw:style-name="gr9" draw:text-style-name="P471" svg:x1="13.813cm" svg:y1="2.838cm" svg:x2="13.813cm" svg:y2="8cm"><text:p/></draw:line><draw:line draw:style-name="gr9" draw:text-style-name="P471" svg:x1="14.178cm" svg:y1="10.446cm" svg:x2="14.178cm" svg:y2="0.314cm"><text:p/></draw:line><draw:polyline draw:style-name="gr2" draw:text-style-name="P469" svg:width="0.125cm" svg:height="0.301cm" draw:transform="rotate (1.5707963267949) translate (13.1414826642336cm 4.54770171642087cm)" svg:viewBox="0 0 126 302" draw:points="126,0 0,152 126,302"><text:p/></draw:polyline><draw:path draw:style-name="gr2" draw:text-style-name="P469" svg:width="10.554cm" svg:height="0.295cm" draw:transform="rotate (1.5707963267949) translate (13.8805045620438cm 10.7670634341674cm)" svg:viewBox="0 0 10555 296" svg:d="M0 296h10555M2585 0h-1135M1308 0h-1308"><text:p/></draw:path><draw:polyline draw:style-name="gr2" draw:text-style-name="P469" svg:width="0.125cm" svg:height="0.301cm" draw:transform="rotate (1.5707963267949) translate (13.1414826642336cm 4.65390505648334cm)" svg:viewBox="0 0 126 302" draw:points="0,0 126,152 0,302"><text:p/></draw:polyline><draw:polyline draw:style-name="gr2" draw:text-style-name="P469" svg:width="0.143cm" svg:height="0.092cm" draw:transform="rotate (1.5707963267949) translate (13.7908476277372cm 8.14495460685956cm)" svg:viewBox="0 0 144 93" draw:points="0,93 0,0 144,0"><text:p/></draw:polyline><draw:path draw:style-name="gr2" draw:text-style-name="P469" svg:width="0.841cm" svg:height="0.084cm" draw:transform="rotate (1.5707963267949) translate (13.730723540146cm 8.00230659805064cm)" svg:viewBox="0 0 842 85" svg:d="M842 28v-28M0 61v24M0 28v-28"><text:p/></draw:path><draw:polyline draw:style-name="gr2" draw:text-style-name="P469" svg:width="0.034cm" svg:height="0.052cm" draw:transform="rotate (1.5707963267949) translate (13.7376067518248cm 8.03575126679719cm)" svg:viewBox="0 0 35 53" draw:points="0,0 0,20 35,20 35,53"><text:p/></draw:polyline><draw:polyline draw:style-name="gr2" draw:text-style-name="P469" svg:width="0.109cm" svg:height="0.052cm" draw:transform="rotate (1.5707963267949) translate (13.7376067518248cm 8.14395460685959cm)" svg:viewBox="0 0 110 53" draw:points="0,53 0,0 110,0"><text:p/></draw:polyline><draw:line draw:style-name="gr9" draw:text-style-name="P471" svg:x1="13.79cm" svg:y1="8.144cm" svg:x2="13.79cm" svg:y2="8.002cm"><text:p/></draw:line><draw:line draw:style-name="gr9" draw:text-style-name="P471" svg:x1="13.73cm" svg:y1="8.003cm" svg:x2="13.73cm" svg:y2="7.163cm"><text:p/></draw:line><draw:line draw:style-name="gr9" draw:text-style-name="P471" svg:x1="13.758cm" svg:y1="8.003cm" svg:x2="13.758cm" svg:y2="7.163cm"><text:p/></draw:line><draw:line draw:style-name="gr9" draw:text-style-name="P471" svg:x1="13.813cm" svg:y1="0.365cm" svg:x2="13.813cm" svg:y2="2.714cm"><text:p/></draw:line><draw:line draw:style-name="gr9" draw:text-style-name="P471" svg:x1="13.699cm" svg:y1="0.481cm" svg:x2="13.699cm" svg:y2="2.338cm"><text:p/></draw:line><draw:polygon draw:style-name="gr2" draw:text-style-name="P469" svg:width="0cm" svg:height="0.184cm" svg:x="13.699cm" svg:y="2.443cm" svg:viewBox="0 0 0 185" draw:points="0,0 0,185 0,0 0,185 0,0 0,185"><text:p/></draw:polygon><draw:line draw:style-name="gr9" draw:text-style-name="P471" svg:x1="11.13cm" svg:y1="2.697cm" svg:x2="11.13cm" svg:y2="8.143cm"><text:p/></draw:line><draw:line draw:style-name="gr9" draw:text-style-name="P471" svg:x1="11.273cm" svg:y1="2.838cm" svg:x2="11.273cm" svg:y2="8cm"><text:p/></draw:line><draw:line draw:style-name="gr9" draw:text-style-name="P471" svg:x1="12.691cm" svg:y1="4.528cm" svg:x2="12.691cm" svg:y2="3.961cm"><text:p/></draw:line><draw:line draw:style-name="gr9" draw:text-style-name="P471" svg:x1="12.416cm" svg:y1="6.784cm" svg:x2="12.416cm" svg:y2="3.961cm"><text:p/></draw:line><draw:line draw:style-name="gr9" draw:text-style-name="P471" svg:x1="11.863cm" svg:y1="6.784cm" svg:x2="11.863cm" svg:y2="3.371cm"><text:p/></draw:line><draw:line draw:style-name="gr9" draw:text-style-name="P471" svg:x1="4.445cm" svg:y1="0.873cm" svg:x2="4.445cm" svg:y2="10.275cm"><text:p/></draw:line><draw:line draw:style-name="gr9" draw:text-style-name="P471" svg:x1="4.632cm" svg:y1="0.873cm" svg:x2="4.632cm" svg:y2="10.275cm"><text:p/></draw:line><draw:line draw:style-name="gr9" draw:text-style-name="P471" svg:x1="12.691cm" svg:y1="6.785cm" svg:x2="12.691cm" svg:y2="4.528cm"><text:p/></draw:line><draw:line draw:style-name="gr9" draw:text-style-name="P471" svg:x1="11.13cm" svg:y1="8.142cm" svg:x2="12.882cm" svg:y2="8.142cm"><text:p/></draw:line><draw:line draw:style-name="gr9" draw:text-style-name="P471" svg:x1="11.273cm" svg:y1="8.001cm" svg:x2="12.883cm" svg:y2="8.001cm"><text:p/></draw:line><draw:line draw:style-name="gr9" draw:text-style-name="P471" svg:x1="11.273cm" svg:y1="6.784cm" svg:x2="12.692cm" svg:y2="6.784cm"><text:p/></draw:line><draw:line draw:style-name="gr9" draw:text-style-name="P471" svg:x1="12.883cm" svg:y1="8.129cm" svg:x2="12.883cm" svg:y2="8.121cm"><text:p/></draw:line><draw:line draw:style-name="gr9" draw:text-style-name="P471" svg:x1="12.883cm" svg:y1="8.026cm" svg:x2="12.883cm" svg:y2="8.018cm"><text:p/></draw:line><draw:polyline draw:style-name="gr2" draw:text-style-name="P469" svg:width="0.034cm" svg:height="0.019cm" draw:transform="rotate (1.5707963267949) translate (12.9148403284672cm 8.03575126679719cm)" svg:viewBox="0 0 35 20" draw:points="35,0 0,0 0,20"><text:p/></draw:polyline><draw:polyline draw:style-name="gr2" draw:text-style-name="P469" svg:width="0.034cm" svg:height="0.034cm" draw:transform="rotate (1.5707963267949) translate (12.8783366788321cm 8.03575126679719cm)" svg:viewBox="0 0 35 35" draw:points="0,35 35,35 35,0"><text:p/></draw:polyline><draw:polyline draw:style-name="gr2" draw:text-style-name="P469" svg:width="0.143cm" svg:height="0.052cm" draw:transform="rotate (1.5707963267949) translate (12.8783366788321cm 8.14495460685956cm)" svg:viewBox="0 0 144 53" draw:points="0,53 0,0 144,0"><text:p/></draw:polyline><draw:path draw:style-name="gr2" draw:text-style-name="P469" svg:width="7.754cm" svg:height="8.253cm" draw:transform="rotate (1.5707963267949) translate (4.68082572992701cm 8.14395460685959cm)" svg:viewBox="0 0 7755 8254" svg:d="M0 8254h108M2209 6592v1143M2493 6592v1143M1926 6592v1419M1643 6592v1419M3049 6592v1143M3333 6592v1143M3616 6592v1143M2766 6592v1143M7755 0v6827M6240 6827h-792M6240 6951h-808M7663 7044h-1857M3899 6592v1143M5448 6827v-377M5707 7044h-185M7755 6827h-391M6240 6827v124"><text:p/></draw:path><draw:polyline draw:style-name="gr2" draw:text-style-name="P469" svg:width="0.418cm" svg:height="0.125cm" draw:transform="rotate (1.5707963267949) translate (11.5047162408759cm 0.784192815705371cm)" svg:viewBox="0 0 419 126" draw:points="0,0 0,126 419,126"><text:p/></draw:polyline><draw:polyline draw:style-name="gr2" draw:text-style-name="P469" svg:width="0.617cm" svg:height="0.61cm" draw:transform="rotate (1.5707963267949) translate (4.18812500000001cm 10.8923194444445cm)" svg:viewBox="0 0 618 611" draw:points="618,0 0,0 0,611"><text:p/></draw:polyline><draw:polygon draw:style-name="gr2" draw:text-style-name="P469" svg:width="0.243cm" svg:height="0.176cm" draw:transform="rotate (1.5707963267949) translate (12.1895848540146cm 7.13181054372854cm)" svg:viewBox="0 0 244 177" draw:points="244,177 0,136 0,61 18,26 33,8 59,0 92,0 150,8 183,26 211,41 228,69 244,102"><text:p/></draw:polygon><draw:polyline draw:style-name="gr2" draw:text-style-name="P469" svg:width="0.243cm" svg:height="0.184cm" draw:transform="rotate (1.5707963267949) translate (11.9451760948905cm 7.13181054372854cm)" svg:viewBox="0 0 244 185" draw:points="244,185 0,144 0,0"><text:p/></draw:polyline><draw:path draw:style-name="gr2" draw:text-style-name="P469" svg:width="0.127cm" svg:height="0.143cm" draw:transform="rotate (1.5707963267949) translate (11.9885629562044cm 7.01573786984337cm)" svg:viewBox="0 0 128 144" svg:d="M0 128v-94M128 144v-144"><text:p/></draw:path><draw:polyline draw:style-name="gr2" draw:text-style-name="P469" svg:width="0.243cm" svg:height="0.186cm" draw:transform="rotate (1.5707963267949) translate (11.7352709854015cm 7.13181054372854cm)" svg:viewBox="0 0 244 187" draw:points="33,0 18,18 0,51 0,93 18,136 33,162 59,162 85,154 92,144 100,128 126,59 134,43 150,34 167,26 211,34 228,59 244,93 244,136 228,169 211,187"><text:p/></draw:polyline><draw:polyline draw:style-name="gr2" draw:text-style-name="P469" svg:width="0.243cm" svg:height="0.184cm" draw:transform="rotate (1.5707963267949) translate (11.5047162408759cm 7.13181054372854cm)" svg:viewBox="0 0 244 185" draw:points="59,0 33,8 18,26 0,49 0,91 18,116 33,142 59,160 92,177 150,185 183,185 211,177 228,160 244,134 244,91 228,67 211,41 183,26"><text:p/></draw:polyline><draw:polyline draw:style-name="gr2" draw:text-style-name="P469" svg:width="0.243cm" svg:height="0.194cm" draw:transform="rotate (1.5707963267949) translate (11.2711906934307cm 7.13181054372854cm)" svg:viewBox="0 0 244 195" draw:points="244,195 0,152 0,0"><text:p/></draw:polyline><draw:path draw:style-name="gr2" draw:text-style-name="P469" svg:width="0.127cm" svg:height="0.153cm" draw:transform="rotate (1.5707963267949) translate (11.3105775547445cm 7.01573786984337cm)" svg:viewBox="0 0 128 154" svg:d="M0 128v-94M128 154v-154"><text:p/></draw:path><draw:polyline draw:style-name="gr2" draw:text-style-name="P469" svg:width="0.243cm" svg:height="0.194cm" draw:transform="rotate (1.5707963267949) translate (13.5967089416058cm 7.13181054372854cm)" svg:viewBox="0 0 244 195" draw:points="33,0 18,26 0,51 0,101 18,134 33,162 59,169 85,162 92,154 100,126 126,67 134,43 150,34 167,26 211,34 228,59 244,93 244,144 228,169 211,195"><text:p/></draw:polyline><draw:polygon draw:style-name="gr2" draw:text-style-name="P469" svg:width="0.243cm" svg:height="0.192cm" draw:transform="rotate (1.5707963267949) translate (13.3651541970803cm 7.13181054372854cm)" svg:viewBox="0 0 244 193" draw:points="0,91 18,116 33,150 59,158 92,175 150,193 183,185 211,175 228,158 244,134 244,91 228,67 211,41 183,26 150,8 92,0 59,8 33,8 18,34 0,49"><text:p/></draw:polygon><draw:polyline draw:style-name="gr2" draw:text-style-name="P469" svg:width="0.243cm" svg:height="0.192cm" draw:transform="rotate (1.5707963267949) translate (13.1237454379562cm 7.13181054372854cm)" svg:viewBox="0 0 244 193" draw:points="244,193 0,152 0,53 18,18 26,8 51,0 67,0 92,18 100,34 116,69 116,169"><text:p/></draw:polyline><draw:polyline draw:style-name="gr2" draw:text-style-name="P469" svg:width="0.127cm" svg:height="0.174cm" draw:transform="rotate (1.5707963267949) translate (13.1414826642336cm 7.01573786984337cm)" svg:viewBox="0 0 128 175" draw:points="0,49 10,16 18,8 43,0 79,8 102,24 112,34 128,75 128,175"><text:p/></draw:polyline><draw:polyline draw:style-name="gr2" draw:text-style-name="P469" svg:width="0.243cm" svg:height="0.184cm" draw:transform="rotate (1.5707963267949) translate (12.8871906934307cm 7.13181054372854cm)" svg:viewBox="0 0 244 185" draw:points="244,185 0,144 0,0"><text:p/></draw:polyline><draw:path draw:style-name="gr2" draw:text-style-name="P469" svg:width="0.127cm" svg:height="0.143cm" draw:transform="rotate (1.5707963267949) translate (12.9315775547445cm 7.01573786984337cm)" svg:viewBox="0 0 128 144" svg:d="M0 126v-92M128 144v-144"><text:p/></draw:path><draw:polyline draw:style-name="gr2" draw:text-style-name="P469" svg:width="0.192cm" svg:height="0.234cm" draw:transform="rotate (1.5707963267949) translate (12.3984899635037cm 1.86622621632902cm)" svg:viewBox="0 0 193 235" draw:points="0,235 43,0 193,0"><text:p/></draw:polyline><draw:path draw:style-name="gr2" draw:text-style-name="P469" svg:width="0.15cm" svg:height="0.125cm" draw:transform="rotate (1.5707963267949) translate (12.5058841240876cm 1.86422621632908cm)" svg:viewBox="0 0 151 126" svg:d="M24 0h92M0 126h151"><text:p/></draw:path><draw:polyline draw:style-name="gr2" draw:text-style-name="P469" svg:width="0.133cm" svg:height="0.234cm" draw:transform="rotate (1.5707963267949) translate (12.3984899635037cm 1.65081953620418cm)" svg:viewBox="0 0 134 235" draw:points="41,0 0,235 134,235"><text:p/></draw:polyline><draw:polyline draw:style-name="gr2" draw:text-style-name="P469" svg:width="0.184cm" svg:height="0.234cm" draw:transform="rotate (1.5707963267949) translate (12.3984899635037cm 1.45698819100365cm)" svg:viewBox="0 0 185 235" draw:points="0,235 41,0 185,0"><text:p/></draw:polyline><draw:path draw:style-name="gr2" draw:text-style-name="P469" svg:width="0.143cm" svg:height="0.125cm" draw:transform="rotate (1.5707963267949) translate (12.5058841240876cm 1.45798819100321cm)" svg:viewBox="0 0 144 126" svg:d="M18 0h92M0 126h144"><text:p/></draw:path><draw:polyline draw:style-name="gr2" draw:text-style-name="P469" svg:width="0.184cm" svg:height="0.234cm" draw:transform="rotate (1.5707963267949) translate (12.3984899635037cm 1.24058151087883cm)" svg:viewBox="0 0 185 235" draw:points="0,0 53,235 185,0"><text:p/></draw:polyline><draw:polygon draw:style-name="gr2" draw:text-style-name="P469" svg:width="0.017cm" svg:height="0.025cm" draw:transform="rotate (1.5707963267949) translate (12.6033950729927cm 1.04091349839911cm)" svg:viewBox="0 0 18 26" draw:points="10,0 0,18 10,26 18,18"><text:p/></draw:polygon><draw:polyline draw:style-name="gr2" draw:text-style-name="P469" svg:width="0.949cm" svg:height="1.351cm" draw:transform="rotate (1.5707963267949) translate (12.5325045620438cm 10.1536347316531cm)" svg:viewBox="0 0 950 1352" draw:points="950,1352 0,1352 0,0"><text:p/></draw:polyline><draw:path draw:style-name="gr2" draw:text-style-name="P469" svg:width="2.141cm" svg:height="1.493cm" draw:transform="rotate (1.5707963267949) translate (12.3906067518248cm 10.2844134066394cm)" svg:viewBox="0 0 2142 1494" svg:d="M0 0v1494M2142 1494h-1060"><text:p/></draw:path><draw:polyline draw:style-name="gr2" draw:text-style-name="P469" svg:width="0.843cm" svg:height="0.85cm" draw:transform="rotate (1.5707963267949) translate (12.5325045620438cm 10.0621373926918cm)" svg:viewBox="0 0 844 851" draw:points="0,851 167,836 325,784 466,709 602,599 702,475 785,325 826,166 844,0"><text:p/></draw:polyline><draw:path draw:style-name="gr2" draw:text-style-name="P469" svg:width="0.876cm" svg:height="0.876cm" draw:transform="rotate (1.5707963267949) translate (12.5058841240876cm 10.0601373926918cm)" svg:viewBox="0 0 877 877" svg:d="M26 26v851M0 26v851M877 26h-33M844 0h-18"><text:p/></draw:path><draw:polyline draw:style-name="gr2" draw:text-style-name="P469" svg:width="0.052cm" svg:height="0.117cm" draw:transform="rotate (1.5707963267949) translate (12.3906067518248cm 9.2358246747619cm)" svg:viewBox="0 0 53 118" draw:points="53,0 0,0 0,118"><text:p/></draw:polyline><draw:polygon draw:style-name="gr2" draw:text-style-name="P469" svg:width="0cm" svg:height="0.025cm" draw:transform="rotate (1.5707963267949) translate (12.5058841240876cm 9.21811867366089cm)" svg:viewBox="0 0 0 26" draw:points="0,0 0,26"><text:p/></draw:polygon><draw:line draw:style-name="gr2" draw:text-style-name="P469" svg:x1="12.528cm" svg:y1="9.184cm" svg:x2="12.386cm" svg:y2="9.184cm"><text:p/></draw:line><draw:line draw:style-name="gr2" draw:text-style-name="P469" svg:x1="12.532cm" svg:y1="10.034cm" svg:x2="12.532cm" svg:y2="10.15cm"><text:p/></draw:line><draw:line draw:style-name="gr2" draw:text-style-name="P469" svg:x1="12.506cm" svg:y1="10.06cm" svg:x2="12.506cm" svg:y2="10.042cm"><text:p/></draw:line><draw:polyline draw:style-name="gr2" draw:text-style-name="P469" svg:width="0.052cm" svg:height="0.117cm" draw:transform="rotate (1.5707963267949) translate (12.3906067518248cm 10.0935820614384cm)" svg:viewBox="0 0 53 118" draw:points="0,0 53,0 53,118"><text:p/></draw:polyline><draw:line draw:style-name="gr2" draw:text-style-name="P469" svg:x1="12.506cm" svg:y1="10.063cm" svg:x2="12.532cm" svg:y2="10.063cm"><text:p/></draw:line><draw:polygon draw:style-name="gr2" draw:text-style-name="P469" svg:width="0cm" svg:height="0.141cm" draw:transform="rotate (1.5707963267949) translate (12.3906067518248cm 10.0935820614384cm)" svg:viewBox="0 0 0 142" draw:points="0,142 0,0"><text:p/></draw:polygon><draw:path draw:style-name="gr2" draw:text-style-name="P469" svg:width="2.141cm" svg:height="0.143cm" draw:transform="rotate (1.5707963267949) translate (12.3906067518248cm 10.2844134066394cm)" svg:viewBox="0 0 2142 144" svg:d="M242 0h-242M2142 144h-1042M2142 0h-1093"><text:p/></draw:path><draw:polyline draw:style-name="gr2" draw:text-style-name="P469" svg:width="0.233cm" svg:height="0.159cm" draw:transform="rotate (1.5707963267949) translate (13.7238403284672cm 10.1506347316532cm)" svg:viewBox="0 0 234 160" draw:points="0,0 234,0 234,160"><text:p/></draw:polyline><draw:path draw:style-name="gr2" draw:text-style-name="P469" svg:width="0.135cm" svg:height="2.746cm" draw:transform="rotate (1.5707963267949) translate (11.0465191605839cm 10.2844134066394cm)" svg:viewBox="0 0 136 2747" svg:d="M136 0v1344M0 142v2605"><text:p/></draw:path><draw:line draw:style-name="gr9" draw:text-style-name="P471" svg:x1="11.188cm" svg:y1="10.282cm" svg:x2="11.188cm" svg:y2="10.557cm"><text:p/></draw:line><draw:line draw:style-name="gr9" draw:text-style-name="P471" svg:x1="11.046cm" svg:y1="10.148cm" svg:x2="11.046cm" svg:y2="10.557cm"><text:p/></draw:line><draw:line draw:style-name="gr9" draw:text-style-name="P471" svg:x1="11.249cm" svg:y1="8.142cm" svg:x2="11.249cm" svg:y2="10.149cm"><text:p/></draw:line><draw:line draw:style-name="gr9" draw:text-style-name="P471" svg:x1="11.533cm" svg:y1="8.142cm" svg:x2="11.533cm" svg:y2="10.149cm"><text:p/></draw:line><draw:line draw:style-name="gr9" draw:text-style-name="P471" svg:x1="11.807cm" svg:y1="8.142cm" svg:x2="11.807cm" svg:y2="10.149cm"><text:p/></draw:line><draw:line draw:style-name="gr9" draw:text-style-name="P471" svg:x1="9.476cm" svg:y1="10.148cm" svg:x2="9.368cm" svg:y2="10.148cm"><text:p/></draw:line><draw:line draw:style-name="gr9" draw:text-style-name="P471" svg:x1="8.47cm" svg:y1="10.148cm" svg:x2="4.631cm" svg:y2="10.148cm"><text:p/></draw:line><draw:path draw:style-name="gr2" draw:text-style-name="P469" svg:width="0cm" svg:height="4.822cm" draw:transform="rotate (1.5707963267949) translate (4.79610310218978cm 10.2864134066394cm)" svg:viewBox="0 0 0 4823" svg:d="M0 4823v-251M0 3672v-3672"><text:p/></draw:path><draw:polyline draw:style-name="gr2" draw:text-style-name="P469" svg:width="0.849cm" svg:height="0.85cm" draw:transform="rotate (1.5707963267949) translate (8.493329379562cm 10.1506347316532cm)" svg:viewBox="0 0 850 851" draw:points="850,851 834,686 783,526 708,374 600,250 476,142 327,65 167,16 0,0"><text:p/></draw:polyline><draw:path draw:style-name="gr2" draw:text-style-name="P469" svg:width="0.874cm" svg:height="0.876cm" draw:transform="rotate (1.5707963267949) translate (8.4687089416058cm 10.176210066577cm)" svg:viewBox="0 0 875 877" svg:d="M26 842h849M26 877h849M26 0v26M0 26v15"><text:p/></draw:path><draw:polyline draw:style-name="gr2" draw:text-style-name="P469" svg:width="0.109cm" svg:height="0.042cm" draw:transform="rotate (1.5707963267949) translate (8.4687089416058cm 10.2844134066394cm)" svg:viewBox="0 0 110 43" draw:points="0,0 0,43 110,43"><text:p/></draw:polyline><draw:polygon draw:style-name="gr2" draw:text-style-name="P469" svg:width="0cm" svg:height="0.025cm" svg:x="8.493cm" svg:y="10.153cm" svg:viewBox="0 0 0 26" draw:points="0,26 0,0"><text:p/></draw:polygon><draw:path draw:style-name="gr2" draw:text-style-name="P469" svg:width="0.135cm" svg:height="0.876cm" draw:transform="rotate (1.5707963267949) translate (8.4687089416058cm 10.2844134066394cm)" svg:viewBox="0 0 136 877" svg:d="M136 0h-136M136 877v-35M108 877v-26"><text:p/></draw:path><draw:polyline draw:style-name="gr2" draw:text-style-name="P469" svg:width="0.109cm" svg:height="0.05cm" draw:transform="rotate (1.5707963267949) translate (9.3200958029197cm 10.2844134066394cm)" svg:viewBox="0 0 110 51" draw:points="0,51 0,0 110,0"><text:p/></draw:polyline><draw:line draw:style-name="gr2" draw:text-style-name="P469" svg:x1="9.344cm" svg:y1="10.179cm" svg:x2="9.344cm" svg:y2="10.153cm"><text:p/></draw:line><draw:polyline draw:style-name="gr2" draw:text-style-name="P469" svg:width="0.135cm" svg:height="0.027cm" draw:transform="rotate (1.5707963267949) translate (9.3437454379562cm 10.2844134066394cm)" svg:viewBox="0 0 136 28" draw:points="136,28 0,28 136,28 136,0"><text:p/></draw:polyline><draw:path draw:style-name="gr2" draw:text-style-name="P469" svg:width="9.903cm" svg:height="0.143cm" draw:transform="rotate (1.5707963267949) translate (9.4777600364964cm 10.2844134066394cm)" svg:viewBox="0 0 9904 144" svg:d="M0 144h9904M134 0h9770"><text:p/></draw:path><draw:path draw:style-name="gr2" draw:text-style-name="P469" svg:width="6.273cm" svg:height="4.847cm" draw:transform="rotate (1.5707963267949) translate (4.63155565693431cm 6.49045983717687cm)" svg:viewBox="0 0 6274 4848" svg:d="M0 4848v-108M0 3837v-3837M142 4848v-108M142 3837v-3837M6099 4549h175M6099 550h175"><text:p/></draw:path><draw:line draw:style-name="gr2" draw:text-style-name="P469" svg:x1="5.177cm" svg:y1="0.308cm" svg:x2="9.174cm" svg:y2="0.308cm"><text:p/></draw:line><draw:polyline draw:style-name="gr2" draw:text-style-name="P469" svg:width="0.843cm" svg:height="0.85cm" draw:transform="rotate (1.5707963267949) translate (8.493329379562cm 6.345811828368cm)" svg:viewBox="0 0 844 851" draw:points="844,851 826,686 777,526 702,374 594,250 468,142 319,65 159,16 0,0"><text:p/></draw:polyline><draw:path draw:style-name="gr2" draw:text-style-name="P469" svg:width="0.876cm" svg:height="0.876cm" draw:transform="rotate (1.5707963267949) translate (8.4687089416058cm 6.37925649711455cm)" svg:viewBox="0 0 877 877" svg:d="M33 842h844M33 877h844M33 0v26M0 26v15"><text:p/></draw:path><draw:polyline draw:style-name="gr2" draw:text-style-name="P469" svg:width="0.109cm" svg:height="0.042cm" draw:transform="rotate (1.5707963267949) translate (8.4687089416058cm 6.4894598371769cm)" svg:viewBox="0 0 110 43" draw:points="0,0 0,43 110,43"><text:p/></draw:polyline><draw:polygon draw:style-name="gr2" draw:text-style-name="P469" svg:width="0cm" svg:height="0.032cm" svg:x="8.493cm" svg:y="6.35cm" svg:viewBox="0 0 0 33" draw:points="0,33 0,0"><text:p/></draw:polygon><draw:path draw:style-name="gr2" draw:text-style-name="P469" svg:width="0.143cm" svg:height="0.876cm" draw:transform="rotate (1.5707963267949) translate (8.4687089416058cm 6.48745983717696cm)" svg:viewBox="0 0 144 877" svg:d="M144 0h-144M144 877v-35"><text:p/></draw:path><draw:polyline draw:style-name="gr2" draw:text-style-name="P469" svg:width="0.109cm" svg:height="0.025cm" draw:transform="rotate (1.5707963267949) translate (9.3200958029197cm 6.4894598371769cm)" svg:viewBox="0 0 110 26" draw:points="110,26 110,0 0,0"><text:p/></draw:polyline><draw:line draw:style-name="gr2" draw:text-style-name="P469" svg:x1="9.344cm" svg:y1="6.378cm" svg:x2="9.344cm" svg:y2="6.345cm"><text:p/></draw:line><draw:polyline draw:style-name="gr2" draw:text-style-name="P469" svg:width="0.143cm" svg:height="0.027cm" draw:transform="rotate (1.5707963267949) translate (9.3437454379562cm 6.48745983717696cm)" svg:viewBox="0 0 144 28" draw:points="144,28 0,28 144,28 144,0"><text:p/></draw:polyline><draw:line draw:style-name="gr2" draw:text-style-name="P469" svg:x1="9.32cm" svg:y1="6.487cm" svg:x2="9.369cm" svg:y2="6.487cm"><text:p/></draw:line><draw:polyline draw:style-name="gr2" draw:text-style-name="P469" svg:width="0.192cm" svg:height="0.235cm" draw:transform="rotate (1.5707963267949) translate (12.8044461678832cm 9.24369400858467cm)" svg:viewBox="0 0 193 236" draw:points="0,236 41,0 142,0 177,8 185,18 193,41 185,75 169,101 159,108 124,126 16,126"><text:p/></draw:polyline><draw:polyline draw:style-name="gr2" draw:text-style-name="P469" svg:width="0.184cm" svg:height="0.235cm" draw:transform="rotate (1.5707963267949) translate (12.8044461678832cm 9.00171199353607cm)" svg:viewBox="0 0 185 236" draw:points="185,51 177,34 159,8 134,0 90,0 67,8 41,34 24,51 8,93 0,142 0,175 8,203 33,229 49,236 90,236 116,229 144,203 159,175"><text:p/></draw:polyline><draw:polyline draw:style-name="gr2" draw:text-style-name="P469" svg:width="0.192cm" svg:height="0.235cm" draw:transform="rotate (1.5707963267949) translate (12.8044461678832cm 8.7774359795885cm)" svg:viewBox="0 0 193 236" draw:points="0,236 41,0 193,0"><text:p/></draw:polyline><draw:line draw:style-name="gr2" draw:text-style-name="P469" svg:x1="12.915cm" svg:y1="8.751cm" svg:x2="12.915cm" svg:y2="8.661cm"><text:p/></draw:line><draw:polyline draw:style-name="gr2" draw:text-style-name="P469" svg:width="0.194cm" svg:height="0.234cm" draw:transform="rotate (1.5707963267949) translate (13.2222563868613cm 8.30330861676956cm)" svg:viewBox="0 0 195 235" draw:points="0,235 41,0 142,0 177,10 185,18 195,43 185,77 167,102 159,110 126,118 26,118"><text:p/></draw:polyline><draw:polyline draw:style-name="gr2" draw:text-style-name="P469" svg:width="0.184cm" svg:height="0.234cm" draw:transform="rotate (1.5707963267949) translate (13.2222563868613cm 8.06132660172097cm)" svg:viewBox="0 0 185 235" draw:points="185,51 177,35 161,10 136,0 92,0 67,10 41,35 26,51 8,85 0,144 8,177 8,203 33,219 49,235 92,235 118,219 151,203 161,177"><text:p/></draw:polyline><draw:polyline draw:style-name="gr2" draw:text-style-name="P469" svg:width="0.184cm" svg:height="0.234cm" draw:transform="rotate (1.5707963267949) translate (13.2222563868613cm 7.82721392049514cm)" svg:viewBox="0 0 185 235" draw:points="0,235 41,0 185,0"><text:p/></draw:polyline><draw:line draw:style-name="gr2" draw:text-style-name="P469" svg:x1="13.333cm" svg:y1="7.811cm" svg:x2="13.333cm" svg:y2="7.719cm"><text:p/></draw:line><draw:polyline draw:style-name="gr2" draw:text-style-name="P469" svg:width="0.05cm" svg:height="0.117cm" draw:transform="rotate (1.5707963267949) translate (11.0465191605839cm 10.6090234268266cm)" svg:viewBox="0 0 51 118" draw:points="51,0 0,0 0,118"><text:p/></draw:polyline><draw:path draw:style-name="gr2" draw:text-style-name="P469" svg:width="0.027cm" svg:height="0.143cm" draw:transform="rotate (1.5707963267949) translate (11.0465191605839cm 10.5854154253583cm)" svg:viewBox="0 0 28 144" svg:d="M0 118v26M28 144v-144"><text:p/></draw:path><draw:polyline draw:style-name="gr2" draw:text-style-name="P469" svg:width="1.317cm" svg:height="1.317cm" draw:transform="rotate (1.5707963267949) translate (8.1356432481752cm 2.41507958391977cm)" svg:viewBox="0 0 1318 1318" draw:points="559,0 0,0 0,1318 1318,1318 1318,759 927,759"><text:p/></draw:polyline><draw:polyline draw:style-name="gr2" draw:text-style-name="P469" svg:width="0.058cm" svg:height="0.034cm" draw:transform="rotate (1.5707963267949) translate (8.85989872262769cm 1.54748552996462cm)" svg:viewBox="0 0 59 35" draw:points="0,0 24,28 59,35"><text:p/></draw:polyline><draw:polyline draw:style-name="gr2" draw:text-style-name="P469" svg:width="0.31cm" svg:height="0.726cm" draw:transform="rotate (1.5707963267949) translate (8.1356432481752cm 1.85735688250628cm)" svg:viewBox="0 0 311 727" draw:points="311,727 35,449 0,382 0,0"><text:p/></draw:polyline><draw:polygon draw:style-name="gr2" draw:text-style-name="P469" svg:width="0.501cm" svg:height="0.502cm" draw:transform="rotate (1.5707963267949) translate (8.56921989051088cm 2.03244956006178cm)" svg:viewBox="0 0 502 503" draw:points="502,333 169,0 0,166 334,503"><text:p/></draw:polygon><draw:polygon draw:style-name="gr2" draw:text-style-name="P469" svg:width="0.377cm" svg:height="0.301cm" draw:transform="rotate (1.5707963267949) translate (8.1356432481752cm 2.2321175725415cm)" svg:viewBox="0 0 378 302" draw:points="378,302 378,0 0,0 0,302"><text:p/></draw:polygon><draw:polyline draw:style-name="gr2" draw:text-style-name="P469" svg:width="0.091cm" svg:height="0.143cm" draw:transform="rotate (1.5707963267949) translate (9.23235127737229cm 2.35605958024944cm)" svg:viewBox="0 0 92 144" draw:points="0,144 0,0 92,0"><text:p/></draw:polyline><draw:path draw:style-name="gr2" draw:text-style-name="P469" svg:width="0.091cm" svg:height="0.068cm" draw:transform="rotate (1.5707963267949) translate (9.3082417883212cm 2.35605958024944cm)" svg:viewBox="0 0 92 69" svg:d="M0 0h43M0 69h92"><text:p/></draw:path><draw:polyline draw:style-name="gr2" draw:text-style-name="P469" svg:width="0.091cm" svg:height="0.076cm" draw:transform="rotate (1.5707963267949) translate (9.23235127737229cm 2.21441157144008cm)" svg:viewBox="0 0 92 77" draw:points="0,26 26,0 69,0 92,26 92,51 69,77 41,77"><text:p/></draw:polyline><draw:polyline draw:style-name="gr2" draw:text-style-name="P469" svg:width="0.091cm" svg:height="0.068cm" draw:transform="rotate (1.5707963267949) translate (9.3082417883212cm 2.21441157144008cm)" svg:viewBox="0 0 92 69" draw:points="69,0 92,26 92,43 69,69 26,69 0,43"><text:p/></draw:polyline><draw:polyline draw:style-name="gr2" draw:text-style-name="P469" svg:width="0.276cm" svg:height="0.269cm" draw:transform="rotate (1.5707963267949) translate (8.19279653284671cm 1.46485752482641cm)" svg:viewBox="0 0 277 270" draw:points="277,270 268,252 260,244 252,229 244,211 234,203 218,185 211,177 201,162 193,152 185,134 169,126 159,108 144,101 136,93 126,75 110,67 100,59 83,51 75,41 59,34 41,26 33,8 16,0 0,0"><text:p/></draw:polyline><draw:polyline draw:style-name="gr2" draw:text-style-name="P469" svg:width="0.267cm" svg:height="0.275cm" draw:transform="rotate (1.5707963267949) translate (8.16514689781021cm 1.44028218990219cm)" svg:viewBox="0 0 268 276" draw:points="268,276 268,260 260,252 260,242 252,227 252,219 242,209 242,193 234,185 226,175 226,168 218,152 209,142 201,134 193,126 185,118 185,110 175,101 157,93 150,85 142,77 132,67 124,59 116,51 108,51 90,43 83,34 75,34 65,26 49,18 41,18 33,10 16,10 8,10 0,0"><text:p/></draw:polyline><draw:polyline draw:style-name="gr2" draw:text-style-name="P469" svg:width="0.434cm" svg:height="0.442cm" draw:transform="rotate (1.5707963267949) translate (8.27654105839421cm 1.71470887369777cm)" svg:viewBox="0 0 435 443" draw:points="0,124 0,173 8,173 8,199 16,207 16,217 16,225 26,225 26,233 26,240 33,250 41,258 41,266 49,282 59,292 67,300 75,307 75,315 83,335 90,343 100,351 108,361 116,369 126,376 136,384 151,384 159,394 159,402 169,402 177,410 185,418 193,418 201,418 201,426 211,426 218,426 226,436 234,436 244,436 252,443 260,443 268,443 277,443 285,443 293,443 301,443 311,436 319,436 327,436 334,426 342,418 352,418 352,410 360,410 368,402 368,394 376,394 376,384 386,384 386,376 393,369 393,361 401,361 401,351 401,343 409,335 409,327 419,315 419,307 419,300 427,292 427,282 427,274 427,266 427,258 435,258 435,250 435,240 435,233 435,225 435,217 435,207 435,199 435,191 435,183 427,173 427,166 427,158 427,150 419,142 419,132 419,124 409,124 409,116 409,108 401,99 401,91 393,91 393,83 386,75 376,75 376,65 368,65 368,57 360,49 352,49 352,41 342,41 334,32 327,32 327,24 319,24 311,24 301,16 293,16 285,8 277,8 268,8 260,8 252,8 244,8 234,8 226,0 218,0 218,8 211,8 201,8 193,8 185,8 177,8 169,8 159,8 159,16 151,16 144,16 136,16 126,24 116,24 108,24 100,32 90,32 90,41 83,41 75,49 67,49 59,57 49,65 41,65 41,75 33,83 26,91 16,99 16,108 8,108 8,116 0,124 0,132 0,142"><text:p/></draw:polyline><draw:polyline draw:style-name="gr2" draw:text-style-name="P469" svg:width="0.027cm" svg:height="0.025cm" draw:transform="rotate (1.5707963267949) translate (8.16514689781021cm 1.46485752482641cm)" svg:viewBox="0 0 28 26" draw:points="28,0 0,0 0,26"><text:p/></draw:polyline><draw:path draw:style-name="gr3" draw:text-style-name="P469" svg:width="0.21cm" svg:height="0.133cm" draw:transform="rotate (1.5707963267949) translate (8.16514689781021cm 1.46485752482641cm)" svg:viewBox="0 0 211 134" svg:d="M0 24h8M26 0h7M159 134h10M201 101h10"><text:p/></draw:path><draw:line draw:style-name="gr2" draw:text-style-name="P469" svg:x1="8.461cm" svg:y1="1.189cm" svg:x2="8.461cm" svg:y2="1.181cm"><text:p/></draw:line><draw:polyline draw:style-name="gr2" draw:text-style-name="P469" svg:width="0.025cm" svg:height="0.027cm" draw:transform="rotate (1.5707963267949) translate (8.4420885036496cm 1.1914308410308cm)" svg:viewBox="0 0 26 28" draw:points="0,20 8,28 8,20 18,20 18,8 26,8 26,0 18,0"><text:p/></draw:polyline><draw:path draw:style-name="gr3" draw:text-style-name="P469" svg:width="0.025cm" svg:height="0.019cm" draw:transform="rotate (1.5707963267949) translate (8.4420885036496cm 1.1914308410308cm)" svg:viewBox="0 0 26 20" svg:d="M0 20h8M18 0h8"><text:p/></draw:path><draw:polygon draw:style-name="gr2" draw:text-style-name="P469" svg:width="0.202cm" svg:height="0.2cm" draw:transform="rotate (1.5707963267949) translate (8.1770301094891cm 1.7737288773681cm)" svg:viewBox="0 0 203 201" draw:points="8,193 33,201 59,193 195,67 203,41 195,8 161,0 136,8 8,144 0,168"><text:p/></draw:polygon><draw:polyline draw:style-name="gr2" draw:text-style-name="P469" svg:width="0.019cm" svg:height="0.058cm" draw:transform="rotate (1.5707963267949) translate (8.71011770072989cm 1.38222951968779cm)" svg:viewBox="0 0 20 59" draw:points="20,0 0,26 20,59"><text:p/></draw:polyline><draw:line draw:style-name="gr2" draw:text-style-name="P469" svg:x1="8.711cm" svg:y1="1.366cm" svg:x2="8.583cm" svg:y2="1.24cm"><text:p/></draw:line><draw:polyline draw:style-name="gr2" draw:text-style-name="P469" svg:width="0.052cm" svg:height="0.009cm" draw:transform="rotate (1.5707963267949) translate (8.57610310218981cm 1.24058151087883cm)" svg:viewBox="0 0 53 10" draw:points="53,10 28,0 0,10"><text:p/></draw:polyline><draw:line draw:style-name="gr2" draw:text-style-name="P469" svg:x1="8.583cm" svg:y1="1.189cm" svg:x2="8.583cm" svg:y2="1.181cm"><text:p/></draw:line><draw:polyline draw:style-name="gr2" draw:text-style-name="P469" svg:width="0.017cm" svg:height="0.052cm" draw:transform="rotate (1.5707963267949) translate (8.58298631386861cm 1.19043084103083cm)" svg:viewBox="0 0 18 53" draw:points="0,53 18,26 0,0"><text:p/></draw:polyline><draw:line draw:style-name="gr2" draw:text-style-name="P469" svg:x1="8.636cm" svg:y1="1.187cm" svg:x2="8.77cm" svg:y2="1.315cm"><text:p/></draw:line><draw:polyline draw:style-name="gr2" draw:text-style-name="P469" svg:width="0.05cm" svg:height="0.011cm" draw:transform="rotate (1.5707963267949) translate (8.7682709854015cm 1.36452351858636cm)" svg:viewBox="0 0 51 12" draw:points="0,0 24,12 51,0"><text:p/></draw:polyline><draw:line draw:style-name="gr2" draw:text-style-name="P469" svg:x1="8.768cm" svg:y1="1.368cm" svg:x2="8.768cm" svg:y2="1.36cm"><text:p/></draw:line><draw:polyline draw:style-name="gr2" draw:text-style-name="P469" svg:width="0.135cm" svg:height="0.133cm" draw:transform="rotate (1.5707963267949) translate (8.38193521897812cm 1.59963619981216cm)" svg:viewBox="0 0 136 134" draw:points="69,134 35,134 0,99 0,65 69,0 102,0 136,34 136,65"><text:p/></draw:polyline><draw:polyline draw:style-name="gr2" draw:text-style-name="P469" svg:width="0.168cm" svg:height="0.101cm" draw:transform="rotate (1.5707963267949) translate (8.4687089416058cm 1.51600819467397cm)" svg:viewBox="0 0 169 102" draw:points="0,102 102,0 169,69"><text:p/></draw:polyline><draw:line draw:style-name="gr2" draw:text-style-name="P469" svg:x1="8.516cm" svg:y1="1.464cm" svg:x2="8.553cm" svg:y2="1.429cm"><text:p/></draw:line><draw:polyline draw:style-name="gr2" draw:text-style-name="P469" svg:width="0.56cm" svg:height="0.468cm" draw:transform="rotate (1.5707963267949) translate (7.66856295620438cm 2.41507958391977cm)" svg:viewBox="0 0 561 469" draw:points="561,469 0,469 0,0 561,0 561,469 0,0"><text:p/></draw:polyline><draw:polyline draw:style-name="gr2" draw:text-style-name="P469" svg:width="0.137cm" svg:height="0.092cm" draw:transform="rotate (1.5707963267949) translate (8.02724908759119cm 2.38163491517322cm)" svg:viewBox="0 0 138 93" draw:points="138,93 94,93 0,51 94,0 138,0"><text:p/></draw:polyline><draw:line draw:style-name="gr2" draw:text-style-name="P469" svg:x1="8.118cm" svg:y1="2.289cm" svg:x2="8.027cm" svg:y2="2.289cm"><text:p/></draw:line><draw:polyline draw:style-name="gr2" draw:text-style-name="P469" svg:width="0.068cm" svg:height="0.092cm" draw:transform="rotate (1.5707963267949) translate (7.88135127737226cm 2.31774557767963cm)" svg:viewBox="0 0 69 93" draw:points="69,93 69,24 49,0 26,0 0,24 0,75"><text:p/></draw:polyline><draw:polyline draw:style-name="gr2" draw:text-style-name="P469" svg:width="0.068cm" svg:height="0.092cm" draw:transform="rotate (1.5707963267949) translate (7.88135127737226cm 2.38463491517272cm)" svg:viewBox="0 0 69 93" draw:points="69,24 41,0 18,0 0,24 0,93"><text:p/></draw:polyline><draw:line draw:style-name="gr2" draw:text-style-name="P469" svg:x1="7.96cm" svg:y1="2.383cm" svg:x2="7.96cm" svg:y2="2.249cm"><text:p/></draw:line><draw:polyline draw:style-name="gr2" draw:text-style-name="P469" svg:width="0.137cm" svg:height="0.092cm" draw:transform="rotate (1.5707963267949) translate (7.74345346715328cm 2.38163491517322cm)" svg:viewBox="0 0 138 93" draw:points="118,93 138,77 138,24 118,0 69,0 43,24 43,93 0,93 0,0"><text:p/></draw:polyline><draw:polyline draw:style-name="gr2" draw:text-style-name="P469" svg:width="0.426cm" svg:height="0.468cm" draw:transform="rotate (1.5707963267949) translate (8.9692928832117cm 1.06548883332333cm)" svg:viewBox="0 0 427 469" draw:points="0,469 0,0 427,0 427,469 0,469 427,0"><text:p/></draw:polyline><draw:polyline draw:style-name="gr2" draw:text-style-name="P469" svg:width="0.101cm" svg:height="0.143cm" draw:transform="rotate (1.5707963267949) translate (9.0175629562044cm 1.05761949950057cm)" svg:viewBox="0 0 102 144" draw:points="77,67 102,67 102,144 28,144 0,120 0,18 28,0 102,0"><text:p/></draw:polyline><draw:polyline draw:style-name="gr2" draw:text-style-name="P469" svg:width="0.143cm" svg:height="0.143cm" draw:transform="rotate (1.5707963267949) translate (9.0175629562044cm 0.915971490691616cm)" svg:viewBox="0 0 144 144" draw:points="0,0 77,144 144,0"><text:p/></draw:polyline><draw:polyline draw:style-name="gr2" draw:text-style-name="P469" svg:width="0.751cm" svg:height="0.468cm" draw:transform="rotate (1.5707963267949) translate (4.6532052919708cm 2.40524291664111cm)" svg:viewBox="0 0 752 469" draw:points="0,469 0,0 752,0 752,469 0,469 752,0"><text:p/></draw:polyline><draw:polyline draw:style-name="gr2" draw:text-style-name="P469" svg:width="0.101cm" svg:height="0.143cm" draw:transform="rotate (1.5707963267949) translate (4.69659215328467cm 2.35805958024938cm)" svg:viewBox="0 0 102 144" draw:points="0,144 0,95 51,0 102,95 102,144"><text:p/></draw:polyline><draw:line draw:style-name="gr2" draw:text-style-name="P469" svg:x1="4.788cm" svg:y1="2.356cm" svg:x2="4.788cm" svg:y2="2.256cm"><text:p/></draw:line><draw:polyline draw:style-name="gr2" draw:text-style-name="P469" svg:width="0.091cm" svg:height="0.143cm" draw:transform="rotate (1.5707963267949) translate (4.69659215328467cm 2.21441157144008cm)" svg:viewBox="0 0 92 144" draw:points="0,144 0,95 49,0 92,95 92,144"><text:p/></draw:polyline><draw:line draw:style-name="gr2" draw:text-style-name="P469" svg:x1="4.788cm" svg:y1="2.214cm" svg:x2="4.788cm" svg:y2="2.124cm"><text:p/></draw:line><draw:polyline draw:style-name="gr2" draw:text-style-name="P469" svg:width="0.027cm" svg:height="0.143cm" draw:transform="rotate (1.5707963267949) translate (4.69659215328467cm 2.07376356263109cm)" svg:viewBox="0 0 28 144" draw:points="0,18 28,0 28,144"><text:p/></draw:polyline><draw:line draw:style-name="gr2" draw:text-style-name="P469" svg:x1="4.838cm" svg:y1="2.074cm" svg:x2="4.838cm" svg:y2="2.025cm"><text:p/></draw:line><draw:polyline draw:style-name="gr2" draw:text-style-name="P469" svg:width="0.751cm" svg:height="0.468cm" draw:transform="rotate (1.5707963267949) translate (4.6532052919708cm 1.65568887002703cm)" svg:viewBox="0 0 752 469" draw:points="0,469 0,0 752,0 752,469 0,469 752,0"><text:p/></draw:polyline><draw:polyline draw:style-name="gr2" draw:text-style-name="P469" svg:width="0.101cm" svg:height="0.143cm" draw:transform="rotate (1.5707963267949) translate (4.69659215328467cm 1.60650553363536cm)" svg:viewBox="0 0 102 144" draw:points="0,144 0,95 49,0 102,95 102,144"><text:p/></draw:polyline><draw:line draw:style-name="gr2" draw:text-style-name="P469" svg:x1="4.788cm" svg:y1="1.608cm" svg:x2="4.788cm" svg:y2="1.508cm"><text:p/></draw:line><draw:polyline draw:style-name="gr2" draw:text-style-name="P469" svg:width="0.101cm" svg:height="0.143cm" draw:transform="rotate (1.5707963267949) translate (4.69659215328467cm 1.4688575248263cm)" svg:viewBox="0 0 102 144" draw:points="0,144 0,95 51,0 102,95 102,144"><text:p/></draw:polyline><draw:line draw:style-name="gr2" draw:text-style-name="P469" svg:x1="4.788cm" svg:y1="1.467cm" svg:x2="4.788cm" svg:y2="1.367cm"><text:p/></draw:line><draw:polyline draw:style-name="gr2" draw:text-style-name="P469" svg:width="0.027cm" svg:height="0.143cm" draw:transform="rotate (1.5707963267949) translate (4.69659215328467cm 1.32320951601746cm)" svg:viewBox="0 0 28 144" draw:points="0,18 28,0 28,144"><text:p/></draw:polyline><draw:line draw:style-name="gr2" draw:text-style-name="P469" svg:x1="4.838cm" svg:y1="1.323cm" svg:x2="4.838cm" svg:y2="1.274cm"><text:p/></draw:line><draw:polygon draw:style-name="gr2" draw:text-style-name="P469" svg:width="0.941cm" svg:height="1.877cm" draw:transform="rotate (1.5707963267949) translate (5.32330748175183cm 5.17918308914984cm)" svg:viewBox="0 0 942 1878" draw:points="942,1878 942,0 0,0 0,1878"><text:p/></draw:polygon><draw:polyline draw:style-name="gr2" draw:text-style-name="P469" svg:width="0.143cm" svg:height="0.092cm" draw:transform="rotate (1.5707963267949) translate (6.99946076642336cm 5.08968575018842cm)" svg:viewBox="0 0 144 93" draw:points="144,93 0,93 94,49 0,0 144,0"><text:p/></draw:polyline><draw:polyline draw:style-name="gr2" draw:text-style-name="P469" svg:width="0.143cm" svg:height="0.092cm" draw:transform="rotate (1.5707963267949) translate (6.85856295620438cm 5.08968575018842cm)" svg:viewBox="0 0 144 93" draw:points="144,93 0,93 0,0"><text:p/></draw:polyline><draw:path draw:style-name="gr2" draw:text-style-name="P469" svg:width="0.068cm" svg:height="0.092cm" draw:transform="rotate (1.5707963267949) translate (6.85856295620438cm 5.01492707887256cm)" svg:viewBox="0 0 69 93" svg:d="M0 93v-42M69 93v-93"><text:p/></draw:path><draw:polyline draw:style-name="gr2" draw:text-style-name="P469" svg:width="0.027cm" svg:height="0.385cm" draw:transform="rotate (1.5707963267949) translate (6.51464324817518cm 5.67101645306979cm)" svg:viewBox="0 0 28 386" draw:points="28,0 28,18 20,34 20,51 8,69 8,87 8,102 8,120 0,128 0,144 0,162 0,177 0,195 0,211 0,229 0,244 0,262 8,278 8,294 8,311 8,327 20,345 20,353 28,371 28,386"><text:p/></draw:polyline><draw:polyline draw:style-name="gr2" draw:text-style-name="P469" svg:width="0.06cm" svg:height="0.385cm" draw:transform="rotate (1.5707963267949) translate (6.51464324817518cm 5.73003645674012cm)" svg:viewBox="0 0 61 386" draw:points="61,0 53,10 53,26 45,34 35,41 35,61 28,69 28,77 20,95 20,102 20,110 12,128 12,136 12,154 12,162 0,169 0,185 0,195 0,211 0,219 12,229 12,244 12,252 12,270 20,278 20,286 20,304 28,311 28,327 35,337 35,345 45,353 53,371 53,378 61,386"><text:p/></draw:polyline><draw:polyline draw:style-name="gr2" draw:text-style-name="P469" svg:width="0.392cm" svg:height="0.468cm" draw:transform="rotate (1.5707963267949) translate (6.47425638686131cm 5.62283311667768cm)" svg:viewBox="0 0 393 469" draw:points="311,453 319,453 319,445 329,436 336,428 336,420 344,420 344,412 352,402 352,394 352,386 360,386 360,378 370,369 370,361 378,345 378,335 378,327 386,311 386,304 386,284 386,276 393,258 393,250 393,235 393,225 393,217 393,201 393,193 393,175 386,168 386,160 386,150 386,142 386,134 386,126 378,126 378,116 378,108 378,101 370,101 370,93 370,83 360,75 360,67 352,59 352,51 344,51 344,41 336,41 336,34 329,34 329,26 319,26 311,18 303,18 295,8 283,8 275,8 268,8 268,0 260,0 250,0 242,0 234,0 226,8 218,8 209,8 201,8 193,8 185,18 175,18 167,18 159,26 151,26 142,34 134,34 126,34 126,41 118,41 118,51 108,51 100,51 100,59 92,59 92,67 85,67 77,75 67,83 59,93 51,101 51,108 43,108 43,116 33,116 33,126 26,134 26,142 18,150 18,160 10,168 10,175 10,183 10,193 0,193 0,201 0,209 0,217 0,225 0,235 0,242 0,250 0,258 0,268 0,276 10,276 10,284 10,294 10,304 18,311 18,319 26,327 26,335 26,345 33,345 33,353 43,361 51,369 51,378 59,378 59,386 67,386 67,394 77,394 77,402 85,402 92,412 100,420 108,420 108,428 118,428 126,428 126,436 134,436 142,445 151,445 159,445 159,453 167,453 175,453 185,453 185,461 193,461 201,461 209,461 218,461 226,461 234,461 242,461 242,469 250,461 260,461 268,461 275,461 283,461 295,461 303,461 303,453 311,453 319,453"><text:p/></draw:polyline><draw:polyline draw:style-name="gr2" draw:text-style-name="P469" svg:width="0.027cm" svg:height="0.019cm" draw:transform="rotate (1.5707963267949) translate (6.89994981751825cm 5.67101645306979cm)" svg:viewBox="0 0 28 20" draw:points="0,0 0,10 8,20 20,20 28,10 28,0"><text:p/></draw:polyline><draw:path draw:style-name="gr3" draw:text-style-name="P469" svg:width="0.093cm" svg:height="0.192cm" draw:transform="rotate (1.5707963267949) translate (6.70878193430656cm 5.73003645674012cm)" svg:viewBox="0 0 94 193" svg:d="M87 193h7M61 193h8M61 0h8M0 0h10"><text:p/></draw:path><draw:line draw:style-name="gr2" draw:text-style-name="P469" svg:x1="6.514cm" svg:y1="5.647cm" svg:x2="6.514cm" svg:y2="5.639cm"><text:p/></draw:line><draw:polyline draw:style-name="gr2" draw:text-style-name="P469" svg:width="0.027cm" svg:height="0.009cm" draw:transform="rotate (1.5707963267949) translate (6.50776003649635cm 5.67101645306979cm)" svg:viewBox="0 0 28 10" draw:points="28,10 28,0 0,0 0,10"><text:p/></draw:polyline><draw:path draw:style-name="gr3" draw:text-style-name="P469" svg:width="0cm" svg:height="0.032cm" svg:x="6.514cm" svg:y="5.639cm" svg:viewBox="0 0 0 33" svg:d="M0 7v-7M0 33v-8"><text:p/></draw:path><draw:polygon draw:style-name="gr2" draw:text-style-name="P469" svg:width="0.251cm" svg:height="0.078cm" draw:transform="rotate (1.5707963267949) translate (6.94621989051097cm 5.55594377918459cm)" svg:viewBox="0 0 252 79" draw:points="252,45 244,18 218,0 35,0 10,18 0,45 10,69 35,79 218,79 244,69"><text:p/></draw:polygon><draw:polyline draw:style-name="gr2" draw:text-style-name="P469" svg:width="0.034cm" svg:height="0.042cm" draw:transform="rotate (1.5707963267949) translate (6.42398631386861cm 5.3385370990598cm)" svg:viewBox="0 0 35 43" draw:points="0,43 26,26 35,0"><text:p/></draw:polyline><draw:line draw:style-name="gr2" draw:text-style-name="P469" svg:x1="6.466cm" svg:y1="5.338cm" svg:x2="6.466cm" svg:y2="5.521cm"><text:p/></draw:line><draw:polyline draw:style-name="gr2" draw:text-style-name="P469" svg:width="0.034cm" svg:height="0.042cm" draw:transform="rotate (1.5707963267949) translate (6.42398631386861cm 5.55594377918459cm)" svg:viewBox="0 0 35 43" draw:points="0,0 10,26 35,43"><text:p/></draw:polyline><draw:line draw:style-name="gr2" draw:text-style-name="P469" svg:x1="6.424cm" svg:y1="5.555cm" svg:x2="6.424cm" svg:y2="5.545cm"><text:p/></draw:line><draw:polyline draw:style-name="gr2" draw:text-style-name="P469" svg:width="0.034cm" svg:height="0.034cm" draw:transform="rotate (1.5707963267949) translate (6.39148266423357cm 5.55594377918459cm)" svg:viewBox="0 0 35 35" draw:points="35,0 10,8 0,35"><text:p/></draw:polyline><draw:line draw:style-name="gr2" draw:text-style-name="P469" svg:x1="6.387cm" svg:y1="5.521cm" svg:x2="6.387cm" svg:y2="5.338cm"><text:p/></draw:line><draw:polyline draw:style-name="gr2" draw:text-style-name="P469" svg:width="0.034cm" svg:height="0.034cm" draw:transform="rotate (1.5707963267949) translate (6.39148266423357cm 5.3385370990598cm)" svg:viewBox="0 0 35 35" draw:points="35,35 26,8 0,0"><text:p/></draw:polyline><draw:line draw:style-name="gr2" draw:text-style-name="P469" svg:x1="6.424cm" svg:y1="5.307cm" svg:x2="6.424cm" svg:y2="5.297cm"><text:p/></draw:line><draw:polyline draw:style-name="gr2" draw:text-style-name="P469" svg:width="0.143cm" svg:height="0.094cm" draw:transform="rotate (1.5707963267949) translate (6.73143156934308cm 5.48018510786917cm)" svg:viewBox="0 0 144 95" draw:points="120,0 144,26 144,69 120,95 26,95 0,69 0,26 26,0"><text:p/></draw:polyline><draw:polyline draw:style-name="gr2" draw:text-style-name="P469" svg:width="0.143cm" svg:height="0.094cm" draw:transform="rotate (1.5707963267949) translate (6.58853375912409cm 5.48018510786917cm)" svg:viewBox="0 0 144 95" draw:points="144,95 0,95 0,28 26,0 45,0 69,28 69,95"><text:p/></draw:polyline><draw:line draw:style-name="gr2" draw:text-style-name="P469" svg:x1="6.658cm" svg:y1="5.413cm" svg:x2="6.589cm" svg:y2="5.336cm"><text:p/></draw:line><draw:polyline draw:style-name="gr2" draw:text-style-name="P469" svg:width="0.027cm" svg:height="0.385cm" draw:transform="rotate (1.5707963267949) translate (5.69776003649635cm 5.67101645306979cm)" svg:viewBox="0 0 28 386" draw:points="28,0 28,18 20,26 20,43 8,59 8,77 8,93 8,110 0,128 0,144 0,162 0,177 0,195 0,211 0,229 0,236 0,252 8,270 8,286 8,304 8,319 20,337 20,353 28,371 28,386"><text:p/></draw:polyline><draw:polyline draw:style-name="gr2" draw:text-style-name="P469" svg:width="0.06cm" svg:height="0.385cm" draw:transform="rotate (1.5707963267949) translate (5.69776003649635cm 5.73003645674012cm)" svg:viewBox="0 0 61 386" draw:points="61,0 53,10 53,18 45,26 35,43 35,51 28,59 28,77 20,85 20,93 20,110 12,120 12,136 12,144 12,154 0,169 0,177 0,195 0,203 0,211 12,229 12,236 12,252 12,262 20,278 20,286 20,296 28,311 28,319 35,329 35,345 45,353 53,361 53,371 61,386"><text:p/></draw:polyline><draw:polyline draw:style-name="gr2" draw:text-style-name="P469" svg:width="0.392cm" svg:height="0.46cm" draw:transform="rotate (1.5707963267949) translate (5.65537317518249cm 5.62283311667768cm)" svg:viewBox="0 0 393 461" draw:points="311,453 319,445 319,436 329,436 329,428 336,428 336,420 344,412 344,402 352,402 352,394 352,386 360,378 360,371 370,361 370,353 378,345 378,327 378,319 386,311 386,294 386,284 386,268 393,260 393,242 393,235 393,217 393,209 393,201 393,183 393,175 386,160 386,150 386,142 386,134 386,126 378,118 378,108 378,101 370,93 370,85 370,75 360,75 360,67 360,59 352,59 352,51 344,41 344,34 336,34 329,26 319,18 311,18 311,10 303,10 295,10 283,0 275,0 268,0 260,0 250,0 242,0 234,0 226,0 218,0 209,0 201,0 193,10 185,10 175,10 167,18 159,18 151,18 151,26 142,26 134,26 134,34 126,34 118,41 108,41 100,51 92,59 85,59 85,67 77,67 77,75 67,75 67,85 59,85 59,93 51,93 51,101 43,108 33,118 33,126 26,126 26,134 18,142 18,150 18,160 10,160 10,168 10,175 10,183 0,193 0,201 0,209 0,217 0,227 0,235 0,242 0,250 0,260 0,268 10,276 10,284 10,294 10,304 18,304 18,311 18,319 26,319 26,327 26,337 33,345 33,353 43,353 43,361 51,361 51,371 59,378 67,386 77,394 85,394 85,402 92,402 92,412 100,412 108,420 118,420 126,428 134,428 134,436 142,436 151,436 151,445 159,445 167,445 175,445 175,453 185,453 193,453 201,453 209,461 218,461 226,461 234,461 242,461 250,461 260,461 268,461 275,461 283,461 283,453 295,453 303,453 311,453 311,445 319,445"><text:p/></draw:polyline><draw:polyline draw:style-name="gr2" draw:text-style-name="P469" svg:width="0.027cm" svg:height="0.009cm" draw:transform="rotate (1.5707963267949) translate (6.08006660583941cm 5.67101645306979cm)" svg:viewBox="0 0 28 10" draw:points="0,0 0,10 28,10 28,0"><text:p/></draw:polyline><draw:path draw:style-name="gr3" draw:text-style-name="P469" svg:width="0.093cm" svg:height="0.192cm" draw:transform="rotate (1.5707963267949) translate (5.89089872262773cm 5.73003645674012cm)" svg:viewBox="0 0 94 193" svg:d="M87 193h7M61 193h8M61 0h8M0 0h10"><text:p/></draw:path><draw:polyline draw:style-name="gr2" draw:text-style-name="P469" svg:width="0.027cm" svg:height="0.017cm" draw:transform="rotate (1.5707963267949) translate (5.68199361313869cm 5.67101645306979cm)" svg:viewBox="0 0 28 18" draw:points="28,18 28,0 0,0 0,18"><text:p/></draw:polyline><draw:path draw:style-name="gr3" draw:text-style-name="P469" svg:width="0cm" svg:height="0.032cm" svg:x="5.698cm" svg:y="5.639cm" svg:viewBox="0 0 0 33" svg:d="M0 7v-7M0 33v-8"><text:p/></draw:path><draw:polygon draw:style-name="gr2" draw:text-style-name="P469" svg:width="0.251cm" svg:height="0.076cm" draw:transform="rotate (1.5707963267949) translate (6.13330748175182cm 5.55594377918459cm)" svg:viewBox="0 0 252 77" draw:points="252,35 244,8 218,0 35,0 10,8 0,35 10,59 35,77 218,77 244,59"><text:p/></draw:polygon><draw:polyline draw:style-name="gr2" draw:text-style-name="P469" svg:width="0.034cm" svg:height="0.034cm" draw:transform="rotate (1.5707963267949) translate (5.60710310218978cm 5.3385370990598cm)" svg:viewBox="0 0 35 35" draw:points="0,35 26,28 35,0"><text:p/></draw:polyline><draw:line draw:style-name="gr2" draw:text-style-name="P469" svg:x1="5.639cm" svg:y1="5.338cm" svg:x2="5.639cm" svg:y2="5.521cm"><text:p/></draw:line><draw:polyline draw:style-name="gr2" draw:text-style-name="P469" svg:width="0.034cm" svg:height="0.034cm" draw:transform="rotate (1.5707963267949) translate (5.60710310218978cm 5.55594377918459cm)" svg:viewBox="0 0 35 35" draw:points="0,0 10,28 35,35"><text:p/></draw:polyline><draw:line draw:style-name="gr2" draw:text-style-name="P469" svg:x1="5.607cm" svg:y1="5.555cm" svg:x2="5.607cm" svg:y2="5.545cm"><text:p/></draw:line><draw:polyline draw:style-name="gr2" draw:text-style-name="P469" svg:width="0.034cm" svg:height="0.042cm" draw:transform="rotate (1.5707963267949) translate (5.56571624087591cm 5.55594377918459cm)" svg:viewBox="0 0 35 43" draw:points="35,0 10,10 0,43"><text:p/></draw:polyline><draw:line draw:style-name="gr2" draw:text-style-name="P469" svg:x1="5.565cm" svg:y1="5.521cm" svg:x2="5.565cm" svg:y2="5.338cm"><text:p/></draw:line><draw:polyline draw:style-name="gr2" draw:text-style-name="P469" svg:width="0.034cm" svg:height="0.042cm" draw:transform="rotate (1.5707963267949) translate (5.56571624087591cm 5.3385370990598cm)" svg:viewBox="0 0 35 43" draw:points="35,43 26,10 0,0"><text:p/></draw:polyline><draw:line draw:style-name="gr2" draw:text-style-name="P469" svg:x1="5.607cm" svg:y1="5.307cm" svg:x2="5.607cm" svg:y2="5.297cm"><text:p/></draw:line><draw:polyline draw:style-name="gr2" draw:text-style-name="P469" svg:width="0.143cm" svg:height="0.094cm" draw:transform="rotate (1.5707963267949) translate (5.9066651459854cm 5.48018510786917cm)" svg:viewBox="0 0 144 95" draw:points="120,0 144,26 144,77 120,95 26,95 0,77 0,26 26,0"><text:p/></draw:polyline><draw:polyline draw:style-name="gr2" draw:text-style-name="P469" svg:width="0.143cm" svg:height="0.101cm" draw:transform="rotate (1.5707963267949) translate (5.76476733576641cm 5.48018510786917cm)" svg:viewBox="0 0 144 102" draw:points="144,102 0,102 0,26 26,0 45,0 69,26 69,102"><text:p/></draw:polyline><draw:line draw:style-name="gr2" draw:text-style-name="P469" svg:x1="5.842cm" svg:y1="5.413cm" svg:x2="5.765cm" svg:y2="5.336cm"><text:p/></draw:line><draw:polyline draw:style-name="gr2" draw:text-style-name="P469" svg:width="0.385cm" svg:height="0.034cm" draw:transform="rotate (1.5707963267949) translate (7.65082572992702cm 4.92146240645571cm)" svg:viewBox="0 0 386 35" draw:points="0,0 18,8 26,8 41,20 59,20 75,20 92,28 108,28 126,28 144,28 159,35 177,35 193,35 211,35 226,35 244,28 252,28 270,28 285,28 301,20 319,20 334,20 352,8 368,8 386,0"><text:p/></draw:polyline><draw:polyline draw:style-name="gr2" draw:text-style-name="P469" svg:width="0.385cm" svg:height="0.05cm" draw:transform="rotate (1.5707963267949) translate (7.68032937956203cm 4.92146240645571cm)" svg:viewBox="0 0 386 51" draw:points="0,0 8,0 18,8 26,18 41,18 49,28 59,28 75,35 83,35 92,43 108,43 116,43 136,51 144,51 151,51 169,51 177,51 193,51 203,51 218,51 226,51 236,51 252,51 260,43 277,43 285,43 293,35 311,35 319,28 327,28 344,18 352,18 360,8 378,0 386,0"><text:p/></draw:polyline><draw:polyline draw:style-name="gr2" draw:text-style-name="P469" svg:width="0.459cm" svg:height="0.393cm" draw:transform="rotate (1.5707963267949) translate (7.23986952554745cm 4.96477640902496cm)" svg:viewBox="0 0 460 394" draw:points="451,83 451,75 443,75 435,65 427,57 419,57 419,49 409,49 401,41 393,41 386,34 376,34 368,24 360,24 352,16 342,16 327,16 319,8 311,8 293,8 285,0 268,0 260,0 244,0 234,0 226,0 211,0 201,0 185,0 175,0 157,0 150,0 142,0 142,8 134,8 124,8 116,8 108,8 100,16 90,16 83,24 75,24 67,24 67,34 59,34 49,41 41,41 41,49 33,49 33,57 26,57 26,65 16,65 16,75 16,83 8,83 8,91 8,99 0,108 0,116 0,124 0,134 0,144 0,152 0,160 0,168 0,177 0,185 8,193 8,201 8,209 16,219 16,227 16,235 26,235 26,242 26,252 33,260 33,268 41,268 41,276 41,286 49,286 49,294 59,294 59,302 67,309 75,317 83,327 90,335 100,343 108,343 108,351 116,351 116,361 124,361 134,369 142,369 150,369 150,376 157,376 167,376 175,384 185,384 193,384 201,384 211,384 218,394 226,394 234,394 244,394 252,384 260,384 268,384 277,384 285,384 293,384 293,376 301,376 311,376 319,369 327,369 334,361 342,361 342,351 352,351 360,343 368,343 368,335 376,335 376,327 386,327 386,317 393,317 393,309 401,302 409,294 409,286 419,286 419,276 427,276 427,268 427,260 435,252 435,242 443,235 443,227 451,219 451,209 451,201 451,193 460,185 460,177 460,168 460,160 460,152 460,144 460,134 460,124 460,116 460,108 460,99 451,99 451,91 451,83 443,75"><text:p/></draw:polyline><draw:polyline draw:style-name="gr2" draw:text-style-name="P469" svg:width="0.009cm" svg:height="0.034cm" draw:transform="rotate (1.5707963267949) translate (7.65082572992702cm 4.53783238259816cm)" svg:viewBox="0 0 10 35" draw:points="0,35 10,28 10,8 0,0"><text:p/></draw:polyline><draw:path draw:style-name="gr3" draw:text-style-name="P469" svg:width="0.202cm" svg:height="0.084cm" draw:transform="rotate (1.5707963267949) translate (7.65082572992702cm 4.73063106125509cm)" svg:viewBox="0 0 203 85" svg:d="M195 0h8M195 34h8M0 34h10M0 85h10"><text:p/></draw:path><draw:polyline draw:style-name="gr2" draw:text-style-name="P469" svg:width="0.017cm" svg:height="0.034cm" draw:transform="rotate (1.5707963267949) translate (7.65082572992702cm 4.94020107410115cm)" svg:viewBox="0 0 18 35" draw:points="18,0 8,0 8,8 0,8 0,20 0,28 8,28 8,35 18,35"><text:p/></draw:polyline><draw:path draw:style-name="gr3" draw:text-style-name="P469" svg:width="0.009cm" svg:height="0.034cm" draw:transform="rotate (1.5707963267949) translate (7.65082572992702cm 4.92146240645571cm)" svg:viewBox="0 0 10 35" svg:d="M0 0h10M0 35h10"><text:p/></draw:path><draw:polygon draw:style-name="gr2" draw:text-style-name="P469" svg:width="0.076cm" svg:height="0.251cm" draw:transform="rotate (1.5707963267949) translate (7.31776003649635cm 4.491649046206cm)" svg:viewBox="0 0 77 252" draw:points="33,0 8,8 0,34 0,211 8,242 33,252 61,242 77,211 77,34 61,8"><text:p/></draw:polygon><draw:polyline draw:style-name="gr2" draw:text-style-name="P469" svg:width="0.034cm" svg:height="0.034cm" draw:transform="rotate (1.5707963267949) translate (7.31776003649635cm 5.01792707887288cm)" svg:viewBox="0 0 35 35" draw:points="35,35 28,10 0,0"><text:p/></draw:polyline><draw:line draw:style-name="gr2" draw:text-style-name="P469" svg:x1="7.35cm" svg:y1="4.983cm" svg:x2="7.525cm" svg:y2="4.983cm"><text:p/></draw:line><draw:polyline draw:style-name="gr2" draw:text-style-name="P469" svg:width="0.034cm" svg:height="0.042cm" draw:transform="rotate (1.5707963267949) translate (7.5236651459854cm 5.01792707887288cm)" svg:viewBox="0 0 35 43" draw:points="0,43 28,34 35,0"><text:p/></draw:polyline><draw:line draw:style-name="gr2" draw:text-style-name="P469" svg:x1="7.567cm" svg:y1="5.014cm" svg:x2="7.567cm" svg:y2="5.004cm"><text:p/></draw:line><draw:polyline draw:style-name="gr2" draw:text-style-name="P469" svg:width="0.042cm" svg:height="0.042cm" draw:transform="rotate (1.5707963267949) translate (7.5236651459854cm 5.0552410814419cm)" svg:viewBox="0 0 43 43" draw:points="0,0 20,34 43,43"><text:p/></draw:polyline><draw:line draw:style-name="gr2" draw:text-style-name="P469" svg:x1="7.525cm" svg:y1="5.057cm" svg:x2="7.35cm" svg:y2="5.057cm"><text:p/></draw:line><draw:polyline draw:style-name="gr2" draw:text-style-name="P469" svg:width="0.042cm" svg:height="0.034cm" draw:transform="rotate (1.5707963267949) translate (7.31776003649635cm 5.0552410814419cm)" svg:viewBox="0 0 43 35" draw:points="43,0 20,10 0,35"><text:p/></draw:polyline><draw:line draw:style-name="gr2" draw:text-style-name="P469" svg:x1="7.318cm" svg:y1="5.014cm" svg:x2="7.318cm" svg:y2="5.004cm"><text:p/></draw:line><draw:polyline draw:style-name="gr2" draw:text-style-name="P469" svg:width="0.101cm" svg:height="0.143cm" draw:transform="rotate (1.5707963267949) translate (7.35026368613139cm 4.71292506015366cm)" svg:viewBox="0 0 102 144" draw:points="0,24 28,0 77,0 102,24 102,118 77,144 28,144 0,118"><text:p/></draw:polyline><draw:polyline draw:style-name="gr2" draw:text-style-name="P469" svg:width="0.101cm" svg:height="0.143cm" draw:transform="rotate (1.5707963267949) translate (7.35026368613139cm 4.85457306896262cm)" svg:viewBox="0 0 102 144" draw:points="102,0 102,144 26,144 0,118 0,93 26,67 102,67"><text:p/></draw:polyline><draw:line draw:style-name="gr2" draw:text-style-name="P469" svg:x1="7.419cm" svg:y1="4.78cm" svg:x2="7.35cm" svg:y2="4.857cm"><text:p/></draw:line><draw:polyline draw:style-name="gr2" draw:text-style-name="P469" svg:width="0.385cm" svg:height="0.027cm" draw:transform="rotate (1.5707963267949) translate (4.83060675182482cm 4.92933174027848cm)" svg:viewBox="0 0 386 28" draw:points="386,28 368,20 352,20 334,10 319,10 301,10 285,0 268,0 252,0 234,0 218,0 211,0 193,0 177,0 159,0 144,0 124,0 108,0 90,0 75,10 57,10 41,10 26,20 8,20 0,28"><text:p/></draw:polyline><draw:polyline draw:style-name="gr2" draw:text-style-name="P469" svg:width="0.385cm" svg:height="0.058cm" draw:transform="rotate (1.5707963267949) translate (4.77345346715328cm 4.92933174027848cm)" svg:viewBox="0 0 386 59" draw:points="386,59 368,49 360,41 352,32 342,32 327,24 319,24 309,16 293,16 285,8 268,8 260,8 252,8 234,0 226,0 211,0 201,0 193,0 177,0 167,0 151,0 144,0 124,8 116,8 108,8 90,8 83,16 75,16 57,24 49,24 41,32 26,32 16,41 8,49 0,59"><text:p/></draw:polyline><draw:polyline draw:style-name="gr2" draw:text-style-name="P469" svg:width="0.457cm" svg:height="0.383cm" draw:transform="rotate (1.5707963267949) translate (4.88184762773722cm 4.97064574284779cm)" svg:viewBox="0 0 458 384" draw:points="8,302 16,309 24,317 33,327 41,327 41,335 49,335 57,343 67,343 67,351 75,351 83,351 90,361 98,361 108,361 108,369 124,369 132,376 142,376 157,376 165,384 183,384 193,384 201,384 218,384 226,384 242,384 252,384 268,384 275,384 285,384 301,384 309,384 319,384 327,384 334,376 342,376 350,376 360,376 368,369 376,369 384,361 393,361 401,361 401,351 409,351 409,343 417,343 427,335 435,327 443,317 443,309 451,309 451,302 451,294 458,286 458,276 458,268 458,260 458,252 458,242 458,235 458,227 458,219 458,209 458,201 458,193 451,185 451,175 451,168 443,158 443,150 443,142 435,142 435,132 435,124 427,124 427,116 417,108 409,99 409,91 401,83 393,75 393,65 384,65 384,57 376,57 376,49 368,49 360,41 350,34 342,34 334,24 327,24 327,16 319,16 309,16 301,8 293,8 285,0 275,0 268,0 260,0 252,0 242,0 234,0 226,0 218,0 209,0 201,0 193,0 183,0 175,0 175,8 165,8 157,8 150,8 150,16 142,16 132,16 132,24 124,24 116,34 108,34 98,41 90,49 83,57 75,65 67,75 57,83 57,91 49,91 49,99 41,108 41,116 33,116 33,124 33,132 24,142 24,150 16,150 16,158 16,168 16,175 8,175 8,185 8,193 8,201 8,209 0,219 0,227 0,235 0,242 0,252 0,260 0,268 8,276 8,286 8,294 8,302 16,309 16,317"><text:p/></draw:polyline><draw:polyline draw:style-name="gr2" draw:text-style-name="P469" svg:width="0.019cm" svg:height="0.027cm" draw:transform="rotate (1.5707963267949) translate (4.83060675182482cm 4.94703774137949cm)" svg:viewBox="0 0 20 28" draw:points="20,0 0,0 0,20 12,28 20,28"><text:p/></draw:polyline><draw:path draw:style-name="gr3" draw:text-style-name="P469" svg:width="0.2cm" svg:height="0.084cm" draw:transform="rotate (1.5707963267949) translate (4.77345346715328cm 4.92933174027848cm)" svg:viewBox="0 0 201 85" svg:d="M0 85h8M0 59h8M193 59h8M193 0h8"><text:p/></draw:path><draw:line draw:style-name="gr2" draw:text-style-name="P469" svg:x1="4.856cm" svg:y1="4.55cm" svg:x2="4.856cm" svg:y2="4.542cm"><text:p/></draw:line><draw:polyline draw:style-name="gr2" draw:text-style-name="P469" svg:width="0.009cm" svg:height="0.027cm" draw:transform="rotate (1.5707963267949) translate (4.83060675182482cm 4.54570171642093cm)" svg:viewBox="0 0 10 28" draw:points="0,28 10,28 10,0 0,0"><text:p/></draw:polyline><draw:path draw:style-name="gr3" draw:text-style-name="P469" svg:width="0.009cm" svg:height="0.027cm" draw:transform="rotate (1.5707963267949) translate (4.83060675182482cm 4.54570171642093cm)" svg:viewBox="0 0 10 28" svg:d="M0 28h10M0 0h10"><text:p/></draw:path><draw:polygon draw:style-name="gr2" draw:text-style-name="P469" svg:width="0.076cm" svg:height="0.259cm" draw:transform="rotate (1.5707963267949) translate (4.93800091240876cm 5.0552410814419cm)" svg:viewBox="0 0 77 260" draw:points="35,260 61,244 77,219 77,41 61,18 35,0 12,18 0,41 0,219 12,244"><text:p/></draw:polygon><draw:polyline draw:style-name="gr2" draw:text-style-name="P469" svg:width="0.042cm" svg:height="0.042cm" draw:transform="rotate (1.5707963267949) translate (5.15478923357664cm 4.49651838002885cm)" svg:viewBox="0 0 43 43" draw:points="0,0 8,28 43,43"><text:p/></draw:polyline><draw:line draw:style-name="gr2" draw:text-style-name="P469" svg:x1="5.155cm" svg:y1="4.496cm" svg:x2="4.98cm" svg:y2="4.496cm"><text:p/></draw:line><draw:polyline draw:style-name="gr2" draw:text-style-name="P469" svg:width="0.042cm" svg:height="0.042cm" draw:transform="rotate (1.5707963267949) translate (4.93800091240876cm 4.49651838002885cm)" svg:viewBox="0 0 43 43" draw:points="43,0 8,20 0,43"><text:p/></draw:polyline><draw:line draw:style-name="gr2" draw:text-style-name="P469" svg:x1="4.938cm" svg:y1="4.455cm" svg:x2="4.938cm" svg:y2="4.447cm"><text:p/></draw:line><draw:polyline draw:style-name="gr2" draw:text-style-name="P469" svg:width="0.034cm" svg:height="0.042cm" draw:transform="rotate (1.5707963267949) translate (4.93800091240876cm 4.45620437745951cm)" svg:viewBox="0 0 35 43" draw:points="35,43 28,20 0,0"><text:p/></draw:polyline><draw:line draw:style-name="gr2" draw:text-style-name="P469" svg:x1="4.98cm" svg:y1="4.422cm" svg:x2="5.155cm" svg:y2="4.422cm"><text:p/></draw:line><draw:polyline draw:style-name="gr2" draw:text-style-name="P469" svg:width="0.034cm" svg:height="0.042cm" draw:transform="rotate (1.5707963267949) translate (5.15478923357664cm 4.45620437745951cm)" svg:viewBox="0 0 35 43" draw:points="0,43 28,28 35,0"><text:p/></draw:polyline><draw:line draw:style-name="gr2" draw:text-style-name="P469" svg:x1="5.197cm" svg:y1="4.455cm" svg:x2="5.197cm" svg:y2="4.447cm"><text:p/></draw:line><draw:polyline draw:style-name="gr2" draw:text-style-name="P469" svg:width="0.091cm" svg:height="0.143cm" draw:transform="rotate (1.5707963267949) translate (5.01289142335766cm 4.85457306896262cm)" svg:viewBox="0 0 92 144" draw:points="92,120 67,144 26,144 0,120 0,26 26,0 67,0 92,26"><text:p/></draw:polyline><draw:polyline draw:style-name="gr2" draw:text-style-name="P469" svg:width="0.091cm" svg:height="0.143cm" draw:transform="rotate (1.5707963267949) translate (5.01289142335766cm 4.71492506015361cm)" svg:viewBox="0 0 92 144" draw:points="0,144 0,0 69,0 92,26 92,53 69,77 0,77"><text:p/></draw:polyline><draw:line draw:style-name="gr2" draw:text-style-name="P469" svg:x1="5.087cm" svg:y1="4.697cm" svg:x2="5.156cm" svg:y2="4.62cm"><text:p/></draw:line><draw:polyline draw:style-name="gr2" draw:text-style-name="P469" svg:width="0.027cm" svg:height="0.385cm" draw:transform="rotate (1.5707963267949) translate (5.69776003649635cm 3.77253966833897cm)" svg:viewBox="0 0 28 386" draw:points="0,386 0,371 8,353 8,337 18,319 18,304 18,296 18,278 28,262 28,244 28,229 28,211 28,195 28,177 28,162 28,144 28,128 18,110 18,93 18,77 18,59 8,51 8,34 0,18 0,0"><text:p/></draw:polyline><draw:polyline draw:style-name="gr2" draw:text-style-name="P469" svg:width="0.06cm" svg:height="0.385cm" draw:transform="rotate (1.5707963267949) translate (5.69776003649635cm 3.74696433341478cm)" svg:viewBox="0 0 61 386" draw:points="0,386 8,378 8,361 16,353 28,345 28,337 35,319 35,311 43,304 43,286 43,278 51,262 51,252 51,244 51,229 51,221 61,203 61,195 61,177 51,169 51,162 51,144 51,136 51,120 43,110 43,101 43,85 35,77 35,67 28,51 28,43 16,34 8,18 8,10 0,0"><text:p/></draw:polyline><draw:polyline draw:style-name="gr2" draw:text-style-name="P469" svg:width="0.392cm" svg:height="0.458cm" draw:transform="rotate (1.5707963267949) translate (5.66222718978102cm 4.18764702748716cm)" svg:viewBox="0 0 393 459" draw:points="85,8 77,8 77,16 67,24 59,32 59,41 51,41 51,49 43,57 43,65 35,75 35,83 35,91 26,91 26,99 26,108 16,116 16,124 16,140 8,150 8,158 8,173 8,183 0,199 0,207 0,225 0,233 0,250 0,258 0,266 0,284 0,294 8,309 8,317 8,327 8,335 8,343 16,343 16,351 16,361 16,369 26,369 26,376 26,384 35,384 35,392 43,402 43,410 51,410 51,418 59,426 67,436 77,436 77,443 85,443 92,443 92,451 100,451 110,451 118,451 126,459 134,459 144,459 151,459 159,459 167,459 175,459 175,451 185,451 193,451 201,451 209,451 218,443 226,443 234,436 242,436 252,436 252,426 260,426 268,426 268,418 275,418 285,410 293,410 293,402 301,402 309,392 317,384 327,376 334,369 342,361 342,351 350,351 350,343 360,343 360,335 368,327 368,317 376,317 376,309 376,302 376,294 384,294 384,284 384,274 384,266 393,258 393,250 393,240 393,233 393,225 393,217 393,207 393,199 393,191 393,183 384,183 384,173 384,166 384,158 376,150 376,140 368,132 368,124 368,116 360,116 360,108 350,108 350,99 342,91 342,83 334,83 334,75 327,75 327,65 317,65 309,57 301,49 293,49 293,41 285,41 275,32 268,32 268,24 260,24 252,24 242,16 234,16 226,8 218,8 209,8 201,8 201,0 193,0 185,0 175,0 167,0 159,0 151,0 144,0 134,0 126,0 118,0 110,0 100,0 92,8 85,8 77,8"><text:p/></draw:polyline><draw:polyline draw:style-name="gr2" draw:text-style-name="P469" svg:width="0.027cm" svg:height="0.017cm" draw:transform="rotate (1.5707963267949) translate (5.68199361313869cm 3.77253966833897cm)" svg:viewBox="0 0 28 18" draw:points="28,18 28,10 18,10 18,0 8,0 0,10 0,18"><text:p/></draw:polyline><draw:path draw:style-name="gr3" draw:text-style-name="P469" svg:width="0.093cm" svg:height="0.194cm" draw:transform="rotate (1.5707963267949) translate (5.69776003649635cm 3.77253966833897cm)" svg:viewBox="0 0 94 195" svg:d="M0 0h8M26 0h7M26 195h7M87 195h7"><text:p/></draw:path><draw:line draw:style-name="gr2" draw:text-style-name="P469" svg:x1="6.081cm" svg:y1="3.772cm" svg:x2="6.081cm" svg:y2="3.764cm"><text:p/></draw:line><draw:polyline draw:style-name="gr2" draw:text-style-name="P469" svg:width="0.027cm" svg:height="0.021cm" draw:transform="rotate (1.5707963267949) translate (6.08006660583941cm 3.77253966833897cm)" svg:viewBox="0 0 28 22" draw:points="0,0 0,10 8,10 8,22 18,10 28,10 28,0"><text:p/></draw:polyline><draw:path draw:style-name="gr3" draw:text-style-name="P469" svg:width="0cm" svg:height="0.032cm" svg:x="6.081cm" svg:y="3.743cm" svg:viewBox="0 0 0 33" svg:d="M0 33v-8M0 7v-7"><text:p/></draw:path><draw:polygon draw:style-name="gr2" draw:text-style-name="P469" svg:width="0.251cm" svg:height="0.076cm" draw:transform="rotate (1.5707963267949) translate (5.57259945255474cm 4.11288835617131cm)" svg:viewBox="0 0 252 77" draw:points="0,34 8,69 33,77 218,77 242,69 252,34 242,8 218,0 33,0 8,8"><text:p/></draw:polygon><draw:polyline draw:style-name="gr2" draw:text-style-name="P469" svg:width="0.034cm" svg:height="0.042cm" draw:transform="rotate (1.5707963267949) translate (6.13330748175182cm 4.11288835617131cm)" svg:viewBox="0 0 35 43" draw:points="35,0 8,16 0,43"><text:p/></draw:polyline><draw:line draw:style-name="gr2" draw:text-style-name="P469" svg:x1="6.133cm" svg:y1="4.083cm" svg:x2="6.133cm" svg:y2="3.9cm"><text:p/></draw:line><draw:polyline draw:style-name="gr2" draw:text-style-name="P469" svg:width="0.036cm" svg:height="0.042cm" draw:transform="rotate (1.5707963267949) translate (6.13330748175182cm 3.89748167604646cm)" svg:viewBox="0 0 37 43" draw:points="37,43 26,16 0,0"><text:p/></draw:polyline><draw:line draw:style-name="gr2" draw:text-style-name="P469" svg:x1="6.175cm" svg:y1="3.863cm" svg:x2="6.175cm" svg:y2="3.855cm"><text:p/></draw:line><draw:polyline draw:style-name="gr2" draw:text-style-name="P469" svg:width="0.036cm" svg:height="0.034cm" draw:transform="rotate (1.5707963267949) translate (6.17469434306569cm 3.89748167604646cm)" svg:viewBox="0 0 37 35" draw:points="0,35 26,26 37,0"><text:p/></draw:polyline><draw:line draw:style-name="gr2" draw:text-style-name="P469" svg:x1="6.207cm" svg:y1="3.9cm" svg:x2="6.207cm" svg:y2="4.083cm"><text:p/></draw:line><draw:polyline draw:style-name="gr2" draw:text-style-name="P469" svg:width="0.034cm" svg:height="0.034cm" draw:transform="rotate (1.5707963267949) translate (6.17469434306569cm 4.11288835617131cm)" svg:viewBox="0 0 35 35" draw:points="0,0 8,26 35,35"><text:p/></draw:polyline><draw:line draw:style-name="gr2" draw:text-style-name="P469" svg:x1="6.175cm" svg:y1="4.113cm" svg:x2="6.175cm" svg:y2="4.105cm"><text:p/></draw:line><draw:polyline draw:style-name="gr2" draw:text-style-name="P469" svg:width="0.143cm" svg:height="0.092cm" draw:transform="rotate (1.5707963267949) translate (5.77462135036497cm 4.08044368742473cm)" svg:viewBox="0 0 144 93" draw:points="26,93 0,77 0,26 26,0 118,0 144,26 144,77 118,93"><text:p/></draw:polyline><draw:polyline draw:style-name="gr2" draw:text-style-name="P469" svg:width="0.143cm" svg:height="0.092cm" draw:transform="rotate (1.5707963267949) translate (5.91651916058394cm 4.08044368742473cm)" svg:viewBox="0 0 144 93" draw:points="0,0 144,0 144,67 118,93 100,93 77,67 77,0"><text:p/></draw:polyline><draw:line draw:style-name="gr2" draw:text-style-name="P469" svg:x1="5.939cm" svg:y1="4.004cm" svg:x2="6.008cm" svg:y2="4.081cm"><text:p/></draw:line><draw:polyline draw:style-name="gr2" draw:text-style-name="P469" svg:width="0.027cm" svg:height="0.385cm" draw:transform="rotate (1.5707963267949) translate (6.51464324817518cm 3.77253966833897cm)" svg:viewBox="0 0 28 386" draw:points="0,386 0,378 8,361 8,345 18,327 18,311 18,294 18,278 28,262 28,244 28,229 28,211 28,195 28,185 28,169 28,154 28,136 18,120 18,102 18,87 18,69 8,51 8,34 0,18 0,0"><text:p/></draw:polyline><draw:polyline draw:style-name="gr2" draw:text-style-name="P469" svg:width="0.06cm" svg:height="0.385cm" draw:transform="rotate (1.5707963267949) translate (6.51464324817518cm 3.74696433341478cm)" svg:viewBox="0 0 61 386" draw:points="0,386 8,378 8,371 16,361 28,345 28,337 35,327 35,311 43,304 43,294 43,278 51,270 51,262 51,244 51,236 51,219 61,211 61,195 61,185 51,177 51,162 51,154 51,136 51,128 43,120 43,102 43,95 35,77 35,69 28,61 28,51 16,34 8,26 8,18 0,0"><text:p/></draw:polyline><draw:polyline draw:style-name="gr2" draw:text-style-name="P469" svg:width="0.392cm" svg:height="0.46cm" draw:transform="rotate (1.5707963267949) translate (6.48213959854015cm 4.18764702748716cm)" svg:viewBox="0 0 393 461" draw:points="85,10 85,18 77,18 77,26 67,26 67,34 59,34 59,43 51,51 51,59 43,67 43,75 35,75 35,85 35,93 26,101 26,108 16,118 16,134 16,142 8,160 8,168 8,175 8,193 0,201 0,217 0,227 0,242 0,250 0,268 0,276 0,284 0,302 8,309 8,317 8,325 8,335 8,343 16,351 16,359 16,369 26,378 26,386 35,394 35,404 43,404 43,412 51,420 51,428 59,428 59,438 67,438 67,445 77,445 85,445 85,453 92,453 100,453 100,461 110,461 118,461 126,461 134,461 144,461 151,461 159,461 167,461 175,461 185,461 193,461 201,453 209,453 218,453 226,445 234,445 242,445 242,438 252,438 260,438 268,428 275,420 285,420 293,412 301,412 301,404 309,404 309,394 317,394 317,386 327,386 327,378 334,378 342,369 342,359 350,351 360,343 360,335 368,335 368,325 376,317 376,309 376,302 384,294 384,284 384,276 384,268 393,268 393,260 393,250 393,242 393,235 393,227 393,217 393,209 393,201 393,193 384,185 384,175 384,168 384,160 376,160 376,152 376,142 368,142 368,134 368,126 360,118 350,108 350,101 342,101 342,93 334,85 327,75 317,75 317,67 309,67 309,59 301,59 301,51 293,51 285,43 275,43 268,34 260,34 260,26 252,26 242,26 234,18 226,18 218,18 218,10 209,10 201,10 193,10 185,10 175,0 167,0 159,0 151,0 144,0 134,0 126,0 118,0 110,10 100,10 92,10 85,18 77,18"><text:p/></draw:polyline><draw:polyline draw:style-name="gr2" draw:text-style-name="P469" svg:width="0.027cm" svg:height="0.009cm" draw:transform="rotate (1.5707963267949) translate (6.50776003649635cm 3.77253966833897cm)" svg:viewBox="0 0 28 10" draw:points="28,10 28,0 0,0 0,10"><text:p/></draw:polyline><draw:path draw:style-name="gr3" draw:text-style-name="P469" svg:width="0.093cm" svg:height="0.194cm" draw:transform="rotate (1.5707963267949) translate (6.51464324817518cm 3.77253966833897cm)" svg:viewBox="0 0 94 195" svg:d="M0 0h8M26 0h7M26 195h7M87 195h7"><text:p/></draw:path><draw:polyline draw:style-name="gr2" draw:text-style-name="P469" svg:width="0.027cm" svg:height="0.019cm" draw:transform="rotate (1.5707963267949) translate (6.89994981751825cm 3.77253966833897cm)" svg:viewBox="0 0 28 20" draw:points="0,0 0,20 18,20 28,10 28,0"><text:p/></draw:polyline><draw:path draw:style-name="gr3" draw:text-style-name="P469" svg:width="0cm" svg:height="0.032cm" svg:x="6.9cm" svg:y="3.743cm" svg:viewBox="0 0 0 33" svg:d="M0 33v-8M0 7v-7"><text:p/></draw:path><draw:polygon draw:style-name="gr2" draw:text-style-name="P469" svg:width="0.251cm" svg:height="0.076cm" draw:transform="rotate (1.5707963267949) translate (6.39148266423357cm 4.11288835617131cm)" svg:viewBox="0 0 252 77" draw:points="0,41 8,69 33,77 218,77 242,69 252,41 242,16 218,0 33,0 8,16"><text:p/></draw:polygon><draw:polyline draw:style-name="gr2" draw:text-style-name="P469" svg:width="0.034cm" svg:height="0.034cm" draw:transform="rotate (1.5707963267949) translate (6.95507390510949cm 4.11288835617131cm)" svg:viewBox="0 0 35 35" draw:points="35,0 8,8 0,35"><text:p/></draw:polyline><draw:line draw:style-name="gr2" draw:text-style-name="P469" svg:x1="6.955cm" svg:y1="4.083cm" svg:x2="6.955cm" svg:y2="3.9cm"><text:p/></draw:line><draw:polyline draw:style-name="gr2" draw:text-style-name="P469" svg:width="0.036cm" svg:height="0.034cm" draw:transform="rotate (1.5707963267949) translate (6.95507390510949cm 3.89748167604646cm)" svg:viewBox="0 0 37 35" draw:points="37,35 26,8 0,0"><text:p/></draw:polyline><draw:line draw:style-name="gr2" draw:text-style-name="P469" svg:x1="6.992cm" svg:y1="3.863cm" svg:x2="6.992cm" svg:y2="3.855cm"><text:p/></draw:line><draw:polyline draw:style-name="gr2" draw:text-style-name="P469" svg:width="0.036cm" svg:height="0.042cm" draw:transform="rotate (1.5707963267949) translate (6.99257755474453cm 3.89748167604646cm)" svg:viewBox="0 0 37 43" draw:points="0,43 26,35 37,0"><text:p/></draw:polyline><draw:line draw:style-name="gr2" draw:text-style-name="P469" svg:x1="7.034cm" svg:y1="3.9cm" svg:x2="7.034cm" svg:y2="4.083cm"><text:p/></draw:line><draw:polyline draw:style-name="gr2" draw:text-style-name="P469" svg:width="0.034cm" svg:height="0.042cm" draw:transform="rotate (1.5707963267949) translate (6.99257755474453cm 4.11288835617131cm)" svg:viewBox="0 0 35 43" draw:points="0,0 8,35 35,43"><text:p/></draw:polyline><draw:line draw:style-name="gr2" draw:text-style-name="P469" svg:x1="6.992cm" svg:y1="4.113cm" svg:x2="6.992cm" svg:y2="4.105cm"><text:p/></draw:line><draw:polyline draw:style-name="gr2" draw:text-style-name="P469" svg:width="0.143cm" svg:height="0.092cm" draw:transform="rotate (1.5707963267949) translate (6.60038777372264cm 4.08044368742473cm)" svg:viewBox="0 0 144 93" draw:points="26,93 0,69 0,18 26,0 118,0 144,18 144,69 118,93"><text:p/></draw:polyline><draw:polyline draw:style-name="gr2" draw:text-style-name="P469" svg:width="0.143cm" svg:height="0.092cm" draw:transform="rotate (1.5707963267949) translate (6.73828558394162cm 4.08044368742473cm)" svg:viewBox="0 0 144 93" draw:points="0,0 144,0 144,67 118,93 100,93 77,67 77,0"><text:p/></draw:polyline><draw:line draw:style-name="gr2" draw:text-style-name="P469" svg:x1="6.758cm" svg:y1="4.004cm" svg:x2="6.835cm" svg:y2="4.081cm"><text:p/></draw:line><draw:polygon draw:style-name="gr2" draw:text-style-name="P469" svg:width="1.317cm" svg:height="1.31cm" draw:transform="rotate (1.5707963267949) translate (5.68533667883211cm 10.1404346949491cm)" svg:viewBox="0 0 1318 1311" draw:points="752,0 1318,0 1318,1311 0,1311 0,753 386,753 419,745 452,719 726,451 752,386"><text:p/></draw:polygon><draw:polygon draw:style-name="gr2" draw:text-style-name="P469" svg:width="0.493cm" svg:height="0.502cm" draw:transform="rotate (1.5707963267949) translate (6.11003010948906cm 9.70762133469945cm)" svg:viewBox="0 0 494 503" draw:points="0,333 327,0 494,166 159,503"><text:p/></draw:polygon><draw:polygon draw:style-name="gr2" draw:text-style-name="P469" svg:width="0.377cm" svg:height="0.301cm" draw:transform="rotate (1.5707963267949) translate (5.68533667883211cm 9.39488064833489cm)" svg:viewBox="0 0 378 302" draw:points="0,302 0,0 378,0 378,302"><text:p/></draw:polygon><draw:polyline draw:style-name="gr2" draw:text-style-name="P469" svg:width="1.317cm" svg:height="1.31cm" draw:transform="rotate (1.5707963267949) translate (5.68533667883211cm 7.80171327817527cm)" svg:viewBox="0 0 1318 1311" draw:points="569,0 0,0 0,1311 1318,1311 1318,753 934,753"><text:p/></draw:polyline><draw:polyline draw:style-name="gr2" draw:text-style-name="P469" svg:width="0.068cm" svg:height="0.034cm" draw:transform="rotate (1.5707963267949) translate (6.41070894160584cm 6.93508655767646cm)" svg:viewBox="0 0 69 35" draw:points="0,0 33,28 69,35"><text:p/></draw:polyline><draw:polyline draw:style-name="gr2" draw:text-style-name="P469" svg:width="0.3cm" svg:height="0.718cm" draw:transform="rotate (1.5707963267949) translate (5.69233667883212cm 7.23412124293948cm)" svg:viewBox="0 0 301 719" draw:points="301,719 24,449 0,384 0,0"><text:p/></draw:polyline><draw:polygon draw:style-name="gr2" draw:text-style-name="P469" svg:width="0.501cm" svg:height="0.502cm" draw:transform="rotate (1.5707963267949) translate (6.11803010948905cm 7.42005058777362cm)" svg:viewBox="0 0 502 503" draw:points="502,333 167,0 0,166 334,503"><text:p/></draw:polygon><draw:polygon draw:style-name="gr2" draw:text-style-name="P469" svg:width="0.377cm" svg:height="0.301cm" draw:transform="rotate (1.5707963267949) translate (5.69233667883212cm 7.60988193297468cm)" svg:viewBox="0 0 378 302" draw:points="378,302 378,0 0,0 0,302"><text:p/></draw:polygon><draw:line draw:style-name="gr3" draw:text-style-name="P469" svg:x1="5.861cm" svg:y1="6.652cm" svg:x2="5.861cm" svg:y2="6.644cm"><text:p/></draw:line><draw:polyline draw:style-name="gr2" draw:text-style-name="P469" svg:width="0.276cm" svg:height="0.277cm" draw:transform="rotate (1.5707963267949) translate (5.78199361313871cm 6.85245855253784cm)" svg:viewBox="0 0 277 278" draw:points="0,0 18,10 33,20 41,28 59,35 75,45 85,53 100,61 108,77 126,87 134,95 150,110 159,120 169,128 185,144 195,154 203,169 211,177 218,195 236,203 244,219 252,236 260,244 270,262 277,278"><text:p/></draw:polyline><draw:polyline draw:style-name="gr2" draw:text-style-name="P469" svg:width="0.267cm" svg:height="0.267cm" draw:transform="rotate (1.5707963267949) translate (5.76622718978102cm 6.82688321761405cm)" svg:viewBox="0 0 268 268" draw:points="0,0 16,0 33,8 41,8 49,16 67,16 75,28 83,35 100,35 108,43 116,51 124,61 136,61 144,69 151,77 169,85 177,93 185,102 185,110 193,118 203,136 211,144 218,152 226,160 226,169 234,185 244,193 244,201 252,211 252,227 260,235 260,244 268,260 268,268"><text:p/></draw:polyline><draw:polyline draw:style-name="gr2" draw:text-style-name="P469" svg:width="0.442cm" svg:height="0.435cm" draw:transform="rotate (1.5707963267949) translate (5.87862135036496cm 7.11017923523196cm)" svg:viewBox="0 0 443 436" draw:points="317,436 291,436 283,428 250,428 242,420 234,420 224,410 216,410 209,410 201,402 191,402 183,394 175,386 157,386 150,376 142,369 134,361 126,353 116,343 108,335 92,327 83,319 75,311 75,300 67,292 59,284 49,276 49,266 41,266 41,258 33,258 33,250 33,242 26,242 26,233 26,225 16,225 16,217 16,209 8,201 8,191 8,183 8,175 8,168 0,168 0,158 0,150 0,142 8,142 8,134 8,124 8,116 8,108 16,108 16,101 26,91 26,83 33,83 33,75 41,67 49,67 49,59 59,59 59,49 67,49 67,41 75,41 83,41 83,34 92,34 100,26 108,26 116,26 116,16 126,16 134,16 142,8 150,8 157,8 167,8 175,0 183,0 191,0 201,0 209,0 216,0 224,0 234,0 242,0 250,0 258,0 266,0 275,0 283,8 291,8 299,8 309,8 317,16 325,16 325,26 332,26 342,26 342,34 350,34 358,41 366,49 378,49 378,59 386,59 386,67 393,67 393,75 401,83 401,91 409,91 409,101 419,108 419,116 427,116 427,124 427,134 427,142 435,142 435,150 435,158 435,168 435,175 443,183 443,191 443,201 443,209 443,217 443,225 443,233 443,242 435,242 435,250 435,258 435,266 435,276 435,284 427,284 427,292 427,300 419,311 419,319 419,327 409,327 409,335 409,343 401,353 401,361 393,361 393,369 386,369 386,376 378,386 366,394 366,402 358,402 350,410 342,420 332,420 325,428 317,428 317,436 309,436"><text:p/></draw:polyline><draw:polyline draw:style-name="gr2" draw:text-style-name="P469" svg:width="0.027cm" svg:height="0.027cm" draw:transform="rotate (1.5707963267949) translate (6.03628558394161cm 6.57903186874264cm)" svg:viewBox="0 0 28 28" draw:points="18,0 18,10 28,10 28,18 18,18 18,28 8,28 0,28"><text:p/></draw:polyline><draw:path draw:style-name="gr3" draw:text-style-name="P469" svg:width="0.143cm" svg:height="0.202cm" draw:transform="rotate (1.5707963267949) translate (5.8608841240876cm 6.69510454262781cm)" svg:viewBox="0 0 144 203" svg:d="M116 203h10M134 177h10M0 43h8M41 0h8"><text:p/></draw:path><draw:line draw:style-name="gr2" draw:text-style-name="P469" svg:x1="5.782cm" svg:y1="6.852cm" svg:x2="5.782cm" svg:y2="6.844cm"><text:p/></draw:line><draw:polyline draw:style-name="gr2" draw:text-style-name="P469" svg:width="0.027cm" svg:height="0.025cm" draw:transform="rotate (1.5707963267949) translate (5.7593439781022cm 6.85545855253734cm)" svg:viewBox="0 0 28 26" draw:points="0,26 0,0 20,0 28,8"><text:p/></draw:polyline><draw:path draw:style-name="gr3" draw:text-style-name="P469" svg:width="0.034cm" svg:height="0.017cm" draw:transform="rotate (1.5707963267949) translate (5.76622718978102cm 6.85545855253734cm)" svg:viewBox="0 0 35 18" svg:d="M0 18h10M28 0h7"><text:p/></draw:path><draw:polyline draw:style-name="gr2" draw:text-style-name="P469" svg:width="0.009cm" svg:height="0.058cm" draw:transform="rotate (1.5707963267949) translate (6.3043147810219cm 6.77086321394323cm)" svg:viewBox="0 0 10 59" draw:points="10,0 0,35 10,59"><text:p/></draw:polyline><draw:line draw:style-name="gr2" draw:text-style-name="P469" svg:x1="6.305cm" svg:y1="6.76cm" svg:x2="6.177cm" svg:y2="6.634cm"><text:p/></draw:line><draw:polyline draw:style-name="gr2" draw:text-style-name="P469" svg:width="0.06cm" svg:height="0.009cm" draw:transform="rotate (1.5707963267949) translate (6.17030018248174cm 6.63605187241302cm)" svg:viewBox="0 0 61 10" draw:points="61,10 35,0 0,10"><text:p/></draw:polyline><draw:line draw:style-name="gr2" draw:text-style-name="P469" svg:x1="6.177cm" svg:y1="6.577cm" svg:x2="6.177cm" svg:y2="6.569cm"><text:p/></draw:line><draw:polyline draw:style-name="gr2" draw:text-style-name="P469" svg:width="0.009cm" svg:height="0.06cm" draw:transform="rotate (1.5707963267949) translate (6.17718339416059cm 6.57703186874269cm)" svg:viewBox="0 0 10 61" draw:points="0,61 10,28 0,0"><text:p/></draw:polyline><draw:line draw:style-name="gr2" draw:text-style-name="P469" svg:x1="6.237cm" svg:y1="6.575cm" svg:x2="6.363cm" svg:y2="6.703cm"><text:p/></draw:line><draw:polyline draw:style-name="gr2" draw:text-style-name="P469" svg:width="0.058cm" svg:height="0.013cm" draw:transform="rotate (1.5707963267949) translate (6.36146806569343cm 6.75999388012096cm)" svg:viewBox="0 0 59 14" draw:points="0,0 26,14 59,0"><text:p/></draw:polyline><draw:line draw:style-name="gr2" draw:text-style-name="P469" svg:x1="6.357cm" svg:y1="6.762cm" svg:x2="6.357cm" svg:y2="6.754cm"><text:p/></draw:line><draw:polygon draw:style-name="gr2" draw:text-style-name="P469" svg:width="0.21cm" svg:height="0.2cm" draw:transform="rotate (1.5707963267949) translate (5.76622718978102cm 7.16919923890229cm)" svg:viewBox="0 0 211 201" draw:points="18,193 45,201 69,193 195,69 211,43 195,8 169,0 144,8 18,136 0,169"><text:p/></draw:polygon><draw:line draw:style-name="gr3" draw:text-style-name="P469" svg:x1="5.854cm" svg:y1="9.974cm" svg:x2="5.854cm" svg:y2="9.966cm"><text:p/></draw:line><draw:polyline draw:style-name="gr2" draw:text-style-name="P469" svg:width="0.267cm" svg:height="0.277cm" draw:transform="rotate (1.5707963267949) translate (5.77499361313868cm 10.0479700225322cm)" svg:viewBox="0 0 268 278" draw:points="268,0 260,10 242,20 224,28 216,35 199,45 191,53 175,61 165,77 150,87 142,95 124,110 116,120 108,128 90,144 83,154 75,169 67,177 49,195 41,203 33,219 24,236 16,244 8,262 0,278"><text:p/></draw:polyline><draw:polyline draw:style-name="gr2" draw:text-style-name="P469" svg:width="0.269cm" svg:height="0.267cm" draw:transform="rotate (1.5707963267949) translate (5.75922718978102cm 10.0656760236332cm)" svg:viewBox="0 0 270 268" draw:points="270,0 242,0 234,8 224,8 209,16 201,16 193,28 175,35 167,35 159,43 150,51 142,61 134,61 116,69 108,77 100,85 92,93 85,102 75,110 67,118 67,136 59,144 51,152 41,160 33,169 33,185 26,193 18,201 18,211 8,227 8,235 0,244 0,260 0,268"><text:p/></draw:polyline><draw:polyline draw:style-name="gr2" draw:text-style-name="P469" svg:width="0.434cm" svg:height="0.435cm" draw:transform="rotate (1.5707963267949) translate (5.87162135036496cm 9.95947268357076cm)" svg:viewBox="0 0 435 436" draw:points="126,436 150,436 150,428 193,428 193,420 201,420 209,420 216,410 226,410 234,410 234,402 250,402 258,394 268,386 275,386 291,376 301,369 309,361 317,353 325,343 334,335 342,327 350,319 358,311 366,300 376,292 384,284 391,276 391,266 399,266 399,258 409,250 409,242 417,233 417,225 425,225 425,217 425,209 425,201 435,201 435,191 435,183 435,175 435,168 435,158 435,150 435,142 435,134 435,124 435,116 425,108 425,101 417,101 417,91 417,83 409,83 409,75 399,75 399,67 391,67 391,59 384,59 384,49 376,49 366,41 358,41 358,34 350,34 342,26 334,26 325,26 325,16 317,16 309,16 301,8 291,8 283,8 275,8 268,0 258,0 250,0 242,0 234,0 226,0 216,0 209,0 201,0 193,0 183,0 175,0 167,0 159,0 159,8 150,8 142,8 134,8 126,16 116,16 116,26 108,26 100,26 92,34 85,34 85,41 75,41 75,49 67,49 67,59 59,59 59,67 51,67 51,75 41,75 41,83 33,91 33,101 26,101 26,108 26,116 18,116 18,124 18,134 8,142 8,150 8,158 8,168 0,168 0,175 0,183 0,191 0,201 0,209 0,217 0,225 0,233 0,242 0,250 8,258 8,266 8,276 8,284 18,292 18,300 18,311 26,319 26,327 33,335 33,343 41,353 41,361 51,361 51,369 59,376 67,386 67,394 75,394 75,402 85,402 92,410 100,420 108,420 116,428 126,428 126,436 134,436"><text:p/></draw:polyline><draw:polyline draw:style-name="gr2" draw:text-style-name="P469" svg:width="0.027cm" svg:height="0.027cm" draw:transform="rotate (1.5707963267949) translate (6.0292855839416cm 10.074545357456cm)" svg:viewBox="0 0 28 28" draw:points="8,0 0,10 0,18 8,18 8,28 18,28 28,28"><text:p/></draw:polyline><draw:path draw:style-name="gr3" draw:text-style-name="P469" svg:width="0.143cm" svg:height="0.202cm" draw:transform="rotate (1.5707963267949) translate (5.85388412408759cm 10.0656760236332cm)" svg:viewBox="0 0 144 203" svg:d="M18 203h8M0 177h8M136 43h8M92 0h8"><text:p/></draw:path><draw:polyline draw:style-name="gr2" draw:text-style-name="P469" svg:width="0.025cm" svg:height="0.025cm" draw:transform="rotate (1.5707963267949) translate (5.75234397810218cm 9.79811867366084cm)" svg:viewBox="0 0 26 26" draw:points="16,26 26,26 26,8 16,0 8,0 0,0 0,8"><text:p/></draw:polyline><draw:path draw:style-name="gr3" draw:text-style-name="P469" svg:width="0.025cm" svg:height="0.017cm" draw:transform="rotate (1.5707963267949) translate (5.75922718978102cm 9.79811867366084cm)" svg:viewBox="0 0 26 18" svg:d="M16 18h10M0 0h8"><text:p/></draw:path><draw:polygon draw:style-name="gr2" draw:text-style-name="P469" svg:width="0.202cm" svg:height="0.202cm" draw:transform="rotate (1.5707963267949) translate (6.16330018248175cm 10.0578066898105cm)" svg:viewBox="0 0 203 203" draw:points="195,193 203,169 195,136 59,8 33,0 10,8 0,35 10,69 136,193 161,203"><text:p/></draw:polygon><draw:polyline draw:style-name="gr2" draw:text-style-name="P469" svg:width="0.052cm" svg:height="0.009cm" draw:transform="rotate (1.5707963267949) translate (5.95339507299271cm 9.52465932332119cm)" svg:viewBox="0 0 53 10" draw:points="0,0 26,10 53,0"><text:p/></draw:polyline><draw:line draw:style-name="gr2" draw:text-style-name="P469" svg:x1="5.953cm" svg:y1="9.525cm" svg:x2="5.827cm" svg:y2="9.651cm"><text:p/></draw:line><draw:polyline draw:style-name="gr2" draw:text-style-name="P469" svg:width="0.019cm" svg:height="0.06cm" draw:transform="rotate (1.5707963267949) translate (5.77111040145985cm 9.66630733213014cm)" svg:viewBox="0 0 20 61" draw:points="20,0 0,35 20,61"><text:p/></draw:polyline><draw:line draw:style-name="gr2" draw:text-style-name="P469" svg:x1="5.771cm" svg:y1="9.648cm" svg:x2="5.771cm" svg:y2="9.64cm"><text:p/></draw:line><draw:polyline draw:style-name="gr2" draw:text-style-name="P469" svg:width="0.05cm" svg:height="0.009cm" draw:transform="rotate (1.5707963267949) translate (5.75922718978102cm 9.6496013310291cm)" svg:viewBox="0 0 51 10" draw:points="51,10 28,0 0,10"><text:p/></draw:polyline><draw:line draw:style-name="gr2" draw:text-style-name="P469" svg:x1="5.771cm" svg:y1="9.6cm" svg:x2="5.899cm" svg:y2="9.472cm"><text:p/></draw:line><draw:polyline draw:style-name="gr2" draw:text-style-name="P469" svg:width="0.009cm" svg:height="0.058cm" draw:transform="rotate (1.5707963267949) translate (5.89324178832118cm 9.4745086534736cm)" svg:viewBox="0 0 10 59" draw:points="0,59 10,35 0,0"><text:p/></draw:polyline><draw:line draw:style-name="gr2" draw:text-style-name="P469" svg:x1="5.953cm" svg:y1="9.473cm" svg:x2="5.953cm" svg:y2="9.465cm"><text:p/></draw:line><draw:polyline draw:style-name="gr2" draw:text-style-name="P469" svg:width="0.143cm" svg:height="0.094cm" draw:transform="rotate (1.5707963267949) translate (6.67176733576643cm 9.06627062814778cm)" svg:viewBox="0 0 144 95" draw:points="0,0 144,0 144,95"><text:p/></draw:polyline><draw:path draw:style-name="gr2" draw:text-style-name="P469" svg:width="0.076cm" svg:height="0.094cm" draw:transform="rotate (1.5707963267949) translate (6.67176733576643cm 9.06627062814778cm)" svg:viewBox="0 0 77 95" svg:d="M77 0v43M0 0v95"><text:p/></draw:path><draw:polyline draw:style-name="gr2" draw:text-style-name="P469" svg:width="0.068cm" svg:height="0.094cm" draw:transform="rotate (1.5707963267949) translate (6.8126651459854cm 8.99151195683193cm)" svg:viewBox="0 0 69 95" draw:points="41,0 69,26 69,67 41,95 18,95 0,67 0,41"><text:p/></draw:polyline><draw:polyline draw:style-name="gr2" draw:text-style-name="P469" svg:width="0.076cm" svg:height="0.094cm" draw:transform="rotate (1.5707963267949) translate (6.8126651459854cm 9.06627062814778cm)" svg:viewBox="0 0 77 95" draw:points="77,67 53,95 28,95 0,67 0,26 28,0"><text:p/></draw:polyline><draw:polyline draw:style-name="gr2" draw:text-style-name="P469" svg:width="0.143cm" svg:height="0.094cm" draw:transform="rotate (1.5707963267949) translate (6.67876733576642cm 7.70334660539152cm)" svg:viewBox="0 0 144 95" draw:points="0,0 144,0 144,95"><text:p/></draw:polyline><draw:path draw:style-name="gr2" draw:text-style-name="P469" svg:width="0.068cm" svg:height="0.094cm" draw:transform="rotate (1.5707963267949) translate (6.67876733576642cm 7.70234660539155cm)" svg:viewBox="0 0 69 95" svg:d="M69 0v43M0 0v95"><text:p/></draw:path><draw:polyline draw:style-name="gr2" draw:text-style-name="P469" svg:width="0.076cm" svg:height="0.094cm" draw:transform="rotate (1.5707963267949) translate (6.8196651459854cm 7.63645726789802cm)" svg:viewBox="0 0 77 95" draw:points="53,0 77,26 77,67 53,95 28,95 0,67 0,41"><text:p/></draw:polyline><draw:polyline draw:style-name="gr2" draw:text-style-name="P469" svg:width="0.068cm" svg:height="0.094cm" draw:transform="rotate (1.5707963267949) translate (6.8196651459854cm 7.70234660539155cm)" svg:viewBox="0 0 69 95" draw:points="69,67 53,95 28,95 0,67 0,26 28,0"><text:p/></draw:polyline><draw:polyline draw:style-name="gr2" draw:text-style-name="P469" svg:width="0.143cm" svg:height="0.094cm" draw:transform="rotate (1.5707963267949) translate (5.72972354014598cm 9.00725062447746cm)" svg:viewBox="0 0 144 95" draw:points="0,0 144,0 144,69 118,95 92,95 77,69 77,0"><text:p/></draw:polyline><draw:polyline draw:style-name="gr2" draw:text-style-name="P469" svg:width="0.143cm" svg:height="0.027cm" draw:transform="rotate (1.5707963267949) translate (5.87162135036496cm 9.00725062447746cm)" svg:viewBox="0 0 144 28" draw:points="118,0 144,28 0,28"><text:p/></draw:polyline><draw:line draw:style-name="gr2" draw:text-style-name="P469" svg:x1="5.871cm" svg:y1="9.01cm" svg:x2="5.912cm" svg:y2="9.01cm"><text:p/></draw:line><draw:polyline draw:style-name="gr2" draw:text-style-name="P469" svg:width="0.135cm" svg:height="0.135cm" draw:transform="rotate (1.5707963267949) translate (5.96039507299271cm 7.00984522899191cm)" svg:viewBox="0 0 136 136" draw:points="69,136 33,136 0,102 0,69 69,0 102,0 136,35 136,69"><text:p/></draw:polyline><draw:polyline draw:style-name="gr2" draw:text-style-name="P469" svg:width="0.168cm" svg:height="0.1cm" draw:transform="rotate (1.5707963267949) translate (6.04313959854015cm 6.92921722385364cm)" svg:viewBox="0 0 169 101" draw:points="0,101 102,0 169,67"><text:p/></draw:polyline><draw:line draw:style-name="gr2" draw:text-style-name="P469" svg:x1="6.095cm" svg:y1="6.875cm" svg:x2="6.13cm" svg:y2="6.842cm"><text:p/></draw:line><draw:polyline draw:style-name="gr2" draw:text-style-name="P469" svg:width="0.135cm" svg:height="0.135cm" draw:transform="rotate (1.5707963267949) translate (5.95339507299271cm 9.75093533726871cm)" svg:viewBox="0 0 136 136" draw:points="0,69 0,35 33,0 69,0 136,69 136,102 102,136 69,136"><text:p/></draw:polyline><draw:polyline draw:style-name="gr2" draw:text-style-name="P469" svg:width="0.099cm" svg:height="0.167cm" draw:transform="rotate (1.5707963267949) translate (6.03613959854016cm 9.79811867366084cm)" svg:viewBox="0 0 100 168" draw:points="0,0 100,99 35,168"><text:p/></draw:polyline><draw:line draw:style-name="gr2" draw:text-style-name="P469" svg:x1="6.087cm" svg:y1="9.749cm" svg:x2="6.122cm" svg:y2="9.784cm"><text:p/></draw:line><draw:polyline draw:style-name="gr2" draw:text-style-name="P469" svg:width="0.617cm" svg:height="0.61cm" draw:transform="rotate (-1.5707963267949) translate (4.79945727481748cm 10.2822315594937cm)" svg:viewBox="0 0 618 611" draw:points="618,0 0,0 0,611"><text:p/></draw:polyline><draw:line draw:style-name="gr5" draw:text-style-name="P470" svg:x1="11.868cm" svg:y1="3.372cm" svg:x2="13.298cm" svg:y2="3.372cm"><text:p/></draw:line><draw:custom-shape draw:style-name="gr38" draw:text-style-name="P471" svg:width="0.701cm" svg:height="0.701cm" svg:x="4.887cm" svg:y="9.372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38" draw:text-style-name="P471" svg:width="0.701cm" svg:height="0.701cm" svg:x="4.887cm" svg:y="6.573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38" draw:text-style-name="P471" svg:width="0.701cm" svg:height="0.701cm" svg:x="7.487cm" svg:y="0.522cm"><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26" draw:text-style-name="P477" svg:width="0.301cm" svg:height="0.983cm" svg:x="7.621cm" svg:y="0.378cm"><draw:text-box><text:p text:style-name="P472"><text:span text:style-name="T593">1</text:span></text:p></draw:text-box></draw:frame><draw:frame draw:style-name="gr26" draw:text-style-name="P476" svg:width="0.399cm" svg:height="0.983cm" svg:x="4.937cm" svg:y="6.444cm"><draw:text-box><text:p text:style-name="P472"><text:span text:style-name="T592">2</text:span></text:p></draw:text-box></draw:frame><draw:frame draw:style-name="gr26" draw:text-style-name="P477" svg:width="0.301cm" svg:height="0.983cm" svg:x="5.037cm" svg:y="9.273cm"><draw:text-box><text:p text:style-name="P472"><text:span text:style-name="T593">3</text:span></text:p></draw:text-box></draw:frame></draw:g><text:span text:style-name="Fonte_20_parág._20_padrão"><text:span text:style-name="T142"/></text:span></text:p>
      <text:p text:style-name="P128"><text:span text:style-name="Fonte_20_parág._20_padrão"><text:span text:style-name="T142"/></text:span></text:p>
      <text:p text:style-name="P128"><text:span text:style-name="Fonte_20_parág._20_padrão"><text:span text:style-name="T142"/></text:span></text:p>
      <text:p text:style-name="P128"><text:span text:style-name="Fonte_20_parág._20_padrão"><text:span text:style-name="T142"/></text:span></text:p>
      <text:p text:style-name="P128"><text:span text:style-name="Fonte_20_parág._20_padrão"><text:span text:style-name="T142"/></text:span></text:p>
      <text:p text:style-name="P128"><text:span text:style-name="Fonte_20_parág._20_padrão"><text:span text:style-name="T142"/></text:span></text:p>
      <text:p text:style-name="P128"><text:span text:style-name="Fonte_20_parág._20_padrão"><text:span text:style-name="T142"/></text:span></text:p>
      <text:p text:style-name="P128"><text:span text:style-name="Fonte_20_parág._20_padrão"><text:span text:style-name="T142"/></text:span></text:p>
      <text:p text:style-name="P128"><text:span text:style-name="Fonte_20_parág._20_padrão"><text:span text:style-name="T142"/></text:span></text:p>
      <text:p text:style-name="P117"/>
      <text:p text:style-name="P117"/>
      <text:p text:style-name="P117"/>
      <text:p text:style-name="P117"/>
      <text:p text:style-name="P117"/>
      <text:p text:style-name="P117"/>
      <text:p text:style-name="P120"/>
      <table:table table:name="Tabela21" table:style-name="Tabela21">
        <table:table-column table:style-name="Tabela21.A"/>
        <table:table-column table:style-name="Tabela21.B" table:number-columns-repeated="4"/>
        <table:table-column table:style-name="Tabela21.F"/>
        <table:table-row>
          <table:table-cell table:style-name="Tabela21.A1" table:number-columns-spanned="6" office:value-type="string">
            <text:p text:style-name="P427">ÍNDICES DE CONFORTO <text:span text:style-name="T534">(</text:span>NR <text:span text:style-name="T535">17) </text:span>POR POSTO DE TRABALHO</text:p>
          </table:table-cell>
          <table:covered-table-cell/>
          <table:covered-table-cell/>
          <table:covered-table-cell/>
          <table:covered-table-cell/>
          <table:covered-table-cell/>
        </table:table-row>
        <table:table-row>
          <table:table-cell table:style-name="Tabela21.A2" office:value-type="string">
            <text:p text:style-name="P366">POSTO DE TRABALHO</text:p>
          </table:table-cell>
          <table:table-cell table:style-name="Tabela21.A2" office:value-type="string">
            <text:p text:style-name="P366">RUÍDO <text:span text:style-name="T536">(dB A)</text:span></text:p>
          </table:table-cell>
          <table:table-cell table:style-name="Tabela21.A2" office:value-type="string">
            <text:p text:style-name="P366">TEMPERATURA <text:span text:style-name="T536">(°C) *</text:span></text:p>
          </table:table-cell>
          <table:table-cell table:style-name="Tabela21.A2" office:value-type="string">
            <text:p text:style-name="P366">ILUMINAÇÃO <text:span text:style-name="T536">(Lux)</text:span></text:p>
          </table:table-cell>
          <table:table-cell table:style-name="Tabela21.A2" office:value-type="string">
            <text:p text:style-name="P366">UMIDADE RELATIVA DO AR <text:span text:style-name="T536">(%)</text:span></text:p>
          </table:table-cell>
          <table:table-cell table:style-name="Tabela21.F2" office:value-type="string">
            <text:p text:style-name="P366">VELOCIDADE DO AR</text:p>
          </table:table-cell>
        </table:table-row>
        <table:table-row table:style-name="Tabela21.3">
          <table:table-cell table:style-name="Tabela21.A2" office:value-type="string">
            <text:p text:style-name="P382">1</text:p>
          </table:table-cell>
          <table:table-cell table:style-name="Tabela21.B3" office:value-type="string">
            <text:p text:style-name="P409">44,5</text:p>
          </table:table-cell>
          <table:table-cell table:style-name="Tabela21.B3" office:value-type="string">
            <text:p text:style-name="P395"/>
          </table:table-cell>
          <table:table-cell table:style-name="Tabela21.B3" office:value-type="string">
            <text:p text:style-name="P409">308</text:p>
          </table:table-cell>
          <table:table-cell table:style-name="Tabela21.B3" office:value-type="string">
            <text:p text:style-name="P395"/>
          </table:table-cell>
          <table:table-cell table:style-name="Tabela21.F3" office:value-type="string">
            <text:p text:style-name="P390">-</text:p>
          </table:table-cell>
        </table:table-row>
        <table:table-row table:style-name="Tabela21.3">
          <table:table-cell table:style-name="Tabela21.A2" office:value-type="string">
            <text:p text:style-name="P382">2</text:p>
          </table:table-cell>
          <table:table-cell table:style-name="Tabela21.B3" office:value-type="string">
            <text:p text:style-name="P409">43,2</text:p>
          </table:table-cell>
          <table:table-cell table:style-name="Tabela21.B3" office:value-type="string">
            <text:p text:style-name="P395"/>
          </table:table-cell>
          <table:table-cell table:style-name="Tabela21.B3" office:value-type="string">
            <text:p text:style-name="P409">505</text:p>
          </table:table-cell>
          <table:table-cell table:style-name="Tabela21.B3" office:value-type="string">
            <text:p text:style-name="P395"/>
          </table:table-cell>
          <table:table-cell table:style-name="Tabela21.F3" office:value-type="string">
            <text:p text:style-name="P390">-</text:p>
          </table:table-cell>
        </table:table-row>
        <table:table-row table:style-name="Tabela21.3">
          <table:table-cell table:style-name="Tabela21.A2" office:value-type="string">
            <text:p text:style-name="P382">3</text:p>
          </table:table-cell>
          <table:table-cell table:style-name="Tabela21.B3" office:value-type="string">
            <text:p text:style-name="P409">39,3</text:p>
          </table:table-cell>
          <table:table-cell table:style-name="Tabela21.B3" office:value-type="string">
            <text:p text:style-name="P395"/>
          </table:table-cell>
          <table:table-cell table:style-name="Tabela21.B3" office:value-type="string">
            <text:p text:style-name="P409">319</text:p>
          </table:table-cell>
          <table:table-cell table:style-name="Tabela21.B3" office:value-type="string">
            <text:p text:style-name="P395"/>
          </table:table-cell>
          <table:table-cell table:style-name="Tabela21.F3" office:value-type="string">
            <text:p text:style-name="P390">-</text:p>
          </table:table-cell>
        </table:table-row>
      </table:table>
      <text:p text:style-name="P88"/>
      <text:p text:style-name="P117"/>
      <text:p text:style-name="P117"/>
      <text:p text:style-name="P117"><text:soft-page-break/></text:p>
      <text:p text:style-name="P117"/>
      <text:p text:style-name="P148"><text:span text:style-name="Fonte_20_parág._20_padrão"><text:span text:style-name="T173">S</text:span></text:span><text:span text:style-name="Fonte_20_parág._20_padrão"><text:span text:style-name="T174">eção de Digitalização e Guarda de Processos com Recursos aos Tribunais</text:span></text:span></text:p>
      <text:p text:style-name="P117"/>
      <text:p text:style-name="P117"><draw:g text:anchor-type="paragraph" draw:z-index="6" draw:name="Forma6" draw:style-name="gr1"><draw:polygon draw:style-name="gr2" draw:text-style-name="P469" svg:width="0cm" svg:height="5.692cm" draw:transform="rotate (1.5707963267949) translate (6.64926218696814cm 8.15774587016632cm)" svg:viewBox="0 0 0 5693" draw:points="0,0 0,5693"><text:p/></draw:polygon><draw:polyline draw:style-name="gr2" draw:text-style-name="P469" svg:width="0.411cm" svg:height="0.411cm" draw:transform="rotate (1.5707963267949) translate (12.2874241125699cm 6.18642716563662cm)" svg:viewBox="0 0 412 412" draw:points="412,0 0,0 0,412"><text:p/></draw:polyline><draw:line draw:style-name="gr2" draw:text-style-name="P469" svg:x1="12.697cm" svg:y1="5.775cm" svg:x2="12.287cm" svg:y2="5.775cm"><text:p/></draw:line><draw:polygon draw:style-name="gr2" draw:text-style-name="P469" svg:width="0.73cm" svg:height="0.028cm" draw:transform="rotate (1.5707963267949) translate (10.1804656880623cm 1.06984138765043cm)" svg:viewBox="0 0 731 29" draw:points="0,0 0,29 731,29 731,0"><text:p/></draw:polygon><draw:path draw:style-name="gr2" draw:text-style-name="P469" svg:width="0.152cm" svg:height="2.287cm" draw:transform="rotate (1.5707963267949) translate (9.97470201191349cm 1.22107349278994cm)" svg:viewBox="0 0 153 2288" svg:d="M0 0v204M0 935v1353M153 151v53"><text:p/></draw:path><draw:polyline draw:style-name="gr2" draw:text-style-name="P469" svg:width="0.73cm" svg:height="2.083cm" draw:transform="rotate (1.5707963267949) translate (10.1804656880623cm 1.06984138765043cm)" svg:viewBox="0 0 731 2084" draw:points="0,2084 0,729 160,712 319,658 452,569 569,454 660,311 712,160 731,0"><text:p/></draw:polyline><draw:polygon draw:style-name="gr2" draw:text-style-name="P469" svg:width="0.152cm" svg:height="0.054cm" draw:transform="rotate (1.5707963267949) translate (10.1279492766837cm 1.22107349278994cm)" svg:viewBox="0 0 153 55" draw:points="0,55 0,0 153,0 153,55"><text:p/></draw:polygon><draw:polyline draw:style-name="gr2" draw:text-style-name="P469" svg:width="0.152cm" svg:height="0.056cm" draw:transform="rotate (1.5707963267949) translate (10.9083934779966cm 1.22107349278994cm)" svg:viewBox="0 0 153 57" draw:points="153,57 0,57 0,0 153,0 153,57 0,57"><text:p/></draw:polyline><draw:line draw:style-name="gr9" draw:text-style-name="P471" svg:x1="12.333cm" svg:y1="2.076cm" svg:x2="12.333cm" svg:y2="1.301cm"><text:p/></draw:line><draw:line draw:style-name="gr9" draw:text-style-name="P471" svg:x1="12.575cm" svg:y1="1.301cm" svg:x2="12.575cm" svg:y2="0.99cm"><text:p/></draw:line><draw:line draw:style-name="gr9" draw:text-style-name="P471" svg:x1="12.264cm" svg:y1="0.99cm" svg:x2="12.264cm" svg:y2="1.301cm"><text:p/></draw:line><draw:polygon draw:style-name="gr2" draw:text-style-name="P469" svg:width="0.054cm" svg:height="0.098cm" draw:transform="rotate (1.5707963267949) translate (10.9640105458303cm 1.07084138764999cm)" svg:viewBox="0 0 55 99" draw:points="55,0 0,0 0,99 55,99"><text:p/></draw:polygon><draw:polygon draw:style-name="gr2" draw:text-style-name="P469" svg:width="0.037cm" svg:height="0.73cm" draw:transform="rotate (1.5707963267949) translate (11.0606407427669cm 1.01733024003221cm)" svg:viewBox="0 0 38 731" draw:points="0,0 38,0 38,731 0,731"><text:p/></draw:polygon><draw:line draw:style-name="gr9" draw:text-style-name="P471" svg:x1="12.265cm" svg:y1="1.301cm" svg:x2="12.576cm" svg:y2="1.301cm"><text:p/></draw:line><draw:line draw:style-name="gr9" draw:text-style-name="P471" svg:x1="12.576cm" svg:y1="0.99cm" svg:x2="12.265cm" svg:y2="0.99cm"><text:p/></draw:line><draw:line draw:style-name="gr9" draw:text-style-name="P471" svg:x1="6.657cm" svg:y1="1.924cm" svg:x2="6.657cm" svg:y2="1.374cm"><text:p/></draw:line><draw:line draw:style-name="gr9" draw:text-style-name="P471" svg:x1="6.754cm" svg:y1="1.924cm" svg:x2="6.754cm" svg:y2="1.374cm"><text:p/></draw:line><draw:line draw:style-name="gr9" draw:text-style-name="P471" svg:x1="6.657cm" svg:y1="1.922cm" svg:x2="5.384cm" svg:y2="1.922cm"><text:p/></draw:line><draw:line draw:style-name="gr9" draw:text-style-name="P471" svg:x1="5.39cm" svg:y1="6.828cm" svg:x2="5.14cm" svg:y2="6.828cm"><text:p/></draw:line><draw:line draw:style-name="gr9" draw:text-style-name="P471" svg:x1="5.39cm" svg:y1="4.743cm" svg:x2="5.14cm" svg:y2="4.743cm"><text:p/></draw:line><draw:polyline draw:style-name="gr2" draw:text-style-name="P469" svg:width="3.958cm" svg:height="0.125cm" draw:transform="rotate (1.5707963267949) translate (12.5731133904693cm 8.45921008044538cm)" svg:viewBox="0 0 3959 126" draw:points="3959,0 2684,0 2684,126 2275,126 2275,0 0,0"><text:p/></draw:polyline><draw:polygon draw:style-name="gr2" draw:text-style-name="P469" svg:width="0cm" svg:height="7.141cm" draw:transform="rotate (1.5707963267949) translate (5.22921842329198cm 8.15774587016632cm)" svg:viewBox="0 0 0 7142" draw:points="0,0 0,7142"><text:p/></draw:polygon><draw:polygon draw:style-name="gr2" draw:text-style-name="P469" svg:width="0cm" svg:height="1.352cm" draw:transform="rotate (-1.5707963267949) translate (12.2613934779966cm 1.06984138765043cm)" svg:viewBox="0 0 0 1353" draw:points="0,1353 0,0"><text:p/></draw:polygon><draw:polyline draw:style-name="gr2" draw:text-style-name="P469" svg:width="0.908cm" svg:height="0.934cm" draw:transform="rotate (1.5707963267949) translate (5.26282892657427cm 2.37941918628907cm)" svg:viewBox="0 0 909 935" draw:points="0,0 36,168 90,338 179,489 288,622 420,737 571,836 741,901 909,935"><text:p/></draw:polyline><draw:line draw:style-name="gr2" draw:text-style-name="P469" svg:x1="5.103cm" svg:y1="2.353cm" svg:x2="5.227cm" svg:y2="2.353cm"><text:p/></draw:line><draw:polygon draw:style-name="gr2" draw:text-style-name="P469" svg:width="0cm" svg:height="0.159cm" draw:transform="rotate (1.5707963267949) translate (5.10317903598346cm 1.40801317830981cm)" svg:viewBox="0 0 0 160" draw:points="0,160 0,0"><text:p/></draw:polygon><draw:path draw:style-name="gr2" draw:text-style-name="P469" svg:width="0.02cm" svg:height="1.093cm" draw:transform="rotate (1.5707963267949) translate (5.10317903598346cm 1.46262477183224cm)" svg:viewBox="0 0 21 1094" svg:d="M0 0v124M21 160v934"><text:p/></draw:path><draw:polyline draw:style-name="gr2" draw:text-style-name="P469" svg:width="0.028cm" svg:height="0.934cm" draw:transform="rotate (1.5707963267949) translate (5.26282892657427cm 1.47102655545117cm)" svg:viewBox="0 0 29 935" draw:points="0,0 0,935 29,935"><text:p/></draw:polyline><draw:polyline draw:style-name="gr2" draw:text-style-name="P469" svg:width="0.028cm" svg:height="0.037cm" draw:transform="rotate (1.5707963267949) translate (5.22711776683686cm 2.3784191862891cm)" svg:viewBox="0 0 29 38" draw:points="0,38 0,0 29,0"><text:p/></draw:polyline><draw:path draw:style-name="gr2" draw:text-style-name="P469" svg:width="0.972cm" svg:height="0.037cm" draw:transform="rotate (1.5707963267949) translate (5.22711776683686cm 2.3784191862891cm)" svg:viewBox="0 0 973 38" svg:d="M0 0v38M973 38h-55"><text:p/></draw:path><draw:polyline draw:style-name="gr2" draw:text-style-name="P469" svg:width="0.02cm" svg:height="0.037cm" draw:transform="rotate (1.5707963267949) translate (5.22711776683686cm 1.46262477183224cm)" svg:viewBox="0 0 21 38" draw:points="21,38 21,0 0,0"><text:p/></draw:polyline><draw:path draw:style-name="gr2" draw:text-style-name="P469" svg:width="0.064cm" svg:height="0.161cm" draw:transform="rotate (1.5707963267949) translate (5.10317903598346cm 1.47102655545117cm)" svg:viewBox="0 0 65 162" svg:d="M27 162h-27M65 0h-57"><text:p/></draw:path><draw:polygon draw:style-name="gr2" draw:text-style-name="P469" svg:width="0cm" svg:height="0.159cm" draw:transform="rotate (1.5707963267949) translate (5.10317903598346cm 2.40562453714583cm)" svg:viewBox="0 0 0 160" draw:points="0,160 0,0"><text:p/></draw:polygon><draw:line draw:style-name="gr2" draw:text-style-name="P469" svg:x1="12.573cm" svg:y1="8.442cm" svg:x2="12.342cm" svg:y2="8.442cm"><text:p/></draw:line><draw:line draw:style-name="gr2" draw:text-style-name="P469" svg:x1="12.342cm" svg:y1="8.442cm" svg:x2="12.573cm" svg:y2="8.442cm"><text:p/></draw:line><draw:polyline draw:style-name="gr2" draw:text-style-name="P469" svg:width="0.026cm" svg:height="0.037cm" draw:transform="rotate (1.5707963267949) translate (12.5364022307318cm 8.49891766082562cm)" svg:viewBox="0 0 27 38" draw:points="27,38 27,0 0,0"><text:p/></draw:polyline><draw:path draw:style-name="gr2" draw:text-style-name="P469" svg:width="0.062cm" svg:height="0.232cm" draw:transform="rotate (1.5707963267949) translate (12.3420411804036cm 8.50431944444463cm)" svg:viewBox="0 0 63 233" svg:d="M63 0h-55M36 233h-36"><text:p/></draw:path><draw:line draw:style-name="gr2" draw:text-style-name="P469" svg:x1="12.633cm" svg:y1="2.581cm" svg:x2="12.633cm" svg:y2="2.573cm"><text:p/></draw:line><draw:line draw:style-name="gr2" draw:text-style-name="P469" svg:x1="12.642cm" svg:y1="2.581cm" svg:x2="12.642cm" svg:y2="2.573cm"><text:p/></draw:line><draw:polygon draw:style-name="gr2" draw:text-style-name="P469" svg:width="1.45cm" svg:height="1.451cm" draw:transform="rotate (1.5707963267949) translate (7.21854008631168cm 7.92029503702818cm)" svg:viewBox="0 0 1451 1452" draw:points="828,0 1451,0 1451,1452 0,1452 0,830 418,830 462,821 498,802 800,500 828,420"><text:p/></draw:polygon><draw:polygon draw:style-name="gr2" draw:text-style-name="P469" svg:width="0.554cm" svg:height="0.551cm" draw:transform="rotate (1.5707963267949) translate (7.68918778871869cm 7.44679515437144cm)" svg:viewBox="0 0 555 552" draw:points="0,366 376,0 555,189 189,552"><text:p/></draw:polygon><draw:polygon draw:style-name="gr2" draw:text-style-name="P469" svg:width="0.419cm" svg:height="0.331cm" draw:transform="rotate (1.5707963267949) translate (7.21854008631168cm 7.09071935056995cm)" svg:viewBox="0 0 420 332" draw:points="0,332 0,0 420,0 420,332"><text:p/></draw:polygon><draw:polyline draw:style-name="gr2" draw:text-style-name="P469" svg:width="1.45cm" svg:height="1.451cm" draw:transform="rotate (1.5707963267949) translate (7.21854008631168cm 6.43327978239326cm)" svg:viewBox="0 0 1451 1452" draw:points="622,0 0,0 0,1452 1451,1452 1451,830 1033,830"><text:p/></draw:polyline><draw:polyline draw:style-name="gr2" draw:text-style-name="P469" svg:width="0.081cm" svg:height="0.028cm" draw:transform="rotate (1.5707963267949) translate (8.01689019572089cm 5.48277778755643cm)" svg:viewBox="0 0 82 29" draw:points="0,0 38,21 82,29"><text:p/></draw:polyline><draw:polyline draw:style-name="gr2" draw:text-style-name="P469" svg:width="0.331cm" svg:height="0.801cm" draw:transform="rotate (1.5707963267949) translate (7.21854008631168cm 5.81054779459695cm)" svg:viewBox="0 0 332 802" draw:points="332,802 27,500 0,420 0,0"><text:p/></draw:polyline><draw:polygon draw:style-name="gr2" draw:text-style-name="P469" svg:width="0.554cm" svg:height="0.551cm" draw:transform="rotate (1.5707963267949) translate (7.68918778871869cm 6.00888926373566cm)" svg:viewBox="0 0 555 552" draw:points="555,366 179,0 0,189 368,552"><text:p/></draw:polygon><draw:polygon draw:style-name="gr2" draw:text-style-name="P469" svg:width="0.419cm" svg:height="0.331cm" draw:transform="rotate (1.5707963267949) translate (7.21854008631168cm 6.23153652963547cm)" svg:viewBox="0 0 420 332" draw:points="420,332 420,0 0,0 0,332"><text:p/></draw:polygon><draw:polyline draw:style-name="gr2" draw:text-style-name="P469" svg:width="1.45cm" svg:height="1.451cm" draw:transform="rotate (1.5707963267949) translate (8.70370420009728cm 7.92029503702818cm)" svg:viewBox="0 0 1451 1452" draw:points="828,1452 1451,1452 1451,0 0,0 0,626 418,626"><text:p/></draw:polyline><draw:polyline draw:style-name="gr2" draw:text-style-name="P469" svg:width="0.081cm" svg:height="0.026cm" draw:transform="rotate (1.5707963267949) translate (9.32759916727448cm 7.49930630198965cm)" svg:viewBox="0 0 82 27" draw:points="82,27 46,11 0,0"><text:p/></draw:polyline><draw:polyline draw:style-name="gr2" draw:text-style-name="P469" svg:width="0.331cm" svg:height="0.801cm" draw:transform="rotate (1.5707963267949) translate (9.35280704473618cm 7.4204893576104cm)" svg:viewBox="0 0 332 802" draw:points="0,0 305,305 332,384 332,802"><text:p/></draw:polyline><draw:polygon draw:style-name="gr2" draw:text-style-name="P469" svg:width="0.554cm" svg:height="0.554cm" draw:transform="rotate (1.5707963267949) translate (9.13013746049118cm 7.44679515437144cm)" svg:viewBox="0 0 555 555" draw:points="0,179 376,555 555,368 189,0"><text:p/></draw:polygon><draw:polygon draw:style-name="gr2" draw:text-style-name="P469" svg:width="0.419cm" svg:height="0.329cm" draw:transform="rotate (1.5707963267949) translate (9.82545474714318cm 7.09071935056995cm)" svg:viewBox="0 0 420 330" draw:points="0,0 0,330 420,330 420,0"><text:p/></draw:polygon><draw:polygon draw:style-name="gr2" draw:text-style-name="P469" svg:width="1.45cm" svg:height="1.451cm" draw:transform="rotate (1.5707963267949) translate (8.70370420009728cm 6.43327978239326cm)" svg:viewBox="0 0 1451 1452" draw:points="622,1452 0,1452 0,0 1451,0 1451,626 1033,626 987,634 952,651 649,954 622,1034"><text:p/></draw:polygon><draw:polygon draw:style-name="gr2" draw:text-style-name="P469" svg:width="0.554cm" svg:height="0.554cm" draw:transform="rotate (1.5707963267949) translate (9.13013746049118cm 6.00888926373566cm)" svg:viewBox="0 0 555 555" draw:points="555,179 179,555 0,368 368,0"><text:p/></draw:polygon><draw:polygon draw:style-name="gr2" draw:text-style-name="P469" svg:width="0.419cm" svg:height="0.329cm" draw:transform="rotate (1.5707963267949) translate (9.82545474714318cm 6.23153652963547cm)" svg:viewBox="0 0 420 330" draw:points="420,0 420,330 0,330 0,0"><text:p/></draw:polygon><draw:polygon draw:style-name="gr2" draw:text-style-name="P469" svg:width="0.037cm" svg:height="1.451cm" draw:transform="rotate (1.5707963267949) translate (8.70370420009728cm 6.4689873627732cm)" svg:viewBox="0 0 38 1452" draw:points="0,0 0,1452 38,1452 38,0"><text:p/></draw:polygon><draw:polygon draw:style-name="gr2" draw:text-style-name="P469" svg:width="0.037cm" svg:height="1.451cm" draw:transform="rotate (1.5707963267949) translate (7.21854008631168cm 6.4689873627732cm)" svg:viewBox="0 0 38 1452" draw:points="0,0 0,1452 38,1452 38,0"><text:p/></draw:polygon><draw:polygon draw:style-name="gr2" draw:text-style-name="P469" svg:width="1.45cm" svg:height="0.037cm" draw:transform="rotate (1.5707963267949) translate (8.66599304035989cm 7.92029503702818cm)" svg:viewBox="0 0 1451 38" draw:points="1451,0 0,0 0,38 1451,38"><text:p/></draw:polygon><draw:polygon draw:style-name="gr2" draw:text-style-name="P469" svg:width="1.45cm" svg:height="0.037cm" draw:transform="rotate (1.5707963267949) translate (8.66599304035989cm 6.43327978239326cm)" svg:viewBox="0 0 1451 38" draw:points="1451,0 0,0 0,38 1451,38"><text:p/></draw:polygon><draw:line draw:style-name="gr3" draw:text-style-name="P469" svg:x1="9.966cm" svg:y1="7.732cm" svg:x2="9.966cm" svg:y2="7.724cm"><text:p/></draw:line><draw:polyline draw:style-name="gr2" draw:text-style-name="P469" svg:width="0.304cm" svg:height="0.304cm" draw:transform="rotate (1.5707963267949) translate (9.75403242766838cm 7.82067452541118cm)" svg:viewBox="0 0 305 305" draw:points="305,305 288,296 269,277 260,269 244,260 225,250 216,242 200,231 189,212 172,204 164,195 145,176 137,168 118,160 107,143 99,132 82,116 71,97 63,88 55,71 46,61 27,44 19,27 11,8 0,0"><text:p/></draw:polyline><draw:polyline draw:style-name="gr2" draw:text-style-name="P469" svg:width="0.295cm" svg:height="0.304cm" draw:transform="rotate (1.5707963267949) translate (9.77083767930948cm 7.83747809264904cm)" svg:viewBox="0 0 296 305" draw:points="296,305 286,305 277,296 260,296 252,288 233,288 225,279 216,269 197,269 189,260 181,252 170,244 153,244 145,233 137,225 126,214 118,206 109,195 101,187 90,179 82,160 74,151 65,143 53,134 44,126 44,107 36,99 27,90 27,71 17,63 17,55 8,36 8,27 0,19 0,0"><text:p/></draw:polyline><draw:polyline draw:style-name="gr2" draw:text-style-name="P469" svg:width="0.482cm" svg:height="0.482cm" draw:transform="rotate (1.5707963267949) translate (9.46734314976899cm 7.71455178427092cm)" svg:viewBox="0 0 483 483" draw:points="137,11 145,0 153,11 208,11 208,19 216,19 225,19 233,19 233,27 244,27 252,27 252,36 260,36 269,46 288,46 296,55 305,63 313,74 332,74 340,82 349,92 359,101 368,109 376,118 395,128 403,137 412,153 412,164 420,172 428,181 439,189 439,197 447,197 447,208 456,208 456,216 456,225 464,233 464,244 464,252 475,252 475,260 475,269 475,279 483,279 483,288 483,296 483,305 483,315 483,324 483,332 483,340 475,340 475,349 475,359 475,368 464,376 464,384 456,384 456,395 447,395 447,403 439,403 439,412 428,420 420,420 420,431 412,431 403,439 395,439 384,447 376,447 376,456 368,456 359,456 359,464 349,464 340,464 332,464 323,475 313,475 305,475 296,483 288,483 279,483 269,483 260,483 252,483 244,483 233,483 225,483 216,483 208,483 197,483 189,483 181,483 172,475 162,475 153,475 145,464 137,464 128,464 128,456 118,456 109,447 101,447 92,439 82,439 82,431 74,431 74,420 65,420 65,412 57,412 57,403 44,403 44,395 36,384 36,376 27,368 27,359 19,359 19,349 19,340 11,332 11,324 11,315 0,305 0,296 0,288 0,279 0,269 0,260 0,252 0,244 0,233 0,225 0,216 0,208 0,197 11,189 11,181 11,172 11,164 19,153 19,145 19,137 27,128 27,118 36,109 36,101 44,92 57,82 57,74 65,74 65,63 74,63 74,55 82,46 92,36 101,27 109,27 109,19 118,19 128,11 137,11 145,0 153,0"><text:p/></draw:polyline><draw:polyline draw:style-name="gr2" draw:text-style-name="P469" svg:width="0.026cm" svg:height="0.026cm" draw:transform="rotate (1.5707963267949) translate (9.74562980184777cm 7.84787987626791cm)" svg:viewBox="0 0 27 27" draw:points="11,27 11,17 0,17 11,8 11,0 19,0 27,0 27,8"><text:p/></draw:polyline><draw:path draw:style-name="gr3" draw:text-style-name="P469" svg:width="0.161cm" svg:height="0.213cm" draw:transform="rotate (1.5707963267949) translate (9.75403242766838cm 7.83747809264904cm)" svg:viewBox="0 0 162 214" svg:d="M19 0h10M0 17h8M153 170h9M109 214h9"><text:p/></draw:path><draw:line draw:style-name="gr2" draw:text-style-name="P469" svg:x1="10.056cm" svg:y1="7.518cm" svg:x2="10.056cm" svg:y2="7.507cm"><text:p/></draw:line><draw:polyline draw:style-name="gr2" draw:text-style-name="P469" svg:width="0.026cm" svg:height="0.018cm" draw:transform="rotate (1.5707963267949) translate (10.0565269572089cm 7.54341566598853cm)" svg:viewBox="0 0 27 19" draw:points="27,0 27,19 0,19"><text:p/></draw:polyline><draw:path draw:style-name="gr3" draw:text-style-name="P469" svg:width="0.037cm" svg:height="0.018cm" draw:transform="rotate (1.5707963267949) translate (10.0565269572089cm 7.5444156659885cm)" svg:viewBox="0 0 38 19" svg:d="M25 0h13M0 19h8"><text:p/></draw:path><draw:polyline draw:style-name="gr2" draw:text-style-name="P469" svg:width="0.01cm" svg:height="0.064cm" draw:transform="rotate (1.5707963267949) translate (9.41382673839048cm 7.61483082674923cm)" svg:viewBox="0 0 11 65" draw:points="0,65 11,29 0,0"><text:p/></draw:polyline><draw:line draw:style-name="gr2" draw:text-style-name="P469" svg:x1="9.479cm" svg:y1="7.613cm" svg:x2="9.613cm" svg:y2="7.758cm"><text:p/></draw:line><draw:polyline draw:style-name="gr2" draw:text-style-name="P469" svg:width="0.064cm" svg:height="0.02cm" draw:transform="rotate (1.5707963267949) translate (9.61118778871868cm 7.82067452541118cm)" svg:viewBox="0 0 65 21" draw:points="0,0 38,21 65,0"><text:p/></draw:polyline><draw:line draw:style-name="gr2" draw:text-style-name="P469" svg:x1="9.611cm" svg:y1="7.821cm" svg:x2="9.611cm" svg:y2="7.81cm"><text:p/></draw:line><draw:polyline draw:style-name="gr2" draw:text-style-name="P469" svg:width="0.01cm" svg:height="0.054cm" draw:transform="rotate (1.5707963267949) translate (9.55567137734018cm 7.82907630903011cm)" svg:viewBox="0 0 11 55" draw:points="11,0 0,25 11,55"><text:p/></draw:polyline><draw:line draw:style-name="gr2" draw:text-style-name="P469" svg:x1="9.559cm" svg:y1="7.82cm" svg:x2="9.414cm" svg:y2="7.675cm"><text:p/></draw:line><draw:polyline draw:style-name="gr2" draw:text-style-name="P469" svg:width="0.064cm" svg:height="0.01cm" draw:transform="rotate (1.5707963267949) translate (9.40742411256988cm 7.67784420389059cm)" svg:viewBox="0 0 65 11" draw:points="65,11 27,0 0,11"><text:p/></draw:polyline><draw:line draw:style-name="gr2" draw:text-style-name="P469" svg:x1="9.414cm" svg:y1="7.614cm" svg:x2="9.414cm" svg:y2="7.606cm"><text:p/></draw:line><draw:polygon draw:style-name="gr2" draw:text-style-name="P469" svg:width="0.224cm" svg:height="0.224cm" draw:transform="rotate (1.5707963267949) translate (9.83925999878438cm 7.39218356084901cm)" svg:viewBox="0 0 225 225" draw:points="214,19 187,0 151,19 17,153 0,189 8,216 44,225 71,216 214,71 225,44"><text:p/></draw:polygon><draw:line draw:style-name="gr3" draw:text-style-name="P469" svg:x1="9.966cm" svg:y1="5.169cm" svg:x2="9.966cm" svg:y2="5.161cm"><text:p/></draw:line><draw:polyline draw:style-name="gr2" draw:text-style-name="P469" svg:width="0.304cm" svg:height="0.304cm" draw:transform="rotate (1.5707963267949) translate (9.75403242766838cm 5.38415727593941cm)" svg:viewBox="0 0 305 305" draw:points="0,305 19,296 36,277 46,269 63,260 82,250 90,242 109,231 118,212 137,204 145,195 164,176 172,168 189,160 200,143 208,132 225,116 233,97 244,88 252,71 260,61 279,44 288,27 296,8 305,0"><text:p/></draw:polyline><draw:polyline draw:style-name="gr2" draw:text-style-name="P469" svg:width="0.295cm" svg:height="0.304cm" draw:transform="rotate (1.5707963267949) translate (9.77083767930948cm 5.35685147917798cm)" svg:viewBox="0 0 296 305" draw:points="0,305 8,305 19,296 36,296 44,288 63,288 71,279 80,269 99,269 107,260 116,252 124,244 143,244 151,233 160,225 170,214 179,206 187,195 195,187 206,179 216,160 225,151 233,143 242,134 252,126 252,107 260,99 269,90 269,71 277,63 277,55 288,36 288,27 296,19 296,0"><text:p/></draw:polyline><draw:polyline draw:style-name="gr2" draw:text-style-name="P469" svg:width="0.482cm" svg:height="0.482cm" draw:transform="rotate (1.5707963267949) translate (9.46734314976899cm 5.66771747307636cm)" svg:viewBox="0 0 483 483" draw:points="347,11 338,0 330,11 275,11 275,19 267,19 258,19 248,19 248,27 239,27 231,27 231,36 223,36 214,46 195,46 187,55 179,63 168,74 151,74 143,82 132,92 124,101 116,109 107,118 88,128 80,137 71,153 71,164 63,172 53,181 44,189 44,197 36,197 36,208 27,208 27,216 27,225 17,233 17,244 17,252 8,252 8,260 8,269 8,279 0,279 0,288 0,296 0,305 0,315 0,324 0,332 0,340 8,340 8,349 8,359 8,368 17,376 17,384 27,384 27,395 36,395 36,403 44,403 44,412 53,420 63,420 63,431 71,431 80,439 88,439 99,447 107,447 107,456 116,456 124,456 124,464 132,464 143,464 151,464 160,475 168,475 179,475 187,483 195,483 204,483 214,483 223,483 231,483 239,483 248,483 258,483 267,483 275,483 284,483 294,483 302,483 311,475 319,475 330,475 338,464 347,464 355,464 355,456 365,456 374,447 382,447 391,439 399,439 399,431 412,431 412,420 420,420 420,412 428,412 428,403 437,403 437,395 447,384 447,376 456,368 456,359 464,359 464,349 464,340 473,332 473,324 473,315 483,305 483,296 483,288 483,279 483,269 483,260 483,252 483,244 483,233 483,225 483,216 483,208 483,197 473,189 473,181 473,172 473,164 464,153 464,145 464,137 456,128 456,118 447,109 447,101 437,92 428,82 428,74 420,74 420,63 412,55 399,46 391,36 382,27 374,27 374,19 365,19 355,11 347,11 338,0 330,0"><text:p/></draw:polyline><draw:polyline draw:style-name="gr2" draw:text-style-name="P469" svg:width="0.028cm" svg:height="0.026cm" draw:transform="rotate (1.5707963267949) translate (9.74562980184777cm 5.08169306566037cm)" svg:viewBox="0 0 29 27" draw:points="21,27 21,17 29,17 21,8 21,0 11,0 0,0 0,8"><text:p/></draw:polyline><draw:path draw:style-name="gr3" draw:text-style-name="P469" svg:width="0.161cm" svg:height="0.213cm" draw:transform="rotate (1.5707963267949) translate (9.75403242766838cm 5.2140211576574cm)" svg:viewBox="0 0 162 214" svg:d="M134 0h11M153 17h9M0 170h8M44 214h9"><text:p/></draw:path><draw:line draw:style-name="gr2" draw:text-style-name="P469" svg:x1="10.056cm" svg:y1="5.384cm" svg:x2="10.056cm" svg:y2="5.373cm"><text:p/></draw:line><draw:polyline draw:style-name="gr2" draw:text-style-name="P469" svg:width="0.028cm" svg:height="0.018cm" draw:transform="rotate (1.5707963267949) translate (10.0565269572089cm 5.38515727593938cm)" svg:viewBox="0 0 29 19" draw:points="0,0 0,19 29,19"><text:p/></draw:polyline><draw:path draw:style-name="gr3" draw:text-style-name="P469" svg:width="0.037cm" svg:height="0.018cm" draw:transform="rotate (1.5707963267949) translate (10.0565269572089cm 5.38615727593935cm)" svg:viewBox="0 0 38 19" svg:d="M0 0h11M29 19h9"><text:p/></draw:path><draw:polygon draw:style-name="gr2" draw:text-style-name="P469" svg:width="0.224cm" svg:height="0.224cm" draw:transform="rotate (1.5707963267949) translate (9.40742411256988cm 5.29783810203651cm)" svg:viewBox="0 0 225 225" draw:points="8,8 0,36 8,74 153,206 179,225 214,206 225,179 214,153 71,8 44,0"><text:p/></draw:polygon><draw:polyline draw:style-name="gr2" draw:text-style-name="P469" svg:width="0.062cm" svg:height="0.022cm" draw:transform="rotate (1.5707963267949) translate (9.83925999878438cm 5.72022862069416cm)" svg:viewBox="0 0 63 23" draw:points="63,23 25,0 0,23"><text:p/></draw:polyline><draw:line draw:style-name="gr2" draw:text-style-name="P469" svg:x1="9.861cm" svg:y1="5.659cm" svg:x2="9.995cm" svg:y2="5.522cm"><text:p/></draw:line><draw:polyline draw:style-name="gr2" draw:text-style-name="P469" svg:width="0.018cm" svg:height="0.064cm" draw:transform="rotate (1.5707963267949) translate (9.99350726355457cm 5.52488715155536cm)" svg:viewBox="0 0 19 65" draw:points="11,65 19,36 0,0"><text:p/></draw:polyline><draw:line draw:style-name="gr2" draw:text-style-name="P469" svg:x1="10.056cm" svg:y1="5.516cm" svg:x2="10.056cm" svg:y2="5.508cm"><text:p/></draw:line><draw:polyline draw:style-name="gr2" draw:text-style-name="P469" svg:width="0.064cm" svg:height="0.01cm" draw:transform="rotate (1.5707963267949) translate (10.0565269572089cm 5.5794987450782cm)" svg:viewBox="0 0 65 11" draw:points="0,0 29,11 65,0"><text:p/></draw:polyline><draw:line draw:style-name="gr2" draw:text-style-name="P469" svg:x1="10.059cm" svg:y1="5.581cm" svg:x2="9.914cm" svg:y2="5.724cm"><text:p/></draw:line><draw:polyline draw:style-name="gr2" draw:text-style-name="P469" svg:width="0.014cm" svg:height="0.054cm" draw:transform="rotate (1.5707963267949) translate (9.86116590688058cm 5.73073085021772cm)" svg:viewBox="0 0 15 55" draw:points="15,0 0,27 15,55"><text:p/></draw:polyline><draw:line draw:style-name="gr2" draw:text-style-name="P469" svg:x1="9.861cm" svg:y1="5.723cm" svg:x2="9.861cm" svg:y2="5.715cm"><text:p/></draw:line><draw:line draw:style-name="gr3" draw:text-style-name="P469" svg:x1="7.405cm" svg:y1="5.169cm" svg:x2="7.405cm" svg:y2="5.161cm"><text:p/></draw:line><draw:polyline draw:style-name="gr2" draw:text-style-name="P469" svg:width="0.304cm" svg:height="0.304cm" draw:transform="rotate (1.5707963267949) translate (7.31527093970337cm 5.38415727593941cm)" svg:viewBox="0 0 305 305" draw:points="0,0 19,8 36,17 46,27 63,44 82,53 90,63 109,71 118,80 137,97 145,107 164,116 172,132 189,143 200,160 208,168 225,187 233,195 244,212 252,231 260,239 279,258 288,277 296,286 305,305"><text:p/></draw:polyline><draw:polyline draw:style-name="gr2" draw:text-style-name="P469" svg:width="0.295cm" svg:height="0.304cm" draw:transform="rotate (1.5707963267949) translate (7.29836503160709cm 5.35685147917798cm)" svg:viewBox="0 0 296 305" draw:points="0,0 8,0 19,11 36,11 44,19 63,19 71,27 80,27 99,36 107,46 116,55 124,55 143,63 151,71 160,82 170,90 179,99 187,107 195,116 206,126 216,134 225,151 233,162 242,170 252,179 252,187 260,206 269,214 269,223 277,242 277,250 288,258 288,277 296,286 296,305"><text:p/></draw:polyline><draw:polyline draw:style-name="gr2" draw:text-style-name="P469" svg:width="0.482cm" svg:height="0.48cm" draw:transform="rotate (1.5707963267949) translate (7.42440441891562cm 5.66771747307636cm)" svg:viewBox="0 0 483 481" draw:points="347,473 284,473 275,464 258,464 248,456 239,456 231,456 231,445 223,445 214,437 195,437 187,429 179,420 168,410 151,401 143,393 132,393 124,384 116,374 107,366 88,349 80,340 71,330 71,321 63,313 53,305 44,294 44,286 36,286 36,277 27,269 27,258 17,250 17,242 17,233 8,233 8,225 8,214 8,206 0,206 0,195 0,187 0,176 0,168 0,160 0,151 0,141 8,132 8,124 8,116 17,105 17,97 27,97 27,88 36,80 44,80 44,71 53,61 63,61 63,53 71,53 71,44 80,44 88,44 88,36 99,36 107,25 116,25 124,25 124,17 132,17 143,17 151,8 160,8 168,8 179,8 179,0 187,0 195,0 204,0 214,0 223,0 231,0 239,0 248,0 258,0 267,0 275,0 284,0 294,0 302,0 311,0 311,8 319,8 330,8 338,8 347,17 355,17 365,25 374,25 382,36 391,36 391,44 399,44 399,53 412,53 420,61 420,71 428,71 428,80 437,80 437,88 447,97 447,105 456,105 456,116 456,124 464,124 464,132 464,141 473,141 473,151 473,160 473,168 483,176 483,187 483,195 483,206 483,214 483,225 483,233 483,242 483,250 483,258 483,269 483,277 483,286 473,294 473,305 473,313 473,321 464,330 464,340 464,349 456,349 456,357 456,366 447,374 447,384 437,393 428,401 428,410 420,410 420,420 412,429 399,437 391,445 382,445 382,456 374,456 374,464 365,464 355,464 355,473 347,473 338,473 330,481"><text:p/></draw:polyline><draw:polyline draw:style-name="gr2" draw:text-style-name="P469" svg:width="0.028cm" svg:height="0.028cm" draw:transform="rotate (1.5707963267949) translate (7.59885956114757cm 5.08169306566037cm)" svg:viewBox="0 0 29 29" draw:points="21,0 29,11 21,19 11,29 0,29 0,19"><text:p/></draw:polyline><draw:path draw:style-name="gr3" draw:text-style-name="P469" svg:width="0.161cm" svg:height="0.215cm" draw:transform="rotate (1.5707963267949) translate (7.40549851081935cm 5.2140211576574cm)" svg:viewBox="0 0 162 216" svg:d="M134 216h11M153 197h9M0 44h8M44 0h9"><text:p/></draw:path><draw:line draw:style-name="gr2" draw:text-style-name="P469" svg:x1="7.315cm" svg:y1="5.384cm" svg:x2="7.315cm" svg:y2="5.373cm"><text:p/></draw:line><draw:polyline draw:style-name="gr2" draw:text-style-name="P469" svg:width="0.028cm" svg:height="0.028cm" draw:transform="rotate (1.5707963267949) translate (7.28996240578653cm 5.38515727593938cm)" svg:viewBox="0 0 29 29" draw:points="0,29 0,11 11,11 11,0 21,0 21,11 29,11"><text:p/></draw:polyline><draw:path draw:style-name="gr3" draw:text-style-name="P469" svg:width="0.037cm" svg:height="0.02cm" draw:transform="rotate (1.5707963267949) translate (7.29836503160709cm 5.38615727593935cm)" svg:viewBox="0 0 38 21" svg:d="M0 21h11M29 0h9"><text:p/></draw:path><draw:polyline draw:style-name="gr2" draw:text-style-name="P469" svg:width="0.01cm" svg:height="0.064cm" draw:transform="rotate (1.5707963267949) translate (7.8949514648675cm 5.29383810203662cm)" svg:viewBox="0 0 11 65" draw:points="11,0 0,29 11,65"><text:p/></draw:polyline><draw:line draw:style-name="gr2" draw:text-style-name="P469" svg:x1="7.897cm" svg:y1="5.285cm" svg:x2="7.752cm" svg:y2="5.14cm"><text:p/></draw:line><draw:polyline draw:style-name="gr2" draw:text-style-name="P469" svg:width="0.062cm" svg:height="0.01cm" draw:transform="rotate (1.5707963267949) translate (7.74370420009725cm 5.14260599689669cm)" svg:viewBox="0 0 63 11" draw:points="63,11 27,0 0,11"><text:p/></draw:polyline><draw:line draw:style-name="gr2" draw:text-style-name="P469" svg:x1="7.752cm" svg:y1="5.084cm" svg:x2="7.752cm" svg:y2="5.073cm"><text:p/></draw:line><draw:polyline draw:style-name="gr2" draw:text-style-name="P469" svg:width="0.012cm" svg:height="0.064cm" draw:transform="rotate (1.5707963267949) translate (7.7521068259178cm 5.08569306566026cm)" svg:viewBox="0 0 13 65" draw:points="0,65 13,38 0,0"><text:p/></draw:polyline><draw:line draw:style-name="gr2" draw:text-style-name="P469" svg:x1="7.815cm" svg:y1="5.08cm" svg:x2="7.96cm" svg:y2="5.223cm"><text:p/></draw:line><draw:polyline draw:style-name="gr2" draw:text-style-name="P469" svg:width="0.064cm" svg:height="0.01cm" draw:transform="rotate (1.5707963267949) translate (7.95697115852178cm 5.28543631841769cm)" svg:viewBox="0 0 65 11" draw:points="0,0 38,11 65,0"><text:p/></draw:polyline><draw:line draw:style-name="gr2" draw:text-style-name="P469" svg:x1="7.957cm" svg:y1="5.285cm" svg:x2="7.957cm" svg:y2="5.277cm"><text:p/></draw:line><draw:polygon draw:style-name="gr2" draw:text-style-name="P469" svg:width="0.224cm" svg:height="0.224cm" draw:transform="rotate (1.5707963267949) translate (7.29836503160709cm 5.73073085021772cm)" svg:viewBox="0 0 225 225" draw:points="11,216 36,225 74,216 208,71 225,46 216,19 181,0 153,19 11,151 0,187"><text:p/></draw:polygon><draw:line draw:style-name="gr3" draw:text-style-name="P469" svg:x1="7.405cm" svg:y1="7.732cm" svg:x2="7.405cm" svg:y2="7.724cm"><text:p/></draw:line><draw:polyline draw:style-name="gr2" draw:text-style-name="P469" svg:width="0.304cm" svg:height="0.304cm" draw:transform="rotate (1.5707963267949) translate (7.31527093970337cm 7.82067452541118cm)" svg:viewBox="0 0 305 305" draw:points="305,0 288,8 269,17 260,27 244,44 225,53 216,63 200,71 189,80 172,97 164,107 145,116 137,132 118,143 107,160 99,168 82,187 71,195 63,212 55,231 46,239 27,258 19,277 11,286 0,305"><text:p/></draw:polyline><draw:polyline draw:style-name="gr2" draw:text-style-name="P469" svg:width="0.295cm" svg:height="0.304cm" draw:transform="rotate (1.5707963267949) translate (7.29836503160709cm 7.83747809264904cm)" svg:viewBox="0 0 296 305" draw:points="296,0 286,0 277,11 260,11 252,19 233,19 225,27 216,27 197,36 189,46 181,55 170,55 153,63 145,71 137,82 126,90 118,99 109,107 101,116 90,126 82,134 74,151 65,162 53,170 44,179 44,187 36,206 27,214 27,223 17,242 17,250 8,258 8,277 0,286 0,305"><text:p/></draw:polyline><draw:polyline draw:style-name="gr2" draw:text-style-name="P469" svg:width="0.482cm" svg:height="0.48cm" draw:transform="rotate (1.5707963267949) translate (7.42440441891562cm 7.71455178427092cm)" svg:viewBox="0 0 483 481" draw:points="137,473 197,473 208,464 225,464 233,456 244,456 252,456 252,445 260,445 269,437 288,437 296,429 305,420 313,410 332,401 340,393 349,393 359,384 368,374 376,366 395,349 403,340 412,330 412,321 420,313 428,305 439,294 439,286 447,286 447,277 456,269 456,258 464,250 464,242 464,233 475,233 475,225 475,214 475,206 483,206 483,195 483,187 483,176 483,168 483,160 483,151 483,141 475,132 475,124 475,116 464,105 464,97 456,97 456,88 447,80 439,80 439,71 428,61 420,61 420,53 412,53 412,44 403,44 395,44 395,36 384,36 376,25 368,25 359,25 359,17 349,17 340,17 332,8 323,8 313,8 305,8 305,0 296,0 288,0 279,0 269,0 260,0 252,0 244,0 233,0 225,0 216,0 208,0 197,0 189,0 181,0 172,0 172,8 162,8 153,8 145,8 137,17 128,17 118,25 109,25 101,36 92,36 92,44 82,44 82,53 74,53 65,61 65,71 57,71 57,80 44,80 44,88 36,97 36,105 27,105 27,116 27,124 19,124 19,132 19,141 11,141 11,151 11,160 11,168 0,176 0,187 0,195 0,206 0,214 0,225 0,233 0,242 0,250 0,258 0,269 0,277 0,286 11,294 11,305 11,313 11,321 19,330 19,340 19,349 27,349 27,357 27,366 36,374 36,384 44,393 57,401 57,410 65,410 65,420 74,420 74,429 82,437 92,445 101,445 101,456 109,456 109,464 118,464 128,464 128,473 137,473 145,473 153,481"><text:p/></draw:polyline><draw:polyline draw:style-name="gr2" draw:text-style-name="P469" svg:width="0.026cm" svg:height="0.028cm" draw:transform="rotate (1.5707963267949) translate (7.59885956114757cm 7.84787987626791cm)" svg:viewBox="0 0 27 29" draw:points="11,0 0,11 11,19 19,29 27,29 27,19"><text:p/></draw:polyline><draw:path draw:style-name="gr3" draw:text-style-name="P469" svg:width="0.161cm" svg:height="0.215cm" draw:transform="rotate (1.5707963267949) translate (7.40549851081935cm 7.83747809264904cm)" svg:viewBox="0 0 162 216" svg:d="M19 216h10M0 197h8M153 44h9M109 0h9"><text:p/></draw:path><draw:line draw:style-name="gr2" draw:text-style-name="P469" svg:x1="7.315cm" svg:y1="7.518cm" svg:x2="7.315cm" svg:y2="7.507cm"><text:p/></draw:line><draw:polyline draw:style-name="gr2" draw:text-style-name="P469" svg:width="0.026cm" svg:height="0.028cm" draw:transform="rotate (1.5707963267949) translate (7.28996240578653cm 7.54341566598853cm)" svg:viewBox="0 0 27 29" draw:points="27,29 27,11 19,11 19,0 11,0 11,11 0,11"><text:p/></draw:polyline><draw:path draw:style-name="gr3" draw:text-style-name="P469" svg:width="0.037cm" svg:height="0.02cm" draw:transform="rotate (1.5707963267949) translate (7.29836503160709cm 7.5444156659885cm)" svg:viewBox="0 0 38 21" svg:d="M25 21h13M0 0h8"><text:p/></draw:path><draw:polygon draw:style-name="gr2" draw:text-style-name="P469" svg:width="0.224cm" svg:height="0.224cm" draw:transform="rotate (1.5707963267949) translate (7.74370420009725cm 7.82907630903011cm)" svg:viewBox="0 0 225 225" draw:points="216,216 225,179 216,151 71,8 44,0 8,8 0,44 8,71 151,216 179,225"><text:p/></draw:polygon><draw:polyline draw:style-name="gr2" draw:text-style-name="P469" svg:width="0.062cm" svg:height="0.01cm" draw:transform="rotate (1.5707963267949) translate (7.51263199003161cm 7.24195145570946cm)" svg:viewBox="0 0 63 11" draw:points="0,0 36,11 63,0"><text:p/></draw:polyline><draw:line draw:style-name="gr2" draw:text-style-name="P469" svg:x1="7.513cm" svg:y1="7.239cm" svg:x2="7.368cm" svg:y2="7.376cm"><text:p/></draw:line><draw:polyline draw:style-name="gr2" draw:text-style-name="P469" svg:width="0.018cm" svg:height="0.054cm" draw:transform="rotate (1.5707963267949) translate (7.31527093970337cm 7.39218356084901cm)" svg:viewBox="0 0 19 55" draw:points="11,0 0,27 19,55"><text:p/></draw:polyline><draw:line draw:style-name="gr2" draw:text-style-name="P469" svg:x1="7.315cm" svg:y1="7.383cm" svg:x2="7.315cm" svg:y2="7.375cm"><text:p/></draw:line><draw:polyline draw:style-name="gr2" draw:text-style-name="P469" svg:width="0.064cm" svg:height="0.02cm" draw:transform="rotate (1.5707963267949) translate (7.29836503160709cm 7.38478177723005cm)" svg:viewBox="0 0 65 21" draw:points="65,21 36,0 0,21"><text:p/></draw:polyline><draw:line draw:style-name="gr2" draw:text-style-name="P469" svg:x1="7.315cm" svg:y1="7.322cm" svg:x2="7.449cm" svg:y2="7.179cm"><text:p/></draw:line><draw:polyline draw:style-name="gr2" draw:text-style-name="P469" svg:width="0.012cm" svg:height="0.064cm" draw:transform="rotate (1.5707963267949) translate (7.44961229637734cm 7.18003852447276cm)" svg:viewBox="0 0 13 65" draw:points="0,65 13,38 0,0"><text:p/></draw:polyline><draw:line draw:style-name="gr2" draw:text-style-name="P469" svg:x1="7.512cm" svg:y1="7.183cm" svg:x2="7.512cm" svg:y2="7.172cm"><text:p/></draw:line><draw:polyline draw:style-name="gr2" draw:text-style-name="P469" svg:width="0.152cm" svg:height="0.1cm" draw:transform="rotate (1.5707963267949) translate (8.80883767930949cm 6.73474399267273cm)" svg:viewBox="0 0 153 101" draw:points="0,0 153,0 153,101"><text:p/></draw:polyline><draw:path draw:style-name="gr2" draw:text-style-name="P469" svg:width="0.073cm" svg:height="0.1cm" draw:transform="rotate (1.5707963267949) translate (8.80883767930949cm 6.73774399267223cm)" svg:viewBox="0 0 74 101" svg:d="M74 0v53M0 0v101"><text:p/></draw:path><draw:polyline draw:style-name="gr2" draw:text-style-name="P469" svg:width="0.081cm" svg:height="0.108cm" draw:transform="rotate (1.5707963267949) translate (8.96208494407978cm 6.66332883191202cm)" svg:viewBox="0 0 82 109" draw:points="53,0 82,27 82,80 53,109 27,109 0,80 0,53"><text:p/></draw:polyline><draw:polyline draw:style-name="gr2" draw:text-style-name="P469" svg:width="0.073cm" svg:height="0.108cm" draw:transform="rotate (1.5707963267949) translate (8.96208494407978cm 6.73774399267223cm)" svg:viewBox="0 0 74 109" draw:points="74,80 55,109 29,109 0,80 0,27 29,0"><text:p/></draw:polyline><draw:polyline draw:style-name="gr2" draw:text-style-name="P469" svg:width="0.152cm" svg:height="0.1cm" draw:transform="rotate (1.5707963267949) translate (8.80883767930949cm 6.33865927077611cm)" svg:viewBox="0 0 153 101" draw:points="0,0 153,0 153,101"><text:p/></draw:polyline><draw:path draw:style-name="gr2" draw:text-style-name="P469" svg:width="0.073cm" svg:height="0.1cm" draw:transform="rotate (1.5707963267949) translate (8.80883767930949cm 6.3356592707762cm)" svg:viewBox="0 0 74 101" svg:d="M74 0v53M0 0v101"><text:p/></draw:path><draw:polyline draw:style-name="gr2" draw:text-style-name="P469" svg:width="0.081cm" svg:height="0.108cm" draw:transform="rotate (1.5707963267949) translate (8.96208494407978cm 6.26724411001582cm)" svg:viewBox="0 0 82 109" draw:points="55,0 82,27 82,80 55,109 27,109 0,80 0,53"><text:p/></draw:polyline><draw:polyline draw:style-name="gr2" draw:text-style-name="P469" svg:width="0.073cm" svg:height="0.108cm" draw:transform="rotate (1.5707963267949) translate (8.96208494407978cm 6.3356592707762cm)" svg:viewBox="0 0 74 109" draw:points="74,80 57,109 27,109 0,80 0,27 27,0"><text:p/></draw:polyline><draw:polyline draw:style-name="gr2" draw:text-style-name="P469" svg:width="0.161cm" svg:height="0.1cm" draw:transform="rotate (1.5707963267949) translate (8.32138472526138cm 6.32515704125264cm)" svg:viewBox="0 0 162 101" draw:points="0,0 162,0 162,101"><text:p/></draw:polyline><draw:path draw:style-name="gr2" draw:text-style-name="P469" svg:width="0.081cm" svg:height="0.1cm" draw:transform="rotate (1.5707963267949) translate (8.32138472526138cm 6.32715704125258cm)" svg:viewBox="0 0 82 101" svg:d="M82 0v55M0 0v101"><text:p/></draw:path><draw:polyline draw:style-name="gr2" draw:text-style-name="P469" svg:width="0.081cm" svg:height="0.108cm" draw:transform="rotate (1.5707963267949) translate (8.47263199003157cm 6.24534009687342cm)" svg:viewBox="0 0 82 109" draw:points="53,0 82,27 82,82 53,109 25,109 0,82 0,57"><text:p/></draw:polyline><draw:polyline draw:style-name="gr2" draw:text-style-name="P469" svg:width="0.081cm" svg:height="0.108cm" draw:transform="rotate (1.5707963267949) translate (8.47263199003157cm 6.32715704125258cm)" svg:viewBox="0 0 82 109" draw:points="82,82 53,109 25,109 0,82 0,27 25,0"><text:p/></draw:polyline><draw:polyline draw:style-name="gr2" draw:text-style-name="P469" svg:width="0.161cm" svg:height="0.108cm" draw:transform="rotate (1.5707963267949) translate (8.31298209944079cm 6.72834220905333cm)" svg:viewBox="0 0 162 109" draw:points="0,0 162,0 162,109"><text:p/></draw:polyline><draw:path draw:style-name="gr2" draw:text-style-name="P469" svg:width="0.081cm" svg:height="0.108cm" draw:transform="rotate (1.5707963267949) translate (8.31298209944079cm 6.72634220905339cm)" svg:viewBox="0 0 82 109" svg:d="M82 0v55M0 0v109"><text:p/></draw:path><draw:polyline draw:style-name="gr2" draw:text-style-name="P469" svg:width="0.081cm" svg:height="0.108cm" draw:transform="rotate (1.5707963267949) translate (8.47263199003157cm 6.64852526467452cm)" svg:viewBox="0 0 82 109" draw:points="55,0 82,27 82,82 55,109 27,109 0,82 0,57"><text:p/></draw:polyline><draw:polyline draw:style-name="gr2" draw:text-style-name="P469" svg:width="0.081cm" svg:height="0.108cm" draw:transform="rotate (1.5707963267949) translate (8.47263199003157cm 6.72634220905339cm)" svg:viewBox="0 0 82 109" draw:points="82,82 55,109 27,109 0,82 0,27 27,0"><text:p/></draw:polyline><draw:polyline draw:style-name="gr2" draw:text-style-name="P469" svg:width="0.152cm" svg:height="0.1cm" draw:transform="rotate (1.5707963267949) translate (9.92208494407977cm 6.6549270482935cm)" svg:viewBox="0 0 153 101" draw:points="0,0 153,0 153,74 134,101 107,101 80,74 80,0"><text:p/></draw:polyline><draw:polyline draw:style-name="gr2" draw:text-style-name="P469" svg:width="0.152cm" svg:height="0.028cm" draw:transform="rotate (1.5707963267949) translate (10.07233220885cm 6.6549270482935cm)" svg:viewBox="0 0 153 29" draw:points="134,0 153,29 0,29"><text:p/></draw:polyline><draw:line draw:style-name="gr2" draw:text-style-name="P469" svg:x1="10.072cm" svg:y1="6.655cm" svg:x2="10.127cm" svg:y2="6.655cm"><text:p/></draw:line><draw:polyline draw:style-name="gr2" draw:text-style-name="P469" svg:width="0.152cm" svg:height="0.108cm" draw:transform="rotate (1.5707963267949) translate (7.28155977996595cm 6.64652526467457cm)" svg:viewBox="0 0 153 109" draw:points="0,0 153,0 153,80 126,109 99,109 71,80 71,0"><text:p/></draw:polyline><draw:polyline draw:style-name="gr2" draw:text-style-name="P469" svg:width="0.152cm" svg:height="0.028cm" draw:transform="rotate (1.5707963267949) translate (7.44120967055676cm 6.64652526467457cm)" svg:viewBox="0 0 153 29" draw:points="126,0 153,29 0,29"><text:p/></draw:polyline><draw:line draw:style-name="gr2" draw:text-style-name="P469" svg:x1="7.441cm" svg:y1="6.648cm" svg:x2="7.496cm" svg:y2="6.648cm"><text:p/></draw:line><draw:polyline draw:style-name="gr2" draw:text-style-name="P469" svg:width="0.161cm" svg:height="0.108cm" draw:transform="rotate (1.5707963267949) translate (8.42851820447358cm 5.17831357727705cm)" svg:viewBox="0 0 162 109" draw:points="0,0 162,0 162,80 134,109 109,109 82,80 82,0"><text:p/></draw:polyline><draw:polyline draw:style-name="gr2" draw:text-style-name="P469" svg:width="0.161cm" svg:height="0.028cm" draw:transform="rotate (1.5707963267949) translate (8.58816809506448cm 5.17831357727705cm)" svg:viewBox="0 0 162 29" draw:points="134,0 162,29 0,29"><text:p/></draw:polyline><draw:line draw:style-name="gr2" draw:text-style-name="P469" svg:x1="8.588cm" svg:y1="5.178cm" svg:x2="8.643cm" svg:y2="5.178cm"><text:p/></draw:line><draw:polyline draw:style-name="gr2" draw:text-style-name="P469" svg:width="0.152cm" svg:height="0.108cm" draw:transform="rotate (1.5707963267949) translate (8.43492083029417cm 7.88358745664826cm)" svg:viewBox="0 0 153 109" draw:points="0,0 153,0 153,80 126,109 99,109 74,80 74,0"><text:p/></draw:polyline><draw:polyline draw:style-name="gr2" draw:text-style-name="P469" svg:width="0.152cm" svg:height="0.028cm" draw:transform="rotate (1.5707963267949) translate (8.59657072088498cm 7.88358745664826cm)" svg:viewBox="0 0 153 29" draw:points="126,0 153,29 0,29"><text:p/></draw:polyline><draw:line draw:style-name="gr2" draw:text-style-name="P469" svg:x1="8.596cm" svg:y1="7.881cm" svg:x2="8.651cm" svg:y2="7.881cm"><text:p/></draw:line><draw:polyline draw:style-name="gr2" draw:text-style-name="P469" svg:width="0.152cm" svg:height="0.152cm" draw:transform="rotate (1.5707963267949) translate (7.53894052394846cm 7.51170808560847cm)" svg:viewBox="0 0 153 153" draw:points="0,74 0,38 36,0 80,0 153,82 143,118 107,153 71,143"><text:p/></draw:polyline><draw:polyline draw:style-name="gr2" draw:text-style-name="P469" svg:width="0.108cm" svg:height="0.188cm" draw:transform="rotate (1.5707963267949) translate (7.62816809506443cm 7.56431967913096cm)" svg:viewBox="0 0 109 189" draw:points="0,0 109,118 27,189"><text:p/></draw:polyline><draw:line draw:style-name="gr2" draw:text-style-name="P469" svg:x1="7.68cm" svg:y1="7.507cm" svg:x2="7.718cm" svg:y2="7.555cm"><text:p/></draw:line><draw:polyline draw:style-name="gr2" draw:text-style-name="P469" svg:width="0.152cm" svg:height="0.152cm" draw:transform="rotate (1.5707963267949) translate (9.60078516289807cm 5.42826663993869cm)" svg:viewBox="0 0 153 153" draw:points="0,74 0,36 44,0 80,0 153,82 145,118 109,153 71,153"><text:p/></draw:polyline><draw:polyline draw:style-name="gr2" draw:text-style-name="P469" svg:width="0.108cm" svg:height="0.188cm" draw:transform="rotate (1.5707963267949) translate (9.69101273401407cm 5.48077778755649cm)" svg:viewBox="0 0 109 189" draw:points="0,0 109,116 29,189"><text:p/></draw:polyline><draw:line draw:style-name="gr2" draw:text-style-name="P469" svg:x1="9.745cm" svg:y1="5.426cm" svg:x2="9.783cm" svg:y2="5.464cm"><text:p/></draw:line><draw:polyline draw:style-name="gr2" draw:text-style-name="P469" svg:width="0.152cm" svg:height="0.152cm" draw:transform="rotate (1.5707963267949) translate (7.51263199003161cm 5.53538938107892cm)" svg:viewBox="0 0 153 153" draw:points="74,153 36,153 0,109 0,74 84,0 118,8 153,46 153,82"><text:p/></draw:polyline><draw:polyline draw:style-name="gr2" draw:text-style-name="P469" svg:width="0.188cm" svg:height="0.106cm" draw:transform="rotate (1.5707963267949) translate (7.61136284342329cm 5.44707020717608cm)" svg:viewBox="0 0 189 107" draw:points="0,107 116,0 189,82"><text:p/></draw:polyline><draw:line draw:style-name="gr2" draw:text-style-name="P469" svg:x1="7.664cm" svg:y1="5.395cm" svg:x2="7.71cm" svg:y2="5.357cm"><text:p/></draw:line><draw:polyline draw:style-name="gr2" draw:text-style-name="P469" svg:width="0.152cm" svg:height="0.144cm" draw:transform="rotate (1.5707963267949) translate (9.61118778871868cm 7.60842904313024cm)" svg:viewBox="0 0 153 145" draw:points="74,145 36,145 0,109 0,65 74,0 118,0 153,38 145,74"><text:p/></draw:polyline><draw:polyline draw:style-name="gr2" draw:text-style-name="P469" svg:width="0.188cm" svg:height="0.108cm" draw:transform="rotate (1.5707963267949) translate (9.69841535983467cm 7.51821031513214cm)" svg:viewBox="0 0 189 109" draw:points="0,109 116,0 189,82"><text:p/></draw:polyline><draw:line draw:style-name="gr2" draw:text-style-name="P469" svg:x1="9.754cm" svg:y1="7.464cm" svg:x2="9.8cm" svg:y2="7.426cm"><text:p/></draw:line><draw:polyline draw:style-name="gr2" draw:text-style-name="P469" svg:width="1.137cm" svg:height="0.268cm" draw:transform="rotate (1.5707963267949) translate (5.26282892657427cm 8.15674587016594cm)" svg:viewBox="0 0 1138 269" draw:points="0,269 0,0 1138,0 1138,269 0,269 1138,0 0,0 1138,269"><text:p/></draw:polyline><draw:polyline draw:style-name="gr2" draw:text-style-name="P469" svg:width="0.108cm" svg:height="0.161cm" draw:transform="rotate (1.5707963267949) translate (5.32584862022855cm 8.11263650616706cm)" svg:viewBox="0 0 109 162" draw:points="0,162 0,0 55,107 109,0 109,162"><text:p/></draw:polyline><draw:polyline draw:style-name="gr2" draw:text-style-name="P469" svg:width="0.108cm" svg:height="0.161cm" draw:transform="rotate (1.5707963267949) translate (5.32584862022855cm 7.95300261740862cm)" svg:viewBox="0 0 109 162" draw:points="0,162 0,0 82,0 109,25 109,53 82,82 0,82"><text:p/></draw:polyline><draw:polyline draw:style-name="gr2" draw:text-style-name="P469" svg:width="0.108cm" svg:height="0.161cm" draw:transform="rotate (1.5707963267949) translate (5.32584862022855cm 7.80277051226866cm)" svg:viewBox="0 0 109 162" draw:points="0,25 29,0 82,0 109,25 109,53 82,82 29,82 0,107 0,162 109,162"><text:p/></draw:polyline><draw:polygon draw:style-name="gr2" draw:text-style-name="P469" svg:width="1.041cm" svg:height="2.083cm" draw:transform="rotate (1.5707963267949) translate (10.1447545283248cm 4.03987189692038cm)" svg:viewBox="0 0 1042 2084" draw:points="0,0 0,2084 1042,2084 1042,0"><text:p/></draw:polygon><draw:polyline draw:style-name="gr2" draw:text-style-name="P469" svg:width="0.152cm" svg:height="0.1cm" draw:transform="rotate (1.5707963267949) translate (10.2686932591782cm 3.26050602036554cm)" svg:viewBox="0 0 153 101" draw:points="0,0 153,0 57,55 153,101 0,101"><text:p/></draw:polyline><draw:polyline draw:style-name="gr2" draw:text-style-name="P469" svg:width="0.152cm" svg:height="0.108cm" draw:transform="rotate (1.5707963267949) translate (10.4199405239485cm 3.26050602036554cm)" svg:viewBox="0 0 153 109" draw:points="0,0 153,0 153,109"><text:p/></draw:polyline><draw:path draw:style-name="gr2" draw:text-style-name="P469" svg:width="0.081cm" svg:height="0.108cm" draw:transform="rotate (1.5707963267949) translate (10.4199405239485cm 3.2585060203656cm)" svg:viewBox="0 0 82 109" svg:d="M82 0v55M0 0v109"><text:p/></draw:path><draw:polyline draw:style-name="gr2" draw:text-style-name="P469" svg:width="0.516cm" svg:height="0.829cm" draw:transform="rotate (1.5707963267949) translate (10.677321267931cm 8.15974587016626cm)" svg:viewBox="0 0 517 830" draw:points="0,0 517,0 517,830 0,830 0,0 517,830"><text:p/></draw:polyline><draw:polyline draw:style-name="gr2" draw:text-style-name="P469" svg:width="0.152cm" svg:height="0.098cm" draw:transform="rotate (1.5707963267949) translate (10.7413409615852cm 7.83947809264898cm)" svg:viewBox="0 0 153 99" draw:points="0,0 53,0 153,44 53,99 0,99"><text:p/></draw:polyline><draw:line draw:style-name="gr2" draw:text-style-name="P469" svg:x1="10.741cm" svg:y1="7.785cm" svg:x2="10.838cm" svg:y2="7.785cm"><text:p/></draw:line><draw:polyline draw:style-name="gr2" draw:text-style-name="P469" svg:width="0.152cm" svg:height="0.106cm" draw:transform="rotate (1.5707963267949) translate (10.8925882263555cm 7.83947809264898cm)" svg:viewBox="0 0 153 107" draw:points="0,0 53,0 153,55 53,107 0,107"><text:p/></draw:polyline><draw:line draw:style-name="gr2" draw:text-style-name="P469" svg:x1="10.892cm" svg:y1="7.785cm" svg:x2="10.997cm" svg:y2="7.785cm"><text:p/></draw:line><draw:polyline draw:style-name="gr2" draw:text-style-name="P469" svg:width="0.152cm" svg:height="0.028cm" draw:transform="rotate (1.5707963267949) translate (11.0512381169463cm 7.83947809264898cm)" svg:viewBox="0 0 153 29" draw:points="124,0 153,29 0,29"><text:p/></draw:polyline><draw:line draw:style-name="gr2" draw:text-style-name="P469" svg:x1="11.051cm" svg:y1="7.837cm" svg:x2="11.095cm" svg:y2="7.837cm"><text:p/></draw:line><draw:polyline draw:style-name="gr2" draw:text-style-name="P469" svg:width="0.516cm" svg:height="0.837cm" draw:transform="rotate (1.5707963267949) translate (11.505979911257cm 8.15974587016626cm)" svg:viewBox="0 0 517 838" draw:points="0,0 517,0 517,838 0,838 0,0 517,838"><text:p/></draw:polyline><draw:polyline draw:style-name="gr2" draw:text-style-name="P469" svg:width="0.152cm" svg:height="0.108cm" draw:transform="rotate (1.5707963267949) translate (11.5658989484561cm 7.83947809264898cm)" svg:viewBox="0 0 153 109" draw:points="0,0 53,0 153,57 53,109 0,109"><text:p/></draw:polyline><draw:line draw:style-name="gr2" draw:text-style-name="P469" svg:x1="11.566cm" svg:y1="7.785cm" svg:x2="11.673cm" svg:y2="7.785cm"><text:p/></draw:line><draw:polyline draw:style-name="gr2" draw:text-style-name="P469" svg:width="0.152cm" svg:height="0.098cm" draw:transform="rotate (1.5707963267949) translate (11.7286494955021cm 7.83947809264898cm)" svg:viewBox="0 0 153 99" draw:points="0,0 53,0 153,44 53,99 0,99"><text:p/></draw:polyline><draw:line draw:style-name="gr2" draw:text-style-name="P469" svg:x1="11.728cm" svg:y1="7.785cm" svg:x2="11.825cm" svg:y2="7.785cm"><text:p/></draw:line><draw:polyline draw:style-name="gr2" draw:text-style-name="P469" svg:width="0.152cm" svg:height="0.026cm" draw:transform="rotate (1.5707963267949) translate (11.8798967602723cm 7.83947809264898cm)" svg:viewBox="0 0 153 27" draw:points="124,0 153,27 0,27"><text:p/></draw:polyline><draw:line draw:style-name="gr2" draw:text-style-name="P469" svg:x1="11.88cm" svg:y1="7.837cm" svg:x2="11.933cm" svg:y2="7.837cm"><text:p/></draw:line><draw:polyline draw:style-name="gr2" draw:text-style-name="P469" svg:width="1.15cm" svg:height="0.268cm" draw:transform="rotate (1.5707963267949) translate (5.26282892657427cm 7.02240463571384cm)" svg:viewBox="0 0 1151 269" draw:points="0,269 0,0 1151,0 1151,269 0,269 1151,0 0,0 1151,269"><text:p/></draw:polyline><draw:polyline draw:style-name="gr2" draw:text-style-name="P469" svg:width="0.108cm" svg:height="0.161cm" draw:transform="rotate (1.5707963267949) translate (5.32584862022855cm 6.96679304219144cm)" svg:viewBox="0 0 109 162" draw:points="0,162 0,0 55,107 109,0 109,162"><text:p/></draw:polyline><draw:polyline draw:style-name="gr2" draw:text-style-name="P469" svg:width="0.108cm" svg:height="0.161cm" draw:transform="rotate (1.5707963267949) translate (5.32584862022855cm 6.8165609370519cm)" svg:viewBox="0 0 109 162" draw:points="0,162 0,0 80,0 109,25 109,53 80,82 0,82"><text:p/></draw:polyline><draw:polyline draw:style-name="gr2" draw:text-style-name="P469" svg:width="0.108cm" svg:height="0.161cm" draw:transform="rotate (1.5707963267949) translate (5.32584862022855cm 6.6549270482935cm)" svg:viewBox="0 0 109 162" draw:points="0,25 27,0 82,0 109,25 109,53 82,82 27,82 0,107 0,162 109,162"><text:p/></draw:polyline><draw:polyline draw:style-name="gr2" draw:text-style-name="P469" svg:width="1.137cm" svg:height="0.268cm" draw:transform="rotate (1.5707963267949) translate (5.26282892657427cm 5.87346072583362cm)" svg:viewBox="0 0 1138 269" draw:points="0,269 0,0 1138,0 1138,269 0,269 1138,0 0,0 1138,269"><text:p/></draw:polyline><draw:polyline draw:style-name="gr2" draw:text-style-name="P469" svg:width="0.108cm" svg:height="0.161cm" draw:transform="rotate (1.5707963267949) translate (5.32584862022855cm 5.82735136183481cm)" svg:viewBox="0 0 109 162" draw:points="0,162 0,0 55,107 109,0 109,162"><text:p/></draw:polyline><draw:polyline draw:style-name="gr2" draw:text-style-name="P469" svg:width="0.108cm" svg:height="0.161cm" draw:transform="rotate (1.5707963267949) translate (5.32584862022855cm 5.66771747307636cm)" svg:viewBox="0 0 109 162" draw:points="0,162 0,0 80,0 109,25 109,53 80,82 0,82"><text:p/></draw:polyline><draw:polyline draw:style-name="gr2" draw:text-style-name="P469" svg:width="0.108cm" svg:height="0.161cm" draw:transform="rotate (1.5707963267949) translate (5.32584862022855cm 5.51648536793643cm)" svg:viewBox="0 0 109 162" draw:points="0,25 27,0 82,0 109,25 109,53 82,82 27,82 0,107 0,162 109,162"><text:p/></draw:polyline><draw:polyline draw:style-name="gr2" draw:text-style-name="P469" svg:width="1.15cm" svg:height="0.268cm" draw:transform="rotate (1.5707963267949) translate (5.26282892657427cm 4.73611949138162cm)" svg:viewBox="0 0 1151 269" draw:points="0,269 0,0 1151,0 1151,269 0,269 1151,0 0,0 1151,269"><text:p/></draw:polyline><draw:polyline draw:style-name="gr2" draw:text-style-name="P469" svg:width="0.108cm" svg:height="0.161cm" draw:transform="rotate (1.5707963267949) translate (5.32584862022855cm 4.68050789785921cm)" svg:viewBox="0 0 109 162" draw:points="0,162 0,0 53,107 109,0 109,162"><text:p/></draw:polyline><draw:polyline draw:style-name="gr2" draw:text-style-name="P469" svg:width="0.108cm" svg:height="0.161cm" draw:transform="rotate (1.5707963267949) translate (5.32584862022855cm 4.53027579271967cm)" svg:viewBox="0 0 109 162" draw:points="0,162 0,0 82,0 109,25 109,53 82,82 0,82"><text:p/></draw:polyline><draw:polyline draw:style-name="gr2" draw:text-style-name="P469" svg:width="0.108cm" svg:height="0.161cm" draw:transform="rotate (1.5707963267949) translate (5.32584862022855cm 4.36964190396084cm)" svg:viewBox="0 0 109 162" draw:points="0,25 27,0 82,0 109,25 109,53 82,82 27,82 0,107 0,162 109,162"><text:p/></draw:polyline><draw:polyline draw:style-name="gr2" draw:text-style-name="P469" svg:width="0.969cm" svg:height="0.455cm" draw:transform="rotate (1.5707963267949) translate (11.8336823182592cm 5.22242294127592cm)" svg:viewBox="0 0 970 456" draw:points="970,0 0,0 0,456 970,456 970,0 0,456"><text:p/></draw:polyline><draw:polyline draw:style-name="gr2" draw:text-style-name="P469" svg:width="0.108cm" svg:height="0.152cm" draw:transform="rotate (1.5707963267949) translate (12.0647545283248cm 4.40534948434119cm)" svg:viewBox="0 0 109 153" draw:points="109,0 109,153 0,153"><text:p/></draw:polyline><draw:path draw:style-name="gr2" draw:text-style-name="P469" svg:width="0.108cm" svg:height="0.073cm" draw:transform="rotate (1.5707963267949) translate (12.0647545283248cm 4.40534948434119cm)" svg:viewBox="0 0 109 74" svg:d="M109 74h-56M109 0h-109"><text:p/></draw:path><draw:polyline draw:style-name="gr2" draw:text-style-name="P469" svg:width="0.108cm" svg:height="0.152cm" draw:transform="rotate (1.5707963267949) translate (12.0647545283248cm 4.56498337309964cm)" svg:viewBox="0 0 109 153" draw:points="109,0 109,46 55,153 0,46 0,0"><text:p/></draw:polyline><draw:line draw:style-name="gr2" draw:text-style-name="P469" svg:x1="12.111cm" svg:y1="4.459cm" svg:x2="12.111cm" svg:y2="4.566cm"><text:p/></draw:line><draw:polyline draw:style-name="gr2" draw:text-style-name="P469" svg:width="0.963cm" svg:height="0.455cm" draw:transform="rotate (1.5707963267949) translate (11.8336823182592cm 6.18442716563668cm)" svg:viewBox="0 0 964 456" draw:points="964,0 0,0 0,456 964,456 964,0 0,456"><text:p/></draw:polyline><draw:polyline draw:style-name="gr2" draw:text-style-name="P469" svg:width="0.106cm" svg:height="0.152cm" draw:transform="rotate (1.5707963267949) translate (12.0647545283248cm 5.37365504641585cm)" svg:viewBox="0 0 107 153" draw:points="107,0 107,153 0,153"><text:p/></draw:polyline><draw:path draw:style-name="gr2" draw:text-style-name="P469" svg:width="0.106cm" svg:height="0.073cm" draw:transform="rotate (1.5707963267949) translate (12.0647545283248cm 5.37365504641585cm)" svg:viewBox="0 0 107 74" svg:d="M107 74h-52M107 0h-107"><text:p/></draw:path><draw:polyline draw:style-name="gr2" draw:text-style-name="P469" svg:width="0.106cm" svg:height="0.152cm" draw:transform="rotate (1.5707963267949) translate (12.0647545283248cm 5.52488715155536cm)" svg:viewBox="0 0 107 153" draw:points="107,0 107,46 53,153 0,46 0,0"><text:p/></draw:polyline><draw:path draw:style-name="gr2" draw:text-style-name="P469" svg:width="3.629cm" svg:height="0.598cm" draw:transform="rotate (1.5707963267949) translate (11.5133825370776cm 5.52788715155528cm)" svg:viewBox="0 0 3630 599" svg:d="M105 599h-105M3621 0h9"><text:p/></draw:path><draw:polygon draw:style-name="gr2" draw:text-style-name="P469" svg:width="0.026cm" svg:height="0.022cm" draw:transform="rotate (1.5707963267949) translate (12.1257742219791cm 1.97723401848835cm)" svg:viewBox="0 0 27 23" draw:points="27,0 0,0 0,23 27,23"><text:p/></draw:polygon><draw:line draw:style-name="gr2" draw:text-style-name="P469" svg:x1="12.207cm" svg:y1="1.898cm" svg:x2="12.207cm" svg:y2="1.906cm"><text:p/></draw:line><draw:polygon draw:style-name="gr2" draw:text-style-name="P469" svg:width="0.047cm" svg:height="0.73cm" draw:transform="rotate (1.5707963267949) translate (11.4975772854364cm 1.95302866763153cm)" svg:viewBox="0 0 48 731" draw:points="48,731 48,0 0,0 0,731"><text:p/></draw:polygon><draw:polygon draw:style-name="gr2" draw:text-style-name="P469" svg:width="0.623cm" svg:height="0.73cm" draw:transform="rotate (1.5707963267949) translate (11.4975772854364cm 1.89741707410871cm)" svg:viewBox="0 0 624 731" draw:points="624,731 0,731 0,0 624,0"><text:p/></draw:polygon><draw:polyline draw:style-name="gr2" draw:text-style-name="P469" svg:width="0.056cm" svg:height="0.417cm" draw:transform="rotate (1.5707963267949) translate (11.6478245502067cm 1.27568508631237cm)" svg:viewBox="0 0 57 418" draw:points="0,418 46,418 57,330 57,97 46,0 0,0"><text:p/></draw:polyline><draw:polygon draw:style-name="gr2" draw:text-style-name="P469" svg:width="1.461cm" svg:height="1.459cm" draw:transform="rotate (1.5707963267949) translate (6.74699304035984cm 2.68088339656854cm)" svg:viewBox="0 0 1462 1460" draw:points="1462,828 1462,1460 0,1460 0,0 626,0 626,426 634,462 662,498 964,800 1033,828"><text:p/></draw:polygon><draw:polygon draw:style-name="gr2" draw:text-style-name="P469" svg:width="0.551cm" svg:height="0.551cm" draw:transform="rotate (1.5707963267949) translate (7.22904336858741cm 2.25339243200593cm)" svg:viewBox="0 0 552 552" draw:points="185,0 552,366 374,552 0,179"><text:p/></draw:polygon><draw:polygon draw:style-name="gr2" draw:text-style-name="P469" svg:width="0.339cm" svg:height="0.419cm" draw:transform="rotate (1.5707963267949) translate (7.57565168368585cm 1.55924528344933cm)" svg:viewBox="0 0 340 420" draw:points="0,0 340,0 340,420 0,420"><text:p/></draw:polygon><draw:polyline draw:style-name="gr2" draw:text-style-name="P469" svg:width="1.461cm" svg:height="1.459cm" draw:transform="rotate (1.5707963267949) translate (8.23315715414538cm 2.68088339656854cm)" svg:viewBox="0 0 1462 1460" draw:points="1462,622 1462,0 0,0 0,1460 626,1460 626,1031"><text:p/></draw:polyline><draw:polyline draw:style-name="gr2" draw:text-style-name="P469" svg:width="0.037cm" svg:height="0.073cm" draw:transform="rotate (1.5707963267949) translate (9.19315715414538cm 2.05705096286757cm)" svg:viewBox="0 0 38 74" draw:points="38,0 8,27 0,74"><text:p/></draw:polyline><draw:polyline draw:style-name="gr2" draw:text-style-name="P469" svg:width="0.801cm" svg:height="0.339cm" draw:transform="rotate (1.5707963267949) translate (8.85295146486749cm 2.02134338248722cm)" svg:viewBox="0 0 802 340" draw:points="0,340 305,36 374,0 802,0"><text:p/></draw:polyline><draw:polygon draw:style-name="gr2" draw:text-style-name="P469" svg:width="0.551cm" svg:height="0.554cm" draw:transform="rotate (1.5707963267949) translate (8.65959041453928cm 2.25339243200593cm)" svg:viewBox="0 0 552 555" draw:points="185,555 552,187 374,0 0,368"><text:p/></draw:polygon><draw:polygon draw:style-name="gr2" draw:text-style-name="P469" svg:width="0.339cm" svg:height="0.419cm" draw:transform="rotate (1.5707963267949) translate (8.43492083029417cm 1.55924528344933cm)" svg:viewBox="0 0 340 420" draw:points="0,420 340,420 340,0 0,0"><text:p/></draw:polygon><draw:polygon draw:style-name="gr2" draw:text-style-name="P469" svg:width="1.461cm" svg:height="0.028cm" draw:transform="rotate (1.5707963267949) translate (8.20384862022858cm 2.68088339656854cm)" svg:viewBox="0 0 1462 29" draw:points="1462,0 0,0 0,29 1462,29"><text:p/></draw:polygon><draw:line draw:style-name="gr3" draw:text-style-name="P469" svg:x1="9.495cm" svg:y1="1.419cm" svg:x2="9.495cm" svg:y2="1.408cm"><text:p/></draw:line><draw:polyline draw:style-name="gr2" draw:text-style-name="P469" svg:width="0.304cm" svg:height="0.304cm" draw:transform="rotate (1.5707963267949) translate (9.28038472526139cm 1.6346604442095cm)" svg:viewBox="0 0 305 305" draw:points="305,0 296,19 286,36 277,55 269,63 260,82 239,99 231,109 223,128 212,137 195,153 187,164 168,181 160,189 143,200 132,216 116,225 107,235 88,252 80,260 63,269 44,279 36,288 17,296 0,305"><text:p/></draw:polyline><draw:polyline draw:style-name="gr2" draw:text-style-name="P469" svg:width="0.304cm" svg:height="0.295cm" draw:transform="rotate (1.5707963267949) translate (9.30869325917817cm 1.61385687697217cm)" svg:viewBox="0 0 305 296" draw:points="305,0 305,27 296,36 296,55 288,63 279,71 279,88 269,99 260,107 260,116 252,137 244,145 231,153 223,162 214,172 206,181 195,189 187,208 179,216 170,216 162,225 151,233 134,242 126,252 116,260 99,260 90,269 80,277 63,277 55,288 46,288 27,296 19,296 0,296"><text:p/></draw:polyline><draw:polyline draw:style-name="gr2" draw:text-style-name="P469" svg:width="0.48cm" svg:height="0.491cm" draw:transform="rotate (1.5707963267949) translate (8.99579610381718cm 1.90781885772759cm)" svg:viewBox="0 0 481 492" draw:points="0,347 0,294 8,284 8,267 17,258 17,250 17,239 25,239 25,231 25,223 36,214 44,204 44,187 53,179 61,168 71,160 80,143 88,132 97,124 105,116 116,107 124,99 132,88 141,80 151,71 160,63 168,53 176,53 176,44 187,44 195,44 195,36 204,36 212,27 221,27 231,17 239,17 248,17 248,8 256,8 267,8 275,8 284,8 292,0 302,0 311,0 319,0 319,8 328,8 338,8 347,8 355,17 363,17 372,27 382,27 382,36 391,36 391,44 399,44 407,53 407,63 418,63 418,71 426,80 435,88 435,99 443,107 443,116 454,124 454,132 454,143 462,151 462,160 462,168 470,179 470,187 470,195 470,204 470,214 470,223 470,231 481,231 481,239 481,250 481,258 481,267 470,267 470,275 470,284 470,294 470,302 470,311 470,319 462,319 462,330 462,338 462,347 454,347 454,355 454,366 443,366 443,374 435,382 435,391 426,391 426,401 418,412 407,420 399,429 391,437 382,437 382,447 372,447 363,456 355,456 355,464 347,464 338,473 328,473 319,473 311,483 302,483 292,483 284,483 275,483 267,483 267,492 256,492 248,492 239,492 231,492 221,492 212,483 204,483 195,483 187,483 176,483 168,483 160,473 151,473 141,473 141,464 132,464 124,464 116,456 105,456 97,456 97,447 88,447 80,437 71,429 61,429 53,420 44,412 36,401 25,391 17,382 17,374 8,374 8,366 0,355 0,347 0,338"><text:p/></draw:polyline><draw:polyline draw:style-name="gr2" draw:text-style-name="P469" svg:width="0.018cm" svg:height="0.028cm" draw:transform="rotate (1.5707963267949) translate (9.58387925480188cm 1.63266044420956cm)" svg:viewBox="0 0 19 29" draw:points="19,21 19,29 0,29 0,0"><text:p/></draw:polyline><draw:path draw:style-name="gr3" draw:text-style-name="P469" svg:width="0.224cm" svg:height="0.144cm" draw:transform="rotate (1.5707963267949) translate (9.45794052394848cm 1.63066044420962cm)" svg:viewBox="0 0 225 145" svg:d="M0 126h8M17 145h10M170 0h11M214 38h11"><text:p/></draw:path><draw:line draw:style-name="gr2" draw:text-style-name="P469" svg:x1="9.28cm" svg:y1="1.329cm" svg:x2="9.28cm" svg:y2="1.321cm"><text:p/></draw:line><draw:polyline draw:style-name="gr2" draw:text-style-name="P469" svg:width="0.028cm" svg:height="0.028cm" draw:transform="rotate (1.5707963267949) translate (9.28038472526139cm 1.32819623393059cm)" svg:viewBox="0 0 29 29" draw:points="0,0 17,0 17,13 29,13 29,21 17,29"><text:p/></draw:polyline><draw:path draw:style-name="gr3" draw:text-style-name="P469" svg:width="0.028cm" svg:height="0.028cm" draw:transform="rotate (1.5707963267949) translate (9.28038472526139cm 1.32819623393059cm)" svg:viewBox="0 0 29 29" svg:d="M0 0h8M17 29h12"><text:p/></draw:path><draw:polyline draw:style-name="gr2" draw:text-style-name="P469" svg:width="0.056cm" svg:height="0.018cm" draw:transform="rotate (1.5707963267949) translate (9.36971295283247cm 1.96143045125046cm)" svg:viewBox="0 0 57 19" draw:points="57,19 27,0 0,19"><text:p/></draw:polyline><draw:line draw:style-name="gr2" draw:text-style-name="P469" svg:x1="9.388cm" svg:y1="1.906cm" svg:x2="9.525cm" svg:y2="1.763cm"><text:p/></draw:line><draw:polyline draw:style-name="gr2" draw:text-style-name="P469" svg:width="0.014cm" svg:height="0.062cm" draw:transform="rotate (1.5707963267949) translate (9.52296021760268cm 1.76508898211169cm)" svg:viewBox="0 0 15 63" draw:points="0,63 15,38 0,0"><text:p/></draw:polyline><draw:line draw:style-name="gr2" draw:text-style-name="P469" svg:x1="9.584cm" svg:y1="1.766cm" svg:x2="9.584cm" svg:y2="1.755cm"><text:p/></draw:line><draw:polyline draw:style-name="gr2" draw:text-style-name="P469" svg:width="0.062cm" svg:height="0.012cm" draw:transform="rotate (1.5707963267949) translate (9.58387925480188cm 1.82600191334842cm)" svg:viewBox="0 0 63 13" draw:points="0,0 25,13 63,0"><text:p/></draw:polyline><draw:line draw:style-name="gr2" draw:text-style-name="P469" svg:x1="9.586cm" svg:y1="1.824cm" svg:x2="9.443cm" svg:y2="1.961cm"><text:p/></draw:line><draw:polyline draw:style-name="gr2" draw:text-style-name="P469" svg:width="0.018cm" svg:height="0.056cm" draw:transform="rotate (1.5707963267949) translate (9.38851820447358cm 1.97723401848835cm)" svg:viewBox="0 0 19 57" draw:points="19,0 0,29 19,57"><text:p/></draw:polyline><draw:line draw:style-name="gr2" draw:text-style-name="P469" svg:x1="9.388cm" svg:y1="1.96cm" svg:x2="9.388cm" svg:y2="1.952cm"><text:p/></draw:line><draw:polygon draw:style-name="gr2" draw:text-style-name="P469" svg:width="0.224cm" svg:height="0.224cm" draw:transform="rotate (1.5707963267949) translate (8.93477641016288cm 1.53403993259295cm)" svg:viewBox="0 0 225 225" draw:points="11,11 0,46 11,71 153,216 181,225 208,216 225,189 208,153 74,11 46,0"><text:p/></draw:polygon><draw:line draw:style-name="gr3" draw:text-style-name="P469" svg:x1="6.934cm" svg:y1="1.419cm" svg:x2="6.934cm" svg:y2="1.408cm"><text:p/></draw:line><draw:polyline draw:style-name="gr2" draw:text-style-name="P469" svg:width="0.304cm" svg:height="0.293cm" draw:transform="rotate (1.5707963267949) translate (6.85512651957208cm 1.6346604442095cm)" svg:viewBox="0 0 305 294" draw:points="305,294 296,277 286,269 277,250 269,231 260,223 239,204 231,195 223,176 212,160 195,151 187,132 168,124 160,116 143,97 132,88 116,80 107,61 88,53 80,44 63,36 44,25 36,17 17,8 0,0"><text:p/></draw:polyline><draw:polyline draw:style-name="gr2" draw:text-style-name="P469" svg:width="0.304cm" svg:height="0.304cm" draw:transform="rotate (1.5707963267949) translate (6.82781798565524cm 1.61385687697217cm)" svg:viewBox="0 0 305 305" draw:points="305,305 305,277 296,269 296,252 288,242 279,225 279,216 269,206 260,197 260,181 252,170 244,162 231,151 223,134 214,124 206,116 195,107 187,99 179,88 170,80 162,71 151,63 134,63 126,53 116,44 99,36 90,36 80,27 63,27 55,19 46,8 27,8 19,8 0,0"><text:p/></draw:polyline><draw:polyline draw:style-name="gr2" draw:text-style-name="P469" svg:width="0.48cm" svg:height="0.482cm" draw:transform="rotate (1.5707963267949) translate (6.95175671650863cm 1.90781885772759cm)" svg:viewBox="0 0 481 483" draw:points="0,134 0,197 8,197 8,225 17,233 17,244 25,252 25,260 36,279 44,288 44,296 53,313 61,324 71,332 80,340 88,349 97,368 105,376 116,384 124,395 132,403 141,412 151,420 160,431 168,439 176,439 187,447 195,447 195,456 204,456 212,464 221,464 231,464 231,475 239,475 248,475 256,475 256,483 267,483 275,483 284,483 292,483 302,483 311,483 319,483 328,483 338,483 347,483 347,475 355,475 363,475 363,464 372,464 382,456 391,456 391,447 399,447 399,439 407,439 407,431 418,420 418,412 426,412 426,403 435,403 435,395 443,384 443,376 443,368 454,368 454,359 454,349 462,340 462,332 462,324 462,313 470,313 470,305 470,296 470,288 470,279 470,269 470,260 481,252 481,244 481,233 481,225 470,216 470,208 470,197 470,187 470,179 470,170 462,162 462,151 462,143 454,134 454,126 443,116 443,107 435,107 435,99 426,90 426,80 418,80 418,71 407,71 407,63 399,63 391,55 382,44 372,44 372,36 363,36 355,27 347,27 347,19 338,19 328,19 319,11 311,11 302,11 292,11 284,0 275,0 267,0 256,0 248,0 239,0 231,0 221,0 212,0 204,0 195,0 195,11 187,11 176,11 168,11 160,11 160,19 151,19 141,19 132,19 124,27 116,27 116,36 105,36 97,36 88,44 80,55 71,55 61,63 53,63 53,71 44,71 44,80 36,90 25,99 17,107 17,116 8,116 8,126 0,134 0,143 0,151"><text:p/></draw:polyline><draw:polyline draw:style-name="gr2" draw:text-style-name="P469" svg:width="0.018cm" svg:height="0.028cm" draw:transform="rotate (1.5707963267949) translate (6.82781798565524cm 1.63266044420956cm)" svg:viewBox="0 0 19 29" draw:points="19,0 0,0 0,29"><text:p/></draw:polyline><draw:path draw:style-name="gr3" draw:text-style-name="P469" svg:width="0.224cm" svg:height="0.152cm" draw:transform="rotate (1.5707963267949) translate (6.82781798565524cm 1.63066044420962cm)" svg:viewBox="0 0 225 153" svg:d="M0 27h8M17 0h10M170 153h11M214 107h11"><text:p/></draw:path><draw:line draw:style-name="gr2" draw:text-style-name="P469" svg:x1="7.147cm" svg:y1="1.329cm" svg:x2="7.147cm" svg:y2="1.321cm"><text:p/></draw:line><draw:polyline draw:style-name="gr2" draw:text-style-name="P469" svg:width="0.028cm" svg:height="0.028cm" draw:transform="rotate (1.5707963267949) translate (7.12831251519573cm 1.32819623393059cm)" svg:viewBox="0 0 29 29" draw:points="0,19 0,29 17,29 17,19 29,19 29,8 29,0 17,0"><text:p/></draw:polyline><draw:path draw:style-name="gr3" draw:text-style-name="P469" svg:width="0.028cm" svg:height="0.018cm" draw:transform="rotate (1.5707963267949) translate (7.12831251519573cm 1.32819623393059cm)" svg:viewBox="0 0 29 19" svg:d="M0 19h8M17 0h12"><text:p/></draw:path><draw:polygon draw:style-name="gr2" draw:text-style-name="P469" svg:width="0.224cm" svg:height="0.224cm" draw:transform="rotate (1.5707963267949) translate (6.83622061147581cm 1.97723401848835cm)" svg:viewBox="0 0 225 225" draw:points="17,214 44,225 74,214 214,71 225,44 214,19 179,0 153,19 17,151 0,187"><text:p/></draw:polygon><draw:polyline draw:style-name="gr2" draw:text-style-name="P469" svg:width="0.012cm" svg:height="0.054cm" draw:transform="rotate (1.5707963267949) translate (7.4328070447362cm 1.53703993259245cm)" svg:viewBox="0 0 13 55" draw:points="13,0 0,29 13,55"><text:p/></draw:polyline><draw:line draw:style-name="gr2" draw:text-style-name="P469" svg:x1="7.435cm" svg:y1="1.524cm" svg:x2="7.29cm" svg:y2="1.381cm"><text:p/></draw:line><draw:polyline draw:style-name="gr2" draw:text-style-name="P469" svg:width="0.056cm" svg:height="0.018cm" draw:transform="rotate (1.5707963267949) translate (7.26915715414538cm 1.3868078274529cm)" svg:viewBox="0 0 57 19" draw:points="57,19 27,0 0,19"><text:p/></draw:polyline><draw:line draw:style-name="gr2" draw:text-style-name="P469" svg:x1="7.29cm" svg:y1="1.329cm" svg:x2="7.29cm" svg:y2="1.321cm"><text:p/></draw:line><draw:polyline draw:style-name="gr2" draw:text-style-name="P469" svg:width="0.018cm" svg:height="0.056cm" draw:transform="rotate (1.5707963267949) translate (7.28996240578653cm 1.32819623393059cm)" svg:viewBox="0 0 19 57" draw:points="0,57 19,29 0,0"><text:p/></draw:polyline><draw:line draw:style-name="gr2" draw:text-style-name="P469" svg:x1="7.344cm" svg:y1="1.33cm" svg:x2="7.487cm" svg:y2="1.467cm"><text:p/></draw:line><draw:polyline draw:style-name="gr2" draw:text-style-name="P469" svg:width="0.062cm" svg:height="0.02cm" draw:transform="rotate (1.5707963267949) translate (7.48532345611477cm 1.52353770306939cm)" svg:viewBox="0 0 63 21" draw:points="0,0 36,21 63,0"><text:p/></draw:polyline><draw:line draw:style-name="gr2" draw:text-style-name="P469" svg:x1="7.485cm" svg:y1="1.525cm" svg:x2="7.485cm" svg:y2="1.517cm"><text:p/></draw:line><draw:polyline draw:style-name="gr2" draw:text-style-name="P469" svg:width="0.11cm" svg:height="0.161cm" draw:transform="rotate (1.5707963267949) translate (7.93906525042548cm 2.42252855028797cm)" svg:viewBox="0 0 111 162" draw:points="111,0 111,162 0,162"><text:p/></draw:polyline><draw:path draw:style-name="gr2" draw:text-style-name="P469" svg:width="0.11cm" svg:height="0.081cm" draw:transform="rotate (1.5707963267949) translate (7.93906525042548cm 2.42252855028797cm)" svg:viewBox="0 0 111 82" svg:d="M111 82h-54M111 0h-111"><text:p/></draw:path><draw:polyline draw:style-name="gr2" draw:text-style-name="P469" svg:width="0.108cm" svg:height="0.081cm" draw:transform="rotate (1.5707963267949) translate (8.01689019572089cm 2.5737606554279cm)" svg:viewBox="0 0 109 82" draw:points="109,57 82,82 27,82 0,57 0,27 27,0 57,0"><text:p/></draw:polyline><draw:polyline draw:style-name="gr2" draw:text-style-name="P469" svg:width="0.108cm" svg:height="0.081cm" draw:transform="rotate (1.5707963267949) translate (7.93906525042548cm 2.5737606554279cm)" svg:viewBox="0 0 109 82" draw:points="27,82 0,57 0,27 27,0 82,0 109,27"><text:p/></draw:polyline><draw:polyline draw:style-name="gr2" draw:text-style-name="P469" svg:width="0.11cm" svg:height="0.161cm" draw:transform="rotate (1.5707963267949) translate (8.33829063335769cm 2.42252855028797cm)" svg:viewBox="0 0 111 162" draw:points="111,0 111,162 0,162"><text:p/></draw:polyline><draw:path draw:style-name="gr2" draw:text-style-name="P469" svg:width="0.11cm" svg:height="0.081cm" draw:transform="rotate (1.5707963267949) translate (8.33829063335769cm 2.42252855028797cm)" svg:viewBox="0 0 111 82" svg:d="M111 82h-54M111 0h-111"><text:p/></draw:path><draw:polyline draw:style-name="gr2" draw:text-style-name="P469" svg:width="0.108cm" svg:height="0.081cm" draw:transform="rotate (1.5707963267949) translate (8.42011557865309cm 2.5737606554279cm)" svg:viewBox="0 0 109 82" draw:points="109,55 82,82 27,82 0,55 0,27 27,0 57,0"><text:p/></draw:polyline><draw:polyline draw:style-name="gr2" draw:text-style-name="P469" svg:width="0.108cm" svg:height="0.081cm" draw:transform="rotate (1.5707963267949) translate (8.33829063335769cm 2.5737606554279cm)" svg:viewBox="0 0 109 82" draw:points="27,82 0,55 0,25 27,0 82,0 109,25"><text:p/></draw:polyline><draw:polyline draw:style-name="gr2" draw:text-style-name="P469" svg:width="0.098cm" svg:height="0.161cm" draw:transform="rotate (1.5707963267949) translate (8.00208494407977cm 1.37230559792946cm)" svg:viewBox="0 0 99 162" draw:points="99,0 99,162 19,162 0,134 0,109 19,80 99,80"><text:p/></draw:polyline><draw:polyline draw:style-name="gr2" draw:text-style-name="P469" svg:width="0.026cm" svg:height="0.161cm" draw:transform="rotate (1.5707963267949) translate (8.00208494407977cm 1.45312254230906cm)" svg:viewBox="0 0 27 162" draw:points="27,134 0,162 0,0"><text:p/></draw:polyline><draw:line draw:style-name="gr2" draw:text-style-name="P469" svg:x1="8.002cm" svg:y1="1.427cm" svg:x2="8.002cm" svg:y2="1.48cm"><text:p/></draw:line><draw:polyline draw:style-name="gr2" draw:text-style-name="P469" svg:width="0.152cm" svg:height="0.152cm" draw:transform="rotate (1.5707963267949) translate (9.10492958302938cm 1.67676980820885cm)" svg:viewBox="0 0 153 153" draw:points="0,80 8,44 44,0 80,0 153,80 153,118 118,153 80,153"><text:p/></draw:polyline><draw:polyline draw:style-name="gr2" draw:text-style-name="P469" svg:width="0.117cm" svg:height="0.18cm" draw:transform="rotate (1.5707963267949) translate (9.20155977996598cm 1.73138140173128cm)" svg:viewBox="0 0 118 181" draw:points="0,0 118,109 36,181"><text:p/></draw:polyline><draw:line draw:style-name="gr2" draw:text-style-name="P469" svg:x1="9.256cm" svg:y1="1.674cm" svg:x2="9.294cm" svg:y2="1.712cm"><text:p/></draw:line><draw:polyline draw:style-name="gr2" draw:text-style-name="P469" svg:width="0.152cm" svg:height="0.144cm" draw:transform="rotate (1.5707963267949) translate (7.18082892657429cm 1.67676980820885cm)" svg:viewBox="0 0 153 145" draw:points="80,0 118,0 153,36 153,74 80,145 44,145 8,109 0,74"><text:p/></draw:polyline><draw:polyline draw:style-name="gr2" draw:text-style-name="P469" svg:width="0.188cm" svg:height="0.108cm" draw:transform="rotate (1.5707963267949) translate (7.12831251519573cm 1.80279656249198cm)" svg:viewBox="0 0 189 109" draw:points="189,0 71,109 0,38"><text:p/></draw:polyline><draw:line draw:style-name="gr4" draw:text-style-name="P470" svg:x1="5.019cm" svg:y1="8.331cm" svg:x2="12.581cm" svg:y2="8.331cm"><text:p/></draw:line><draw:line draw:style-name="gr4" draw:text-style-name="P470" svg:x1="12.656cm" svg:y1="1.016cm" svg:x2="12.656cm" svg:y2="8.416cm"><text:p/></draw:line><draw:line draw:style-name="gr4" draw:text-style-name="P470" svg:x1="12.581cm" svg:y1="0.95cm" svg:x2="12.581cm" svg:y2="4.55cm"><text:p/></draw:line><draw:line draw:style-name="gr4" draw:text-style-name="P470" svg:x1="12.371cm" svg:y1="6.23cm" svg:x2="12.371cm" svg:y2="8.12cm"><text:p/></draw:line><draw:line draw:style-name="gr4" draw:text-style-name="P470" svg:x1="12.328cm" svg:y1="2.032cm" svg:x2="12.328cm" svg:y2="4.342cm"><text:p/></draw:line><draw:line draw:style-name="gr5" draw:text-style-name="P470" svg:x1="12.581cm" svg:y1="2.66cm" svg:x2="12.371cm" svg:y2="2.66cm"><text:p/></draw:line><draw:line draw:style-name="gr5" draw:text-style-name="P470" svg:x1="12.643cm" svg:y1="4.55cm" svg:x2="12.328cm" svg:y2="4.55cm"><text:p/></draw:line><draw:path draw:style-name="gr2" draw:text-style-name="P469" svg:width="1.889cm" svg:height="0.272cm" draw:transform="rotate (1.5707963267949) translate (12.3315378981279cm 4.55028025176641cm)" svg:viewBox="0 0 1890 273" svg:d="M0 0v273M1890 132h-1890M0 273h1890"><text:p/></draw:path><draw:line draw:style-name="gr4" draw:text-style-name="P470" svg:x1="5.267cm" svg:y1="2.45cm" svg:x2="5.267cm" svg:y2="3.71cm"><text:p/></draw:line><draw:line draw:style-name="gr3" draw:text-style-name="P469" svg:x1="6.449cm" svg:y1="7.98cm" svg:x2="6.449cm" svg:y2="7.972cm"><text:p/></draw:line><draw:line draw:style-name="gr2" draw:text-style-name="P469" svg:x1="6.537cm" svg:y1="8.199cm" svg:x2="6.537cm" svg:y2="8.188cm"><text:p/></draw:line><draw:polyline draw:style-name="gr2" draw:text-style-name="P469" svg:width="0.028cm" svg:height="0.026cm" draw:transform="rotate (1.5707963267949) translate (6.54154665086313cm 8.20322955944094cm)" svg:viewBox="0 0 29 27" draw:points="8,0 0,8 0,17 8,17 8,27 21,27 29,27 29,17"><text:p/></draw:polyline><draw:path draw:style-name="gr3" draw:text-style-name="P469" svg:width="0.028cm" svg:height="0.018cm" draw:transform="rotate (1.5707963267949) translate (6.54154665086313cm 8.19482777582201cm)" svg:viewBox="0 0 29 19" svg:d="M0 0h13M21 19h8"><text:p/></draw:path><draw:custom-shape draw:style-name="gr39" draw:text-style-name="P471" svg:width="0.701cm" svg:height="0.701cm" svg:x="6.48cm" svg:y="7.301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39" draw:text-style-name="P471" svg:width="0.699cm" svg:height="0.701cm" svg:x="10.257cm" svg:y="6.966cm"><text:p/><draw:enhanced-geometry svg:viewBox="0 0 21600 21600" draw:glue-points="10800 0 3163 3163 0 10800 3163 18437 10800 21600 18437 18437 21600 10800 18437 3163" draw:text-areas="3163 3163 18437 18437" draw:type="ellipse" draw:enhanced-path="U 10800 10800 10800 10800 0 360 Z N"/></draw:custom-shape><draw:line draw:style-name="gr3" draw:text-style-name="P469" svg:x1="9.889cm" svg:y1="5.083cm" svg:x2="9.889cm" svg:y2="5.075cm"><text:p/></draw:line><draw:line draw:style-name="gr2" draw:text-style-name="P469" svg:x1="9.979cm" svg:y1="5.299cm" svg:x2="9.979cm" svg:y2="5.288cm"><text:p/></draw:line><draw:polyline draw:style-name="gr2" draw:text-style-name="P469" svg:width="0.028cm" svg:height="0.026cm" draw:transform="rotate (1.5707963267949) translate (9.97954665086308cm 5.30622955944106cm)" svg:viewBox="0 0 29 27" draw:points="8,0 0,8 0,17 8,17 8,27 21,27 29,27 29,17"><text:p/></draw:polyline><draw:path draw:style-name="gr3" draw:text-style-name="P469" svg:width="0.028cm" svg:height="0.018cm" draw:transform="rotate (1.5707963267949) translate (9.97954665086308cm 5.29782777582213cm)" svg:viewBox="0 0 29 19" svg:d="M0 0h13M21 19h8"><text:p/></draw:path><draw:custom-shape draw:style-name="gr39" draw:text-style-name="P471" svg:width="0.701cm" svg:height="0.701cm" svg:x="9.918cm" svg:y="4.403cm"><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26" draw:text-style-name="P474" svg:width="0.701cm" svg:height="0.983cm" svg:x="6.419cm" svg:y="7.201cm"><draw:text-box><text:p text:style-name="P472"><text:span text:style-name="T591">1</text:span></text:p></draw:text-box></draw:frame><draw:frame draw:style-name="gr26" draw:text-style-name="P474" svg:width="0.699cm" svg:height="0.983cm" svg:x="10.22cm" svg:y="6.842cm"><draw:text-box><text:p text:style-name="P472"><text:span text:style-name="T591">2</text:span></text:p></draw:text-box></draw:frame><draw:frame draw:style-name="gr26" draw:text-style-name="P474" svg:width="0.701cm" svg:height="0.983cm" svg:x="9.856cm" svg:y="4.304cm"><draw:text-box><text:p text:style-name="P472"><text:span text:style-name="T591">3</text:span></text:p></draw:text-box></draw:frame><draw:line draw:style-name="gr4" draw:text-style-name="P470" svg:x1="5.119cm" svg:y1="1.217cm" svg:x2="10.219cm" svg:y2="1.217cm"><text:p/></draw:line><draw:line draw:style-name="gr4" draw:text-style-name="P470" svg:x1="5.019cm" svg:y1="1.016cm" svg:x2="10.119cm" svg:y2="1.016cm"><text:p/></draw:line></draw:g></text:p>
      <text:p text:style-name="P117"/>
      <text:p text:style-name="P117"/>
      <text:p text:style-name="P120"><text:span text:style-name="Fonte_20_parág._20_padrão"><text:span text:style-name="T142"/></text:span></text:p>
      <text:p text:style-name="P128"><text:span text:style-name="Fonte_20_parág._20_padrão"><text:span text:style-name="T144"/></text:span></text:p>
      <text:p text:style-name="P117"/>
      <text:p text:style-name="P117"/>
      <text:p text:style-name="P117"/>
      <text:p text:style-name="P117"/>
      <text:p text:style-name="P117"/>
      <text:p text:style-name="P117"/>
      <text:p text:style-name="P117"/>
      <text:p text:style-name="P117"><text:span text:style-name="Fonte_20_parág._20_padrão"><text:span text:style-name="T136"/></text:span></text:p>
      <text:p text:style-name="P121"/>
      <table:table table:name="Tabela22" table:style-name="Tabela22">
        <table:table-column table:style-name="Tabela22.A"/>
        <table:table-column table:style-name="Tabela22.B" table:number-columns-repeated="2"/>
        <table:table-column table:style-name="Tabela22.A"/>
        <table:table-column table:style-name="Tabela22.B"/>
        <table:table-column table:style-name="Tabela22.F"/>
        <table:table-row>
          <table:table-cell table:style-name="Tabela22.A1" table:number-columns-spanned="6" office:value-type="string">
            <text:p text:style-name="P428">ÍNDICES DE CONFORTO <text:span text:style-name="T534">(</text:span>NR <text:span text:style-name="T535">17) </text:span>POR POSTO DE TRABALHO</text:p>
          </table:table-cell>
          <table:covered-table-cell/>
          <table:covered-table-cell/>
          <table:covered-table-cell/>
          <table:covered-table-cell/>
          <table:covered-table-cell/>
        </table:table-row>
        <table:table-row>
          <table:table-cell table:style-name="Tabela22.A2" office:value-type="string">
            <text:p text:style-name="P367">POSTO DE TRABALHO</text:p>
          </table:table-cell>
          <table:table-cell table:style-name="Tabela22.A2" office:value-type="string">
            <text:p text:style-name="P367">RUÍDO <text:span text:style-name="T536">(dB A)</text:span></text:p>
          </table:table-cell>
          <table:table-cell table:style-name="Tabela22.A2" office:value-type="string">
            <text:p text:style-name="P367">TEMPERATURA <text:span text:style-name="T536">(°C)</text:span><text:span text:style-name="T378"> *</text:span></text:p>
          </table:table-cell>
          <table:table-cell table:style-name="Tabela22.A2" office:value-type="string">
            <text:p text:style-name="P367">ILUMINAÇÃO <text:span text:style-name="T536">(Lux)</text:span></text:p>
          </table:table-cell>
          <table:table-cell table:style-name="Tabela22.A2" office:value-type="string">
            <text:p text:style-name="P367">UMIDADE RELATIVA DO AR <text:span text:style-name="T536">(%) <text:s text:c="2"/></text:span><text:span text:style-name="T382">*</text:span></text:p>
          </table:table-cell>
          <table:table-cell table:style-name="Tabela22.F2" office:value-type="string">
            <text:p text:style-name="P367">VELOCIDADE DO AR</text:p>
          </table:table-cell>
        </table:table-row>
        <table:table-row table:style-name="Tabela22.3">
          <table:table-cell table:style-name="Tabela22.A2" office:value-type="string">
            <text:p text:style-name="P383">1</text:p>
          </table:table-cell>
          <table:table-cell table:style-name="Tabela22.B3" office:value-type="string">
            <text:p text:style-name="P410">40,1</text:p>
          </table:table-cell>
          <table:table-cell table:style-name="Tabela22.B3" office:value-type="string">
            <text:p text:style-name="P396"/>
          </table:table-cell>
          <table:table-cell table:style-name="Tabela22.B3" office:value-type="string">
            <text:p text:style-name="P411">250</text:p>
          </table:table-cell>
          <table:table-cell table:style-name="Tabela22.B3" office:value-type="string">
            <text:p text:style-name="P396"/>
          </table:table-cell>
          <table:table-cell table:style-name="Tabela22.F3" office:value-type="string">
            <text:p text:style-name="P391">-</text:p>
          </table:table-cell>
        </table:table-row>
        <table:table-row table:style-name="Tabela22.3">
          <table:table-cell table:style-name="Tabela22.A2" office:value-type="string">
            <text:p text:style-name="P383">2</text:p>
          </table:table-cell>
          <table:table-cell table:style-name="Tabela22.B3" office:value-type="string">
            <text:p text:style-name="P411">41,9</text:p>
          </table:table-cell>
          <table:table-cell table:style-name="Tabela22.B3" office:value-type="string">
            <text:p text:style-name="P396"/>
          </table:table-cell>
          <table:table-cell table:style-name="Tabela22.B3" office:value-type="string">
            <text:p text:style-name="P411">335</text:p>
          </table:table-cell>
          <table:table-cell table:style-name="Tabela22.B3" office:value-type="string">
            <text:p text:style-name="P396"/>
          </table:table-cell>
          <table:table-cell table:style-name="Tabela22.F3" office:value-type="string">
            <text:p text:style-name="P391">-</text:p>
          </table:table-cell>
        </table:table-row>
        <table:table-row table:style-name="Tabela22.3">
          <table:table-cell table:style-name="Tabela22.A2" office:value-type="string">
            <text:p text:style-name="P383">3</text:p>
          </table:table-cell>
          <table:table-cell table:style-name="Tabela22.B3" office:value-type="string">
            <text:p text:style-name="P411">42</text:p>
          </table:table-cell>
          <table:table-cell table:style-name="Tabela22.B3" office:value-type="string">
            <text:p text:style-name="P396"/>
          </table:table-cell>
          <table:table-cell table:style-name="Tabela22.B3" office:value-type="string">
            <text:p text:style-name="P411">378</text:p>
          </table:table-cell>
          <table:table-cell table:style-name="Tabela22.B3" office:value-type="string">
            <text:p text:style-name="P396"/>
          </table:table-cell>
          <table:table-cell table:style-name="Tabela22.F3" office:value-type="string">
            <text:p text:style-name="P391">-</text:p>
          </table:table-cell>
        </table:table-row>
      </table:table>
      <text:p text:style-name="P89"/>
      <text:p text:style-name="P117"/>
      <text:p text:style-name="P117"/>
      <text:p text:style-name="P117"/>
      <text:p text:style-name="P117"/>
      <text:p text:style-name="P117"><text:soft-page-break/></text:p>
      <text:p text:style-name="P129"><text:span text:style-name="Fonte_20_parág._20_padrão"><text:span text:style-name="T143">Consulta e Atendimento</text:span></text:span></text:p>
      <text:p text:style-name="P117"><draw:g text:anchor-type="paragraph" draw:z-index="3" draw:name="Forma7" draw:style-name="gr1"><draw:polyline draw:style-name="gr2" draw:text-style-name="P469" svg:width="0.894cm" svg:height="0.877cm" draw:transform="rotate (-3.14159265358979) translate (2.88275644134749cm 18.3365220781354cm)" svg:viewBox="0 0 895 878" draw:points="0,878 895,878 895,0"><text:p/></draw:polyline><draw:polyline draw:style-name="gr2" draw:text-style-name="P469" svg:width="0.223cm" svg:height="0.411cm" draw:transform="rotate (-3.14159265358979) translate (16.14330426196cm 10.9797662603465cm)" svg:viewBox="0 0 224 412" draw:points="224,412 224,0 0,0"><text:p/></draw:polyline><draw:polyline draw:style-name="gr2" draw:text-style-name="P469" svg:width="0.894cm" svg:height="0.888cm" draw:transform="rotate (-3.14159265358979) translate (2.88275644134748cm 3.99333643710038cm)" svg:viewBox="0 0 895 889" draw:points="895,889 895,0 0,0"><text:p/></draw:polyline><draw:polyline draw:style-name="gr2" draw:text-style-name="P469" svg:width="0.201cm" svg:height="0.07cm" draw:transform="rotate (-3.14159265358979) translate (12.2373722596493cm 0.137047219702599cm)" svg:viewBox="0 0 202 71" draw:points="202,71 0,71 202,71 202,0"><text:p/></draw:polyline><draw:polygon draw:style-name="gr2" draw:text-style-name="P469" svg:width="0.22cm" svg:height="0cm" svg:x="15.927cm" svg:y="3.749cm" svg:viewBox="0 0 221 0" draw:points="221,0 0,0"><text:p/></draw:polygon><draw:polyline draw:style-name="gr2" draw:text-style-name="P469" svg:width="0.223cm" svg:height="0.411cm" draw:transform="rotate (-3.14159265358979) translate (16.14330426196cm 3.74453633699444cm)" svg:viewBox="0 0 224 412" draw:points="224,0 224,412 0,412"><text:p/></draw:polyline><draw:line draw:style-name="gr2" draw:text-style-name="P469" svg:x1="16.146cm" svg:y1="13.656cm" svg:x2="15.831cm" svg:y2="13.656cm"><text:p/></draw:line><draw:polyline draw:style-name="gr2" draw:text-style-name="P469" svg:width="0.328cm" svg:height="0.271cm" draw:transform="rotate (-3.14159265358979) translate (15.6522149737251cm 13.9256191503843cm)" svg:viewBox="0 0 329 272" draw:points="0,272 329,272 329,0"><text:p/></draw:polyline><draw:line draw:style-name="gr2" draw:text-style-name="P469" svg:x1="15.327cm" svg:y1="14.098cm" svg:x2="15.327cm" svg:y2="14.436cm"><text:p/></draw:line><draw:polyline draw:style-name="gr2" draw:text-style-name="P469" svg:width="0.328cm" svg:height="0.282cm" draw:transform="rotate (-3.14159265358979) translate (15.6522149737251cm 14.8800644845055cm)" svg:viewBox="0 0 329 283" draw:points="329,283 329,0 0,0"><text:p/></draw:polyline><draw:polyline draw:style-name="gr2" draw:text-style-name="P469" svg:width="0.317cm" svg:height="0.282cm" draw:transform="rotate (-3.14159265358979) translate (16.14730426196cm 14.8800644845055cm)" svg:viewBox="0 0 318 283" draw:points="318,0 0,0 0,283"><text:p/></draw:polyline><draw:line draw:style-name="gr2" draw:text-style-name="P469" svg:x1="16.148cm" svg:y1="14.436cm" svg:x2="16.148cm" svg:y2="14.098cm"><text:p/></draw:line><draw:line draw:style-name="gr2" draw:text-style-name="P469" svg:x1="16.148cm" svg:y1="13.925cm" svg:x2="16.148cm" svg:y2="13.656cm"><text:p/></draw:line><draw:line draw:style-name="gr2" draw:text-style-name="P469" svg:x1="16.146cm" svg:y1="6.553cm" svg:x2="15.831cm" svg:y2="6.553cm"><text:p/></draw:line><draw:polyline draw:style-name="gr2" draw:text-style-name="P469" svg:width="0.328cm" svg:height="0.268cm" draw:transform="rotate (-3.14159265358979) translate (15.6522149737251cm 6.8209151214695cm)" svg:viewBox="0 0 329 269" draw:points="0,269 329,269 329,0"><text:p/></draw:polyline><draw:line draw:style-name="gr2" draw:text-style-name="P469" svg:x1="15.327cm" svg:y1="6.997cm" svg:x2="15.327cm" svg:y2="7.332cm"><text:p/></draw:line><draw:polyline draw:style-name="gr2" draw:text-style-name="P469" svg:width="0.328cm" svg:height="0.268cm" draw:transform="rotate (-3.14159265358979) translate (15.6522149737251cm 7.77536045558987cm)" svg:viewBox="0 0 329 269" draw:points="329,269 329,0 0,0"><text:p/></draw:polyline><draw:polyline draw:style-name="gr2" draw:text-style-name="P469" svg:width="0.317cm" svg:height="0.268cm" draw:transform="rotate (-3.14159265358979) translate (16.14730426196cm 7.77536045558987cm)" svg:viewBox="0 0 318 269" draw:points="318,0 0,0 0,269"><text:p/></draw:polyline><draw:line draw:style-name="gr2" draw:text-style-name="P469" svg:x1="16.148cm" svg:y1="7.332cm" svg:x2="16.148cm" svg:y2="6.997cm"><text:p/></draw:line><draw:line draw:style-name="gr2" draw:text-style-name="P469" svg:x1="16.148cm" svg:y1="6.82cm" svg:x2="16.148cm" svg:y2="6.553cm"><text:p/></draw:line><draw:line draw:style-name="gr2" draw:text-style-name="P469" svg:x1="3.024cm" svg:y1="13.656cm" svg:x2="2.695cm" svg:y2="13.656cm"><text:p/></draw:line><draw:polyline draw:style-name="gr2" draw:text-style-name="P469" svg:width="0.328cm" svg:height="0.271cm" draw:transform="rotate (-3.14159265358979) translate (2.53194554468548cm 13.9256191503843cm)" svg:viewBox="0 0 329 272" draw:points="0,272 329,272 329,0"><text:p/></draw:polyline><draw:line draw:style-name="gr2" draw:text-style-name="P469" svg:x1="2.203cm" svg:y1="14.098cm" svg:x2="2.203cm" svg:y2="14.436cm"><text:p/></draw:line><draw:polyline draw:style-name="gr2" draw:text-style-name="P469" svg:width="0.328cm" svg:height="0.282cm" draw:transform="rotate (-3.14159265358979) translate (2.53194554468548cm 14.8800644845055cm)" svg:viewBox="0 0 329 283" draw:points="329,283 329,0 0,0"><text:p/></draw:polyline><draw:polyline draw:style-name="gr2" draw:text-style-name="P469" svg:width="0.331cm" svg:height="0.282cm" draw:transform="rotate (-3.14159265358979) translate (3.02503483292042cm 14.8800644845055cm)" svg:viewBox="0 0 332 283" draw:points="332,0 0,0 0,283"><text:p/></draw:polyline><draw:line draw:style-name="gr2" draw:text-style-name="P469" svg:x1="3.025cm" svg:y1="14.436cm" svg:x2="3.025cm" svg:y2="14.098cm"><text:p/></draw:line><draw:line draw:style-name="gr2" draw:text-style-name="P469" svg:x1="3.025cm" svg:y1="13.925cm" svg:x2="3.025cm" svg:y2="13.656cm"><text:p/></draw:line><draw:line draw:style-name="gr2" draw:text-style-name="P469" svg:x1="3.024cm" svg:y1="6.553cm" svg:x2="2.695cm" svg:y2="6.553cm"><text:p/></draw:line><draw:polyline draw:style-name="gr2" draw:text-style-name="P469" svg:width="0.328cm" svg:height="0.268cm" draw:transform="rotate (-3.14159265358979) translate (2.53194554468548cm 6.8209151214695cm)" svg:viewBox="0 0 329 269" draw:points="0,269 329,269 329,0"><text:p/></draw:polyline><draw:line draw:style-name="gr2" draw:text-style-name="P469" svg:x1="2.203cm" svg:y1="6.997cm" svg:x2="2.203cm" svg:y2="7.332cm"><text:p/></draw:line><draw:polyline draw:style-name="gr2" draw:text-style-name="P469" svg:width="0.328cm" svg:height="0.268cm" draw:transform="rotate (-3.14159265358979) translate (2.53194554468545cm 7.77536045558987cm)" svg:viewBox="0 0 329 269" draw:points="329,269 329,0 0,0"><text:p/></draw:polyline><draw:polyline draw:style-name="gr2" draw:text-style-name="P469" svg:width="0.331cm" svg:height="0.268cm" draw:transform="rotate (-3.14159265358979) translate (3.02503483292042cm 7.77536045558987cm)" svg:viewBox="0 0 332 269" draw:points="332,0 0,0 0,269"><text:p/></draw:polyline><draw:line draw:style-name="gr2" draw:text-style-name="P469" svg:x1="3.025cm" svg:y1="7.332cm" svg:x2="3.025cm" svg:y2="6.997cm"><text:p/></draw:line><draw:line draw:style-name="gr2" draw:text-style-name="P469" svg:x1="3.025cm" svg:y1="6.82cm" svg:x2="3.025cm" svg:y2="6.553cm"><text:p/></draw:line><draw:polyline draw:style-name="gr2" draw:text-style-name="P469" svg:width="0.894cm" svg:height="0.877cm" draw:transform="rotate (-3.14159265358979) translate (2.88275644134749cm 18.3365220781354cm)" svg:viewBox="0 0 895 878" draw:points="0,878 0,0 895,0"><text:p/></draw:polyline><draw:polygon draw:style-name="gr15" draw:text-style-name="P475" svg:width="3.542cm" svg:height="0.142cm" draw:transform="rotate (-3.14159265358979) translate (6.30767981358579cm 17.8349196262335cm)" svg:viewBox="0 0 3543 143" draw:points="3543,0 0,0 0,143"><text:p/></draw:polygon><draw:polygon draw:style-name="gr15" draw:text-style-name="P475" svg:width="3.542cm" svg:height="0.142cm" draw:transform="rotate (-3.14159265358979) translate (6.30767981358579cm 17.8349196262335cm)" svg:viewBox="0 0 3543 143" draw:points="3543,0 3543,143 0,143"><text:p/></draw:polygon><draw:polygon draw:style-name="gr15" draw:text-style-name="P475" svg:width="4.8cm" svg:height="0.142cm" draw:transform="rotate (-3.14159265358979) translate (6.88387403804015cm 8.59227764358346cm)" svg:viewBox="0 0 4801 143" draw:points="4801,0 0,0 0,143"><text:p/></draw:polygon><draw:polygon draw:style-name="gr15" draw:text-style-name="P475" svg:width="4.8cm" svg:height="0.142cm" draw:transform="rotate (-3.14159265358979) translate (6.88387403804015cm 8.59227764358346cm)" svg:viewBox="0 0 4801 143" draw:points="4801,0 4801,143 0,143"><text:p/></draw:polygon><draw:polygon draw:style-name="gr15" draw:text-style-name="P475" svg:width="0.578cm" svg:height="0.142cm" draw:transform="rotate (-3.14159265358979) translate (6.88387403804015cm 17.8349196262335cm)" svg:viewBox="0 0 579 143" draw:points="579,0 0,0 0,143"><text:p/></draw:polygon><draw:polygon draw:style-name="gr15" draw:text-style-name="P475" svg:width="0.578cm" svg:height="0.142cm" draw:transform="rotate (-3.14159265358979) translate (6.88387403804015cm 17.8349196262335cm)" svg:viewBox="0 0 579 143" draw:points="579,0 579,143 0,143"><text:p/></draw:polygon><draw:polygon draw:style-name="gr15" draw:text-style-name="P475" svg:width="0.052cm" svg:height="0.235cm" draw:transform="rotate (-3.14159265358979) translate (6.93096683523115cm 8.68579678294988cm)" svg:viewBox="0 0 53 236" draw:points="53,0 0,0 0,236"><text:p/></draw:polygon><draw:polygon draw:style-name="gr15" draw:text-style-name="P475" svg:width="0.052cm" svg:height="0.235cm" draw:transform="rotate (-3.14159265358979) translate (6.93096683523115cm 8.68579678294988cm)" svg:viewBox="0 0 53 236" draw:points="53,0 53,236 0,236"><text:p/></draw:polygon><draw:polygon draw:style-name="gr15" draw:text-style-name="P475" svg:width="0.052cm" svg:height="7.978cm" draw:transform="rotate (-3.14159265358979) translate (6.93096683523119cm 17.8369196262334cm)" svg:viewBox="0 0 53 7979" draw:points="53,0 0,0 0,7979"><text:p/></draw:polygon><draw:polygon draw:style-name="gr15" draw:text-style-name="P475" svg:width="0.052cm" svg:height="7.978cm" draw:transform="rotate (-3.14159265358979) translate (6.93096683523119cm 17.8369196262334cm)" svg:viewBox="0 0 53 7979" draw:points="53,0 53,7979 0,7979"><text:p/></draw:polygon><draw:polygon draw:style-name="gr15" draw:text-style-name="P475" svg:width="0.096cm" svg:height="0.279cm" draw:transform="rotate (-3.14159265358979) translate (7.0221524296131cm 8.72980578971024cm)" svg:viewBox="0 0 97 280" draw:points="97,0 0,0 0,280"><text:p/></draw:polygon><draw:polygon draw:style-name="gr15" draw:text-style-name="P475" svg:width="0.096cm" svg:height="0.279cm" draw:transform="rotate (-3.14159265358979) translate (7.0221524296131cm 8.72980578971024cm)" svg:viewBox="0 0 97 280" draw:points="97,0 97,280 0,280"><text:p/></draw:polygon><draw:polygon draw:style-name="gr15" draw:text-style-name="P475" svg:width="0.096cm" svg:height="8.025cm" draw:transform="rotate (-3.14159265358979) translate (7.02215242961313cm 17.8349196262335cm)" svg:viewBox="0 0 97 8026" draw:points="97,0 0,0 0,8026"><text:p/></draw:polygon><draw:polygon draw:style-name="gr15" draw:text-style-name="P475" svg:width="0.096cm" svg:height="8.025cm" draw:transform="rotate (-3.14159265358979) translate (7.02215242961313cm 17.8349196262335cm)" svg:viewBox="0 0 97 8026" draw:points="97,0 97,8026 0,8026"><text:p/></draw:polygon><draw:polygon draw:style-name="gr15" draw:text-style-name="P475" svg:width="0.096cm" svg:height="0.178cm" draw:transform="rotate (-3.14159265358979) translate (9.34555031467433cm 0.522126028857682cm)" svg:viewBox="0 0 97 179" draw:points="97,0 0,0 0,179"><text:p/></draw:polygon><draw:polygon draw:style-name="gr15" draw:text-style-name="P475" svg:width="0.096cm" svg:height="0.178cm" draw:transform="rotate (-3.14159265358979) translate (9.34555031467433cm 0.522126028857682cm)" svg:viewBox="0 0 97 179" draw:points="97,0 97,179 0,179"><text:p/></draw:polygon><draw:polygon draw:style-name="gr15" draw:text-style-name="P475" svg:width="0.096cm" svg:height="3.726cm" draw:transform="rotate (-3.14159265358979) translate (9.34555031467433cm 5.33011001745359cm)" svg:viewBox="0 0 97 3727" draw:points="97,0 0,0 0,3727"><text:p/></draw:polygon><draw:polygon draw:style-name="gr15" draw:text-style-name="P475" svg:width="0.096cm" svg:height="3.726cm" draw:transform="rotate (-3.14159265358979) translate (9.34555031467433cm 5.33011001745359cm)" svg:viewBox="0 0 97 3727" draw:points="97,0 97,3727 0,3727"><text:p/></draw:polygon><draw:polygon draw:style-name="gr15" draw:text-style-name="P475" svg:width="0.096cm" svg:height="3.704cm" draw:transform="rotate (-3.14159265358979) translate (9.34555031467433cm 11.7451733157345cm)" svg:viewBox="0 0 97 3705" draw:points="97,0 0,0 0,3705"><text:p/></draw:polygon><draw:polygon draw:style-name="gr15" draw:text-style-name="P475" svg:width="0.096cm" svg:height="3.704cm" draw:transform="rotate (-3.14159265358979) translate (9.34555031467433cm 11.7451733157345cm)" svg:viewBox="0 0 97 3705" draw:points="97,0 97,3705 0,3705"><text:p/></draw:polygon><draw:polygon draw:style-name="gr15" draw:text-style-name="P475" svg:width="0.096cm" svg:height="0.279cm" draw:transform="rotate (-3.14159265358979) translate (9.34555031467433cm 13.1087019623907cm)" svg:viewBox="0 0 97 280" draw:points="97,0 0,0 0,280"><text:p/></draw:polygon><draw:polygon draw:style-name="gr15" draw:text-style-name="P475" svg:width="0.096cm" svg:height="0.279cm" draw:transform="rotate (-3.14159265358979) translate (9.34555031467433cm 13.1087019623907cm)" svg:viewBox="0 0 97 280" draw:points="97,0 97,280 0,280"><text:p/></draw:polygon><draw:polygon draw:style-name="gr15" draw:text-style-name="P475" svg:width="0.049cm" svg:height="0.131cm" draw:transform="rotate (-3.14159265358979) translate (9.39364311186537cm 0.475366459174263cm)" svg:viewBox="0 0 50 132" draw:points="50,0 0,0 0,132"><text:p/></draw:polygon><draw:polygon draw:style-name="gr15" draw:text-style-name="P475" svg:width="0.049cm" svg:height="0.131cm" draw:transform="rotate (-3.14159265358979) translate (9.39364311186537cm 0.475366459174263cm)" svg:viewBox="0 0 50 132" draw:points="50,0 50,132 0,132"><text:p/></draw:polygon><draw:polygon draw:style-name="gr15" draw:text-style-name="P475" svg:width="0.049cm" svg:height="3.679cm" draw:transform="rotate (-3.14159265358979) translate (9.39364311186537cm 5.33011001745359cm)" svg:viewBox="0 0 50 3680" draw:points="50,0 0,0 0,3680"><text:p/></draw:polygon><draw:polygon draw:style-name="gr15" draw:text-style-name="P475" svg:width="0.049cm" svg:height="3.679cm" draw:transform="rotate (-3.14159265358979) translate (9.39364311186537cm 5.33011001745359cm)" svg:viewBox="0 0 50 3680" draw:points="50,0 50,3680 0,3680"><text:p/></draw:polygon><draw:polygon draw:style-name="gr15" draw:text-style-name="P475" svg:width="0.049cm" svg:height="3.657cm" draw:transform="rotate (-3.14159265358979) translate (9.39364311186543cm 11.6984137460519cm)" svg:viewBox="0 0 50 3658" draw:points="50,0 0,0 0,3658"><text:p/></draw:polygon><draw:polygon draw:style-name="gr15" draw:text-style-name="P475" svg:width="0.049cm" svg:height="3.657cm" draw:transform="rotate (-3.14159265358979) translate (9.39364311186543cm 11.6984137460519cm)" svg:viewBox="0 0 50 3658" draw:points="50,0 50,3658 0,3658"><text:p/></draw:polygon><draw:polygon draw:style-name="gr15" draw:text-style-name="P475" svg:width="0.049cm" svg:height="0.222cm" draw:transform="rotate (-3.14159265358979) translate (9.39364311186538cm 13.1087019623907cm)" svg:viewBox="0 0 50 223" draw:points="50,0 0,0 0,223"><text:p/></draw:polygon><draw:polygon draw:style-name="gr15" draw:text-style-name="P475" svg:width="0.049cm" svg:height="0.222cm" draw:transform="rotate (-3.14159265358979) translate (9.39364311186538cm 13.1087019623907cm)" svg:viewBox="0 0 50 223" draw:points="50,0 50,223 0,223"><text:p/></draw:polygon><draw:polygon draw:style-name="gr15" draw:text-style-name="P475" svg:width="6.639cm" svg:height="0.142cm" draw:transform="rotate (-3.14159265358979) translate (16.0309573512529cm 13.1087019623907cm)" svg:viewBox="0 0 6640 143" draw:points="6640,0 0,0 0,143"><text:p/></draw:polygon><draw:polygon draw:style-name="gr15" draw:text-style-name="P475" svg:width="6.639cm" svg:height="0.142cm" draw:transform="rotate (-3.14159265358979) translate (16.0309573512529cm 13.1087019623907cm)" svg:viewBox="0 0 6640 143" draw:points="6640,0 6640,143 0,143"><text:p/></draw:polygon><draw:path draw:style-name="gr2" draw:text-style-name="P469" svg:width="6.628cm" svg:height="17.316cm" draw:transform="rotate (-3.14159265358979) translate (9.39364311186549cm 17.8369196262334cm)" svg:viewBox="0 0 6629 17317" svg:d="M0 17317h141M0 16234h141M6629 140h-4119M6629 0h-4260"><text:p/></draw:path><draw:polygon draw:style-name="gr2" draw:text-style-name="P469" svg:width="1.373cm" svg:height="2.717cm" draw:transform="rotate (-3.14159265358979) translate (14.7760728143403cm 3.06089560635998cm)" svg:viewBox="0 0 1374 2718" draw:points="0,0 0,2718 1374,2718 1374,0"><text:p/></draw:polygon><draw:polyline draw:style-name="gr2" draw:text-style-name="P469" svg:width="0.212cm" svg:height="0.142cm" draw:transform="rotate (-3.14159265358979) translate (13.7428014406794cm 2.90961464562035cm)" svg:viewBox="0 0 213 143" draw:points="0,0 213,0 72,74 213,143 0,143"><text:p/></draw:polyline><draw:polyline draw:style-name="gr2" draw:text-style-name="P469" svg:width="0.212cm" svg:height="0.131cm" draw:transform="rotate (-3.14159265358979) translate (13.7428014406794cm 2.70057186350752cm)" svg:viewBox="0 0 213 132" draw:points="0,0 213,0 213,132"><text:p/></draw:polyline><draw:path draw:style-name="gr2" draw:text-style-name="P469" svg:width="0.107cm" svg:height="0.131cm" draw:transform="rotate (-3.14159265358979) translate (13.7418014406794cm 2.70057186350752cm)" svg:viewBox="0 0 108 132" svg:d="M108 0v63M0 0v132"><text:p/></draw:path><draw:polyline draw:style-name="gr2" draw:text-style-name="P469" svg:width="0.038cm" svg:height="0.56cm" draw:transform="rotate (-3.14159265358979) translate (12.7233808897217cm 2.62905722752189cm)" svg:viewBox="0 0 39 561" draw:points="0,561 0,539 11,514 11,492 25,467 25,445 25,421 39,399 39,374 39,352 39,327 39,305 39,280 39,258 39,234 39,212 39,190 39,165 25,143 25,118 25,96 11,71 11,49 0,22 0,0"><text:p/></draw:polyline><draw:polyline draw:style-name="gr2" draw:text-style-name="P469" svg:width="0.082cm" svg:height="0.56cm" draw:transform="rotate (-3.14159265358979) translate (12.6863687506933cm 2.62905722752189cm)" svg:viewBox="0 0 83 561" draw:points="0,561 11,539 22,525 22,514 33,492 50,478 50,467 61,445 61,432 72,410 72,399 72,374 83,363 83,352 83,327 83,316 83,294 83,280 83,258 83,247 83,223 83,212 83,190 72,176 72,154 72,143 61,129 61,107 50,96 50,71 33,60 22,49 22,22 11,11 0,0"><text:p/></draw:polyline><draw:polyline draw:style-name="gr2" draw:text-style-name="P469" svg:width="0.565cm" svg:height="0.675cm" draw:transform="rotate (-3.14159265358979) translate (13.3217364305012cm 2.68681904889509cm)" svg:viewBox="0 0 566 676" draw:points="119,11 119,22 105,22 105,33 94,33 94,47 83,58 72,69 72,80 58,80 58,91 58,104 47,104 47,115 36,126 36,137 36,151 25,162 25,173 25,198 11,212 11,223 0,247 0,258 0,280 0,291 0,316 0,327 0,352 0,363 0,385 0,399 0,421 0,432 0,456 0,467 0,478 11,478 11,489 11,503 11,514 25,525 25,536 25,550 36,561 36,572 47,572 47,583 58,596 58,607 72,607 72,618 83,629 94,629 94,640 105,640 105,654 119,654 133,654 133,665 144,665 155,665 166,665 180,665 191,665 191,676 202,676 213,676 227,665 238,665 249,665 260,665 271,665 285,665 296,654 307,654 318,654 332,640 343,640 354,640 354,629 365,629 379,629 379,618 390,618 401,607 412,607 412,596 426,596 437,583 448,572 459,572 459,561 471,561 471,550 485,550 485,536 496,525 507,514 518,503 518,489 532,478 532,467 543,467 543,456 543,443 554,432 554,421 554,410 554,399 566,399 566,385 566,374 566,363 566,352 566,338 566,327 566,316 566,305 566,291 566,280 566,269 554,269 554,258 554,247 554,234 543,234 543,223 543,212 532,198 532,184 518,173 507,162 507,151 496,151 496,137 485,126 471,126 471,115 459,104 448,91 437,91 437,80 426,80 412,69 401,58 390,58 379,47 365,47 365,33 354,33 343,33 332,22 318,22 307,22 296,22 296,11 285,11 271,11 260,11 249,11 238,11 238,0 227,0 213,0 202,0 191,0 180,11 166,11 155,11 144,11 133,11 119,22 105,22"><text:p/></draw:polyline><draw:polyline draw:style-name="gr2" draw:text-style-name="P469" svg:width="0.038cm" svg:height="0.026cm" draw:transform="rotate (-3.14159265358979) translate (12.7233808897216cm 2.6538122938241cm)" svg:viewBox="0 0 39 27" draw:points="39,27 39,0 11,0 0,16 0,27"><text:p/></draw:polyline><draw:path draw:style-name="gr3" draw:text-style-name="P469" svg:width="0.132cm" svg:height="0.279cm" draw:transform="rotate (-3.14159265358979) translate (12.7223808897216cm 2.62605722752197cm)" svg:viewBox="0 0 133 280" svg:d="M0 0h11M36 0h11M36 280h11M119 280h14"><text:p/></draw:path><draw:line draw:style-name="gr2" draw:text-style-name="P469" svg:x1="12.723cm" svg:y1="2.071cm" svg:x2="12.712cm" svg:y2="2.071cm"><text:p/></draw:line><draw:polyline draw:style-name="gr2" draw:text-style-name="P469" svg:width="0.038cm" svg:height="0.013cm" draw:transform="rotate (-3.14159265358979) translate (12.7233808897216cm 2.06969295424682cm)" svg:viewBox="0 0 39 14" draw:points="0,0 0,14 39,14 39,0"><text:p/></draw:polyline><draw:path draw:style-name="gr3" draw:text-style-name="P469" svg:width="0.046cm" svg:height="0cm" svg:x="12.676cm" svg:y="2.071cm" svg:viewBox="0 0 47 0" svg:d="M47 0h-11M11 0h-11"><text:p/></draw:path><draw:polygon draw:style-name="gr2" draw:text-style-name="P469" svg:width="0.364cm" svg:height="0.117cm" draw:transform="rotate (-3.14159265358979) translate (13.2154701779567cm 2.81509550625436cm)" svg:viewBox="0 0 365 118" draw:points="0,58 11,93 47,118 321,118 354,93 365,58 354,25 321,0 47,0 11,25"><text:p/></draw:polygon><draw:polyline draw:style-name="gr2" draw:text-style-name="P469" svg:width="0.049cm" svg:height="0.062cm" draw:transform="rotate (-3.14159265358979) translate (13.2144701779567cm 1.99792888118269cm)" svg:viewBox="0 0 50 63" draw:points="50,0 11,27 0,63"><text:p/></draw:polyline><draw:line draw:style-name="gr2" draw:text-style-name="P469" svg:x1="13.165cm" svg:y1="2.001cm" svg:x2="12.894cm" svg:y2="2.001cm"><text:p/></draw:line><draw:polyline draw:style-name="gr2" draw:text-style-name="P469" svg:width="0.046cm" svg:height="0.062cm" draw:transform="rotate (-3.14159265358979) translate (12.8969012557824cm 1.99792888118269cm)" svg:viewBox="0 0 47 63" draw:points="47,63 36,27 0,0"><text:p/></draw:polyline><draw:line draw:style-name="gr2" draw:text-style-name="P469" svg:x1="12.854cm" svg:y1="1.941cm" svg:x2="12.84cm" svg:y2="1.941cm"><text:p/></draw:line><draw:polyline draw:style-name="gr2" draw:text-style-name="P469" svg:width="0.046cm" svg:height="0.059cm" draw:transform="rotate (-3.14159265358979) translate (12.8969012557824cm 1.94141649688672cm)" svg:viewBox="0 0 47 60" draw:points="0,60 36,36 47,0"><text:p/></draw:polyline><draw:line draw:style-name="gr2" draw:text-style-name="P469" svg:x1="12.894cm" svg:y1="1.883cm" svg:x2="13.165cm" svg:y2="1.883cm"><text:p/></draw:line><draw:polyline draw:style-name="gr2" draw:text-style-name="P469" svg:width="0.049cm" svg:height="0.059cm" draw:transform="rotate (-3.14159265358979) translate (13.2144701779567cm 1.94141649688672cm)" svg:viewBox="0 0 50 60" draw:points="0,0 11,36 50,60"><text:p/></draw:polyline><draw:line draw:style-name="gr2" draw:text-style-name="P469" svg:x1="13.217cm" svg:y1="1.941cm" svg:x2="13.206cm" svg:y2="1.941cm"><text:p/></draw:line><draw:polyline draw:style-name="gr2" draw:text-style-name="P469" svg:width="0.212cm" svg:height="0.142cm" draw:transform="rotate (-3.14159265358979) translate (13.1673773807656cm 2.52453583646568cm)" svg:viewBox="0 0 213 143" draw:points="36,143 0,107 0,36 36,0 180,0 213,36 213,107 180,143"><text:p/></draw:polyline><draw:polyline draw:style-name="gr2" draw:text-style-name="P469" svg:width="0.212cm" svg:height="0.142cm" draw:transform="rotate (-3.14159265358979) translate (13.1673773807656cm 2.31549305435244cm)" svg:viewBox="0 0 213 143" draw:points="0,0 213,0 213,107 180,143 144,143 105,107 105,0"><text:p/></draw:polyline><draw:line draw:style-name="gr2" draw:text-style-name="P469" svg:x1="13.058cm" svg:y1="2.28cm" svg:x2="13.166cm" svg:y2="2.173cm"><text:p/></draw:line><draw:polyline draw:style-name="gr2" draw:text-style-name="P469" svg:width="0.038cm" svg:height="0.56cm" draw:transform="rotate (-3.14159265358979) translate (12.7233808897217cm 1.44081404498565cm)" svg:viewBox="0 0 39 561" draw:points="0,561 0,536 11,511 11,487 25,465 25,440 25,418 39,396 39,371 39,349 39,324 39,302 39,278 39,256 39,231 39,209 39,184 39,162 25,137 25,115 25,91 11,69 11,47 0,22 0,0"><text:p/></draw:polyline><draw:polyline draw:style-name="gr2" draw:text-style-name="P469" svg:width="0.082cm" svg:height="0.56cm" draw:transform="rotate (-3.14159265358979) translate (12.6863687506933cm 1.44081404498565cm)" svg:viewBox="0 0 83 561" draw:points="0,561 11,536 22,522 22,511 33,487 50,476 50,465 61,440 61,429 72,407 72,396 72,382 83,360 83,349 83,324 83,313 83,289 83,278 83,256 83,242 83,220 83,209 83,184 72,173 72,162 72,137 61,126 61,104 50,91 50,80 33,58 22,47 22,33 11,11 0,0"><text:p/></draw:polyline><draw:polyline draw:style-name="gr2" draw:text-style-name="P469" svg:width="0.565cm" svg:height="0.678cm" draw:transform="rotate (-3.14159265358979) translate (13.3217364305012cm 1.5013264292815cm)" svg:viewBox="0 0 566 679" draw:points="119,25 105,25 105,36 94,36 94,47 83,60 72,71 72,82 58,93 58,107 47,107 47,118 47,129 36,129 36,140 36,151 25,165 25,176 25,198 11,212 11,234 0,245 0,258 0,280 0,291 0,316 0,338 0,349 0,377 0,388 0,399 0,423 0,434 0,459 0,470 0,481 11,492 11,503 11,517 25,528 25,539 25,550 36,563 36,574 47,574 47,585 58,596 58,610 72,610 72,621 83,632 94,632 94,643 105,643 105,654 119,654 133,654 133,668 144,668 155,668 166,668 180,668 180,679 191,679 202,679 213,679 227,679 238,679 238,668 249,668 260,668 271,668 285,668 296,668 296,654 307,654 318,654 332,643 343,643 354,643 354,632 365,632 379,632 379,621 390,621 401,610 412,610 412,596 426,596 437,585 448,574 459,574 459,563 471,563 471,550 485,550 485,539 496,528 507,517 518,503 518,492 532,492 532,481 532,470 543,470 543,459 543,445 554,434 554,423 554,412 554,399 566,399 566,388 566,377 566,366 566,349 566,338 566,327 566,316 566,302 566,291 566,280 554,269 554,258 554,245 543,234 543,223 543,212 532,212 532,198 532,187 518,176 507,165 507,151 496,151 496,140 485,140 485,129 471,129 471,118 459,107 448,93 437,93 437,82 426,82 412,71 401,71 401,60 390,60 379,47 365,47 354,36 343,36 332,36 318,25 307,25 296,25 296,14 285,14 271,14 260,14 249,14 238,14 227,14 213,14 213,0 202,14 191,14 180,14 166,14 155,14 144,14 133,14 119,25 105,25"><text:p/></draw:polyline><draw:polyline draw:style-name="gr2" draw:text-style-name="P469" svg:width="0.038cm" svg:height="0.026cm" draw:transform="rotate (-3.14159265358979) translate (12.7233808897217cm 1.46556911128786cm)" svg:viewBox="0 0 39 27" draw:points="39,27 39,11 25,0 11,0 11,11 0,11 0,27"><text:p/></draw:polyline><draw:path draw:style-name="gr3" draw:text-style-name="P469" svg:width="0.132cm" svg:height="0.279cm" draw:transform="rotate (-3.14159265358979) translate (12.7223808897216cm 1.43881404498571cm)" svg:viewBox="0 0 133 280" svg:d="M0 0h11M36 0h11M36 280h11M119 280h14"><text:p/></draw:path><draw:line draw:style-name="gr2" draw:text-style-name="P469" svg:x1="12.723cm" svg:y1="0.882cm" svg:x2="12.712cm" svg:y2="0.882cm"><text:p/></draw:line><draw:polyline draw:style-name="gr2" draw:text-style-name="P469" svg:width="0.038cm" svg:height="0.013cm" draw:transform="rotate (-3.14159265358979) translate (12.7233808897216cm 0.882449771710141cm)" svg:viewBox="0 0 39 14" draw:points="0,0 0,14 39,14 39,0"><text:p/></draw:polyline><draw:path draw:style-name="gr3" draw:text-style-name="P469" svg:width="0.046cm" svg:height="0cm" svg:x="12.676cm" svg:y="0.882cm" svg:viewBox="0 0 47 0" svg:d="M47 0h-11M11 0h-11"><text:p/></draw:path><draw:polygon draw:style-name="gr2" draw:text-style-name="P469" svg:width="0.364cm" svg:height="0.117cm" draw:transform="rotate (-3.14159265358979) translate (13.2154701779567cm 1.62785232371768cm)" svg:viewBox="0 0 365 118" draw:points="0,58 11,96 47,118 321,118 354,96 365,58 354,22 321,0 47,0 11,22"><text:p/></draw:polygon><draw:polyline draw:style-name="gr2" draw:text-style-name="P469" svg:width="0.049cm" svg:height="0.059cm" draw:transform="rotate (-3.14159265358979) translate (13.2144701779567cm 0.813685698646337cm)" svg:viewBox="0 0 50 60" draw:points="50,0 11,25 0,60"><text:p/></draw:polyline><draw:line draw:style-name="gr2" draw:text-style-name="P469" svg:x1="13.165cm" svg:y1="0.814cm" svg:x2="12.894cm" svg:y2="0.814cm"><text:p/></draw:line><draw:polyline draw:style-name="gr2" draw:text-style-name="P469" svg:width="0.046cm" svg:height="0.059cm" draw:transform="rotate (-3.14159265358979) translate (12.8969012557824cm 0.813685698646337cm)" svg:viewBox="0 0 47 60" draw:points="47,60 36,25 0,0"><text:p/></draw:polyline><draw:line draw:style-name="gr2" draw:text-style-name="P469" svg:x1="12.854cm" svg:y1="0.755cm" svg:x2="12.84cm" svg:y2="0.755cm"><text:p/></draw:line><draw:polyline draw:style-name="gr2" draw:text-style-name="P469" svg:width="0.046cm" svg:height="0.062cm" draw:transform="rotate (-3.14159265358979) translate (12.8969012557824cm 0.755923877273547cm)" svg:viewBox="0 0 47 63" draw:points="0,63 36,36 47,0"><text:p/></draw:polyline><draw:line draw:style-name="gr2" draw:text-style-name="P469" svg:x1="12.894cm" svg:y1="0.695cm" svg:x2="13.165cm" svg:y2="0.695cm"><text:p/></draw:line><draw:polyline draw:style-name="gr2" draw:text-style-name="P469" svg:width="0.049cm" svg:height="0.062cm" draw:transform="rotate (-3.14159265358979) translate (13.2144701779567cm 0.755923877273547cm)" svg:viewBox="0 0 50 63" draw:points="0,0 11,36 50,63"><text:p/></draw:polyline><draw:line draw:style-name="gr2" draw:text-style-name="P469" svg:x1="13.217cm" svg:y1="0.755cm" svg:x2="13.206cm" svg:y2="0.755cm"><text:p/></draw:line><draw:polyline draw:style-name="gr2" draw:text-style-name="P469" svg:width="0.212cm" svg:height="0.139cm" draw:transform="rotate (-3.14159265358979) translate (13.1673773807656cm 1.33629265392903cm)" svg:viewBox="0 0 213 140" draw:points="36,140 0,104 0,33 36,0 180,0 213,33 213,104 180,140"><text:p/></draw:polyline><draw:polyline draw:style-name="gr2" draw:text-style-name="P469" svg:width="0.212cm" svg:height="0.142cm" draw:transform="rotate (-3.14159265358979) translate (13.1673773807656cm 1.12724987181579cm)" svg:viewBox="0 0 213 143" draw:points="0,0 213,0 213,107 180,143 144,143 105,107 105,0"><text:p/></draw:polyline><draw:line draw:style-name="gr2" draw:text-style-name="P469" svg:x1="13.058cm" svg:y1="1.091cm" svg:x2="13.166cm" svg:y2="0.984cm"><text:p/></draw:line><draw:polyline draw:style-name="gr2" draw:text-style-name="P469" svg:width="0.553cm" svg:height="0.048cm" draw:transform="rotate (-3.14159265358979) translate (14.3300763232963cm 3.75953858868451cm)" svg:viewBox="0 0 554 49" draw:points="554,49 532,38 507,27 459,27 448,14 423,14 401,14 379,0 354,0 332,0 307,0 271,0 246,0 221,0 199,0 177,0 152,14 130,14 105,14 83,27 69,27 47,27 25,38 0,49"><text:p/></draw:polyline><draw:polyline draw:style-name="gr2" draw:text-style-name="P469" svg:width="0.553cm" svg:height="0.081cm" draw:transform="rotate (-3.14159265358979) translate (14.3300763232963cm 3.83930491343851cm)" svg:viewBox="0 0 554 82" draw:points="554,82 543,71 532,71 507,58 496,44 485,44 459,33 448,33 437,22 412,22 401,11 379,11 365,11 343,11 332,11 307,0 296,0 271,0 260,0 246,0 221,11 210,11 188,11 177,11 152,11 141,22 116,22 105,33 94,33 69,44 58,44 47,58 25,71 11,71 0,82"><text:p/></draw:polyline><draw:polyline draw:style-name="gr2" draw:text-style-name="P469" svg:width="0.67cm" svg:height="0.571cm" draw:transform="rotate (-3.14159265358979) translate (14.3872497786499cm 3.68802395269847cm)" svg:viewBox="0 0 671 572" draw:points="11,440 22,454 36,465 47,465 47,476 58,476 58,487 69,487 83,500 94,500 94,511 105,511 116,511 116,525 127,525 141,525 141,536 152,536 163,536 174,536 188,550 210,550 221,561 246,561 260,561 282,561 296,572 318,572 329,572 354,572 365,572 390,572 401,572 423,572 437,572 448,561 459,561 471,561 482,561 496,561 507,550 518,550 530,550 543,536 554,536 566,536 566,525 577,525 590,525 590,511 601,511 613,500 624,487 635,476 635,465 649,465 649,454 660,454 660,440 660,429 660,418 671,418 671,407 671,393 671,382 671,371 671,360 671,349 671,335 671,324 671,313 671,302 671,289 660,278 660,267 660,256 649,242 649,231 649,220 635,220 635,209 635,198 624,198 624,184 613,173 613,162 601,151 590,137 577,126 577,115 566,104 554,91 543,80 530,80 530,69 518,69 518,58 507,58 496,44 482,44 482,33 471,33 459,33 448,22 437,22 423,22 423,11 412,11 401,11 390,11 376,11 365,0 354,0 343,0 329,0 318,0 307,0 307,11 296,11 282,11 271,11 260,11 246,11 246,22 235,22 221,22 210,22 210,33 199,33 188,44 174,44 163,58 152,58 152,69 141,69 141,80 127,80 116,91 105,104 94,115 94,126 83,126 83,137 69,151 69,162 58,162 58,173 47,184 47,198 36,209 36,220 22,231 22,242 22,256 11,267 11,278 11,289 11,302 11,313 0,324 0,335 0,349 0,360 0,371 0,382 0,393 11,407 11,418 11,429 11,440 22,454 22,465"><text:p/></draw:polyline><draw:polyline draw:style-name="gr2" draw:text-style-name="P469" svg:width="0.024cm" svg:height="0.048cm" draw:transform="rotate (-3.14159265358979) translate (14.3522376396215cm 3.75953858868451cm)" svg:viewBox="0 0 25 49" draw:points="25,0 14,0 0,14 0,38 14,38 25,49"><text:p/></draw:polyline><draw:path draw:style-name="gr3" draw:text-style-name="P469" svg:width="0.284cm" svg:height="0.128cm" draw:transform="rotate (-3.14159265358979) translate (14.3290763232963cm 3.83930491343851cm)" svg:viewBox="0 0 285 129" svg:d="M0 129h11M0 82h11M271 82h14M271 0h14"><text:p/></draw:path><draw:polyline draw:style-name="gr2" draw:text-style-name="P469" svg:width="0.024cm" svg:height="0.048cm" draw:transform="rotate (-3.14159265358979) translate (13.7788135797078cm 3.75953858868451cm)" svg:viewBox="0 0 25 49" draw:points="0,49 11,38 25,38 25,14 11,0 0,0"><text:p/></draw:polyline><draw:path draw:style-name="gr3" draw:text-style-name="P469" svg:width="0.013cm" svg:height="0.048cm" draw:transform="rotate (-3.14159265358979) translate (13.7788135797078cm 3.75953858868451cm)" svg:viewBox="0 0 14 49" svg:d="M0 49h14M0 0h14"><text:p/></draw:path><draw:polygon draw:style-name="gr2" draw:text-style-name="P469" svg:width="0.107cm" svg:height="0.376cm" draw:transform="rotate (-3.14159265358979) translate (14.5184475120603cm 3.5972553762551cm)" svg:viewBox="0 0 108 377" draw:points="61,377 97,352 108,319 108,63 97,27 61,0 14,27 0,63 0,319 14,352"><text:p/></draw:polygon><draw:polyline draw:style-name="gr2" draw:text-style-name="P469" svg:width="0.06cm" svg:height="0.059cm" draw:transform="rotate (-3.14159265358979) translate (13.6947086434884cm 3.280940640163cm)" svg:viewBox="0 0 61 60" draw:points="0,0 11,36 61,60"><text:p/></draw:polyline><draw:line draw:style-name="gr2" draw:text-style-name="P469" svg:x1="13.693cm" svg:y1="3.28cm" svg:x2="13.693cm" svg:y2="3.536cm"><text:p/></draw:line><draw:polyline draw:style-name="gr2" draw:text-style-name="P469" svg:width="0.06cm" svg:height="0.062cm" draw:transform="rotate (-3.14159265358979) translate (13.6947086434884cm 3.5972553762551cm)" svg:viewBox="0 0 61 63" draw:points="61,0 11,25 0,63"><text:p/></draw:polyline><draw:line draw:style-name="gr2" draw:text-style-name="P469" svg:x1="13.637cm" svg:y1="3.595cm" svg:x2="13.626cm" svg:y2="3.595cm"><text:p/></draw:line><draw:polyline draw:style-name="gr2" draw:text-style-name="P469" svg:width="0.049cm" svg:height="0.062cm" draw:transform="rotate (-3.14159265358979) translate (13.6375351881349cm 3.5972553762551cm)" svg:viewBox="0 0 50 63" draw:points="50,63 39,25 0,0"><text:p/></draw:polyline><draw:line draw:style-name="gr2" draw:text-style-name="P469" svg:x1="13.589cm" svg:y1="3.536cm" svg:x2="13.589cm" svg:y2="3.28cm"><text:p/></draw:line><draw:polyline draw:style-name="gr2" draw:text-style-name="P469" svg:width="0.049cm" svg:height="0.059cm" draw:transform="rotate (-3.14159265358979) translate (13.6375351881349cm 3.280940640163cm)" svg:viewBox="0 0 50 60" draw:points="0,60 39,36 50,0"><text:p/></draw:polyline><draw:line draw:style-name="gr2" draw:text-style-name="P469" svg:x1="13.637cm" svg:y1="3.221cm" svg:x2="13.626cm" svg:y2="3.221cm"><text:p/></draw:line><draw:polyline draw:style-name="gr2" draw:text-style-name="P469" svg:width="0.143cm" svg:height="0.2cm" draw:transform="rotate (-3.14159265358979) translate (14.2248100707517cm 3.47898117058564cm)" svg:viewBox="0 0 144 201" draw:points="144,162 105,201 36,201 0,162 0,33 36,0 105,0 144,33"><text:p/></draw:polyline><draw:polyline draw:style-name="gr2" draw:text-style-name="P469" svg:width="0.132cm" svg:height="0.2cm" draw:transform="rotate (-3.14159265358979) translate (14.0132775656627cm 3.47898117058564cm)" svg:viewBox="0 0 133 201" draw:points="0,201 0,0 94,0 133,33 133,69 94,104 0,104"><text:p/></draw:polyline><draw:line draw:style-name="gr2" draw:text-style-name="P469" svg:x1="13.977cm" svg:y1="3.374cm" svg:x2="13.88cm" svg:y2="3.278cm"><text:p/></draw:line><draw:polyline draw:style-name="gr2" draw:text-style-name="P469" svg:width="0.038cm" svg:height="0.549cm" draw:transform="rotate (-3.14159265358979) translate (15.4897752658269cm 1.44081404498565cm)" svg:viewBox="0 0 39 550" draw:points="39,0 39,22 22,47 22,80 11,104 11,126 11,151 0,173 0,198 0,223 0,245 0,269 0,305 0,327 0,352 0,374 11,399 11,421 11,443 22,456 22,478 22,503 39,525 39,550"><text:p/></draw:polyline><draw:polyline draw:style-name="gr2" draw:text-style-name="P469" svg:width="0.085cm" svg:height="0.549cm" draw:transform="rotate (-3.14159265358979) translate (15.5728802020463cm 1.44081404498565cm)" svg:viewBox="0 0 86 550" draw:points="86,0 75,11 75,22 61,47 50,58 50,69 39,91 39,104 25,115 25,137 14,151 14,173 14,184 14,209 0,223 0,245 0,258 0,269 0,291 0,305 0,327 14,338 14,363 14,374 14,399 25,410 25,432 39,443 39,456 50,478 50,489 61,503 75,525 75,536 86,550"><text:p/></draw:polyline><draw:polyline draw:style-name="gr2" draw:text-style-name="P469" svg:width="0.578cm" svg:height="0.667cm" draw:transform="rotate (-3.14159265358979) translate (15.4215211523108cm 1.49932642928156cm)" svg:viewBox="0 0 579 668" draw:points="448,654 459,640 474,629 474,618 485,618 485,607 496,607 496,594 507,583 507,572 521,572 521,561 521,547 532,547 532,536 532,525 543,514 543,500 543,489 554,478 554,456 568,443 568,421 568,410 568,385 579,374 579,349 579,338 579,316 579,302 579,280 579,269 579,245 568,234 568,212 568,198 568,187 568,176 554,165 554,151 554,140 543,129 543,118 543,107 532,107 532,93 521,82 521,71 507,71 507,60 496,47 485,36 474,36 474,25 459,25 448,14 437,14 426,0 415,0 401,0 390,0 379,0 368,0 354,0 343,0 332,0 321,0 307,0 296,0 285,14 274,14 260,14 249,25 238,25 227,25 227,36 216,36 199,36 199,47 188,47 177,60 166,60 152,71 141,82 130,82 130,93 119,93 105,107 94,118 83,129 72,140 72,151 61,151 61,165 47,176 47,187 36,187 36,198 36,212 25,223 25,234 14,245 14,258 14,269 14,280 14,291 0,291 0,302 0,316 0,327 0,338 0,349 0,363 0,374 14,374 14,385 14,396 14,410 14,421 25,432 25,443 25,456 36,456 36,467 36,478 47,478 47,489 61,500 61,514 72,514 72,525 83,536 94,547 105,561 119,572 130,572 130,583 141,583 141,594 152,594 166,594 166,607 177,607 188,618 199,618 216,629 227,629 238,640 249,640 260,640 274,654 285,654 296,654 307,654 321,654 321,668 332,668 343,668 354,668 368,668 379,668 390,668 401,668 401,654 415,654 426,654 437,654 448,654 459,640 474,640"><text:p/></draw:polyline><draw:polyline draw:style-name="gr2" draw:text-style-name="P469" svg:width="0.038cm" svg:height="0.024cm" draw:transform="rotate (-3.14159265358979) translate (15.4897752658269cm 0.893452023400744cm)" svg:viewBox="0 0 39 25" draw:points="0,0 0,11 11,25 39,25 39,11 39,0"><text:p/></draw:polyline><draw:path draw:style-name="gr3" draw:text-style-name="P469" svg:width="0.132cm" svg:height="0.282cm" draw:transform="rotate (-3.14159265358979) translate (15.5738802020463cm 1.17400944149921cm)" svg:viewBox="0 0 133 283" svg:d="M122 283h11M86 283h11M86 0h11M0 0h17"><text:p/></draw:path><draw:polyline draw:style-name="gr2" draw:text-style-name="P469" svg:width="0.038cm" svg:height="0.026cm" draw:transform="rotate (-3.14159265358979) translate (15.4897752658269cm 1.46556911128786cm)" svg:viewBox="0 0 39 27" draw:points="39,27 39,0 11,0 0,11 0,27"><text:p/></draw:polyline><draw:path draw:style-name="gr3" draw:text-style-name="P469" svg:width="0.046cm" svg:height="0cm" svg:x="15.441cm" svg:y="1.44cm" svg:viewBox="0 0 47 0" svg:d="M11 0h-11M47 0h-11"><text:p/></draw:path><draw:polygon draw:style-name="gr2" draw:text-style-name="P469" svg:width="0.378cm" svg:height="0.106cm" draw:transform="rotate (-3.14159265358979) translate (15.3273355579288cm 0.813685698646337cm)" svg:viewBox="0 0 379 107" draw:points="379,47 354,11 321,0 58,0 11,11 0,47 11,93 58,107 321,107 354,93"><text:p/></draw:polygon><draw:polyline draw:style-name="gr2" draw:text-style-name="P469" svg:width="0.06cm" svg:height="0.059cm" draw:transform="rotate (-3.14159265358979) translate (15.0087666357545cm 1.58109275403467cm)" svg:viewBox="0 0 61 60" draw:points="0,60 33,47 61,0"><text:p/></draw:polyline><draw:line draw:style-name="gr2" draw:text-style-name="P469" svg:x1="15.009cm" svg:y1="1.523cm" svg:x2="15.269cm" svg:y2="1.523cm"><text:p/></draw:line><draw:polyline draw:style-name="gr2" draw:text-style-name="P469" svg:width="0.06cm" svg:height="0.059cm" draw:transform="rotate (-3.14159265358979) translate (15.3273355579288cm 1.58109275403467cm)" svg:viewBox="0 0 61 60" draw:points="0,0 11,47 61,60"><text:p/></draw:polyline><draw:line draw:style-name="gr2" draw:text-style-name="P469" svg:x1="15.325cm" svg:y1="1.581cm" svg:x2="15.314cm" svg:y2="1.581cm"><text:p/></draw:line><draw:polyline draw:style-name="gr2" draw:text-style-name="P469" svg:width="0.06cm" svg:height="0.048cm" draw:transform="rotate (-3.14159265358979) translate (15.3273355579288cm 1.62585232371774cm)" svg:viewBox="0 0 61 49" draw:points="61,0 11,11 0,49"><text:p/></draw:polyline><draw:line draw:style-name="gr2" draw:text-style-name="P469" svg:x1="15.269cm" svg:y1="1.627cm" svg:x2="15.009cm" svg:y2="1.627cm"><text:p/></draw:line><draw:polyline draw:style-name="gr2" draw:text-style-name="P469" svg:width="0.06cm" svg:height="0.048cm" draw:transform="rotate (-3.14159265358979) translate (15.0087666357545cm 1.62585232371774cm)" svg:viewBox="0 0 61 49" draw:points="61,49 33,11 0,0"><text:p/></draw:polyline><draw:line draw:style-name="gr2" draw:text-style-name="P469" svg:x1="14.951cm" svg:y1="1.581cm" svg:x2="14.94cm" svg:y2="1.581cm"><text:p/></draw:line><draw:polyline draw:style-name="gr2" draw:text-style-name="P469" svg:width="0.201cm" svg:height="0.139cm" draw:transform="rotate (-3.14159265358979) translate (15.2082184826811cm 1.13825212350639cm)" svg:viewBox="0 0 202 140" draw:points="166,0 202,33 202,107 166,140 33,140 0,107 0,33 33,0"><text:p/></draw:polyline><draw:polyline draw:style-name="gr2" draw:text-style-name="P469" svg:width="0.201cm" svg:height="0.128cm" draw:transform="rotate (-3.14159265358979) translate (15.2082184826811cm 1.33229265392914cm)" svg:viewBox="0 0 202 129" draw:points="202,129 0,129 0,33 33,0 58,0 91,33 91,129"><text:p/></draw:polyline><draw:line draw:style-name="gr2" draw:text-style-name="P469" svg:x1="15.115cm" svg:y1="1.24cm" svg:x2="15.002cm" svg:y2="1.336cm"><text:p/></draw:line><draw:polyline draw:style-name="gr2" draw:text-style-name="P469" svg:width="0.038cm" svg:height="0.549cm" draw:transform="rotate (-3.14159265358979) translate (15.4897752658269cm 2.62805722752191cm)" svg:viewBox="0 0 39 550" draw:points="39,0 39,22 22,33 22,80 11,104 11,126 11,151 0,173 0,198 0,220 0,245 0,267 0,291 0,313 0,341 0,363 11,385 11,410 11,432 22,456 22,478 22,503 39,525 39,550"><text:p/></draw:polyline><draw:polyline draw:style-name="gr2" draw:text-style-name="P469" svg:width="0.085cm" svg:height="0.549cm" draw:transform="rotate (-3.14159265358979) translate (15.5728802020463cm 2.62805722752191cm)" svg:viewBox="0 0 86 550" draw:points="86,0 75,11 75,22 61,33 50,58 50,69 39,93 39,104 25,115 25,140 14,151 14,173 14,187 14,209 0,220 0,231 0,256 0,267 0,291 0,302 0,327 14,341 14,363 14,374 14,399 25,410 25,421 39,445 39,456 50,478 50,492 61,503 75,525 75,539 86,550"><text:p/></draw:polyline><draw:polyline draw:style-name="gr2" draw:text-style-name="P469" svg:width="0.578cm" svg:height="0.664cm" draw:transform="rotate (-3.14159265358979) translate (15.4215211523108cm 2.68681904889509cm)" svg:viewBox="0 0 579 665" draw:points="448,654 459,640 474,629 474,618 485,618 485,607 496,607 496,596 507,583 507,572 521,561 521,550 532,550 532,536 532,525 543,514 543,500 543,487 554,476 554,454 568,440 568,418 568,407 568,382 579,371 579,349 579,335 579,313 579,302 579,278 579,267 579,245 568,231 568,209 568,198 568,184 568,173 554,162 554,151 554,137 543,126 543,115 543,104 532,104 532,91 521,80 521,69 507,69 507,58 496,47 485,33 474,22 459,22 448,11 437,11 426,0 415,0 401,0 390,0 379,0 368,0 354,0 343,0 332,0 321,0 307,0 296,0 285,0 285,11 274,11 260,11 249,11 238,22 227,22 227,33 216,33 199,33 199,47 188,47 177,58 166,58 152,69 141,80 130,80 119,91 105,104 94,115 83,126 72,137 72,151 61,151 61,162 47,162 47,173 47,184 36,184 36,198 36,209 25,220 25,231 14,245 14,256 14,267 14,278 14,289 0,289 0,302 0,313 0,324 0,335 0,349 0,360 0,371 14,371 14,382 14,396 14,407 14,418 25,429 25,440 36,454 36,465 36,476 47,476 47,487 61,487 61,500 61,514 72,514 72,525 83,536 94,550 105,561 119,561 119,572 130,572 130,583 141,583 141,596 152,596 166,596 166,607 177,607 188,618 199,618 216,629 227,629 238,629 238,640 249,640 260,640 274,654 285,654 296,654 307,654 321,654 332,665 343,665 354,665 368,665 379,665 390,665 401,654 415,654 426,654 437,654 448,640 459,640 474,640"><text:p/></draw:polyline><draw:polyline draw:style-name="gr2" draw:text-style-name="P469" svg:width="0.038cm" svg:height="0.024cm" draw:transform="rotate (-3.14159265358979) translate (15.4897752658269cm 2.08069520593701cm)" svg:viewBox="0 0 39 25" draw:points="0,0 0,11 11,11 11,25 22,25 39,25 39,11 39,0"><text:p/></draw:polyline><draw:path draw:style-name="gr3" draw:text-style-name="P469" svg:width="0.132cm" svg:height="0.282cm" draw:transform="rotate (-3.14159265358979) translate (15.5738802020463cm 2.36125262403547cm)" svg:viewBox="0 0 133 283" svg:d="M122 283h11M86 283h11M86 0h11M0 0h17"><text:p/></draw:path><draw:polyline draw:style-name="gr2" draw:text-style-name="P469" svg:width="0.038cm" svg:height="0.026cm" draw:transform="rotate (-3.14159265358979) translate (15.4897752658269cm 2.6538122938241cm)" svg:viewBox="0 0 39 27" draw:points="39,27 39,0 11,0 0,16 0,27"><text:p/></draw:polyline><draw:path draw:style-name="gr3" draw:text-style-name="P469" svg:width="0.046cm" svg:height="0cm" svg:x="15.441cm" svg:y="2.629cm" svg:viewBox="0 0 47 0" svg:d="M11 0h-11M47 0h-11"><text:p/></draw:path><draw:polygon draw:style-name="gr2" draw:text-style-name="P469" svg:width="0.378cm" svg:height="0.117cm" draw:transform="rotate (-3.14159265358979) translate (15.3273355579288cm 2.01293113287318cm)" svg:viewBox="0 0 379 118" draw:points="379,58 354,25 321,0 58,0 11,25 0,58 11,93 58,118 321,118 354,93"><text:p/></draw:polygon><draw:polyline draw:style-name="gr2" draw:text-style-name="P469" svg:width="0.06cm" svg:height="0.059cm" draw:transform="rotate (-3.14159265358979) translate (15.0087666357545cm 2.76933593657132cm)" svg:viewBox="0 0 61 60" draw:points="0,60 33,49 61,0"><text:p/></draw:polyline><draw:line draw:style-name="gr2" draw:text-style-name="P469" svg:x1="15.009cm" svg:y1="2.711cm" svg:x2="15.269cm" svg:y2="2.711cm"><text:p/></draw:line><draw:polyline draw:style-name="gr2" draw:text-style-name="P469" svg:width="0.06cm" svg:height="0.059cm" draw:transform="rotate (-3.14159265358979) translate (15.3273355579288cm 2.76933593657132cm)" svg:viewBox="0 0 61 60" draw:points="0,0 11,49 61,60"><text:p/></draw:polyline><draw:line draw:style-name="gr2" draw:text-style-name="P469" svg:x1="15.325cm" svg:y1="2.769cm" svg:x2="15.314cm" svg:y2="2.769cm"><text:p/></draw:line><draw:polyline draw:style-name="gr2" draw:text-style-name="P469" svg:width="0.06cm" svg:height="0.048cm" draw:transform="rotate (-3.14159265358979) translate (15.3273355579288cm 2.81509550625436cm)" svg:viewBox="0 0 61 49" draw:points="61,0 11,11 0,49"><text:p/></draw:polyline><draw:line draw:style-name="gr2" draw:text-style-name="P469" svg:x1="15.269cm" svg:y1="2.816cm" svg:x2="15.009cm" svg:y2="2.816cm"><text:p/></draw:line><draw:polyline draw:style-name="gr2" draw:text-style-name="P469" svg:width="0.06cm" svg:height="0.048cm" draw:transform="rotate (-3.14159265358979) translate (15.0087666357545cm 2.81509550625436cm)" svg:viewBox="0 0 61 49" draw:points="61,49 33,11 0,0"><text:p/></draw:polyline><draw:line draw:style-name="gr2" draw:text-style-name="P469" svg:x1="14.951cm" svg:y1="2.769cm" svg:x2="14.94cm" svg:y2="2.769cm"><text:p/></draw:line><draw:polyline draw:style-name="gr2" draw:text-style-name="P469" svg:width="0.201cm" svg:height="0.142cm" draw:transform="rotate (-3.14159265358979) translate (15.2082184826811cm 2.32549530604225cm)" svg:viewBox="0 0 202 143" draw:points="166,0 202,38 202,107 166,143 33,143 0,107 0,38 33,0"><text:p/></draw:polyline><draw:polyline draw:style-name="gr2" draw:text-style-name="P469" svg:width="0.201cm" svg:height="0.128cm" draw:transform="rotate (-3.14159265358979) translate (15.2082184826811cm 2.52453583646568cm)" svg:viewBox="0 0 202 129" draw:points="202,129 0,129 0,22 33,0 58,0 91,22 91,129"><text:p/></draw:polyline><draw:line draw:style-name="gr2" draw:text-style-name="P469" svg:x1="15.115cm" svg:y1="2.428cm" svg:x2="15.002cm" svg:y2="2.524cm"><text:p/></draw:line><draw:polygon draw:style-name="gr2" draw:text-style-name="P469" svg:width="2.744cm" svg:height="1.366cm" draw:transform="rotate (-3.14159265358979) translate (15.8035740234605cm 7.28851081830082cm)" svg:viewBox="0 0 2745 1367" draw:points="2745,0 0,0 0,1367 2745,1367"><text:p/></draw:polygon><draw:polyline draw:style-name="gr2" draw:text-style-name="P469" svg:width="0.143cm" svg:height="0.2cm" draw:transform="rotate (-3.14159265358979) translate (13.3577485695295cm 6.26055084819405cm)" svg:viewBox="0 0 144 201" draw:points="144,0 144,201 72,71 0,201 0,0"><text:p/></draw:polyline><draw:polyline draw:style-name="gr2" draw:text-style-name="P469" svg:width="0.143cm" svg:height="0.2cm" draw:transform="rotate (-3.14159265358979) translate (13.5682810746187cm 6.26055084819405cm)" svg:viewBox="0 0 144 201" draw:points="144,0 144,201 0,201"><text:p/></draw:polyline><draw:path draw:style-name="gr2" draw:text-style-name="P469" svg:width="0.143cm" svg:height="0.106cm" draw:transform="rotate (-3.14159265358979) translate (13.5682810746187cm 6.26255084819399cm)" svg:viewBox="0 0 144 107" svg:d="M144 107h-69M144 0h-144"><text:p/></draw:path><draw:polyline draw:style-name="gr2" draw:text-style-name="P469" svg:width="0.567cm" svg:height="0.037cm" draw:transform="rotate (-3.14159265358979) translate (14.0603703628536cm 5.25034369270042cm)" svg:viewBox="0 0 568 38" draw:points="0,0 25,0 47,16 72,16 94,27 119,27 141,27 166,38 188,38 213,38 235,38 260,38 282,38 307,38 332,38 354,38 379,38 401,38 426,27 448,27 474,27 496,16 521,16 543,0 568,0"><text:p/></draw:polyline><draw:polyline draw:style-name="gr2" draw:text-style-name="P469" svg:width="0.567cm" svg:height="0.084cm" draw:transform="rotate (-3.14159265358979) translate (14.0603703628536cm 5.21458637470719cm)" svg:viewBox="0 0 568 85" draw:points="0,0 14,11 36,22 47,22 61,36 83,36 94,47 119,58 130,58 141,58 166,69 177,69 199,69 213,85 235,85 246,85 271,85 282,85 296,85 321,85 332,85 354,85 368,69 390,69 401,69 426,58 437,58 462,58 474,47 485,36 507,36 521,22 532,22 554,11 568,0"><text:p/></draw:polyline><draw:polyline draw:style-name="gr2" draw:text-style-name="P469" svg:width="0.672cm" svg:height="0.573cm" draw:transform="rotate (-3.14159265358979) translate (14.1195438182072cm 5.85546753565811cm)" svg:viewBox="0 0 673 574" draw:points="660,129 660,115 646,115 635,104 624,93 610,93 610,82 599,82 599,71 588,71 577,58 563,58 552,58 552,47 541,47 530,47 530,36 518,36 505,36 482,25 471,25 446,25 434,11 410,11 398,11 376,11 363,0 340,0 329,0 304,0 293,0 271,0 257,11 235,11 224,11 210,11 199,11 188,11 188,25 177,25 166,25 152,25 141,36 130,36 119,47 105,47 94,47 94,58 83,58 72,71 58,71 58,82 47,93 36,93 36,104 25,115 25,129 11,140 11,151 11,162 0,176 0,187 0,198 0,209 0,223 0,234 0,245 0,256 11,256 11,269 11,280 11,291 11,302 25,313 25,327 25,338 36,338 36,349 36,360 47,374 47,385 58,396 72,407 72,423 83,434 94,445 94,456 105,456 105,467 119,467 119,481 130,481 130,492 141,492 141,503 152,503 152,514 166,514 177,514 177,528 188,528 199,539 210,539 224,550 235,550 246,561 257,561 271,561 282,561 293,561 293,574 304,574 318,574 329,574 340,574 351,574 363,574 376,574 387,574 398,561 410,561 423,561 434,561 434,550 446,550 457,550 471,550 471,539 482,539 494,528 505,528 518,514 530,503 541,503 541,492 552,492 552,481 563,481 563,467 577,467 577,456 588,445 599,434 610,423 610,407 624,396 624,385 635,385 635,374 635,360 646,360 646,349 646,338 660,327 660,313 660,302 660,291 673,280 673,269 673,256 673,245 673,234 673,223 673,209 673,198 673,187 673,176 673,162 673,151 660,140 660,129 660,115 646,104"><text:p/></draw:polyline><draw:polyline draw:style-name="gr2" draw:text-style-name="P469" svg:width="0.024cm" svg:height="0.037cm" draw:transform="rotate (-3.14159265358979) translate (13.4942567965619cm 5.25034369270042cm)" svg:viewBox="0 0 25 38" draw:points="0,38 11,38 11,27 25,27 25,16 11,16 11,0 0,0"><text:p/></draw:polyline><draw:path draw:style-name="gr3" draw:text-style-name="P469" svg:width="0.295cm" svg:height="0.123cm" draw:transform="rotate (-3.14159265358979) translate (13.7788135797078cm 5.25034369270042cm)" svg:viewBox="0 0 296 124" svg:d="M285 0h11M285 38h11M0 38h11M0 124h11"><text:p/></draw:path><draw:line draw:style-name="gr2" draw:text-style-name="P469" svg:x1="14.058cm" svg:y1="5.25cm" svg:x2="14.044cm" svg:y2="5.25cm"><text:p/></draw:line><draw:polyline draw:style-name="gr2" draw:text-style-name="P469" svg:width="0.024cm" svg:height="0.037cm" draw:transform="rotate (-3.14159265358979) translate (14.0835316791788cm 5.25034369270042cm)" svg:viewBox="0 0 25 38" draw:points="25,0 14,0 14,16 0,16 0,27 14,27 14,38 25,38"><text:p/></draw:polyline><draw:path draw:style-name="gr3" draw:text-style-name="P469" svg:width="0.018cm" svg:height="0.037cm" draw:transform="rotate (-3.14159265358979) translate (14.0613703628537cm 5.25034369270042cm)" svg:viewBox="0 0 19 38" svg:d="M0 0h19M0 38h19"><text:p/></draw:path><draw:polygon draw:style-name="gr2" draw:text-style-name="P469" svg:width="0.107cm" svg:height="0.376cm" draw:transform="rotate (-3.14159265358979) translate (13.4270026830457cm 5.74994614460193cm)" svg:viewBox="0 0 108 377" draw:points="58,0 11,25 0,58 0,319 11,363 58,377 94,363 108,319 108,58 94,25"><text:p/></draw:polygon><draw:polyline draw:style-name="gr2" draw:text-style-name="P469" svg:width="0.06cm" svg:height="0.059cm" draw:transform="rotate (-3.14159265358979) translate (14.1887979317234cm 5.7509461446019cm)" svg:viewBox="0 0 61 60" draw:points="61,60 36,27 0,0"><text:p/></draw:polyline><draw:line draw:style-name="gr2" draw:text-style-name="P469" svg:x1="14.127cm" svg:y1="5.691cm" svg:x2="14.127cm" svg:y2="5.433cm"><text:p/></draw:line><draw:polyline draw:style-name="gr2" draw:text-style-name="P469" svg:width="0.06cm" svg:height="0.059cm" draw:transform="rotate (-3.14159265358979) translate (14.1887979317234cm 5.43363140851024cm)" svg:viewBox="0 0 61 60" draw:points="0,60 36,47 61,0"><text:p/></draw:polyline><draw:line draw:style-name="gr2" draw:text-style-name="P469" svg:x1="14.189cm" svg:y1="5.377cm" svg:x2="14.178cm" svg:y2="5.377cm"><text:p/></draw:line><draw:polyline draw:style-name="gr2" draw:text-style-name="P469" svg:width="0.06cm" svg:height="0.059cm" draw:transform="rotate (-3.14159265358979) translate (14.2469713870769cm 5.43363140851024cm)" svg:viewBox="0 0 61 60" draw:points="0,0 22,47 61,60"><text:p/></draw:polyline><draw:line draw:style-name="gr2" draw:text-style-name="P469" svg:x1="14.247cm" svg:y1="5.433cm" svg:x2="14.247cm" svg:y2="5.691cm"><text:p/></draw:line><draw:polyline draw:style-name="gr2" draw:text-style-name="P469" svg:width="0.06cm" svg:height="0.059cm" draw:transform="rotate (-3.14159265358979) translate (14.2469713870769cm 5.7509461446019cm)" svg:viewBox="0 0 61 60" draw:points="61,0 22,27 0,60"><text:p/></draw:polyline><draw:line draw:style-name="gr2" draw:text-style-name="P469" svg:x1="14.189cm" svg:y1="5.751cm" svg:x2="14.178cm" svg:y2="5.751cm"><text:p/></draw:line><draw:polyline draw:style-name="gr2" draw:text-style-name="P469" svg:width="0.129cm" svg:height="0.2cm" draw:transform="rotate (-3.14159265358979) translate (13.7428014406794cm 5.69218432322873cm)" svg:viewBox="0 0 130 201" draw:points="0,36 33,0 97,0 130,36 130,179 97,201 33,201 0,179"><text:p/></draw:polyline><draw:polyline draw:style-name="gr2" draw:text-style-name="P469" svg:width="0.14cm" svg:height="0.2cm" draw:transform="rotate (-3.14159265358979) translate (13.9533339457684cm 5.69218432322873cm)" svg:viewBox="0 0 141 201" draw:points="141,0 141,201 33,201 0,179 0,143 33,110 141,110"><text:p/></draw:polyline><draw:line draw:style-name="gr2" draw:text-style-name="P469" svg:x1="13.843cm" svg:y1="5.581cm" svg:x2="13.951cm" svg:y2="5.691cm"><text:p/></draw:line><draw:polyline draw:style-name="gr2" draw:text-style-name="P469" svg:width="0.565cm" svg:height="0.037cm" draw:transform="rotate (-3.14159265358979) translate (15.254311279872cm 5.25034369270042cm)" svg:viewBox="0 0 566 38" draw:points="0,0 22,0 47,16 69,16 91,27 116,27 138,27 163,38 185,38 210,38 232,38 257,38 279,38 304,38 327,38 351,38 376,38 401,38 423,27 446,27 471,27 494,16 518,16 541,0 566,0"><text:p/></draw:polyline><draw:polyline draw:style-name="gr2" draw:text-style-name="P469" svg:width="0.565cm" svg:height="0.084cm" draw:transform="rotate (-3.14159265358979) translate (15.2543112798721cm 5.21458637470719cm)" svg:viewBox="0 0 566 85" draw:points="0,0 11,11 33,22 47,22 58,36 80,36 91,47 105,58 127,58 138,58 163,69 174,69 199,69 210,85 221,85 246,85 257,85 279,85 291,85 315,85 327,85 351,85 365,69 387,69 401,69 423,58 434,58 446,58 471,47 482,36 507,36 518,22 530,22 541,11 566,0"><text:p/></draw:polyline><draw:polyline draw:style-name="gr2" draw:text-style-name="P469" svg:width="0.672cm" svg:height="0.573cm" draw:transform="rotate (-3.14159265358979) translate (15.3152548997663cm 5.85546753565811cm)" svg:viewBox="0 0 673 574" draw:points="662,129 662,115 649,115 637,104 626,93 615,93 615,82 601,82 601,71 590,71 579,58 568,58 554,58 543,47 532,47 521,36 494,36 482,25 471,25 446,25 434,11 412,11 398,11 376,11 365,0 340,0 329,0 307,0 293,0 271,0 260,11 235,11 224,11 213,11 199,11 188,11 177,25 166,25 152,25 141,36 130,36 119,36 119,47 108,47 94,47 94,58 83,58 72,71 61,71 61,82 47,82 47,93 36,93 36,104 25,115 25,129 14,140 14,151 14,162 0,162 0,176 0,187 0,198 0,209 0,223 0,234 0,245 0,256 14,269 14,280 14,291 14,302 25,313 25,327 25,338 36,338 36,349 36,360 47,374 47,385 61,396 61,407 72,407 72,423 83,434 83,445 94,445 94,456 108,456 108,467 119,467 119,481 130,481 130,492 141,492 141,503 152,503 152,514 166,514 177,528 188,528 199,539 213,539 213,550 224,550 235,550 246,561 260,561 271,561 282,561 293,561 293,574 307,574 318,574 329,574 340,574 351,574 365,574 376,574 387,574 387,561 398,561 412,561 423,561 434,561 434,550 446,550 459,550 471,550 471,539 482,539 494,528 505,528 521,514 532,503 543,503 543,492 554,492 554,481 568,481 568,467 579,456 590,445 601,434 601,423 615,407 626,396 626,385 637,385 637,374 637,360 649,349 649,338 649,327 662,327 662,313 662,302 662,291 673,280 673,269 673,256 673,245 673,234 673,223 673,209 673,198 673,187 673,176 673,162 673,151 662,140 662,129 662,115 649,104"><text:p/></draw:polyline><draw:polyline draw:style-name="gr2" draw:text-style-name="P469" svg:width="0.013cm" svg:height="0.037cm" draw:transform="rotate (-3.14159265358979) translate (14.6929678781209cm 5.25034369270042cm)" svg:viewBox="0 0 14 38" draw:points="0,38 14,38 14,0 0,0"><text:p/></draw:polyline><draw:path draw:style-name="gr3" draw:text-style-name="P469" svg:width="0.295cm" svg:height="0.123cm" draw:transform="rotate (-3.14159265358979) translate (14.9755246612668cm 5.25034369270042cm)" svg:viewBox="0 0 296 124" svg:d="M285 0h11M285 38h11M0 38h11M0 124h11"><text:p/></draw:path><draw:line draw:style-name="gr2" draw:text-style-name="P469" svg:x1="15.251cm" svg:y1="5.25cm" svg:x2="15.24cm" svg:y2="5.25cm"><text:p/></draw:line><draw:polyline draw:style-name="gr2" draw:text-style-name="P469" svg:width="0.027cm" svg:height="0.037cm" draw:transform="rotate (-3.14159265358979) translate (15.2802427607379cm 5.25034369270042cm)" svg:viewBox="0 0 28 38" draw:points="28,0 14,0 14,16 0,16 0,27 14,27 14,38 28,38"><text:p/></draw:polyline><draw:path draw:style-name="gr3" draw:text-style-name="P469" svg:width="0.013cm" svg:height="0.037cm" draw:transform="rotate (-3.14159265358979) translate (15.254311279872cm 5.25034369270042cm)" svg:viewBox="0 0 14 38" svg:d="M0 0h14M0 38h14"><text:p/></draw:path><draw:polygon draw:style-name="gr2" draw:text-style-name="P469" svg:width="0.107cm" svg:height="0.376cm" draw:transform="rotate (-3.14159265358979) translate (14.6237137646048cm 5.74994614460193cm)" svg:viewBox="0 0 108 377" draw:points="61,0 11,25 0,58 0,319 11,363 61,377 97,363 108,319 108,58 97,25"><text:p/></draw:polygon><draw:polyline draw:style-name="gr2" draw:text-style-name="P469" svg:width="0.049cm" svg:height="0.059cm" draw:transform="rotate (-3.14159265358979) translate (15.3855090132825cm 5.7509461446019cm)" svg:viewBox="0 0 50 60" draw:points="50,60 39,27 0,0"><text:p/></draw:polyline><draw:line draw:style-name="gr2" draw:text-style-name="P469" svg:x1="15.337cm" svg:y1="5.691cm" svg:x2="15.337cm" svg:y2="5.433cm"><text:p/></draw:line><draw:polyline draw:style-name="gr2" draw:text-style-name="P469" svg:width="0.049cm" svg:height="0.059cm" draw:transform="rotate (-3.14159265358979) translate (15.3855090132825cm 5.43363140851024cm)" svg:viewBox="0 0 50 60" draw:points="0,60 39,47 50,0"><text:p/></draw:polyline><draw:line draw:style-name="gr2" draw:text-style-name="P469" svg:x1="15.385cm" svg:y1="5.377cm" svg:x2="15.374cm" svg:y2="5.377cm"><text:p/></draw:line><draw:polyline draw:style-name="gr2" draw:text-style-name="P469" svg:width="0.06cm" svg:height="0.059cm" draw:transform="rotate (-3.14159265358979) translate (15.4436824686359cm 5.43363140851024cm)" svg:viewBox="0 0 61 60" draw:points="0,0 11,47 61,60"><text:p/></draw:polyline><draw:line draw:style-name="gr2" draw:text-style-name="P469" svg:x1="15.441cm" svg:y1="5.433cm" svg:x2="15.441cm" svg:y2="5.691cm"><text:p/></draw:line><draw:polyline draw:style-name="gr2" draw:text-style-name="P469" svg:width="0.06cm" svg:height="0.059cm" draw:transform="rotate (-3.14159265358979) translate (15.4436824686359cm 5.7509461446019cm)" svg:viewBox="0 0 61 60" draw:points="61,0 11,27 0,60"><text:p/></draw:polyline><draw:line draw:style-name="gr2" draw:text-style-name="P469" svg:x1="15.385cm" svg:y1="5.751cm" svg:x2="15.374cm" svg:y2="5.751cm"><text:p/></draw:line><draw:polyline draw:style-name="gr2" draw:text-style-name="P469" svg:width="0.129cm" svg:height="0.2cm" draw:transform="rotate (-3.14159265358979) translate (14.9365125222385cm 5.69218432322873cm)" svg:viewBox="0 0 130 201" draw:points="0,36 25,0 97,0 130,36 130,179 97,201 25,201 0,179"><text:p/></draw:polyline><draw:polyline draw:style-name="gr2" draw:text-style-name="P469" svg:width="0.143cm" svg:height="0.2cm" draw:transform="rotate (-3.14159265358979) translate (15.1500450273275cm 5.69218432322873cm)" svg:viewBox="0 0 144 201" draw:points="144,0 144,201 33,201 0,179 0,143 33,110 144,110"><text:p/></draw:polyline><draw:line draw:style-name="gr2" draw:text-style-name="P469" svg:x1="15.042cm" svg:y1="5.581cm" svg:x2="15.15cm" svg:y2="5.691cm"><text:p/></draw:line><draw:polyline draw:style-name="gr2" draw:text-style-name="P469" svg:width="0.049cm" svg:height="0.56cm" draw:transform="rotate (-3.14159265358979) translate (12.406582132088cm 6.85667243946273cm)" svg:viewBox="0 0 50 561" draw:points="0,561 14,539 14,514 25,492 25,467 25,445 39,421 39,399 39,377 39,349 39,327 50,302 50,280 50,256 39,234 39,209 39,187 39,162 39,140 25,115 25,93 25,69 14,47 14,25 0,0"><text:p/></draw:polyline><draw:polyline draw:style-name="gr2" draw:text-style-name="P469" svg:width="0.074cm" svg:height="0.56cm" draw:transform="rotate (-3.14159265358979) translate (12.3604893348971cm 6.85667243946273cm)" svg:viewBox="0 0 75 561" draw:points="0,561 0,550 11,539 25,514 25,503 39,492 39,467 50,456 50,434 61,421 61,410 75,388 75,377 75,349 75,338 75,313 75,302 75,280 75,267 75,245 75,234 75,209 75,198 75,176 61,162 61,151 50,129 50,115 39,93 39,82 25,69 25,47 11,36 0,25 0,0"><text:p/></draw:polyline><draw:polyline draw:style-name="gr2" draw:text-style-name="P469" svg:width="0.567cm" svg:height="0.664cm" draw:transform="rotate (-3.14159265358979) translate (13.0059376728675cm 6.90343200914573cm)" svg:viewBox="0 0 568 665" draw:points="119,11 108,25 108,36 94,36 94,47 83,47 83,58 72,71 72,85 61,96 61,107 47,107 47,118 47,132 36,132 36,143 36,154 25,179 25,190 14,212 14,225 14,247 0,258 0,272 0,294 0,316 0,330 0,352 0,363 0,377 0,399 0,410 0,434 0,445 0,456 14,467 14,481 14,492 14,503 25,514 25,528 25,539 36,539 36,550 36,561 47,561 47,574 47,585 61,585 61,596 72,596 72,607 83,621 83,632 94,632 108,643 119,643 130,654 141,654 152,654 152,665 166,665 177,665 188,665 199,665 213,665 224,665 235,665 246,665 260,665 271,665 282,654 293,654 304,654 318,643 329,643 340,643 340,632 351,632 368,632 379,621 390,607 401,607 415,596 426,596 437,585 448,574 462,561 474,550 485,539 496,528 507,514 507,503 521,503 521,492 532,492 532,481 532,467 543,467 543,456 543,445 554,445 554,434 554,423 554,410 568,399 568,388 568,377 568,363 568,352 568,341 568,330 568,316 568,305 568,294 568,283 568,272 568,258 554,258 554,247 554,236 554,225 543,225 543,212 543,201 532,190 532,179 521,179 521,165 507,154 507,143 496,143 496,132 485,132 485,118 474,118 474,107 462,107 462,96 448,96 448,85 437,85 426,71 415,58 401,58 390,47 379,47 368,36 351,36 340,25 329,25 318,25 304,11 293,11 282,11 271,11 260,0 246,0 235,0 224,0 213,0 199,0 188,0 177,0 166,0 152,11 141,11 130,11 119,11 108,25"><text:p/></draw:polyline><draw:polyline draw:style-name="gr2" draw:text-style-name="P469" svg:width="0.049cm" svg:height="0.013cm" draw:transform="rotate (-3.14159265358979) translate (12.406582132088cm 6.8676746911521cm)" svg:viewBox="0 0 50 14" draw:points="50,14 39,14 39,0 14,0 0,14"><text:p/></draw:polyline><draw:path draw:style-name="gr3" draw:text-style-name="P469" svg:width="0.132cm" svg:height="0.282cm" draw:transform="rotate (-3.14159265358979) translate (12.407582132088cm 6.85667243946273cm)" svg:viewBox="0 0 133 283" svg:d="M0 0h14M50 0h11M50 283h11M122 283h11"><text:p/></draw:path><draw:line draw:style-name="gr2" draw:text-style-name="P469" svg:x1="12.407cm" svg:y1="6.298cm" svg:x2="12.393cm" svg:y2="6.298cm"><text:p/></draw:line><draw:polyline draw:style-name="gr2" draw:text-style-name="P469" svg:width="0.049cm" svg:height="0.026cm" draw:transform="rotate (-3.14159265358979) translate (12.406582132088cm 6.29630816618728cm)" svg:viewBox="0 0 50 27" draw:points="0,0 0,16 14,16 14,27 25,27 39,27 39,16 50,0"><text:p/></draw:polyline><draw:path draw:style-name="gr3" draw:text-style-name="P469" svg:width="0.057cm" svg:height="0cm" svg:x="12.349cm" svg:y="6.298cm" svg:viewBox="0 0 58 0" svg:d="M58 0h-14M11 0h-11"><text:p/></draw:path><draw:polygon draw:style-name="gr2" draw:text-style-name="P469" svg:width="0.364cm" svg:height="0.106cm" draw:transform="rotate (-3.14159265358979) translate (12.8979012557824cm 7.02995790358274cm)" svg:viewBox="0 0 365 107" draw:points="0,60 11,93 58,107 318,107 354,93 365,60 354,11 318,0 58,0 11,11"><text:p/></draw:polygon><draw:polyline draw:style-name="gr2" draw:text-style-name="P469" svg:width="0.06cm" svg:height="0.048cm" draw:transform="rotate (-3.14159265358979) translate (12.8959012557824cm 6.21379127851104cm)" svg:viewBox="0 0 61 49" draw:points="61,0 11,11 0,49"><text:p/></draw:polyline><draw:line draw:style-name="gr2" draw:text-style-name="P469" svg:x1="12.837cm" svg:y1="6.215cm" svg:x2="12.58cm" svg:y2="6.215cm"><text:p/></draw:line><draw:polyline draw:style-name="gr2" draw:text-style-name="P469" svg:width="0.049cm" svg:height="0.048cm" draw:transform="rotate (-3.14159265358979) translate (12.5821024981487cm 6.21379127851104cm)" svg:viewBox="0 0 50 49" draw:points="50,49 39,11 0,0"><text:p/></draw:polyline><draw:line draw:style-name="gr2" draw:text-style-name="P469" svg:x1="12.531cm" svg:y1="6.168cm" svg:x2="12.52cm" svg:y2="6.168cm"><text:p/></draw:line><draw:polyline draw:style-name="gr2" draw:text-style-name="P469" svg:width="0.049cm" svg:height="0.059cm" draw:transform="rotate (-3.14159265358979) translate (12.5821024981487cm 6.16903170882797cm)" svg:viewBox="0 0 50 60" draw:points="0,60 39,49 50,0"><text:p/></draw:polyline><draw:line draw:style-name="gr2" draw:text-style-name="P469" svg:x1="12.58cm" svg:y1="6.111cm" svg:x2="12.837cm" svg:y2="6.111cm"><text:p/></draw:line><draw:polyline draw:style-name="gr2" draw:text-style-name="P469" svg:width="0.06cm" svg:height="0.059cm" draw:transform="rotate (-3.14159265358979) translate (12.8959012557824cm 6.16903170882797cm)" svg:viewBox="0 0 61 60" draw:points="0,0 11,49 61,60"><text:p/></draw:polyline><draw:line draw:style-name="gr2" draw:text-style-name="P469" svg:x1="12.898cm" svg:y1="6.168cm" svg:x2="12.887cm" svg:y2="6.168cm"><text:p/></draw:line><draw:polyline draw:style-name="gr2" draw:text-style-name="P469" svg:width="0.218cm" svg:height="0.142cm" draw:transform="rotate (-3.14159265358979) translate (12.8525786231321cm 6.74014879671553cm)" svg:viewBox="0 0 219 143" draw:points="39,143 0,110 0,36 39,0 180,0 219,36 219,110 180,143"><text:p/></draw:polyline><draw:polyline draw:style-name="gr2" draw:text-style-name="P469" svg:width="0.218cm" svg:height="0.142cm" draw:transform="rotate (-3.14159265358979) translate (12.8525786231321cm 6.54310826629286cm)" svg:viewBox="0 0 219 143" draw:points="0,0 219,0 219,104 180,143 144,143 111,104 111,0"><text:p/></draw:polyline><draw:line draw:style-name="gr2" draw:text-style-name="P469" svg:x1="12.743cm" svg:y1="6.506cm" svg:x2="12.854cm" svg:y2="6.399cm"><text:p/></draw:line><draw:polyline draw:style-name="gr2" draw:text-style-name="P469" svg:width="0.565cm" svg:height="0.037cm" draw:transform="rotate (-3.14159265358979) translate (15.254311279872cm 7.99815605231554cm)" svg:viewBox="0 0 566 38" draw:points="566,38 541,38 518,27 494,27 471,11 446,11 423,11 401,0 376,0 351,0 327,0 304,0 279,0 257,0 232,0 210,0 185,0 163,0 138,11 116,11 91,11 69,27 47,27 22,38 0,38"><text:p/></draw:polyline><draw:polyline draw:style-name="gr2" draw:text-style-name="P469" svg:width="0.565cm" svg:height="0.081cm" draw:transform="rotate (-3.14159265358979) translate (15.254311279872cm 8.07592237706878cm)" svg:viewBox="0 0 566 82" draw:points="566,82 554,69 530,58 518,58 507,47 482,33 471,33 459,22 434,22 423,22 401,11 387,11 376,11 351,0 338,0 315,0 304,0 279,0 268,0 246,0 232,0 210,0 199,11 174,11 163,11 152,22 127,22 116,22 91,33 80,33 69,47 47,58 33,58 22,69 0,82"><text:p/></draw:polyline><draw:polyline draw:style-name="gr2" draw:text-style-name="P469" svg:width="0.67cm" svg:height="0.571cm" draw:transform="rotate (-3.14159265358979) translate (15.302404077063cm 7.92464141632997cm)" svg:viewBox="0 0 671 572" draw:points="11,443 22,456 33,467 47,478 58,478 58,489 69,489 80,503 94,503 105,514 116,514 127,525 138,525 152,525 152,536 174,536 185,550 210,550 221,550 232,561 257,561 268,561 293,561 304,561 327,572 338,572 362,572 374,572 398,561 410,561 432,561 446,561 457,561 469,561 480,550 491,550 507,550 518,550 530,536 541,536 554,536 554,525 566,525 577,525 577,514 588,514 601,503 613,489 624,489 624,478 635,478 635,467 649,456 649,443 660,443 660,432 660,421 671,410 671,399 671,385 671,374 671,363 671,352 671,338 671,327 671,316 671,305 660,291 660,280 660,269 660,258 649,258 649,247 649,234 635,223 635,212 624,198 624,184 613,173 613,162 601,162 601,151 588,137 588,126 577,126 577,115 566,115 566,104 554,104 554,91 541,91 541,80 530,80 530,69 518,69 518,58 507,58 491,47 480,33 469,33 457,33 457,22 446,22 432,22 421,11 410,11 398,11 385,11 374,0 363,0 351,0 338,0 327,0 315,0 304,0 293,0 279,0 268,11 257,11 246,11 232,11 221,22 210,22 199,33 185,33 174,47 163,47 163,58 152,58 138,69 127,69 127,80 116,91 105,104 94,115 80,126 69,137 69,151 58,151 58,162 58,173 47,173 47,184 33,198 33,212 22,223 22,234 22,247 11,247 11,258 11,269 11,280 11,291 0,291 0,305 0,316 0,327 0,338 0,352 0,363 0,374 0,385 0,399 0,410 11,421 11,432 11,443 22,456"><text:p/></draw:polyline><draw:polyline draw:style-name="gr2" draw:text-style-name="P469" svg:width="0.018cm" svg:height="0.037cm" draw:transform="rotate (-3.14159265358979) translate (15.2661621025752cm 7.99815605231554cm)" svg:viewBox="0 0 19 38" draw:points="19,0 0,0 0,38 19,38"><text:p/></draw:polyline><draw:path draw:style-name="gr3" draw:text-style-name="P469" svg:width="0.292cm" svg:height="0.117cm" draw:transform="rotate (-3.14159265358979) translate (15.255311279872cm 8.07792237706872cm)" svg:viewBox="0 0 293 118" svg:d="M0 118h11M0 82h11M282 82h11M282 0h11"><text:p/></draw:path><draw:line draw:style-name="gr2" draw:text-style-name="P469" svg:x1="14.69cm" svg:y1="7.962cm" svg:x2="14.679cm" svg:y2="7.962cm"><text:p/></draw:line><draw:polyline draw:style-name="gr2" draw:text-style-name="P469" svg:width="0.024cm" svg:height="0.037cm" draw:transform="rotate (-3.14159265358979) translate (14.6899678781209cm 7.99815605231554cm)" svg:viewBox="0 0 25 38" draw:points="0,38 11,38 11,27 25,27 25,11 11,11 11,0 0,0"><text:p/></draw:polyline><draw:path draw:style-name="gr3" draw:text-style-name="P469" svg:width="0.013cm" svg:height="0.037cm" draw:transform="rotate (-3.14159265358979) translate (14.6929678781209cm 7.99815605231554cm)" svg:viewBox="0 0 14 38" svg:d="M0 38h14M0 0h14"><text:p/></draw:path><draw:polygon draw:style-name="gr2" draw:text-style-name="P469" svg:width="0.107cm" svg:height="0.365cm" draw:transform="rotate (-3.14159265358979) translate (15.4316018104734cm 7.83587283988572cm)" svg:viewBox="0 0 108 366" draw:points="50,366 97,352 108,319 108,63 97,14 50,0 14,14 0,63 0,319 14,352"><text:p/></draw:polygon><draw:polyline draw:style-name="gr2" draw:text-style-name="P469" svg:width="0.049cm" svg:height="0.048cm" draw:transform="rotate (-3.14159265358979) translate (14.6116331064421cm 7.51955810379362cm)" svg:viewBox="0 0 50 49" draw:points="0,0 14,36 50,49"><text:p/></draw:polyline><draw:line draw:style-name="gr2" draw:text-style-name="P469" svg:x1="14.612cm" svg:y1="7.519cm" svg:x2="14.612cm" svg:y2="7.775cm"><text:p/></draw:line><draw:polyline draw:style-name="gr2" draw:text-style-name="P469" svg:width="0.049cm" svg:height="0.062cm" draw:transform="rotate (-3.14159265358979) translate (14.6116331064421cm 7.83587283988572cm)" svg:viewBox="0 0 50 63" draw:points="50,0 14,14 0,63"><text:p/></draw:polyline><draw:line draw:style-name="gr2" draw:text-style-name="P469" svg:x1="14.566cm" svg:y1="7.835cm" svg:x2="14.552cm" svg:y2="7.835cm"><text:p/></draw:line><draw:polyline draw:style-name="gr2" draw:text-style-name="P469" svg:width="0.063cm" svg:height="0.062cm" draw:transform="rotate (-3.14159265358979) translate (14.5655403092512cm 7.83587283988572cm)" svg:viewBox="0 0 64 63" draw:points="64,63 50,14 0,0"><text:p/></draw:polyline><draw:line draw:style-name="gr2" draw:text-style-name="P469" svg:x1="14.505cm" svg:y1="7.775cm" svg:x2="14.505cm" svg:y2="7.519cm"><text:p/></draw:line><draw:polyline draw:style-name="gr2" draw:text-style-name="P469" svg:width="0.063cm" svg:height="0.048cm" draw:transform="rotate (-3.14159265358979) translate (14.5655403092512cm 7.51955810379362cm)" svg:viewBox="0 0 64 49" draw:points="0,49 50,36 64,0"><text:p/></draw:polyline><draw:line draw:style-name="gr2" draw:text-style-name="P469" svg:x1="14.566cm" svg:y1="7.472cm" svg:x2="14.552cm" svg:y2="7.472cm"><text:p/></draw:line><draw:polyline draw:style-name="gr2" draw:text-style-name="P469" svg:width="0.143cm" svg:height="0.211cm" draw:transform="rotate (-3.14159265358979) translate (15.136964369165cm 7.72860088590645cm)" svg:viewBox="0 0 144 212" draw:points="144,176 108,212 36,212 0,176 0,33 36,0 108,0 144,33"><text:p/></draw:polyline><draw:polyline draw:style-name="gr2" draw:text-style-name="P469" svg:width="0.143cm" svg:height="0.211cm" draw:transform="rotate (-3.14159265358979) translate (14.9365125222385cm 7.72860088590645cm)" svg:viewBox="0 0 144 212" draw:points="0,212 0,0 108,0 144,33 144,71 108,107 0,107"><text:p/></draw:polyline><draw:line draw:style-name="gr2" draw:text-style-name="P469" svg:x1="14.9cm" svg:y1="7.623cm" svg:x2="14.792cm" svg:y2="7.516cm"><text:p/></draw:line><draw:polyline draw:style-name="gr2" draw:text-style-name="P469" svg:width="0.567cm" svg:height="0.037cm" draw:transform="rotate (-3.14159265358979) translate (14.0603703628536cm 7.99815605231554cm)" svg:viewBox="0 0 568 38" draw:points="568,38 543,38 521,27 496,27 474,11 448,11 426,11 401,0 379,0 354,0 332,0 307,0 282,0 260,0 235,0 213,0 188,0 166,0 141,11 119,11 94,11 72,27 47,27 25,38 0,38"><text:p/></draw:polyline><draw:polyline draw:style-name="gr2" draw:text-style-name="P469" svg:width="0.567cm" svg:height="0.081cm" draw:transform="rotate (-3.14159265358979) translate (14.0603703628536cm 8.07592237706878cm)" svg:viewBox="0 0 568 82" draw:points="568,82 554,69 543,58 521,58 507,47 496,33 474,33 462,22 437,22 426,22 415,11 390,11 379,11 354,0 343,0 321,0 307,0 282,0 271,0 246,0 235,0 213,0 199,11 177,11 166,11 152,22 130,22 119,22 94,33 83,33 72,47 47,58 36,58 25,69 0,82"><text:p/></draw:polyline><draw:polyline draw:style-name="gr2" draw:text-style-name="P469" svg:width="0.672cm" svg:height="0.571cm" draw:transform="rotate (-3.14159265358979) translate (14.1054631600446cm 7.92464141632997cm)" svg:viewBox="0 0 673 572" draw:points="14,443 25,456 36,467 47,478 61,478 61,489 72,489 83,503 94,503 108,514 119,514 130,525 141,525 155,525 155,536 177,536 188,550 213,550 224,550 246,561 260,561 271,561 293,561 318,561 329,572 351,572 365,572 376,572 398,561 412,561 434,561 446,561 459,561 471,561 482,550 494,550 507,550 518,550 530,536 541,536 552,536 552,525 566,525 577,525 577,514 588,514 599,503 613,489 624,489 624,478 635,478 635,467 649,467 649,456 649,443 662,443 662,432 662,421 673,410 673,399 673,385 673,374 673,363 673,352 673,338 673,327 673,316 673,305 673,291 662,291 662,280 662,269 662,258 649,258 649,247 649,234 635,223 635,212 635,198 624,198 624,184 613,173 613,162 599,162 599,151 599,137 588,137 588,126 577,126 577,115 566,115 566,104 552,104 552,91 541,91 541,80 530,80 530,69 518,69 518,58 507,58 494,47 482,33 471,33 459,33 459,22 446,22 434,22 423,11 412,11 398,11 387,11 387,0 376,0 365,0 351,0 340,0 329,0 318,0 307,0 293,0 282,0 271,11 260,11 246,11 235,11 224,22 213,22 199,33 188,33 177,47 166,47 166,58 155,58 141,69 130,80 119,91 108,104 94,115 83,126 83,137 72,137 72,151 61,151 61,162 61,173 47,173 47,184 36,198 36,212 36,223 25,223 25,234 25,247 14,258 14,269 14,280 14,291 0,305 0,316 0,327 0,338 0,352 0,363 0,374 0,385 0,399 0,410 14,410 14,421 14,432 14,443 25,456"><text:p/></draw:polyline><draw:polyline draw:style-name="gr2" draw:text-style-name="P469" svg:width="0.013cm" svg:height="0.037cm" draw:transform="rotate (-3.14159265358979) translate (14.0724510210163cm 7.99815605231554cm)" svg:viewBox="0 0 14 38" draw:points="14,0 0,0 0,38 14,38"><text:p/></draw:polyline><draw:path draw:style-name="gr3" draw:text-style-name="P469" svg:width="0.295cm" svg:height="0.117cm" draw:transform="rotate (-3.14159265358979) translate (14.0613703628537cm 8.07792237706872cm)" svg:viewBox="0 0 296 118" svg:d="M0 118h14M0 82h14M285 82h11M285 0h11"><text:p/></draw:path><draw:line draw:style-name="gr2" draw:text-style-name="P469" svg:x1="13.496cm" svg:y1="7.962cm" svg:x2="13.485cm" svg:y2="7.962cm"><text:p/></draw:line><draw:polyline draw:style-name="gr2" draw:text-style-name="P469" svg:width="0.024cm" svg:height="0.037cm" draw:transform="rotate (-3.14159265358979) translate (13.4942567965619cm 7.99815605231554cm)" svg:viewBox="0 0 25 38" draw:points="0,38 11,38 25,27 25,11 11,0 0,0"><text:p/></draw:polyline><draw:path draw:style-name="gr3" draw:text-style-name="P469" svg:width="0.013cm" svg:height="0.037cm" draw:transform="rotate (-3.14159265358979) translate (13.4962567965619cm 7.99815605231554cm)" svg:viewBox="0 0 14 38" svg:d="M0 38h14M0 0h14"><text:p/></draw:path><draw:polygon draw:style-name="gr2" draw:text-style-name="P469" svg:width="0.107cm" svg:height="0.365cm" draw:transform="rotate (-3.14159265358979) translate (14.2348907289143cm 7.83587283988572cm)" svg:viewBox="0 0 108 366" draw:points="58,366 97,352 108,319 108,63 97,14 58,0 11,14 0,63 0,319 11,352"><text:p/></draw:polygon><draw:polyline draw:style-name="gr2" draw:text-style-name="P469" svg:width="0.049cm" svg:height="0.048cm" draw:transform="rotate (-3.14159265358979) translate (13.4149220248832cm 7.51955810379362cm)" svg:viewBox="0 0 50 49" draw:points="0,0 11,36 50,49"><text:p/></draw:polyline><draw:line draw:style-name="gr2" draw:text-style-name="P469" svg:x1="13.416cm" svg:y1="7.519cm" svg:x2="13.416cm" svg:y2="7.775cm"><text:p/></draw:line><draw:polyline draw:style-name="gr2" draw:text-style-name="P469" svg:width="0.049cm" svg:height="0.062cm" draw:transform="rotate (-3.14159265358979) translate (13.4149220248832cm 7.83587283988572cm)" svg:viewBox="0 0 50 63" draw:points="50,0 11,14 0,63"><text:p/></draw:polyline><draw:line draw:style-name="gr2" draw:text-style-name="P469" svg:x1="13.369cm" svg:y1="7.835cm" svg:x2="13.358cm" svg:y2="7.835cm"><text:p/></draw:line><draw:polyline draw:style-name="gr2" draw:text-style-name="P469" svg:width="0.06cm" svg:height="0.062cm" draw:transform="rotate (-3.14159265358979) translate (13.3668292276922cm 7.83587283988572cm)" svg:viewBox="0 0 61 63" draw:points="61,63 50,14 0,0"><text:p/></draw:polyline><draw:line draw:style-name="gr2" draw:text-style-name="P469" svg:x1="13.311cm" svg:y1="7.775cm" svg:x2="13.311cm" svg:y2="7.519cm"><text:p/></draw:line><draw:polyline draw:style-name="gr2" draw:text-style-name="P469" svg:width="0.06cm" svg:height="0.048cm" draw:transform="rotate (-3.14159265358979) translate (13.3668292276922cm 7.51955810379362cm)" svg:viewBox="0 0 61 49" draw:points="0,49 50,36 61,0"><text:p/></draw:polyline><draw:line draw:style-name="gr2" draw:text-style-name="P469" svg:x1="13.369cm" svg:y1="7.472cm" svg:x2="13.358cm" svg:y2="7.472cm"><text:p/></draw:line><draw:polyline draw:style-name="gr2" draw:text-style-name="P469" svg:width="0.143cm" svg:height="0.211cm" draw:transform="rotate (-3.14159265358979) translate (13.9422532876059cm 7.72860088590645cm)" svg:viewBox="0 0 144 212" draw:points="144,176 105,212 33,212 0,176 0,33 33,0 105,0 144,33"><text:p/></draw:polyline><draw:polyline draw:style-name="gr2" draw:text-style-name="P469" svg:width="0.143cm" svg:height="0.211cm" draw:transform="rotate (-3.14159265358979) translate (13.7408014406794cm 7.72860088590645cm)" svg:viewBox="0 0 144 212" draw:points="0,212 0,0 108,0 144,33 144,71 108,107 0,107"><text:p/></draw:polyline><draw:line draw:style-name="gr2" draw:text-style-name="P469" svg:x1="13.707cm" svg:y1="7.623cm" svg:x2="13.596cm" svg:y2="7.516cm"><text:p/></draw:line><draw:polygon draw:style-name="gr2" draw:text-style-name="P469" svg:width="1.373cm" svg:height="2.725cm" draw:transform="rotate (-3.14159265358979) translate (14.7760728143403cm 12.9684232533417cm)" svg:viewBox="0 0 1374 2726" draw:points="1374,2726 1374,0 0,0 0,2726"><text:p/></draw:polygon><draw:polyline draw:style-name="gr2" draw:text-style-name="P469" svg:width="0.201cm" svg:height="0.142cm" draw:transform="rotate (-3.14159265358979) translate (14.6347944227674cm 10.547927881508cm)" svg:viewBox="0 0 202 143" draw:points="202,143 0,143 130,71 0,0 202,0"><text:p/></draw:polyline><draw:polyline draw:style-name="gr2" draw:text-style-name="P469" svg:width="0.201cm" svg:height="0.142cm" draw:transform="rotate (-3.14159265358979) translate (14.6347944227674cm 10.7439684119307cm)" svg:viewBox="0 0 202 143" draw:points="202,143 0,143 0,0"><text:p/></draw:polyline><draw:path draw:style-name="gr2" draw:text-style-name="P469" svg:width="0.107cm" svg:height="0.142cm" draw:transform="rotate (-3.14159265358979) translate (14.5406088283854cm 10.7439684119307cm)" svg:viewBox="0 0 108 143" svg:d="M0 143v-69M108 143v-143"><text:p/></draw:path><draw:polyline draw:style-name="gr2" draw:text-style-name="P469" svg:width="0.565cm" svg:height="0.037cm" draw:transform="rotate (-3.14159265358979) translate (14.3993304368124cm 9.59348254738725cm)" svg:viewBox="0 0 566 38" draw:points="0,0 22,0 47,11 72,11 97,25 119,25 141,25 166,25 188,38 213,38 235,38 260,38 282,38 307,38 329,38 354,38 376,38 401,25 423,25 448,25 471,25 494,11 518,11 541,0 566,0"><text:p/></draw:polyline><draw:polyline draw:style-name="gr2" draw:text-style-name="P469" svg:width="0.565cm" svg:height="0.084cm" draw:transform="rotate (-3.14159265358979) translate (14.3993304368124cm 9.55772522939484cm)" svg:viewBox="0 0 566 85" draw:points="0,0 11,11 22,22 47,22 58,38 72,38 97,49 108,49 130,60 141,60 155,71 177,71 188,71 213,71 224,85 249,85 260,85 282,85 293,85 318,85 329,85 354,71 365,71 387,71 401,71 412,60 434,60 448,49 471,49 482,38 494,38 518,22 530,22 541,11 566,0"><text:p/></draw:polyline><draw:polyline draw:style-name="gr2" draw:text-style-name="P469" svg:width="0.672cm" svg:height="0.573cm" draw:transform="rotate (-3.14159265358979) translate (14.4562740567067cm 10.1986063903458cm)" svg:viewBox="0 0 673 574" draw:points="662,129 662,115 649,115 649,104 637,104 626,93 615,82 601,82 601,71 590,71 579,71 579,58 568,58 554,47 543,47 532,47 521,36 496,36 485,25 462,25 448,25 426,11 415,11 401,11 379,11 354,0 343,0 318,0 307,0 293,0 271,0 260,0 235,11 224,11 213,11 199,11 188,11 177,25 166,25 155,25 141,36 130,36 119,36 108,47 94,47 94,58 83,58 72,71 61,71 61,82 47,82 47,93 36,93 36,104 25,104 25,115 25,129 14,129 14,140 14,151 0,162 0,176 0,187 0,198 0,212 0,225 0,236 0,247 0,258 0,269 14,283 14,294 14,305 14,316 25,316 25,330 25,341 36,352 36,363 36,377 47,377 47,388 61,399 61,410 72,410 72,423 72,434 83,434 83,445 94,445 94,456 108,456 108,467 119,467 119,481 130,481 130,492 141,492 141,503 155,503 166,514 177,528 188,528 199,539 213,539 213,550 224,550 235,550 246,550 246,561 260,561 271,561 282,561 293,574 307,574 318,574 332,574 343,574 354,574 368,574 379,574 390,561 401,561 415,561 426,561 437,550 448,550 462,550 462,539 474,539 485,539 496,528 510,528 510,514 521,514 521,503 532,503 543,492 554,481 568,467 579,456 590,445 590,434 601,434 601,423 615,410 615,399 626,399 626,388 626,377 637,377 637,363 637,352 649,341 649,330 649,316 662,316 662,305 662,294 662,283 673,269 673,258 673,247 673,236 673,225 673,212 673,198 673,187 673,176 673,162 662,151 662,140 662,129 649,115 649,104"><text:p/></draw:polyline><draw:polyline draw:style-name="gr2" draw:text-style-name="P469" svg:width="0.013cm" svg:height="0.037cm" draw:transform="rotate (-3.14159265358979) translate (13.8339870350613cm 9.59348254738725cm)" svg:viewBox="0 0 14 38" draw:points="0,38 14,38 14,0 0,0"><text:p/></draw:polyline><draw:path draw:style-name="gr3" draw:text-style-name="P469" svg:width="0.295cm" svg:height="0.12cm" draw:transform="rotate (-3.14159265358979) translate (14.1165438182072cm 9.59348254738725cm)" svg:viewBox="0 0 296 121" svg:d="M285 0h11M285 36h11M0 36h11M0 121h11"><text:p/></draw:path><draw:line draw:style-name="gr2" draw:text-style-name="P469" svg:x1="14.399cm" svg:y1="9.593cm" svg:x2="14.388cm" svg:y2="9.593cm"><text:p/></draw:line><draw:polyline draw:style-name="gr2" draw:text-style-name="P469" svg:width="0.027cm" svg:height="0.037cm" draw:transform="rotate (-3.14159265358979) translate (14.4232619176783cm 9.59348254738725cm)" svg:viewBox="0 0 28 38" draw:points="28,0 0,0 0,25 11,38 28,38"><text:p/></draw:polyline><draw:path draw:style-name="gr3" draw:text-style-name="P469" svg:width="0.013cm" svg:height="0.037cm" draw:transform="rotate (-3.14159265358979) translate (14.3953304368124cm 9.59348254738725cm)" svg:viewBox="0 0 14 38" svg:d="M0 0h14M0 38h14"><text:p/></draw:path><draw:polygon draw:style-name="gr2" draw:text-style-name="P469" svg:width="0.107cm" svg:height="0.376cm" draw:transform="rotate (-3.14159265358979) translate (13.7647329215452cm 10.0940849992896cm)" svg:viewBox="0 0 108 377" draw:points="50,0 11,25 0,58 0,319 11,363 50,377 97,363 108,319 108,58 97,25"><text:p/></draw:polygon><draw:polyline draw:style-name="gr2" draw:text-style-name="P469" svg:width="0.049cm" svg:height="0.059cm" draw:transform="rotate (-3.14159265358979) translate (14.5285281702228cm 10.0940849992896cm)" svg:viewBox="0 0 50 60" draw:points="50,60 39,27 0,0"><text:p/></draw:polyline><draw:line draw:style-name="gr2" draw:text-style-name="P469" svg:x1="14.478cm" svg:y1="10.036cm" svg:x2="14.478cm" svg:y2="9.778cm"><text:p/></draw:line><draw:polyline draw:style-name="gr2" draw:text-style-name="P469" svg:width="0.049cm" svg:height="0.059cm" draw:transform="rotate (-3.14159265358979) translate (14.5285281702228cm 9.77777026319787cm)" svg:viewBox="0 0 50 60" draw:points="0,60 39,44 50,0"><text:p/></draw:polyline><draw:line draw:style-name="gr2" draw:text-style-name="P469" svg:x1="14.526cm" svg:y1="9.72cm" svg:x2="14.515cm" svg:y2="9.72cm"><text:p/></draw:line><draw:polyline draw:style-name="gr2" draw:text-style-name="P469" svg:width="0.06cm" svg:height="0.059cm" draw:transform="rotate (-3.14159265358979) translate (14.5877016255763cm 9.77777026319787cm)" svg:viewBox="0 0 61 60" draw:points="0,0 11,44 61,60"><text:p/></draw:polyline><draw:line draw:style-name="gr2" draw:text-style-name="P469" svg:x1="14.588cm" svg:y1="9.778cm" svg:x2="14.588cm" svg:y2="10.036cm"><text:p/></draw:line><draw:polyline draw:style-name="gr2" draw:text-style-name="P469" svg:width="0.06cm" svg:height="0.059cm" draw:transform="rotate (-3.14159265358979) translate (14.5877016255763cm 10.0940849992896cm)" svg:viewBox="0 0 61 60" draw:points="61,0 11,27 0,60"><text:p/></draw:polyline><draw:line draw:style-name="gr2" draw:text-style-name="P469" svg:x1="14.526cm" svg:y1="10.093cm" svg:x2="14.515cm" svg:y2="10.093cm"><text:p/></draw:line><draw:polyline draw:style-name="gr2" draw:text-style-name="P469" svg:width="0.143cm" svg:height="0.2cm" draw:transform="rotate (-3.14159265358979) translate (14.0916123373414cm 10.0363231779164cm)" svg:viewBox="0 0 144 201" draw:points="0,36 33,0 105,0 144,36 144,168 105,201 33,201 0,168"><text:p/></draw:polyline><draw:polyline draw:style-name="gr2" draw:text-style-name="P469" svg:width="0.143cm" svg:height="0.2cm" draw:transform="rotate (-3.14159265358979) translate (14.2940641842679cm 10.0363231779164cm)" svg:viewBox="0 0 144 201" draw:points="144,0 144,201 33,201 0,168 0,143 33,107 144,107"><text:p/></draw:polyline><draw:line draw:style-name="gr2" draw:text-style-name="P469" svg:x1="14.186cm" svg:y1="9.929cm" svg:x2="14.294cm" svg:y2="10.036cm"><text:p/></draw:line><draw:polyline draw:style-name="gr2" draw:text-style-name="P469" svg:width="0.038cm" svg:height="0.549cm" draw:transform="rotate (-3.14159265358979) translate (12.7233808897216cm 12.4210612317564cm)" svg:viewBox="0 0 39 550" draw:points="0,550 0,536 11,514 11,489 25,467 25,443 25,421 39,396 39,374 39,352 39,327 39,302 39,278 39,256 39,231 39,209 39,184 39,162 25,137 25,115 25,91 11,69 11,44 0,22 0,0"><text:p/></draw:polyline><draw:polyline draw:style-name="gr2" draw:text-style-name="P469" svg:width="0.082cm" svg:height="0.549cm" draw:transform="rotate (-3.14159265358979) translate (12.6863687506933cm 12.4210612317564cm)" svg:viewBox="0 0 83 550" draw:points="0,550 11,536 22,525 22,514 33,489 50,478 50,467 61,443 61,432 61,410 72,396 72,374 72,363 83,352 83,327 83,316 83,289 83,278 83,256 83,242 83,220 83,209 72,184 72,173 72,151 61,137 61,126 61,104 50,91 50,69 33,58 22,44 22,22 11,11 0,0"><text:p/></draw:polyline><draw:polyline draw:style-name="gr2" draw:text-style-name="P469" svg:width="0.576cm" svg:height="0.667cm" draw:transform="rotate (-3.14159265358979) translate (13.3328170886638cm 12.4815736160522cm)" svg:viewBox="0 0 577 668" draw:points="127,14 127,25 116,25 116,36 105,36 105,47 94,47 94,60 83,71 83,82 69,82 69,93 69,104 58,104 58,118 47,129 47,140 47,151 36,165 36,176 22,198 22,212 22,223 11,245 11,258 11,280 11,291 11,316 0,327 0,349 0,366 0,388 0,399 11,423 11,434 11,456 11,470 11,481 22,481 22,492 22,503 22,517 22,528 36,528 36,539 36,550 47,563 47,574 58,585 58,596 69,596 69,610 83,621 94,621 94,632 105,643 116,643 116,654 127,654 141,654 152,668 163,668 174,668 188,668 199,668 210,668 221,668 235,668 246,668 257,668 268,668 279,668 293,668 304,654 315,654 327,654 340,643 351,643 363,632 374,632 387,621 398,621 398,610 410,610 423,596 437,596 448,585 459,574 471,563 482,550 496,539 507,528 518,517 518,503 530,503 530,492 543,481 543,470 554,456 554,445 554,434 566,434 566,423 566,412 566,399 577,388 577,377 577,366 577,349 577,338 577,327 577,316 577,302 577,291 577,280 566,269 566,258 566,245 566,234 554,234 554,223 554,212 543,198 543,187 530,187 530,176 518,165 518,151 507,140 496,129 482,118 471,118 471,104 459,104 459,93 448,93 448,82 437,82 423,71 410,60 398,60 387,47 374,47 363,36 351,36 340,25 327,25 315,25 304,25 304,14 293,14 279,14 268,14 257,14 246,14 235,0 221,0 210,0 199,0 188,0 174,14 163,14 152,14 141,14 127,25 116,25"><text:p/></draw:polyline><draw:polyline draw:style-name="gr2" draw:text-style-name="P469" svg:width="0.038cm" svg:height="0.026cm" draw:transform="rotate (-3.14159265358979) translate (12.7233808897216cm 12.444816298059cm)" svg:viewBox="0 0 39 27" draw:points="39,27 39,11 25,0 11,0 0,11 0,27"><text:p/></draw:polyline><draw:path draw:style-name="gr3" draw:text-style-name="P469" svg:width="0.132cm" svg:height="0.279cm" draw:transform="rotate (-3.14159265358979) translate (12.7223808897216cm 12.4210612317564cm)" svg:viewBox="0 0 133 280" svg:d="M0 0h11M36 0h11M36 280h11M119 280h14"><text:p/></draw:path><draw:polyline draw:style-name="gr2" draw:text-style-name="P469" svg:width="0.038cm" svg:height="0.024cm" draw:transform="rotate (-3.14159265358979) translate (12.7233808897216cm 11.8736992101715cm)" svg:viewBox="0 0 39 25" draw:points="0,0 0,25 39,25 39,0"><text:p/></draw:polyline><draw:path draw:style-name="gr3" draw:text-style-name="P469" svg:width="0.046cm" svg:height="0cm" svg:x="12.676cm" svg:y="11.871cm" svg:viewBox="0 0 47 0" svg:d="M47 0h-11M11 0h-11"><text:p/></draw:path><draw:polygon draw:style-name="gr2" draw:text-style-name="P469" svg:width="0.364cm" svg:height="0.117cm" draw:transform="rotate (-3.14159265358979) translate (13.2154701779567cm 12.6080995104892cm)" svg:viewBox="0 0 365 118" draw:points="0,58 11,96 47,118 307,118 354,96 365,58 354,22 307,0 47,0 11,22"><text:p/></draw:polygon><draw:polyline draw:style-name="gr2" draw:text-style-name="P469" svg:width="0.049cm" svg:height="0.059cm" draw:transform="rotate (-3.14159265358979) translate (13.2144701779567cm 11.7939328854179cm)" svg:viewBox="0 0 50 60" draw:points="50,0 11,25 0,60"><text:p/></draw:polyline><draw:line draw:style-name="gr2" draw:text-style-name="P469" svg:x1="13.167cm" svg:y1="11.794cm" svg:x2="12.91cm" svg:y2="11.794cm"><text:p/></draw:line><draw:polyline draw:style-name="gr2" draw:text-style-name="P469" svg:width="0.06cm" svg:height="0.059cm" draw:transform="rotate (-3.14159265358979) translate (12.9117520784856cm 11.7939328854179cm)" svg:viewBox="0 0 61 60" draw:points="61,60 47,25 0,0"><text:p/></draw:polyline><draw:line draw:style-name="gr2" draw:text-style-name="P469" svg:x1="12.854cm" svg:y1="11.736cm" svg:x2="12.84cm" svg:y2="11.736cm"><text:p/></draw:line><draw:polyline draw:style-name="gr2" draw:text-style-name="P469" svg:width="0.06cm" svg:height="0.048cm" draw:transform="rotate (-3.14159265358979) translate (12.9117520784856cm 11.7351710640447cm)" svg:viewBox="0 0 61 49" draw:points="0,49 47,38 61,0"><text:p/></draw:polyline><draw:line draw:style-name="gr2" draw:text-style-name="P469" svg:x1="12.91cm" svg:y1="11.689cm" svg:x2="13.167cm" svg:y2="11.689cm"><text:p/></draw:line><draw:polyline draw:style-name="gr2" draw:text-style-name="P469" svg:width="0.049cm" svg:height="0.048cm" draw:transform="rotate (-3.14159265358979) translate (13.2144701779567cm 11.7351710640447cm)" svg:viewBox="0 0 50 49" draw:points="0,0 11,38 50,49"><text:p/></draw:polyline><draw:line draw:style-name="gr2" draw:text-style-name="P469" svg:x1="13.217cm" svg:y1="11.736cm" svg:x2="13.206cm" svg:y2="11.736cm"><text:p/></draw:line><draw:polyline draw:style-name="gr2" draw:text-style-name="P469" svg:width="0.212cm" svg:height="0.139cm" draw:transform="rotate (-3.14159265358979) translate (13.1673773807656cm 12.3165398406998cm)" svg:viewBox="0 0 213 140" draw:points="36,140 0,104 0,33 36,0 180,0 213,33 213,104 180,140"><text:p/></draw:polyline><draw:polyline draw:style-name="gr2" draw:text-style-name="P469" svg:width="0.212cm" svg:height="0.142cm" draw:transform="rotate (-3.14159265358979) translate (13.1673773807656cm 12.1074970585869cm)" svg:viewBox="0 0 213 143" draw:points="0,0 213,0 213,107 180,143 144,143 105,107 105,0"><text:p/></draw:polyline><draw:line draw:style-name="gr2" draw:text-style-name="P469" svg:x1="13.058cm" svg:y1="12.071cm" svg:x2="13.166cm" svg:y2="11.964cm"><text:p/></draw:line><draw:polyline draw:style-name="gr2" draw:text-style-name="P469" svg:width="0.038cm" svg:height="0.562cm" draw:transform="rotate (-3.14159265358979) translate (12.7233808897217cm 11.2335686121428cm)" svg:viewBox="0 0 39 563" draw:points="0,563 0,539 11,517 11,492 25,470 25,445 25,423 39,399 39,377 39,352 39,330 39,305 39,283 39,256 39,234 39,212 39,187 39,165 25,140 25,118 25,93 11,71 11,47 0,25 0,0"><text:p/></draw:polyline><draw:polyline draw:style-name="gr2" draw:text-style-name="P469" svg:width="0.082cm" svg:height="0.562cm" draw:transform="rotate (-3.14159265358979) translate (12.6863687506933cm 11.2335686121428cm)" svg:viewBox="0 0 83 563" draw:points="0,563 11,539 22,528 22,517 33,492 50,481 50,470 61,445 61,434 61,412 72,399 72,388 72,366 83,352 83,330 83,319 83,294 83,283 83,256 83,245 83,223 83,212 72,187 72,176 72,165 61,140 61,129 61,104 50,93 50,71 33,60 22,47 22,25 11,14 0,0"><text:p/></draw:polyline><draw:polyline draw:style-name="gr2" draw:text-style-name="P469" svg:width="0.576cm" svg:height="0.678cm" draw:transform="rotate (-3.14159265358979) translate (13.3328170886638cm 11.293330433516cm)" svg:viewBox="0 0 577 679" draw:points="127,25 116,25 116,36 105,36 105,49 94,49 94,60 83,74 83,85 69,96 69,107 58,107 58,121 58,132 47,132 47,143 47,154 36,165 36,179 22,201 22,212 22,236 11,247 11,258 11,283 11,294 11,316 0,330 0,352 0,363 0,388 0,399 11,423 11,434 11,456 11,470 11,481 22,492 22,503 22,514 22,528 36,528 36,539 36,550 47,561 47,574 58,585 58,596 69,596 69,607 83,621 94,632 105,643 116,643 116,654 127,654 141,654 141,665 152,665 163,665 174,665 188,665 199,679 210,679 221,679 235,679 235,665 246,665 257,665 268,665 279,665 293,665 304,665 304,654 315,654 327,654 340,643 351,643 363,643 363,632 374,632 387,621 398,621 410,607 423,596 437,596 448,585 459,574 471,561 482,550 496,539 507,528 518,514 518,503 530,503 530,492 543,492 543,481 543,470 554,456 554,445 554,434 566,434 566,423 566,410 566,399 577,388 577,377 577,363 577,352 577,341 577,330 577,316 577,305 577,294 577,283 566,283 566,272 566,258 566,247 566,236 554,236 554,225 554,212 543,212 543,201 543,190 530,190 530,179 518,165 518,154 507,154 507,143 496,143 496,132 482,132 482,121 471,121 471,107 459,107 459,96 448,96 448,85 437,85 423,74 410,60 398,60 387,49 374,49 363,49 363,36 351,36 340,25 327,25 315,25 304,25 304,11 293,11 279,11 268,11 257,11 246,11 235,11 221,0 210,0 199,0 199,11 188,11 174,11 163,11 152,11 141,11 127,25 116,25"><text:p/></draw:polyline><draw:polyline draw:style-name="gr2" draw:text-style-name="P469" svg:width="0.038cm" svg:height="0.024cm" draw:transform="rotate (-3.14159265358979) translate (12.7233808897216cm 11.2575731155223cm)" svg:viewBox="0 0 39 25" draw:points="39,25 39,11 25,11 25,0 11,0 11,11 0,11 0,25"><text:p/></draw:polyline><draw:path draw:style-name="gr3" draw:text-style-name="P469" svg:width="0.132cm" svg:height="0.282cm" draw:transform="rotate (-3.14159265358979) translate (12.7223808897216cm 11.2355686121428cm)" svg:viewBox="0 0 133 283" svg:d="M0 0h11M36 0h11M36 283h11M119 283h14"><text:p/></draw:path><draw:line draw:style-name="gr2" draw:text-style-name="P469" svg:x1="12.723cm" svg:y1="10.674cm" svg:x2="12.712cm" svg:y2="10.674cm"><text:p/></draw:line><draw:polyline draw:style-name="gr2" draw:text-style-name="P469" svg:width="0.038cm" svg:height="0.013cm" draw:transform="rotate (-3.14159265358979) translate (12.7233808897216cm 10.674453775945cm)" svg:viewBox="0 0 39 14" draw:points="0,0 0,14 39,14 39,0"><text:p/></draw:polyline><draw:path draw:style-name="gr3" draw:text-style-name="P469" svg:width="0.046cm" svg:height="0cm" svg:x="12.676cm" svg:y="10.674cm" svg:viewBox="0 0 47 0" svg:d="M47 0h-11M11 0h-11"><text:p/></draw:path><draw:polygon draw:style-name="gr2" draw:text-style-name="P469" svg:width="0.364cm" svg:height="0.117cm" draw:transform="rotate (-3.14159265358979) translate (13.2154701779567cm 11.4198563279526cm)" svg:viewBox="0 0 365 118" draw:points="0,60 11,93 47,118 307,118 354,93 365,60 354,22 307,0 47,0 11,22"><text:p/></draw:polygon><draw:polyline draw:style-name="gr2" draw:text-style-name="P469" svg:width="0.049cm" svg:height="0.059cm" draw:transform="rotate (-3.14159265358979) translate (13.2144701779567cm 10.6056897028816cm)" svg:viewBox="0 0 50 60" draw:points="50,0 11,25 0,60"><text:p/></draw:polyline><draw:line draw:style-name="gr2" draw:text-style-name="P469" svg:x1="13.167cm" svg:y1="10.601cm" svg:x2="12.91cm" svg:y2="10.601cm"><text:p/></draw:line><draw:polyline draw:style-name="gr2" draw:text-style-name="P469" svg:width="0.06cm" svg:height="0.059cm" draw:transform="rotate (-3.14159265358979) translate (12.9117520784856cm 10.6056897028816cm)" svg:viewBox="0 0 61 60" draw:points="61,60 47,25 0,0"><text:p/></draw:polyline><draw:line draw:style-name="gr2" draw:text-style-name="P469" svg:x1="12.854cm" svg:y1="10.548cm" svg:x2="12.84cm" svg:y2="10.548cm"><text:p/></draw:line><draw:polyline draw:style-name="gr2" draw:text-style-name="P469" svg:width="0.06cm" svg:height="0.059cm" draw:transform="rotate (-3.14159265358979) translate (12.9117520784856cm 10.547927881508cm)" svg:viewBox="0 0 61 60" draw:points="0,60 47,38 61,0"><text:p/></draw:polyline><draw:line draw:style-name="gr2" draw:text-style-name="P469" svg:x1="12.91cm" svg:y1="10.49cm" svg:x2="13.167cm" svg:y2="10.49cm"><text:p/></draw:line><draw:polyline draw:style-name="gr2" draw:text-style-name="P469" svg:width="0.049cm" svg:height="0.059cm" draw:transform="rotate (-3.14159265358979) translate (13.2144701779567cm 10.547927881508cm)" svg:viewBox="0 0 50 60" draw:points="0,0 11,38 50,60"><text:p/></draw:polyline><draw:line draw:style-name="gr2" draw:text-style-name="P469" svg:x1="13.217cm" svg:y1="10.548cm" svg:x2="13.206cm" svg:y2="10.548cm"><text:p/></draw:line><draw:polyline draw:style-name="gr2" draw:text-style-name="P469" svg:width="0.212cm" svg:height="0.142cm" draw:transform="rotate (-3.14159265358979) translate (13.1673773807656cm 11.1310472210862cm)" svg:viewBox="0 0 213 143" draw:points="36,143 0,110 0,38 36,0 180,0 213,38 213,110 180,143"><text:p/></draw:polyline><draw:polyline draw:style-name="gr2" draw:text-style-name="P469" svg:width="0.212cm" svg:height="0.139cm" draw:transform="rotate (-3.14159265358979) translate (13.1673773807656cm 10.9192538760507cm)" svg:viewBox="0 0 213 140" draw:points="0,0 213,0 213,107 180,140 144,140 105,107 105,0"><text:p/></draw:polyline><draw:path draw:style-name="gr2" draw:text-style-name="P469" svg:width="11.085cm" svg:height="17.492cm" draw:transform="rotate (-3.14159265358979) translate (13.1693773807656cm 17.8369196262334cm)" svg:viewBox="0 0 11086 17493" svg:d="M105 6954l-105 104M3920 17493v-176M3920 16234v-3725M3920 9794v-3702M3920 5008v-277M6147 8026v-8026M6288 9247v-137M6288 8026v-7886M3778 17493v-176M3778 16234v-3725M3778 9794v-3702M3778 5008v-137M3920 13846h6485M6147 9388h4939M6288 9247h4798M6147 9110h141M6147 8026h141M3920 14664h6485"><text:p/></draw:path><draw:polygon draw:style-name="gr2" draw:text-style-name="P469" svg:width="0.049cm" svg:height="0.048cm" draw:transform="rotate (-3.14159265358979) translate (9.39364311186537cm 0.52012602885774cm)" svg:viewBox="0 0 50 49" draw:points="50,49 50,0 0,0 0,49"><text:p/></draw:polygon><draw:polygon draw:style-name="gr2" draw:text-style-name="P469" svg:width="0.049cm" svg:height="0.048cm" draw:transform="rotate (-3.14159265358979) translate (9.39364311186537cm 1.65260739002072cm)" svg:viewBox="0 0 50 49" draw:points="50,49 50,0 0,0 0,49"><text:p/></draw:polygon><draw:polyline draw:style-name="gr2" draw:text-style-name="P469" svg:width="1.09cm" svg:height="1.05cm" draw:transform="rotate (-3.14159265358979) translate (10.4823177763391cm 1.60484782033733cm)" svg:viewBox="0 0 1091 1051" draw:points="0,1051 22,842 91,643 199,470 329,302 494,176 682,82 881,25 1091,0"><text:p/></draw:polyline><draw:polygon draw:style-name="gr2" draw:text-style-name="P469" svg:width="1.09cm" svg:height="0.037cm" draw:transform="rotate (-3.14159265358979) translate (10.4823177763392cm 0.557883346850499cm)" svg:viewBox="0 0 1091 38" draw:points="1091,38 1091,0 0,0 0,38"><text:p/></draw:polygon><draw:polyline draw:style-name="gr2" draw:text-style-name="P469" svg:width="0.556cm" svg:height="0.048cm" draw:transform="rotate (-3.14159265358979) translate (3.65840251272835cm 4.79450081048159cm)" svg:viewBox="0 0 557 49" draw:points="0,49 28,38 39,38 64,25 86,25 108,14 133,14 155,14 180,14 202,14 227,0 249,0 274,0 296,0 321,0 343,14 368,14 390,14 415,14 437,14 459,25 485,25 507,38 532,38 557,49"><text:p/></draw:polyline><draw:polyline draw:style-name="gr2" draw:text-style-name="P469" svg:width="0.556cm" svg:height="0.07cm" draw:transform="rotate (-3.14159265358979) translate (3.65840251272835cm 4.86526488354492cm)" svg:viewBox="0 0 557 71" draw:points="0,71 17,71 28,60 39,47 64,47 75,36 97,22 108,22 122,11 144,11 155,11 180,0 191,0 216,0 227,0 238,0 263,0 274,0 296,0 307,0 332,0 343,0 368,0 379,0 401,11 415,11 426,11 448,22 459,22 485,36 496,47 507,47 532,60 543,71 557,71"><text:p/></draw:polyline><draw:polyline draw:style-name="gr2" draw:text-style-name="P469" svg:width="0.672cm" svg:height="0.56cm" draw:transform="rotate (-3.14159265358979) translate (3.71757596808193cm 4.71398392280529cm)" svg:viewBox="0 0 673 561" draw:points="660,443 649,443 637,454 626,467 613,481 601,481 601,492 590,492 579,503 566,503 554,514 543,514 532,514 532,528 518,528 507,528 496,539 485,539 459,550 448,550 426,550 412,550 390,561 379,561 354,561 343,561 321,561 307,561 285,561 274,561 246,561 235,561 210,561 210,550 199,550 188,550 177,550 163,550 163,539 152,539 141,539 130,539 130,528 119,528 105,528 94,514 83,514 83,503 72,503 58,492 47,492 47,481 36,467 25,467 25,454 25,443 11,443 11,432 11,418 0,418 0,407 0,396 0,385 0,371 0,360 0,349 0,338 0,327 0,313 0,302 0,291 0,280 11,267 11,256 11,245 11,234 25,234 25,220 36,209 36,198 47,187 47,176 58,162 58,151 72,140 83,129 83,115 94,115 94,104 105,104 105,93 119,93 119,82 130,82 130,69 141,69 141,58 152,58 152,47 163,47 177,47 177,36 188,36 199,22 210,22 224,22 224,11 235,11 246,11 257,11 257,0 274,0 285,0 296,0 307,0 321,0 332,0 343,0 354,0 365,0 379,0 390,0 401,0 412,0 412,11 426,11 437,11 448,11 448,22 459,22 474,22 474,36 485,36 496,36 496,47 507,47 518,58 532,58 532,69 543,69 543,82 554,82 554,93 566,93 566,104 579,115 590,129 601,140 601,151 613,162 613,176 626,176 626,187 626,198 637,198 637,209 637,220 649,234 649,245 649,256 660,256 660,267 660,280 660,291 660,302 660,313 673,313 673,327 673,338 673,349 673,360 673,371 660,385 660,396 660,407 660,418 660,432 649,432 649,443 649,454"><text:p/></draw:polyline><draw:polyline draw:style-name="gr2" draw:text-style-name="P469" svg:width="0.029cm" svg:height="0.048cm" draw:transform="rotate (-3.14159265358979) translate (3.1081397691398cm 4.79450081048159cm)" svg:viewBox="0 0 30 49" draw:points="0,0 17,0 17,14 30,14 30,25 30,38 17,38 17,49 0,49"><text:p/></draw:polyline><draw:path draw:style-name="gr3" draw:text-style-name="P469" svg:width="0.295cm" svg:height="0.117cm" draw:transform="rotate (-3.14159265358979) translate (3.38792638774503cm 4.86326488354498cm)" svg:viewBox="0 0 296 118" svg:d="M282 118h14M282 69h14M0 69h11M0 0h11"><text:p/></draw:path><draw:polyline draw:style-name="gr2" draw:text-style-name="P469" svg:width="0.024cm" svg:height="0.048cm" draw:transform="rotate (-3.14159265358979) translate (3.67856382905349cm 4.79450081048159cm)" svg:viewBox="0 0 25 49" draw:points="25,49 11,49 11,38 0,38 0,25 0,14 11,14 11,0 25,0"><text:p/></draw:polyline><draw:path draw:style-name="gr3" draw:text-style-name="P469" svg:width="0.016cm" svg:height="0.048cm" draw:transform="rotate (-3.14159265358979) translate (3.65940251272835cm 4.79450081048159cm)" svg:viewBox="0 0 17 49" svg:d="M0 49h17M0 0h17"><text:p/></draw:path><draw:polygon draw:style-name="gr2" draw:text-style-name="P469" svg:width="0.118cm" svg:height="0.373cm" draw:transform="rotate (-3.14159265358979) translate (3.03611549108303cm 4.63146703512906cm)" svg:viewBox="0 0 119 374" draw:points="58,374 22,363 0,316 0,58 22,22 58,0 97,22 119,58 119,316 97,363"><text:p/></draw:polygon><draw:polyline draw:style-name="gr2" draw:text-style-name="P469" svg:width="0.06cm" svg:height="0.059cm" draw:transform="rotate (-3.14159265358979) translate (3.79691073976061cm 4.31790286196002cm)" svg:viewBox="0 0 61 60" draw:points="61,0 50,49 0,60"><text:p/></draw:polyline><draw:line draw:style-name="gr2" draw:text-style-name="P469" svg:x1="3.739cm" svg:y1="4.318cm" svg:x2="3.739cm" svg:y2="4.574cm"><text:p/></draw:line><draw:polyline draw:style-name="gr2" draw:text-style-name="P469" svg:width="0.06cm" svg:height="0.059cm" draw:transform="rotate (-3.14159265358979) translate (3.79691073976064cm 4.63146703512906cm)" svg:viewBox="0 0 61 60" draw:points="0,0 50,22 61,60"><text:p/></draw:polyline><draw:line draw:style-name="gr2" draw:text-style-name="P469" svg:x1="3.798cm" svg:y1="4.631cm" svg:x2="3.787cm" svg:y2="4.631cm"><text:p/></draw:line><draw:polyline draw:style-name="gr2" draw:text-style-name="P469" svg:width="0.049cm" svg:height="0.059cm" draw:transform="rotate (-3.14159265358979) translate (3.84500353695162cm 4.63146703512906cm)" svg:viewBox="0 0 50 60" draw:points="0,60 11,22 50,0"><text:p/></draw:polyline><draw:line draw:style-name="gr2" draw:text-style-name="P469" svg:x1="3.846cm" svg:y1="4.574cm" svg:x2="3.846cm" svg:y2="4.318cm"><text:p/></draw:line><draw:polyline draw:style-name="gr2" draw:text-style-name="P469" svg:width="0.049cm" svg:height="0.059cm" draw:transform="rotate (-3.14159265358979) translate (3.84500353695162cm 4.31790286196002cm)" svg:viewBox="0 0 50 60" draw:points="50,60 11,49 0,0"><text:p/></draw:polyline><draw:line draw:style-name="gr2" draw:text-style-name="P469" svg:x1="3.798cm" svg:y1="4.26cm" svg:x2="3.787cm" svg:y2="4.26cm"><text:p/></draw:line><draw:polyline draw:style-name="gr2" draw:text-style-name="P469" svg:width="0.565cm" svg:height="0.048cm" draw:transform="rotate (-3.14159265358979) translate (5.18199301008356cm 4.79450081048159cm)" svg:viewBox="0 0 566 49" draw:points="0,49 25,38 47,38 69,25 94,25 116,14 141,14 163,14 188,14 210,14 235,0 257,0 282,0 304,0 329,0 351,14 376,14 398,14 423,14 448,14 471,25 496,25 518,38 543,38 566,49"><text:p/></draw:polyline><draw:polyline draw:style-name="gr2" draw:text-style-name="P469" svg:width="0.565cm" svg:height="0.07cm" draw:transform="rotate (-3.14159265358979) translate (5.18199301008356cm 4.86526488354492cm)" svg:viewBox="0 0 566 71" draw:points="0,71 11,71 25,60 47,47 58,47 69,36 94,22 105,22 130,11 141,11 152,11 177,0 188,0 210,0 221,0 246,0 257,0 282,0 293,0 315,0 329,0 351,0 362,0 387,0 398,11 412,11 437,11 448,22 471,22 485,36 496,47 518,47 532,60 543,71 566,71"><text:p/></draw:polyline><draw:polyline draw:style-name="gr2" draw:text-style-name="P469" svg:width="0.67cm" svg:height="0.56cm" draw:transform="rotate (-3.14159265358979) translate (5.24116646543716cm 4.71398392280529cm)" svg:viewBox="0 0 671 561" draw:points="660,443 649,443 649,454 635,454 635,467 624,467 624,481 613,481 601,492 590,492 577,503 566,503 566,514 554,514 543,514 530,528 518,528 496,539 482,539 459,550 446,550 421,550 410,550 398,561 374,561 351,561 340,561 315,561 304,561 293,561 268,561 257,561 235,561 221,561 210,550 199,550 188,550 174,550 163,539 152,539 141,539 127,539 127,528 116,528 105,528 105,514 94,514 83,503 69,503 69,492 58,492 47,481 36,467 22,454 22,443 11,432 11,418 11,407 0,407 0,396 0,385 0,371 0,360 0,349 0,338 0,327 0,313 0,302 0,291 11,280 11,267 11,256 22,245 22,234 22,220 36,220 36,209 36,198 47,187 47,176 58,176 58,162 69,151 69,140 83,129 94,115 105,104 116,93 127,82 141,69 152,58 163,47 174,47 174,36 188,36 199,36 199,22 210,22 221,22 221,11 235,11 246,11 257,11 268,0 279,0 293,0 304,0 315,0 327,0 340,0 351,0 363,0 374,0 387,0 398,0 410,0 421,11 434,11 446,11 459,22 471,22 482,36 496,36 507,47 518,58 530,58 530,69 543,69 543,82 554,82 554,93 566,93 566,104 577,104 577,115 590,115 590,129 601,140 613,151 613,162 624,176 624,187 635,198 635,209 649,220 649,234 649,245 660,256 660,267 660,280 660,291 671,291 671,302 671,313 671,327 671,338 671,349 671,360 671,371 671,385 671,396 660,407 660,418 660,432 660,443 649,443 649,454"><text:p/></draw:polyline><draw:polyline draw:style-name="gr2" draw:text-style-name="P469" svg:width="0.013cm" svg:height="0.048cm" draw:transform="rotate (-3.14159265358979) translate (4.62064960833245cm 4.79450081048159cm)" svg:viewBox="0 0 14 49" draw:points="0,0 0,14 14,14 14,38 0,49"><text:p/></draw:polyline><draw:path draw:style-name="gr3" draw:text-style-name="P469" svg:width="0.292cm" svg:height="0.117cm" draw:transform="rotate (-3.14159265358979) translate (4.90043622693769cm 4.86326488354498cm)" svg:viewBox="0 0 293 118" svg:d="M282 118h11M282 69h11M0 69h14M0 0h14"><text:p/></draw:path><draw:line draw:style-name="gr2" draw:text-style-name="P469" svg:x1="5.181cm" svg:y1="4.749cm" svg:x2="5.17cm" svg:y2="4.749cm"><text:p/></draw:line><draw:polyline draw:style-name="gr2" draw:text-style-name="P469" svg:width="0.024cm" svg:height="0.048cm" draw:transform="rotate (-3.14159265358979) translate (5.20215432640873cm 4.79450081048159cm)" svg:viewBox="0 0 25 49" draw:points="25,49 11,49 11,38 0,38 0,25 0,14 11,14 11,0 25,0"><text:p/></draw:polyline><draw:path draw:style-name="gr3" draw:text-style-name="P469" svg:width="0.013cm" svg:height="0.048cm" draw:transform="rotate (-3.14159265358979) translate (5.18299301008359cm 4.79450081048159cm)" svg:viewBox="0 0 14 49" svg:d="M0 49h14M0 0h14"><text:p/></draw:path><draw:polygon draw:style-name="gr2" draw:text-style-name="P469" svg:width="0.107cm" svg:height="0.373cm" draw:transform="rotate (-3.14159265358979) translate (4.54662533027566cm 4.63146703512906cm)" svg:viewBox="0 0 108 374" draw:points="47,374 11,363 0,316 0,58 11,22 47,0 97,22 108,58 108,316 97,363"><text:p/></draw:polygon><draw:polyline draw:style-name="gr2" draw:text-style-name="P469" svg:width="0.049cm" svg:height="0.059cm" draw:transform="rotate (-3.14159265358979) translate (5.31319074349392cm 4.31790286196002cm)" svg:viewBox="0 0 50 60" draw:points="50,0 39,49 0,60"><text:p/></draw:polyline><draw:line draw:style-name="gr2" draw:text-style-name="P469" svg:x1="5.266cm" svg:y1="4.318cm" svg:x2="5.266cm" svg:y2="4.574cm"><text:p/></draw:line><draw:polyline draw:style-name="gr2" draw:text-style-name="P469" svg:width="0.049cm" svg:height="0.059cm" draw:transform="rotate (-3.14159265358979) translate (5.31319074349393cm 4.63146703512906cm)" svg:viewBox="0 0 50 60" draw:points="0,0 39,22 50,60"><text:p/></draw:polyline><draw:line draw:style-name="gr2" draw:text-style-name="P469" svg:x1="5.311cm" svg:y1="4.631cm" svg:x2="5.297cm" svg:y2="4.631cm"><text:p/></draw:line><draw:polyline draw:style-name="gr2" draw:text-style-name="P469" svg:width="0.06cm" svg:height="0.059cm" draw:transform="rotate (-3.14159265358979) translate (5.37136419884751cm 4.63146703512906cm)" svg:viewBox="0 0 61 60" draw:points="0,60 14,22 61,0"><text:p/></draw:polyline><draw:line draw:style-name="gr2" draw:text-style-name="P469" svg:x1="5.371cm" svg:y1="4.574cm" svg:x2="5.371cm" svg:y2="4.318cm"><text:p/></draw:line><draw:polyline draw:style-name="gr2" draw:text-style-name="P469" svg:width="0.06cm" svg:height="0.059cm" draw:transform="rotate (-3.14159265358979) translate (5.3713641988475cm 4.31790286196002cm)" svg:viewBox="0 0 61 60" draw:points="61,60 14,49 0,0"><text:p/></draw:polyline><draw:line draw:style-name="gr2" draw:text-style-name="P469" svg:x1="5.311cm" svg:y1="4.26cm" svg:x2="5.297cm" svg:y2="4.26cm"><text:p/></draw:line><draw:polyline draw:style-name="gr2" draw:text-style-name="P469" svg:width="1.924cm" svg:height="1.91cm" draw:transform="rotate (-3.14159265358979) translate (4.27791936983301cm 13.6550639839756cm)" svg:viewBox="0 0 1925 1911" draw:points="820,0 0,0 0,1911 1925,1911 1925,1095 1360,1095"><text:p/></draw:polyline><draw:polyline draw:style-name="gr2" draw:text-style-name="P469" svg:width="0.096cm" svg:height="0.048cm" draw:transform="rotate (-3.14159265358979) translate (3.01395417475783cm 12.6080995104892cm)" svg:viewBox="0 0 97 49" draw:points="0,0 36,38 97,49"><text:p/></draw:polyline><draw:polyline draw:style-name="gr2" draw:text-style-name="P469" svg:width="0.447cm" svg:height="1.05cm" draw:transform="rotate (-3.14159265358979) translate (3.45895066580183cm 13.6540639839757cm)" svg:viewBox="0 0 448 1051" draw:points="448,1051 47,651 0,558 0,0"><text:p/></draw:polyline><draw:polygon draw:style-name="gr2" draw:text-style-name="P469" svg:width="0.731cm" svg:height="0.725cm" draw:transform="rotate (-3.14159265358979) translate (3.71757596808193cm 13.0289356376371cm)" svg:viewBox="0 0 732 726" draw:points="732,481 246,0 0,234 482,726"><text:p/></draw:polygon><draw:polygon draw:style-name="gr2" draw:text-style-name="P469" svg:width="0.553cm" svg:height="0.444cm" draw:transform="rotate (-3.14159265358979) translate (4.01121340939037cm 13.6550639839756cm)" svg:viewBox="0 0 554 445" draw:points="554,445 554,0 0,0 0,445"><text:p/></draw:polygon><draw:polygon draw:style-name="gr2" draw:text-style-name="P469" svg:width="1.924cm" svg:height="1.91cm" draw:transform="rotate (-3.14159265358979) translate (4.27791936983305cm 11.7114159977416cm)" svg:viewBox="0 0 1925 1911" draw:points="820,1911 0,1911 0,0 1925,0 1925,826 1360,826 1302,826 1266,861 867,1257 820,1351"><text:p/></draw:polygon><draw:polygon draw:style-name="gr2" draw:text-style-name="P469" svg:width="0.731cm" svg:height="0.725cm" draw:transform="rotate (-3.14159265358979) translate (3.7175759680819cm 11.1420494727764cm)" svg:viewBox="0 0 732 726" draw:points="732,234 246,726 0,478 482,0"><text:p/></draw:polygon><draw:polygon draw:style-name="gr2" draw:text-style-name="P469" svg:width="0.553cm" svg:height="0.433cm" draw:transform="rotate (-3.14159265358979) translate (4.01121340939037cm 10.234363708339cm)" svg:viewBox="0 0 554 434" draw:points="554,0 554,434 0,434 0,0"><text:p/></draw:polygon><draw:polygon draw:style-name="gr2" draw:text-style-name="P469" svg:width="1.924cm" svg:height="0.04cm" draw:transform="rotate (-3.14159265358979) translate (4.27791936983301cm 11.7471733157345cm)" svg:viewBox="0 0 1925 41" draw:points="1925,0 0,0 0,41 1925,41"><text:p/></draw:polygon><draw:line draw:style-name="gr3" draw:text-style-name="P469" svg:x1="2.611cm" svg:y1="10.047cm" svg:x2="2.6cm" svg:y2="10.047cm"><text:p/></draw:line><draw:polyline draw:style-name="gr2" draw:text-style-name="P469" svg:width="0.397cm" svg:height="0.398cm" draw:transform="rotate (-3.14159265358979) translate (2.89383709951012cm 10.3348850993953cm)" svg:viewBox="0 0 398 399" draw:points="0,399 22,388 44,377 69,366 80,352 105,341 127,330 138,305 163,294 174,283 199,272 210,245 232,234 244,212 257,198 279,176 291,165 304,140 329,129 340,104 354,82 365,71 376,47 387,25 398,0"><text:p/></draw:polyline><draw:polyline draw:style-name="gr2" draw:text-style-name="P469" svg:width="0.389cm" svg:height="0.398cm" draw:transform="rotate (-3.14159265358979) translate (2.86159512502233cm 10.3031277814024cm)" svg:viewBox="0 0 390 399" draw:points="0,399 11,388 36,388 47,374 72,374 83,363 94,363 119,352 130,341 141,341 152,330 177,316 188,305 199,294 210,294 227,283 238,269 249,258 274,236 285,220 285,209 296,198 307,187 321,176 332,151 343,140 343,129 354,115 365,93 365,82 379,58 379,47 390,36 390,11 390,0"><text:p/></draw:polyline><draw:polyline draw:style-name="gr2" draw:text-style-name="P469" svg:width="0.648cm" svg:height="0.631cm" draw:transform="rotate (-3.14159265358979) translate (3.27157947703791cm 10.6952088422478cm)" svg:viewBox="0 0 649 632" draw:points="459,0 412,0 401,11 365,11 354,25 343,25 332,25 318,36 307,36 296,47 285,47 271,58 249,69 238,69 227,82 213,93 191,104 180,118 166,132 155,143 141,154 130,165 116,179 105,190 94,201 83,225 69,236 58,247 58,258 47,269 47,283 36,283 36,294 36,305 25,305 25,316 25,330 11,341 11,352 11,363 11,377 11,388 0,388 0,399 0,410 0,421 11,434 11,445 11,456 11,467 25,467 25,481 25,492 36,492 36,503 47,514 47,528 58,528 69,539 83,550 94,550 94,561 105,561 105,574 116,574 130,585 141,585 155,585 155,596 166,596 180,596 180,607 191,607 202,607 213,607 227,618 238,618 249,618 260,618 271,632 285,632 296,632 307,632 318,632 332,632 343,632 354,632 365,632 379,632 390,632 401,618 412,618 423,618 437,618 448,607 459,607 471,596 485,596 496,585 507,585 507,574 518,574 532,561 543,561 543,550 554,550 554,539 566,539 566,528 579,528 579,514 590,503 590,492 601,492 601,481 613,467 613,456 624,445 624,434 624,421 637,410 637,399 637,388 637,377 637,363 649,352 649,341 649,330 649,316 649,305 649,294 637,294 637,283 637,269 637,258 637,247 637,236 637,225 624,225 624,212 624,201 613,190 613,179 613,165 601,165 601,154 601,143 590,132 590,118 579,104 566,93 566,82 554,82 554,69 543,69 543,58 532,47 518,47 518,36 507,36 507,25 496,25 485,11 471,11 459,0 448,0"><text:p/></draw:polyline><draw:polyline draw:style-name="gr2" draw:text-style-name="P469" svg:width="0.038cm" svg:height="0.037cm" draw:transform="rotate (-3.14159265358979) translate (2.4967035701977cm 10.3388850993952cm)" svg:viewBox="0 0 39 38" draw:points="25,38 39,38 39,14 25,0 14,0 0,0"><text:p/></draw:polyline><draw:path draw:style-name="gr3" draw:text-style-name="P469" svg:width="0.201cm" svg:height="0.293cm" draw:transform="rotate (-3.14159265358979) translate (2.6591432780958cm 10.3388850993952cm)" svg:viewBox="0 0 202 294" svg:d="M163 0h14M191 36h11M0 236h11M47 294h11"><text:p/></draw:path><draw:line draw:style-name="gr2" draw:text-style-name="P469" svg:x1="2.895cm" svg:y1="9.943cm" svg:x2="2.884cm" svg:y2="9.943cm"><text:p/></draw:line><draw:polyline draw:style-name="gr2" draw:text-style-name="P469" svg:width="0.035cm" svg:height="0.037cm" draw:transform="rotate (-3.14159265358979) translate (2.89483709951009cm 9.94280403855034cm)" svg:viewBox="0 0 36 38" draw:points="0,0 0,38 36,38"><text:p/></draw:polyline><draw:path draw:style-name="gr3" draw:text-style-name="P469" svg:width="0.046cm" svg:height="0.037cm" draw:transform="rotate (-3.14159265358979) translate (2.89383709951009cm 9.94280403855034cm)" svg:viewBox="0 0 47 38" svg:d="M0 0h11M33 38h14"><text:p/></draw:path><draw:polygon draw:style-name="gr2" draw:text-style-name="P469" svg:width="0.295cm" svg:height="0.282cm" draw:transform="rotate (-3.14159265358979) translate (2.77649018880295cm 10.7807257299239cm)" svg:viewBox="0 0 296 283" draw:points="22,14 0,47 22,93 199,272 249,283 282,272 296,236 282,190 94,14 58,0"><text:p/></draw:polygon><draw:polyline draw:style-name="gr2" draw:text-style-name="P469" svg:width="0.082cm" svg:height="0.024cm" draw:transform="rotate (-3.14159265358979) translate (3.34083359055407cm 10.208608642036cm)" svg:viewBox="0 0 83 25" draw:points="83,25 50,0 0,25"><text:p/></draw:polyline><draw:line draw:style-name="gr2" draw:text-style-name="P469" svg:x1="3.261cm" svg:y1="10.188cm" svg:x2="3.07cm" svg:y2="10.009cm"><text:p/></draw:line><draw:polyline draw:style-name="gr2" draw:text-style-name="P469" svg:width="0.013cm" svg:height="0.081cm" draw:transform="rotate (-3.14159265358979) translate (3.06912763011141cm 10.0115681116133cm)" svg:viewBox="0 0 14 82" draw:points="0,82 14,38 0,0"><text:p/></draw:polyline><draw:line draw:style-name="gr2" draw:text-style-name="P469" svg:x1="3.072cm" svg:y1="9.932cm" svg:x2="3.061cm" svg:y2="9.932cm"><text:p/></draw:line><draw:polyline draw:style-name="gr2" draw:text-style-name="P469" svg:width="0.085cm" svg:height="0.018cm" draw:transform="rotate (-3.14159265358979) translate (3.15523256633078cm 9.93180178685973cm)" svg:viewBox="0 0 86 19" draw:points="0,0 47,19 86,0"><text:p/></draw:polyline><draw:line draw:style-name="gr2" draw:text-style-name="P469" svg:x1="3.152cm" svg:y1="9.929cm" svg:x2="3.34cm" svg:y2="10.116cm"><text:p/></draw:line><draw:polyline draw:style-name="gr2" draw:text-style-name="P469" svg:width="0.016cm" svg:height="0.073cm" draw:transform="rotate (-3.14159265358979) translate (3.35468441325729cm 10.187604138656cm)" svg:viewBox="0 0 17 74" draw:points="17,0 0,38 17,74"><text:p/></draw:polyline><draw:line draw:style-name="gr2" draw:text-style-name="P469" svg:x1="3.341cm" svg:y1="10.187cm" svg:x2="3.33cm" svg:y2="10.187cm"><text:p/></draw:line><draw:line draw:style-name="gr3" draw:text-style-name="P469" svg:x1="2.611cm" svg:y1="13.4cm" svg:x2="2.6cm" svg:y2="13.4cm"><text:p/></draw:line><draw:polyline draw:style-name="gr2" draw:text-style-name="P469" svg:width="0.397cm" svg:height="0.398cm" draw:transform="rotate (-3.14159265358979) translate (2.89383709951006cm 13.5157852749266cm)" svg:viewBox="0 0 398 399" draw:points="0,0 22,11 44,22 69,33 80,47 105,58 127,80 138,91 163,104 174,115 199,137 210,151 232,173 244,184 257,209 279,220 291,245 304,256 329,278 340,289 354,316 365,338 376,352 387,374 398,399"><text:p/></draw:polyline><draw:polyline draw:style-name="gr2" draw:text-style-name="P469" svg:width="0.389cm" svg:height="0.398cm" draw:transform="rotate (-3.14159265358979) translate (2.8615951250223cm 13.5405403412296cm)" svg:viewBox="0 0 390 399" draw:points="0,0 36,0 47,11 72,11 83,25 94,36 119,36 130,47 141,58 152,58 177,71 188,82 199,93 210,104 227,115 238,129 249,140 274,151 285,162 285,176 296,187 307,198 321,223 332,234 343,245 343,256 354,280 365,291 365,302 379,330 379,341 390,363 390,377 390,399"><text:p/></draw:polyline><draw:polyline draw:style-name="gr2" draw:text-style-name="P469" svg:width="0.648cm" svg:height="0.631cm" draw:transform="rotate (-3.14159265358979) translate (3.27157947703791cm 13.38925938049cm)" svg:viewBox="0 0 649 632" draw:points="459,632 401,632 390,621 354,621 343,607 332,607 318,607 318,596 307,596 296,596 285,585 271,574 249,574 238,561 227,550 213,539 191,528 180,514 166,503 155,492 141,481 130,470 116,456 105,445 94,434 83,423 69,410 69,399 58,388 58,377 47,377 47,363 36,352 36,341 25,330 25,316 25,305 11,305 11,291 11,280 11,269 11,256 0,245 0,234 0,223 0,209 11,209 11,198 11,187 11,176 25,162 25,151 36,140 36,129 47,129 47,118 58,104 69,93 83,93 83,82 94,82 94,71 105,71 116,58 130,58 141,47 155,47 166,36 180,36 191,36 202,25 213,25 227,25 238,11 249,11 260,11 271,11 285,11 296,11 307,0 318,0 332,0 343,0 354,0 365,11 379,11 390,11 401,11 412,11 423,11 423,25 437,25 448,25 459,25 459,36 471,36 485,36 485,47 496,47 507,47 507,58 518,58 518,71 532,71 543,82 554,93 566,104 579,118 579,129 590,129 590,140 601,151 601,162 613,162 613,176 624,187 624,198 624,209 637,223 637,234 637,245 637,256 637,269 637,280 649,280 649,291 649,305 649,316 649,330 649,341 637,352 637,363 637,377 637,388 637,399 637,410 624,423 624,434 624,445 613,445 613,456 613,470 601,481 601,492 601,503 590,503 590,514 579,528 566,539 566,550 554,561 543,574 532,585 518,596 507,607 496,607 496,621 485,621 471,621 471,632 459,632 448,632"><text:p/></draw:polyline><draw:polyline draw:style-name="gr2" draw:text-style-name="P469" svg:width="0.038cm" svg:height="0.026cm" draw:transform="rotate (-3.14159265358979) translate (2.4967035701977cm 13.1444592803843cm)" svg:viewBox="0 0 39 27" draw:points="25,0 39,0 39,27 0,27"><text:p/></draw:polyline><draw:path draw:style-name="gr3" draw:text-style-name="P469" svg:width="0.201cm" svg:height="0.282cm" draw:transform="rotate (-3.14159265358979) translate (2.6591432780958cm 13.4002616321798cm)" svg:viewBox="0 0 202 283" svg:d="M163 283h14M191 258h11M0 58h11M47 0h11"><text:p/></draw:path><draw:line draw:style-name="gr2" draw:text-style-name="P469" svg:x1="2.895cm" svg:y1="13.515cm" svg:x2="2.884cm" svg:y2="13.515cm"><text:p/></draw:line><draw:polyline draw:style-name="gr2" draw:text-style-name="P469" svg:width="0.035cm" svg:height="0.037cm" draw:transform="rotate (-3.14159265358979) translate (2.89483709951009cm 13.5515425929194cm)" svg:viewBox="0 0 36 38" draw:points="0,38 0,11 11,11 11,0 22,0 36,0 36,11"><text:p/></draw:polyline><draw:path draw:style-name="gr3" draw:text-style-name="P469" svg:width="0.046cm" svg:height="0.026cm" draw:transform="rotate (-3.14159265358979) translate (2.89383709951009cm 13.5405403412296cm)" svg:viewBox="0 0 47 27" svg:d="M0 27h11M33 0h14"><text:p/></draw:path><draw:polyline draw:style-name="gr2" draw:text-style-name="P469" svg:width="0.024cm" svg:height="0.07cm" draw:transform="rotate (-3.14159265358979) translate (2.77849018880295cm 12.7573804712285cm)" svg:viewBox="0 0 25 71" draw:points="25,0 0,33 25,71"><text:p/></draw:polyline><draw:line draw:style-name="gr2" draw:text-style-name="P469" svg:x1="2.756cm" svg:y1="12.757cm" svg:x2="2.576cm" svg:y2="12.947cm"><text:p/></draw:line><draw:polyline draw:style-name="gr2" draw:text-style-name="P469" svg:width="0.082cm" svg:height="0.013cm" draw:transform="rotate (-3.14159265358979) translate (2.57903834187642cm 12.9574210016515cm)" svg:viewBox="0 0 83 14" draw:points="83,14 47,0 0,14"><text:p/></draw:polyline><draw:line draw:style-name="gr2" draw:text-style-name="P469" svg:x1="2.499cm" svg:y1="12.946cm" svg:x2="2.485cm" svg:y2="12.946cm"><text:p/></draw:line><draw:polyline draw:style-name="gr2" draw:text-style-name="P469" svg:width="0.016cm" svg:height="0.084cm" draw:transform="rotate (-3.14159265358979) translate (2.4977035701977cm 12.942418749961cm)" svg:viewBox="0 0 17 85" draw:points="0,85 17,47 0,0"><text:p/></draw:polyline><draw:line draw:style-name="gr2" draw:text-style-name="P469" svg:x1="2.496cm" svg:y1="12.862cm" svg:x2="2.684cm" svg:y2="12.686cm"><text:p/></draw:line><draw:polyline draw:style-name="gr2" draw:text-style-name="P469" svg:width="0.074cm" svg:height="0.026cm" draw:transform="rotate (-3.14159265358979) translate (2.75632887247777cm 12.6906163981655cm)" svg:viewBox="0 0 75 27" draw:points="0,0 36,27 75,0"><text:p/></draw:polyline><draw:line draw:style-name="gr2" draw:text-style-name="P469" svg:x1="2.755cm" svg:y1="12.69cm" svg:x2="2.741cm" svg:y2="12.69cm"><text:p/></draw:line><draw:polygon draw:style-name="gr2" draw:text-style-name="P469" svg:width="0.295cm" svg:height="0.293cm" draw:transform="rotate (-3.14159265358979) translate (3.35168441325729cm 13.5405403412296cm)" svg:viewBox="0 0 296 294" draw:points="14,283 61,294 94,283 285,93 296,58 285,25 249,0 199,25 14,201 0,236"><text:p/></draw:polygon><draw:polyline draw:style-name="gr2" draw:text-style-name="P469" svg:width="0.212cm" svg:height="0.128cm" draw:transform="rotate (-3.14159265358979) translate (4.14972163642269cm 11.560135037002cm)" svg:viewBox="0 0 213 129" draw:points="0,0 213,0 213,129"><text:p/></draw:polyline><draw:path draw:style-name="gr2" draw:text-style-name="P469" svg:width="0.107cm" svg:height="0.128cm" draw:transform="rotate (-3.14159265358979) translate (4.14972163642269cm 11.560135037002cm)" svg:viewBox="0 0 108 129" svg:d="M108 0v60M0 0v129"><text:p/></draw:path><draw:polyline draw:style-name="gr2" draw:text-style-name="P469" svg:width="0.107cm" svg:height="0.142cm" draw:transform="rotate (-3.14159265358979) translate (4.0444553838781cm 11.362094506579cm)" svg:viewBox="0 0 108 143" draw:points="69,0 108,33 108,104 69,143 33,143 0,104 0,69"><text:p/></draw:polyline><draw:polyline draw:style-name="gr2" draw:text-style-name="P469" svg:width="0.107cm" svg:height="0.142cm" draw:transform="rotate (-3.14159265358979) translate (4.14972163642269cm 11.362094506579cm)" svg:viewBox="0 0 108 143" draw:points="108,104 69,143 33,143 0,104 0,33 33,0"><text:p/></draw:polyline><draw:polyline draw:style-name="gr2" draw:text-style-name="P469" svg:width="0.201cm" svg:height="0.131cm" draw:transform="rotate (-3.14159265358979) translate (4.12556032009749cm 12.1990161979534cm)" svg:viewBox="0 0 202 132" draw:points="0,0 202,0 202,132"><text:p/></draw:polyline><draw:path draw:style-name="gr2" draw:text-style-name="P469" svg:width="0.107cm" svg:height="0.131cm" draw:transform="rotate (-3.14159265358979) translate (4.12756032009749cm 12.1990161979534cm)" svg:viewBox="0 0 108 132" svg:d="M108 0v60M0 0v132"><text:p/></draw:path><draw:polyline draw:style-name="gr2" draw:text-style-name="P469" svg:width="0.096cm" svg:height="0.142cm" draw:transform="rotate (-3.14159265358979) translate (4.02029406755297cm 12.0029756675307cm)" svg:viewBox="0 0 97 143" draw:points="61,0 97,36 97,107 61,143 36,143 0,107 0,69"><text:p/></draw:polyline><draw:polyline draw:style-name="gr2" draw:text-style-name="P469" svg:width="0.107cm" svg:height="0.142cm" draw:transform="rotate (-3.14159265358979) translate (4.12756032009749cm 12.0029756675307cm)" svg:viewBox="0 0 108 143" draw:points="108,107 72,143 36,143 0,107 0,36 36,0"><text:p/></draw:polyline><draw:polyline draw:style-name="gr2" draw:text-style-name="P469" svg:width="0.201cm" svg:height="0.142cm" draw:transform="rotate (-3.14159265358979) translate (2.61505048090486cm 12.0597374889044cm)" svg:viewBox="0 0 202 143" draw:points="0,0 202,0 202,104 166,143 130,143 94,104 94,0"><text:p/></draw:polyline><draw:polyline draw:style-name="gr2" draw:text-style-name="P469" svg:width="0.201cm" svg:height="0.037cm" draw:transform="rotate (-3.14159265358979) translate (2.61505048090486cm 11.8506947067911cm)" svg:viewBox="0 0 202 38" draw:points="166,0 202,38 0,38"><text:p/></draw:polyline><draw:line draw:style-name="gr2" draw:text-style-name="P469" svg:x1="2.614cm" svg:y1="11.852cm" svg:x2="2.614cm" svg:y2="11.794cm"><text:p/></draw:line><draw:polyline draw:style-name="gr2" draw:text-style-name="P469" svg:width="0.201cm" svg:height="0.2cm" draw:transform="rotate (-3.14159265358979) translate (2.95578071940427cm 10.5231728152054cm)" svg:viewBox="0 0 202 201" draw:points="0,91 14,47 61,0 108,0 202,91 202,151 155,201 97,187"><text:p/></draw:polyline><draw:polyline draw:style-name="gr2" draw:text-style-name="P469" svg:width="0.143cm" svg:height="0.246cm" draw:transform="rotate (-3.14159265358979) translate (3.02503483292042cm 10.407649172459cm)" svg:viewBox="0 0 144 247" draw:points="0,0 144,151 50,247"><text:p/></draw:polyline><draw:line draw:style-name="gr2" draw:text-style-name="P469" svg:x1="2.951cm" svg:y1="10.338cm" svg:x2="3.001cm" svg:y2="10.289cm"><text:p/></draw:line><draw:polyline draw:style-name="gr2" draw:text-style-name="P469" svg:width="0.201cm" svg:height="0.2cm" draw:transform="rotate (-3.14159265358979) translate (3.09328894643656cm 13.2599829231303cm)" svg:viewBox="0 0 202 201" draw:points="94,201 50,201 0,140 0,93 108,0 155,0 202,58 202,104"><text:p/></draw:polyline><draw:polyline draw:style-name="gr2" draw:text-style-name="P469" svg:width="0.248cm" svg:height="0.142cm" draw:transform="rotate (-3.14159265358979) translate (2.97594203572944cm 13.1334570286937cm)" svg:viewBox="0 0 249 143" draw:points="0,143 152,0 249,107"><text:p/></draw:polyline><draw:line draw:style-name="gr2" draw:text-style-name="P469" svg:x1="2.894cm" svg:y1="13.061cm" svg:x2="2.847cm" svg:y2="13.012cm"><text:p/></draw:line><draw:polyline draw:style-name="gr2" draw:text-style-name="P469" svg:width="1.924cm" svg:height="1.91cm" draw:transform="rotate (-3.14159265358979) translate (4.27791936983301cm 16.5083977346478cm)" svg:viewBox="0 0 1925 1911" draw:points="820,0 0,0 0,1911 1925,1911 1925,1084 1360,1084"><text:p/></draw:polyline><draw:polyline draw:style-name="gr2" draw:text-style-name="P469" svg:width="0.096cm" svg:height="0.035cm" draw:transform="rotate (-3.14159265358979) translate (3.01395417475783cm 15.4604332611606cm)" svg:viewBox="0 0 97 36" draw:points="0,0 36,36 97,36"><text:p/></draw:polyline><draw:polyline draw:style-name="gr2" draw:text-style-name="P469" svg:width="0.447cm" svg:height="1.05cm" draw:transform="rotate (-3.14159265358979) translate (3.45895066580184cm 16.5083977346478cm)" svg:viewBox="0 0 448 1051" draw:points="448,1051 47,654 0,558 0,0"><text:p/></draw:polyline><draw:polygon draw:style-name="gr2" draw:text-style-name="P469" svg:width="0.731cm" svg:height="0.722cm" draw:transform="rotate (-3.14159265358979) translate (3.7175759680819cm 15.8922716399995cm)" svg:viewBox="0 0 732 723" draw:points="732,492 246,0 0,245 482,723"><text:p/></draw:polygon><draw:polygon draw:style-name="gr2" draw:text-style-name="P469" svg:width="0.553cm" svg:height="0.431cm" draw:transform="rotate (-3.14159265358979) translate (4.01121340939037cm 16.5083977346478cm)" svg:viewBox="0 0 554 432" draw:points="554,432 554,0 0,0 0,432"><text:p/></draw:polygon><draw:polyline draw:style-name="gr2" draw:text-style-name="P469" svg:width="0.129cm" svg:height="0.2cm" draw:transform="rotate (-3.14159265358979) translate (4.18573377545106cm 14.9120712395757cm)" svg:viewBox="0 0 130 201" draw:points="0,201 0,0 130,0"><text:p/></draw:polyline><draw:path draw:style-name="gr2" draw:text-style-name="P469" svg:width="0.129cm" svg:height="0.109cm" draw:transform="rotate (-3.14159265358979) translate (4.18573377545106cm 14.8213026631319cm)" svg:viewBox="0 0 130 110" svg:d="M0 0h58M0 110h130"><text:p/></draw:path><draw:polyline draw:style-name="gr2" draw:text-style-name="P469" svg:width="0.146cm" svg:height="0.092cm" draw:transform="rotate (-3.14159265358979) translate (3.98628192852453cm 14.9130712395757cm)" svg:viewBox="0 0 147 93" draw:points="0,36 39,0 108,0 147,36 147,71 108,93 72,93"><text:p/></draw:polyline><draw:polyline draw:style-name="gr2" draw:text-style-name="P469" svg:width="0.146cm" svg:height="0.109cm" draw:transform="rotate (-3.14159265358979) translate (3.98628192852455cm 14.8213026631319cm)" svg:viewBox="0 0 147 110" draw:points="108,0 147,36 147,71 108,110 39,110 0,71"><text:p/></draw:polyline><draw:polyline draw:style-name="gr2" draw:text-style-name="P469" svg:width="0.4cm" svg:height="0.398cm" draw:transform="rotate (-3.14159265358979) translate (2.88175644134748cm 16.4396336615844cm)" svg:viewBox="0 0 401 399" draw:points="401,399 387,377 376,363 354,341 343,316 329,305 318,283 304,258 293,247 268,223 257,212 246,190 221,179 210,154 188,143 174,132 152,107 141,96 116,85 94,69 80,58 58,47 33,25 22,11 0,0"><text:p/></draw:polyline><draw:polyline draw:style-name="gr2" draw:text-style-name="P469" svg:width="0.4cm" svg:height="0.398cm" draw:transform="rotate (-3.14159265358979) translate (2.8585951250223cm 16.4616381649644cm)" svg:viewBox="0 0 401 399" draw:points="401,399 401,374 390,363 390,338 379,327 379,316 365,291 354,280 354,269 343,245 332,234 332,223 321,212 307,187 296,176 282,165 271,154 257,140 246,129 235,118 224,107 199,91 188,80 177,69 166,69 152,58 130,47 119,33 105,33 83,22 72,22 58,11 36,11 25,0 0,0"><text:p/></draw:polyline><draw:polyline draw:style-name="gr2" draw:text-style-name="P469" svg:width="0.636cm" svg:height="0.628cm" draw:transform="rotate (-3.14159265358979) translate (3.25949881887533cm 16.2993549525345cm)" svg:viewBox="0 0 637 629" draw:points="14,176 14,258 25,269 25,305 36,305 36,316 36,327 47,327 47,341 58,352 58,374 72,388 83,399 94,410 94,432 108,445 122,456 133,467 144,478 155,492 169,514 180,525 191,539 216,539 227,550 238,561 238,572 249,572 260,572 260,585 274,585 274,596 285,596 296,596 307,607 321,607 321,618 332,618 343,618 354,618 368,629 379,629 390,629 401,629 412,629 426,629 437,629 448,629 459,618 474,618 485,618 485,607 496,607 507,596 521,596 521,585 532,585 543,572 543,561 554,561 554,550 568,550 568,539 579,525 579,514 590,503 590,492 601,492 601,478 601,467 613,456 613,445 613,432 626,432 626,421 626,410 626,399 626,388 637,374 637,363 637,352 637,341 637,327 637,316 637,305 637,294 637,280 637,269 637,258 637,247 637,236 626,223 626,212 626,201 613,190 613,176 613,165 601,165 601,154 590,143 590,129 579,129 579,118 568,107 554,96 554,82 543,82 543,71 532,71 532,58 521,58 507,47 496,47 496,36 485,36 474,36 474,22 459,22 448,22 437,11 426,11 412,11 401,0 390,0 379,0 368,0 354,0 343,0 332,0 321,0 307,0 296,0 285,0 274,0 260,0 249,11 238,11 227,11 216,11 202,22 191,22 180,22 180,36 169,36 155,36 144,47 133,47 122,58 108,58 108,71 94,71 94,82 83,82 72,96 58,107 47,118 47,129 36,129 36,143 25,143 25,154 14,165 14,176 0,190"><text:p/></draw:polyline><draw:polyline draw:style-name="gr2" draw:text-style-name="P469" svg:width="0.035cm" svg:height="0.024cm" draw:transform="rotate (-3.14159265358979) translate (2.89483709951009cm 16.4616381649644cm)" svg:viewBox="0 0 36 25" draw:points="36,0 11,0 0,14 0,25 11,25"><text:p/></draw:polyline><draw:path draw:style-name="gr3" draw:text-style-name="P469" svg:width="0.295cm" svg:height="0.2cm" draw:transform="rotate (-3.14159265358979) translate (2.88075644134748cm 16.4616381649644cm)" svg:viewBox="0 0 296 201" svg:d="M0 22h11M22 0h14M224 201h11M282 140h14"><text:p/></draw:path><draw:line draw:style-name="gr2" draw:text-style-name="P469" svg:x1="2.484cm" svg:y1="16.044cm" svg:x2="2.473cm" svg:y2="16.044cm"><text:p/></draw:line><draw:polyline draw:style-name="gr2" draw:text-style-name="P469" svg:width="0.024cm" svg:height="0.035cm" draw:transform="rotate (-3.14159265358979) translate (2.48285274749449cm 16.0655571041187cm)" svg:viewBox="0 0 25 36" draw:points="0,22 0,36 11,36 11,22 25,22 25,11 25,0"><text:p/></draw:polyline><draw:path draw:style-name="gr3" draw:text-style-name="P469" svg:width="0.035cm" svg:height="0.024cm" draw:transform="rotate (-3.14159265358979) translate (2.48485274749448cm 16.0655571041187cm)" svg:viewBox="0 0 36 25" svg:d="M0 25h11M25 0h11"><text:p/></draw:path><draw:polygon draw:style-name="gr2" draw:text-style-name="P469" svg:width="0.295cm" svg:height="0.293cm" draw:transform="rotate (-3.14159265358979) translate (3.34083359055405cm 16.4506359132742cm)" svg:viewBox="0 0 296 294" draw:points="11,280 58,294 94,280 282,93 296,58 282,11 235,0 202,11 11,201 0,234"><text:p/></draw:polygon><draw:polyline draw:style-name="gr2" draw:text-style-name="P469" svg:width="0.027cm" svg:height="0.084cm" draw:transform="rotate (-3.14159265358979) translate (2.76740953064037cm 15.6832288578862cm)" svg:viewBox="0 0 28 85" draw:points="28,0 0,49 28,85"><text:p/></draw:polyline><draw:line draw:style-name="gr2" draw:text-style-name="P469" svg:x1="2.74cm" svg:y1="15.68cm" svg:x2="2.563cm" svg:y2="15.856cm"><text:p/></draw:line><draw:polyline draw:style-name="gr2" draw:text-style-name="P469" svg:width="0.085cm" svg:height="0.026cm" draw:transform="rotate (-3.14159265358979) translate (2.56595768371384cm 15.8812693883093cm)" svg:viewBox="0 0 86 27" draw:points="86,27 50,0 0,27"><text:p/></draw:polyline><draw:line draw:style-name="gr2" draw:text-style-name="P469" svg:x1="2.484cm" svg:y1="15.857cm" svg:x2="2.473cm" svg:y2="15.857cm"><text:p/></draw:line><draw:polyline draw:style-name="gr2" draw:text-style-name="P469" svg:width="0.013cm" svg:height="0.07cm" draw:transform="rotate (-3.14159265358979) translate (2.48485274749448cm 15.8565143220062cm)" svg:viewBox="0 0 14 71" draw:points="0,71 14,33 0,0"><text:p/></draw:polyline><draw:line draw:style-name="gr2" draw:text-style-name="P469" svg:x1="2.48cm" svg:y1="15.787cm" svg:x2="2.671cm" svg:y2="15.597cm"><text:p/></draw:line><draw:polyline draw:style-name="gr2" draw:text-style-name="P469" svg:width="0.071cm" svg:height="0.013cm" draw:transform="rotate (-3.14159265358979) translate (2.73947804977456cm 15.60071197021cm)" svg:viewBox="0 0 72 14" draw:points="0,0 33,14 72,0"><text:p/></draw:polyline><draw:line draw:style-name="gr2" draw:text-style-name="P469" svg:x1="2.738cm" svg:y1="15.6cm" svg:x2="2.727cm" svg:y2="15.6cm"><text:p/></draw:line><draw:polyline draw:style-name="gr2" draw:text-style-name="P469" svg:width="0.19cm" svg:height="0.189cm" draw:transform="rotate (-3.14159265358979) translate (3.08220828827399cm 16.1480739917949cm)" svg:viewBox="0 0 191 190" draw:points="97,190 50,190 0,140 0,93 97,0 144,0 191,47 191,93"><text:p/></draw:polyline><draw:polyline draw:style-name="gr2" draw:text-style-name="P469" svg:width="0.248cm" svg:height="0.142cm" draw:transform="rotate (-3.14159265358979) translate (2.96686137756686cm 16.0325503490485cm)" svg:viewBox="0 0 249 143" draw:points="0,143 141,0 249,93"><text:p/></draw:polyline><draw:line draw:style-name="gr2" draw:text-style-name="P469" svg:x1="2.894cm" svg:y1="15.961cm" svg:x2="2.847cm" svg:y2="15.912cm"><text:p/></draw:line><draw:polyline draw:style-name="gr2" draw:text-style-name="P469" svg:width="0.038cm" svg:height="0.549cm" draw:transform="rotate (-3.14159265358979) translate (7.84512113364428cm 6.36707223925061cm)" svg:viewBox="0 0 39 550" draw:points="0,0 0,22 11,47 11,58 28,82 28,104 28,126 39,151 39,173 39,198 39,220 39,247 39,269 39,294 39,316 39,341 39,363 39,388 28,410 28,434 28,456 11,478 11,503 0,525 0,550"><text:p/></draw:polyline><draw:polyline draw:style-name="gr2" draw:text-style-name="P469" svg:width="0.082cm" svg:height="0.549cm" draw:transform="rotate (-3.14159265358979) translate (7.80710899461585cm 6.36707223925061cm)" svg:viewBox="0 0 83 550" draw:points="0,0 11,11 22,22 22,47 33,58 33,69 47,93 58,104 58,115 58,140 72,151 72,173 72,187 83,209 83,220 83,247 83,258 83,269 83,294 83,305 83,327 83,341 72,363 72,374 72,399 58,410 58,434 58,445 47,456 33,478 33,492 22,503 22,525 11,539 0,550"><text:p/></draw:polyline><draw:polyline draw:style-name="gr2" draw:text-style-name="P469" svg:width="0.576cm" svg:height="0.664cm" draw:transform="rotate (-3.14159265358979) translate (8.45155733258639cm 6.4248340606234cm)" svg:viewBox="0 0 577 665" draw:points="133,654 116,643 116,629 105,629 105,618 94,618 94,607 83,596 69,583 69,572 58,561 58,550 47,536 47,525 36,514 36,503 36,492 22,478 22,456 22,445 11,421 11,410 11,385 11,374 0,352 0,338 0,316 0,305 0,280 0,269 11,245 11,231 11,209 11,198 11,184 22,173 22,162 22,151 22,140 36,140 36,126 36,115 47,104 47,93 58,80 58,69 69,69 69,58 83,47 94,47 94,33 105,33 105,22 116,22 133,11 144,11 155,0 166,0 177,0 191,0 202,0 213,0 224,0 238,0 249,0 260,0 271,0 285,0 296,11 307,11 318,11 329,22 343,22 354,22 365,33 376,33 376,47 390,47 401,47 401,58 412,58 423,69 437,69 437,80 448,80 459,93 471,104 485,115 496,126 507,140 518,151 518,162 530,173 530,184 543,184 543,198 554,209 554,220 554,231 566,231 566,245 566,256 566,269 566,280 577,294 577,305 577,316 577,327 577,338 577,352 577,363 577,374 566,385 566,399 566,410 566,421 554,432 554,445 554,456 543,456 543,467 543,478 530,478 530,492 530,503 518,503 518,514 507,514 507,525 496,536 485,550 471,561 459,561 459,572 448,572 448,583 437,583 437,596 423,596 412,596 412,607 401,607 390,618 376,618 365,629 354,629 343,629 343,643 329,643 318,643 307,654 296,654 285,654 271,654 260,654 260,665 249,665 238,665 224,665 213,665 202,665 191,665 177,665 177,654 166,654 155,654 144,654 133,654 133,643 116,643 105,643"><text:p/></draw:polyline><draw:polyline draw:style-name="gr2" draw:text-style-name="P469" svg:width="0.038cm" svg:height="0.024cm" draw:transform="rotate (-3.14159265358979) translate (7.84512113364428cm 5.81971021766571cm)" svg:viewBox="0 0 39 25" draw:points="39,0 39,25 0,25 0,0"><text:p/></draw:polyline><draw:path draw:style-name="gr3" draw:text-style-name="P469" svg:width="0.132cm" svg:height="0.282cm" draw:transform="rotate (-3.14159265358979) translate (7.84312113364428cm 6.10026763576458cm)" svg:viewBox="0 0 133 283" svg:d="M0 283h11M36 283h11M36 0h11M119 0h14"><text:p/></draw:path><draw:polyline draw:style-name="gr2" draw:text-style-name="P469" svg:width="0.038cm" svg:height="0.026cm" draw:transform="rotate (-3.14159265358979) translate (7.84512113364428cm 6.39182730555324cm)" svg:viewBox="0 0 39 27" draw:points="0,27 0,0 39,0 39,27"><text:p/></draw:polyline><draw:path draw:style-name="gr3" draw:text-style-name="P469" svg:width="0.046cm" svg:height="0cm" svg:x="7.798cm" svg:y="6.366cm" svg:viewBox="0 0 47 0" svg:d="M47 0h-11M11 0h-11"><text:p/></draw:path><draw:polygon draw:style-name="gr2" draw:text-style-name="P469" svg:width="0.378cm" svg:height="0.109cm" draw:transform="rotate (-3.14159265358979) translate (8.34929108004186cm 5.73994389291212cm)" svg:viewBox="0 0 379 110" draw:points="0,49 25,16 58,0 318,0 365,16 379,49 365,96 318,110 58,110 25,96"><text:p/></draw:polygon><draw:polyline draw:style-name="gr2" draw:text-style-name="P469" svg:width="0.06cm" svg:height="0.059cm" draw:transform="rotate (-3.14159265358979) translate (8.34629108004186cm 6.50735094829964cm)" svg:viewBox="0 0 61 60" draw:points="61,60 25,49 0,0"><text:p/></draw:polyline><draw:line draw:style-name="gr2" draw:text-style-name="P469" svg:x1="8.288cm" svg:y1="6.449cm" svg:x2="8.031cm" svg:y2="6.449cm"><text:p/></draw:line><draw:polyline draw:style-name="gr2" draw:text-style-name="P469" svg:width="0.065cm" svg:height="0.059cm" draw:transform="rotate (-3.14159265358979) translate (8.03349232240812cm 6.50735094829964cm)" svg:viewBox="0 0 66 60" draw:points="66,0 50,49 0,60"><text:p/></draw:polyline><draw:line draw:style-name="gr2" draw:text-style-name="P469" svg:x1="7.973cm" svg:y1="6.507cm" svg:x2="7.962cm" svg:y2="6.507cm"><text:p/></draw:line><draw:polyline draw:style-name="gr2" draw:text-style-name="P469" svg:width="0.065cm" svg:height="0.048cm" draw:transform="rotate (-3.14159265358979) translate (8.03349232240821cm 6.55411051798306cm)" svg:viewBox="0 0 66 49" draw:points="0,0 50,11 66,49"><text:p/></draw:polyline><draw:line draw:style-name="gr2" draw:text-style-name="P469" svg:x1="8.031cm" svg:y1="6.553cm" svg:x2="8.288cm" svg:y2="6.553cm"><text:p/></draw:line><draw:polyline draw:style-name="gr2" draw:text-style-name="P469" svg:width="0.06cm" svg:height="0.048cm" draw:transform="rotate (-3.14159265358979) translate (8.34629108004186cm 6.55411051798306cm)" svg:viewBox="0 0 61 49" draw:points="0,49 25,11 61,0"><text:p/></draw:polyline><draw:line draw:style-name="gr2" draw:text-style-name="P469" svg:x1="8.349cm" svg:y1="6.507cm" svg:x2="8.338cm" svg:y2="6.507cm"><text:p/></draw:line><draw:polyline draw:style-name="gr2" draw:text-style-name="P469" svg:width="0.825cm" svg:height="2.717cm" draw:transform="rotate (-3.14159265358979) translate (9.39364311186538cm 8.04491562199855cm)" svg:viewBox="0 0 826 2718" draw:points="0,0 0,2718 826,2718 826,0 0,0 141,0"><text:p/></draw:polyline><draw:path draw:style-name="gr2" draw:text-style-name="P469" svg:width="6.896cm" svg:height="2.18cm" draw:transform="rotate (-3.14159265358979) translate (16.14530426196cm 13.9256191503843cm)" svg:viewBox="0 0 6897 2181" svg:d="M0 958h6756M6756 1095h141M6756 2181h141M0 817h6897M820 0h6077"><text:p/></draw:path><draw:polygon draw:style-name="gr3" draw:text-style-name="P469" svg:width="0.578cm" svg:height="1.248cm" draw:transform="rotate (-3.14159265358979) translate (6.88387403804015cm 15.1936286576741cm)" svg:viewBox="0 0 579 1249" draw:points="0,0 0,1249 579,1249 579,0"><text:p/></draw:polygon><draw:line draw:style-name="gr3" draw:text-style-name="P469" svg:x1="6.305cm" svg:y1="15.191cm" svg:x2="6.884cm" svg:y2="13.942cm"><text:p/></draw:line><draw:polyline draw:style-name="gr3" draw:text-style-name="P469" svg:width="0.578cm" svg:height="2.505cm" draw:transform="rotate (-3.14159265358979) translate (6.88387403804015cm 16.4506359132742cm)" svg:viewBox="0 0 579 2506" draw:points="579,2506 0,1257 0,0"><text:p/></draw:polyline><draw:polyline draw:style-name="gr3" draw:text-style-name="P469" svg:width="0.578cm" svg:height="1.259cm" draw:transform="rotate (-3.14159265358979) translate (6.88387403804015cm 16.4496359132742cm)" svg:viewBox="0 0 579 1260" draw:points="0,1260 579,1260 579,0 0,0"><text:p/></draw:polyline><draw:path draw:style-name="gr3" draw:text-style-name="P469" svg:width="0.578cm" svg:height="1.259cm" draw:transform="rotate (-3.14159265358979) translate (6.88387403804015cm 16.4496359132742cm)" svg:viewBox="0 0 579 1260" svg:d="M579 0l-579 1260M0 0l579 1260"><text:p/></draw:path><draw:polygon draw:style-name="gr3" draw:text-style-name="P469" svg:width="0.578cm" svg:height="1.248cm" draw:transform="rotate (-3.14159265358979) translate (2.6621432780958cm 5.26134594439061cm)" svg:viewBox="0 0 579 1249" draw:points="579,1249 579,0 0,0 0,1249"><text:p/></draw:polygon><draw:path draw:style-name="gr3" draw:text-style-name="P469" svg:width="0.578cm" svg:height="1.248cm" draw:transform="rotate (-3.14159265358979) translate (2.6621432780958cm 5.26134594439061cm)" svg:viewBox="0 0 579 1249" svg:d="M0 1249l579-1249M579 1249l-579-1249"><text:p/></draw:path><draw:polyline draw:style-name="gr2" draw:text-style-name="P469" svg:width="0.565cm" svg:height="0.048cm" draw:transform="rotate (-3.14159265358979) translate (6.90603535436533cm 4.79450081048159cm)" svg:viewBox="0 0 566 49" draw:points="0,49 22,38 47,38 69,25 94,25 116,14 141,14 163,14 185,14 210,14 232,0 257,0 279,0 304,0 327,0 351,14 374,14 398,14 421,14 448,14 471,25 496,25 518,38 541,38 566,49"><text:p/></draw:polyline><draw:polyline draw:style-name="gr2" draw:text-style-name="P469" svg:width="0.565cm" svg:height="0.07cm" draw:transform="rotate (-3.14159265358979) translate (6.90603535436531cm 4.86526488354492cm)" svg:viewBox="0 0 566 71" draw:points="0,71 22,71 33,60 47,47 69,47 80,36 94,22 116,22 127,11 141,11 163,11 174,0 199,0 210,0 232,0 246,0 268,0 279,0 304,0 315,0 340,0 351,0 362,0 385,0 398,11 421,11 432,11 459,22 471,22 482,36 507,47 518,47 530,60 554,71 566,71"><text:p/></draw:polyline><draw:polyline draw:style-name="gr2" draw:text-style-name="P469" svg:width="0.67cm" svg:height="0.56cm" draw:transform="rotate (-3.14159265358979) translate (6.96120880971887cm 4.71398392280529cm)" svg:viewBox="0 0 671 561" draw:points="660,443 646,454 635,467 624,481 613,481 613,492 599,492 588,492 588,503 577,503 566,514 554,514 541,514 530,528 518,528 507,539 482,539 471,550 446,550 434,550 412,550 401,561 376,561 365,561 340,561 329,561 307,561 293,561 271,561 260,561 246,561 224,561 213,550 202,550 188,550 174,550 163,539 152,539 138,539 127,528 116,528 105,514 91,514 80,503 69,503 69,492 58,492 58,481 47,481 47,467 33,467 33,454 22,443 22,432 11,418 11,407 11,396 0,385 0,371 0,360 0,349 0,338 0,327 0,313 11,313 11,302 11,291 11,280 11,267 22,256 22,245 22,234 33,220 33,209 47,198 47,187 58,176 58,162 69,162 69,151 69,140 80,140 80,129 91,129 91,115 105,115 105,104 116,104 116,93 127,93 127,82 138,82 138,69 152,69 152,58 163,58 163,47 174,47 188,36 202,36 213,22 224,22 235,11 246,11 260,11 271,0 282,0 293,0 307,0 318,0 329,0 340,0 354,0 365,0 376,0 387,0 401,0 412,0 423,0 423,11 434,11 446,11 459,11 459,22 471,22 482,36 494,36 507,36 507,47 518,47 518,58 530,58 541,69 554,82 566,93 577,104 588,115 588,129 599,129 599,140 613,140 613,151 613,162 624,162 624,176 635,187 635,198 646,209 646,220 646,234 660,234 660,245 660,256 660,267 671,280 671,291 671,302 671,313 671,327 671,338 671,349 671,360 671,371 671,385 671,396 671,407 671,418 660,432 660,443 660,454"><text:p/></draw:polyline><draw:polyline draw:style-name="gr2" draw:text-style-name="P469" svg:width="0.024cm" svg:height="0.048cm" draw:transform="rotate (-3.14159265358979) translate (6.34369195261423cm 4.79450081048159cm)" svg:viewBox="0 0 25 49" draw:points="0,0 14,0 14,14 25,14 25,25 25,38 14,38 14,49 0,49"><text:p/></draw:polyline><draw:path draw:style-name="gr3" draw:text-style-name="P469" svg:width="0.295cm" svg:height="0.117cm" draw:transform="rotate (-3.14159265358979) translate (6.62324873576011cm 4.86326488354498cm)" svg:viewBox="0 0 296 118" svg:d="M285 118h11M285 69h11M0 69h14M0 0h14"><text:p/></draw:path><draw:line draw:style-name="gr2" draw:text-style-name="P469" svg:x1="6.906cm" svg:y1="4.749cm" svg:x2="6.895cm" svg:y2="4.749cm"><text:p/></draw:line><draw:polyline draw:style-name="gr2" draw:text-style-name="P469" svg:width="0.013cm" svg:height="0.048cm" draw:transform="rotate (-3.14159265358979) translate (6.91611601252789cm 4.79450081048159cm)" svg:viewBox="0 0 14 49" draw:points="14,49 0,38 0,14 14,14 14,0"><text:p/></draw:polyline><draw:path draw:style-name="gr3" draw:text-style-name="P469" svg:width="0.013cm" svg:height="0.048cm" draw:transform="rotate (-3.14159265358979) translate (6.90203535436531cm 4.79450081048159cm)" svg:viewBox="0 0 14 49" svg:d="M0 49h14M0 0h14"><text:p/></draw:path><draw:polygon draw:style-name="gr2" draw:text-style-name="P469" svg:width="0.121cm" svg:height="0.373cm" draw:transform="rotate (-3.14159265358979) translate (6.27443783909802cm 4.63146703512906cm)" svg:viewBox="0 0 122 374" draw:points="61,374 25,363 0,316 0,58 25,22 61,0 97,22 122,58 122,316 97,363"><text:p/></draw:polygon><draw:polyline draw:style-name="gr2" draw:text-style-name="P469" svg:width="0.06cm" svg:height="0.059cm" draw:transform="rotate (-3.14159265358979) translate (7.03623308777568cm 4.31790286196002cm)" svg:viewBox="0 0 61 60" draw:points="61,0 36,49 0,60"><text:p/></draw:polyline><draw:line draw:style-name="gr2" draw:text-style-name="P469" svg:x1="6.978cm" svg:y1="4.318cm" svg:x2="6.978cm" svg:y2="4.574cm"><text:p/></draw:line><draw:polyline draw:style-name="gr2" draw:text-style-name="P469" svg:width="0.06cm" svg:height="0.059cm" draw:transform="rotate (-3.14159265358979) translate (7.03623308777568cm 4.63146703512906cm)" svg:viewBox="0 0 61 60" draw:points="0,0 36,22 61,60"><text:p/></draw:polyline><draw:line draw:style-name="gr2" draw:text-style-name="P469" svg:x1="7.033cm" svg:y1="4.631cm" svg:x2="7.022cm" svg:y2="4.631cm"><text:p/></draw:line><draw:polyline draw:style-name="gr2" draw:text-style-name="P469" svg:width="0.06cm" svg:height="0.059cm" draw:transform="rotate (-3.14159265358979) translate (7.09040654312926cm 4.63146703512906cm)" svg:viewBox="0 0 61 60" draw:points="0,60 22,22 61,0"><text:p/></draw:polyline><draw:line draw:style-name="gr2" draw:text-style-name="P469" svg:x1="7.094cm" svg:y1="4.574cm" svg:x2="7.094cm" svg:y2="4.318cm"><text:p/></draw:line><draw:polyline draw:style-name="gr2" draw:text-style-name="P469" svg:width="0.06cm" svg:height="0.059cm" draw:transform="rotate (-3.14159265358979) translate (7.09040654312926cm 4.31790286196002cm)" svg:viewBox="0 0 61 60" draw:points="61,60 22,49 0,0"><text:p/></draw:polyline><draw:line draw:style-name="gr2" draw:text-style-name="P469" svg:x1="7.033cm" svg:y1="4.26cm" svg:x2="7.022cm" svg:y2="4.26cm"><text:p/></draw:line><draw:polyline draw:style-name="gr2" draw:text-style-name="P469" svg:width="0.565cm" svg:height="0.037cm" draw:transform="rotate (-3.14159265358979) translate (8.56690424329349cm 4.74974124079811cm)" svg:viewBox="0 0 566 38" draw:points="0,38 22,27 69,27 91,16 116,16 138,0 163,0 185,0 210,0 232,0 257,0 279,0 304,0 327,0 351,0 374,0 398,0 421,0 446,16 471,16 494,27 518,27 541,27 566,38"><text:p/></draw:polyline><draw:polyline draw:style-name="gr2" draw:text-style-name="P469" svg:width="0.565cm" svg:height="0.081cm" draw:transform="rotate (-3.14159265358979) translate (8.56690424329349cm 4.82750756555217cm)" svg:viewBox="0 0 566 82" draw:points="0,82 11,71 33,60 47,49 58,49 80,36 91,36 116,25 127,25 138,11 163,11 174,11 199,0 210,0 232,0 246,0 268,0 279,0 304,0 315,0 327,0 351,0 363,0 385,11 398,11 421,11 434,25 459,25 471,36 482,36 507,49 518,49 530,60 554,71 566,82"><text:p/></draw:polyline><draw:polyline draw:style-name="gr2" draw:text-style-name="P469" svg:width="0.672cm" svg:height="0.56cm" draw:transform="rotate (-3.14159265358979) translate (8.6298478631877cm 4.67822660481207cm)" svg:viewBox="0 0 673 561" draw:points="662,445 649,456 649,467 637,467 626,478 615,492 601,492 590,503 579,503 568,514 554,514 543,525 532,525 521,536 505,536 482,536 471,550 446,550 434,550 412,561 398,561 376,561 365,561 340,561 329,561 307,561 293,561 271,561 260,561 235,561 224,561 213,561 199,550 188,550 177,550 166,550 152,536 141,536 130,536 130,525 119,525 108,525 94,514 83,514 83,503 72,503 61,492 47,478 36,467 36,456 25,456 25,445 14,432 14,418 14,407 14,396 0,396 0,382 0,371 0,360 0,349 0,335 0,324 0,313 14,313 14,302 14,291 14,278 14,267 25,256 25,245 25,231 36,220 36,209 47,209 47,198 47,184 61,173 72,162 72,151 83,140 94,126 94,115 108,115 108,104 119,93 130,80 141,69 152,69 166,58 177,47 188,47 188,33 199,33 213,22 224,22 235,22 235,11 246,11 260,11 271,11 282,0 293,0 307,0 318,0 329,0 340,0 351,0 365,0 376,0 387,0 398,0 412,11 423,11 434,11 446,11 459,22 471,22 482,33 494,33 505,47 521,47 521,58 532,58 532,69 543,69 543,80 554,80 568,93 579,104 590,115 590,126 601,140 615,151 615,162 626,162 626,173 626,184 637,184 637,198 649,209 649,220 649,231 662,245 662,256 662,267 673,278 673,291 673,302 673,313 673,324 673,335 673,349 673,360 673,371 673,382 673,396 673,407 673,418 662,432 662,445 662,456 649,456"><text:p/></draw:polyline><draw:polyline draw:style-name="gr2" draw:text-style-name="P469" svg:width="0.024cm" svg:height="0.037cm" draw:transform="rotate (-3.14159265358979) translate (8.00856084154237cm 4.74974124079811cm)" svg:viewBox="0 0 25 38" draw:points="0,0 14,0 14,16 25,16 25,27 14,27 14,38 0,38"><text:p/></draw:polyline><draw:path draw:style-name="gr3" draw:text-style-name="P469" svg:width="0.295cm" svg:height="0.117cm" draw:transform="rotate (-3.14159265358979) translate (8.29011762468831cm 4.82950756555211cm)" svg:viewBox="0 0 296 118" svg:d="M285 118h11M285 82h11M0 82h11M0 0h11"><text:p/></draw:path><draw:line draw:style-name="gr2" draw:text-style-name="P469" svg:x1="8.571cm" svg:y1="4.713cm" svg:x2="8.56cm" svg:y2="4.713cm"><text:p/></draw:line><draw:polyline draw:style-name="gr2" draw:text-style-name="P469" svg:width="0.016cm" svg:height="0.037cm" draw:transform="rotate (-3.14159265358979) translate (8.58475506599674cm 4.74974124079811cm)" svg:viewBox="0 0 17 38" draw:points="17,38 0,38 0,0 17,0"><text:p/></draw:polyline><draw:path draw:style-name="gr3" draw:text-style-name="P469" svg:width="0.013cm" svg:height="0.037cm" draw:transform="rotate (-3.14159265358979) translate (8.5679042432935cm 4.74974124079811cm)" svg:viewBox="0 0 14 38" svg:d="M0 38h14M0 0h14"><text:p/></draw:path><draw:polygon draw:style-name="gr2" draw:text-style-name="P469" svg:width="0.107cm" svg:height="0.362cm" draw:transform="rotate (-3.14159265358979) translate (7.9383067280262cm 4.58470746544605cm)" svg:viewBox="0 0 108 363" draw:points="58,363 11,352 0,316 0,49 11,14 58,0 97,14 108,49 108,316 97,352"><text:p/></draw:polygon><draw:polyline draw:style-name="gr2" draw:text-style-name="P469" svg:width="0.06cm" svg:height="0.048cm" draw:transform="rotate (-3.14159265358979) translate (8.69710197670387cm 4.27014329227704cm)" svg:viewBox="0 0 61 49" draw:points="61,0 39,38 0,49"><text:p/></draw:polyline><draw:line draw:style-name="gr2" draw:text-style-name="P469" svg:x1="8.643cm" svg:y1="4.271cm" svg:x2="8.643cm" svg:y2="4.538cm"><text:p/></draw:line><draw:polyline draw:style-name="gr2" draw:text-style-name="P469" svg:width="0.06cm" svg:height="0.048cm" draw:transform="rotate (-3.14159265358979) translate (8.69710197670387cm 4.58470746544605cm)" svg:viewBox="0 0 61 49" draw:points="0,0 39,11 61,49"><text:p/></draw:polyline><draw:line draw:style-name="gr2" draw:text-style-name="P469" svg:x1="8.7cm" svg:y1="4.584cm" svg:x2="8.689cm" svg:y2="4.584cm"><text:p/></draw:line><draw:polyline draw:style-name="gr2" draw:text-style-name="P469" svg:width="0.06cm" svg:height="0.048cm" draw:transform="rotate (-3.14159265358979) translate (8.75727543205744cm 4.58470746544605cm)" svg:viewBox="0 0 61 49" draw:points="0,49 22,11 61,0"><text:p/></draw:polyline><draw:line draw:style-name="gr2" draw:text-style-name="P469" svg:x1="8.76cm" svg:y1="4.538cm" svg:x2="8.76cm" svg:y2="4.271cm"><text:p/></draw:line><draw:polyline draw:style-name="gr2" draw:text-style-name="P469" svg:width="0.06cm" svg:height="0.048cm" draw:transform="rotate (-3.14159265358979) translate (8.75727543205735cm 4.27014329227704cm)" svg:viewBox="0 0 61 49" draw:points="61,49 22,38 0,0"><text:p/></draw:polyline><draw:line draw:style-name="gr2" draw:text-style-name="P469" svg:x1="8.7cm" svg:y1="4.221cm" svg:x2="8.689cm" svg:y2="4.221cm"><text:p/></draw:line><draw:polygon draw:style-name="gr3" draw:text-style-name="P469" svg:width="1.27cm" svg:height="0.573cm" draw:transform="rotate (-3.14159265358979) translate (4.60956895016989cm 8.44999893453449cm)" svg:viewBox="0 0 1271 574" draw:points="1271,0 0,0 0,574 1271,574"><text:p/></draw:polygon><draw:path draw:style-name="gr3" draw:text-style-name="P469" svg:width="1.27cm" svg:height="0.573cm" draw:transform="rotate (-3.14159265358979) translate (4.60956895016989cm 8.44999893453449cm)" svg:viewBox="0 0 1271 574" svg:d="M1271 574l-1271-574M1271 0l-1271 574"><text:p/></draw:path><draw:polygon draw:style-name="gr3" draw:text-style-name="P469" svg:width="1.254cm" svg:height="0.573cm" draw:transform="rotate (-3.14159265358979) translate (5.85768332254181cm 8.44999893453449cm)" svg:viewBox="0 0 1255 574" draw:points="1255,0 0,0 0,574 1255,574"><text:p/></draw:polygon><draw:path draw:style-name="gr3" draw:text-style-name="P469" svg:width="1.254cm" svg:height="0.573cm" draw:transform="rotate (-3.14159265358979) translate (5.85768332254181cm 8.44999893453449cm)" svg:viewBox="0 0 1255 574" svg:d="M1255 574l-1255-574M1255 0l-1255 574"><text:p/></draw:path><draw:polygon draw:style-name="gr3" draw:text-style-name="P469" svg:width="0.578cm" svg:height="1.259cm" draw:transform="rotate (-3.14159265358979) translate (9.25236472029241cm 9.29992287759865cm)" svg:viewBox="0 0 579 1260" draw:points="0,0 0,1260 579,1260 579,0"><text:p/></draw:polygon><draw:line draw:style-name="gr3" draw:text-style-name="P469" svg:x1="8.673cm" svg:y1="9.3cm" svg:x2="9.252cm" svg:y2="8.04cm"><text:p/></draw:line><draw:polyline draw:style-name="gr3" draw:text-style-name="P469" svg:width="0.578cm" svg:height="2.505cm" draw:transform="rotate (-3.14159265358979) translate (9.25236472029241cm 10.5459278815081cm)" svg:viewBox="0 0 579 2506" draw:points="579,2506 0,1249 0,0"><text:p/></draw:polyline><draw:polyline draw:style-name="gr3" draw:text-style-name="P469" svg:width="0.578cm" svg:height="1.248cm" draw:transform="rotate (-3.14159265358979) translate (9.25236472029241cm 10.547927881508cm)" svg:viewBox="0 0 579 1249" draw:points="0,1249 579,1249 579,0 0,0"><text:p/></draw:polyline><draw:path draw:style-name="gr3" draw:text-style-name="P469" svg:width="0.578cm" svg:height="1.248cm" draw:transform="rotate (-3.14159265358979) translate (9.25236472029241cm 10.547927881508cm)" svg:viewBox="0 0 579 1249" svg:d="M579 0l-579 1249M0 0l579 1249"><text:p/></draw:path><draw:polygon draw:style-name="gr2" draw:text-style-name="P469" svg:width="0.052cm" svg:height="0.046cm" draw:transform="rotate (-3.14159265358979) translate (6.93096683523115cm 8.72880578971027cm)" svg:viewBox="0 0 53 47" draw:points="0,47 0,0 53,0 53,47"><text:p/></draw:polygon><draw:polygon draw:style-name="gr2" draw:text-style-name="P469" svg:width="0.052cm" svg:height="0.048cm" draw:transform="rotate (-3.14159265358979) translate (6.93096683523115cm 9.85828715087416cm)" svg:viewBox="0 0 53 49" draw:points="0,49 0,0 53,0 53,49"><text:p/></draw:polygon><draw:polyline draw:style-name="gr2" draw:text-style-name="P469" svg:width="1.104cm" svg:height="1.05cm" draw:transform="rotate (-3.14159265358979) translate (6.87987403804014cm 9.81352758119027cm)" svg:viewBox="0 0 1105 1051" draw:points="1105,1051 1069,842 1008,643 903,467 762,305 599,173 410,80 210,22 0,0"><text:p/></draw:polyline><draw:polygon draw:style-name="gr2" draw:text-style-name="P469" svg:width="1.104cm" svg:height="0.037cm" draw:transform="rotate (-3.14159265358979) translate (6.87987403804014cm 8.76456310770391cm)" svg:viewBox="0 0 1105 38" draw:points="0,38 0,0 1105,0 1105,38"><text:p/></draw:polygon><draw:polygon draw:style-name="gr3" draw:text-style-name="P469" svg:width="0.578cm" svg:height="1.248cm" draw:transform="rotate (-3.14159265358979) translate (6.88387403804015cm 12.6906163981655cm)" svg:viewBox="0 0 579 1249" draw:points="0,0 0,1249 579,1249 579,0"><text:p/></draw:polygon><draw:line draw:style-name="gr3" draw:text-style-name="P469" svg:x1="6.305cm" svg:y1="12.691cm" svg:x2="6.884cm" svg:y2="11.442cm"><text:p/></draw:line><draw:polyline draw:style-name="gr3" draw:text-style-name="P469" svg:width="0.578cm" svg:height="2.505cm" draw:transform="rotate (-3.14159265358979) translate (6.88387403804016cm 13.9476236537647cm)" svg:viewBox="0 0 579 2506" draw:points="579,2506 0,1257 0,0"><text:p/></draw:polyline><draw:polyline draw:style-name="gr3" draw:text-style-name="P469" svg:width="0.578cm" svg:height="1.259cm" draw:transform="rotate (-3.14159265358979) translate (6.88387403804016cm 13.9466236537647cm)" svg:viewBox="0 0 579 1260" draw:points="0,1260 579,1260 579,0 0,0"><text:p/></draw:polyline><draw:path draw:style-name="gr3" draw:text-style-name="P469" svg:width="0.578cm" svg:height="1.259cm" draw:transform="rotate (-3.14159265358979) translate (6.88387403804016cm 13.9466236537647cm)" svg:viewBox="0 0 579 1260" svg:d="M579 0l-579 1260M0 0l579 1260"><text:p/></draw:path><draw:polygon draw:style-name="gr3" draw:text-style-name="P469" svg:width="0.578cm" svg:height="1.259cm" draw:transform="rotate (-3.14159265358979) translate (6.88387403804015cm 11.4436113942552cm)" svg:viewBox="0 0 579 1260" draw:points="0,0 0,1260 579,1260 579,0"><text:p/></draw:polygon><draw:path draw:style-name="gr3" draw:text-style-name="P469" svg:width="0.578cm" svg:height="1.259cm" draw:transform="rotate (-3.14159265358979) translate (6.88387403804015cm 11.4436113942552cm)" svg:viewBox="0 0 579 1260" svg:d="M579 0l-579 1260M0 0l579 1260"><text:p/></draw:path><draw:polygon draw:style-name="gr3" draw:text-style-name="P469" svg:width="0.578cm" svg:height="1.248cm" draw:transform="rotate (-3.14159265358979) translate (6.88387403804015cm 17.696640917184cm)" svg:viewBox="0 0 579 1249" draw:points="0,0 0,1249 579,1249 579,0"><text:p/></draw:polygon><draw:path draw:style-name="gr3" draw:text-style-name="P469" svg:width="0.578cm" svg:height="1.248cm" draw:transform="rotate (-3.14159265358979) translate (6.88387403804015cm 17.696640917184cm)" svg:viewBox="0 0 579 1249" svg:d="M579 0l-579 1249M0 0l579 1249"><text:p/></draw:path><draw:line draw:style-name="gr2" draw:text-style-name="P469" svg:x1="9.248cm" svg:y1="13.109cm" svg:x2="9.248cm" svg:y2="13.926cm"><text:p/></draw:line><draw:polyline draw:style-name="gr2" draw:text-style-name="P469" svg:width="0.553cm" svg:height="0.037cm" draw:transform="rotate (-3.14159265358979) translate (11.1526975951755cm 14.8303049148222cm)" svg:viewBox="0 0 554 38" draw:points="0,38 25,38 47,27 94,27 119,11 141,11 166,11 188,0 210,0 235,0 257,0 282,0 304,0 329,0 351,0 379,0 401,11 426,11 448,11 474,27 496,27 507,27 532,38 554,38"><text:p/></draw:polyline><draw:polyline draw:style-name="gr2" draw:text-style-name="P469" svg:width="0.553cm" svg:height="0.081cm" draw:transform="rotate (-3.14159265358979) translate (11.1526975951755cm 14.9130712395757cm)" svg:viewBox="0 0 554 82" draw:points="0,82 14,71 25,71 47,60 58,49 72,49 94,33 105,33 119,22 141,22 152,11 177,11 188,11 210,11 224,11 246,0 257,0 282,0 293,0 304,0 329,11 340,11 368,11 379,11 401,11 412,22 437,22 448,33 459,33 485,49 496,49 507,60 532,71 543,71 554,82"><text:p/></draw:polyline><draw:polyline draw:style-name="gr2" draw:text-style-name="P469" svg:width="0.67cm" svg:height="0.571cm" draw:transform="rotate (-3.14159265358979) translate (11.2108710505291cm 14.7597902788357cm)" svg:viewBox="0 0 671 572" draw:points="660,445 649,456 637,467 624,478 613,489 601,489 590,503 579,503 579,514 566,514 554,514 554,525 543,525 532,525 532,536 518,536 507,536 496,536 485,550 459,550 448,561 426,561 410,561 387,561 376,572 351,572 340,572 315,572 304,572 282,572 268,572 246,572 235,572 224,561 210,561 199,561 188,561 177,561 163,550 152,550 141,550 130,536 116,536 105,525 94,525 83,514 72,514 58,503 58,489 47,489 36,478 36,467 25,467 25,456 11,456 11,445 11,432 11,421 0,421 0,410 0,399 0,385 0,374 0,363 0,352 0,338 0,327 0,316 0,305 0,291 11,280 11,269 11,258 25,247 25,234 25,223 36,223 36,212 36,198 47,198 47,184 58,173 58,162 72,151 83,137 94,126 94,115 105,104 116,93 130,80 141,80 141,69 152,69 163,58 177,47 188,47 188,33 199,33 210,33 224,22 235,22 246,22 246,11 257,11 268,11 282,11 293,11 304,11 304,0 315,0 329,0 340,0 351,0 363,0 376,11 387,11 398,11 410,11 426,11 426,22 437,22 448,22 459,22 459,33 471,33 485,47 496,47 507,58 518,58 518,69 532,69 532,80 543,80 554,93 566,104 579,115 579,126 590,126 590,137 601,151 601,162 613,162 613,173 624,173 624,184 624,198 637,212 637,223 649,234 649,247 649,258 660,269 660,280 660,291 660,305 671,316 671,327 671,338 671,352 671,363 671,374 671,385 671,399 660,410 660,421 660,432 660,445 649,456 649,467"><text:p/></draw:polyline><draw:polyline draw:style-name="gr2" draw:text-style-name="P469" svg:width="0.027cm" svg:height="0.037cm" draw:transform="rotate (-3.14159265358979) translate (10.5994348515869cm 14.8303049148222cm)" svg:viewBox="0 0 28 38" draw:points="0,0 14,0 28,11 28,38 14,38 0,38"><text:p/></draw:polyline><draw:path draw:style-name="gr3" draw:text-style-name="P469" svg:width="0.281cm" svg:height="0.117cm" draw:transform="rotate (-3.14159265358979) translate (10.8671408120296cm 14.9100712395757cm)" svg:viewBox="0 0 282 118" svg:d="M271 118h11M271 82h11M0 82h11M0 0h11"><text:p/></draw:path><draw:polyline draw:style-name="gr2" draw:text-style-name="P469" svg:width="0.024cm" svg:height="0.037cm" draw:transform="rotate (-3.14159265358979) translate (11.1718589115006cm 14.8303049148222cm)" svg:viewBox="0 0 25 38" draw:points="25,38 0,38 0,11 14,0 25,0"><text:p/></draw:polyline><draw:path draw:style-name="gr3" draw:text-style-name="P469" svg:width="0.016cm" svg:height="0.037cm" draw:transform="rotate (-3.14159265358979) translate (11.1526975951755cm 14.8303049148222cm)" svg:viewBox="0 0 17 38" svg:d="M0 38h17M0 0h17"><text:p/></draw:path><draw:polygon draw:style-name="gr2" draw:text-style-name="P469" svg:width="0.107cm" svg:height="0.373cm" draw:transform="rotate (-3.14159265358979) translate (10.5183299153676cm 14.66727113947cm)" svg:viewBox="0 0 108 374" draw:points="50,374 11,352 0,316 0,58 11,22 50,0 97,22 108,58 108,316 97,352"><text:p/></draw:polygon><draw:polyline draw:style-name="gr2" draw:text-style-name="P469" svg:width="0.063cm" svg:height="0.059cm" draw:transform="rotate (-3.14159265358979) translate (11.2929759867485cm 14.3527069663006cm)" svg:viewBox="0 0 64 60" draw:points="64,0 50,38 0,60"><text:p/></draw:polyline><draw:line draw:style-name="gr2" draw:text-style-name="P469" svg:x1="11.234cm" svg:y1="14.353cm" svg:x2="11.234cm" svg:y2="14.609cm"><text:p/></draw:line><draw:polyline draw:style-name="gr2" draw:text-style-name="P469" svg:width="0.063cm" svg:height="0.059cm" draw:transform="rotate (-3.14159265358979) translate (11.2929759867485cm 14.66727113947cm)" svg:viewBox="0 0 64 60" draw:points="0,0 50,22 64,60"><text:p/></draw:polyline><draw:line draw:style-name="gr2" draw:text-style-name="P469" svg:x1="11.294cm" svg:y1="14.665cm" svg:x2="11.28cm" svg:y2="14.665cm"><text:p/></draw:line><draw:polyline draw:style-name="gr2" draw:text-style-name="P469" svg:width="0.046cm" svg:height="0.059cm" draw:transform="rotate (-3.14159265358979) translate (11.3362986193988cm 14.66727113947cm)" svg:viewBox="0 0 47 60" draw:points="0,60 11,22 47,0"><text:p/></draw:polyline><draw:line draw:style-name="gr2" draw:text-style-name="P469" svg:x1="11.339cm" svg:y1="14.609cm" svg:x2="11.339cm" svg:y2="14.353cm"><text:p/></draw:line><draw:polyline draw:style-name="gr2" draw:text-style-name="P469" svg:width="0.046cm" svg:height="0.059cm" draw:transform="rotate (-3.14159265358979) translate (11.3362986193988cm 14.3527069663006cm)" svg:viewBox="0 0 47 60" draw:points="47,60 11,38 0,0"><text:p/></draw:polyline><draw:line draw:style-name="gr2" draw:text-style-name="P469" svg:x1="11.294cm" svg:y1="14.297cm" svg:x2="11.28cm" svg:y2="14.297cm"><text:p/></draw:line><draw:polyline draw:style-name="gr2" draw:text-style-name="P469" svg:width="0.553cm" svg:height="0.037cm" draw:transform="rotate (-3.14159265358979) translate (12.4398241065759cm 14.8303049148222cm)" svg:viewBox="0 0 554 38" draw:points="0,38 25,38 36,27 83,27 108,11 130,11 155,11 177,0 202,0 224,0 249,0 271,0 293,0 318,0 340,0 365,0 387,11 412,11 434,11 459,27 482,27 507,27 530,38 554,38"><text:p/></draw:polyline><draw:polyline draw:style-name="gr2" draw:text-style-name="P469" svg:width="0.553cm" svg:height="0.081cm" draw:transform="rotate (-3.14159265358979) translate (12.4398241065759cm 14.9130712395757cm)" svg:viewBox="0 0 554 82" draw:points="0,82 14,71 25,71 36,60 61,49 72,49 94,33 108,33 119,22 141,22 155,11 177,11 188,11 213,11 224,11 235,0 260,0 271,0 293,0 307,0 329,11 340,11 365,11 376,11 401,11 412,22 434,22 446,33 459,33 482,49 494,49 507,60 530,71 541,71 554,82"><text:p/></draw:polyline><draw:polyline draw:style-name="gr2" draw:text-style-name="P469" svg:width="0.672cm" svg:height="0.571cm" draw:transform="rotate (-3.14159265358979) translate (12.49976772647cm 14.7597902788357cm)" svg:viewBox="0 0 673 572" draw:points="662,445 649,456 637,467 626,467 626,478 615,478 615,489 601,489 590,503 579,503 568,514 554,514 554,525 543,525 532,525 532,536 521,536 507,536 496,536 485,550 462,550 448,561 426,561 415,561 390,561 379,572 351,572 340,572 318,572 307,572 282,572 271,572 246,572 235,572 213,561 199,561 188,561 177,561 166,550 152,550 141,550 130,536 119,536 108,536 108,525 94,525 83,514 72,514 61,503 47,489 36,478 25,467 25,456 14,456 14,445 14,432 0,421 0,410 0,399 0,385 0,374 0,363 0,352 0,338 0,327 0,316 0,305 0,291 0,280 14,280 14,269 14,258 25,247 25,234 25,223 36,223 36,212 36,198 47,198 47,184 61,173 61,162 72,151 83,137 83,126 94,115 108,104 119,93 130,80 141,80 141,69 152,69 152,58 166,58 177,47 188,47 188,33 199,33 213,33 224,22 235,22 246,11 260,11 271,11 282,11 293,11 307,0 318,0 329,0 340,0 351,0 365,0 379,11 390,11 401,11 415,11 426,22 437,22 448,22 462,33 474,33 485,47 496,47 496,58 507,58 521,58 521,69 532,69 532,80 543,80 554,93 568,104 568,115 579,115 579,126 590,126 590,137 601,151 601,162 615,162 615,173 626,184 626,198 637,212 637,223 637,234 649,234 649,247 649,258 662,269 662,280 662,291 662,305 662,316 662,327 673,327 673,338 673,352 673,363 673,374 673,385 673,399 662,399 662,410 662,421 662,432 662,445 649,456 649,467"><text:p/></draw:polyline><draw:polyline draw:style-name="gr2" draw:text-style-name="P469" svg:width="0.024cm" svg:height="0.037cm" draw:transform="rotate (-3.14159265358979) translate (11.8895613629872cm 14.8303049148222cm)" svg:viewBox="0 0 25 38" draw:points="0,0 14,0 14,11 25,11 25,27 25,38 14,38 0,38"><text:p/></draw:polyline><draw:path draw:style-name="gr3" draw:text-style-name="P469" svg:width="0.295cm" svg:height="0.117cm" draw:transform="rotate (-3.14159265358979) translate (12.1721181461332cm 14.9100712395757cm)" svg:viewBox="0 0 296 118" svg:d="M285 118h11M285 82h11M0 82h14M0 0h14"><text:p/></draw:path><draw:polyline draw:style-name="gr2" draw:text-style-name="P469" svg:width="0.027cm" svg:height="0.037cm" draw:transform="rotate (-3.14159265358979) translate (12.4657555874416cm 14.8303049148222cm)" svg:viewBox="0 0 28 38" draw:points="28,38 0,38 0,11 14,0 28,0"><text:p/></draw:polyline><draw:path draw:style-name="gr3" draw:text-style-name="P469" svg:width="0.013cm" svg:height="0.037cm" draw:transform="rotate (-3.14159265358979) translate (12.4378241065759cm 14.8303049148222cm)" svg:viewBox="0 0 14 38" svg:d="M0 38h14M0 0h14"><text:p/></draw:path><draw:polygon draw:style-name="gr2" draw:text-style-name="P469" svg:width="0.107cm" svg:height="0.373cm" draw:transform="rotate (-3.14159265358979) translate (11.8082265913085cm 14.66727113947cm)" svg:viewBox="0 0 108 374" draw:points="47,374 11,352 0,316 0,58 11,22 47,0 86,22 108,58 108,316 86,352"><text:p/></draw:polygon><draw:polyline draw:style-name="gr2" draw:text-style-name="P469" svg:width="0.06cm" svg:height="0.059cm" draw:transform="rotate (-3.14159265358979) translate (12.5811024981487cm 14.3527069663006cm)" svg:viewBox="0 0 61 60" draw:points="61,0 50,38 0,60"><text:p/></draw:polyline><draw:line draw:style-name="gr2" draw:text-style-name="P469" svg:x1="12.52cm" svg:y1="14.353cm" svg:x2="12.52cm" svg:y2="14.609cm"><text:p/></draw:line><draw:polyline draw:style-name="gr2" draw:text-style-name="P469" svg:width="0.06cm" svg:height="0.059cm" draw:transform="rotate (-3.14159265358979) translate (12.5811024981487cm 14.66727113947cm)" svg:viewBox="0 0 61 60" draw:points="0,0 50,22 61,60"><text:p/></draw:polyline><draw:line draw:style-name="gr2" draw:text-style-name="P469" svg:x1="12.582cm" svg:y1="14.665cm" svg:x2="12.571cm" svg:y2="14.665cm"><text:p/></draw:line><draw:polyline draw:style-name="gr2" draw:text-style-name="P469" svg:width="0.049cm" svg:height="0.059cm" draw:transform="rotate (-3.14159265358979) translate (12.6291952953397cm 14.66727113947cm)" svg:viewBox="0 0 50 60" draw:points="0,60 11,22 50,0"><text:p/></draw:polyline><draw:line draw:style-name="gr2" draw:text-style-name="P469" svg:x1="12.629cm" svg:y1="14.609cm" svg:x2="12.629cm" svg:y2="14.353cm"><text:p/></draw:line><draw:polyline draw:style-name="gr2" draw:text-style-name="P469" svg:width="0.049cm" svg:height="0.059cm" draw:transform="rotate (-3.14159265358979) translate (12.6291952953397cm 14.3527069663006cm)" svg:viewBox="0 0 50 60" draw:points="50,60 11,38 0,0"><text:p/></draw:polyline><draw:line draw:style-name="gr2" draw:text-style-name="P469" svg:x1="12.582cm" svg:y1="14.297cm" svg:x2="12.571cm" svg:y2="14.297cm"><text:p/></draw:line><draw:polyline draw:style-name="gr2" draw:text-style-name="P469" svg:width="0.565cm" svg:height="0.037cm" draw:transform="rotate (-3.14159265358979) translate (13.7428014406794cm 14.8303049148222cm)" svg:viewBox="0 0 566 38" draw:points="0,38 22,38 47,27 94,27 116,11 141,11 163,11 185,0 210,0 232,0 257,0 279,0 304,0 327,0 351,0 374,0 398,11 421,11 446,11 469,27 494,27 516,27 541,38 566,38"><text:p/></draw:polyline><draw:polyline draw:style-name="gr2" draw:text-style-name="P469" svg:width="0.565cm" svg:height="0.081cm" draw:transform="rotate (-3.14159265358979) translate (13.7428014406794cm 14.9130712395757cm)" svg:viewBox="0 0 566 82" draw:points="0,82 22,71 33,71 47,60 69,49 80,49 94,33 116,33 127,22 152,22 163,11 185,11 199,11 210,11 232,11 246,0 268,0 279,0 304,0 315,0 338,11 351,11 374,11 385,11 410,11 421,22 432,22 457,33 469,33 494,49 505,49 516,60 541,71 554,71 566,82"><text:p/></draw:polyline><draw:polyline draw:style-name="gr2" draw:text-style-name="P469" svg:width="0.681cm" svg:height="0.571cm" draw:transform="rotate (-3.14159265358979) translate (13.7999748960329cm 14.7597902788357cm)" svg:viewBox="0 0 682 572" draw:points="668,445 657,456 643,467 632,467 632,478 621,478 621,489 610,489 596,503 585,503 574,514 563,514 552,525 538,525 538,536 527,536 516,536 505,536 480,550 469,550 457,561 432,561 421,561 396,561 385,572 363,572 351,572 327,572 315,572 291,572 279,572 257,572 244,572 221,561 210,561 199,561 185,561 174,550 163,550 152,550 138,536 127,536 116,536 116,525 105,525 91,514 80,514 69,503 58,489 44,489 44,478 33,467 33,456 22,456 22,445 11,432 11,421 11,410 11,399 11,385 0,374 0,363 0,352 11,338 11,327 11,316 11,305 11,291 11,280 22,280 22,269 22,258 22,247 33,247 33,234 33,223 44,212 44,198 58,184 58,173 69,162 80,151 80,137 91,137 91,126 105,115 116,104 127,93 138,80 152,80 152,69 163,69 163,58 174,58 174,47 185,47 199,47 199,33 210,33 221,33 221,22 232,22 244,22 257,11 268,11 279,11 291,11 304,11 315,0 327,0 338,0 351,0 363,0 374,0 385,11 396,11 410,11 421,11 432,22 443,22 457,22 469,33 480,33 491,47 505,47 505,58 516,58 527,69 538,80 552,80 552,93 563,93 563,104 574,104 574,115 585,115 585,126 596,126 596,137 596,151 610,151 610,162 621,162 621,173 632,184 632,198 643,212 643,223 643,234 657,234 657,247 657,258 657,269 668,280 668,291 668,305 668,316 668,327 682,338 682,352 682,363 682,374 682,385 668,385 668,399 668,410 668,421 668,432 657,445 657,456 657,467"><text:p/></draw:polyline><draw:polyline draw:style-name="gr2" draw:text-style-name="P469" svg:width="0.024cm" svg:height="0.037cm" draw:transform="rotate (-3.14159265358979) translate (13.1804580389282cm 14.8303049148222cm)" svg:viewBox="0 0 25 38" draw:points="0,0 11,0 11,11 25,11 25,27 25,38 11,38 0,38"><text:p/></draw:polyline><draw:path draw:style-name="gr3" draw:text-style-name="P469" svg:width="0.295cm" svg:height="0.117cm" draw:transform="rotate (-3.14159265358979) translate (13.4630148220742cm 14.9100712395757cm)" svg:viewBox="0 0 296 118" svg:d="M285 118h11M285 82h11M0 82h14M0 0h14"><text:p/></draw:path><draw:line draw:style-name="gr2" draw:text-style-name="P469" svg:x1="13.743cm" svg:y1="14.797cm" svg:x2="13.732cm" svg:y2="14.797cm"><text:p/></draw:line><draw:polyline draw:style-name="gr2" draw:text-style-name="P469" svg:width="0.016cm" svg:height="0.037cm" draw:transform="rotate (-3.14159265358979) translate (13.7566522633826cm 14.8303049148222cm)" svg:viewBox="0 0 17 38" draw:points="17,38 0,38 0,0 17,0"><text:p/></draw:polyline><draw:path draw:style-name="gr3" draw:text-style-name="P469" svg:width="0.013cm" svg:height="0.037cm" draw:transform="rotate (-3.14159265358979) translate (13.7428014406794cm 14.8303049148222cm)" svg:viewBox="0 0 14 38" svg:d="M0 38h14M0 0h14"><text:p/></draw:path><draw:polygon draw:style-name="gr2" draw:text-style-name="P469" svg:width="0.121cm" svg:height="0.373cm" draw:transform="rotate (-3.14159265358979) translate (13.1112039254122cm 14.66727113947cm)" svg:viewBox="0 0 122 374" draw:points="61,374 25,352 0,316 0,58 25,22 61,0 97,22 122,58 122,316 97,352"><text:p/></draw:polygon><draw:polyline draw:style-name="gr2" draw:text-style-name="P469" svg:width="0.06cm" svg:height="0.059cm" draw:transform="rotate (-3.14159265358979) translate (13.8729991740897cm 14.3527069663006cm)" svg:viewBox="0 0 61 60" draw:points="61,0 39,38 0,60"><text:p/></draw:polyline><draw:line draw:style-name="gr2" draw:text-style-name="P469" svg:x1="13.813cm" svg:y1="14.353cm" svg:x2="13.813cm" svg:y2="14.609cm"><text:p/></draw:line><draw:polyline draw:style-name="gr2" draw:text-style-name="P469" svg:width="0.06cm" svg:height="0.059cm" draw:transform="rotate (-3.14159265358979) translate (13.8729991740897cm 14.66727113947cm)" svg:viewBox="0 0 61 60" draw:points="0,0 39,22 61,60"><text:p/></draw:polyline><draw:line draw:style-name="gr2" draw:text-style-name="P469" svg:x1="13.873cm" svg:y1="14.665cm" svg:x2="13.862cm" svg:y2="14.665cm"><text:p/></draw:line><draw:polyline draw:style-name="gr2" draw:text-style-name="P469" svg:width="0.06cm" svg:height="0.059cm" draw:transform="rotate (-3.14159265358979) translate (13.9311726294433cm 14.66727113947cm)" svg:viewBox="0 0 61 60" draw:points="0,60 22,22 61,0"><text:p/></draw:polyline><draw:line draw:style-name="gr2" draw:text-style-name="P469" svg:x1="13.931cm" svg:y1="14.609cm" svg:x2="13.931cm" svg:y2="14.353cm"><text:p/></draw:line><draw:polyline draw:style-name="gr2" draw:text-style-name="P469" svg:width="0.06cm" svg:height="0.059cm" draw:transform="rotate (-3.14159265358979) translate (13.9311726294433cm 14.3527069663006cm)" svg:viewBox="0 0 61 60" draw:points="61,60 22,38 0,0"><text:p/></draw:polyline><draw:line draw:style-name="gr2" draw:text-style-name="P469" svg:x1="13.873cm" svg:y1="14.297cm" svg:x2="13.862cm" svg:y2="14.297cm"><text:p/></draw:line><draw:polyline draw:style-name="gr2" draw:text-style-name="P469" svg:width="0.226cm" svg:height="0.211cm" draw:transform="rotate (-3.14159265358979) translate (10.507249257205cm 11.0227752671073cm)" svg:viewBox="0 0 227 212" draw:points="180,212 213,201 227,154 227,107 213,47 180,25 141,36 130,71 105,154 94,176 58,187 47,187 11,165 0,107 0,60 11,11 47,0"><text:p/></draw:polyline><draw:polyline draw:style-name="gr2" draw:text-style-name="P469" svg:width="0.226cm" svg:height="0.213cm" draw:transform="rotate (-3.14159265358979) translate (10.507249257205cm 10.7339661602409cm)" svg:viewBox="0 0 227 214" draw:points="180,214 213,190 227,154 227,104 213,71 180,25 130,0 94,0 47,14 11,36 0,60 0,118 11,154 47,190"><text:p/></draw:polyline><draw:line draw:style-name="gr2" draw:text-style-name="P469" svg:x1="10.28cm" svg:y1="10.213cm" svg:x2="10.507cm" svg:y2="10.265cm"><text:p/></draw:line><draw:polyline draw:style-name="gr2" draw:text-style-name="P469" svg:width="0.226cm" svg:height="0.211cm" draw:transform="rotate (-3.14159265358979) translate (10.507249257205cm 10.4414064904515cm)" svg:viewBox="0 0 227 212" draw:points="180,212 213,190 227,154 227,107 213,74 180,36 130,0 94,0 47,11 11,36 0,58 0,121 11,154 47,190"><text:p/></draw:polyline><draw:line draw:style-name="gr2" draw:text-style-name="P469" svg:x1="10.28cm" svg:y1="10.091cm" svg:x2="10.507cm" svg:y2="10.14cm"><text:p/></draw:line><draw:polyline draw:style-name="gr2" draw:text-style-name="P469" svg:width="0.226cm" svg:height="0.175cm" draw:transform="rotate (-3.14159265358979) translate (10.507249257205cm 10.1050872509797cm)" svg:viewBox="0 0 227 176" draw:points="163,0 213,60 227,96 227,143 213,165 163,176 0,154"><text:p/></draw:polyline><draw:line draw:style-name="gr2" draw:text-style-name="P469" svg:x1="10.28cm" svg:y1="9.788cm" svg:x2="10.507cm" svg:y2="9.824cm"><text:p/></draw:line><draw:polyline draw:style-name="gr2" draw:text-style-name="P469" svg:width="0.226cm" svg:height="0.178cm" draw:transform="rotate (-3.14159265358979) translate (10.507249257205cm 9.80252532950008cm)" svg:viewBox="0 0 227 179" draw:points="163,0 213,58 227,96 227,143 213,179 163,179 0,154"><text:p/></draw:polyline><draw:polyline draw:style-name="gr2" draw:text-style-name="P469" svg:width="0.226cm" svg:height="0.211cm" draw:transform="rotate (-3.14159265358979) translate (10.507249257205cm 9.52196791140161cm)" svg:viewBox="0 0 227 212" draw:points="130,11 130,201 163,212 191,201 213,184 227,151 227,104 213,69 180,33 130,11 94,0 47,11 11,33 0,69 0,115 11,151 47,184"><text:p/></draw:polyline><draw:line draw:style-name="gr2" draw:text-style-name="P469" svg:x1="10.28cm" svg:y1="9.183cm" svg:x2="10.507cm" svg:y2="9.232cm"><text:p/></draw:line><draw:polyline draw:style-name="gr2" draw:text-style-name="P469" svg:width="0.099cm" svg:height="0.153cm" draw:transform="rotate (-3.14159265358979) translate (10.3770515237946cm 9.20840373823258cm)" svg:viewBox="0 0 100 154" draw:points="0,0 50,22 83,69 100,104 100,154"><text:p/></draw:polyline><draw:polyline draw:style-name="gr2" draw:text-style-name="P469" svg:width="0.226cm" svg:height="0.2cm" draw:transform="rotate (-3.14159265358979) translate (10.507249257205cm 9.02136545949972cm)" svg:viewBox="0 0 227 201" draw:points="180,201 213,187 227,140 227,96 213,33 180,22 141,22 130,60 105,140 94,165 58,176 47,176 11,154 0,107 0,49 11,0 47,0"><text:p/></draw:polyline><draw:line draw:style-name="gr2" draw:text-style-name="P469" svg:x1="11.453cm" svg:y1="4.558cm" svg:x2="11.688cm" svg:y2="4.607cm"><text:p/></draw:line><draw:polyline draw:style-name="gr2" draw:text-style-name="P469" svg:width="0.234cm" svg:height="0.175cm" draw:transform="rotate (-3.14159265358979) translate (11.6881095160607cm 4.57370521375627cm)" svg:viewBox="0 0 235 176" draw:points="166,0 213,60 235,96 235,143 213,165 166,176 0,154"><text:p/></draw:polyline><draw:polyline draw:style-name="gr2" draw:text-style-name="P469" svg:width="0.234cm" svg:height="0.178cm" draw:transform="rotate (-3.14159265358979) translate (11.6881095160607cm 4.40041974963626cm)" svg:viewBox="0 0 235 179" draw:points="166,0 213,60 235,96 235,143 213,179 166,179 0,154"><text:p/></draw:polyline><draw:polygon draw:style-name="gr2" draw:text-style-name="P469" svg:width="0.234cm" svg:height="0.222cm" draw:transform="rotate (-3.14159265358979) translate (11.6881095160607cm 4.11986233153697cm)" svg:viewBox="0 0 235 223" draw:points="235,107 213,71 177,38 130,11 94,0 44,11 22,38 0,60 0,118 22,154 44,190 94,212 130,223 177,212 213,190 235,154"><text:p/></draw:polygon><draw:line draw:style-name="gr2" draw:text-style-name="P469" svg:x1="11.453cm" svg:y1="3.766cm" svg:x2="11.688cm" svg:y2="3.815cm"><text:p/></draw:line><draw:polyline draw:style-name="gr2" draw:text-style-name="P469" svg:width="0.234cm" svg:height="0.175cm" draw:transform="rotate (-3.14159265358979) translate (11.6881095160607cm 3.7815430920649cm)" svg:viewBox="0 0 235 176" draw:points="166,0 213,58 235,93 235,140 213,165 166,176 0,154"><text:p/></draw:polyline><draw:polygon draw:style-name="gr2" draw:text-style-name="P469" svg:width="0.024cm" svg:height="0.037cm" draw:transform="rotate (-3.14159265358979) translate (11.3723107584271cm 3.46797891889586cm)" svg:viewBox="0 0 25 38" draw:points="14,0 0,14 14,38 25,25"><text:p/></draw:polygon><draw:line draw:style-name="gr2" draw:text-style-name="P469" svg:x1="11.474cm" svg:y1="3.464cm" svg:x2="11.687cm" svg:y2="3.502cm"><text:p/></draw:line><draw:polyline draw:style-name="gr2" draw:text-style-name="P469" svg:width="0.339cm" svg:height="0.073cm" draw:transform="rotate (-3.14159265358979) translate (11.6871095160607cm 3.35245527614904cm)" svg:viewBox="0 0 340 74" draw:points="340,47 72,0 25,14 0,36 0,74"><text:p/></draw:polyline><draw:line draw:style-name="gr2" draw:text-style-name="P469" svg:x1="11.458cm" svg:y1="3.362cm" svg:x2="11.458cm" svg:y2="3.258cm"><text:p/></draw:line><draw:polygon draw:style-name="gr2" draw:text-style-name="P469" svg:width="0.234cm" svg:height="0.211cm" draw:transform="rotate (-3.14159265358979) translate (11.6881095160607cm 3.1764192491072cm)" svg:viewBox="0 0 235 212" draw:points="235,104 213,69 177,22 130,0 94,0 44,0 22,36 0,58 0,104 22,143 44,190 94,212 130,212 177,212 213,176 235,154"><text:p/></draw:polygon><draw:line draw:style-name="gr2" draw:text-style-name="P469" svg:x1="11.453cm" svg:y1="2.833cm" svg:x2="11.688cm" svg:y2="2.871cm"><text:p/></draw:line><draw:polyline draw:style-name="gr2" draw:text-style-name="P469" svg:width="0.107cm" svg:height="0.153cm" draw:transform="rotate (-3.14159265358979) translate (11.5616819471911cm 2.85185282424715cm)" svg:viewBox="0 0 108 154" draw:points="0,0 50,25 86,60 108,93 108,154"><text:p/></draw:polyline><draw:polyline draw:style-name="gr2" draw:text-style-name="P469" svg:width="0.339cm" svg:height="0.211cm" draw:transform="rotate (-3.14159265358979) translate (9.32061883380848cm 7.97340098601292cm)" svg:viewBox="0 0 340 212" draw:points="340,212 69,165 22,140 11,118 0,80 0,33 11,0"><text:p/></draw:polyline><draw:polyline draw:style-name="gr2" draw:text-style-name="P469" svg:width="0.234cm" svg:height="0.213cm" draw:transform="rotate (-3.14159265358979) translate (9.21535258126405cm 7.98715380062576cm)" svg:viewBox="0 0 235 214" draw:points="191,214 213,190 235,154 235,107 213,71 191,36 127,14 105,0 47,14 22,36 0,71 0,121 22,154 47,190"><text:p/></draw:polyline><draw:polyline draw:style-name="gr2" draw:text-style-name="P469" svg:width="0.234cm" svg:height="0.186cm" draw:transform="rotate (-3.14159265358979) translate (9.21535258126405cm 7.67083906453366cm)" svg:viewBox="0 0 235 187" draw:points="235,33 69,0 22,11 0,47 0,93 22,126 69,187"><text:p/></draw:polyline><draw:line draw:style-name="gr2" draw:text-style-name="P469" svg:x1="8.98cm" svg:y1="7.459cm" svg:x2="9.215cm" svg:y2="7.497cm"><text:p/></draw:line><draw:polygon draw:style-name="gr2" draw:text-style-name="P469" svg:width="0.027cm" svg:height="0.035cm" draw:transform="rotate (-3.14159265358979) translate (8.90055382363031cm 7.33251982506117cm)" svg:viewBox="0 0 28 36" draw:points="14,0 0,25 14,36 28,25"><text:p/></draw:polygon><draw:line draw:style-name="gr2" draw:text-style-name="P469" svg:x1="9.003cm" svg:y1="7.329cm" svg:x2="9.216cm" svg:y2="7.367cm"><text:p/></draw:line><draw:polyline draw:style-name="gr2" draw:text-style-name="P469" svg:width="0.234cm" svg:height="0.213cm" draw:transform="rotate (-3.14159265358979) translate (9.21535258126405cm 7.2417512486174cm)" svg:viewBox="0 0 235 214" draw:points="191,214 213,187 235,151 235,104 213,71 191,36 127,14 105,0 47,14 22,36 0,71 0,118 22,151 47,187"><text:p/></draw:polyline><draw:line draw:style-name="gr2" draw:text-style-name="P469" svg:x1="8.873cm" svg:y1="6.888cm" svg:x2="9.216cm" svg:y2="6.948cm"><text:p/></draw:line><draw:polyline draw:style-name="gr2" draw:text-style-name="P469" svg:width="0.234cm" svg:height="0.175cm" draw:transform="rotate (-3.14159265358979) translate (9.21535258126405cm 6.91443426083552cm)" svg:viewBox="0 0 235 176" draw:points="163,0 213,47 235,82 235,143 213,165 163,176 0,143"><text:p/></draw:polyline><draw:polyline draw:style-name="gr2" draw:text-style-name="P469" svg:width="0.049cm" svg:height="0.128cm" draw:transform="rotate (-3.14159265358979) translate (8.92271513995552cm 6.57611502136385cm)" svg:viewBox="0 0 50 129" draw:points="0,0 50,80 0,129"><text:p/></draw:polyline><draw:polyline draw:style-name="gr2" draw:text-style-name="P469" svg:width="0.234cm" svg:height="0.197cm" draw:transform="rotate (-3.14159265358979) translate (9.21535258126405cm 6.63387684273664cm)" svg:viewBox="0 0 235 198" draw:points="127,0 127,198 163,198 202,187 213,176 235,154 235,107 213,71 191,25 127,0 105,0 47,0 22,36 0,60 0,107 22,140 47,187"><text:p/></draw:polyline><draw:line draw:style-name="gr2" draw:text-style-name="P469" svg:x1="9.398cm" svg:y1="7.739cm" svg:x2="9.752cm" svg:y2="7.799cm"><text:p/></draw:line><draw:polyline draw:style-name="gr2" draw:text-style-name="P469" svg:width="0.237cm" svg:height="0.213cm" draw:transform="rotate (-3.14159265358979) translate (9.75653466668998cm 7.98715380062576cm)" svg:viewBox="0 0 238 214" draw:points="191,214 213,190 238,154 238,107 213,71 191,36 144,14 108,0 61,14 28,36 0,71 0,121 28,154 61,190"><text:p/></draw:polyline><draw:polyline draw:style-name="gr2" draw:text-style-name="P469" svg:width="0.237cm" svg:height="0.2cm" draw:transform="rotate (-3.14159265358979) translate (9.75653466668998cm 7.67083906453366cm)" svg:viewBox="0 0 238 201" draw:points="144,0 144,201 166,201 202,187 213,176 238,154 238,107 213,71 191,22 144,0 108,0 61,0 28,33 0,58 0,107 28,143 61,187"><text:p/></draw:polyline><draw:polyline draw:style-name="gr2" draw:text-style-name="P469" svg:width="0.237cm" svg:height="0.2cm" draw:transform="rotate (-3.14159265358979) translate (9.75653466668998cm 7.3792793947446cm)" svg:viewBox="0 0 238 201" draw:points="238,0 0,58 238,201"><text:p/></draw:polyline><draw:polygon draw:style-name="gr2" draw:text-style-name="P469" svg:width="0.237cm" svg:height="0.222cm" draw:transform="rotate (-3.14159265358979) translate (9.75653466668998cm 7.12347704294835cm)" svg:viewBox="0 0 238 223" draw:points="238,104 213,69 191,33 144,11 108,0 61,11 28,33 0,58 0,115 28,151 61,187 108,212 144,223 191,212 213,187 238,151"><text:p/></draw:polygon><draw:line draw:style-name="gr2" draw:text-style-name="P469" svg:x1="9.398cm" svg:y1="6.747cm" svg:x2="9.752cm" svg:y2="6.818cm"><text:p/></draw:line><draw:polyline draw:style-name="gr2" draw:text-style-name="P469" svg:width="0.237cm" svg:height="0.186cm" draw:transform="rotate (-3.14159265358979) translate (9.75653466668998cm 6.68063641241965cm)" svg:viewBox="0 0 238 187" draw:points="238,33 72,0 28,11 0,47 0,91 28,129 72,187"><text:p/></draw:polyline><draw:line draw:style-name="gr2" draw:text-style-name="P469" svg:x1="9.518cm" svg:y1="6.468cm" svg:x2="9.756cm" svg:y2="6.506cm"><text:p/></draw:line><draw:polyline draw:style-name="gr2" draw:text-style-name="P469" svg:width="0.237cm" svg:height="0.211cm" draw:transform="rotate (-3.14159265358979) translate (9.75653466668998cm 6.37707449094083cm)" svg:viewBox="0 0 238 212" draw:points="191,212 213,187 238,151 238,104 213,69 191,33 144,0 108,0 61,11 28,33 0,58 0,115 28,151 61,187"><text:p/></draw:polyline><draw:polyline draw:style-name="gr2" draw:text-style-name="P469" svg:width="0.107cm" svg:height="0.084cm" draw:transform="rotate (-3.14159265358979) translate (9.8618009192345cm 6.34506773587023cm)" svg:viewBox="0 0 108 85" draw:points="14,0 0,16 0,63 14,85 50,85 61,74 61,38 108,49"><text:p/></draw:polyline><draw:polyline draw:style-name="gr2" draw:text-style-name="P469" svg:width="0.06cm" svg:height="0.189cm" draw:transform="rotate (-3.14159265358979) translate (9.45889722538144cm 6.041505814391cm)" svg:viewBox="0 0 61 190" draw:points="0,0 61,63 61,85 0,121 0,132 61,190"><text:p/></draw:polyline><draw:line draw:style-name="gr2" draw:text-style-name="P469" svg:x1="9.518cm" svg:y1="5.863cm" svg:x2="9.756cm" svg:y2="5.912cm"><text:p/></draw:line><draw:polyline draw:style-name="gr2" draw:text-style-name="P469" svg:width="0.237cm" svg:height="0.213cm" draw:transform="rotate (-3.14159265358979) translate (9.75653466668998cm 6.08626538407406cm)" svg:viewBox="0 0 238 214" draw:points="191,214 213,190 238,157 238,110 213,71 191,36 144,14 108,0 61,14 28,36 0,71 0,121 28,157 61,190"><text:p/></draw:polyline><draw:polygon draw:style-name="gr2" draw:text-style-name="P469" svg:width="0.237cm" svg:height="0.222cm" draw:transform="rotate (-3.14159265358979) translate (9.75653466668998cm 5.78295289967251cm)" svg:viewBox="0 0 238 223" draw:points="238,104 213,69 191,33 144,11 108,0 61,11 28,33 0,69 0,115 28,154 61,187 108,223 144,223 191,212 213,187 238,165"><text:p/></draw:polygon><draw:polyline draw:style-name="gr2" draw:text-style-name="P469" svg:width="0.201cm" svg:height="0.34cm" draw:transform="rotate (-3.14159265358979) translate (7.22460427653957cm 3.52474074026909cm)" svg:viewBox="0 0 202 341" draw:points="202,0 155,256 133,305 111,327 75,341 25,341 0,327"><text:p/></draw:polyline><draw:polyline draw:style-name="gr2" draw:text-style-name="P469" svg:width="0.212cm" svg:height="0.222cm" draw:transform="rotate (-3.14159265358979) translate (7.24676559286476cm 3.52574074026906cm)" svg:viewBox="0 0 213 223" draw:points="213,47 191,11 155,0 108,0 69,11 36,47 11,96 0,129 11,176 36,212 69,223 119,223 155,212 191,176"><text:p/></draw:polyline><draw:polyline draw:style-name="gr2" draw:text-style-name="P469" svg:width="0.176cm" svg:height="0.222cm" draw:transform="rotate (-3.14159265358979) translate (6.91511601252789cm 3.52574074026906cm)" svg:viewBox="0 0 177 223" draw:points="22,0 0,165 0,212 33,223 80,223 119,212 177,165"><text:p/></draw:polyline><draw:line draw:style-name="gr2" draw:text-style-name="P469" svg:x1="6.717cm" svg:y1="3.525cm" svg:x2="6.753cm" svg:y2="3.302cm"><text:p/></draw:line><draw:polygon draw:style-name="gr2" draw:text-style-name="P469" svg:width="0.027cm" svg:height="0.037cm" draw:transform="rotate (-3.14159265358979) translate (6.57915593856913cm 3.64401494593811cm)" svg:viewBox="0 0 28 38" draw:points="0,27 14,38 28,27 14,0"><text:p/></draw:polygon><draw:line draw:style-name="gr2" draw:text-style-name="P469" svg:x1="6.581cm" svg:y1="3.514cm" svg:x2="6.623cm" svg:y2="3.302cm"><text:p/></draw:line><draw:polyline draw:style-name="gr2" draw:text-style-name="P469" svg:width="0.212cm" svg:height="0.222cm" draw:transform="rotate (-3.14159265358979) translate (6.49605100234973cm 3.52574074026906cm)" svg:viewBox="0 0 213 223" draw:points="213,47 191,11 152,0 105,0 69,11 36,47 11,96 0,129 11,176 36,212 69,223 116,223 152,212 191,176"><text:p/></draw:polyline><draw:line draw:style-name="gr2" draw:text-style-name="P469" svg:x1="6.14cm" svg:y1="3.643cm" svg:x2="6.201cm" svg:y2="3.302cm"><text:p/></draw:line><draw:polyline draw:style-name="gr2" draw:text-style-name="P469" svg:width="0.179cm" svg:height="0.222cm" draw:transform="rotate (-3.14159265358979) translate (6.1691715865535cm 3.52574074026906cm)" svg:viewBox="0 0 180 223" draw:points="0,69 64,11 97,0 144,0 169,11 180,69 155,223"><text:p/></draw:polyline><draw:polyline draw:style-name="gr2" draw:text-style-name="P469" svg:width="0.143cm" svg:height="0.048cm" draw:transform="rotate (-3.14159265358979) translate (5.82844134805403cm 3.64401494593811cm)" svg:viewBox="0 0 144 49" draw:points="0,49 86,0 144,49"><text:p/></draw:polyline><draw:polyline draw:style-name="gr2" draw:text-style-name="P469" svg:width="0.201cm" svg:height="0.222cm" draw:transform="rotate (-3.14159265358979) translate (5.88661480340761cm 3.52574074026906cm)" svg:viewBox="0 0 202 223" draw:points="0,96 202,96 202,36 180,11 155,0 108,0 72,11 25,47 0,96 0,129 0,176 36,212 58,223 108,223 144,212 191,176"><text:p/></draw:polyline><draw:polyline draw:style-name="gr2" draw:text-style-name="P469" svg:width="0.212cm" svg:height="0.222cm" draw:transform="rotate (-3.14159265358979) translate (5.25224712359974cm 3.52574074026906cm)" svg:viewBox="0 0 213 223" draw:points="213,47 185,11 152,0 105,0 69,11 33,47 0,96 0,129 11,176 33,212 58,223 116,223 152,212 185,176"><text:p/></draw:polyline><draw:line draw:style-name="gr2" draw:text-style-name="P469" svg:x1="4.629cm" svg:y1="3.701cm" svg:x2="5.019cm" svg:y2="3.184cm"><text:p/></draw:line><draw:polyline draw:style-name="gr2" draw:text-style-name="P469" svg:width="0.201cm" svg:height="0.222cm" draw:transform="rotate (-3.14159265358979) translate (4.59471812746666cm 3.52574074026906cm)" svg:viewBox="0 0 202 223" draw:points="0,0 58,223 202,0"><text:p/></draw:polyline><draw:polygon draw:style-name="gr2" draw:text-style-name="P469" svg:width="0.035cm" svg:height="0.037cm" draw:transform="rotate (-3.14159265358979) translate (4.30108068615819cm 3.64401494593811cm)" svg:viewBox="0 0 36 38" draw:points="0,27 14,38 36,27 25,0"><text:p/></draw:polygon><draw:path draw:style-name="gr2" draw:text-style-name="P469" svg:width="0.364cm" svg:height="0.34cm" draw:transform="rotate (-3.14159265358979) translate (4.33809282518657cm 3.64401494593811cm)" svg:viewBox="0 0 365 341" svg:d="M36 132l-36 209M365 0l-58 341"><text:p/></draw:path><draw:polyline draw:style-name="gr2" draw:text-style-name="P469" svg:width="0.215cm" svg:height="0.222cm" draw:transform="rotate (-3.14159265358979) translate (4.21066525631684cm 3.52574074026906cm)" svg:viewBox="0 0 216 223" draw:points="216,47 188,11 152,0 108,0 72,11 36,47 14,96 0,129 14,176 36,212 72,223 119,223 152,212 188,176"><text:p/></draw:polyline><draw:line draw:style-name="gr2" draw:text-style-name="P469" svg:x1="3.854cm" svg:y1="3.525cm" svg:x2="3.904cm" svg:y2="3.302cm"><text:p/></draw:line><draw:polyline draw:style-name="gr2" draw:text-style-name="P469" svg:width="0.154cm" svg:height="0.095cm" draw:transform="rotate (-3.14159265358979) translate (3.88101567597999cm 3.52574074026906cm)" svg:viewBox="0 0 155 96" draw:points="0,96 22,47 72,11 108,0 155,0"><text:p/></draw:polyline><draw:polygon draw:style-name="gr2" draw:text-style-name="P469" svg:width="0.212cm" svg:height="0.222cm" draw:transform="rotate (-3.14159265358979) translate (3.67956382905349cm 3.52574074026906cm)" svg:viewBox="0 0 213 223" draw:points="97,0 58,11 22,47 0,96 0,129 0,176 22,212 58,223 108,223 144,212 177,176 213,129 213,96 202,47 177,11 155,0"><text:p/></draw:polygon><draw:line draw:style-name="gr2" draw:text-style-name="P469" svg:x1="7.195cm" svg:y1="2.989cm" svg:x2="7.256cm" svg:y2="2.651cm"><text:p/></draw:line><draw:polyline draw:style-name="gr2" draw:text-style-name="P469" svg:width="0.212cm" svg:height="0.222cm" draw:transform="rotate (-3.14159265358979) translate (7.2356849347022cm 2.98938097037434cm)" svg:viewBox="0 0 213 223" draw:points="25,44 58,11 97,0 144,0 180,11 202,44 213,91 202,126 180,173 144,212 108,223 58,223 25,212 0,173"><text:p/></draw:polyline><draw:polyline draw:style-name="gr2" draw:text-style-name="P469" svg:width="0.201cm" svg:height="0.222cm" draw:transform="rotate (-3.14159265358979) translate (6.93096683523115cm 2.98938097037434cm)" svg:viewBox="0 0 202 223" draw:points="0,91 202,91 202,33 180,11 155,0 105,0 72,11 25,44 0,91 0,126 0,173 36,212 58,223 105,223 144,212 191,173"><text:p/></draw:polyline><draw:line draw:style-name="gr2" draw:text-style-name="P469" svg:x1="6.399cm" svg:y1="3.107cm" svg:x2="6.46cm" svg:y2="2.766cm"><text:p/></draw:line><draw:polyline draw:style-name="gr2" draw:text-style-name="P469" svg:width="0.212cm" svg:height="0.222cm" draw:transform="rotate (-3.14159265358979) translate (6.63732939392266cm 2.98938097037434cm)" svg:viewBox="0 0 213 223" draw:points="213,44 180,11 155,0 108,0 72,11 25,44 0,91 0,126 0,173 36,212 58,223 108,223 144,212 191,173"><text:p/></draw:polyline><draw:polygon draw:style-name="gr2" draw:text-style-name="P469" svg:width="0.027cm" svg:height="0.037cm" draw:transform="rotate (-3.14159265358979) translate (6.28551849726066cm 3.10765517604299cm)" svg:viewBox="0 0 28 38" draw:points="0,11 14,38 28,11 14,0"><text:p/></draw:polygon><draw:path draw:style-name="gr2" draw:text-style-name="P469" svg:width="0.378cm" svg:height="0.34cm" draw:transform="rotate (-3.14159265358979) translate (6.33261129445159cm 3.10765517604299cm)" svg:viewBox="0 0 379 341" svg:d="M36 129l-36 212M379 0l-61 341"><text:p/></draw:path><draw:polyline draw:style-name="gr2" draw:text-style-name="P469" svg:width="0.212cm" svg:height="0.222cm" draw:transform="rotate (-3.14159265358979) translate (6.20241356104128cm 2.98938097037434cm)" svg:viewBox="0 0 213 223" draw:points="213,44 188,11 155,0 108,0 69,11 33,44 11,91 0,126 11,173 33,212 69,223 119,223 155,212 188,173"><text:p/></draw:polyline><draw:polygon draw:style-name="gr2" draw:text-style-name="P469" svg:width="0.212cm" svg:height="0.222cm" draw:transform="rotate (-3.14159265358979) translate (5.88461480340762cm 2.98938097037434cm)" svg:viewBox="0 0 213 223" draw:points="105,0 69,11 25,44 0,91 0,126 0,173 36,212 58,223 105,223 141,212 188,173 213,126 213,91 213,44 177,11 152,0"><text:p/></draw:polygon><draw:polyline draw:style-name="gr2" draw:text-style-name="P469" svg:width="0.212cm" svg:height="0.222cm" draw:transform="rotate (-3.14159265358979) translate (5.59197736209917cm 2.98938097037434cm)" svg:viewBox="0 0 213 223" draw:points="213,44 202,11 155,0 105,0 47,11 22,44 36,80 69,91 155,115 177,126 191,162 191,173 166,212 105,223 58,223 11,212 0,173"><text:p/></draw:polyline><draw:polygon draw:style-name="gr15" draw:text-style-name="P475" svg:width="0.425cm" svg:height="0.224cm" draw:transform="rotate (-3.14159265358979) translate (5.61047275878334cm 14.5842330067253cm)" svg:viewBox="0 0 426 225" draw:points="426,179 426,132 0,0 0,47 133,85 133,225 180,110 296,143 307,143 321,143 332,143 343,154 354,154 368,154 379,154"><text:p/></draw:polygon><draw:polygon draw:style-name="gr15" draw:text-style-name="P475" svg:width="0.425cm" svg:height="0.211cm" draw:transform="rotate (-3.14159265358979) translate (5.61047275878334cm 14.4749610527461cm)" svg:viewBox="0 0 426 212" draw:points="426,71 379,47 354,47 354,60 343,60 332,60 321,60 307,71 296,71 180,107 180,0 133,118 0,154 0,212"><text:p/></draw:polygon><draw:polygon draw:style-name="gr15" draw:text-style-name="P475" svg:width="0.425cm" svg:height="0.257cm" draw:transform="rotate (-3.14159265358979) translate (5.61047275878334cm 14.2569160189434cm)" svg:viewBox="0 0 426 258" draw:points="426,258 426,0 368,0 368,107 0,107 0,143 368,143 368,258"><text:p/></draw:polygon><draw:polygon draw:style-name="gr15" draw:text-style-name="P475" svg:width="0.425cm" svg:height="0.246cm" draw:transform="rotate (-3.14159265358979) translate (5.61047275878334cm 13.9543540974642cm)" svg:viewBox="0 0 426 247" draw:points="426,236 426,0 0,0 0,247 61,247 61,36 202,36 202,223 249,223 249,36 368,36 368,236"><text:p/></draw:polygon><draw:polygon draw:style-name="gr15" draw:text-style-name="P475" svg:width="0.425cm" svg:height="0.048cm" draw:transform="rotate (-3.14159265358979) translate (5.61047275878334cm 13.4427493938717cm)" svg:viewBox="0 0 426 49" draw:points="426,0 0,0 0,49 426,49"><text:p/></draw:polygon><draw:polygon draw:style-name="gr15" draw:text-style-name="P475" svg:width="0.425cm" svg:height="0.037cm" draw:transform="rotate (-3.14159265358979) translate (5.61047275878334cm 13.6507921759845cm)" svg:viewBox="0 0 426 38" draw:points="426,38 426,0 0,0 0,38 332,38"><text:p/></draw:polygon><draw:polygon draw:style-name="gr15" draw:text-style-name="P475" svg:width="0.425cm" svg:height="0.175cm" draw:transform="rotate (-3.14159265358979) translate (5.61047275878334cm 13.6160348579917cm)" svg:viewBox="0 0 426 176" draw:points="426,0 332,0 0,176 94,176"><text:p/></draw:polygon><draw:polygon draw:style-name="gr15" draw:text-style-name="P475" svg:width="0.331cm" svg:height="0.222cm" draw:transform="rotate (-3.14159265358979) translate (5.56637996159235cm 13.2757156185193cm)" svg:viewBox="0 0 332 223" draw:points="332,176 321,69 321,129 307,129 307,140 296,140 285,154 274,165 257,165 246,165 235,176 224,176 213,176 199,176 177,176 166,176 152,176 141,176 130,176 119,176 105,176 94,176 83,176 72,165 61,165 47,154 36,154 36,140 25,140 25,129 14,118 14,107 14,93 14,80 14,69 14,0 0,176 14,187 25,201 36,201 47,212 61,212 72,212 83,212 94,223 105,223 119,223 130,223 141,223 152,223 166,223 177,223 188,223 199,223 213,223 224,223 235,223 246,223 257,212 274,212 285,212 296,201 307,201 307,187 321,187"><text:p/></draw:polygon><draw:polygon draw:style-name="gr15" draw:text-style-name="P475" svg:width="0.425cm" svg:height="0.222cm" draw:transform="rotate (-3.14159265358979) translate (5.61047275878334cm 13.3244751882026cm)" svg:viewBox="0 0 426 223" draw:points="426,115 426,0 0,0 0,115 14,126 14,140 14,154 14,165 14,176 25,187 25,201 36,212 47,223 61,47 368,47 368,115 379,223 390,223 390,212 401,212 401,201 401,187 415,176 415,165 415,154 415,140 426,126"><text:p/></draw:polygon><draw:polygon draw:style-name="gr15" draw:text-style-name="P475" svg:width="0.425cm" svg:height="0.048cm" draw:transform="rotate (-3.14159265358979) translate (5.61047275878334cm 12.9889065116528cm)" svg:viewBox="0 0 426 49" draw:points="0,0 426,0 426,49 0,49"><text:p/></draw:polygon><draw:polygon draw:style-name="gr15" draw:text-style-name="P475" svg:width="0.425cm" svg:height="0.175cm" draw:transform="rotate (-3.14159265358979) translate (5.61047275878334cm 12.7283535969344cm)" svg:viewBox="0 0 426 176" draw:points="426,176 426,118 133,33 122,33 111,22 94,22 83,22 72,22 0,0 0,33 354,129"><text:p/></draw:polygon><draw:polygon draw:style-name="gr15" draw:text-style-name="P475" svg:width="0.425cm" svg:height="0.048cm" draw:transform="rotate (-3.14159265358979) translate (5.61047275878334cm 12.6038277024977cm)" svg:viewBox="0 0 426 49" draw:points="426,49 354,0 0,0 0,49"><text:p/></draw:polygon><draw:polygon draw:style-name="gr15" draw:text-style-name="P475" svg:width="0.425cm" svg:height="0.07cm" draw:transform="rotate (-3.14159265358979) translate (5.61047275878334cm 12.8706323059841cm)" svg:viewBox="0 0 426 71" draw:points="426,71 426,0 0,0 0,47 354,47"><text:p/></draw:polygon><draw:polygon draw:style-name="gr15" draw:text-style-name="P475" svg:width="0.425cm" svg:height="0.117cm" draw:transform="rotate (-3.14159265358979) translate (5.61047275878334cm 12.8238727363003cm)" svg:viewBox="0 0 426 118" draw:points="426,25 354,0 0,96 72,118 83,107 94,107 122,107 133,96"><text:p/></draw:polygon><draw:polygon draw:style-name="gr15" draw:text-style-name="P475" svg:width="0.425cm" svg:height="0.246cm" draw:transform="rotate (-3.14159265358979) translate (5.61047275878334cm 12.4883040597513cm)" svg:viewBox="0 0 426 247" draw:points="426,236 426,0 0,0 0,247 61,247 61,47 202,47 202,225 249,225 249,47 368,47 368,236"><text:p/></draw:polygon><draw:polygon draw:style-name="gr15" draw:text-style-name="P475" svg:width="0.425cm" svg:height="0.048cm" draw:transform="rotate (-3.14159265358979) translate (5.61047275878334cm 11.9729487932362cm)" svg:viewBox="0 0 426 49" draw:points="426,0 0,0 0,49 426,49"><text:p/></draw:polygon><draw:polygon draw:style-name="gr15" draw:text-style-name="P475" svg:width="0.425cm" svg:height="0.048cm" draw:transform="rotate (-3.14159265358979) translate (5.61047275878334cm 12.185742138272cm)" svg:viewBox="0 0 426 49" draw:points="426,49 426,0 0,0 0,38 332,38"><text:p/></draw:polygon><draw:polygon draw:style-name="gr15" draw:text-style-name="P475" svg:width="0.425cm" svg:height="0.178cm" draw:transform="rotate (-3.14159265358979) translate (5.61047275878334cm 12.1469848202793cm)" svg:viewBox="0 0 426 179" draw:points="426,14 332,0 0,179 94,179"><text:p/></draw:polygon><draw:polygon draw:style-name="gr15" draw:text-style-name="P475" svg:width="0.425cm" svg:height="0.257cm" draw:transform="rotate (-3.14159265358979) translate (5.61047275878334cm 11.8804296538705cm)" svg:viewBox="0 0 426 258" draw:points="426,258 426,0 368,0 368,104 0,104 0,151 368,151 368,258"><text:p/></draw:polygon><draw:polygon draw:style-name="gr15" draw:text-style-name="P475" svg:width="0.389cm" svg:height="0.26cm" draw:transform="rotate (-3.14159265358979) translate (5.61347275878334cm 11.5916205470037cm)" svg:viewBox="0 0 390 261" draw:points="390,60 379,47 368,47 354,36 343,25 332,25 321,25 304,14 293,14 282,14 271,0 260,0 246,0 235,0 224,0 213,0 199,0 188,0 177,0 166,0 152,0 141,14 130,14 119,14 108,25 94,25 83,25 72,36 61,36 61,47 47,47 36,60 36,71 25,71 25,82 14,93 14,104 14,118 0,118 0,129 0,140 0,151 0,165 0,179 0,190 0,201 14,201 14,214 14,225 25,236 36,247 36,261 47,261 47,151 47,140 47,129 47,118 61,118 61,104 72,93 83,82 94,82 94,71 108,71 119,60 130,60 141,60 141,47 152,47 166,47 177,47 188,47 199,47 213,47 235,47 246,47 260,47 271,47 282,47 293,60 304,60 321,71 332,71 343,82 354,93 368,104 368,118 379,118 379,129 379,140 379,151"><text:p/></draw:polygon><draw:polygon draw:style-name="gr15" draw:text-style-name="P475" svg:width="0.378cm" svg:height="0.257cm" draw:transform="rotate (-3.14159265358979) translate (5.56337996159236cm 11.5311081627079cm)" svg:viewBox="0 0 379 258" draw:points="379,91 379,44 368,44 368,33 368,22 354,22 354,11 343,0 332,91 332,104 332,118 332,129 321,140 321,154 307,154 307,165 296,176 285,187 274,187 260,187 249,201 238,201 227,212 216,212 202,212 191,212 180,212 169,212 155,212 144,212 133,212 122,212 108,212 97,201 86,201 72,201 61,187 47,187 47,176 36,176 25,165 25,154 14,154 14,140 0,129 0,118 0,104 0,91 0,201 14,212 25,223 36,223 47,234 61,234 72,245 86,245 97,245 108,245 122,258 133,258 144,258 155,258 169,258 180,258 191,258 202,258 216,258 227,245 238,245 249,245 260,245 274,245 274,234 285,234 296,223 307,223 321,212 332,212 332,201 343,201 343,187 354,176 368,165 368,154 379,140 379,129 379,118 379,104"><text:p/></draw:polygon><draw:polygon draw:style-name="gr15" draw:text-style-name="P475" svg:width="0.107cm" svg:height="0.139cm" draw:transform="rotate (-3.14159265358979) translate (11.4785770109716cm 7.72860088590645cm)" svg:viewBox="0 0 108 140" draw:points="108,107 108,93 72,93 61,82 47,82 33,71 22,58 11,47 11,33 11,22 0,11 0,0 0,93 11,107 22,118 33,118 33,129 47,129 61,129 72,140 83,140 97,140"><text:p/></draw:polygon><draw:polygon draw:style-name="gr15" draw:text-style-name="P475" svg:width="0.096cm" svg:height="0.128cm" draw:transform="rotate (-3.14159265358979) translate (11.2330323668542cm 7.71759863421667cm)" svg:viewBox="0 0 97 129" draw:points="97,96 97,0 97,11 83,22 83,36 72,47 61,58 50,69 33,69 22,69 11,80 0,80 22,129 33,118 50,118 61,118 72,107 83,96"><text:p/></draw:polygon><draw:polygon draw:style-name="gr15" draw:text-style-name="P475" svg:width="0.433cm" svg:height="0.257cm" draw:transform="rotate (-3.14159265358979) translate (11.5266698081626cm 7.87988184664649cm)" svg:viewBox="0 0 434 258" draw:points="434,165 434,140 423,129 423,118 423,107 412,93 412,82 401,71 390,60 376,47 365,33 354,33 343,22 329,22 318,22 318,11 307,11 296,11 282,11 271,11 260,11 249,0 235,0 224,0 213,0 202,0 191,11 174,11 163,11 152,11 141,11 127,11 116,22 105,22 94,22 94,33 80,33 69,47 58,47 47,60 36,71 22,82 22,93 11,107 11,118 11,129 11,140 0,154 0,165 11,176 11,187 11,201 11,212 22,212 22,223 22,234 36,234 36,245 47,245 47,154 58,140 58,129 58,118 69,107 80,93 80,82 94,82 94,71 105,71 116,71 127,60 141,60 152,60 163,60 174,47 191,47 202,47 213,47 224,47 235,47 249,47 260,47 271,60 282,60 296,60 307,60 318,71 329,71 343,82 354,82 354,93 365,93 365,107 376,118 376,129 390,140 390,154 390,165 390,258 390,245 401,245 401,234 412,234 412,223 423,212 423,201 423,187 434,176"><text:p/></draw:polygon><draw:polygon draw:style-name="gr15" draw:text-style-name="P475" svg:width="0.389cm" svg:height="0.257cm" draw:transform="rotate (-3.14159265358979) translate (11.5266698081626cm 7.5433131700971cm)" svg:viewBox="0 0 390 258" draw:points="390,58 376,47 376,36 365,36 354,25 343,25 329,14 318,14 307,14 296,0 282,0 271,0 260,0 249,0 235,0 224,0 213,0 202,0 191,0 177,0 166,0 155,0 144,0 130,14 119,14 108,14 97,25 83,25 83,36 72,36 61,47 50,58 39,58 39,71 22,82 22,93 11,93 11,104 11,118 11,129 0,140 0,151 11,165 11,176 11,187 11,198 11,214 22,214 22,225 39,236 39,247 50,247 50,258 50,151 50,140 61,129 61,118 61,104 72,104 72,93 83,82 97,71 108,71 119,58 130,58 144,47 155,47 166,47 177,47 191,47 202,47 213,36 224,36 235,47 249,47 260,47 271,47 282,47 296,47 307,58 318,58 329,58 329,71 343,71 354,82 365,93 365,104 376,104 376,118 376,129 390,140 390,151"><text:p/></draw:polygon><draw:polygon draw:style-name="gr15" draw:text-style-name="P475" svg:width="0.386cm" svg:height="0.246cm" draw:transform="rotate (-3.14159265358979) translate (11.4795770109716cm 7.48655134872304cm)" svg:viewBox="0 0 387 247" draw:points="387,93 387,71 376,71 376,60 376,47 376,36 365,36 365,25 365,14 351,14 351,0 340,0 340,93 340,107 340,118 327,118 327,129 327,140 315,140 315,154 315,165 304,165 293,176 279,190 268,190 257,190 246,201 232,201 221,201 210,201 199,214 185,214 174,214 163,214 152,214 141,201 127,201 116,201 105,201 94,201 80,190 69,190 58,190 58,176 47,176 33,165 22,154 22,140 11,140 11,129 11,118 0,107 0,93 0,201 11,201 22,214 33,225 47,225 58,236 69,236 80,236 94,247 105,247 116,247 127,247 141,247 163,247 174,247 185,247 199,247 210,247 221,247 232,247 246,247 257,236 268,236 279,236 293,225 304,225 315,225 315,214 327,214 340,201 340,190 351,190 351,176 365,176 365,165 365,154 376,154 376,140 376,129 387,118 387,107"><text:p/></draw:polygon><draw:polygon draw:style-name="gr15" draw:text-style-name="P475" svg:width="0.411cm" svg:height="0.037cm" draw:transform="rotate (-3.14159265358979) translate (11.5145891500001cm 6.96119383051852cm)" svg:viewBox="0 0 412 38" draw:points="412,0 0,0 0,38 412,38"><text:p/></draw:polygon><draw:polygon draw:style-name="gr15" draw:text-style-name="P475" svg:width="0.411cm" svg:height="0.046cm" draw:transform="rotate (-3.14159265358979) translate (11.5145891500001cm 7.18123886432155cm)" svg:viewBox="0 0 412 47" draw:points="412,47 412,0 0,0 0,47 332,47"><text:p/></draw:polygon><draw:polygon draw:style-name="gr15" draw:text-style-name="P475" svg:width="0.411cm" svg:height="0.178cm" draw:transform="rotate (-3.14159265358979) translate (11.5145891500001cm 7.13622985756122cm)" svg:viewBox="0 0 412 179" draw:points="412,0 332,0 0,179 94,179"><text:p/></draw:polygon><draw:polygon draw:style-name="gr15" draw:text-style-name="P475" svg:width="0.096cm" svg:height="0.142cm" draw:transform="rotate (-3.14159265358979) translate (11.4674963528091cm 6.8676746911521cm)" svg:viewBox="0 0 97 143" draw:points="97,49 83,0 58,0 58,11 47,11 36,11 22,11 11,22 0,22 0,38 0,143 0,129 0,118 0,107 0,96 11,96 11,82 22,71 36,60 47,60 58,49 69,49 83,49"><text:p/></draw:polygon><draw:polygon draw:style-name="gr15" draw:text-style-name="P475" svg:width="0.085cm" svg:height="0.131cm" draw:transform="rotate (-3.14159265358979) translate (11.2219517086916cm 6.7411487967155cm)" svg:viewBox="0 0 86 132" draw:points="86,107 86,0 86,25 72,36 72,47 61,60 50,71 39,82 25,82 11,82 0,82 0,132 11,132 25,132 39,118 50,118 61,118 72,107"><text:p/></draw:polygon><draw:polygon draw:style-name="gr15" draw:text-style-name="P475" svg:width="0.433cm" svg:height="0.257cm" draw:transform="rotate (-3.14159265358979) translate (11.5266698081626cm 6.85567243946275cm)" svg:viewBox="0 0 434 258" draw:points="434,118 434,96 423,85 423,71 423,60 412,49 401,38 390,38 390,25 376,25 376,11 365,11 354,11 343,11 329,0 318,0 307,0 296,0 282,11 271,11 260,25 249,25 249,38 235,49 224,49 224,60 224,71 213,71 213,85 213,96 213,107 202,118 202,132 191,143 191,154 191,165 191,179 174,190 163,201 152,201 141,212 127,212 116,212 105,212 94,212 94,201 80,201 69,190 58,179 58,165 58,154 58,143 58,132 58,25 47,25 36,38 22,49 22,60 11,71 11,85 11,96 11,107 0,118 0,132 11,143 11,154 11,165 11,179 11,190 22,201 22,212 36,212 47,225 58,236 69,236 69,247 80,247 94,247 105,247 116,258 127,258 141,258 152,247 163,247 174,247 191,236 202,236 213,225 213,212 224,212 235,201 235,190 235,179 249,165 249,154 249,143 260,132 260,118 260,107 271,96 271,85 271,71 282,71 282,60 296,60 307,49 318,49 329,49 343,49 354,49 354,60 365,60 365,71 376,71 376,85 376,96 376,107 390,107 390,118 390,225 390,212 401,212 412,201 412,190 423,190 423,179 423,165 423,154 434,143 434,132"><text:p/></draw:polygon><draw:polygon draw:style-name="gr15" draw:text-style-name="P475" svg:width="0.422cm" svg:height="0.235cm" draw:transform="rotate (-3.14159265358979) translate (11.5256698081626cm 6.51835319999024cm)" svg:viewBox="0 0 423 236" draw:points="423,236 423,190 119,190 119,176 108,176 97,176 83,176 83,165 72,165 72,154 61,143 61,129 61,118 61,107 61,0 50,11 36,11 36,22 22,22 22,36 11,47 11,60 11,71 11,82 0,96 0,107 0,118 11,118 11,129 11,143 11,154 11,165 22,165 22,176 36,190 50,201 61,212 72,212 83,223 97,223 108,223 119,223 130,223 130,236 144,236 166,236 177,236 191,236"><text:p/></draw:polygon><draw:polygon draw:style-name="gr15" draw:text-style-name="P475" svg:width="0.364cm" svg:height="0.131cm" draw:transform="rotate (-3.14159265358979) translate (11.4674963528091cm 6.54210826629289cm)" svg:viewBox="0 0 365 132" draw:points="365,36 365,0 130,0 116,0 94,0 83,0 69,0 58,0 47,0 36,14 22,14 11,14 0,25 0,132 0,121 0,107 0,96 0,85 11,74 22,63 36,63 36,47 47,47 58,47 69,47 83,47 94,47 116,36 130,36"><text:p/></draw:polygon><draw:polygon draw:style-name="gr15" draw:text-style-name="P475" svg:width="0.411cm" svg:height="0.2cm" draw:transform="rotate (-3.14159265358979) translate (11.5145891500001cm 6.21579127851098cm)" svg:viewBox="0 0 412 201" draw:points="412,47 412,0 0,0 0,201 47,201 47,47"><text:p/></draw:polygon><draw:polygon draw:style-name="gr15" draw:text-style-name="P475" svg:width="0.411cm" svg:height="0.257cm" draw:transform="rotate (-3.14159265358979) translate (11.5145891500001cm 5.98199343009512cm)" svg:viewBox="0 0 412 258" draw:points="412,258 412,0 365,0 365,104 0,104 0,151 365,151 365,258"><text:p/></draw:polygon><draw:polygon draw:style-name="gr15" draw:text-style-name="P475" svg:width="0.411cm" svg:height="0.211cm" draw:transform="rotate (-3.14159265358979) translate (11.5145891500001cm 5.71518882660909cm)" svg:viewBox="0 0 412 212" draw:points="412,165 412,115 0,0 0,47 130,82 130,212 163,93 296,129 307,129 318,129 332,140 343,140 354,140 365,140"><text:p/></draw:polygon><draw:polygon draw:style-name="gr15" draw:text-style-name="P475" svg:width="0.411cm" svg:height="0.211cm" draw:transform="rotate (-3.14159265358979) translate (11.5145891500001cm 5.62166968724307cm)" svg:viewBox="0 0 412 212" draw:points="412,71 365,47 354,60 343,60 332,60 318,60 307,71 296,71 285,71 163,107 163,0 130,118 0,165 0,212"><text:p/></draw:polygon><draw:polygon draw:style-name="gr2" draw:text-style-name="P469" svg:width="0.049cm" svg:height="0.059cm" draw:transform="rotate (-3.14159265358979) translate (9.39364311186537cm 12.8886569285881cm)" svg:viewBox="0 0 50 60" draw:points="50,0 50,60 0,60 0,0"><text:p/></draw:polygon><draw:polygon draw:style-name="gr2" draw:text-style-name="P469" svg:width="0.049cm" svg:height="0.048cm" draw:transform="rotate (-3.14159265358979) translate (9.39364311186537cm 11.7471733157345cm)" svg:viewBox="0 0 50 49" draw:points="50,0 50,49 0,49 0,0"><text:p/></draw:polygon><draw:polyline draw:style-name="gr2" draw:text-style-name="P469" svg:width="1.09cm" svg:height="1.05cm" draw:transform="rotate (-3.14159265358979) translate (10.4823177763392cm 12.7951377892213cm)" svg:viewBox="0 0 1091 1051" draw:points="0,0 22,212 91,410 199,585 329,748 494,878 682,969 881,1029 1091,1051"><text:p/></draw:polyline><draw:polygon draw:style-name="gr2" draw:text-style-name="P469" svg:width="1.09cm" svg:height="0.037cm" draw:transform="rotate (-3.14159265358979) translate (10.4823177763392cm 12.8308951072145cm)" svg:viewBox="0 0 1091 38" draw:points="1091,0 1091,38 0,38 0,0"><text:p/></draw:polygon><draw:polygon draw:style-name="gr3" draw:text-style-name="P469" svg:width="0.576cm" svg:height="1.248cm" draw:transform="rotate (-3.14159265358979) translate (7.5985764895268cm 15.1936286576741cm)" svg:viewBox="0 0 577 1249" draw:points="0,0 0,1249 577,1249 577,0"><text:p/></draw:polygon><draw:path draw:style-name="gr3" draw:text-style-name="P469" svg:width="0.576cm" svg:height="1.248cm" draw:transform="rotate (-3.14159265358979) translate (7.5985764895268cm 15.1936286576741cm)" svg:viewBox="0 0 577 1249" svg:d="M577 0l-577 1249M0 0l577 1249"><text:p/></draw:path><draw:polygon draw:style-name="gr2" draw:text-style-name="P469" svg:width="0.822cm" svg:height="1.63cm" draw:transform="rotate (-3.14159265358979) translate (10.2136118158965cm 11.5233777190092cm)" svg:viewBox="0 0 823 1631" draw:points="0,0 0,1631 823,1631 823,0"><text:p/></draw:polygon><draw:polygon draw:style-name="gr2" draw:text-style-name="P469" svg:width="0.553cm" svg:height="0.444cm" draw:transform="rotate (-3.14159265358979) translate (10.2126118158965cm 10.3368850993953cm)" svg:viewBox="0 0 554 445" draw:points="0,0 0,445 554,445 554,0"><text:p/></draw:polygon><draw:polygon draw:style-name="gr2" draw:text-style-name="P469" svg:width="0.342cm" svg:height="0.675cm" draw:transform="rotate (-3.14159265358979) translate (10.1665190187056cm 11.2565731155224cm)" svg:viewBox="0 0 343 676" draw:points="0,0 0,676 343,676 343,0"><text:p/></draw:polygon><draw:polyline draw:style-name="gr2" draw:text-style-name="P469" svg:width="0.201cm" svg:height="0.142cm" draw:transform="rotate (-3.14159265358979) translate (9.67342973047058cm 11.4763687122485cm)" svg:viewBox="0 0 202 143" draw:points="0,0 202,0 202,143"><text:p/></draw:polyline><draw:path draw:style-name="gr2" draw:text-style-name="P469" svg:width="0.107cm" svg:height="0.142cm" draw:transform="rotate (-3.14159265358979) translate (9.67042973047059cm 11.4763687122485cm)" svg:viewBox="0 0 108 143" svg:d="M108 0v71M0 0v143"><text:p/></draw:path><draw:polyline draw:style-name="gr2" draw:text-style-name="P469" svg:width="0.201cm" svg:height="0.139cm" draw:transform="rotate (-3.14159265358979) translate (9.67342973047058cm 11.2685753672129cm)" svg:viewBox="0 0 202 140" draw:points="0,0 202,0 202,107 166,140 141,140 105,107 105,0"><text:p/></draw:polyline><draw:line draw:style-name="gr2" draw:text-style-name="P469" svg:x1="9.562cm" svg:y1="11.235cm" svg:x2="9.67cm" svg:y2="11.128cm"><text:p/></draw:line><draw:polyline draw:style-name="gr2" draw:text-style-name="P469" svg:width="0.201cm" svg:height="0.139cm" draw:transform="rotate (-3.14159265358979) translate (9.67342973047058cm 11.0705348367907cm)" svg:viewBox="0 0 202 140" draw:points="166,0 202,33 202,107 166,140 141,140 105,107 105,33 69,0 0,0 0,140"><text:p/></draw:polyline><draw:polygon draw:style-name="gr2" draw:text-style-name="P469" svg:width="0.822cm" svg:height="1.633cm" draw:transform="rotate (-3.14159265358979) translate (10.2136118158965cm 9.89604446886651cm)" svg:viewBox="0 0 823 1634" draw:points="0,0 0,1634 823,1634 823,0"><text:p/></draw:polygon><draw:polygon draw:style-name="gr2" draw:text-style-name="P469" svg:width="0.553cm" svg:height="0.433cm" draw:transform="rotate (-3.14159265358979) translate (10.2126118158965cm 8.69679903464008cm)" svg:viewBox="0 0 554 434" draw:points="0,0 0,434 554,434 554,0"><text:p/></draw:polygon><draw:polygon draw:style-name="gr2" draw:text-style-name="P469" svg:width="0.342cm" svg:height="0.686cm" draw:transform="rotate (-3.14159265358979) translate (10.1665190187056cm 9.62648930245742cm)" svg:viewBox="0 0 343 687" draw:points="0,0 0,687 343,687 343,0"><text:p/></draw:polygon><draw:polyline draw:style-name="gr2" draw:text-style-name="P469" svg:width="0.201cm" svg:height="0.131cm" draw:transform="rotate (-3.14159265358979) translate (9.67342973047058cm 9.83728264749292cm)" svg:viewBox="0 0 202 132" draw:points="0,0 202,0 202,132"><text:p/></draw:polyline><draw:path draw:style-name="gr2" draw:text-style-name="P469" svg:width="0.107cm" svg:height="0.131cm" draw:transform="rotate (-3.14159265358979) translate (9.67042973047059cm 9.83728264749292cm)" svg:viewBox="0 0 108 132" svg:d="M108 0v63M0 0v132"><text:p/></draw:path><draw:polyline draw:style-name="gr2" draw:text-style-name="P469" svg:width="0.201cm" svg:height="0.142cm" draw:transform="rotate (-3.14159265358979) translate (9.67342973047058cm 9.64024211707067cm)" svg:viewBox="0 0 202 143" draw:points="0,0 202,0 202,107 166,143 141,143 105,107 105,0"><text:p/></draw:polyline><draw:line draw:style-name="gr2" draw:text-style-name="P469" svg:x1="9.562cm" svg:y1="9.603cm" svg:x2="9.67cm" svg:y2="9.496cm"><text:p/></draw:line><draw:polyline draw:style-name="gr2" draw:text-style-name="P469" svg:width="0.201cm" svg:height="0.128cm" draw:transform="rotate (-3.14159265358979) translate (9.67342973047058cm 9.42844877203519cm)" svg:viewBox="0 0 202 129" draw:points="166,0 202,36 202,93 166,129 141,129 105,93 105,36 69,0 0,0 0,129"><text:p/></draw:polyline><draw:path draw:style-name="gr2" draw:text-style-name="P469" svg:width="1.22cm" svg:height="9.106cm" draw:transform="rotate (-3.14159265358979) translate (6.74259564646725cm 17.696640917184cm)" svg:viewBox="0 0 1221 9107" svg:d="M0 0h1221M0 9107h1221M1080 198v8700"><text:p/></draw:path><draw:polygon draw:style-name="gr15" draw:text-style-name="P475" svg:width="0.071cm" svg:height="0.2cm" draw:transform="rotate (-3.14159265358979) translate (5.69724361464373cm 17.696640917184cm)" svg:viewBox="0 0 72 201" draw:points="72,201 0,201 36,0"><text:p/></draw:polygon><draw:polygon draw:style-name="gr15" draw:text-style-name="P475" svg:width="0.071cm" svg:height="0.211cm" draw:transform="rotate (-3.14159265358979) translate (5.69724361464374cm 8.8013204256967cm)" svg:viewBox="0 0 72 212" draw:points="72,0 0,0 36,212"><text:p/></draw:polygon><draw:polyline draw:style-name="gr2" draw:text-style-name="P469" svg:width="0.281cm" svg:height="0.167cm" draw:transform="rotate (-3.14159265358979) translate (5.54588456490817cm 16.5669101189437cm)" svg:viewBox="0 0 282 168" draw:points="235,157 260,143 282,93 282,71 260,36 224,14 166,0 97,0 36,14 11,36 0,71 0,82 11,132 36,157 80,168 97,168 130,157 166,132 177,82 177,71 166,36 130,14 97,0"><text:p/></draw:polyline><draw:polyline draw:style-name="gr2" draw:text-style-name="P469" svg:width="0.071cm" svg:height="0.024cm" draw:transform="rotate (-3.14159265358979) translate (5.59297736209917cm 16.3103572042243cm)" svg:viewBox="0 0 72 25" draw:points="61,25 47,14 61,0 72,14 61,25 36,25 11,14 0,0"><text:p/></draw:polyline><draw:polyline draw:style-name="gr2" draw:text-style-name="P469" svg:width="0.281cm" svg:height="0.175cm" draw:transform="rotate (-3.14159265358979) translate (5.5458845649082cm 16.1938335614784cm)" svg:viewBox="0 0 282 176" draw:points="0,47 282,176 282,0"><text:p/></draw:polyline><draw:polygon draw:style-name="gr2" draw:text-style-name="P469" svg:width="0.281cm" svg:height="0.189cm" draw:transform="rotate (-3.14159265358979) translate (5.54588456490817cm 15.9390312096821cm)" svg:viewBox="0 0 282 190" draw:points="282,82 260,36 224,11 166,0 119,0 58,11 11,36 0,82 0,104 11,140 58,179 119,190 166,190 224,179 260,140 282,104"><text:p/></draw:polygon><draw:path draw:style-name="gr2" draw:text-style-name="P469" svg:width="1.457cm" svg:height="4.985cm" draw:transform="rotate (-3.14159265358979) translate (9.10808632871944cm 5.33011001745359cm)" svg:viewBox="0 0 1458 4986" svg:d="M0 0h1458M0 4986h1458M1326 4789v-4580"><text:p/></draw:path><draw:polygon draw:style-name="gr15" draw:text-style-name="P475" svg:width="0.071cm" svg:height="0.2cm" draw:transform="rotate (-3.14159265358979) translate (7.81918965277845cm 0.544130532237656cm)" svg:viewBox="0 0 72 201" draw:points="72,0 0,0 33,201"><text:p/></draw:polygon><draw:polygon draw:style-name="gr15" draw:text-style-name="P475" svg:width="0.071cm" svg:height="0.211cm" draw:transform="rotate (-3.14159265358979) translate (7.81918965277845cm 5.33011001745359cm)" svg:viewBox="0 0 72 212" draw:points="72,212 0,212 33,0"><text:p/></draw:polygon><draw:polyline draw:style-name="gr2" draw:text-style-name="P469" svg:width="0.27cm" svg:height="0.175cm" draw:transform="rotate (-3.14159265358979) translate (7.66783060304297cm 4.98078852629133cm)" svg:viewBox="0 0 271 176" draw:points="271,22 271,165 166,80 166,129 155,154 141,165 108,176 83,176 36,165 14,140 0,104 0,58 14,22 25,11 50,0"><text:p/></draw:polyline><draw:polyline draw:style-name="gr2" draw:text-style-name="P469" svg:width="0.071cm" svg:height="0.024cm" draw:transform="rotate (-3.14159265358979) translate (7.71492340023393cm 4.71398392280529cm)" svg:viewBox="0 0 72 25" draw:points="61,25 50,14 61,0 72,14 61,25 36,25 11,14 0,0"><text:p/></draw:polyline><draw:polyline draw:style-name="gr2" draw:text-style-name="P469" svg:width="0.27cm" svg:height="0.175cm" draw:transform="rotate (-3.14159265358979) translate (7.66783060304297cm 4.58470746544605cm)" svg:viewBox="0 0 271 176" draw:points="235,154 260,140 271,107 271,82 260,33 224,11 155,0 94,0 36,11 14,33 0,82 0,93 14,129 36,154 83,176 94,176 130,154 155,129 166,93 166,82 155,33 130,11 94,0"><text:p/></draw:polyline><draw:polyline draw:style-name="gr2" draw:text-style-name="P469" svg:width="0.27cm" svg:height="0.175cm" draw:transform="rotate (-3.14159265358979) translate (7.66783060304297cm 4.3289051136498cm)" svg:viewBox="0 0 271 176" draw:points="235,165 260,154 271,104 271,80 260,47 224,22 155,0 94,0 36,22 14,47 0,80 0,93 14,140 36,165 83,176 94,176 130,165 155,140 166,93 166,80 155,47 130,22 94,0"><text:p/></draw:polyline><draw:polyline draw:style-name="gr2" draw:text-style-name="P469" svg:width="0.201cm" svg:height="0.246cm" draw:transform="rotate (-3.14159265358979) translate (10.3548902074695cm 0.882449771710141cm)" svg:viewBox="0 0 202 247" draw:points="0,247 50,0 144,0 180,11 191,22 202,47 191,80 180,104 166,118 133,129 28,129"><text:p/></draw:polyline><draw:polygon draw:style-name="gr2" draw:text-style-name="P469" svg:width="0.176cm" svg:height="0.246cm" draw:transform="rotate (-3.14159265358979) translate (10.1194262215146cm 0.882449771710141cm)" svg:viewBox="0 0 177 247" draw:points="94,0 58,11 47,33 36,58 47,80 69,93 105,104 141,118 163,143 163,165 163,201 152,223 127,234 94,247 47,247 22,234 11,223 0,201 11,165 22,143 47,118 80,104 127,93 163,80 177,58 177,33 177,11 141,0"><text:p/></draw:polygon><draw:polygon draw:style-name="gr2" draw:text-style-name="P469" svg:width="0.165cm" svg:height="0.246cm" draw:transform="rotate (-3.14159265358979) translate (9.87088157739711cm 0.882449771710141cm)" svg:viewBox="0 0 166 247" draw:points="80,0 47,11 22,47 0,104 0,143 0,201 11,234 47,247 69,247 108,234 130,201 155,143 166,104 166,47 144,11 108,0"><text:p/></draw:polygon><draw:polyline draw:style-name="gr2" draw:text-style-name="P469" svg:width="0.143cm" svg:height="0.167cm" draw:transform="rotate (-3.14159265358979) translate (9.65126841414538cm 0.802683446956145cm)" svg:viewBox="0 0 144 168" draw:points="144,36 116,14 105,0 72,0 47,14 11,36 0,71 0,96 0,132 25,154 36,168 72,168 94,154 133,132"><text:p/></draw:polyline><draw:line draw:style-name="gr2" draw:text-style-name="P469" svg:x1="9.425cm" svg:y1="0.803cm" svg:x2="9.453cm" svg:y2="0.635cm"><text:p/></draw:line><draw:polyline draw:style-name="gr2" draw:text-style-name="P469" svg:width="0.118cm" svg:height="0.167cm" draw:transform="rotate (-3.14159265358979) translate (9.42688508635309cm 0.802683446956145cm)" svg:viewBox="0 0 119 168" draw:points="0,47 33,14 58,0 94,0 119,14 119,47 108,168"><text:p/></draw:polyline><draw:polyline draw:style-name="gr2" draw:text-style-name="P469" svg:width="0.129cm" svg:height="0.167cm" draw:transform="rotate (-3.14159265358979) translate (9.31053817564596cm 0.802683446956145cm)" svg:viewBox="0 0 130 168" draw:points="0,47 47,14 69,0 105,0 130,14 130,47 105,168"><text:p/></draw:polyline><draw:polyline draw:style-name="gr2" draw:text-style-name="P469" svg:width="0.234cm" svg:height="0.2cm" draw:transform="rotate (-3.14159265358979) translate (6.76475696279238cm 9.69800393844387cm)" svg:viewBox="0 0 235 201" draw:points="0,0 235,47 235,154 224,179 213,190 188,201 155,190 130,179 119,165 119,129 119,25"><text:p/></draw:polyline><draw:polygon draw:style-name="gr2" draw:text-style-name="P469" svg:width="0.234cm" svg:height="0.175cm" draw:transform="rotate (-3.14159265358979) translate (6.76475696279238cm 9.46320609002803cm)" svg:viewBox="0 0 235 176" draw:points="235,96 224,58 202,47 177,36 155,47 141,69 130,107 119,143 108,165 83,165 47,165 22,154 11,129 0,96 0,47 11,22 22,11 47,0 83,11 108,22 119,47 130,96 141,143 155,165 177,176 202,176 224,176 235,143"><text:p/></draw:polygon><draw:polygon draw:style-name="gr2" draw:text-style-name="P469" svg:width="0.234cm" svg:height="0.164cm" draw:transform="rotate (-3.14159265358979) translate (6.76475696279238cm 9.21940598992236cm)" svg:viewBox="0 0 235 165" draw:points="235,96 224,47 188,22 130,0 108,0 47,0 11,11 0,47 0,71 11,107 47,129 108,154 130,165 188,165 224,143 235,107"><text:p/></draw:polygon><draw:polyline draw:style-name="gr2" draw:text-style-name="P469" svg:width="0.154cm" svg:height="0.142cm" draw:transform="rotate (-3.14159265358979) translate (6.76475696279237cm 8.99936095611934cm)" svg:viewBox="0 0 155 143" draw:points="119,143 141,132 155,107 155,71 141,47 119,11 94,0 72,0 33,0 11,25 0,36 0,71 11,93 33,132"><text:p/></draw:polyline><draw:line draw:style-name="gr2" draw:text-style-name="P469" svg:x1="6.61cm" svg:y1="8.772cm" svg:x2="6.765cm" svg:y2="8.799cm"><text:p/></draw:line><draw:polyline draw:style-name="gr2" draw:text-style-name="P469" svg:width="0.154cm" svg:height="0.117cm" draw:transform="rotate (-3.14159265358979) translate (6.76475696279237cm 8.77656535939366cm)" svg:viewBox="0 0 155 118" draw:points="119,0 141,33 155,58 155,93 141,118 119,118 0,107"><text:p/></draw:polyline><draw:polyline draw:style-name="gr2" draw:text-style-name="P469" svg:width="0.154cm" svg:height="0.128cm" draw:transform="rotate (-3.14159265358979) translate (6.76475696279238cm 8.66104171664726cm)" svg:viewBox="0 0 155 129" draw:points="119,0 141,49 155,71 155,107 141,129 119,129 0,107"><text:p/></draw:polyline><draw:path draw:style-name="gr2" draw:text-style-name="P469" svg:width="6.487cm" svg:height="0.852cm" draw:transform="rotate (-3.14159265358979) translate (9.25236472029241cm 3.03514054005697cm)" svg:viewBox="0 0 6488 853" svg:d="M0 0v853M6488 0v853M6277 720h-6078"><text:p/></draw:path><draw:polygon draw:style-name="gr15" draw:text-style-name="P475" svg:width="0.212cm" svg:height="0.073cm" draw:transform="rotate (-3.14159265358979) translate (2.97694203572945cm 2.35125037234566cm)" svg:viewBox="0 0 213 74" draw:points="0,0 0,74 213,38"><text:p/></draw:polygon><draw:polygon draw:style-name="gr15" draw:text-style-name="P475" svg:width="0.201cm" svg:height="0.073cm" draw:transform="rotate (-3.14159265358979) translate (9.24936472029242cm 2.35125037234566cm)" svg:viewBox="0 0 202 74" draw:points="202,0 202,74 0,38"><text:p/></draw:polygon><draw:polyline draw:style-name="gr2" draw:text-style-name="P469" svg:width="0.201cm" svg:height="0.191cm" draw:transform="rotate (-3.14159265358979) translate (8.91163448179289cm 2.71157411519771cm)" svg:viewBox="0 0 202 192" draw:points="127,0 0,192 202,192"><text:p/></draw:polyline><draw:line draw:style-name="gr2" draw:text-style-name="P469" svg:x1="8.784cm" svg:y1="2.711cm" svg:x2="8.784cm" svg:y2="2.442cm"><text:p/></draw:line><draw:polyline draw:style-name="gr2" draw:text-style-name="P469" svg:width="0.027cm" svg:height="0.084cm" draw:transform="rotate (-3.14159265358979) translate (8.6318478631877cm 2.46677401509165cm)" svg:viewBox="0 0 28 85" draw:points="28,11 17,25 0,11 17,0 28,11 28,36 17,71 0,85"><text:p/></draw:polyline><draw:polyline draw:style-name="gr2" draw:text-style-name="P469" svg:width="0.176cm" svg:height="0.271cm" draw:transform="rotate (-3.14159265358979) translate (8.51273078793995cm 2.71157411519771cm)" svg:viewBox="0 0 177 272" draw:points="47,272 177,0 0,0"><text:p/></draw:polyline><draw:polyline draw:style-name="gr2" draw:text-style-name="P469" svg:width="0.176cm" svg:height="0.271cm" draw:transform="rotate (-3.14159265358979) translate (8.25210548565985cm 2.71157411519771cm)" svg:viewBox="0 0 177 272" draw:points="22,0 166,0 97,107 130,107 155,118 166,132 177,165 177,201 166,236 144,258 108,272 61,272 22,258 11,247 0,225"><text:p/></draw:polyline><draw:path draw:style-name="gr2" draw:text-style-name="P469" svg:width="2.559cm" svg:height="12.624cm" draw:transform="rotate (-3.14159265358979) translate (12.0779325517512cm 12.9684232533417cm)" svg:viewBox="0 0 2560 12625" svg:d="M2560 0h-2560M2560 12625h-2560M141 12427v-12229"><text:p/></draw:path><draw:polygon draw:style-name="gr15" draw:text-style-name="P475" svg:width="0.071cm" svg:height="0.2cm" draw:transform="rotate (-3.14159265358979) translate (11.9726662992066cm 0.544130532237656cm)" svg:viewBox="0 0 72 201" draw:points="72,0 0,0 36,201"><text:p/></draw:polygon><draw:polygon draw:style-name="gr15" draw:text-style-name="P475" svg:width="0.071cm" svg:height="0.2cm" draw:transform="rotate (-3.14159265358979) translate (11.9726662992066cm 12.9684232533417cm)" svg:viewBox="0 0 72 201" draw:points="72,201 0,201 36,0"><text:p/></draw:polygon><draw:polyline draw:style-name="gr2" draw:text-style-name="P469" svg:width="0.284cm" svg:height="0.178cm" draw:transform="rotate (-3.14159265358979) translate (11.8193072494712cm 12.6328545767919cm)" svg:viewBox="0 0 285 179" draw:points="188,179 152,154 116,129 105,93 105,82 116,36 152,14 188,0 199,0 238,14 271,36 285,82 285,93 271,129 238,154 188,179 116,179 58,154 11,129 0,93 0,71 11,25 47,14"><text:p/></draw:polyline><draw:polyline draw:style-name="gr2" draw:text-style-name="P469" svg:width="0.071cm" svg:height="0.035cm" draw:transform="rotate (-3.14159265358979) translate (11.8674000466621cm 12.3632994103828cm)" svg:viewBox="0 0 72 36" draw:points="61,36 50,22 61,0 72,22 61,36 39,36 11,22 0,0"><text:p/></draw:polyline><draw:polyline draw:style-name="gr2" draw:text-style-name="P469" svg:width="0.284cm" svg:height="0.189cm" draw:transform="rotate (-3.14159265358979) translate (11.8193072494712cm 12.2477757676364cm)" svg:viewBox="0 0 285 190" draw:points="213,25 224,25 249,36 271,47 285,69 285,115 271,154 249,165 224,179 199,179 174,165 130,143 0,0 0,190"><text:p/></draw:polyline><draw:polygon draw:style-name="gr2" draw:text-style-name="P469" svg:width="0.284cm" svg:height="0.18cm" draw:transform="rotate (-3.14159265358979) translate (11.8193072494712cm 11.9809711641503cm)" svg:viewBox="0 0 285 181" draw:points="285,63 271,27 238,16 213,16 188,27 174,49 163,110 152,143 116,168 94,181 58,181 22,168 11,154 0,121 0,63 11,27 22,16 58,0 94,0 116,16 152,38 163,74 174,132 188,154 213,168 238,168 271,154 285,121"><text:p/></draw:polygon><draw:polyline draw:style-name="gr2" draw:text-style-name="P469" svg:width="1.913cm" svg:height="1.899cm" draw:transform="rotate (-3.14159265358979) translate (11.305056644911cm 4.60946253174908cm)" svg:viewBox="0 0 1914 1900" draw:points="826,0 0,0 0,1900 1914,1900 1914,1084 1362,1084"><text:p/></draw:polyline><draw:polyline draw:style-name="gr2" draw:text-style-name="P469" svg:width="0.107cm" svg:height="0.037cm" draw:transform="rotate (-3.14159265358979) translate (10.0501721079984cm 3.56149805826187cm)" svg:viewBox="0 0 108 38" draw:points="0,0 47,27 108,38"><text:p/></draw:polyline><draw:polyline draw:style-name="gr2" draw:text-style-name="P469" svg:width="0.433cm" svg:height="1.05cm" draw:transform="rotate (-3.14159265358979) translate (10.4823177763392cm 4.60846253174911cm)" svg:viewBox="0 0 434 1051" draw:points="434,1051 36,654 0,550 0,0"><text:p/></draw:polyline><draw:polygon draw:style-name="gr2" draw:text-style-name="P469" svg:width="0.731cm" svg:height="0.725cm" draw:transform="rotate (-3.14159265358979) translate (10.7427132431598cm 3.99133643710043cm)" svg:viewBox="0 0 732 726" draw:points="732,478 235,0 0,245 485,726"><text:p/></draw:polygon><draw:polygon draw:style-name="gr2" draw:text-style-name="P469" svg:width="0.553cm" svg:height="0.433cm" draw:transform="rotate (-3.14159265358979) translate (11.0335805199277cm 4.60946253174908cm)" svg:viewBox="0 0 554 434" draw:points="554,434 554,0 0,0 0,434"><text:p/></draw:polygon><draw:polyline draw:style-name="gr2" draw:text-style-name="P469" svg:width="0.143cm" svg:height="0.211cm" draw:transform="rotate (-3.14159265358979) translate (11.2219517086916cm 3.02513828836675cm)" svg:viewBox="0 0 144 212" draw:points="0,212 0,0 144,0"><text:p/></draw:polyline><draw:path draw:style-name="gr2" draw:text-style-name="P469" svg:width="0.143cm" svg:height="0.106cm" draw:transform="rotate (-3.14159265358979) translate (11.2219517086916cm 2.92061689731095cm)" svg:viewBox="0 0 144 107" svg:d="M0 0h72M0 107h144"><text:p/></draw:path><draw:polyline draw:style-name="gr2" draw:text-style-name="P469" svg:width="0.132cm" svg:height="0.106cm" draw:transform="rotate (-3.14159265358979) translate (11.0114192036025cm 3.02513828836675cm)" svg:viewBox="0 0 133 107" draw:points="0,38 39,0 97,0 133,38 133,71 97,107 61,107"><text:p/></draw:polyline><draw:polyline draw:style-name="gr2" draw:text-style-name="P469" svg:width="0.132cm" svg:height="0.106cm" draw:transform="rotate (-3.14159265358979) translate (11.0114192036025cm 2.92061689731095cm)" svg:viewBox="0 0 133 107" draw:points="97,0 133,38 133,71 97,107 39,107 0,71"><text:p/></draw:polyline><draw:polyline draw:style-name="gr2" draw:text-style-name="P469" svg:width="0.4cm" svg:height="0.395cm" draw:transform="rotate (-3.14159265358979) translate (9.91897437458808cm 4.5359478957631cm)" svg:viewBox="0 0 401 396" draw:points="401,396 387,374 376,349 365,335 354,313 343,289 329,278 307,256 296,231 282,220 260,195 249,184 235,173 210,151 199,137 174,115 163,104 141,91 127,80 105,58 80,44 69,33 47,22 22,11 0,0"><text:p/></draw:polyline><draw:polyline draw:style-name="gr2" draw:text-style-name="P469" svg:width="0.4cm" svg:height="0.387cm" draw:transform="rotate (-3.14159265358979) translate (9.88673240010034cm 4.56270296206567cm)" svg:viewBox="0 0 401 388" draw:points="401,388 390,377 390,363 379,341 379,330 368,305 368,294 354,283 343,258 343,247 332,234 321,220 310,198 296,187 285,176 285,162 274,151 249,140 238,129 227,115 216,104 202,93 191,82 177,69 155,58 141,58 130,47 119,36 94,36 83,25 61,11 47,11 36,0 14,0 0,0"><text:p/></draw:polyline><draw:polyline draw:style-name="gr2" draw:text-style-name="P469" svg:width="0.634cm" svg:height="0.642cm" draw:transform="rotate (-3.14159265358979) translate (10.2828659294127cm 4.4094220013261cm)" svg:viewBox="0 0 635 643" draw:points="0,190 0,247 11,247 11,283 22,294 22,305 22,316 33,330 33,341 33,352 44,363 58,377 69,399 69,410 80,421 91,434 105,456 116,467 127,481 138,492 152,503 163,514 177,528 188,539 202,550 213,561 224,574 235,574 246,585 260,585 260,596 271,596 271,607 282,607 293,607 307,618 318,618 329,618 329,632 340,632 354,632 365,632 376,632 376,643 387,643 398,643 412,643 423,643 434,632 446,632 459,632 471,632 482,618 494,618 494,607 507,607 507,596 518,596 530,585 541,574 541,561 554,561 554,550 566,550 566,539 577,528 577,514 588,514 588,503 588,492 599,492 599,481 599,467 613,456 613,445 613,434 624,421 624,410 624,399 624,388 624,377 635,363 635,352 635,341 635,330 635,316 635,305 635,294 635,283 635,269 624,269 624,258 624,247 624,236 624,225 613,212 613,201 613,190 599,179 599,165 588,154 588,143 577,143 577,132 566,118 554,107 554,96 541,96 541,85 530,85 518,71 507,60 494,60 494,49 482,49 471,38 459,38 446,38 446,25 434,25 423,25 412,11 398,11 387,11 376,11 365,11 354,11 340,0 329,0 318,0 307,0 293,11 282,11 271,11 260,11 246,11 235,11 224,25 213,25 202,25 188,38 177,38 163,38 152,49 138,49 127,60 116,60 105,71 91,85 80,85 80,96 69,96 69,107 58,107 44,118 33,132 33,143 22,143 22,154 11,165 11,179 0,179 0,190 0,201"><text:p/></draw:polyline><draw:polyline draw:style-name="gr2" draw:text-style-name="P469" svg:width="0.035cm" svg:height="0.037cm" draw:transform="rotate (-3.14159265358979) translate (9.91897437458808cm 4.57370521375627cm)" svg:viewBox="0 0 36 38" draw:points="36,11 36,0 14,0 14,11 0,11 0,22 0,38"><text:p/></draw:polyline><draw:path draw:style-name="gr3" draw:text-style-name="P469" svg:width="0.295cm" svg:height="0.2cm" draw:transform="rotate (-3.14159265358979) translate (9.91797437458807cm 4.56270296206567cm)" svg:viewBox="0 0 296 201" svg:d="M0 25h11M33 0h14M235 201h14M282 143h14"><text:p/></draw:path><draw:line draw:style-name="gr2" draw:text-style-name="P469" svg:x1="9.521cm" svg:y1="4.144cm" svg:x2="9.51cm" svg:y2="4.144cm"><text:p/></draw:line><draw:polyline draw:style-name="gr2" draw:text-style-name="P469" svg:width="0.035cm" svg:height="0.035cm" draw:transform="rotate (-3.14159265358979) translate (9.521070680735cm 4.17662415291061cm)" svg:viewBox="0 0 36 36" draw:points="0,36 36,36 36,0"><text:p/></draw:polyline><draw:path draw:style-name="gr3" draw:text-style-name="P469" svg:width="0.049cm" svg:height="0.035cm" draw:transform="rotate (-3.14159265358979) translate (9.521070680735cm 4.17662415291061cm)" svg:viewBox="0 0 50 36" svg:d="M0 36h11M36 0h14"><text:p/></draw:path><draw:polygon draw:style-name="gr2" draw:text-style-name="P469" svg:width="0.295cm" svg:height="0.293cm" draw:transform="rotate (-3.14159265358979) translate (10.3730515237946cm 4.55170071037588cm)" svg:viewBox="0 0 296 294" draw:points="22,272 58,294 94,272 282,93 296,47 282,14 246,0 210,14 22,201 0,236"><text:p/></draw:polygon><draw:polyline draw:style-name="gr2" draw:text-style-name="P469" svg:width="0.016cm" svg:height="0.081cm" draw:transform="rotate (-3.14159265358979) translate (9.79254680571833cm 3.7815430920649cm)" svg:viewBox="0 0 17 82" draw:points="17,0 0,36 17,82"><text:p/></draw:polyline><draw:line draw:style-name="gr2" draw:text-style-name="P469" svg:x1="9.779cm" svg:y1="3.779cm" svg:x2="9.591cm" svg:y2="3.969cm"><text:p/></draw:line><draw:polyline draw:style-name="gr2" draw:text-style-name="P469" svg:width="0.085cm" svg:height="0.013cm" draw:transform="rotate (-3.14159265358979) translate (9.59309495879181cm 3.97958362248753cm)" svg:viewBox="0 0 86 14" draw:points="86,14 36,0 0,14"><text:p/></draw:polyline><draw:line draw:style-name="gr2" draw:text-style-name="P469" svg:x1="9.506cm" svg:y1="3.967cm" svg:x2="9.495cm" svg:y2="3.967cm"><text:p/></draw:line><draw:polyline draw:style-name="gr2" draw:text-style-name="P469" svg:width="0.013cm" svg:height="0.084cm" draw:transform="rotate (-3.14159265358979) translate (9.50899002257249cm 3.96858137079775cm)" svg:viewBox="0 0 14 85" draw:points="0,85 14,49 0,0"><text:p/></draw:polyline><draw:line draw:style-name="gr2" draw:text-style-name="P469" svg:x1="9.508cm" svg:y1="3.886cm" svg:x2="9.699cm" svg:y2="3.699cm"><text:p/></draw:line><draw:polyline draw:style-name="gr2" draw:text-style-name="P469" svg:width="0.082cm" svg:height="0.015cm" draw:transform="rotate (-3.14159265358979) translate (9.77869598301511cm 3.70077676731175cm)" svg:viewBox="0 0 83 16" draw:points="0,0 50,16 83,0"><text:p/></draw:polyline><draw:line draw:style-name="gr2" draw:text-style-name="P469" svg:x1="9.779cm" svg:y1="3.702cm" svg:x2="9.768cm" svg:y2="3.702cm"><text:p/></draw:line><draw:polyline draw:style-name="gr2" draw:text-style-name="P469" svg:width="0.201cm" svg:height="0.2cm" draw:transform="rotate (-3.14159265358979) translate (10.1154262215146cm 4.25814104058688cm)" svg:viewBox="0 0 202 201" draw:points="105,201 47,201 0,151 0,93 105,0 152,0 202,47 202,93"><text:p/></draw:polyline><draw:polyline draw:style-name="gr2" draw:text-style-name="P469" svg:width="0.237cm" svg:height="0.153cm" draw:transform="rotate (-3.14159265358979) translate (9.99199865264487cm 4.14461739784001cm)" svg:viewBox="0 0 238 154" draw:points="0,154 144,0 238,110"><text:p/></draw:polyline><draw:path draw:style-name="gr2" draw:text-style-name="P469" svg:width="6.639cm" svg:height="6.43cm" draw:transform="rotate (-3.14159265358979) translate (16.0309573512529cm 10.4434064904514cm)" svg:viewBox="0 0 6640 6431" svg:d="M6114 6384l47 47M0 0v1491M6640 687v804M6441 1364h-6242"><text:p/></draw:path><draw:polygon draw:style-name="gr15" draw:text-style-name="P475" svg:width="0.201cm" svg:height="0.07cm" draw:transform="rotate (-3.14159265358979) translate (9.59309495879181cm 9.11488459886574cm)" svg:viewBox="0 0 202 71" draw:points="0,0 0,71 202,36"><text:p/></draw:polygon><draw:polygon draw:style-name="gr15" draw:text-style-name="P475" svg:width="0.201cm" svg:height="0.07cm" draw:transform="rotate (-3.14159265358979) translate (16.0309573512529cm 9.11488459886574cm)" svg:viewBox="0 0 202 71" draw:points="202,0 202,71 0,36"><text:p/></draw:polygon><draw:polyline draw:style-name="gr2" draw:text-style-name="P469" svg:width="0.19cm" svg:height="0.186cm" draw:transform="rotate (-3.14159265358979) translate (15.6902271127534cm 9.47420834171864cm)" svg:viewBox="0 0 191 187" draw:points="130,0 0,187 191,187"><text:p/></draw:polyline><draw:line draw:style-name="gr2" draw:text-style-name="P469" svg:x1="15.56cm" svg:y1="9.471cm" svg:x2="15.56cm" svg:y2="9.204cm"><text:p/></draw:line><draw:polyline draw:style-name="gr2" draw:text-style-name="P469" svg:width="0.027cm" svg:height="0.084cm" draw:transform="rotate (-3.14159265358979) translate (15.4215211523108cm 9.23115880453485cm)" svg:viewBox="0 0 28 85" draw:points="28,14 14,25 0,14 14,0 28,14 28,38 14,74 0,85"><text:p/></draw:polyline><draw:polygon draw:style-name="gr2" draw:text-style-name="P469" svg:width="0.187cm" svg:height="0.268cm" draw:transform="rotate (-3.14159265358979) translate (15.301404077063cm 9.47320834171866cm)" svg:viewBox="0 0 188 269" draw:points="69,0 22,11 11,33 11,69 22,91 58,104 105,115 138,129 177,154 188,187 188,223 177,245 152,258 116,269 69,269 22,258 11,245 0,223 0,187 11,154 33,129 80,115 127,104 152,91 177,69 177,33 152,11 116,0"><text:p/></draw:polygon><draw:polyline draw:style-name="gr2" draw:text-style-name="P469" svg:width="0.19cm" svg:height="0.268cm" draw:transform="rotate (-3.14159265358979) translate (15.043778774783cm 9.47320834171866cm)" svg:viewBox="0 0 191 269" draw:points="166,0 36,0 22,115 36,104 69,91 108,91 155,104 177,129 191,165 191,201 177,234 155,258 108,269 69,269 36,258 22,245 0,223"><text:p/></draw:polyline><draw:polyline draw:style-name="gr2" draw:text-style-name="P469" svg:width="0.201cm" svg:height="0.235cm" draw:transform="rotate (-3.14159265358979) translate (10.3548902074695cm 12.7263737161579cm)" svg:viewBox="0 0 202 236" draw:points="0,236 50,0 144,0 180,14 191,27 202,49 191,85 180,110 166,121 133,132 28,132"><text:p/></draw:polyline><draw:polygon draw:style-name="gr2" draw:text-style-name="P469" svg:width="0.176cm" svg:height="0.235cm" draw:transform="rotate (-3.14159265358979) translate (10.1194262215146cm 12.7263737161579cm)" svg:viewBox="0 0 177 236" draw:points="94,0 58,14 47,38 36,63 47,85 69,96 105,110 141,121 163,143 163,168 163,201 152,214 127,225 94,236 47,236 22,225 11,214 0,201 11,168 22,143 47,121 80,110 127,96 163,85 177,63 177,38 177,14 141,0"><text:p/></draw:polygon><draw:polygon draw:style-name="gr2" draw:text-style-name="P469" svg:width="0.165cm" svg:height="0.235cm" draw:transform="rotate (-3.14159265358979) translate (9.87088157739711cm 12.7263737161579cm)" svg:viewBox="0 0 166 236" draw:points="80,0 47,14 22,49 0,110 0,143 0,201 11,225 47,236 69,236 108,225 130,201 155,143 166,110 166,49 144,14 108,0"><text:p/></draw:polygon><draw:polyline draw:style-name="gr2" draw:text-style-name="P469" svg:width="0.143cm" svg:height="0.153cm" draw:transform="rotate (-3.14159265358979) translate (9.65126841414538cm 12.6438568284816cm)" svg:viewBox="0 0 144 154" draw:points="144,36 116,11 105,0 72,0 47,11 11,36 0,71 0,96 0,118 25,143 36,154 72,154 94,143 133,118"><text:p/></draw:polyline><draw:line draw:style-name="gr2" draw:text-style-name="P469" svg:x1="9.425cm" svg:y1="12.643cm" svg:x2="9.453cm" svg:y2="12.489cm"><text:p/></draw:line><draw:polyline draw:style-name="gr2" draw:text-style-name="P469" svg:width="0.118cm" svg:height="0.153cm" draw:transform="rotate (-3.14159265358979) translate (9.42688508635309cm 12.6438568284816cm)" svg:viewBox="0 0 119 154" draw:points="0,47 33,11 58,0 94,0 119,11 119,47 108,154"><text:p/></draw:polyline><draw:polyline draw:style-name="gr2" draw:text-style-name="P469" svg:width="0.129cm" svg:height="0.153cm" draw:transform="rotate (-3.14159265358979) translate (9.31053817564596cm 12.6438568284816cm)" svg:viewBox="0 0 130 154" draw:points="0,47 47,11 69,0 105,0 130,11 130,47 105,154"><text:p/></draw:polyline><draw:polygon draw:style-name="gr3" draw:text-style-name="P469" svg:width="0.576cm" svg:height="1.259cm" draw:transform="rotate (-3.14159265358979) translate (7.5985764895268cm 16.4496359132742cm)" svg:viewBox="0 0 577 1260" draw:points="0,0 0,1260 577,1260 577,0"><text:p/></draw:polygon><draw:line draw:style-name="gr3" draw:text-style-name="P469" svg:x1="7.022cm" svg:y1="16.449cm" svg:x2="7.599cm" svg:y2="15.189cm"><text:p/></draw:line><draw:polyline draw:style-name="gr3" draw:text-style-name="P469" svg:width="0.576cm" svg:height="2.505cm" draw:transform="rotate (-3.14159265358979) translate (7.59857648952681cm 17.695640917184cm)" svg:viewBox="0 0 577 2506" draw:points="577,2506 0,1249 0,0"><text:p/></draw:polyline><draw:polyline draw:style-name="gr3" draw:text-style-name="P469" svg:width="0.576cm" svg:height="1.248cm" draw:transform="rotate (-3.14159265358979) translate (7.59857648952681cm 17.696640917184cm)" svg:viewBox="0 0 577 1249" draw:points="0,1249 577,1249 577,0 0,0"><text:p/></draw:polyline><draw:path draw:style-name="gr3" draw:text-style-name="P469" svg:width="0.576cm" svg:height="1.248cm" draw:transform="rotate (-3.14159265358979) translate (7.59857648952681cm 17.696640917184cm)" svg:viewBox="0 0 577 1249" svg:d="M577 0l-577 1249M0 0l577 1249"><text:p/></draw:path><draw:path draw:style-name="gr2" draw:text-style-name="P469" svg:width="2.229cm" svg:height="0.409cm" draw:transform="rotate (-3.14159265358979) translate (9.25236472029241cm 11.6068946066854cm)" svg:viewBox="0 0 2230 410" svg:d="M0 0v410M2230 0v410M2030 280h-1831"><text:p/></draw:path><draw:polygon draw:style-name="gr15" draw:text-style-name="P475" svg:width="0.201cm" svg:height="0.07cm" draw:transform="rotate (-3.14159265358979) translate (7.22460427653957cm 11.360094506579cm)" svg:viewBox="0 0 202 71" draw:points="0,0 0,71 202,36"><text:p/></draw:polygon><draw:polygon draw:style-name="gr15" draw:text-style-name="P475" svg:width="0.201cm" svg:height="0.07cm" draw:transform="rotate (-3.14159265358979) translate (9.24936472029242cm 11.360094506579cm)" svg:viewBox="0 0 202 71" draw:points="202,0 202,71 0,36"><text:p/></draw:polygon><draw:polyline draw:style-name="gr2" draw:text-style-name="P469" svg:width="0.071cm" svg:height="0.268cm" draw:transform="rotate (-3.14159265358979) translate (8.9096344817929cm 11.7224182494318cm)" svg:viewBox="0 0 72 269" draw:points="0,44 22,33 72,0 72,269"><text:p/></draw:polyline><draw:polyline draw:style-name="gr2" draw:text-style-name="P469" svg:width="0.024cm" svg:height="0.084cm" draw:transform="rotate (-3.14159265358979) translate (8.67617049583803cm 11.4783687122485cm)" svg:viewBox="0 0 25 85" draw:points="25,14 14,25 0,14 14,0 25,14 25,36 14,74 0,85"><text:p/></draw:polyline><draw:polyline draw:style-name="gr2" draw:text-style-name="P469" svg:width="0.179cm" svg:height="0.268cm" draw:transform="rotate (-3.14159265358979) translate (8.5487429269684cm 11.7224182494318cm)" svg:viewBox="0 0 180 269" draw:points="163,33 152,11 105,0 83,0 47,11 11,44 0,115 0,184 11,234 47,258 83,269 94,269 130,258 163,234 180,198 180,184 163,137 130,115 94,104 83,104 47,115 11,137 0,184"><text:p/></draw:polyline><draw:polyline draw:style-name="gr2" draw:text-style-name="P469" svg:width="0.19cm" svg:height="0.268cm" draw:transform="rotate (-3.14159265358979) translate (8.30219828285081cm 11.7224182494318cm)" svg:viewBox="0 0 191 269" draw:points="39,0 177,0 97,104 144,104 166,115 177,126 191,162 191,198 177,234 155,258 108,269 72,269 39,258 22,245 0,220"><text:p/></draw:polyline><draw:polygon draw:style-name="gr3" draw:text-style-name="P469" svg:width="1.256cm" svg:height="0.573cm" draw:transform="rotate (-3.14159265358979) translate (3.34083359055407cm 8.44999893453449cm)" svg:viewBox="0 0 1257 574" draw:points="1257,0 0,0 0,574 1257,574"><text:p/></draw:polygon><draw:path draw:style-name="gr3" draw:text-style-name="P469" svg:width="1.256cm" svg:height="0.573cm" draw:transform="rotate (-3.14159265358979) translate (3.34083359055407cm 8.44999893453449cm)" svg:viewBox="0 0 1257 574" svg:d="M1257 574l-1257-574M1257 0l-1257 574"><text:p/></draw:path><draw:path draw:style-name="gr2" draw:text-style-name="P469" svg:width="0.789cm" svg:height="2.717cm" draw:transform="rotate (-3.14159265358979) translate (8.44047667442378cm 8.04491562199855cm)" svg:viewBox="0 0 790 2718" svg:d="M0 0h790M0 2718h790M660 2520v-2322"><text:p/></draw:path><draw:polygon draw:style-name="gr15" draw:text-style-name="P475" svg:width="0.071cm" svg:height="0.2cm" draw:transform="rotate (-3.14159265358979) translate (7.81918965277845cm 5.52815054787623cm)" svg:viewBox="0 0 72 201" draw:points="72,0 0,0 33,201"><text:p/></draw:polygon><draw:polygon draw:style-name="gr15" draw:text-style-name="P475" svg:width="0.071cm" svg:height="0.2cm" draw:transform="rotate (-3.14159265358979) translate (7.81918965277845cm 8.04491562199855cm)" svg:viewBox="0 0 72 201" draw:points="72,201 0,201 33,0"><text:p/></draw:polygon><draw:polyline draw:style-name="gr2" draw:text-style-name="P469" svg:width="0.27cm" svg:height="0.189cm" draw:transform="rotate (-3.14159265358979) translate (7.66783060304297cm 7.70659638252648cm)" svg:viewBox="0 0 271 190" draw:points="213,11 224,11 246,27 260,38 271,71 271,118 260,143 246,154 224,165 202,165 166,154 130,132 0,0 0,190"><text:p/></draw:polyline><draw:polyline draw:style-name="gr2" draw:text-style-name="P469" svg:width="0.071cm" svg:height="0.037cm" draw:transform="rotate (-3.14159265358979) translate (7.71492340023393cm 7.43979177904045cm)" svg:viewBox="0 0 72 38" draw:points="61,38 50,14 61,0 72,14 61,38 36,38 11,14 0,0"><text:p/></draw:polyline><draw:polygon draw:style-name="gr2" draw:text-style-name="P469" svg:width="0.27cm" svg:height="0.186cm" draw:transform="rotate (-3.14159265358979) translate (7.66783060304297cm 7.32151757337139cm)" svg:viewBox="0 0 271 187" draw:points="271,82 260,49 224,14 155,0 119,0 50,14 14,49 0,82 0,107 14,154 50,176 119,187 155,187 224,176 260,154 271,107"><text:p/></draw:polygon><draw:polygon draw:style-name="gr2" draw:text-style-name="P469" svg:width="0.27cm" svg:height="0.178cm" draw:transform="rotate (-3.14159265358979) translate (7.66783060304297cm 7.05371296988498cm)" svg:viewBox="0 0 271 179" draw:points="271,71 260,36 224,11 155,0 119,0 50,11 14,36 0,71 0,93 14,143 50,165 119,179 155,179 224,165 260,143 271,93"><text:p/></draw:polygon><draw:polyline draw:style-name="gr2" draw:text-style-name="P469" svg:width="0.038cm" svg:height="0.56cm" draw:transform="rotate (-3.14159265358979) translate (7.84512113364429cm 7.53056035548381cm)" svg:viewBox="0 0 39 561" draw:points="0,0 0,22 11,44 11,69 28,91 28,115 28,137 39,162 39,184 39,209 39,231 39,256 39,278 39,302 39,324 39,349 39,371 39,393 28,418 28,440 28,465 11,489 11,514 0,536 0,561"><text:p/></draw:polyline><draw:polyline draw:style-name="gr2" draw:text-style-name="P469" svg:width="0.082cm" svg:height="0.56cm" draw:transform="rotate (-3.14159265358979) translate (7.80710899461586cm 7.53056035548381cm)" svg:viewBox="0 0 83 561" draw:points="0,0 11,11 22,33 22,44 33,58 33,80 47,91 58,104 58,126 58,137 72,162 72,173 72,184 83,209 83,220 83,242 83,256 83,278 83,289 83,313 83,324 83,349 72,360 72,382 72,393 58,418 58,429 58,440 47,465 33,476 33,489 22,514 22,525 11,536 0,561"><text:p/></draw:polyline><draw:polyline draw:style-name="gr2" draw:text-style-name="P469" svg:width="0.576cm" svg:height="0.667cm" draw:transform="rotate (-3.14159265358979) translate (8.45155733258639cm 7.59107273977967cm)" svg:viewBox="0 0 577 668" draw:points="133,654 116,654 116,643 105,632 94,621 94,610 83,610 83,596 69,596 69,585 69,574 58,574 58,563 58,550 47,539 47,528 36,517 36,492 22,481 22,470 22,445 11,434 11,412 11,399 11,377 0,366 0,341 0,330 0,305 0,294 0,272 11,261 11,236 11,225 11,214 11,201 11,190 22,179 22,168 22,154 36,143 36,132 36,121 47,121 47,107 47,93 58,93 58,82 69,71 69,60 83,60 83,47 94,47 94,36 105,36 116,25 133,25 133,14 144,14 155,14 166,14 166,0 177,0 191,0 202,0 213,0 224,0 238,0 249,0 260,0 271,0 271,14 285,14 296,14 307,14 318,14 318,25 329,25 343,25 354,36 365,36 376,47 390,47 401,60 412,60 412,71 423,71 437,82 448,82 448,93 459,93 459,107 471,107 471,121 485,121 485,132 496,132 496,143 507,143 507,154 518,154 518,168 530,179 530,190 543,201 543,214 554,214 554,225 554,236 566,247 566,261 566,272 566,283 566,294 577,294 577,305 577,319 577,330 577,341 577,352 577,366 577,377 577,388 566,388 566,399 566,412 566,423 566,434 554,434 554,445 554,456 543,456 543,470 543,481 530,492 530,503 518,503 518,517 507,517 507,528 507,539 496,539 496,550 485,550 471,563 459,574 448,585 437,596 423,596 412,610 401,610 401,621 390,621 376,632 365,632 354,643 343,643 329,643 329,654 318,654 307,654 296,654 285,654 285,668 271,668 260,668 249,668 238,668 224,668 213,668 202,668 191,668 177,668 166,668 155,654 144,654 133,654 116,643 105,643"><text:p/></draw:polyline><draw:polyline draw:style-name="gr2" draw:text-style-name="P469" svg:width="0.038cm" svg:height="0.013cm" draw:transform="rotate (-3.14159265358979) translate (7.84512113364428cm 6.97119608220874cm)" svg:viewBox="0 0 39 14" draw:points="39,0 39,14 0,14 0,0"><text:p/></draw:polyline><draw:path draw:style-name="gr3" draw:text-style-name="P469" svg:width="0.132cm" svg:height="0.282cm" draw:transform="rotate (-3.14159265358979) translate (7.84312113364428cm 7.252753500308cm)" svg:viewBox="0 0 133 283" svg:d="M0 283h11M36 283h11M36 0h11M119 0h14"><text:p/></draw:path><draw:line draw:style-name="gr2" draw:text-style-name="P469" svg:x1="7.845cm" svg:y1="7.53cm" svg:x2="7.834cm" svg:y2="7.53cm"><text:p/></draw:line><draw:polyline draw:style-name="gr2" draw:text-style-name="P469" svg:width="0.038cm" svg:height="0.026cm" draw:transform="rotate (-3.14159265358979) translate (7.84512113364428cm 7.55531542178726cm)" svg:viewBox="0 0 39 27" draw:points="0,27 0,14 11,0 28,0 28,14 39,14 39,27"><text:p/></draw:polyline><draw:path draw:style-name="gr3" draw:text-style-name="P469" svg:width="0.046cm" svg:height="0cm" svg:x="7.798cm" svg:y="7.53cm" svg:viewBox="0 0 47 0" svg:d="M47 0h-11M11 0h-11"><text:p/></draw:path><draw:polygon draw:style-name="gr2" draw:text-style-name="P469" svg:width="0.378cm" svg:height="0.106cm" draw:transform="rotate (-3.14159265358979) translate (8.34929108004186cm 6.90343200914573cm)" svg:viewBox="0 0 379 107" draw:points="0,60 25,11 58,0 318,0 365,11 379,60 365,96 318,107 58,107 25,96"><text:p/></draw:polygon><draw:polyline draw:style-name="gr2" draw:text-style-name="P469" svg:width="0.06cm" svg:height="0.048cm" draw:transform="rotate (-3.14159265358979) translate (8.34629108004186cm 7.65983681284388cm)" svg:viewBox="0 0 61 49" draw:points="61,49 25,38 0,0"><text:p/></draw:polyline><draw:line draw:style-name="gr2" draw:text-style-name="P469" svg:x1="8.288cm" svg:y1="7.613cm" svg:x2="8.031cm" svg:y2="7.613cm"><text:p/></draw:line><draw:polyline draw:style-name="gr2" draw:text-style-name="P469" svg:width="0.065cm" svg:height="0.048cm" draw:transform="rotate (-3.14159265358979) translate (8.03349232240812cm 7.65983681284388cm)" svg:viewBox="0 0 66 49" draw:points="66,0 50,38 0,49"><text:p/></draw:polyline><draw:line draw:style-name="gr2" draw:text-style-name="P469" svg:x1="7.973cm" svg:y1="7.659cm" svg:x2="7.962cm" svg:y2="7.659cm"><text:p/></draw:line><draw:polyline draw:style-name="gr2" draw:text-style-name="P469" svg:width="0.065cm" svg:height="0.059cm" draw:transform="rotate (-3.14159265358979) translate (8.03349232240821cm 7.71759863421667cm)" svg:viewBox="0 0 66 60" draw:points="0,0 50,11 66,60"><text:p/></draw:polyline><draw:line draw:style-name="gr2" draw:text-style-name="P469" svg:x1="8.031cm" svg:y1="7.717cm" svg:x2="8.288cm" svg:y2="7.717cm"><text:p/></draw:line><draw:polyline draw:style-name="gr2" draw:text-style-name="P469" svg:width="0.06cm" svg:height="0.059cm" draw:transform="rotate (-3.14159265358979) translate (8.34629108004186cm 7.71759863421667cm)" svg:viewBox="0 0 61 60" draw:points="0,60 25,11 61,0"><text:p/></draw:polyline><draw:line draw:style-name="gr2" draw:text-style-name="P469" svg:x1="8.349cm" svg:y1="7.659cm" svg:x2="8.338cm" svg:y2="7.659cm"><text:p/></draw:line><draw:polyline draw:style-name="gr2" draw:text-style-name="P469" svg:width="0.038cm" svg:height="0.56cm" draw:transform="rotate (-3.14159265358979) translate (15.4897752658269cm 11.3490922548892cm)" svg:viewBox="0 0 39 561" draw:points="39,0 39,22 22,47 22,93 11,115 11,140 11,162 0,187 0,209 0,234 0,256 0,280 0,302 0,327 0,349 0,371 11,399 11,421 11,445 22,467 22,492 22,514 39,539 39,561"><text:p/></draw:polyline><draw:polyline draw:style-name="gr2" draw:text-style-name="P469" svg:width="0.085cm" svg:height="0.56cm" draw:transform="rotate (-3.14159265358979) translate (15.5728802020463cm 11.3490922548892cm)" svg:viewBox="0 0 86 561" draw:points="86,0 75,11 75,36 61,47 50,58 50,82 39,93 39,104 25,129 25,140 14,162 14,176 14,187 14,209 0,220 0,245 0,256 0,280 0,291 0,313 0,327 14,349 14,360 14,385 14,399 25,410 25,434 39,445 39,467 50,481 50,492 61,514 75,528 75,539 86,561"><text:p/></draw:polyline><draw:polyline draw:style-name="gr2" draw:text-style-name="P469" svg:width="0.578cm" svg:height="0.664cm" draw:transform="rotate (-3.14159265358979) translate (15.4215211523108cm 11.4088540762628cm)" svg:viewBox="0 0 579 665" draw:points="448,654 459,654 459,643 474,643 474,629 485,618 496,605 496,594 507,594 507,583 507,569 521,569 521,558 532,547 532,536 532,522 543,511 543,489 554,476 554,454 568,443 568,429 568,407 568,396 579,371 579,360 579,338 579,324 579,302 579,291 579,267 579,256 568,234 568,220 568,209 568,198 568,187 568,173 554,173 554,162 554,151 554,140 543,140 543,126 543,115 532,104 532,93 521,93 521,80 507,69 507,58 496,58 496,47 485,47 485,36 474,36 459,22 448,22 448,11 437,11 426,11 415,0 401,0 390,0 379,0 368,0 354,0 343,0 332,0 321,0 307,0 307,11 296,11 285,11 274,11 260,11 260,22 249,22 238,22 227,36 216,36 199,47 188,47 188,58 177,58 166,58 166,69 152,69 141,80 130,80 130,93 119,93 119,104 105,104 105,115 94,115 94,126 83,126 83,140 72,140 72,151 61,162 47,173 47,187 36,198 36,209 25,220 25,234 25,245 14,245 14,256 14,267 14,278 14,291 0,302 0,313 0,324 0,338 0,349 0,360 0,371 14,385 14,396 14,407 14,418 25,429 25,443 25,454 36,454 36,465 36,476 47,489 61,500 61,511 72,511 72,522 83,536 94,547 105,558 119,569 130,583 141,594 152,594 166,605 177,605 177,618 188,618 199,618 199,629 216,629 227,643 238,643 249,643 260,654 274,654 285,654 296,654 296,665 307,665 321,665 332,665 343,665 354,665 368,665 379,665 390,665 401,665 415,665 426,665 426,654 437,654 448,654 459,654 459,643 474,643"><text:p/></draw:polyline><draw:polyline draw:style-name="gr2" draw:text-style-name="P469" svg:width="0.038cm" svg:height="0.013cm" draw:transform="rotate (-3.14159265358979) translate (15.4897752658269cm 10.7927279816141cm)" svg:viewBox="0 0 39 14" draw:points="0,0 0,14 39,14 39,0"><text:p/></draw:polyline><draw:path draw:style-name="gr3" draw:text-style-name="P469" svg:width="0.132cm" svg:height="0.279cm" draw:transform="rotate (-3.14159265358979) translate (15.5738802020463cm 11.0685348367908cm)" svg:viewBox="0 0 133 280" svg:d="M122 280h11M86 280h11M86 0h11M0 0h17"><text:p/></draw:path><draw:line draw:style-name="gr2" draw:text-style-name="P469" svg:x1="15.452cm" svg:y1="11.349cm" svg:x2="15.441cm" svg:y2="11.349cm"><text:p/></draw:line><draw:polyline draw:style-name="gr2" draw:text-style-name="P469" svg:width="0.038cm" svg:height="0.024cm" draw:transform="rotate (-3.14159265358979) translate (15.4897752658269cm 11.3730967582696cm)" svg:viewBox="0 0 39 25" draw:points="39,25 39,11 22,0 11,0 11,11 0,11 0,25"><text:p/></draw:polyline><draw:path draw:style-name="gr3" draw:text-style-name="P469" svg:width="0.046cm" svg:height="0cm" svg:x="15.441cm" svg:y="11.349cm" svg:viewBox="0 0 47 0" svg:d="M11 0h-11M47 0h-11"><text:p/></draw:path><draw:polygon draw:style-name="gr2" draw:text-style-name="P469" svg:width="0.378cm" svg:height="0.106cm" draw:transform="rotate (-3.14159265358979) translate (15.3273355579288cm 10.721213345628cm)" svg:viewBox="0 0 379 107" draw:points="379,58 354,11 321,0 58,0 11,11 0,58 11,93 58,107 321,107 354,93"><text:p/></draw:polygon><draw:polyline draw:style-name="gr2" draw:text-style-name="P469" svg:width="0.06cm" svg:height="0.048cm" draw:transform="rotate (-3.14159265358979) translate (15.0087666357545cm 11.4803687122484cm)" svg:viewBox="0 0 61 49" draw:points="0,49 33,38 61,0"><text:p/></draw:polyline><draw:line draw:style-name="gr2" draw:text-style-name="P469" svg:x1="15.009cm" svg:y1="11.432cm" svg:x2="15.269cm" svg:y2="11.432cm"><text:p/></draw:line><draw:polyline draw:style-name="gr2" draw:text-style-name="P469" svg:width="0.06cm" svg:height="0.048cm" draw:transform="rotate (-3.14159265358979) translate (15.3273355579288cm 11.4803687122484cm)" svg:viewBox="0 0 61 49" draw:points="0,0 11,38 61,49"><text:p/></draw:polyline><draw:line draw:style-name="gr2" draw:text-style-name="P469" svg:x1="15.325cm" svg:y1="11.48cm" svg:x2="15.314cm" svg:y2="11.48cm"><text:p/></draw:line><draw:polyline draw:style-name="gr2" draw:text-style-name="P469" svg:width="0.06cm" svg:height="0.059cm" draw:transform="rotate (-3.14159265358979) translate (15.3273355579288cm 11.5361305336217cm)" svg:viewBox="0 0 61 60" draw:points="61,0 11,14 0,60"><text:p/></draw:polyline><draw:line draw:style-name="gr2" draw:text-style-name="P469" svg:x1="15.269cm" svg:y1="11.536cm" svg:x2="15.009cm" svg:y2="11.536cm"><text:p/></draw:line><draw:polyline draw:style-name="gr2" draw:text-style-name="P469" svg:width="0.06cm" svg:height="0.059cm" draw:transform="rotate (-3.14159265358979) translate (15.0087666357545cm 11.5361305336217cm)" svg:viewBox="0 0 61 60" draw:points="61,60 33,14 0,0"><text:p/></draw:polyline><draw:line draw:style-name="gr2" draw:text-style-name="P469" svg:x1="14.951cm" svg:y1="11.48cm" svg:x2="14.94cm" svg:y2="11.48cm"><text:p/></draw:line><draw:polyline draw:style-name="gr2" draw:text-style-name="P469" svg:width="0.201cm" svg:height="0.142cm" draw:transform="rotate (-3.14159265358979) translate (15.2082184826811cm 11.0485303334099cm)" svg:viewBox="0 0 202 143" draw:points="166,0 202,36 202,107 166,143 33,143 0,107 0,36 33,0"><text:p/></draw:polyline><draw:polyline draw:style-name="gr2" draw:text-style-name="P469" svg:width="0.201cm" svg:height="0.142cm" draw:transform="rotate (-3.14159265358979) translate (15.2082184826811cm 11.2455708638326cm)" svg:viewBox="0 0 202 143" draw:points="202,143 0,143 0,38 33,0 58,0 91,38 91,143"><text:p/></draw:polyline><draw:line draw:style-name="gr2" draw:text-style-name="P469" svg:x1="15.115cm" svg:y1="11.139cm" svg:x2="15.002cm" svg:y2="11.246cm"><text:p/></draw:line><draw:polyline draw:style-name="gr2" draw:text-style-name="P469" svg:width="0.038cm" svg:height="0.549cm" draw:transform="rotate (-3.14159265358979) translate (15.4897752658269cm 12.539335437425cm)" svg:viewBox="0 0 39 550" draw:points="39,0 39,25 22,47 22,93 11,118 11,140 11,162 0,187 0,209 0,234 0,256 0,280 0,302 0,327 0,349 0,374 11,396 11,421 11,445 22,470 22,492 22,514 39,539 39,550"><text:p/></draw:polyline><draw:polyline draw:style-name="gr2" draw:text-style-name="P469" svg:width="0.085cm" svg:height="0.549cm" draw:transform="rotate (-3.14159265358979) translate (15.5728802020463cm 12.539335437425cm)" svg:viewBox="0 0 86 550" draw:points="86,0 75,11 75,25 61,47 50,58 50,71 39,93 39,104 25,129 25,140 14,151 14,176 14,187 14,209 0,223 0,245 0,256 0,280 0,291 0,316 0,327 14,349 14,360 14,374 14,396 25,407 25,434 39,445 39,470 50,481 50,492 61,514 75,528 75,539 86,550"><text:p/></draw:polyline><draw:polyline draw:style-name="gr2" draw:text-style-name="P469" svg:width="0.578cm" svg:height="0.664cm" draw:transform="rotate (-3.14159265358979) translate (15.4215211523108cm 12.5960972587987cm)" svg:viewBox="0 0 579 665" draw:points="448,654 459,643 474,643 474,632 485,618 496,607 496,596 507,585 507,572 521,572 521,561 521,550 532,550 532,539 532,528 543,514 543,492 554,481 554,454 568,443 568,418 568,407 568,385 579,374 579,349 579,338 579,313 579,302 579,280 579,267 579,256 568,234 568,220 568,209 568,198 568,187 568,176 554,176 554,162 554,151 554,140 543,129 543,115 532,104 532,93 521,82 521,69 507,69 507,58 496,58 496,47 485,36 474,36 474,25 459,25 448,25 448,11 437,11 426,11 415,0 401,0 390,0 379,0 368,0 354,0 343,0 332,0 321,0 307,0 296,11 285,11 274,11 260,11 260,25 249,25 238,25 227,36 216,36 199,36 199,47 188,47 177,58 166,58 166,69 152,69 141,82 130,82 130,93 119,93 119,104 105,104 105,115 94,115 94,129 83,129 83,140 72,140 72,151 61,162 47,176 47,187 36,187 36,198 36,209 25,220 25,234 25,245 14,245 14,256 14,267 14,280 14,291 0,302 0,313 0,327 0,338 0,349 0,360 0,374 14,385 14,396 14,407 14,418 25,432 25,443 25,454 36,454 36,465 36,481 47,492 61,503 61,514 72,514 72,528 83,539 94,550 105,561 119,572 130,585 141,585 141,596 152,596 166,607 177,607 177,618 188,618 199,618 199,632 216,632 227,632 238,643 249,643 260,643 260,654 274,654 285,654 296,654 307,665 321,665 332,665 343,665 354,665 368,665 379,665 390,665 401,665 415,665 426,654 437,654 448,654 459,654 459,643 474,643"><text:p/></draw:polyline><draw:polyline draw:style-name="gr2" draw:text-style-name="P469" svg:width="0.038cm" svg:height="0.026cm" draw:transform="rotate (-3.14159265358979) translate (15.4897752658269cm 11.9919734158401cm)" svg:viewBox="0 0 39 27" draw:points="0,0 0,27 39,27 39,0"><text:p/></draw:polyline><draw:path draw:style-name="gr3" draw:text-style-name="P469" svg:width="0.132cm" svg:height="0.268cm" draw:transform="rotate (-3.14159265358979) translate (15.5738802020463cm 12.258778019327cm)" svg:viewBox="0 0 133 269" svg:d="M122 269h11M86 269h11M86 0h11M0 0h17"><text:p/></draw:path><draw:line draw:style-name="gr2" draw:text-style-name="P469" svg:x1="15.452cm" svg:y1="12.539cm" svg:x2="15.441cm" svg:y2="12.539cm"><text:p/></draw:line><draw:polyline draw:style-name="gr2" draw:text-style-name="P469" svg:width="0.038cm" svg:height="0.024cm" draw:transform="rotate (-3.14159265358979) translate (15.4897752658269cm 12.5613399408054cm)" svg:viewBox="0 0 39 25" draw:points="39,25 39,0 11,0 11,11 0,11 0,25"><text:p/></draw:polyline><draw:path draw:style-name="gr3" draw:text-style-name="P469" svg:width="0.046cm" svg:height="0cm" svg:x="15.441cm" svg:y="12.539cm" svg:viewBox="0 0 47 0" svg:d="M11 0h-11M47 0h-11"><text:p/></draw:path><draw:polygon draw:style-name="gr2" draw:text-style-name="P469" svg:width="0.378cm" svg:height="0.106cm" draw:transform="rotate (-3.14159265358979) translate (15.3273355579288cm 11.9094565281647cm)" svg:viewBox="0 0 379 107" draw:points="379,49 354,11 321,0 58,0 11,11 0,49 11,96 58,107 321,107 354,96"><text:p/></draw:polygon><draw:polyline draw:style-name="gr2" draw:text-style-name="P469" svg:width="0.06cm" svg:height="0.048cm" draw:transform="rotate (-3.14159265358979) translate (15.0087666357545cm 12.665861331862cm)" svg:viewBox="0 0 61 49" draw:points="0,49 33,36 61,0"><text:p/></draw:polyline><draw:line draw:style-name="gr2" draw:text-style-name="P469" svg:x1="15.009cm" svg:y1="12.618cm" svg:x2="15.269cm" svg:y2="12.618cm"><text:p/></draw:line><draw:polyline draw:style-name="gr2" draw:text-style-name="P469" svg:width="0.06cm" svg:height="0.048cm" draw:transform="rotate (-3.14159265358979) translate (15.3273355579288cm 12.665861331862cm)" svg:viewBox="0 0 61 49" draw:points="0,0 11,36 61,49"><text:p/></draw:polyline><draw:line draw:style-name="gr2" draw:text-style-name="P469" svg:x1="15.325cm" svg:y1="12.663cm" svg:x2="15.314cm" svg:y2="12.663cm"><text:p/></draw:line><draw:polyline draw:style-name="gr2" draw:text-style-name="P469" svg:width="0.06cm" svg:height="0.062cm" draw:transform="rotate (-3.14159265358979) translate (15.3273355579288cm 12.7263737161579cm)" svg:viewBox="0 0 61 63" draw:points="61,0 11,14 0,63"><text:p/></draw:polyline><draw:line draw:style-name="gr2" draw:text-style-name="P469" svg:x1="15.269cm" svg:y1="12.727cm" svg:x2="15.009cm" svg:y2="12.727cm"><text:p/></draw:line><draw:polyline draw:style-name="gr2" draw:text-style-name="P469" svg:width="0.06cm" svg:height="0.062cm" draw:transform="rotate (-3.14159265358979) translate (15.0087666357545cm 12.7263737161579cm)" svg:viewBox="0 0 61 63" draw:points="61,63 33,14 0,0"><text:p/></draw:polyline><draw:line draw:style-name="gr2" draw:text-style-name="P469" svg:x1="14.951cm" svg:y1="12.663cm" svg:x2="14.94cm" svg:y2="12.663cm"><text:p/></draw:line><draw:polyline draw:style-name="gr2" draw:text-style-name="P469" svg:width="0.201cm" svg:height="0.142cm" draw:transform="rotate (-3.14159265358979) translate (15.2082184826811cm 12.2367735159466cm)" svg:viewBox="0 0 202 143" draw:points="166,0 202,38 202,107 166,143 33,143 0,107 0,38 33,0"><text:p/></draw:polyline><draw:polyline draw:style-name="gr2" draw:text-style-name="P469" svg:width="0.201cm" svg:height="0.131cm" draw:transform="rotate (-3.14159265358979) translate (15.2082184826811cm 12.4348140463688cm)" svg:viewBox="0 0 202 132" draw:points="202,132 0,132 0,36 33,0 58,0 91,36 91,132"><text:p/></draw:polyline><draw:line draw:style-name="gr2" draw:text-style-name="P469" svg:x1="15.115cm" svg:y1="12.327cm" svg:x2="15.002cm" svg:y2="12.434cm"><text:p/></draw:line><draw:line draw:style-name="gr4" draw:text-style-name="P470" svg:x1="16.499cm" svg:y1="0.157cm" svg:x2="7.746cm" svg:y2="0.157cm"><text:p/></draw:line><draw:line draw:style-name="gr4" draw:text-style-name="P470" svg:x1="12.094cm" svg:y1="0.353cm" svg:x2="16.193cm" svg:y2="0.353cm"><text:p/></draw:line><draw:line draw:style-name="gr4" draw:text-style-name="P470" svg:x1="16.195cm" svg:y1="0.326cm" svg:x2="16.195cm" svg:y2="3.352cm"><text:p/></draw:line><draw:line draw:style-name="gr4" draw:text-style-name="P470" svg:x1="16.195cm" svg:y1="3.736cm" svg:x2="16.195cm" svg:y2="10.613cm"><text:p/></draw:line><draw:polyline draw:style-name="gr2" draw:text-style-name="P469" svg:width="0.223cm" svg:height="0.411cm" draw:transform="rotate (-3.14159265358979) translate (16.1500744265007cm 11.0265258300295cm)" svg:viewBox="0 0 224 412" draw:points="224,0 224,412 0,412"><text:p/></draw:polyline><draw:line draw:style-name="gr4" draw:text-style-name="P470" svg:x1="16.195cm" svg:y1="10.888cm" svg:x2="16.195cm" svg:y2="13.914cm"><text:p/></draw:line><draw:line draw:style-name="gr4" draw:text-style-name="P470" svg:x1="16.471cm" svg:y1="0.157cm" svg:x2="16.471cm" svg:y2="15.01cm"><text:p/></draw:line><draw:line draw:style-name="gr4" draw:text-style-name="P470" svg:x1="1.984cm" svg:y1="17.49cm" svg:x2="1.984cm" svg:y2="4.012cm"><text:p/></draw:line><draw:polyline draw:style-name="gr2" draw:text-style-name="P469" svg:width="0.894cm" svg:height="0.877cm" draw:transform="rotate (-3.14159265358979) translate (2.88652660588813cm 3.95482855618491cm)" svg:viewBox="0 0 895 878" draw:points="0,878 895,878 895,0"><text:p/></draw:polyline><draw:polyline draw:style-name="gr2" draw:text-style-name="P469" svg:width="0.894cm" svg:height="0.877cm" draw:transform="rotate (-3.14159265358979) translate (2.88652660588813cm 3.95482855618491cm)" svg:viewBox="0 0 895 878" draw:points="0,878 0,0 895,0"><text:p/></draw:polyline><draw:line draw:style-name="gr4" draw:text-style-name="P470" svg:x1="2.164cm" svg:y1="17.491cm" svg:x2="2.164cm" svg:y2="4.013cm"><text:p/></draw:line><draw:custom-shape draw:style-name="gr22" draw:text-style-name="P471" svg:width="0.803cm" svg:height="0.8cm" svg:x="9.69cm" svg:y="4.87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style-name="gr23" draw:text-style-name="P471" svg:width="0.805cm" svg:height="0.8cm" svg:x="7.087cm" svg:y="4.87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style-name="gr22" draw:text-style-name="P471" svg:width="0.803cm" svg:height="0.8cm" svg:x="3.785cm" svg:y="4.87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style-name="gr24" draw:text-style-name="P471" svg:width="0.802cm" svg:height="0.802cm" svg:x="4.286cm" svg:y="10.373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style-name="gr24" draw:text-style-name="P471" svg:width="0.802cm" svg:height="0.802cm" svg:x="4.286cm" svg:y="12.273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style-name="gr25" draw:text-style-name="P471" svg:width="0.802cm" svg:height="0.803cm" svg:x="4.286cm" svg:y="15.074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frame draw:style-name="gr26" draw:text-style-name="P477" svg:width="0.302cm" svg:height="0.983cm" svg:x="4.485cm" svg:y="15.017cm"><draw:text-box><text:p text:style-name="P472"><text:span text:style-name="T593">1</text:span></text:p></draw:text-box></draw:frame><draw:frame draw:style-name="gr19" draw:text-style-name="P476" svg:width="0.401cm" svg:height="0.985cm" svg:x="4.39cm" svg:y="12.204cm"><draw:text-box><text:p text:style-name="P472"><text:span text:style-name="T592">2</text:span></text:p></draw:text-box></draw:frame><draw:frame draw:style-name="gr26" draw:text-style-name="P477" svg:width="0.302cm" svg:height="0.983cm" svg:x="4.485cm" svg:y="10.297cm"><draw:text-box><text:p text:style-name="P472"><text:span text:style-name="T593">3</text:span></text:p></draw:text-box></draw:frame><draw:frame draw:style-name="gr19" draw:text-style-name="P477" svg:width="0.401cm" svg:height="0.985cm" svg:x="3.866cm" svg:y="4.768cm"><draw:text-box><text:p text:style-name="P472"><text:span text:style-name="T593">4</text:span></text:p></draw:text-box></draw:frame><draw:frame draw:style-name="gr19" draw:text-style-name="P476" svg:width="0.403cm" svg:height="0.985cm" svg:x="7.191cm" svg:y="4.822cm"><draw:text-box><text:p text:style-name="P472"><text:span text:style-name="T592">5</text:span></text:p></draw:text-box></draw:frame><draw:frame draw:style-name="gr26" draw:text-style-name="P477" svg:width="0.401cm" svg:height="0.983cm" svg:x="9.78cm" svg:y="4.798cm"><draw:text-box><text:p text:style-name="P472"><text:span text:style-name="T593">6</text:span></text:p></draw:text-box></draw:frame></draw:g></text:p>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text:soft-page-break/></text:p>
      <text:p text:style-name="P122"/>
      <table:table table:name="Tabela23" table:style-name="Tabela23">
        <table:table-column table:style-name="Tabela23.A"/>
        <table:table-column table:style-name="Tabela23.B" table:number-columns-repeated="2"/>
        <table:table-column table:style-name="Tabela23.D"/>
        <table:table-column table:style-name="Tabela23.B"/>
        <table:table-column table:style-name="Tabela23.F"/>
        <table:table-row>
          <table:table-cell table:style-name="Tabela23.A1" table:number-columns-spanned="6" office:value-type="string">
            <text:p text:style-name="P429">ÍNDICES DE CONFORTO <text:span text:style-name="T534">(</text:span>NR <text:span text:style-name="T535">17) </text:span>POR POSTO DE TRABALHO</text:p>
          </table:table-cell>
          <table:covered-table-cell/>
          <table:covered-table-cell/>
          <table:covered-table-cell/>
          <table:covered-table-cell/>
          <table:covered-table-cell/>
        </table:table-row>
        <table:table-row>
          <table:table-cell table:style-name="Tabela23.A2" office:value-type="string">
            <text:p text:style-name="P368">POSTO DE TRABALHO</text:p>
          </table:table-cell>
          <table:table-cell table:style-name="Tabela23.A2" office:value-type="string">
            <text:p text:style-name="P368">RUÍDO <text:span text:style-name="T536">(dB A)</text:span></text:p>
          </table:table-cell>
          <table:table-cell table:style-name="Tabela23.A2" office:value-type="string">
            <text:p text:style-name="P368">TEMPERATURA <text:span text:style-name="T536">(°C)</text:span></text:p>
          </table:table-cell>
          <table:table-cell table:style-name="Tabela23.A2" office:value-type="string">
            <text:p text:style-name="P368">ILUMINAÇÃO <text:span text:style-name="T536">(Lux)</text:span></text:p>
          </table:table-cell>
          <table:table-cell table:style-name="Tabela23.A2" office:value-type="string">
            <text:p text:style-name="P368">UMIDADE RELATIVA DO AR <text:span text:style-name="T536">(%)</text:span></text:p>
          </table:table-cell>
          <table:table-cell table:style-name="Tabela23.F2" office:value-type="string">
            <text:p text:style-name="P368">VELOCIDADE DO AR</text:p>
          </table:table-cell>
        </table:table-row>
        <table:table-row table:style-name="Tabela23.3">
          <table:table-cell table:style-name="Tabela23.A2" office:value-type="string">
            <text:p text:style-name="P384">1</text:p>
          </table:table-cell>
          <table:table-cell table:style-name="Tabela23.B3" office:value-type="string">
            <text:p text:style-name="P412">54,3</text:p>
          </table:table-cell>
          <table:table-cell table:style-name="Tabela23.B3" office:value-type="string">
            <text:p text:style-name="P412">25,6</text:p>
          </table:table-cell>
          <table:table-cell table:style-name="Tabela23.B3" office:value-type="string">
            <text:p text:style-name="P412">463</text:p>
          </table:table-cell>
          <table:table-cell table:style-name="Tabela23.B3" office:value-type="string">
            <text:p text:style-name="P397"/>
          </table:table-cell>
          <table:table-cell table:style-name="Tabela23.F3" office:value-type="string">
            <text:p text:style-name="P392">-</text:p>
          </table:table-cell>
        </table:table-row>
        <table:table-row table:style-name="Tabela23.3">
          <table:table-cell table:style-name="Tabela23.A2" office:value-type="string">
            <text:p text:style-name="P384">2</text:p>
          </table:table-cell>
          <table:table-cell table:style-name="Tabela23.B3" office:value-type="string">
            <text:p text:style-name="P412">53,2</text:p>
          </table:table-cell>
          <table:table-cell table:style-name="Tabela23.B3" office:value-type="string">
            <text:p text:style-name="P412">24,8</text:p>
          </table:table-cell>
          <table:table-cell table:style-name="Tabela23.B3" office:value-type="string">
            <text:p text:style-name="P412">305</text:p>
          </table:table-cell>
          <table:table-cell table:style-name="Tabela23.B3" office:value-type="string">
            <text:p text:style-name="P397"/>
          </table:table-cell>
          <table:table-cell table:style-name="Tabela23.F3" office:value-type="string">
            <text:p text:style-name="P392">-</text:p>
          </table:table-cell>
        </table:table-row>
        <table:table-row table:style-name="Tabela23.3">
          <table:table-cell table:style-name="Tabela23.A2" office:value-type="string">
            <text:p text:style-name="P384">3</text:p>
          </table:table-cell>
          <table:table-cell table:style-name="Tabela23.B3" office:value-type="string">
            <text:p text:style-name="P412">51</text:p>
          </table:table-cell>
          <table:table-cell table:style-name="Tabela23.B3" office:value-type="string">
            <text:p text:style-name="P412">25,0</text:p>
          </table:table-cell>
          <table:table-cell table:style-name="Tabela23.B3" office:value-type="string">
            <text:p text:style-name="P412">540</text:p>
          </table:table-cell>
          <table:table-cell table:style-name="Tabela23.B3" office:value-type="string">
            <text:p text:style-name="P397"/>
          </table:table-cell>
          <table:table-cell table:style-name="Tabela23.F3" office:value-type="string">
            <text:p text:style-name="P392">-</text:p>
          </table:table-cell>
        </table:table-row>
        <table:table-row table:style-name="Tabela23.3">
          <table:table-cell table:style-name="Tabela23.A2" office:value-type="string">
            <text:p text:style-name="P384">4</text:p>
          </table:table-cell>
          <table:table-cell table:style-name="Tabela23.B3" office:value-type="string">
            <text:p text:style-name="P412">60,0</text:p>
          </table:table-cell>
          <table:table-cell table:style-name="Tabela23.B3" office:value-type="string">
            <text:p text:style-name="P412">26,0</text:p>
          </table:table-cell>
          <table:table-cell table:style-name="Tabela23.B3" office:value-type="string">
            <text:p text:style-name="P412">554</text:p>
          </table:table-cell>
          <table:table-cell table:style-name="Tabela23.B3" office:value-type="string">
            <text:p text:style-name="P397"/>
          </table:table-cell>
          <table:table-cell table:style-name="Tabela23.F3" office:value-type="string">
            <text:p text:style-name="P392">-</text:p>
          </table:table-cell>
        </table:table-row>
        <table:table-row table:style-name="Tabela23.3">
          <table:table-cell table:style-name="Tabela23.A2" office:value-type="string">
            <text:p text:style-name="P408">5</text:p>
          </table:table-cell>
          <table:table-cell table:style-name="Tabela23.B3" office:value-type="string">
            <text:p text:style-name="P412">58,0</text:p>
          </table:table-cell>
          <table:table-cell table:style-name="Tabela23.B3" office:value-type="string">
            <text:p text:style-name="P412">25,9</text:p>
          </table:table-cell>
          <table:table-cell table:style-name="Tabela23.B3" office:value-type="string">
            <text:p text:style-name="P412">683</text:p>
          </table:table-cell>
          <table:table-cell table:style-name="Tabela23.B3" office:value-type="string">
            <text:p text:style-name="P392"/>
          </table:table-cell>
          <table:table-cell table:style-name="Tabela23.F3" office:value-type="string">
            <text:p text:style-name="P412">-</text:p>
          </table:table-cell>
        </table:table-row>
        <table:table-row table:style-name="Tabela23.3">
          <table:table-cell table:style-name="Tabela23.A2" office:value-type="string">
            <text:p text:style-name="P408">6</text:p>
          </table:table-cell>
          <table:table-cell table:style-name="Tabela23.B3" office:value-type="string">
            <text:p text:style-name="P412">54,9</text:p>
          </table:table-cell>
          <table:table-cell table:style-name="Tabela23.B3" office:value-type="string">
            <text:p text:style-name="P412">26,6</text:p>
          </table:table-cell>
          <table:table-cell table:style-name="Tabela23.B3" office:value-type="string">
            <text:p text:style-name="P412">516</text:p>
          </table:table-cell>
          <table:table-cell table:style-name="Tabela23.B3" office:value-type="string">
            <text:p text:style-name="P392"/>
          </table:table-cell>
          <table:table-cell table:style-name="Tabela23.F3" office:value-type="string">
            <text:p text:style-name="P412">-</text:p>
          </table:table-cell>
        </table:table-row>
      </table:table>
      <text:p text:style-name="P90"/>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h text:style-name="Heading_20_1" text:outline-level="1"><text:bookmark-start text:name="__RefHeading___Toc46634_3064407770"/><text:bookmark-start text:name="ANEXO III. GLOSSÁRIO"/><text:soft-page-break/><text:span text:style-name="Fonte_20_parág._20_padrão"><text:span text:style-name="T136">ANEXO III</text:span></text:span><text:span text:style-name="Fonte_20_parág._20_padrão"><text:span text:style-name="T137">. </text:span></text:span><text:span text:style-name="Fonte_20_parág._20_padrão"><text:span text:style-name="T138">GLOSSÁRIO</text:span></text:span><text:bookmark-end text:name="__RefHeading___Toc46634_3064407770"/><text:bookmark-end text:name="ANEXO III. GLOSSÁRIO"/></text:h>
      <text:p text:style-name="P140"><text:span text:style-name="Fonte_20_parág._20_padrão"><text:span text:style-name="T192"/></text:span></text:p>
      <text:p text:style-name="P143"><text:span text:style-name="Fonte_20_parág._20_padrão"><text:span text:style-name="T416">Acidente de Trabalho:</text:span></text:span><text:span text:style-name="Fonte_20_parág._20_padrão"><text:span text:style-name="T426"> Aquele que acontece no exercício do trabalho a serviço da empresa,</text:span></text:span><text:span text:style-name="Fonte_20_parág._20_padrão"><text:span text:style-name="T427"> </text:span></text:span><text:span text:style-name="Fonte_20_parág._20_padrão"><text:span text:style-name="T426">provocando lesão corporal ou perturbação funcional podendo causar morte, perda ou redução permanente ou temporária, da capacidade para o trabalho.</text:span></text:span></text:p>
      <text:p text:style-name="P123"><text:span text:style-name="Fonte_20_parág._20_padrão"><text:span text:style-name="T98">Agentes físicos: </text:span></text:span><text:span text:style-name="Fonte_20_parág._20_padrão"><text:span text:style-name="T104">ruído, vibração, temperaturas extremas, pressão atmosférica anormal, radiação ionizante, radiação não ionizante, infrassom e ultrassom.</text:span></text:span></text:p>
      <text:p text:style-name="P123"><text:span text:style-name="Fonte_20_parág._20_padrão"><text:span text:style-name="T98">Agentes químicos: </text:span></text:span><text:span text:style-name="Fonte_20_parág._20_padrão"><text:span text:style-name="T104">substâncias, compostos ou produtos químicos que podem ser absorvidos pelo organismo pela via respiratória, através da pele ou por ingestão, nas formas de: poeiras, fumos, névoas, neblinas, gases e vapores. </text:span></text:span></text:p>
      <text:p text:style-name="P123"><text:span text:style-name="Fonte_20_parág._20_padrão"><text:span text:style-name="T98">Agentes biológicos: </text:span></text:span><text:span text:style-name="Fonte_20_parág._20_padrão"><text:span text:style-name="T104">são aqueles que se apresentam nas formas de microrganismos e parasitas infecciosos vivos e suas toxinas, tais como: bactérias, fungos, bacilos, parasitas, protozoários e vírus, entre outros.</text:span></text:span></text:p>
      <text:p text:style-name="P147"><text:span text:style-name="T229">Decibel </text:span><text:span text:style-name="T232">(</text:span><text:span text:style-name="T229">d</text:span><text:span text:style-name="T308">B</text:span><text:span text:style-name="T309">)</text:span><text:span text:style-name="T308">:</text:span><text:span text:style-name="T310"> </text:span><text:span text:style-name="T313">décima parte do Bel, unidade de intensidade sonora no Sistema Internacional de Unidades</text:span><text:span text:style-name="T310">.</text:span></text:p>
      <text:p text:style-name="P145"><text:span text:style-name="T314">Doença do trabalho:</text:span><text:span text:style-name="T315"> </text:span><text:span text:style-name="T316">D</text:span><text:span text:style-name="T315">oença causada pelas condições do trabalho.</text:span></text:p>
      <text:p text:style-name="P144"><text:span text:style-name="Fonte_20_parág._20_padrão"><text:span text:style-name="T279">Doença ocupacional: </text:span></text:span><text:span text:style-name="Fonte_20_parág._20_padrão"><text:span text:style-name="T282">Doença relacionada à atividade desempenhada pelo trabalhador ou às condições de trabalho às quais ele está submetido.</text:span></text:span></text:p>
      <text:p text:style-name="P143"><text:span text:style-name="Fonte_20_parág._20_padrão"><text:span text:style-name="T416">Doença profissional:</text:span></text:span><text:span text:style-name="Fonte_20_parág._20_padrão"><text:span text:style-name="T426"> </text:span></text:span><text:span text:style-name="Fonte_20_parág._20_padrão"><text:span text:style-name="T428">D</text:span></text:span><text:span text:style-name="Fonte_20_parág._20_padrão"><text:span text:style-name="T426">oença provocada pelo tipo de trabalho.</text:span></text:span></text:p>
      <text:p text:style-name="P116"><text:span text:style-name="Fonte_20_parág._20_padrão"><text:span text:style-name="T148">Grupo de Exposição</text:span></text:span><text:span text:style-name="Fonte_20_parág._20_padrão"><text:span text:style-name="T149"> Similar</text:span></text:span><text:span text:style-name="Fonte_20_parág._20_padrão"><text:span text:style-name="T148"> (GE</text:span></text:span><text:span text:style-name="Fonte_20_parág._20_padrão"><text:span text:style-name="T150">S</text:span></text:span><text:span text:style-name="Fonte_20_parág._20_padrão"><text:span text:style-name="T148">): </text:span></text:span><text:span text:style-name="Fonte_20_parág._20_padrão"><text:span text:style-name="T125">Grupo de trabalhadores que experimentam situações de exposição</text:span></text:span><text:span text:style-name="Fonte_20_parág._20_padrão"><text:span text:style-name="T126"> </text:span></text:span><text:span text:style-name="Fonte_20_parág._20_padrão"><text:span text:style-name="T125">semelhantes de forma que o resultado fornecido pela avaliação da exposição de qualquer trabalhador desse grupo seja representativo da exposição</text:span></text:span><text:span text:style-name="Fonte_20_parág._20_padrão"><text:span text:style-name="T126"> </text:span></text:span><text:span text:style-name="Fonte_20_parág._20_padrão"><text:span text:style-name="T125">dos demais trabalhadores.</text:span></text:span></text:p>
      <text:p text:style-name="P123"><text:span text:style-name="Fonte_20_parág._20_padrão"><text:span text:style-name="T98">Limites de Tolerância: </text:span></text:span><text:span text:style-name="Fonte_20_parág._20_padrão"><text:span text:style-name="T104">define a concentração ou intensidade máxima ou mínima, de substâncias ou níveis de agentes, físicos ou químicos, que representam condições sob as quais se acredita que a maioria dos trabalhadores podem permanecer expostos repetidamente diariamente sem sofrer efeitos lesivos à saúde. No Brasil, esses limites são normatizados pela NR 15. </text:span></text:span></text:p>
      <text:p text:style-name="P146"><text:span text:style-name="T280">Norma Regulamentadora </text:span><text:span text:style-name="T281">(NR)</text:span><text:span text:style-name="T280">:</text:span><text:span text:style-name="T283"> As NR são elaboradas por comissão tripartite, incluindo governo, empregados e empregadores e publicadas pelo Ministério do</text:span><text:span text:style-name="T284"> </text:span><text:span text:style-name="Fonte_20_parág._20_padrão"><text:span text:style-name="T285">Trabalho e Emprego. São em número de 36.</text:span></text:span></text:p>
      <text:p text:style-name="P144"><text:span text:style-name="Fonte_20_parág._20_padrão"><text:span text:style-name="T416">Risco:</text:span></text:span><text:span text:style-name="Fonte_20_parág._20_padrão"><text:span text:style-name="T426"> Possibilidade real ou potencial capaz de causar lesão e ou morte, danos ou perdas patrimoniais, interrupção de processo de produção ou de afetar a comunidade ou o meio ambiente.</text:span></text:span></text:p>
      <text:p text:style-name="P123"><text:span text:style-name="Fonte_20_parág._20_padrão"><text:span text:style-name="T131">Riscos ambientais: </text:span></text:span><text:span text:style-name="Fonte_20_parág._20_padrão"><text:span text:style-name="T104">para efeito da NR-9 (item 9.1.5) são considerados riscos ambientais os agentes físicos, químicos e biológicos existente nos ambientes de trabalho que, em função de sua natureza, concentração ou intensidade e tempo de exposição, são capazes </text:span></text:span><text:span text:style-name="Fonte_20_parág._20_padrão"><text:span text:style-name="T123">de </text:span></text:span><text:span text:style-name="Fonte_20_parág._20_padrão"><text:span text:style-name="T104">causar danos à saúde do trabalhador.</text:span></text:span></text:p>
      <text:p text:style-name="P151"><text:span text:style-name="Fonte_20_parág._20_padrão"><text:span text:style-name="T134">Riscos Ergonômicos de natureza biomecânica: </text:span></text:span><text:span text:style-name="Fonte_20_parág._20_padrão"><text:span text:style-name="T124">relacionam-se </text:span></text:span><text:span text:style-name="Fonte_20_parág._20_padrão"><text:span text:style-name="T127">à</text:span></text:span><text:span text:style-name="Fonte_20_parág._20_padrão"><text:span text:style-name="T124">s características da anatomia humana, antropometria, fisiologia e biomecânica em relação à atividade física, incluindo o estudo de postura e gestos laborais, transporte e manuseio de materiais (cargas), repetitividade, mobiliário, </text:span></text:span><text:span text:style-name="Fonte_20_parág._20_padrão"><text:span text:style-name="T127">leiautes</text:span></text:span><text:span text:style-name="Fonte_20_parág._20_padrão"><text:span text:style-name="T124">, condições ambientais, bem como projetos de posto de trabalho, segurança e saúde. </text:span></text:span></text:p>
      <text:h text:style-name="P454" text:outline-level="1"><text:bookmark-start text:name="__RefHeading___Toc46636_3064407770"/><text:span text:style-name="T429">A</text:span><text:bookmark-start text:name="ANEXO IV"/><text:span text:style-name="T429">NEXO </text:span><text:span text:style-name="T430">I</text:span><text:span text:style-name="T431">V</text:span><text:span text:style-name="T432">. SIGLAS</text:span><text:bookmark-end text:name="__RefHeading___Toc46636_3064407770"/><text:bookmark-end text:name="ANEXO IV"/></text:h>
      <text:p text:style-name="P134"/>
      <text:p text:style-name="P189"><text:span text:style-name="T494">ACGIH – </text:span><text:span text:style-name="T495">American Conference of Governmental Industrial Hygienists</text:span></text:p>
      <text:p text:style-name="P189"><text:span text:style-name="T418">EPC –</text:span><text:span text:style-name="T433"> Equipamento de Proteção Coletiva</text:span></text:p>
      <text:p text:style-name="P189"><text:span text:style-name="T417">EPI –</text:span><text:span text:style-name="T423"> Equipamento de Proteção Individual</text:span></text:p>
      <text:p text:style-name="P189"><text:span text:style-name="T417">FUNDACENTRO –</text:span><text:span text:style-name="T423"> Fundação Jorge Duprat Figueiredo de Medicina e Segurança do Trabalho</text:span></text:p>
      <text:p text:style-name="P190"><text:span text:style-name="T417">GES –</text:span><text:span text:style-name="T423"> Grupo de Exposição Similar</text:span></text:p>
      <text:p text:style-name="P189"><text:span text:style-name="T419">LT –</text:span><text:span text:style-name="T434"> Limite de Tolerância</text:span></text:p>
      <text:p text:style-name="P190"><text:span text:style-name="T494">NR –</text:span><text:span text:style-name="T495"> Norma Regulamentadora</text:span></text:p>
      <text:p text:style-name="P189"><text:span text:style-name="T417">OIT –</text:span><text:span text:style-name="T423"> Organização Internacional do Trabalho</text:span></text:p>
      <text:p text:style-name="P189"><text:span text:style-name="T417">PCMSO – </text:span><text:span text:style-name="T423">Programa de Controle Médico de Saúde Ocupacional</text:span></text:p>
      <text:p text:style-name="P189"><text:span text:style-name="T417">PPRA – </text:span><text:span text:style-name="T423">Programa de Prevenção de Riscos Ambientais</text:span></text:p>
      <text:p text:style-name="P58"><text:span text:style-name="T420">S</text:span><text:span text:style-name="T417">ESMT</text:span><text:span text:style-name="T423"> – Seção de Engenharia de Segurança e Medicina do Trabalho</text:span></text:p>
      <text:p text:style-name="P191"><text:span text:style-name="T417">SMS – </text:span><text:span text:style-name="T423">Segurança, Meio Ambiente e Saúde.</text:span></text:p>
      <text:p text:style-name="P192"/>
      <text:p text:style-name="P192"/>
      <text:p text:style-name="P192"/>
      <text:p text:style-name="P192"/>
      <text:p text:style-name="P192"/>
      <text:p text:style-name="P192"/>
      <text:p text:style-name="P192"/>
      <text:p text:style-name="P192"/>
      <text:p text:style-name="P192"/>
      <text:p text:style-name="P192"/>
      <text:p text:style-name="P192"/>
      <text:p text:style-name="P192"/>
      <text:p text:style-name="P192"/>
      <text:p text:style-name="P192"/>
      <text:p text:style-name="P192"/>
      <text:p text:style-name="P192"/>
      <text:p text:style-name="P192"/>
      <text:p text:style-name="P192"/>
      <text:p text:style-name="P192"><text:soft-page-break/></text:p>
      <text:p text:style-name="P193">ANEXO V. CERTIFICADO DE CALIBRAÇÃO</text:p>
      <text:p text:style-name="P192"><draw:frame draw:style-name="fr7" draw:name="Figura61" text:anchor-type="as-char" svg:y="-16.921cm" svg:width="15.7cm" svg:height="19.489cm" draw:z-index="8"><draw:image xlink:href="Pictures/2000000C0000625A000099EA9C2368C250A9DF2A.wmf" xlink:type="simple" xlink:show="embed" xlink:actuate="onLoad" loext:mime-type="image/x-wmf"/></draw:frame></text:p>
      <text:p text:style-name="P195"/>
      <text:p text:style-name="P194"/>
      <table:table table:name="Tabela10" table:style-name="Tabela10">
        <table:table-column table:style-name="Tabela10.A"/>
        <table:table-column table:style-name="Tabela10.B"/>
        <table:table-row>
          <table:table-cell table:style-name="Tabela10.A1" table:number-columns-spanned="2" office:value-type="string">
            <text:p text:style-name="P62"><text:span text:style-name="T196">O documento original está disponível </text:span><text:span text:style-name="T197">na Seção de Engenharia de Segurança e Medicina do Trabalho</text:span></text:p>
          </table:table-cell>
          <table:covered-table-cell/>
        </table:table-row>
        <table:table-row>
          <table:table-cell table:style-name="Tabela10.A2" office:value-type="string">
            <text:p text:style-name="P73"><text:span text:style-name="T391">Montagem</text:span>: </text:p>
            <text:p text:style-name="P70"/>
            <text:p text:style-name="P62"><text:span text:style-name="T187">Seção</text:span><text:span text:style-name="T186"> de </text:span><text:span text:style-name="T188">Engenharia de </text:span><text:span text:style-name="T186">Segurança</text:span><text:span text:style-name="T188"> e</text:span></text:p>
            <text:p text:style-name="P62"><text:span text:style-name="T188">Medicina</text:span><text:span text:style-name="T186"> do Trabalho </text:span><text:span text:style-name="T188">- SESMT</text:span></text:p>
            <text:p text:style-name="P78"/>
            <text:p text:style-name="P80"/>
          </table:table-cell>
          <table:table-cell table:style-name="Tabela10.B2" office:value-type="string">
            <text:p text:style-name="P73">Aprovação: </text:p>
            <text:p text:style-name="P70"/>
            <text:p text:style-name="P63"><text:span text:style-name="T188">_</text:span><text:span text:style-name="T186">___________________________</text:span></text:p>
            <text:p text:style-name="P79">Administração</text:p>
            <text:p text:style-name="P80"/>
          </table:table-cell>
        </table:table-row>
        <table:table-row>
          <table:table-cell table:style-name="Tabela10.A3" table:number-columns-spanned="2" office:value-type="string">
            <text:p text:style-name="P75"><text:span text:style-name="T399">Este documento</text:span><text:span text:style-name="T410">,</text:span><text:span text:style-name="T399"> quando impresso</text:span><text:span text:style-name="T410">,</text:span><text:span text:style-name="T399"> só é válido com assinatura</text:span><text:span text:style-name="T411"> original</text:span><text:span text:style-name="T399">. </text:span></text:p>
          </table:table-cell>
          <table:covered-table-cell/>
        </table:table-row>
      </table:table>
      <text:p text:style-name="P37"/>
      <text:p text:style-name="P37"/>
      <text:p text:style-name="P37"/>
      <text:h text:style-name="Heading_20_1" text:outline-level="1"><text:bookmark-start text:name="__RefHeading___Toc46638_3064407770"/><text:bookmark-start text:name="QUADRO I"/>QUADRO I - CONTROLE DE REVISÕES<text:bookmark-end text:name="__RefHeading___Toc46638_3064407770"/><text:bookmark-end text:name="QUADRO I"/></text:h>
      <text:p text:style-name="P37"/>
      <text:p text:style-name="P37"/>
      <table:table table:name="Tabela11" table:style-name="Tabela11">
        <table:table-column table:style-name="Tabela11.A" table:number-columns-repeated="3"/>
        <table:table-column table:style-name="Tabela11.D"/>
        <table:table-row>
          <table:table-cell table:style-name="Tabela11.A1" table:number-columns-spanned="4" office:value-type="string">
            <text:p text:style-name="P240">QUADRO DE CONTROLE DE REVISÕES</text:p>
          </table:table-cell>
          <table:covered-table-cell/>
          <table:covered-table-cell/>
          <table:covered-table-cell/>
        </table:table-row>
        <table:table-row>
          <table:table-cell table:style-name="Tabela11.A2" office:value-type="string">
            <text:p text:style-name="P240">DATA</text:p>
          </table:table-cell>
          <table:table-cell table:style-name="Tabela11.A2" office:value-type="string">
            <text:p text:style-name="P240">REVISÃO</text:p>
          </table:table-cell>
          <table:table-cell table:style-name="Tabela11.A2" office:value-type="string">
            <text:p text:style-name="P240">DESCRIÇÃO</text:p>
          </table:table-cell>
          <table:table-cell table:style-name="Tabela11.D2" office:value-type="string">
            <text:p text:style-name="P240">MOTIVO</text:p>
          </table:table-cell>
        </table:table-row>
        <table:table-row>
          <table:table-cell table:style-name="Tabela11.A2" office:value-type="string">
            <text:p text:style-name="P241">2017</text:p>
          </table:table-cell>
          <table:table-cell table:style-name="Tabela11.A2" office:value-type="string">
            <text:p text:style-name="P240">-</text:p>
          </table:table-cell>
          <table:table-cell table:style-name="Tabela11.A2" office:value-type="string">
            <text:p text:style-name="P275">INICIAL</text:p>
          </table:table-cell>
          <table:table-cell table:style-name="Tabela11.D2" office:value-type="string">
            <text:p text:style-name="P240">1</text:p>
          </table:table-cell>
        </table:table-row>
        <table:table-row>
          <table:table-cell table:style-name="Tabela11.A2" office:value-type="string">
            <text:p text:style-name="P242">2018</text:p>
          </table:table-cell>
          <table:table-cell table:style-name="Tabela11.A2" office:value-type="string">
            <text:p text:style-name="P242">1ª</text:p>
          </table:table-cell>
          <table:table-cell table:style-name="Tabela11.A2" office:value-type="string">
            <text:p text:style-name="P276">REVISADO</text:p>
          </table:table-cell>
          <table:table-cell table:style-name="Tabela11.D2" office:value-type="string">
            <text:p text:style-name="P242">1</text:p>
          </table:table-cell>
        </table:table-row>
        <table:table-row>
          <table:table-cell table:style-name="Tabela11.A2" office:value-type="string">
            <text:p text:style-name="P243">2019</text:p>
          </table:table-cell>
          <table:table-cell table:style-name="Tabela11.A2" office:value-type="string">
            <text:p text:style-name="P243">2ª</text:p>
          </table:table-cell>
          <table:table-cell table:style-name="Tabela11.A2" office:value-type="string">
            <text:p text:style-name="P277">REVISADO</text:p>
          </table:table-cell>
          <table:table-cell table:style-name="Tabela11.D2" office:value-type="string">
            <text:p text:style-name="P244">5</text:p>
          </table:table-cell>
        </table:table-row>
        <table:table-row>
          <table:table-cell table:style-name="Tabela11.D2" table:number-columns-spanned="4" office:value-type="string">
            <text:p text:style-name="P149">1 - Atendimento à legislação </text:p>
            <text:p text:style-name="P149">2 - Incorporação de nova atividade </text:p>
            <text:p text:style-name="P149">3 - Alteração de metodologia</text:p>
            <text:p text:style-name="P149">4 - Melhoria do processo</text:p>
            <text:p text:style-name="P149">5 - Mudança de ambiente físico</text:p>
          </table:table-cell>
          <table:covered-table-cell/>
          <table:covered-table-cell/>
          <table:covered-table-cell/>
        </table:table-row>
      </table:table>
      <text:p text:style-name="P16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2" svg:font-family="OpenSymbol" style:font-charset="x-symbol"/>
    <style:font-face style:name="OpenSymbol3" svg:font-family="OpenSymbol, 'Arial Unicode MS'" style:font-charset="x-symbol"/>
    <style:font-face style:name="OpenSymbol" svg:font-family="Open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4" svg:font-family="Arial, sans-serif"/>
    <style:font-face style:name="OpenSymbol1" svg:font-family="OpenSymbol, 'Arial Unicode MS'"/>
    <style:font-face style:name="Symbol1" svg:font-family="Symbol"/>
    <style:font-face style:name="sans-serif" svg:font-family="sans-serif"/>
    <style:font-face style:name="MS Mincho" svg:font-family="'MS Mincho', 'ＭＳ 明朝'" style:font-family-generic="modern"/>
    <style:font-face style:name="Times New Roman1" svg:font-family="'Times New Roman'" style:font-family-generic="roman"/>
    <style:font-face style:name="Arial2" svg:font-family="Arial" style:font-family-generic="swiss"/>
    <style:font-face style:name="Courier New" svg:font-family="'Courier New'" style:font-family-generic="modern" style:font-pitch="fixed"/>
    <style:font-face style:name="SimSun1" svg:font-family="SimSun, 宋体" style:font-pitch="variable"/>
    <style:font-face style:name="Arial3" svg:font-family="Arial" style:font-family-generic="roman" style:font-pitch="variable"/>
    <style:font-face style:name="Calibri1" svg:font-family="Calibri"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egrito"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Tahoma1" svg:font-family="Tahoma" style:font-family-generic="swiss" style:font-pitch="variable"/>
    <style:font-face style:name="Arial5"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Arial Unicode MS" style:font-family-asian="'Arial Unicode MS'"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name-complex="Tahoma1" style:font-family-complex="Tahoma" style:font-family-generic-complex="swiss" style:font-pitch-complex="variable" style:font-size-complex="10pt" style:font-style-complex="italic"/>
    </style:style>
    <style:style style:name="Index" style:family="paragraph" style:parent-style-name="Standard" style:class="index">
      <style:paragraph-properties text:number-lines="false" text:line-number="0"/>
      <style:text-properties style:font-name-complex="Tahoma1" style:font-family-complex="Tahoma" style:font-family-generic-complex="swiss" style:font-pitch-complex="variable"/>
    </style:style>
    <style:style style:name="Título4"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Título3"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Título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Tahoma1" style:font-family-complex="Tahoma" style:font-family-generic-complex="swiss" style:font-pitch-complex="variable" style:font-size-complex="14pt"/>
    </style:style>
    <style:style style:name="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ＭＳ 明朝'" style:font-family-generic-asian="modern" style:font-size-asian="14pt" style:font-name-complex="Tahoma1" style:font-family-complex="Tahoma" style:font-family-generic-complex="swiss" style:font-pitch-complex="variable" style:font-size-complex="14pt"/>
    </style:style>
    <style:style style:name="Subtitle" style:family="paragraph" style:parent-style-name="Título2"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imes" style:family="paragraph" style:parent-style-name="Standard">
      <style:paragraph-properties fo:orphans="2" fo:widows="2" style:text-autospace="none"/>
      <style:text-properties style:font-name="Arial" fo:font-family="Arial" style:font-family-generic="swiss" style:font-pitch="variable" fo:font-weight="bold" style:letter-kerning="true" style:font-name-asian="Times New Roman" style:font-family-asian="'Times New Roman'" style:font-family-generic-asian="roman" style:font-pitch-asian="variable" style:language-asian="zh" style:country-asian="CN" style:font-weight-asian="bold" style:font-name-complex="Arial" style:font-family-complex="Arial" style:font-family-generic-complex="swiss" style:font-pitch-complex="variable"/>
    </style:style>
    <style:style style:name="western" style:family="paragraph" style:parent-style-name="Standard">
      <style:paragraph-properties fo:margin-top="0.176cm" fo:margin-bottom="0.21cm" loext:contextual-spacing="false" fo:hyphenation-ladder-count="no-limit"/>
      <style:text-properties fo:color="#000000" fo:hyphenate="true" fo:hyphenation-remain-char-count="2" fo:hyphenation-push-char-count="2"/>
    </style:style>
    <style:style style:name="Default" style:family="paragraph">
      <style:paragraph-properties fo:text-align="start" style:justify-single-word="false" fo:orphans="0" fo:widows="0" fo:hyphenation-ladder-count="no-limit"/>
      <style:text-properties fo:color="#000000" style:font-name="Calibri" fo:font-family="Calibri" style:font-family-generic="swiss" style:font-pitch="variable" fo:font-size="12pt" fo:language="pt" fo:country="BR" style:font-name-asian="SimSun1" style:font-family-asian="SimSun, 宋体"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style:style>
    <style:style style:name="Standard_20__28_user_29_" style:display-name="Standard (user)" style:family="paragraph">
      <style:paragraph-properties fo:margin-top="0.176cm" fo:margin-bottom="0.176cm" loext:contextual-spacing="false" fo:text-align="justify" style:justify-single-word="false" fo:orphans="2" fo:widows="2" fo:hyphenation-ladder-count="no-limi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fo:hyphenation-remain-char-count="2" fo:hyphenation-push-char-count="2"/>
    </style:style>
    <style:style style:name="Arial" style:family="paragraph" style:parent-style-name="Standard_20__28_user_29_">
      <style:paragraph-properties fo:line-height="150%" fo:orphans="0" fo:widows="0" fo:hyphenation-ladder-count="no-limit"/>
      <style:text-properties style:font-name="Arial" fo:font-family="Arial" style:font-family-generic="swiss" style:font-pitch="variable" style:font-name-complex="Arial" style:font-family-complex="Arial" style:font-family-generic-complex="swiss" style:font-pitch-complex="variable" style:font-size-complex="10pt" fo:hyphenate="false" fo:hyphenation-remain-char-count="2" fo:hyphenation-push-char-count="2"/>
    </style:style>
    <style:style style:name="Footer_20__28_user_29_" style:display-name="Footer (user)" style:family="paragraph" style:parent-style-name="Standard_20__28_user_29_">
      <style:paragraph-properties fo:hyphenation-ladder-count="no-limit"/>
      <style:text-properties fo:hyphenate="false" fo:hyphenation-remain-char-count="2" fo:hyphenation-push-char-count="2"/>
    </style:style>
    <style:style style:name="Header_20__28_user_29_" style:display-name="Header (user)" style:family="paragraph" style:parent-style-name="Standard_20__28_user_29_">
      <style:paragraph-properties fo:hyphenation-ladder-count="no-limit"/>
      <style:text-properties fo:font-size="10pt" style:font-size-asian="10pt" style:font-size-complex="10pt" fo:hyphenate="false" fo:hyphenation-remain-char-count="2" fo:hyphenation-push-char-count="2"/>
    </style:style>
    <style:style style:name="T1" style:family="paragraph" style:parent-style-name="Standard_20__28_user_29_">
      <style:paragraph-properties fo:margin-top="0cm" fo:margin-bottom="0.212cm" loext:contextual-spacing="false" fo:hyphenation-ladder-count="no-limit"/>
      <style:text-properties fo:text-transform="uppercase" style:font-name="Arial" fo:font-family="Arial" style:font-family-generic="swiss" style:font-pitch="variable" fo:font-size="14pt" style:font-size-asian="14pt" style:font-name-complex="Arial" style:font-family-complex="Arial" style:font-family-generic-complex="swiss" style:font-pitch-complex="variable" fo:hyphenate="false" fo:hyphenation-remain-char-count="2" fo:hyphenation-push-char-count="2"/>
    </style:style>
    <style:style style:name="D1" style:family="paragraph" style:parent-style-name="T1">
      <style:paragraph-properties fo:hyphenation-ladder-count="no-limit"/>
      <style:text-properties fo:hyphenate="false" fo:hyphenation-remain-char-count="2" fo:hyphenation-push-char-count="2"/>
    </style:style>
    <style:style style:name="Body_20_Text_20_21" style:display-name="Body Text 21" style:family="paragraph" style:parent-style-name="Standard_20__28_user_29_">
      <style:paragraph-properties fo:line-height="0.635cm" fo:orphans="0" fo:widows="0" fo:hyphenation-ladder-count="no-limi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0pt" fo:hyphenate="false" fo:hyphenation-remain-char-count="2" fo:hyphenation-push-char-count="2"/>
    </style:style>
    <style:style style:name="Text_20_body_20__28_user_29_" style:display-name="Text body (user)" style:family="paragraph" style:parent-style-name="Standard_20__28_user_29_">
      <style:paragraph-properties fo:hyphenation-ladder-count="no-limit"/>
      <style:text-properties fo:color="#0000ff" fo:font-size="14pt" fo:font-weight="bold" style:font-size-asian="14pt" style:font-weight-asian="bold" style:font-size-complex="10pt" fo:hyphenate="false" fo:hyphenation-remain-char-count="2" fo:hyphenation-push-char-count="2"/>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style:style>
    <style:style style:name="Parágrafo_20_da_20_Lista" style:display-name="Parágrafo da Lista"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2" fo:hyphenation-push-char-count="2"/>
    </style:style>
    <style:style style:name="Text_20_body_20_indent" style:display-name="Text body indent" style:family="paragraph" style:parent-style-name="Text_20_body" style:class="text">
      <style:paragraph-properties fo:margin-left="0.499cm" fo:margin-right="0cm" fo:hyphenation-ladder-count="no-limit" fo:text-indent="0cm" style:auto-text-indent="false">
        <style:tab-stops/>
      </style:paragraph-properties>
      <style:text-properties fo:hyphenate="false" fo:hyphenation-remain-char-count="2" fo:hyphenation-push-char-count="2"/>
    </style:style>
    <style:style style:name="Normal" style:family="paragraph">
      <style:paragraph-properties fo:hyphenation-ladder-count="no-limit"/>
      <style:text-properties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top="0.3cm" fo:margin-bottom="0.3cm" loext:contextual-spacing="false" style:writing-mode="lr-tb"/>
      <style:text-properties style:font-name="Arial1" fo:font-family="Arial" style:font-style-name="Negrito" style:font-family-generic="swiss" style:font-pitch="variable" fo:font-size="85%"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01cm" fo:margin-bottom="0.21cm" loext:contextual-spacing="false" style:writing-mode="lr-tb"/>
      <style:text-properties style:font-name="Arial1" fo:font-family="Arial" style:font-style-name="Negrito" style:font-family-generic="swiss" style:font-pitch="variable" fo:font-size="8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cm" fo:margin-bottom="0.21cm" loext:contextual-spacing="false" style:writing-mode="lr-tb"/>
      <style:text-properties style:font-name="Arial1" fo:font-family="Arial" style:font-style-name="Negrito" style:font-family-generic="swiss" style:font-pitch="variable" fo:font-size="85%" fo:font-weight="bold" style:font-size-asian="101%" style:font-weight-asian="bold" style:font-size-complex="101%" style:font-weight-complex="bold"/>
    </style:style>
    <style:style style:name="Contents_20_1" style:display-name="Contents 1" style:family="paragraph" style:parent-style-name="Standard" style:next-style-name="Standard" style:class="index">
      <style:paragraph-properties fo:margin-top="0.212cm" fo:margin-bottom="0cm" loext:contextual-spacing="false" fo:text-align="start" style:justify-single-word="false" style:writing-mode="lr-tb"/>
      <style:text-properties style:font-name="Calibri1" fo:font-family="Calibri" style:font-family-generic="roman" style:font-pitch="variable" fo:font-size="8pt" fo:font-weight="bold" style:font-size-asian="14pt" style:font-weight-asian="bold" style:font-name-complex="Calibri1" style:font-family-complex="Calibri" style:font-family-generic-complex="roman" style:font-pitch-complex="variable" style:font-size-complex="11pt" style:font-weight-complex="bold"/>
    </style:style>
    <style:style style:name="Contents_20_2" style:display-name="Contents 2" style:family="paragraph" style:parent-style-name="Standard" style:next-style-name="Standard" style:class="index">
      <style:paragraph-properties fo:margin-left="0.42cm" fo:margin-right="0cm" fo:text-align="start" style:justify-single-word="false" fo:text-indent="0cm" style:auto-text-indent="false">
        <style:tab-stops>
          <style:tab-stop style:position="18.482cm" style:type="right" style:leader-style="dotted" style:leader-text="."/>
        </style:tab-stops>
      </style:paragraph-properties>
      <style:text-properties fo:color="#184d9c" style:font-name="Calibri1" fo:font-family="Calibri" style:font-family-generic="roman" style:font-pitch="variable" fo:font-style="italic" style:font-style-asian="italic" style:font-name-complex="Calibri1" style:font-family-complex="Calibri" style:font-family-generic-complex="roman" style:font-pitch-complex="variable" style:font-size-complex="11pt" style:font-style-complex="italic"/>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O-Normal" style:family="paragraph" style:default-outline-level="">
      <loext:graphic-properties draw:fill-color="#ffffff"/>
      <style:paragraph-properties fo:text-align="start" style:justify-single-word="false" fo:orphans="0" fo:widows="0" fo:hyphenation-ladder-count="no-limit" fo:padding="0cm" fo:border="none" style:writing-mode="lr-tb"/>
      <style:text-properties style:text-position="0% 100%" style:font-name-asian="Tahoma" style:font-family-asian="Tahoma" style:font-family-generic-asian="system" style:font-pitch-asian="variable" style:font-name-complex="Times New Roman2" style:font-family-complex="'Times New Roman'" style:font-family-generic-complex="system" style:font-pitch-complex="variable" fo:hyphenate="false" fo:hyphenation-remain-char-count="2" fo:hyphenation-push-char-count="2"/>
    </style:style>
    <style:style style:name="Frame_20_contents" style:display-name="Frame contents" style:family="paragraph" style:parent-style-name="Standard" style:class="extra"/>
    <style:style style:name="Fonte_20_parág._20_padrão" style:display-name="Fonte parág. padrão" style:family="text"/>
    <style:style style:name="WW8Num1z0"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Fonte_20_parág._20_padrão3" style:display-name="Fonte parág. padrão3" style:family="text"/>
    <style:style style:name="Fonte_20_parág._20_padrão2" style:display-name="Fonte parág. padrão2" style:family="text"/>
    <style:style style:name="Fonte_20_parág._20_padrão1" style:display-name="Fonte parág. padrão1" style:family="text"/>
    <style:style style:name="Absatz-Standardschriftart" style:family="text"/>
    <style:style style:name="WW-Absatz-Standardschriftart" style:family="text"/>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WW_5f_CharLFO99LVL1" style:display-name="WW_CharLFO99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99LVL2" style:display-name="WW_CharLFO99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99LVL3" style:display-name="WW_CharLFO99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99LVL4" style:display-name="WW_CharLFO99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99LVL5" style:display-name="WW_CharLFO99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99LVL6" style:display-name="WW_CharLFO99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99LVL7" style:display-name="WW_CharLFO99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99LVL8" style:display-name="WW_CharLFO99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99LVL9" style:display-name="WW_CharLFO99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8LVL1" style:display-name="WW_CharLFO8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8LVL2" style:display-name="WW_CharLFO8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LVL3" style:display-name="WW_CharLFO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4" style:display-name="WW_CharLFO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LVL5" style:display-name="WW_CharLFO8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LVL6" style:display-name="WW_CharLFO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7" style:display-name="WW_CharLFO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LVL8" style:display-name="WW_CharLFO8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LVL9" style:display-name="WW_CharLFO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Index_20_Link" style:display-name="Index Link" style:family="text"/>
    <style:style style:name="WW8Num5z0" style:family="text">
      <style:text-properties style:font-name="Symbol1" fo:font-family="Symbol" fo:font-size="11pt" style:font-size-asian="11pt" style:font-name-complex="OpenSymbol3" style:font-family-complex="OpenSymbol, 'Arial Unicode MS'" style:font-charset-complex="x-symbol" style:font-size-complex="11pt"/>
    </style:style>
    <style:style style:name="WW8Num5z1" style:family="text">
      <style:text-properties style:font-name="OpenSymbol1" fo:font-family="OpenSymbol, 'Arial Unicode MS'" style:font-name-complex="OpenSymbol3" style:font-family-complex="OpenSymbol, 'Arial Unicode MS'" style:font-charset-complex="x-symbol"/>
    </style:style>
    <style:style style:name="WW8Num6z0" style:family="text">
      <style:text-properties fo:color="#000000" style:font-name="Symbol1" fo:font-family="Symbol" fo:font-size="11pt" style:font-size-asian="11pt" style:font-name-complex="OpenSymbol3" style:font-family-complex="OpenSymbol, 'Arial Unicode MS'" style:font-charset-complex="x-symbol" style:font-size-complex="11pt"/>
    </style:style>
    <style:style style:name="WW8Num6z1" style:family="text">
      <style:text-properties style:font-name="OpenSymbol1" fo:font-family="OpenSymbol, 'Arial Unicode MS'" style:font-name-complex="OpenSymbol3" style:font-family-complex="OpenSymbol, 'Arial Unicode MS'" style:font-charset-complex="x-symbol"/>
    </style:style>
    <style:style style:name="WW8Num7z0" style:family="text">
      <style:text-properties style:font-name="Symbol1" fo:font-family="Symbol" style:font-name-complex="OpenSymbol3" style:font-family-complex="OpenSymbol, 'Arial Unicode MS'" style:font-charset-complex="x-symbol"/>
    </style:style>
    <style:style style:name="WW8Num7z1" style:family="text">
      <style:text-properties style:font-name="OpenSymbol1" fo:font-family="OpenSymbol, 'Arial Unicode MS'" style:font-name-complex="OpenSymbol3" style:font-family-complex="OpenSymbol, 'Arial Unicode MS'" style:font-charset-complex="x-symbol"/>
    </style:style>
    <style:style style:name="WW8Num9z0" style:family="text">
      <style:text-properties style:font-name="Symbol1" fo:font-family="Symbol" style:font-name-complex="OpenSymbol3" style:font-family-complex="OpenSymbol, 'Arial Unicode MS'" style:font-charset-complex="x-symbol"/>
    </style:style>
    <style:style style:name="WW8Num9z1" style:family="text">
      <style:text-properties style:font-name="OpenSymbol1" fo:font-family="OpenSymbol, 'Arial Unicode MS'" style:font-name-complex="OpenSymbol3" style:font-family-complex="OpenSymbol, 'Arial Unicode MS'" style:font-charset-complex="x-symbol"/>
    </style:style>
    <style:style style:name="WW8Num10z0" style:family="text">
      <style:text-properties style:font-name="Symbol1" fo:font-family="Symbol" style:font-name-complex="OpenSymbol3" style:font-family-complex="OpenSymbol, 'Arial Unicode MS'" style:font-charset-complex="x-symbol"/>
    </style:style>
    <style:style style:name="WW8Num10z1" style:family="text">
      <style:text-properties style:font-name="OpenSymbol1" fo:font-family="OpenSymbol, 'Arial Unicode MS'" style:font-name-complex="OpenSymbol3" style:font-family-complex="OpenSymbol, 'Arial Unicode MS'" style:font-charset-complex="x-symbol"/>
    </style:style>
    <style:style style:name="WW8Num11z0" style:family="text">
      <style:text-properties fo:color="#000000" style:text-position="0% 100%" style:font-name="Symbol1" fo:font-family="Symbol" fo:font-size="11pt" fo:background-color="#ffcc00" style:font-name-asian="Times New Roman" style:font-family-asian="'Times New Roman'" style:font-family-generic-asian="roman" style:font-pitch-asian="variable" style:font-size-asian="11pt" style:font-name-complex="OpenSymbol3" style:font-family-complex="OpenSymbol, 'Arial Unicode MS'" style:font-charset-complex="x-symbol" style:font-size-complex="11pt"/>
    </style:style>
    <style:style style:name="WW8Num11z1" style:family="text">
      <style:text-properties style:font-name="OpenSymbol1" fo:font-family="OpenSymbol, 'Arial Unicode MS'" style:font-name-complex="OpenSymbol3" style:font-family-complex="OpenSymbol, 'Arial Unicode MS'"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3" style:display-name="RTF_Num 3">
      <text:list-level-style-bullet text:level="1" text:style-name="WW_5f_CharLFO99LVL1" text:bullet-char="">
        <style:list-level-properties/>
        <style:text-properties style:font-name="Symbol"/>
      </text:list-level-style-bullet>
      <text:list-level-style-bullet text:level="2" text:style-name="WW_5f_CharLFO99LVL2" text:bullet-char="o">
        <style:list-level-properties/>
        <style:text-properties style:font-name="Courier New"/>
      </text:list-level-style-bullet>
      <text:list-level-style-bullet text:level="3" text:style-name="WW_5f_CharLFO99LVL3" text:bullet-char="">
        <style:list-level-properties/>
        <style:text-properties style:font-name="Wingdings"/>
      </text:list-level-style-bullet>
      <text:list-level-style-bullet text:level="4" text:style-name="WW_5f_CharLFO99LVL4" text:bullet-char="">
        <style:list-level-properties/>
        <style:text-properties style:font-name="Symbol"/>
      </text:list-level-style-bullet>
      <text:list-level-style-bullet text:level="5" text:style-name="WW_5f_CharLFO99LVL5" text:bullet-char="o">
        <style:list-level-properties/>
        <style:text-properties style:font-name="Courier New"/>
      </text:list-level-style-bullet>
      <text:list-level-style-bullet text:level="6" text:style-name="WW_5f_CharLFO99LVL6" text:bullet-char="">
        <style:list-level-properties/>
        <style:text-properties style:font-name="Wingdings"/>
      </text:list-level-style-bullet>
      <text:list-level-style-bullet text:level="7" text:style-name="WW_5f_CharLFO99LVL7" text:bullet-char="">
        <style:list-level-properties/>
        <style:text-properties style:font-name="Symbol"/>
      </text:list-level-style-bullet>
      <text:list-level-style-bullet text:level="8" text:style-name="WW_5f_CharLFO99LVL8" text:bullet-char="o">
        <style:list-level-properties/>
        <style:text-properties style:font-name="Courier New"/>
      </text:list-level-style-bullet>
      <text:list-level-style-bullet text:level="9" text:style-name="WW_5f_CharLFO9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_5f_CharLFO8LVL1" text:bullet-char="">
        <style:list-level-properties/>
        <style:text-properties style:font-name="Symbol"/>
      </text:list-level-style-bullet>
      <text:list-level-style-bullet text:level="2" text:style-name="WW_5f_CharLFO8LVL2" text:bullet-char="o">
        <style:list-level-properties/>
        <style:text-properties style:font-name="Courier New"/>
      </text:list-level-style-bullet>
      <text:list-level-style-bullet text:level="3" text:style-name="WW_5f_CharLFO8LVL3" text:bullet-char="">
        <style:list-level-properties/>
        <style:text-properties style:font-name="Wingdings"/>
      </text:list-level-style-bullet>
      <text:list-level-style-bullet text:level="4" text:style-name="WW_5f_CharLFO8LVL4" text:bullet-char="">
        <style:list-level-properties/>
        <style:text-properties style:font-name="Symbol"/>
      </text:list-level-style-bullet>
      <text:list-level-style-bullet text:level="5" text:style-name="WW_5f_CharLFO8LVL5" text:bullet-char="o">
        <style:list-level-properties/>
        <style:text-properties style:font-name="Courier New"/>
      </text:list-level-style-bullet>
      <text:list-level-style-bullet text:level="6" text:style-name="WW_5f_CharLFO8LVL6" text:bullet-char="">
        <style:list-level-properties/>
        <style:text-properties style:font-name="Wingdings"/>
      </text:list-level-style-bullet>
      <text:list-level-style-bullet text:level="7" text:style-name="WW_5f_CharLFO8LVL7" text:bullet-char="">
        <style:list-level-properties/>
        <style:text-properties style:font-name="Symbol"/>
      </text:list-level-style-bullet>
      <text:list-level-style-bullet text:level="8" text:style-name="WW_5f_CharLFO8LVL8" text:bullet-char="o">
        <style:list-level-properties/>
        <style:text-properties style:font-name="Courier New"/>
      </text:list-level-style-bullet>
      <text:list-level-style-bullet text:level="9" text:style-name="WW_5f_CharLFO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3cm" fo:text-indent="-0.635cm" fo:margin-left="1.3cm"/>
        </style:list-level-properties>
        <style:text-properties style:font-name="Symbol1"/>
      </text:list-level-style-bullet>
      <text:list-level-style-bullet text:level="2" text:style-name="WW8Num6z1" style:num-suffix="." text:bullet-char="◦">
        <style:list-level-properties text:list-level-position-and-space-mode="label-alignment">
          <style:list-level-label-alignment text:label-followed-by="listtab" text:list-tab-stop-position="1.935cm" fo:text-indent="-0.635cm" fo:margin-left="1.935cm"/>
        </style:list-level-properties>
        <style:text-properties style:font-name="OpenSymbol1"/>
      </text:list-level-style-bullet>
      <text:list-level-style-bullet text:level="3" text:style-name="WW8Num6z1" style:num-suffix="." text:bullet-char="▪">
        <style:list-level-properties text:list-level-position-and-space-mode="label-alignment">
          <style:list-level-label-alignment text:label-followed-by="listtab" text:list-tab-stop-position="2.57cm" fo:text-indent="-0.635cm" fo:margin-left="2.57cm"/>
        </style:list-level-properties>
        <style:text-properties style:font-name="OpenSymbol1"/>
      </text:list-level-style-bullet>
      <text:list-level-style-bullet text:level="4" text:style-name="WW8Num6z0" style:num-suffix="." text:bullet-char="">
        <style:list-level-properties text:list-level-position-and-space-mode="label-alignment">
          <style:list-level-label-alignment text:label-followed-by="listtab" text:list-tab-stop-position="3.205cm" fo:text-indent="-0.635cm" fo:margin-left="3.205cm"/>
        </style:list-level-properties>
        <style:text-properties style:font-name="Symbol1"/>
      </text:list-level-style-bullet>
      <text:list-level-style-bullet text:level="5" text:style-name="WW8Num6z1" style:num-suffix="." text:bullet-char="◦">
        <style:list-level-properties text:list-level-position-and-space-mode="label-alignment">
          <style:list-level-label-alignment text:label-followed-by="listtab" text:list-tab-stop-position="3.84cm" fo:text-indent="-0.635cm" fo:margin-left="3.84cm"/>
        </style:list-level-properties>
        <style:text-properties style:font-name="OpenSymbol1"/>
      </text:list-level-style-bullet>
      <text:list-level-style-bullet text:level="6" text:style-name="WW8Num6z1" style:num-suffix="." text:bullet-char="▪">
        <style:list-level-properties text:list-level-position-and-space-mode="label-alignment">
          <style:list-level-label-alignment text:label-followed-by="listtab" text:list-tab-stop-position="4.475cm" fo:text-indent="-0.635cm" fo:margin-left="4.475cm"/>
        </style:list-level-properties>
        <style:text-properties style:font-name="OpenSymbol1"/>
      </text:list-level-style-bullet>
      <text:list-level-style-bullet text:level="7" text:style-name="WW8Num6z0" style:num-suffix="." text:bullet-char="">
        <style:list-level-properties text:list-level-position-and-space-mode="label-alignment">
          <style:list-level-label-alignment text:label-followed-by="listtab" text:list-tab-stop-position="5.11cm" fo:text-indent="-0.635cm" fo:margin-left="5.11cm"/>
        </style:list-level-properties>
        <style:text-properties style:font-name="Symbol1"/>
      </text:list-level-style-bullet>
      <text:list-level-style-bullet text:level="8" text:style-name="WW8Num6z1" style:num-suffix="." text:bullet-char="◦">
        <style:list-level-properties text:list-level-position-and-space-mode="label-alignment">
          <style:list-level-label-alignment text:label-followed-by="listtab" text:list-tab-stop-position="5.745cm" fo:text-indent="-0.635cm" fo:margin-left="5.745cm"/>
        </style:list-level-properties>
        <style:text-properties style:font-name="OpenSymbol1"/>
      </text:list-level-style-bullet>
      <text:list-level-style-bullet text:level="9" text:style-name="WW8Num6z1" style:num-suffix="." text:bullet-char="▪">
        <style:list-level-properties text:list-level-position-and-space-mode="label-alignment">
          <style:list-level-label-alignment text:label-followed-by="listtab" text:list-tab-stop-position="6.38cm" fo:text-indent="-0.635cm" fo:margin-left="6.38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7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7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7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7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7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9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9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9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9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9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3cm" fo:text-indent="-0.635cm" fo:margin-left="1.3cm"/>
        </style:list-level-properties>
        <style:text-properties style:font-name="Symbol1"/>
      </text:list-level-style-bullet>
      <text:list-level-style-bullet text:level="2" text:style-name="WW8Num10z1" style:num-suffix="." text:bullet-char="◦">
        <style:list-level-properties text:list-level-position-and-space-mode="label-alignment">
          <style:list-level-label-alignment text:label-followed-by="listtab" text:list-tab-stop-position="1.935cm" fo:text-indent="-0.635cm" fo:margin-left="1.935cm"/>
        </style:list-level-properties>
        <style:text-properties style:font-name="OpenSymbol1"/>
      </text:list-level-style-bullet>
      <text:list-level-style-bullet text:level="3" text:style-name="WW8Num10z1" style:num-suffix="." text:bullet-char="▪">
        <style:list-level-properties text:list-level-position-and-space-mode="label-alignment">
          <style:list-level-label-alignment text:label-followed-by="listtab" text:list-tab-stop-position="2.57cm" fo:text-indent="-0.635cm" fo:margin-left="2.57cm"/>
        </style:list-level-properties>
        <style:text-properties style:font-name="OpenSymbol1"/>
      </text:list-level-style-bullet>
      <text:list-level-style-bullet text:level="4" text:style-name="WW8Num10z0" style:num-suffix="." text:bullet-char="">
        <style:list-level-properties text:list-level-position-and-space-mode="label-alignment">
          <style:list-level-label-alignment text:label-followed-by="listtab" text:list-tab-stop-position="3.205cm" fo:text-indent="-0.635cm" fo:margin-left="3.205cm"/>
        </style:list-level-properties>
        <style:text-properties style:font-name="Symbol1"/>
      </text:list-level-style-bullet>
      <text:list-level-style-bullet text:level="5" text:style-name="WW8Num10z1" style:num-suffix="." text:bullet-char="◦">
        <style:list-level-properties text:list-level-position-and-space-mode="label-alignment">
          <style:list-level-label-alignment text:label-followed-by="listtab" text:list-tab-stop-position="3.84cm" fo:text-indent="-0.635cm" fo:margin-left="3.84cm"/>
        </style:list-level-properties>
        <style:text-properties style:font-name="OpenSymbol1"/>
      </text:list-level-style-bullet>
      <text:list-level-style-bullet text:level="6" text:style-name="WW8Num10z1" style:num-suffix="." text:bullet-char="▪">
        <style:list-level-properties text:list-level-position-and-space-mode="label-alignment">
          <style:list-level-label-alignment text:label-followed-by="listtab" text:list-tab-stop-position="4.475cm" fo:text-indent="-0.635cm" fo:margin-left="4.475cm"/>
        </style:list-level-properties>
        <style:text-properties style:font-name="OpenSymbol1"/>
      </text:list-level-style-bullet>
      <text:list-level-style-bullet text:level="7" text:style-name="WW8Num10z0" style:num-suffix="." text:bullet-char="">
        <style:list-level-properties text:list-level-position-and-space-mode="label-alignment">
          <style:list-level-label-alignment text:label-followed-by="listtab" text:list-tab-stop-position="5.11cm" fo:text-indent="-0.635cm" fo:margin-left="5.11cm"/>
        </style:list-level-properties>
        <style:text-properties style:font-name="Symbol1"/>
      </text:list-level-style-bullet>
      <text:list-level-style-bullet text:level="8" text:style-name="WW8Num10z1" style:num-suffix="." text:bullet-char="◦">
        <style:list-level-properties text:list-level-position-and-space-mode="label-alignment">
          <style:list-level-label-alignment text:label-followed-by="listtab" text:list-tab-stop-position="5.745cm" fo:text-indent="-0.635cm" fo:margin-left="5.745cm"/>
        </style:list-level-properties>
        <style:text-properties style:font-name="OpenSymbol1"/>
      </text:list-level-style-bullet>
      <text:list-level-style-bullet text:level="9" text:style-name="WW8Num10z1" style:num-suffix="." text:bullet-char="▪">
        <style:list-level-properties text:list-level-position-and-space-mode="label-alignment">
          <style:list-level-label-alignment text:label-followed-by="listtab" text:list-tab-stop-position="6.38cm" fo:text-indent="-0.635cm" fo:margin-left="6.38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1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1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11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1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1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1" style:family="table">
      <style:table-properties style:width="16.401cm" fo:margin-left="-0.127cm" table:align="left"/>
    </style:style>
    <style:style style:name="Tabela1.A" style:family="table-column">
      <style:table-column-properties style:column-width="11.857cm"/>
    </style:style>
    <style:style style:name="Tabela1.B" style:family="table-column">
      <style:table-column-properties style:column-width="4.544cm"/>
    </style:style>
    <style:style style:name="Tabela1.A1" style:family="table-cell">
      <style:table-cell-properties style:border-line-width-left="0.018cm 0.018cm 0.018cm" style:border-line-width-right="0.018cm 0.018cm 0.018cm" style:border-line-width-top="0.018cm 0.018cm 0.018cm" fo:padding="0.097cm" fo:border-left="1.5pt double #000000" fo:border-right="1.5pt double #000000" fo:border-top="1.5pt double #000000" fo:border-bottom="0.5pt solid #000000"/>
    </style:style>
    <style:style style:name="Tabela1.A2" style:family="table-cell">
      <style:table-cell-properties style:vertical-align="middle" style:border-line-width-left="0.018cm 0.018cm 0.018cm" style:border-line-width-bottom="0.018cm 0.018cm 0.018cm" fo:padding="0.097cm" fo:border-left="1.5pt double #000000" fo:border-right="none" fo:border-top="0.5pt solid #000000" fo:border-bottom="1.5pt double #000000"/>
    </style:style>
    <style:style style:name="Tabela1.B2" style:family="table-cell">
      <style:table-cell-properties style:border-line-width-right="0.018cm 0.018cm 0.018cm" fo:padding="0.097cm" fo:border-left="0.5pt solid #000000" fo:border-right="1.5pt double #000000" fo:border-top="0.5pt solid #000000" fo:border-bottom="0.5pt solid #000000"/>
    </style:style>
    <style:style style:name="Tabela1.B3" style:family="table-cell">
      <style:table-cell-properties style:border-line-width-right="0.018cm 0.018cm 0.018cm" style:border-line-width-bottom="0.018cm 0.018cm 0.018cm" fo:padding="0.097cm" fo:border-left="0.5pt solid #000000" fo:border-right="1.5pt double #000000" fo:border-top="0.5pt solid #000000" fo:border-bottom="1.5pt double #000000"/>
    </style:style>
    <style:style style:name="MP1" style:family="paragraph" style:parent-style-name="Standard" style:master-page-name="Standard">
      <style:paragraph-properties fo:margin-left="-0.318cm" fo:margin-right="0cm" fo:text-align="center" style:justify-single-word="false" fo:text-indent="0cm" style:auto-text-indent="false" style:page-number="auto" fo:break-before="page">
        <style:tab-stops>
          <style:tab-stop style:position="0cm"/>
        </style:tab-stops>
      </style:paragraph-properties>
      <style:text-properties style:font-name="Arial" fo:font-size="9pt" fo:language="none" fo:country="none" officeooo:paragraph-rsid="00ecc54c" style:font-size-asian="9pt" style:language-asian="none" style:country-asian="none" style:font-name-complex="Arial" style:font-size-complex="9pt"/>
    </style:style>
    <style:style style:name="MP2" style:family="paragraph" style:parent-style-name="Standard">
      <style:paragraph-properties fo:margin-left="-0.318cm" fo:margin-right="0cm" fo:text-align="center" style:justify-single-word="false" fo:text-indent="0cm" style:auto-text-indent="false">
        <style:tab-stops>
          <style:tab-stop style:position="0cm"/>
        </style:tab-stops>
      </style:paragraph-properties>
      <style:text-properties style:font-name="Arial" fo:font-size="9pt" officeooo:paragraph-rsid="00ecc54c" style:font-size-asian="9pt" style:font-name-complex="Arial" style:font-size-complex="9pt"/>
    </style:style>
    <style:style style:name="MP3" style:family="paragraph" style:parent-style-name="Standard">
      <style:paragraph-properties fo:margin-left="-0.318cm" fo:margin-right="0cm" fo:text-align="center" style:justify-single-word="false" fo:text-indent="0cm" style:auto-text-indent="false">
        <style:tab-stops>
          <style:tab-stop style:position="0cm"/>
        </style:tab-stops>
      </style:paragraph-properties>
      <style:text-properties style:font-name="Arial" fo:font-size="7pt" officeooo:paragraph-rsid="00ecc54c" style:font-size-asian="7pt" style:font-name-complex="Arial" style:font-size-complex="7pt"/>
    </style:style>
    <style:style style:name="MP4" style:family="paragraph" style:parent-style-name="Standard">
      <style:paragraph-properties fo:margin-left="-0.318cm" fo:margin-right="0cm" fo:text-align="center" style:justify-single-word="false" fo:text-indent="0cm" style:auto-text-indent="false">
        <style:tab-stops>
          <style:tab-stop style:position="0cm"/>
        </style:tab-stops>
      </style:paragraph-properties>
      <style:text-properties style:font-name="Arial" fo:font-size="9pt" fo:font-weight="normal" officeooo:paragraph-rsid="00ecc54c" style:font-size-asian="9pt" style:font-weight-asian="normal" style:font-name-complex="Arial" style:font-size-complex="9pt" style:font-weight-complex="normal"/>
    </style:style>
    <style:style style:name="MP5" style:family="paragraph" style:parent-style-name="Standard">
      <style:paragraph-properties fo:margin-left="-0.318cm" fo:margin-right="0cm" fo:text-align="center" style:justify-single-word="false" fo:text-indent="0cm" style:auto-text-indent="false">
        <style:tab-stops>
          <style:tab-stop style:position="0cm"/>
        </style:tab-stops>
      </style:paragraph-properties>
      <style:text-properties fo:font-variant="small-caps" style:font-name="Arial" fo:font-size="9pt" fo:font-weight="bold" officeooo:paragraph-rsid="00ecc54c" style:font-size-asian="9pt" style:font-weight-asian="bold" style:font-name-complex="Arial" style:font-size-complex="9pt" style:font-weight-complex="bold"/>
    </style:style>
    <style:style style:name="MP6" style:family="paragraph" style:parent-style-name="Footer">
      <style:paragraph-properties fo:text-align="center" style:justify-single-word="false"/>
      <style:text-properties style:font-name="Arial" fo:font-size="9pt" officeooo:rsid="00175442" officeooo:paragraph-rsid="00629ab9" style:font-size-asian="9pt" style:font-size-complex="9pt"/>
    </style:style>
    <style:style style:name="MP7" style:family="paragraph" style:parent-style-name="Footer">
      <style:paragraph-properties fo:margin-left="0cm" fo:margin-right="0.635cm" fo:text-indent="0cm" style:auto-text-indent="false" fo:padding-left="0cm" fo:padding-right="0cm" fo:padding-top="0cm" fo:padding-bottom="0.035cm" fo:border-left="none" fo:border-right="none" fo:border-top="none" fo:border-bottom="1.5pt solid #000000"/>
      <style:text-properties officeooo:paragraph-rsid="00ecc54c"/>
    </style:style>
    <style:style style:name="MP8" style:family="paragraph" style:parent-style-name="Footer">
      <style:paragraph-properties fo:margin-left="0cm" fo:margin-right="0.635cm" fo:text-indent="0cm" style:auto-text-indent="false"/>
      <style:text-properties officeooo:paragraph-rsid="00ecc54c"/>
    </style:style>
    <style:style style:name="MP9" style:family="paragraph" style:parent-style-name="Standard">
      <style:text-properties style:font-name="Arial" fo:font-size="8pt" fo:font-weight="bold" officeooo:paragraph-rsid="0006133b" style:font-size-asian="8pt" style:font-weight-asian="bold" style:font-name-complex="Arial" style:font-size-complex="8pt"/>
    </style:style>
    <style:style style:name="MP10" style:family="paragraph" style:parent-style-name="Standard">
      <style:text-properties style:font-name="Arial" fo:font-size="8pt" style:font-size-asian="8pt" style:font-name-complex="Arial" style:font-size-complex="8pt"/>
    </style:style>
    <style:style style:name="MP11" style:family="paragraph" style:parent-style-name="Standard">
      <style:text-properties style:font-name="Arial" fo:font-size="8pt" officeooo:paragraph-rsid="0006133b" style:font-size-asian="8pt" style:font-name-complex="Arial" style:font-size-complex="8pt"/>
    </style:style>
    <style:style style:name="MP12" style:family="paragraph" style:parent-style-name="Standard">
      <style:text-properties style:font-name="Arial" fo:font-size="8pt" officeooo:rsid="0006133b" officeooo:paragraph-rsid="0006133b" style:font-size-asian="8pt" style:font-name-complex="Arial" style:font-size-complex="8pt"/>
    </style:style>
    <style:style style:name="MP13" style:family="paragraph">
      <loext:graphic-properties draw:fill="none" draw:fill-color="#ffffff"/>
      <style:paragraph-properties fo:text-align="center" style:writing-mode="lr-tb"/>
    </style:style>
    <style:style style:name="MP14" style:family="paragraph" style:parent-style-name="Footer">
      <style:paragraph-properties fo:margin-left="0cm" fo:margin-right="0.635cm" fo:text-align="center" style:justify-single-word="false" fo:text-indent="0cm" style:auto-text-indent="false"/>
      <style:text-properties style:font-name="Arial" fo:font-size="9pt" officeooo:rsid="00175442" officeooo:paragraph-rsid="00ecc54c" style:font-size-asian="9pt" style:font-size-complex="9pt"/>
    </style:style>
    <style:style style:name="MP15" style:family="paragraph" style:parent-style-name="Header_20__28_user_29_">
      <style:paragraph-properties fo:text-align="center" style:justify-single-word="false" style:snap-to-layout-grid="false"/>
      <style:text-properties officeooo:paragraph-rsid="020465ed"/>
    </style:style>
    <style:style style:name="MP16" style:family="paragraph" style:parent-style-name="Header_20__28_user_29_">
      <style:paragraph-properties fo:margin-top="0.212cm" fo:margin-bottom="0.212cm" loext:contextual-spacing="false" fo:text-align="center" style:justify-single-word="false" style:snap-to-layout-grid="false"/>
      <style:text-properties style:font-name="Arial" fo:font-size="12pt" fo:font-weight="bold" style:font-size-asian="12pt" style:font-weight-asian="bold" style:font-name-complex="Arial" style:font-weight-complex="bold"/>
    </style:style>
    <style:style style:name="MP17" style:family="paragraph" style:parent-style-name="Header_20__28_user_29_">
      <style:paragraph-properties fo:margin-top="0.212cm" fo:margin-bottom="0.212cm" loext:contextual-spacing="false" style:snap-to-layout-grid="false"/>
      <style:text-properties style:font-name="Arial" fo:font-size="8pt" style:font-size-asian="8pt" style:font-name-complex="Arial"/>
    </style:style>
    <style:style style:name="MP18" style:family="paragraph" style:parent-style-name="Header_20__28_user_29_">
      <style:paragraph-properties fo:margin-top="0.212cm" fo:margin-bottom="0.212cm" loext:contextual-spacing="false" style:snap-to-layout-grid="false"/>
      <style:text-properties style:font-name="Arial" fo:font-size="8pt" fo:background-color="#ccff66" style:font-size-asian="8pt" style:font-name-complex="Arial"/>
    </style:style>
    <style:style style:name="MP19" style:family="paragraph" style:parent-style-name="Footer_20__28_user_29_">
      <style:paragraph-properties fo:margin-left="0cm" fo:margin-right="-0.141cm" fo:text-indent="0cm" style:auto-text-indent="false"/>
      <style:text-properties officeooo:paragraph-rsid="01d90a19"/>
    </style:style>
    <style:style style:name="MP20" style:family="paragraph">
      <loext:graphic-properties draw:fill="none"/>
    </style:style>
    <style:style style:name="MP21" style:family="paragraph" style:parent-style-name="Footer">
      <style:paragraph-properties fo:text-align="end" style:justify-single-word="false"/>
      <style:text-properties style:font-name="Arial" fo:font-size="9pt" style:font-size-asian="9pt" style:font-size-complex="9pt"/>
    </style:style>
    <style:style style:name="MT1" style:family="text">
      <style:text-properties officeooo:rsid="0019d1c0"/>
    </style:style>
    <style:style style:name="MT2" style:family="text">
      <style:text-properties officeooo:rsid="0006133b"/>
    </style:style>
    <style:style style:name="MT3" style:family="text">
      <style:text-properties officeooo:rsid="0006133b" style:font-weight-complex="bold"/>
    </style:style>
    <style:style style:name="MT4" style:family="text">
      <style:text-properties fo:text-transform="uppercase" style:font-name="Arial" fo:font-size="9pt" style:font-size-asian="9pt" style:font-name-complex="Arial" style:font-size-complex="9pt"/>
    </style:style>
    <style:style style:name="MT5" style:family="text">
      <style:text-properties fo:text-transform="uppercase" style:font-name="Arial" fo:font-size="9pt" officeooo:rsid="01d03e48" style:font-size-asian="9pt" style:font-name-complex="Arial" style:font-size-complex="9pt"/>
    </style:style>
    <style:style style:name="MT6" style:family="text">
      <style:text-properties officeooo:rsid="02c8e287"/>
    </style:style>
    <style:style style:name="MT7" style:family="text">
      <style:text-properties officeooo:rsid="02ceec31"/>
    </style:style>
    <style:style style:name="MT8" style:family="text">
      <style:text-properties style:font-name="Arial" fo:font-size="9pt" officeooo:rsid="023cf64e" style:font-size-asian="9pt" style:font-name-complex="Arial"/>
    </style:style>
    <style:style style:name="MT9" style:family="text">
      <style:text-properties style:font-name="Arial" fo:font-size="9pt" style:font-size-asian="9pt" style:font-name-complex="Arial"/>
    </style:style>
    <style:style style:name="MT10" style:family="text">
      <style:text-properties style:font-name="Arial" fo:font-size="9pt" style:font-size-asian="9pt" style:language-asian="pt" style:country-asian="BR" style:font-name-complex="Arial"/>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36%" draw:red="0%" draw:green="0%" draw:blue="0%" draw:gamma="100%" draw:color-inversion="false" draw:image-opacity="100%" draw:color-mode="standard"/>
    </style:style>
    <style:style style:name="M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Mfr3" style:family="graphic" style:parent-style-name="Graphics">
      <style:graphic-properties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Mfr4" style:family="graphic" style:parent-style-name="Graphics">
      <style:graphic-properties style:wrap="none"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style style:name="Mfr5" style:family="graphic" style:parent-style-name="Graphics">
      <style:graphic-properties style:wrap="none" style:vertical-pos="from-top" style:vertical-rel="paragraph" style:horizontal-pos="from-left"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style:style style:name="Mfr6"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solid" svg:stroke-width="0.026cm" svg:stroke-color="#000000" svg:stroke-opacity="100%" draw:stroke-linejoin="miter" draw:fill="none" fo:padding-top="0cm" fo:padding-bottom="0cm" fo:padding-left="0cm" fo:padding-right="0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cm" fo:margin-bottom="2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4.009cm" fo:margin-left="0cm" fo:margin-right="0cm" fo:margin-bottom="3.512cm" style:dynamic-spacing="true"/>
      </style:header-style>
      <style:footer-style>
        <style:header-footer-properties fo:min-height="0.991cm" fo:margin-left="0cm" fo:margin-right="0cm" fo:margin-top="0.891cm" fo:background-color="transparent" style:dynamic-spacing="true" draw:fill="none" draw:fill-color="#729fcf"/>
      </style:footer-style>
    </style:page-layout>
    <style:page-layout style:name="Mpm2">
      <style:page-layout-properties fo:page-width="21.001cm" fo:page-height="29.7cm" style:num-format="1" style:print-orientation="portrait" fo:margin-top="1.27cm" fo:margin-bottom="1.27cm" fo:margin-left="2.663cm" fo:margin-right="1.951cm" style:writing-mode="lr-tb" style:layout-grid-color="#c0c0c0" style:layout-grid-lines="20" style:layout-grid-base-height="0.706cm" style:layout-grid-ruby-height="0.353cm" style:layout-grid-mode="none" style:layout-grid-ruby-below="false" style:layout-grid-print="true" style:layout-grid-display="true" style:layout-grid-base-width="0.706cm" style:layout-grid-snap-to="true" style:footnote-max-height="0cm">
        <style:footnote-sep style:width="0.018cm" style:line-style="solid" style:adjustment="left" style:rel-width="33%" style:color="#000000"/>
      </style:page-layout-properties>
      <style:header-style>
        <style:header-footer-properties fo:min-height="0.099cm" fo:margin-left="0cm" fo:margin-right="0cm" fo:margin-bottom="0cm" style:dynamic-spacing="true"/>
      </style:header-style>
      <style:footer-style>
        <style:header-footer-properties fo:min-height="0.951cm" fo:margin-left="0cm" fo:margin-right="0cm" fo:margin-top="0cm" style:dynamic-spacing="true"/>
      </style:footer-style>
    </style:page-layout>
    <style:page-layout style:name="Mpm3">
      <style:page-layout-properties fo:page-width="21.001cm" fo:page-height="29.7cm" style:num-format="1" style:print-orientation="portrait" fo:margin-top="1.27cm" fo:margin-bottom="1cm" fo:margin-left="2.3cm" fo:margin-right="2.3cm" style:writing-mode="lr-tb" style:layout-grid-color="#c0c0c0" style:layout-grid-lines="20" style:layout-grid-base-height="0.706cm" style:layout-grid-ruby-height="0.353cm" style:layout-grid-mode="none" style:layout-grid-ruby-below="false" style:layout-grid-print="true" style:layout-grid-display="tru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951cm" fo:margin-left="0cm" fo:margin-right="0cm" fo:margin-top="0cm" style:dynamic-spacing="tru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Figura3" text:anchor-type="char" svg:x="7.44cm" svg:y="0.067cm" svg:width="1.852cm" svg:height="1.866cm" draw:z-index="52"><draw:image xlink:href="Pictures/10000201000005C4000005CA1C4EDAB1BC145D1B.png" xlink:type="simple" xlink:show="embed" xlink:actuate="onLoad" loext:mime-type="image/png"/></draw:frame></text:p>
        <text:p text:style-name="MP2"/>
        <text:p text:style-name="MP2"/>
        <text:p text:style-name="MP2"/>
        <text:p text:style-name="MP2"/>
        <text:p text:style-name="MP3"/>
        <text:p text:style-name="MP4">PODER JUDICIÁRIO</text:p>
        <text:p text:style-name="MP4">JUSTIÇA DO TRABALHO</text:p>
        <text:p text:style-name="MP5">TRIBUNAL REGIONAL DO TRABALHO DA 2ª REGIÃO</text:p>
      </style:header>
      <style:header-first>
        <text:p text:style-name="MP1"><draw:frame draw:style-name="Mfr1" draw:name="Figura2" text:anchor-type="char" svg:x="7.44cm" svg:y="0.067cm" svg:width="1.852cm" svg:height="1.866cm" draw:z-index="12"><draw:image xlink:href="Pictures/10000201000005C4000005CA1C4EDAB1BC145D1B.png" xlink:type="simple" xlink:show="embed" xlink:actuate="onLoad" loext:mime-type="image/png"/></draw:frame></text:p>
        <text:p text:style-name="MP2"/>
        <text:p text:style-name="MP2"/>
        <text:p text:style-name="MP2"/>
        <text:p text:style-name="MP2"/>
        <text:p text:style-name="MP3"/>
        <text:p text:style-name="MP4">PODER JUDICIÁRIO</text:p>
        <text:p text:style-name="MP4">JUSTIÇA DO TRABALHO</text:p>
        <text:p text:style-name="MP5">TRIBUNAL REGIONAL DO TRABALHO DA 2ª REGIÃO</text:p>
      </style:header-first>
      <style:footer>
        <text:p text:style-name="MP6"><text:span text:style-name="MT1">Página </text:span><text:page-number text:select-page="current">42</text:page-number><text:s/><text:span text:style-name="MT1">de </text:span><text:span text:style-name="MT1"><text:page-count>42</text:page-count></text:span></text:p>
      </style:footer>
      <style:footer-first>
        <text:p text:style-name="MP7"/>
        <text:p text:style-name="MP8"><draw:frame draw:style-name="Mfr2" draw:name="Quadro1" text:anchor-type="char" svg:x="8.864cm" svg:y="0.131cm" svg:width="8.026cm" svg:height="2.117cm" draw:z-index="9"><draw:text-box><text:p text:style-name="MP9">SECRETARIA DE <text:span text:style-name="MT2">SAÚDE </text:span><text:span text:style-name="MT3">- Seção de Engenharia de Segurança e Medicina do Trabalho</text:span><text:span text:style-name="MT2"> </text:span></text:p><text:p text:style-name="MP10">Avenida Marquês de São Vicente, <text:span text:style-name="MT2">235</text:span> – Bloco <text:span text:style-name="MT2">B</text:span> – <text:span text:style-name="MT2">1</text:span>º andar</text:p><text:p text:style-name="MP11">São Paulo-SP CEP: 01139-001<text:span text:style-name="MT2"> </text:span></text:p><text:p text:style-name="MP12">Telefone: (11) 3150-2000 - Ramais: 9732/9733</text:p><text:p text:style-name="MP10"/></draw:text-box></draw:frame><draw:line text:anchor-type="char" draw:z-index="10" draw:style-name="Mgr1" draw:text-style-name="MP13" svg:x1="8.864cm" svg:y1="0.249cm" svg:x2="8.864cm" svg:y2="1.837cm"><text:p/></draw:line><draw:frame draw:style-name="Mfr3" draw:name="Figura1" text:anchor-type="char" svg:x="2.769cm" svg:y="0.342cm" svg:width="5.681cm" svg:height="0.99cm" draw:z-index="11"><draw:image xlink:href="Pictures/10000201000007CD0000015C7B480536A648ED91.png" xlink:type="simple" xlink:show="embed" xlink:actuate="onLoad" loext:mime-type="image/png"/></draw:frame><text:tab/></text:p>
        <text:p text:style-name="MP8"><text:tab/></text:p>
        <text:p text:style-name="MP14"/>
      </style:footer-first>
    </style:master-page>
    <style:master-page style:name="MPF0" style:page-layout-name="Mpm2" style:next-style-name="MP0">
      <style:header>
        <table:table table:name="Tabela1" table:style-name="Tabela1">
          <table:table-column table:style-name="Tabela1.A"/>
          <table:table-column table:style-name="Tabela1.B"/>
          <table:table-row>
            <table:table-cell table:style-name="Tabela1.A1" table:number-columns-spanned="2" office:value-type="string">
              <text:p text:style-name="MP15"><draw:frame draw:style-name="Mfr4" draw:name="Figura6" text:anchor-type="char" svg:x="0.136cm" svg:y="0.27cm" svg:width="2.224cm" svg:height="0.836cm" draw:z-index="0"><draw:image xlink:href="Pictures/10000000000012DF000006C9BB07FDCE05D89785.jpg" xlink:type="simple" xlink:show="embed" xlink:actuate="onLoad" loext:mime-type="image/jpeg"/></draw:frame><text:span text:style-name="Fonte_20_parág._20_padrão"><text:span text:style-name="MT4">TRIBUNAL REGIONAL DO TRABALHO DA 2ª REGIÃO</text:span></text:span></text:p>
              <text:p text:style-name="MP15"><text:span text:style-name="MT5">SEÇÃO</text:span><text:span text:style-name="MT4"> de Engenharia de Segurança e Medicina do Trabalho</text:span></text:p>
            </table:table-cell>
            <table:covered-table-cell/>
          </table:table-row>
          <table:table-row>
            <table:table-cell table:style-name="Tabela1.A2" table:number-rows-spanned="2" office:value-type="string">
              <text:p text:style-name="MP16">PROGRAMA DE PREVENÇÃO DE RISCOS AMBIENTAIS<draw:frame draw:style-name="Mfr5" draw:name="Figura7" text:anchor-type="char" svg:x="13.741cm" svg:y="-1.737cm" svg:width="2.429cm" svg:height="1cm" draw:z-index="0"><draw:image xlink:href="Pictures/10000000000000B60000004EAB6E0C2A5C61E807.png" xlink:type="simple" xlink:show="embed" xlink:actuate="onLoad" loext:mime-type="image/png"/></draw:frame></text:p>
            </table:table-cell>
            <table:table-cell table:style-name="Tabela1.B2" office:value-type="string">
              <text:p text:style-name="MP17">Implantação:<text:span text:style-name="MT6"> 2017</text:span></text:p>
            </table:table-cell>
          </table:table-row>
          <table:table-row>
            <table:covered-table-cell/>
            <table:table-cell table:style-name="Tabela1.B3" office:value-type="string">
              <text:p text:style-name="MP18">Revisão: <text:span text:style-name="MT7">1</text:span></text:p>
            </table:table-cell>
          </table:table-row>
        </table:table>
        <text:p text:style-name="Header_20__28_user_29_"/>
      </style:header>
      <style:footer>
        <text:p text:style-name="Footer"/>
      </style:footer>
    </style:master-page>
    <style:master-page style:name="MP0" style:page-layout-name="Mpm3">
      <style:footer>
        <text:p text:style-name="MP19"><draw:connector text:anchor-type="paragraph" draw:z-index="7" draw:name="Conector reto 1" draw:style-name="Mgr2" draw:text-style-name="MP20" draw:type="line" svg:x1="0cm" svg:y1="0.118cm" svg:x2="16.193cm" svg:y2="0.118cm" svg:d="M0 118h16193" svg:viewBox="0 0 16194 2"><text:p/></draw:connector><text:span text:style-name="Fonte_20_parág._20_padrão"><text:span text:style-name="MT8">T</text:span></text:span><text:span text:style-name="Fonte_20_parág._20_padrão"><text:span text:style-name="MT9">RIBUNAL REGIONAL DO TRABALHO DA 2ª REGIÃO<text:tab/><text:tab/><text:tab/><text:tab/><text:tab/></text:span></text:span><text:span text:style-name="Fonte_20_parág._20_padrão"><text:span text:style-name="MT10">Página </text:span></text:span><text:span text:style-name="Fonte_20_parág._20_padrão"><text:span text:style-name="MT10"><text:page-number text:select-page="current">0</text:page-number></text:span></text:span><text:span text:style-name="Fonte_20_parág._20_padrão"><text:span text:style-name="MT10"><text:s/>de </text:span></text:span><text:span text:style-name="Fonte_20_parág._20_padrão"><text:span text:style-name="MT10"><text:page-count style:num-format="1">42</text:page-count></text:span></text:span></text:p>
      </style:footer>
    </style:master-page>
    <style:master-page style:name="Index" style:page-layout-name="Mpm4">
      <style:header>
        <text:p text:style-name="Header"><draw:frame draw:style-name="Mfr6" draw:name="figuras2" text:anchor-type="char" svg:x="-1.986cm" svg:y="-2.011cm" svg:width="20.985cm" svg:height="4.505cm" draw:z-index="0"><draw:image xlink:href="Pictures/10000201000009B00000021648B0E5675D00E1F1.png" xlink:type="simple" xlink:show="embed" xlink:actuate="onLoad" loext:mime-type="image/png"/></draw:frame></text:p>
      </style:header>
      <style:footer>
        <text:p text:style-name="MP21"><text:span text:style-name="MT1">Página </text:span><text:page-number text:select-page="current">0</text:page-number><text:s/><text:span text:style-name="MT1">de </text:span><text:span text:style-name="MT1"><text:page-count>42</text:page-count></text:span><draw:frame draw:style-name="Mfr6" draw:name="figuras1" text:anchor-type="char" svg:x="-2cm" svg:y="0.466cm" svg:width="20.985cm" svg:height="2.006cm" draw:z-index="0"><draw:image xlink:href="Pictures/10000201000009B0000000EF7665A5AA85D818A5.png" xlink:type="simple" xlink:show="embed" xlink:actuate="onLoad" loext:mime-type="image/png"/></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delo_brasão_sede_oo310</dc:title>
    <meta:initial-creator>Claúdia de Mattos Quaresma</meta:initial-creator>
    <meta:creation-date>2018-01-11T10:41:00</meta:creation-date>
    <dc:date>2020-02-12T15:08:50.254000000</dc:date>
    <meta:print-date>2019-05-28T13:46:46.395000000</meta:print-date>
    <meta:editing-cycles>179</meta:editing-cycles>
    <meta:editing-duration>PT23H27M6S</meta:editing-duration>
    <meta:generator>LibreOffice/5.4.6.2$Windows_X86_64 LibreOffice_project/4014ce260a04f1026ba855d3b8d91541c224eab8</meta:generator>
    <meta:document-statistic meta:table-count="24" meta:image-count="8" meta:object-count="0" meta:page-count="42" meta:paragraph-count="1103" meta:word-count="8628" meta:character-count="58398" meta:non-whitespace-character-count="50277"/>
  </office:meta>
</office:document-meta>
</file>