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C4000005CA1C4EDAB1BC145D1B.png" manifest:media-type="image/png"/>
  <manifest:file-entry manifest:full-path="Pictures/10000201000007CD0000015C7B480536A648ED91.png" manifest:media-type="image/png"/>
  <manifest:file-entry manifest:full-path="Pictures/10000000000012DF000006C9BB07FDCE05D89785.jpg" manifest:media-type="image/jpeg"/>
  <manifest:file-entry manifest:full-path="Pictures/10000000000000B60000004EAB6E0C2A5C61E807.png" manifest:media-type="image/png"/>
  <manifest:file-entry manifest:full-path="Pictures/10000201000009B00000021648B0E5675D00E1F1.png" manifest:media-type="image/png"/>
  <manifest:file-entry manifest:full-path="Pictures/10000201000009B0000000EF7665A5AA85D818A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OpenSymbol1" svg:font-family="OpenSymbol, 'Arial Unicode MS'"/>
    <style:font-face style:name="Symbol1" svg:font-family="Symbol"/>
    <style:font-face style:name="sans-serif" svg:font-family="sans-serif"/>
    <style:font-face style:name="MS Mincho" svg:font-family="'MS Mincho', 'ＭＳ 明朝'" style:font-family-generic="modern"/>
    <style:font-face style:name="Times New Roman2" svg:font-family="'Times New Roman'" style:font-family-generic="roman"/>
    <style:font-face style:name="Arial2" svg:font-family="Arial" style:font-family-generic="swiss"/>
    <style:font-face style:name="Courier New" svg:font-family="'Courier New'" style:font-family-generic="modern" style:font-pitch="fixed"/>
    <style:font-face style:name="SimSun1" svg:font-family="SimSun, 宋体" style:font-pitch="variable"/>
    <style:font-face style:name="Arial3" svg:font-family="Arial" style:font-family-generic="roman" style:font-pitch="variable"/>
    <style:font-face style:name="ArialMT" svg:font-family="ArialMT" style:font-family-generic="roman" style:font-pitch="variable"/>
    <style:font-face style:name="Calibri1" svg:font-family="Calibri"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8" style:family="table">
      <style:table-properties style:width="16.69cm" fo:margin-left="0.198cm" table:align="left" style:writing-mode="lr-tb"/>
    </style:style>
    <style:style style:name="Tabela8.A" style:family="table-column">
      <style:table-column-properties style:column-width="13.596cm"/>
    </style:style>
    <style:style style:name="Tabela8.B" style:family="table-column">
      <style:table-column-properties style:column-width="3.094cm"/>
    </style:style>
    <style:style style:name="Tabela8.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8.2" style:family="table-row">
      <style:table-row-properties style:min-row-height="0.7cm"/>
    </style:style>
    <style:style style:name="Tabela8.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8.B2" style:family="table-cell">
      <style:table-cell-properties style:border-line-width-right="0.018cm 0.018cm 0.018cm" fo:padding="0.097cm" fo:border-left="0.5pt solid #000000" fo:border-right="1.5pt double #000000" fo:border-top="0.5pt solid #000000" fo:border-bottom="0.5pt solid #000000"/>
    </style:style>
    <style:style style:name="Tabela8.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Tabela3" style:family="table">
      <style:table-properties style:width="17.013cm" fo:margin-left="-0.035cm" table:align="left" style:writing-mode="lr-tb"/>
    </style:style>
    <style:style style:name="Tabela3.A" style:family="table-column">
      <style:table-column-properties style:column-width="5.715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A9" style:family="table-cell">
      <style:table-cell-properties style:vertical-align="middle" fo:background-color="transparent" fo:padding-left="0.018cm" fo:padding-right="0.018cm" fo:padding-top="0cm" fo:padding-bottom="0cm" fo:border-left="1pt solid #000000" fo:border-right="none" fo:border-top="none" fo:border-bottom="1pt solid #000000">
        <style:background-image/>
      </style:table-cell-properties>
    </style:style>
    <style:style style:name="Tabela3.B9" style:family="table-cell">
      <style:table-cell-properties style:vertical-align="middle" fo:background-color="transparent" fo:padding-left="0.018cm" fo:padding-right="0.018cm" fo:padding-top="0cm" fo:padding-bottom="0cm" fo:border-left="1pt solid #000000" fo:border-right="1pt solid #000000" fo:border-top="none" fo:border-bottom="1pt solid #000000">
        <style:background-image/>
      </style:table-cell-properties>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2" style:family="table">
      <style:table-properties style:width="16.291cm" fo:margin-top="0cm" fo:margin-bottom="0cm" table:align="center" style:writing-mode="lr-tb"/>
    </style:style>
    <style:style style:name="Tabela2.A" style:family="table-column">
      <style:table-column-properties style:column-width="7.105cm"/>
    </style:style>
    <style:style style:name="Tabela2.B" style:family="table-column">
      <style:table-column-properties style:column-width="3.011cm"/>
    </style:style>
    <style:style style:name="Tabela2.C" style:family="table-column">
      <style:table-column-properties style:column-width="3.318cm"/>
    </style:style>
    <style:style style:name="Tabela2.D" style:family="table-column">
      <style:table-column-properties style:column-width="2.858cm"/>
    </style:style>
    <style:style style:name="Tabela2.1" style:family="table-row">
      <style:table-row-properties style:min-row-height="0.002cm" fo:keep-together="auto"/>
    </style:style>
    <style:style style:name="Tabela2.A1" style:family="table-cell">
      <style:table-cell-properties style:vertical-align="middle" fo:background-color="#dddddd" fo:padding="0.097cm" fo:border-left="0.75pt solid #000001" fo:border-right="none" fo:border-top="0.75pt solid #000001" fo:border-bottom="0.75pt solid #000001">
        <style:background-image/>
      </style:table-cell-properties>
    </style:style>
    <style:style style:name="Tabela2.D1" style:family="table-cell">
      <style:table-cell-properties style:vertical-align="middle" fo:background-color="#dddddd" fo:padding="0.097cm" fo:border="0.75pt solid #000001">
        <style:background-image/>
      </style:table-cell-properties>
    </style:style>
    <style:style style:name="Tabela2.2" style:family="table-row">
      <style:table-row-properties style:min-row-height="0.801cm" fo:keep-together="auto"/>
    </style:style>
    <style:style style:name="Tabela2.A2" style:family="table-cell">
      <style:table-cell-properties style:vertical-align="middle" fo:padding="0.097cm" fo:border-left="0.75pt solid #000001" fo:border-right="none" fo:border-top="none" fo:border-bottom="0.75pt solid #000001"/>
    </style:style>
    <style:style style:name="Tabela2.B2" style:family="table-cell">
      <style:table-cell-properties style:vertical-align="middle" fo:padding="0.097cm" fo:border-left="0.75pt solid #000001" fo:border-right="none" fo:border-top="none" fo:border-bottom="0.75pt solid #000001"/>
    </style:style>
    <style:style style:name="Tabela2.C2" style:family="table-cell">
      <style:table-cell-properties style:vertical-align="middle" fo:padding="0.097cm" fo:border-left="0.75pt solid #000001" fo:border-right="none" fo:border-top="none" fo:border-bottom="0.75pt solid #000001"/>
    </style:style>
    <style:style style:name="Tabela2.D2" style:family="table-cell">
      <style:table-cell-properties style:vertical-align="middle" fo:padding="0.097cm" fo:border-left="0.75pt solid #000001" fo:border-right="0.75pt solid #000001" fo:border-top="none" fo:border-bottom="0.75pt solid #000001"/>
    </style:style>
    <style:style style:name="Tabela4" style:family="table">
      <style:table-properties style:width="16.404cm" fo:margin-left="-0.018cm" table:align="left" style:writing-mode="lr-tb"/>
    </style:style>
    <style:style style:name="Tabela4.A" style:family="table-column">
      <style:table-column-properties style:column-width="2.487cm"/>
    </style:style>
    <style:style style:name="Tabela4.B" style:family="table-column">
      <style:table-column-properties style:column-width="1.614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3" style:family="table-row">
      <style:table-row-properties style:row-height="1.732cm"/>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none" fo:border-top="none" fo:border-bottom="0.05pt solid #000000"/>
    </style:style>
    <style:style style:name="Tabela4.F6" style:family="table-cell">
      <style:table-cell-properties style:vertical-align="" fo:padding="0.097cm" fo:border-left="0.05pt solid #000000" fo:border-right="0.05pt solid #000000" fo:border-top="none" fo:border-bottom="0.05pt solid #000000"/>
    </style:style>
    <style:style style:name="Tabela4.A7" style:family="table-cell">
      <style:table-cell-properties style:vertical-align="" fo:padding="0.097cm" fo:border-left="0.05pt solid #000000" fo:border-right="none" fo:border-top="none" fo:border-bottom="0.05pt solid #000000"/>
    </style:style>
    <style:style style:name="Tabela4.D7" style:family="table-cell">
      <style:table-cell-properties style:vertical-align="" fo:padding="0.097cm" fo:border-left="0.05pt solid #000000" fo:border-right="none" fo:border-top="none" fo:border-bottom="0.05pt solid #000000"/>
    </style:style>
    <style:style style:name="Tabela4.F7" style:family="table-cell">
      <style:table-cell-properties style:vertical-align="" fo:padding="0.097cm" fo:border-left="0.05pt solid #000000" fo:border-right="0.05pt solid #000000" fo:border-top="none" fo:border-bottom="0.05pt solid #000000"/>
    </style:style>
    <style:style style:name="Tabela4.A8" style:family="table-cell">
      <style:table-cell-properties style:vertical-align="" fo:padding="0.097cm" fo:border-left="0.05pt solid #000000" fo:border-right="none" fo:border-top="none" fo:border-bottom="0.05pt solid #000000"/>
    </style:style>
    <style:style style:name="Tabela4.D8" style:family="table-cell">
      <style:table-cell-properties style:vertical-align="" fo:padding="0.097cm" fo:border-left="0.05pt solid #000000" fo:border-right="none" fo:border-top="none" fo:border-bottom="0.05pt solid #000000"/>
    </style:style>
    <style:style style:name="Tabela4.F8" style:family="table-cell">
      <style:table-cell-properties style:vertical-align="" fo:padding="0.097cm" fo:border-left="0.05pt solid #000000" fo:border-right="0.05pt solid #000000" fo:border-top="none" fo:border-bottom="0.05pt solid #000000"/>
    </style:style>
    <style:style style:name="Tabela4.10" style:family="table-row">
      <style:table-row-properties style:min-row-height="0.951cm"/>
    </style:style>
    <style:style style:name="Tabela4.A10"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4.A15" style:family="table-cell">
      <style:table-cell-properties style:vertical-align="middle" fo:padding="0.097cm" fo:border-left="0.05pt solid #000000" fo:border-right="none" fo:border-top="none" fo:border-bottom="0.05pt solid #000000"/>
    </style:style>
    <style:style style:name="Tabela4.B15" style:family="table-cell">
      <style:table-cell-properties style:vertical-align="middle" fo:padding="0.097cm" fo:border-left="0.05pt solid #000000" fo:border-right="0.05pt solid #000000" fo:border-top="none" fo:border-bottom="0.05pt solid #000000"/>
    </style:style>
    <style:style style:name="Tabela4.A16" style:family="table-cell">
      <style:table-cell-properties style:vertical-align="middle" fo:padding="0.097cm" fo:border-left="0.05pt solid #000000" fo:border-right="none" fo:border-top="none" fo:border-bottom="0.05pt solid #000000"/>
    </style:style>
    <style:style style:name="Tabela4.B16" style:family="table-cell">
      <style:table-cell-properties style:vertical-align="middle" fo:padding="0.097cm" fo:border-left="0.05pt solid #000000" fo:border-right="0.05pt solid #000000" fo:border-top="none" fo:border-bottom="0.05pt solid #000000"/>
    </style:style>
    <style:style style:name="Tabela4.A17" style:family="table-cell">
      <style:table-cell-properties style:vertical-align="middle" fo:padding="0.097cm" fo:border-left="0.05pt solid #000000" fo:border-right="none" fo:border-top="none" fo:border-bottom="0.05pt solid #000000"/>
    </style:style>
    <style:style style:name="Tabela4.B17" style:family="table-cell">
      <style:table-cell-properties style:vertical-align="middle" fo:padding="0.097cm" fo:border-left="0.05pt solid #000000" fo:border-right="0.05pt solid #000000" fo:border-top="none" fo:border-bottom="0.05pt solid #000000"/>
    </style:style>
    <style:style style:name="Tabela4.A18" style:family="table-cell">
      <style:table-cell-properties style:vertical-align="middle" fo:padding="0.097cm" fo:border-left="0.05pt solid #000000" fo:border-right="none" fo:border-top="none" fo:border-bottom="0.05pt solid #000000"/>
    </style:style>
    <style:style style:name="Tabela4.B18" style:family="table-cell">
      <style:table-cell-properties style:vertical-align="middle" fo:padding="0.097cm" fo:border-left="0.05pt solid #000000" fo:border-right="0.05pt solid #000000" fo:border-top="none" fo:border-bottom="0.05pt solid #000000"/>
    </style:style>
    <style:style style:name="Tabela4.A19" style:family="table-cell">
      <style:table-cell-properties style:vertical-align="middle" fo:padding="0.097cm" fo:border-left="0.05pt solid #000000" fo:border-right="none" fo:border-top="none" fo:border-bottom="0.05pt solid #000000"/>
    </style:style>
    <style:style style:name="Tabela4.B19" style:family="table-cell">
      <style:table-cell-properties style:vertical-align="middle" fo:padding="0.097cm" fo:border-left="0.05pt solid #000000" fo:border-right="0.05pt solid #000000" fo:border-top="none" fo:border-bottom="0.05pt solid #000000"/>
    </style:style>
    <style:style style:name="Tabela4.A20" style:family="table-cell">
      <style:table-cell-properties style:vertical-align="middle" fo:padding="0.097cm" fo:border-left="0.05pt solid #000000" fo:border-right="none" fo:border-top="none" fo:border-bottom="0.05pt solid #000000"/>
    </style:style>
    <style:style style:name="Tabela4.B20" style:family="table-cell">
      <style:table-cell-properties style:vertical-align="middle" fo:padding="0.097cm" fo:border-left="0.05pt solid #000000" fo:border-right="0.05pt solid #000000" fo:border-top="none" fo:border-bottom="0.05pt solid #000000"/>
    </style:style>
    <style:style style:name="Tabela16" style:family="table">
      <style:table-properties style:width="17cm" fo:break-before="auto" fo:break-after="auto" table:align="margins" style:writing-mode="lr-tb"/>
    </style:style>
    <style:style style:name="Tabela16.A" style:family="table-column">
      <style:table-column-properties style:column-width="3.401cm" style:rel-column-width="13107*"/>
    </style:style>
    <style:style style:name="Tabela16.B" style:family="table-column">
      <style:table-column-properties style:column-width="0.55cm" style:rel-column-width="2123*"/>
    </style:style>
    <style:style style:name="Tabela16.C" style:family="table-column">
      <style:table-column-properties style:column-width="1.711cm" style:rel-column-width="6595*"/>
    </style:style>
    <style:style style:name="Tabela16.D" style:family="table-column">
      <style:table-column-properties style:column-width="1.136cm" style:rel-column-width="4380*"/>
    </style:style>
    <style:style style:name="Tabela16.E" style:family="table-column">
      <style:table-column-properties style:column-width="2.953cm" style:rel-column-width="11385*"/>
    </style:style>
    <style:style style:name="Tabela16.F" style:family="table-column">
      <style:table-column-properties style:column-width="0.446cm" style:rel-column-width="1721*"/>
    </style:style>
    <style:style style:name="Tabela16.G" style:family="table-column">
      <style:table-column-properties style:column-width="1.129cm" style:rel-column-width="4352*"/>
    </style:style>
    <style:style style:name="Tabela16.H" style:family="table-column">
      <style:table-column-properties style:column-width="0.84cm" style:rel-column-width="3237*"/>
    </style:style>
    <style:style style:name="Tabela16.I" style:family="table-column">
      <style:table-column-properties style:column-width="1.431cm" style:rel-column-width="5516*"/>
    </style:style>
    <style:style style:name="Tabela16.J" style:family="table-column">
      <style:table-column-properties style:column-width="0.984cm" style:rel-column-width="3795*"/>
    </style:style>
    <style:style style:name="Tabela16.K" style:family="table-column">
      <style:table-column-properties style:column-width="2.418cm" style:rel-column-width="9324*"/>
    </style:style>
    <style:style style:name="Tabela16.1" style:family="table-row">
      <style:table-row-properties style:min-row-height="0.6cm"/>
    </style:style>
    <style:style style:name="Tabela16.A1" style:family="table-cell">
      <style:table-cell-properties style:vertical-align="middle" fo:background-color="#eeeeee" fo:padding="0.097cm" fo:border="0.05pt solid #000000">
        <style:background-image/>
      </style:table-cell-properties>
    </style:style>
    <style:style style:name="Tabela16.2" style:family="table-row">
      <style:table-row-properties style:min-row-height="1cm"/>
    </style:style>
    <style:style style:name="Tabela16.A2" style:family="table-cell">
      <style:table-cell-properties style:vertical-align="middle" fo:padding="0.097cm" fo:border-left="0.05pt solid #000000" fo:border-right="none" fo:border-top="none" fo:border-bottom="0.05pt solid #000000"/>
    </style:style>
    <style:style style:name="Tabela16.F2" style:family="table-cell">
      <style:table-cell-properties style:vertical-align="" fo:padding="0.097cm" fo:border-left="0.05pt solid #000000" fo:border-right="none" fo:border-top="none" fo:border-bottom="0.05pt solid #000000"/>
    </style:style>
    <style:style style:name="Tabela16.I2" style:family="table-cell">
      <style:table-cell-properties style:vertical-align="" fo:padding="0.097cm" fo:border-left="0.05pt solid #000000" fo:border-right="none" fo:border-top="none" fo:border-bottom="0.05pt solid #000000"/>
    </style:style>
    <style:style style:name="Tabela16.K2" style:family="table-cell">
      <style:table-cell-properties style:vertical-align="" fo:padding="0.097cm" fo:border-left="0.05pt solid #000000" fo:border-right="0.05pt solid #000000" fo:border-top="none" fo:border-bottom="0.05pt solid #000000"/>
    </style:style>
    <style:style style:name="Tabela16.4" style:family="table-row">
      <style:table-row-properties style:min-row-height="0.7cm"/>
    </style:style>
    <style:style style:name="Tabela16.A4" style:family="table-cell">
      <style:table-cell-properties fo:padding="0.097cm" fo:border-left="0.05pt solid #000000" fo:border-right="none" fo:border-top="none" fo:border-bottom="0.05pt solid #000000"/>
    </style:style>
    <style:style style:name="Tabela16.D4" style:family="table-cell">
      <style:table-cell-properties fo:padding="0.097cm" fo:border-left="0.05pt solid #000000" fo:border-right="none" fo:border-top="none" fo:border-bottom="0.05pt solid #000000"/>
    </style:style>
    <style:style style:name="Tabela16.H4" style:family="table-cell">
      <style:table-cell-properties fo:padding="0.097cm" fo:border-left="0.05pt solid #000000" fo:border-right="0.05pt solid #000000" fo:border-top="none" fo:border-bottom="0.05pt solid #000000"/>
    </style:style>
    <style:style style:name="Tabela16.5" style:family="table-row">
      <style:table-row-properties style:min-row-height="0.889cm"/>
    </style:style>
    <style:style style:name="Tabela16.A5" style:family="table-cell">
      <style:table-cell-properties fo:padding="0.097cm" fo:border-left="0.05pt solid #000000" fo:border-right="none" fo:border-top="none" fo:border-bottom="0.05pt solid #000000"/>
    </style:style>
    <style:style style:name="Tabela16.D5" style:family="table-cell">
      <style:table-cell-properties fo:padding="0.097cm" fo:border-left="0.05pt solid #000000" fo:border-right="none" fo:border-top="none" fo:border-bottom="0.05pt solid #000000"/>
    </style:style>
    <style:style style:name="Tabela16.H5" style:family="table-cell">
      <style:table-cell-properties fo:padding="0.097cm" fo:border-left="0.05pt solid #000000" fo:border-right="0.05pt solid #000000" fo:border-top="none" fo:border-bottom="0.05pt solid #000000"/>
    </style:style>
    <style:style style:name="Tabela16.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6.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6.C7" style:family="table-cell">
      <style:table-cell-properties style:vertical-align="middle" fo:background-color="transparent" fo:padding="0.097cm" fo:border="0.05pt solid #000000">
        <style:background-image/>
      </style:table-cell-properties>
    </style:style>
    <style:style style:name="Tabela16.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C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6.A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14"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6.E14" style:family="table-cell">
      <style:table-cell-properties fo:background-color="#eeeeee" fo:padding="0.097cm" fo:border-left="0.05pt solid #000000" fo:border-right="none" fo:border-top="none" fo:border-bottom="0.05pt solid #000000">
        <style:background-image/>
      </style:table-cell-properties>
    </style:style>
    <style:style style:name="Tabela16.G14" style:family="table-cell">
      <style:table-cell-properties fo:background-color="#eeeeee" fo:padding="0.097cm" fo:border-left="0.05pt solid #000000" fo:border-right="none" fo:border-top="none" fo:border-bottom="0.05pt solid #000000">
        <style:background-image/>
      </style:table-cell-properties>
    </style:style>
    <style:style style:name="Tabela16.J1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6.A15" style:family="table-cell">
      <style:table-cell-properties fo:background-color="transparent" fo:padding="0.097cm" fo:border-left="0.05pt solid #000000" fo:border-right="none" fo:border-top="none" fo:border-bottom="0.05pt solid #000000">
        <style:background-image/>
      </style:table-cell-properties>
    </style:style>
    <style:style style:name="Tabela16.B15" style:family="table-cell">
      <style:table-cell-properties fo:background-color="transparent" fo:padding="0.097cm" fo:border-left="0.05pt solid #000000" fo:border-right="none" fo:border-top="none" fo:border-bottom="0.05pt solid #000000">
        <style:background-image/>
      </style:table-cell-properties>
    </style:style>
    <style:style style:name="Tabela16.E15" style:family="table-cell">
      <style:table-cell-properties fo:background-color="transparent" fo:padding="0.097cm" fo:border-left="0.05pt solid #000000" fo:border-right="none" fo:border-top="none" fo:border-bottom="0.05pt solid #000000">
        <style:background-image/>
      </style:table-cell-properties>
    </style:style>
    <style:style style:name="Tabela16.G15" style:family="table-cell">
      <style:table-cell-properties fo:background-color="transparent" fo:padding="0.097cm" fo:border-left="0.05pt solid #000000" fo:border-right="none" fo:border-top="none" fo:border-bottom="0.05pt solid #000000">
        <style:background-image/>
      </style:table-cell-properties>
    </style:style>
    <style:style style:name="Tabela16.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16" style:family="table-cell">
      <style:table-cell-properties fo:background-color="transparent" fo:padding="0.097cm" fo:border-left="0.05pt solid #000000" fo:border-right="none" fo:border-top="none" fo:border-bottom="0.05pt solid #000000">
        <style:background-image/>
      </style:table-cell-properties>
    </style:style>
    <style:style style:name="Tabela16.B16" style:family="table-cell">
      <style:table-cell-properties fo:background-color="transparent" fo:padding="0.097cm" fo:border-left="0.05pt solid #000000" fo:border-right="none" fo:border-top="none" fo:border-bottom="0.05pt solid #000000">
        <style:background-image/>
      </style:table-cell-properties>
    </style:style>
    <style:style style:name="Tabela16.E16" style:family="table-cell">
      <style:table-cell-properties fo:background-color="transparent" fo:padding="0.097cm" fo:border-left="0.05pt solid #000000" fo:border-right="none" fo:border-top="none" fo:border-bottom="0.05pt solid #000000">
        <style:background-image/>
      </style:table-cell-properties>
    </style:style>
    <style:style style:name="Tabela16.G16" style:family="table-cell">
      <style:table-cell-properties fo:background-color="transparent" fo:padding="0.097cm" fo:border-left="0.05pt solid #000000" fo:border-right="none" fo:border-top="none" fo:border-bottom="0.05pt solid #000000">
        <style:background-image/>
      </style:table-cell-properties>
    </style:style>
    <style:style style:name="Tabela16.J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17" style:family="table-cell">
      <style:table-cell-properties fo:background-color="transparent" fo:padding="0.097cm" fo:border-left="0.05pt solid #000000" fo:border-right="none" fo:border-top="none" fo:border-bottom="0.05pt solid #000000">
        <style:background-image/>
      </style:table-cell-properties>
    </style:style>
    <style:style style:name="Tabela16.B17" style:family="table-cell">
      <style:table-cell-properties fo:background-color="transparent" fo:padding="0.097cm" fo:border-left="0.05pt solid #000000" fo:border-right="none" fo:border-top="none" fo:border-bottom="0.05pt solid #000000">
        <style:background-image/>
      </style:table-cell-properties>
    </style:style>
    <style:style style:name="Tabela16.E17" style:family="table-cell">
      <style:table-cell-properties fo:background-color="transparent" fo:padding="0.097cm" fo:border-left="0.05pt solid #000000" fo:border-right="none" fo:border-top="none" fo:border-bottom="0.05pt solid #000000">
        <style:background-image/>
      </style:table-cell-properties>
    </style:style>
    <style:style style:name="Tabela16.G17" style:family="table-cell">
      <style:table-cell-properties fo:background-color="transparent" fo:padding="0.097cm" fo:border-left="0.05pt solid #000000" fo:border-right="none" fo:border-top="none" fo:border-bottom="0.05pt solid #000000">
        <style:background-image/>
      </style:table-cell-properties>
    </style:style>
    <style:style style:name="Tabela16.J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6.A1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6.A19"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6.A2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6.A21"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6.A2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6.23" style:family="table-row">
      <style:table-row-properties style:min-row-height="1.349cm"/>
    </style:style>
    <style:style style:name="Tabela5" style:family="table">
      <style:table-properties style:width="17.092cm" fo:margin-left="0cm" fo:break-before="auto" fo:break-after="auto" table:align="left" style:writing-mode="lr-tb"/>
    </style:style>
    <style:style style:name="Tabela5.A" style:family="table-column">
      <style:table-column-properties style:column-width="3.399cm"/>
    </style:style>
    <style:style style:name="Tabela5.B" style:family="table-column">
      <style:table-column-properties style:column-width="0.55cm"/>
    </style:style>
    <style:style style:name="Tabela5.C" style:family="table-column">
      <style:table-column-properties style:column-width="1.711cm"/>
    </style:style>
    <style:style style:name="Tabela5.D" style:family="table-column">
      <style:table-column-properties style:column-width="1.136cm"/>
    </style:style>
    <style:style style:name="Tabela5.E" style:family="table-column">
      <style:table-column-properties style:column-width="2.955cm"/>
    </style:style>
    <style:style style:name="Tabela5.F" style:family="table-column">
      <style:table-column-properties style:column-width="0.446cm"/>
    </style:style>
    <style:style style:name="Tabela5.G" style:family="table-column">
      <style:table-column-properties style:column-width="1.129cm"/>
    </style:style>
    <style:style style:name="Tabela5.H" style:family="table-column">
      <style:table-column-properties style:column-width="0.84cm"/>
    </style:style>
    <style:style style:name="Tabela5.I" style:family="table-column">
      <style:table-column-properties style:column-width="1.431cm"/>
    </style:style>
    <style:style style:name="Tabela5.J" style:family="table-column">
      <style:table-column-properties style:column-width="0.984cm"/>
    </style:style>
    <style:style style:name="Tabela5.K" style:family="table-column">
      <style:table-column-properties style:column-width="2.512cm"/>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I2" style:family="table-cell">
      <style:table-cell-properties style:vertical-align="" fo:padding="0.097cm" fo:border-left="0.05pt solid #000000" fo:border-right="none" fo:border-top="none" fo:border-bottom="0.05pt solid #000000"/>
    </style:style>
    <style:style style:name="Tabela5.K2" style:family="table-cell">
      <style:table-cell-properties style:vertical-align="" fo:padding="0.097cm" fo:border-left="0.05pt solid #000000" fo:border-right="0.05pt solid #000000" fo:border-top="none" fo:border-bottom="0.05pt solid #000000"/>
    </style:style>
    <style:style style:name="Tabela5.4" style:family="table-row">
      <style:table-row-properties style:min-row-height="0.97cm"/>
    </style:style>
    <style:style style:name="Tabela5.A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0.05pt solid #000000" fo:border-top="none" fo:border-bottom="0.05pt solid #000000"/>
    </style:style>
    <style:style style:name="Tabela5.5" style:family="table-row">
      <style:table-row-properties style:min-row-height="0.889cm"/>
    </style:style>
    <style:style style:name="Tabela5.A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7" style:family="table-row">
      <style:table-row-properties style:min-row-height="0.7cm"/>
    </style:style>
    <style:style style:name="Tabela5.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E12" style:family="table-cell">
      <style:table-cell-properties fo:background-color="#eeeeee" fo:padding="0.097cm" fo:border-left="0.05pt solid #000000" fo:border-right="none" fo:border-top="none" fo:border-bottom="0.05pt solid #000000">
        <style:background-image/>
      </style:table-cell-properties>
    </style:style>
    <style:style style:name="Tabela5.G12" style:family="table-cell">
      <style:table-cell-properties fo:background-color="#eeeeee" fo:padding="0.097cm" fo:border-left="0.05pt solid #000000" fo:border-right="none" fo:border-top="none" fo:border-bottom="0.05pt solid #000000">
        <style:background-image/>
      </style:table-cell-properties>
    </style:style>
    <style:style style:name="Tabela5.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13" style:family="table-cell">
      <style:table-cell-properties fo:background-color="transparent" fo:padding="0.097cm" fo:border-left="0.05pt solid #000000" fo:border-right="none" fo:border-top="none" fo:border-bottom="0.05pt solid #000000">
        <style:background-image/>
      </style:table-cell-properties>
    </style:style>
    <style:style style:name="Tabela5.B13" style:family="table-cell">
      <style:table-cell-properties fo:background-color="transparent" fo:padding="0.097cm" fo:border-left="0.05pt solid #000000" fo:border-right="none" fo:border-top="none" fo:border-bottom="0.05pt solid #000000">
        <style:background-image/>
      </style:table-cell-properties>
    </style:style>
    <style:style style:name="Tabela5.E13" style:family="table-cell">
      <style:table-cell-properties fo:background-color="transparent" fo:padding="0.097cm" fo:border-left="0.05pt solid #000000" fo:border-right="none" fo:border-top="none" fo:border-bottom="0.05pt solid #000000">
        <style:background-image/>
      </style:table-cell-properties>
    </style:style>
    <style:style style:name="Tabela5.G13" style:family="table-cell">
      <style:table-cell-properties fo:background-color="transparent" fo:padding="0.097cm" fo:border-left="0.05pt solid #000000" fo:border-right="none" fo:border-top="none" fo:border-bottom="0.05pt solid #000000">
        <style:background-image/>
      </style:table-cell-properties>
    </style:style>
    <style:style style:name="Tabela5.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4" style:family="table-cell">
      <style:table-cell-properties fo:background-color="transparent" fo:padding="0.097cm" fo:border-left="0.05pt solid #000000" fo:border-right="none" fo:border-top="none" fo:border-bottom="0.05pt solid #000000">
        <style:background-image/>
      </style:table-cell-properties>
    </style:style>
    <style:style style:name="Tabela5.B14" style:family="table-cell">
      <style:table-cell-properties fo:background-color="transparent" fo:padding="0.097cm" fo:border-left="0.05pt solid #000000" fo:border-right="none" fo:border-top="none" fo:border-bottom="0.05pt solid #000000">
        <style:background-image/>
      </style:table-cell-properties>
    </style:style>
    <style:style style:name="Tabela5.E14" style:family="table-cell">
      <style:table-cell-properties fo:background-color="transparent" fo:padding="0.097cm" fo:border-left="0.05pt solid #000000" fo:border-right="none" fo:border-top="none" fo:border-bottom="0.05pt solid #000000">
        <style:background-image/>
      </style:table-cell-properties>
    </style:style>
    <style:style style:name="Tabela5.G14" style:family="table-cell">
      <style:table-cell-properties fo:background-color="transparent" fo:padding="0.097cm" fo:border-left="0.05pt solid #000000" fo:border-right="none" fo:border-top="none" fo:border-bottom="0.05pt solid #000000">
        <style:background-image/>
      </style:table-cell-properties>
    </style:style>
    <style:style style:name="Tabela5.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5" style:family="table-cell">
      <style:table-cell-properties fo:background-color="transparent" fo:padding="0.097cm" fo:border-left="0.05pt solid #000000" fo:border-right="none" fo:border-top="none" fo:border-bottom="0.05pt solid #000000">
        <style:background-image/>
      </style:table-cell-properties>
    </style:style>
    <style:style style:name="Tabela5.B15" style:family="table-cell">
      <style:table-cell-properties fo:background-color="transparent" fo:padding="0.097cm" fo:border-left="0.05pt solid #000000" fo:border-right="none" fo:border-top="none" fo:border-bottom="0.05pt solid #000000">
        <style:background-image/>
      </style:table-cell-properties>
    </style:style>
    <style:style style:name="Tabela5.E15" style:family="table-cell">
      <style:table-cell-properties fo:background-color="transparent" fo:padding="0.097cm" fo:border-left="0.05pt solid #000000" fo:border-right="none" fo:border-top="none" fo:border-bottom="0.05pt solid #000000">
        <style:background-image/>
      </style:table-cell-properties>
    </style:style>
    <style:style style:name="Tabela5.G15" style:family="table-cell">
      <style:table-cell-properties fo:background-color="transparent" fo:padding="0.097cm" fo:border-left="0.05pt solid #000000" fo:border-right="none" fo:border-top="none" fo:border-bottom="0.05pt solid #000000">
        <style:background-image/>
      </style:table-cell-properties>
    </style:style>
    <style:style style:name="Tabela5.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17" style:family="table-row">
      <style:table-row-properties style:min-row-height="0.75cm"/>
    </style:style>
    <style:style style:name="Tabela5.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A2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21" style:family="table-row">
      <style:table-row-properties style:min-row-height="1.349cm"/>
    </style:style>
    <style:style style:name="Tabela9" style:family="table">
      <style:table-properties style:width="17cm" fo:break-before="auto" fo:break-after="auto" table:align="margins" style:writing-mode="lr-tb"/>
    </style:style>
    <style:style style:name="Tabela9.A" style:family="table-column">
      <style:table-column-properties style:column-width="3.401cm" style:rel-column-width="13107*"/>
    </style:style>
    <style:style style:name="Tabela9.B" style:family="table-column">
      <style:table-column-properties style:column-width="0.55cm" style:rel-column-width="2123*"/>
    </style:style>
    <style:style style:name="Tabela9.C" style:family="table-column">
      <style:table-column-properties style:column-width="1.711cm" style:rel-column-width="6595*"/>
    </style:style>
    <style:style style:name="Tabela9.D" style:family="table-column">
      <style:table-column-properties style:column-width="1.136cm" style:rel-column-width="4380*"/>
    </style:style>
    <style:style style:name="Tabela9.E" style:family="table-column">
      <style:table-column-properties style:column-width="2.953cm" style:rel-column-width="11385*"/>
    </style:style>
    <style:style style:name="Tabela9.F" style:family="table-column">
      <style:table-column-properties style:column-width="0.446cm" style:rel-column-width="1721*"/>
    </style:style>
    <style:style style:name="Tabela9.G" style:family="table-column">
      <style:table-column-properties style:column-width="1.129cm" style:rel-column-width="4352*"/>
    </style:style>
    <style:style style:name="Tabela9.H" style:family="table-column">
      <style:table-column-properties style:column-width="0.84cm" style:rel-column-width="3237*"/>
    </style:style>
    <style:style style:name="Tabela9.I" style:family="table-column">
      <style:table-column-properties style:column-width="1.431cm" style:rel-column-width="5516*"/>
    </style:style>
    <style:style style:name="Tabela9.J" style:family="table-column">
      <style:table-column-properties style:column-width="0.984cm" style:rel-column-width="3795*"/>
    </style:style>
    <style:style style:name="Tabela9.K" style:family="table-column">
      <style:table-column-properties style:column-width="2.418cm" style:rel-column-width="9324*"/>
    </style:style>
    <style:style style:name="Tabela9.1" style:family="table-row">
      <style:table-row-properties style:min-row-height="0.6cm"/>
    </style:style>
    <style:style style:name="Tabela9.A1" style:family="table-cell">
      <style:table-cell-properties style:vertical-align="middle" fo:background-color="#eeeeee" fo:padding="0.097cm" fo:border="0.05pt solid #000000">
        <style:background-image/>
      </style:table-cell-properties>
    </style:style>
    <style:style style:name="Tabela9.2" style:family="table-row">
      <style:table-row-properties style:min-row-height="1cm"/>
    </style:style>
    <style:style style:name="Tabela9.A2" style:family="table-cell">
      <style:table-cell-properties style:vertical-align="middle" fo:padding="0.097cm" fo:border-left="0.05pt solid #000000" fo:border-right="none" fo:border-top="none" fo:border-bottom="0.05pt solid #000000"/>
    </style:style>
    <style:style style:name="Tabela9.F2" style:family="table-cell">
      <style:table-cell-properties style:vertical-align="" fo:padding="0.097cm" fo:border-left="0.05pt solid #000000" fo:border-right="none" fo:border-top="none" fo:border-bottom="0.05pt solid #000000"/>
    </style:style>
    <style:style style:name="Tabela9.I2" style:family="table-cell">
      <style:table-cell-properties style:vertical-align="" fo:padding="0.097cm" fo:border-left="0.05pt solid #000000" fo:border-right="none" fo:border-top="none" fo:border-bottom="0.05pt solid #000000"/>
    </style:style>
    <style:style style:name="Tabela9.K2" style:family="table-cell">
      <style:table-cell-properties style:vertical-align="" fo:padding="0.097cm" fo:border-left="0.05pt solid #000000" fo:border-right="0.05pt solid #000000" fo:border-top="none" fo:border-bottom="0.05pt solid #000000"/>
    </style:style>
    <style:style style:name="Tabela9.4" style:family="table-row">
      <style:table-row-properties style:min-row-height="0.7cm"/>
    </style:style>
    <style:style style:name="Tabela9.A4" style:family="table-cell">
      <style:table-cell-properties fo:padding="0.097cm" fo:border-left="0.05pt solid #000000" fo:border-right="none" fo:border-top="none" fo:border-bottom="0.05pt solid #000000"/>
    </style:style>
    <style:style style:name="Tabela9.D4" style:family="table-cell">
      <style:table-cell-properties fo:padding="0.097cm" fo:border-left="0.05pt solid #000000" fo:border-right="none" fo:border-top="none" fo:border-bottom="0.05pt solid #000000"/>
    </style:style>
    <style:style style:name="Tabela9.H4" style:family="table-cell">
      <style:table-cell-properties fo:padding="0.097cm" fo:border-left="0.05pt solid #000000" fo:border-right="0.05pt solid #000000" fo:border-top="none" fo:border-bottom="0.05pt solid #000000"/>
    </style:style>
    <style:style style:name="Tabela9.5" style:family="table-row">
      <style:table-row-properties style:min-row-height="0.889cm"/>
    </style:style>
    <style:style style:name="Tabela9.A5" style:family="table-cell">
      <style:table-cell-properties fo:padding="0.097cm" fo:border-left="0.05pt solid #000000" fo:border-right="none" fo:border-top="none" fo:border-bottom="0.05pt solid #000000"/>
    </style:style>
    <style:style style:name="Tabela9.D5" style:family="table-cell">
      <style:table-cell-properties fo:padding="0.097cm" fo:border-left="0.05pt solid #000000" fo:border-right="none" fo:border-top="none" fo:border-bottom="0.05pt solid #000000"/>
    </style:style>
    <style:style style:name="Tabela9.H5" style:family="table-cell">
      <style:table-cell-properties fo:padding="0.097cm" fo:border-left="0.05pt solid #000000" fo:border-right="0.05pt solid #000000" fo:border-top="none" fo:border-bottom="0.05pt solid #000000"/>
    </style:style>
    <style:style style:name="Tabela9.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9.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9.C7" style:family="table-cell">
      <style:table-cell-properties fo:background-color="transparent" fo:padding="0.097cm" fo:border="0.05pt solid #000000">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9.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9.E12" style:family="table-cell">
      <style:table-cell-properties fo:background-color="#eeeeee" fo:padding="0.097cm" fo:border-left="0.05pt solid #000000" fo:border-right="none" fo:border-top="none" fo:border-bottom="0.05pt solid #000000">
        <style:background-image/>
      </style:table-cell-properties>
    </style:style>
    <style:style style:name="Tabela9.G12" style:family="table-cell">
      <style:table-cell-properties fo:background-color="#eeeeee" fo:padding="0.097cm" fo:border-left="0.05pt solid #000000" fo:border-right="none" fo:border-top="none" fo:border-bottom="0.05pt solid #000000">
        <style:background-image/>
      </style:table-cell-properties>
    </style:style>
    <style:style style:name="Tabela9.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9.A13" style:family="table-cell">
      <style:table-cell-properties fo:background-color="transparent" fo:padding="0.097cm" fo:border-left="0.05pt solid #000000" fo:border-right="none" fo:border-top="none" fo:border-bottom="0.05pt solid #000000">
        <style:background-image/>
      </style:table-cell-properties>
    </style:style>
    <style:style style:name="Tabela9.B13" style:family="table-cell">
      <style:table-cell-properties fo:background-color="transparent" fo:padding="0.097cm" fo:border-left="0.05pt solid #000000" fo:border-right="none" fo:border-top="none" fo:border-bottom="0.05pt solid #000000">
        <style:background-image/>
      </style:table-cell-properties>
    </style:style>
    <style:style style:name="Tabela9.E13" style:family="table-cell">
      <style:table-cell-properties fo:background-color="transparent" fo:padding="0.097cm" fo:border-left="0.05pt solid #000000" fo:border-right="none" fo:border-top="none" fo:border-bottom="0.05pt solid #000000">
        <style:background-image/>
      </style:table-cell-properties>
    </style:style>
    <style:style style:name="Tabela9.G13" style:family="table-cell">
      <style:table-cell-properties fo:background-color="transparent" fo:padding="0.097cm" fo:border-left="0.05pt solid #000000" fo:border-right="none" fo:border-top="none" fo:border-bottom="0.05pt solid #000000">
        <style:background-image/>
      </style:table-cell-properties>
    </style:style>
    <style:style style:name="Tabela9.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14" style:family="table-cell">
      <style:table-cell-properties fo:background-color="transparent" fo:padding="0.097cm" fo:border-left="0.05pt solid #000000" fo:border-right="none" fo:border-top="none" fo:border-bottom="0.05pt solid #000000">
        <style:background-image/>
      </style:table-cell-properties>
    </style:style>
    <style:style style:name="Tabela9.B14" style:family="table-cell">
      <style:table-cell-properties fo:background-color="transparent" fo:padding="0.097cm" fo:border-left="0.05pt solid #000000" fo:border-right="none" fo:border-top="none" fo:border-bottom="0.05pt solid #000000">
        <style:background-image/>
      </style:table-cell-properties>
    </style:style>
    <style:style style:name="Tabela9.E14" style:family="table-cell">
      <style:table-cell-properties fo:background-color="transparent" fo:padding="0.097cm" fo:border-left="0.05pt solid #000000" fo:border-right="none" fo:border-top="none" fo:border-bottom="0.05pt solid #000000">
        <style:background-image/>
      </style:table-cell-properties>
    </style:style>
    <style:style style:name="Tabela9.G14" style:family="table-cell">
      <style:table-cell-properties fo:background-color="transparent" fo:padding="0.097cm" fo:border-left="0.05pt solid #000000" fo:border-right="none" fo:border-top="none" fo:border-bottom="0.05pt solid #000000">
        <style:background-image/>
      </style:table-cell-properties>
    </style:style>
    <style:style style:name="Tabela9.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15" style:family="table-cell">
      <style:table-cell-properties fo:background-color="transparent" fo:padding="0.097cm" fo:border-left="0.05pt solid #000000" fo:border-right="none" fo:border-top="none" fo:border-bottom="0.05pt solid #000000">
        <style:background-image/>
      </style:table-cell-properties>
    </style:style>
    <style:style style:name="Tabela9.B15" style:family="table-cell">
      <style:table-cell-properties fo:background-color="transparent" fo:padding="0.097cm" fo:border-left="0.05pt solid #000000" fo:border-right="none" fo:border-top="none" fo:border-bottom="0.05pt solid #000000">
        <style:background-image/>
      </style:table-cell-properties>
    </style:style>
    <style:style style:name="Tabela9.E15" style:family="table-cell">
      <style:table-cell-properties fo:background-color="transparent" fo:padding="0.097cm" fo:border-left="0.05pt solid #000000" fo:border-right="none" fo:border-top="none" fo:border-bottom="0.05pt solid #000000">
        <style:background-image/>
      </style:table-cell-properties>
    </style:style>
    <style:style style:name="Tabela9.G15" style:family="table-cell">
      <style:table-cell-properties fo:background-color="transparent" fo:padding="0.097cm" fo:border-left="0.05pt solid #000000" fo:border-right="none" fo:border-top="none" fo:border-bottom="0.05pt solid #000000">
        <style:background-image/>
      </style:table-cell-properties>
    </style:style>
    <style:style style:name="Tabela9.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9.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9.A19"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9.A20"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6" style:family="table">
      <style:table-properties style:width="16.96cm" fo:margin-left="0.064cm" table:align="left" style:writing-mode="lr-tb"/>
    </style:style>
    <style:style style:name="Tabela6.A" style:family="table-column">
      <style:table-column-properties style:column-width="3.334cm"/>
    </style:style>
    <style:style style:name="Tabela6.B" style:family="table-column">
      <style:table-column-properties style:column-width="0.556cm"/>
    </style:style>
    <style:style style:name="Tabela6.C" style:family="table-column">
      <style:table-column-properties style:column-width="1.72cm"/>
    </style:style>
    <style:style style:name="Tabela6.D" style:family="table-column">
      <style:table-column-properties style:column-width="1.138cm"/>
    </style:style>
    <style:style style:name="Tabela6.E" style:family="table-column">
      <style:table-column-properties style:column-width="2.963cm"/>
    </style:style>
    <style:style style:name="Tabela6.F" style:family="table-column">
      <style:table-column-properties style:column-width="0.423cm"/>
    </style:style>
    <style:style style:name="Tabela6.H" style:family="table-column">
      <style:table-column-properties style:column-width="0.847cm"/>
    </style:style>
    <style:style style:name="Tabela6.I" style:family="table-column">
      <style:table-column-properties style:column-width="1.429cm"/>
    </style:style>
    <style:style style:name="Tabela6.J" style:family="table-column">
      <style:table-column-properties style:column-width="0.979cm"/>
    </style:style>
    <style:style style:name="Tabela6.K" style:family="table-column">
      <style:table-column-properties style:column-width="2.434cm"/>
    </style:style>
    <style:style style:name="Tabela6.1" style:family="table-row">
      <style:table-row-properties style:min-row-height="0.6cm"/>
    </style:style>
    <style:style style:name="Tabela6.A1" style:family="table-cell">
      <style:table-cell-properties style:vertical-align="middle" fo:background-color="#eeeeee" fo:padding="0.097cm" fo:border="0.05pt solid #000000">
        <style:background-image/>
      </style:table-cell-properties>
    </style:style>
    <style:style style:name="Tabela6.2" style:family="table-row">
      <style:table-row-properties style:min-row-height="1cm"/>
    </style:style>
    <style:style style:name="Tabela6.A2" style:family="table-cell">
      <style:table-cell-properties style:vertical-align="middle" fo:padding="0.097cm" fo:border-left="0.05pt solid #000000" fo:border-right="none" fo:border-top="none" fo:border-bottom="0.05pt solid #000000"/>
    </style:style>
    <style:style style:name="Tabela6.F2" style:family="table-cell">
      <style:table-cell-properties style:vertical-align="" fo:padding="0.097cm" fo:border-left="0.05pt solid #000000" fo:border-right="none" fo:border-top="none" fo:border-bottom="0.05pt solid #000000"/>
    </style:style>
    <style:style style:name="Tabela6.I2" style:family="table-cell">
      <style:table-cell-properties style:vertical-align="" fo:padding="0.097cm" fo:border-left="0.05pt solid #000000" fo:border-right="none" fo:border-top="none" fo:border-bottom="0.05pt solid #000000"/>
    </style:style>
    <style:style style:name="Tabela6.K2" style:family="table-cell">
      <style:table-cell-properties style:vertical-align="" fo:padding="0.097cm" fo:border-left="0.05pt solid #000000" fo:border-right="0.05pt solid #000000" fo:border-top="none" fo:border-bottom="0.05pt solid #000000"/>
    </style:style>
    <style:style style:name="Tabela6.4" style:family="table-row">
      <style:table-row-properties style:min-row-height="0.97cm"/>
    </style:style>
    <style:style style:name="Tabela6.A4" style:family="table-cell">
      <style:table-cell-properties fo:padding="0.097cm" fo:border-left="0.05pt solid #000000" fo:border-right="none" fo:border-top="none" fo:border-bottom="0.05pt solid #000000"/>
    </style:style>
    <style:style style:name="Tabela6.D4" style:family="table-cell">
      <style:table-cell-properties fo:padding="0.097cm" fo:border-left="0.05pt solid #000000" fo:border-right="none" fo:border-top="none" fo:border-bottom="0.05pt solid #000000"/>
    </style:style>
    <style:style style:name="Tabela6.H4" style:family="table-cell">
      <style:table-cell-properties fo:padding="0.097cm" fo:border-left="0.05pt solid #000000" fo:border-right="0.05pt solid #000000" fo:border-top="none" fo:border-bottom="0.05pt solid #000000"/>
    </style:style>
    <style:style style:name="Tabela6.5" style:family="table-row">
      <style:table-row-properties style:min-row-height="0.889cm"/>
    </style:style>
    <style:style style:name="Tabela6.A5" style:family="table-cell">
      <style:table-cell-properties fo:padding="0.097cm" fo:border-left="0.05pt solid #000000" fo:border-right="none" fo:border-top="none" fo:border-bottom="0.05pt solid #000000"/>
    </style:style>
    <style:style style:name="Tabela6.D5" style:family="table-cell">
      <style:table-cell-properties fo:padding="0.097cm" fo:border-left="0.05pt solid #000000" fo:border-right="none" fo:border-top="none" fo:border-bottom="0.05pt solid #000000"/>
    </style:style>
    <style:style style:name="Tabela6.H5" style:family="table-cell">
      <style:table-cell-properties fo:padding="0.097cm" fo:border-left="0.05pt solid #000000" fo:border-right="0.05pt solid #000000" fo:border-top="none" fo:border-bottom="0.05pt solid #000000"/>
    </style:style>
    <style:style style:name="Tabela6.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7" style:family="table-row">
      <style:table-row-properties style:min-row-height="0.7cm"/>
    </style:style>
    <style:style style:name="Tabela6.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6.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6.E12" style:family="table-cell">
      <style:table-cell-properties fo:background-color="#eeeeee" fo:padding="0.097cm" fo:border-left="0.05pt solid #000000" fo:border-right="none" fo:border-top="none" fo:border-bottom="0.05pt solid #000000">
        <style:background-image/>
      </style:table-cell-properties>
    </style:style>
    <style:style style:name="Tabela6.G12" style:family="table-cell">
      <style:table-cell-properties fo:background-color="#eeeeee" fo:padding="0.097cm" fo:border-left="0.05pt solid #000000" fo:border-right="none" fo:border-top="none" fo:border-bottom="0.05pt solid #000000">
        <style:background-image/>
      </style:table-cell-properties>
    </style:style>
    <style:style style:name="Tabela6.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A13" style:family="table-cell">
      <style:table-cell-properties fo:background-color="transparent" fo:padding="0.097cm" fo:border-left="0.05pt solid #000000" fo:border-right="none" fo:border-top="none" fo:border-bottom="0.05pt solid #000000">
        <style:background-image/>
      </style:table-cell-properties>
    </style:style>
    <style:style style:name="Tabela6.B13" style:family="table-cell">
      <style:table-cell-properties fo:background-color="transparent" fo:padding="0.097cm" fo:border-left="0.05pt solid #000000" fo:border-right="none" fo:border-top="none" fo:border-bottom="0.05pt solid #000000">
        <style:background-image/>
      </style:table-cell-properties>
    </style:style>
    <style:style style:name="Tabela6.E13" style:family="table-cell">
      <style:table-cell-properties fo:background-color="transparent" fo:padding="0.097cm" fo:border-left="0.05pt solid #000000" fo:border-right="none" fo:border-top="none" fo:border-bottom="0.05pt solid #000000">
        <style:background-image/>
      </style:table-cell-properties>
    </style:style>
    <style:style style:name="Tabela6.G13" style:family="table-cell">
      <style:table-cell-properties fo:background-color="transparent" fo:padding="0.097cm" fo:border-left="0.05pt solid #000000" fo:border-right="none" fo:border-top="none" fo:border-bottom="0.05pt solid #000000">
        <style:background-image/>
      </style:table-cell-properties>
    </style:style>
    <style:style style:name="Tabela6.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4" style:family="table-cell">
      <style:table-cell-properties fo:background-color="transparent" fo:padding="0.097cm" fo:border-left="0.05pt solid #000000" fo:border-right="none" fo:border-top="none" fo:border-bottom="0.05pt solid #000000">
        <style:background-image/>
      </style:table-cell-properties>
    </style:style>
    <style:style style:name="Tabela6.B14" style:family="table-cell">
      <style:table-cell-properties fo:background-color="transparent" fo:padding="0.097cm" fo:border-left="0.05pt solid #000000" fo:border-right="none" fo:border-top="none" fo:border-bottom="0.05pt solid #000000">
        <style:background-image/>
      </style:table-cell-properties>
    </style:style>
    <style:style style:name="Tabela6.E14" style:family="table-cell">
      <style:table-cell-properties fo:background-color="transparent" fo:padding="0.097cm" fo:border-left="0.05pt solid #000000" fo:border-right="none" fo:border-top="none" fo:border-bottom="0.05pt solid #000000">
        <style:background-image/>
      </style:table-cell-properties>
    </style:style>
    <style:style style:name="Tabela6.G14" style:family="table-cell">
      <style:table-cell-properties fo:background-color="transparent" fo:padding="0.097cm" fo:border-left="0.05pt solid #000000" fo:border-right="none" fo:border-top="none" fo:border-bottom="0.05pt solid #000000">
        <style:background-image/>
      </style:table-cell-properties>
    </style:style>
    <style:style style:name="Tabela6.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5" style:family="table-cell">
      <style:table-cell-properties fo:background-color="transparent" fo:padding="0.097cm" fo:border-left="0.05pt solid #000000" fo:border-right="none" fo:border-top="none" fo:border-bottom="0.05pt solid #000000">
        <style:background-image/>
      </style:table-cell-properties>
    </style:style>
    <style:style style:name="Tabela6.B15" style:family="table-cell">
      <style:table-cell-properties fo:background-color="transparent" fo:padding="0.097cm" fo:border-left="0.05pt solid #000000" fo:border-right="none" fo:border-top="none" fo:border-bottom="0.05pt solid #000000">
        <style:background-image/>
      </style:table-cell-properties>
    </style:style>
    <style:style style:name="Tabela6.E15" style:family="table-cell">
      <style:table-cell-properties fo:background-color="transparent" fo:padding="0.097cm" fo:border-left="0.05pt solid #000000" fo:border-right="none" fo:border-top="none" fo:border-bottom="0.05pt solid #000000">
        <style:background-image/>
      </style:table-cell-properties>
    </style:style>
    <style:style style:name="Tabela6.G15" style:family="table-cell">
      <style:table-cell-properties fo:background-color="transparent" fo:padding="0.097cm" fo:border-left="0.05pt solid #000000" fo:border-right="none" fo:border-top="none" fo:border-bottom="0.05pt solid #000000">
        <style:background-image/>
      </style:table-cell-properties>
    </style:style>
    <style:style style:name="Tabela6.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17" style:family="table-row">
      <style:table-row-properties style:min-row-height="0.75cm"/>
    </style:style>
    <style:style style:name="Tabela6.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A2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21" style:family="table-row">
      <style:table-row-properties style:min-row-height="1.349cm"/>
    </style:style>
    <style:style style:name="Tabela13" style:family="table">
      <style:table-properties style:width="17cm" table:align="margins" style:writing-mode="lr-tb"/>
    </style:style>
    <style:style style:name="Tabela13.A" style:family="table-column">
      <style:table-column-properties style:column-width="3.401cm" style:rel-column-width="13107*"/>
    </style:style>
    <style:style style:name="Tabela13.B" style:family="table-column">
      <style:table-column-properties style:column-width="0.55cm" style:rel-column-width="2123*"/>
    </style:style>
    <style:style style:name="Tabela13.C" style:family="table-column">
      <style:table-column-properties style:column-width="1.711cm" style:rel-column-width="6595*"/>
    </style:style>
    <style:style style:name="Tabela13.D" style:family="table-column">
      <style:table-column-properties style:column-width="1.136cm" style:rel-column-width="4380*"/>
    </style:style>
    <style:style style:name="Tabela13.E" style:family="table-column">
      <style:table-column-properties style:column-width="2.953cm" style:rel-column-width="11385*"/>
    </style:style>
    <style:style style:name="Tabela13.F" style:family="table-column">
      <style:table-column-properties style:column-width="0.446cm" style:rel-column-width="1721*"/>
    </style:style>
    <style:style style:name="Tabela13.G" style:family="table-column">
      <style:table-column-properties style:column-width="1.129cm" style:rel-column-width="4352*"/>
    </style:style>
    <style:style style:name="Tabela13.H" style:family="table-column">
      <style:table-column-properties style:column-width="0.84cm" style:rel-column-width="3237*"/>
    </style:style>
    <style:style style:name="Tabela13.I" style:family="table-column">
      <style:table-column-properties style:column-width="1.431cm" style:rel-column-width="5516*"/>
    </style:style>
    <style:style style:name="Tabela13.J" style:family="table-column">
      <style:table-column-properties style:column-width="0.984cm" style:rel-column-width="3795*"/>
    </style:style>
    <style:style style:name="Tabela13.K" style:family="table-column">
      <style:table-column-properties style:column-width="2.418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padding="0.097cm" fo:border-left="0.05pt solid #000000" fo:border-right="none" fo:border-top="none" fo:border-bottom="0.05pt solid #000000"/>
    </style:style>
    <style:style style:name="Tabela13.K2" style:family="table-cell">
      <style:table-cell-properties style:vertical-align="" fo:padding="0.097cm" fo:border-left="0.05pt solid #000000" fo:border-right="0.05pt solid #000000" fo:border-top="none" fo:border-bottom="0.05pt solid #000000"/>
    </style:style>
    <style:style style:name="Tabela13.4" style:family="table-row">
      <style:table-row-properties style:min-row-height="0.97cm"/>
    </style:style>
    <style:style style:name="Tabela13.A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0.05pt solid #000000" fo:border-top="none" fo:border-bottom="0.05pt solid #000000"/>
    </style:style>
    <style:style style:name="Tabela13.5" style:family="table-row">
      <style:table-row-properties style:min-row-height="0.889cm"/>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7" style:family="table-row">
      <style:table-row-properties style:min-row-height="0.7cm"/>
    </style:style>
    <style:style style:name="Tabela1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12" style:family="table-cell">
      <style:table-cell-properties fo:background-color="#eeeeee" fo:padding="0.097cm" fo:border-left="0.05pt solid #000000" fo:border-right="none" fo:border-top="none" fo:border-bottom="0.05pt solid #000000">
        <style:background-image/>
      </style:table-cell-properties>
    </style:style>
    <style:style style:name="Tabela13.G12" style:family="table-cell">
      <style:table-cell-properties fo:background-color="#eeeeee" fo:padding="0.097cm" fo:border-left="0.05pt solid #000000" fo:border-right="none" fo:border-top="none" fo:border-bottom="0.05pt solid #000000">
        <style:background-image/>
      </style:table-cell-properties>
    </style:style>
    <style:style style:name="Tabela13.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13" style:family="table-cell">
      <style:table-cell-properties fo:background-color="transparent" fo:padding="0.097cm" fo:border-left="0.05pt solid #000000" fo:border-right="none" fo:border-top="none" fo:border-bottom="0.05pt solid #000000">
        <style:background-image/>
      </style:table-cell-properties>
    </style:style>
    <style:style style:name="Tabela13.B13" style:family="table-cell">
      <style:table-cell-properties fo:background-color="transparent" fo:padding="0.097cm" fo:border-left="0.05pt solid #000000" fo:border-right="none" fo:border-top="none" fo:border-bottom="0.05pt solid #000000">
        <style:background-image/>
      </style:table-cell-properties>
    </style:style>
    <style:style style:name="Tabela13.E13" style:family="table-cell">
      <style:table-cell-properties fo:background-color="transparent" fo:padding="0.097cm" fo:border-left="0.05pt solid #000000" fo:border-right="none" fo:border-top="none" fo:border-bottom="0.05pt solid #000000">
        <style:background-image/>
      </style:table-cell-properties>
    </style:style>
    <style:style style:name="Tabela13.G13" style:family="table-cell">
      <style:table-cell-properties fo:background-color="transparent" fo:padding="0.097cm" fo:border-left="0.05pt solid #000000" fo:border-right="none" fo:border-top="none" fo:border-bottom="0.05pt solid #000000">
        <style:background-image/>
      </style:table-cell-properties>
    </style:style>
    <style:style style:name="Tabela13.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none" fo:border-top="none" fo:border-bottom="0.05pt solid #000000">
        <style:background-image/>
      </style:table-cell-properties>
    </style:style>
    <style:style style:name="Tabela13.B14" style:family="table-cell">
      <style:table-cell-properties fo:background-color="transparent" fo:padding="0.097cm" fo:border-left="0.05pt solid #000000" fo:border-right="none" fo:border-top="none" fo:border-bottom="0.05pt solid #000000">
        <style:background-image/>
      </style:table-cell-properties>
    </style:style>
    <style:style style:name="Tabela13.E14" style:family="table-cell">
      <style:table-cell-properties fo:background-color="transparent" fo:padding="0.097cm" fo:border-left="0.05pt solid #000000" fo:border-right="none" fo:border-top="none" fo:border-bottom="0.05pt solid #000000">
        <style:background-image/>
      </style:table-cell-properties>
    </style:style>
    <style:style style:name="Tabela13.G14" style:family="table-cell">
      <style:table-cell-properties fo:background-color="transparent" fo:padding="0.097cm" fo:border-left="0.05pt solid #000000" fo:border-right="none" fo:border-top="none" fo:border-bottom="0.05pt solid #000000">
        <style:background-image/>
      </style:table-cell-properties>
    </style:style>
    <style:style style:name="Tabela13.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5" style:family="table-cell">
      <style:table-cell-properties fo:background-color="transparent" fo:padding="0.097cm" fo:border-left="0.05pt solid #000000" fo:border-right="none" fo:border-top="none" fo:border-bottom="0.05pt solid #000000">
        <style:background-image/>
      </style:table-cell-properties>
    </style:style>
    <style:style style:name="Tabela13.B15" style:family="table-cell">
      <style:table-cell-properties fo:background-color="transparent" fo:padding="0.097cm" fo:border-left="0.05pt solid #000000" fo:border-right="none" fo:border-top="none" fo:border-bottom="0.05pt solid #000000">
        <style:background-image/>
      </style:table-cell-properties>
    </style:style>
    <style:style style:name="Tabela13.E15" style:family="table-cell">
      <style:table-cell-properties fo:background-color="transparent" fo:padding="0.097cm" fo:border-left="0.05pt solid #000000" fo:border-right="none" fo:border-top="none" fo:border-bottom="0.05pt solid #000000">
        <style:background-image/>
      </style:table-cell-properties>
    </style:style>
    <style:style style:name="Tabela13.G15" style:family="table-cell">
      <style:table-cell-properties fo:background-color="transparent" fo:padding="0.097cm" fo:border-left="0.05pt solid #000000" fo:border-right="none" fo:border-top="none" fo:border-bottom="0.05pt solid #000000">
        <style:background-image/>
      </style:table-cell-properties>
    </style:style>
    <style:style style:name="Tabela13.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17" style:family="table-row">
      <style:table-row-properties style:min-row-height="0.75cm"/>
    </style:style>
    <style:style style:name="Tabela13.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2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21" style:family="table-row">
      <style:table-row-properties style:min-row-height="1.349cm"/>
    </style:style>
    <style:style style:name="Tabela14" style:family="table">
      <style:table-properties style:width="17cm" table:align="margins" style:writing-mode="lr-tb"/>
    </style:style>
    <style:style style:name="Tabela14.A" style:family="table-column">
      <style:table-column-properties style:column-width="3.401cm" style:rel-column-width="13107*"/>
    </style:style>
    <style:style style:name="Tabela14.B" style:family="table-column">
      <style:table-column-properties style:column-width="0.55cm" style:rel-column-width="2123*"/>
    </style:style>
    <style:style style:name="Tabela14.C" style:family="table-column">
      <style:table-column-properties style:column-width="1.711cm" style:rel-column-width="6595*"/>
    </style:style>
    <style:style style:name="Tabela14.D" style:family="table-column">
      <style:table-column-properties style:column-width="1.136cm" style:rel-column-width="4380*"/>
    </style:style>
    <style:style style:name="Tabela14.E" style:family="table-column">
      <style:table-column-properties style:column-width="2.953cm" style:rel-column-width="11385*"/>
    </style:style>
    <style:style style:name="Tabela14.F" style:family="table-column">
      <style:table-column-properties style:column-width="0.446cm" style:rel-column-width="1721*"/>
    </style:style>
    <style:style style:name="Tabela14.G" style:family="table-column">
      <style:table-column-properties style:column-width="1.129cm" style:rel-column-width="4352*"/>
    </style:style>
    <style:style style:name="Tabela14.H" style:family="table-column">
      <style:table-column-properties style:column-width="0.84cm" style:rel-column-width="3237*"/>
    </style:style>
    <style:style style:name="Tabela14.I" style:family="table-column">
      <style:table-column-properties style:column-width="1.431cm" style:rel-column-width="5516*"/>
    </style:style>
    <style:style style:name="Tabela14.J" style:family="table-column">
      <style:table-column-properties style:column-width="0.984cm" style:rel-column-width="3795*"/>
    </style:style>
    <style:style style:name="Tabela14.K" style:family="table-column">
      <style:table-column-properties style:column-width="2.418cm" style:rel-column-width="9324*"/>
    </style:style>
    <style:style style:name="Tabela14.1" style:family="table-row">
      <style:table-row-properties style:min-row-height="0.6cm"/>
    </style:style>
    <style:style style:name="Tabela14.A1" style:family="table-cell">
      <style:table-cell-properties style:vertical-align="middle" fo:background-color="#eeeeee" fo:padding="0.097cm" fo:border="0.05pt solid #000000">
        <style:background-image/>
      </style:table-cell-properties>
    </style:style>
    <style:style style:name="Tabela14.2" style:family="table-row">
      <style:table-row-properties style:min-row-height="1cm"/>
    </style:style>
    <style:style style:name="Tabela14.A2" style:family="table-cell">
      <style:table-cell-properties style:vertical-align="middle" fo:padding="0.097cm" fo:border-left="0.05pt solid #000000" fo:border-right="none" fo:border-top="none" fo:border-bottom="0.05pt solid #000000"/>
    </style:style>
    <style:style style:name="Tabela14.F2" style:family="table-cell">
      <style:table-cell-properties style:vertical-align="" fo:padding="0.097cm" fo:border-left="0.05pt solid #000000" fo:border-right="none" fo:border-top="none" fo:border-bottom="0.05pt solid #000000"/>
    </style:style>
    <style:style style:name="Tabela14.I2" style:family="table-cell">
      <style:table-cell-properties style:vertical-align="" fo:padding="0.097cm" fo:border-left="0.05pt solid #000000" fo:border-right="none" fo:border-top="none" fo:border-bottom="0.05pt solid #000000"/>
    </style:style>
    <style:style style:name="Tabela14.K2" style:family="table-cell">
      <style:table-cell-properties style:vertical-align="" fo:padding="0.097cm" fo:border-left="0.05pt solid #000000" fo:border-right="0.05pt solid #000000" fo:border-top="none" fo:border-bottom="0.05pt solid #000000"/>
    </style:style>
    <style:style style:name="Tabela14.4" style:family="table-row">
      <style:table-row-properties style:min-row-height="0.97cm"/>
    </style:style>
    <style:style style:name="Tabela14.A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none" fo:border-top="none" fo:border-bottom="0.05pt solid #000000"/>
    </style:style>
    <style:style style:name="Tabela14.H4" style:family="table-cell">
      <style:table-cell-properties fo:padding="0.097cm" fo:border-left="0.05pt solid #000000" fo:border-right="0.05pt solid #000000" fo:border-top="none" fo:border-bottom="0.05pt solid #000000"/>
    </style:style>
    <style:style style:name="Tabela14.5" style:family="table-row">
      <style:table-row-properties style:min-row-height="0.889cm"/>
    </style:style>
    <style:style style:name="Tabela14.A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none" fo:border-top="none" fo:border-bottom="0.05pt solid #000000"/>
    </style:style>
    <style:style style:name="Tabela14.H5" style:family="table-cell">
      <style:table-cell-properties fo:padding="0.097cm" fo:border-left="0.05pt solid #000000" fo:border-right="0.05pt solid #000000" fo:border-top="none" fo:border-bottom="0.05pt solid #000000"/>
    </style:style>
    <style:style style:name="Tabela14.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4.7" style:family="table-row">
      <style:table-row-properties style:min-row-height="0.7cm"/>
    </style:style>
    <style:style style:name="Tabela14.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4.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4.E12" style:family="table-cell">
      <style:table-cell-properties fo:background-color="#eeeeee" fo:padding="0.097cm" fo:border-left="0.05pt solid #000000" fo:border-right="none" fo:border-top="none" fo:border-bottom="0.05pt solid #000000">
        <style:background-image/>
      </style:table-cell-properties>
    </style:style>
    <style:style style:name="Tabela14.G12" style:family="table-cell">
      <style:table-cell-properties fo:background-color="#eeeeee" fo:padding="0.097cm" fo:border-left="0.05pt solid #000000" fo:border-right="none" fo:border-top="none" fo:border-bottom="0.05pt solid #000000">
        <style:background-image/>
      </style:table-cell-properties>
    </style:style>
    <style:style style:name="Tabela14.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4.A13" style:family="table-cell">
      <style:table-cell-properties fo:background-color="transparent" fo:padding="0.097cm" fo:border-left="0.05pt solid #000000" fo:border-right="none" fo:border-top="none" fo:border-bottom="0.05pt solid #000000">
        <style:background-image/>
      </style:table-cell-properties>
    </style:style>
    <style:style style:name="Tabela14.B13" style:family="table-cell">
      <style:table-cell-properties fo:background-color="transparent" fo:padding="0.097cm" fo:border-left="0.05pt solid #000000" fo:border-right="none" fo:border-top="none" fo:border-bottom="0.05pt solid #000000">
        <style:background-image/>
      </style:table-cell-properties>
    </style:style>
    <style:style style:name="Tabela14.E13" style:family="table-cell">
      <style:table-cell-properties fo:background-color="transparent" fo:padding="0.097cm" fo:border-left="0.05pt solid #000000" fo:border-right="none" fo:border-top="none" fo:border-bottom="0.05pt solid #000000">
        <style:background-image/>
      </style:table-cell-properties>
    </style:style>
    <style:style style:name="Tabela14.G13" style:family="table-cell">
      <style:table-cell-properties fo:background-color="transparent" fo:padding="0.097cm" fo:border-left="0.05pt solid #000000" fo:border-right="none" fo:border-top="none" fo:border-bottom="0.05pt solid #000000">
        <style:background-image/>
      </style:table-cell-properties>
    </style:style>
    <style:style style:name="Tabela14.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4" style:family="table-cell">
      <style:table-cell-properties fo:background-color="transparent" fo:padding="0.097cm" fo:border-left="0.05pt solid #000000" fo:border-right="none" fo:border-top="none" fo:border-bottom="0.05pt solid #000000">
        <style:background-image/>
      </style:table-cell-properties>
    </style:style>
    <style:style style:name="Tabela14.B14" style:family="table-cell">
      <style:table-cell-properties fo:background-color="transparent" fo:padding="0.097cm" fo:border-left="0.05pt solid #000000" fo:border-right="none" fo:border-top="none" fo:border-bottom="0.05pt solid #000000">
        <style:background-image/>
      </style:table-cell-properties>
    </style:style>
    <style:style style:name="Tabela14.E14" style:family="table-cell">
      <style:table-cell-properties fo:background-color="transparent" fo:padding="0.097cm" fo:border-left="0.05pt solid #000000" fo:border-right="none" fo:border-top="none" fo:border-bottom="0.05pt solid #000000">
        <style:background-image/>
      </style:table-cell-properties>
    </style:style>
    <style:style style:name="Tabela14.G14" style:family="table-cell">
      <style:table-cell-properties fo:background-color="transparent" fo:padding="0.097cm" fo:border-left="0.05pt solid #000000" fo:border-right="none" fo:border-top="none" fo:border-bottom="0.05pt solid #000000">
        <style:background-image/>
      </style:table-cell-properties>
    </style:style>
    <style:style style:name="Tabela14.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5" style:family="table-cell">
      <style:table-cell-properties fo:background-color="transparent" fo:padding="0.097cm" fo:border-left="0.05pt solid #000000" fo:border-right="none" fo:border-top="none" fo:border-bottom="0.05pt solid #000000">
        <style:background-image/>
      </style:table-cell-properties>
    </style:style>
    <style:style style:name="Tabela14.B15" style:family="table-cell">
      <style:table-cell-properties fo:background-color="transparent" fo:padding="0.097cm" fo:border-left="0.05pt solid #000000" fo:border-right="none" fo:border-top="none" fo:border-bottom="0.05pt solid #000000">
        <style:background-image/>
      </style:table-cell-properties>
    </style:style>
    <style:style style:name="Tabela14.E15" style:family="table-cell">
      <style:table-cell-properties fo:background-color="transparent" fo:padding="0.097cm" fo:border-left="0.05pt solid #000000" fo:border-right="none" fo:border-top="none" fo:border-bottom="0.05pt solid #000000">
        <style:background-image/>
      </style:table-cell-properties>
    </style:style>
    <style:style style:name="Tabela14.G15" style:family="table-cell">
      <style:table-cell-properties fo:background-color="transparent" fo:padding="0.097cm" fo:border-left="0.05pt solid #000000" fo:border-right="none" fo:border-top="none" fo:border-bottom="0.05pt solid #000000">
        <style:background-image/>
      </style:table-cell-properties>
    </style:style>
    <style:style style:name="Tabela14.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17" style:family="table-row">
      <style:table-row-properties style:min-row-height="0.75cm"/>
    </style:style>
    <style:style style:name="Tabela14.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4.A2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4.21" style:family="table-row">
      <style:table-row-properties style:min-row-height="1.349cm"/>
    </style:style>
    <style:style style:name="Tabela21" style:family="table">
      <style:table-properties style:width="17cm" fo:break-before="auto" fo:break-after="auto" table:align="margins" style:writing-mode="lr-tb"/>
    </style:style>
    <style:style style:name="Tabela21.A" style:family="table-column">
      <style:table-column-properties style:column-width="12.166cm" style:rel-column-width="46900*"/>
    </style:style>
    <style:style style:name="Tabela21.B" style:family="table-column">
      <style:table-column-properties style:column-width="2.415cm" style:rel-column-width="9311*"/>
    </style:style>
    <style:style style:name="Tabela21.C" style:family="table-column">
      <style:table-column-properties style:column-width="2.418cm" style:rel-column-width="9324*"/>
    </style:style>
    <style:style style:name="Tabela21.1" style:family="table-row">
      <style:table-row-properties style:min-row-height="0.6cm"/>
    </style:style>
    <style:style style:name="Tabela21.A1" style:family="table-cell">
      <style:table-cell-properties style:vertical-align="middle" fo:background-color="#eeeeee" fo:padding="0.097cm" fo:border="0.05pt solid #000000">
        <style:background-image/>
      </style:table-cell-properties>
    </style:style>
    <style:style style:name="Tabela21.2" style:family="table-row">
      <style:table-row-properties style:min-row-height="1cm"/>
    </style:style>
    <style:style style:name="Tabela2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1.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21.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21.4" style:family="table-row">
      <style:table-row-properties style:min-row-height="0.7cm"/>
    </style:style>
    <style:style style:name="Tabela21.A4" style:family="table-cell">
      <style:table-cell-properties fo:padding="0.097cm" fo:border-left="0.05pt solid #000000" fo:border-right="0.05pt solid #000000" fo:border-top="none" fo:border-bottom="0.05pt solid #000000"/>
    </style:style>
    <style:style style:name="Tabela21.A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1.A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1.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1.8" style:family="table-row">
      <style:table-row-properties style:min-row-height="1.349cm"/>
    </style:style>
    <style:style style:name="Tabela21.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7" style:family="table">
      <style:table-properties style:width="16.383cm" table:align="left" style:writing-mode="lr-tb"/>
    </style:style>
    <style:style style:name="Tabela17.A" style:family="table-column">
      <style:table-column-properties style:column-width="0.728cm"/>
    </style:style>
    <style:style style:name="Tabela17.B" style:family="table-column">
      <style:table-column-properties style:column-width="6.879cm"/>
    </style:style>
    <style:style style:name="Tabela17.C" style:family="table-column">
      <style:table-column-properties style:column-width="2.623cm"/>
    </style:style>
    <style:style style:name="Tabela17.D" style:family="table-column">
      <style:table-column-properties style:column-width="2.977cm"/>
    </style:style>
    <style:style style:name="Tabela17.E" style:family="table-column">
      <style:table-column-properties style:column-width="3.175cm"/>
    </style:style>
    <style:style style:name="Tabela17.1" style:family="table-row">
      <style:table-row-properties style:min-row-height="0.926cm"/>
    </style:style>
    <style:style style:name="Tabela1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7.E1" style:family="table-cell">
      <style:table-cell-properties style:vertical-align="middle" fo:background-color="transparent" fo:padding="0.097cm" fo:border="0.05pt solid #000000">
        <style:background-image/>
      </style:table-cell-properties>
    </style:style>
    <style:style style:name="Tabela17.B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a17.C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7.D2" style:family="table-cell">
      <style:table-cell-properties style:vertical-align="bottom" fo:background-color="transparent" fo:padding="0.097cm" fo:border-left="0.05pt solid #000000" fo:border-right="none" fo:border-top="none" fo:border-bottom="0.05pt solid #000000">
        <style:background-image/>
      </style:table-cell-properties>
    </style:style>
    <style:style style:name="Tabela17.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7.B3" style:family="table-cell">
      <style:table-cell-properties fo:background-color="transparent" fo:padding="0.097cm" fo:border-left="0.05pt solid #000000" fo:border-right="none" fo:border-top="none" fo:border-bottom="0.05pt solid #000000">
        <style:background-image/>
      </style:table-cell-properties>
    </style:style>
    <style:style style:name="Tabela17.B4" style:family="table-cell">
      <style:table-cell-properties fo:background-color="transparent" fo:padding="0.097cm" fo:border-left="0.05pt solid #000000" fo:border-right="none" fo:border-top="none" fo:border-bottom="0.05pt solid #000000">
        <style:background-image/>
      </style:table-cell-properties>
    </style:style>
    <style:style style:name="Tabela17.A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 style:family="table">
      <style:table-properties style:width="13.809cm" table:align="center" style:writing-mode="lr-tb"/>
    </style:style>
    <style:style style:name="Tabela7.A" style:family="table-column">
      <style:table-column-properties style:column-width="2.138cm"/>
    </style:style>
    <style:style style:name="Tabela7.B" style:family="table-column">
      <style:table-column-properties style:column-width="2.141cm"/>
    </style:style>
    <style:style style:name="Tabela7.F" style:family="table-column">
      <style:table-column-properties style:column-width="3.106cm"/>
    </style:style>
    <style:style style:name="Tabela7.A1" style:family="table-cell">
      <style:table-cell-properties fo:background-color="#b2b2b2" fo:padding="0.097cm" fo:border="0.05pt solid #000000">
        <style:background-image/>
      </style:table-cell-properties>
    </style:style>
    <style:style style:name="Tabela7.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7.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7.3" style:family="table-row">
      <style:table-row-properties style:min-row-height="0.7cm"/>
    </style:style>
    <style:style style:name="Tabela7.B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7.F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 style:family="table">
      <style:table-properties style:width="13.6cm" table:align="center" style:writing-mode="lr-tb"/>
    </style:style>
    <style:style style:name="Tabela12.A" style:family="table-column">
      <style:table-column-properties style:column-width="2.14cm"/>
    </style:style>
    <style:style style:name="Tabela12.B" style:family="table-column">
      <style:table-column-properties style:column-width="2.141cm"/>
    </style:style>
    <style:style style:name="Tabela12.F" style:family="table-column">
      <style:table-column-properties style:column-width="2.895cm"/>
    </style:style>
    <style:style style:name="Tabela12.A1" style:family="table-cell">
      <style:table-cell-properties fo:background-color="#b2b2b2" fo:padding="0.097cm" fo:border="0.05pt solid #000000">
        <style:background-image/>
      </style:table-cell-properties>
    </style:style>
    <style:style style:name="Tabela12.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12.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12.3" style:family="table-row">
      <style:table-row-properties style:min-row-height="0.7cm"/>
    </style:style>
    <style:style style:name="Tabela12.B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F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5" style:family="table">
      <style:table-properties style:width="14.79cm" fo:margin-left="1.605cm" table:align="left" style:writing-mode="lr-tb"/>
    </style:style>
    <style:style style:name="Tabela15.A" style:family="table-column">
      <style:table-column-properties style:column-width="2.088cm"/>
    </style:style>
    <style:style style:name="Tabela15.B" style:family="table-column">
      <style:table-column-properties style:column-width="2.092cm"/>
    </style:style>
    <style:style style:name="Tabela15.D" style:family="table-column">
      <style:table-column-properties style:column-width="2.09cm"/>
    </style:style>
    <style:style style:name="Tabela15.F" style:family="table-column">
      <style:table-column-properties style:column-width="4.336cm"/>
    </style:style>
    <style:style style:name="Tabela15.A1" style:family="table-cell">
      <style:table-cell-properties fo:background-color="#b2b2b2" fo:padding="0.097cm" fo:border="0.05pt solid #000000">
        <style:background-image/>
      </style:table-cell-properties>
    </style:style>
    <style:style style:name="Tabela15.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15.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15.3" style:family="table-row">
      <style:table-row-properties style:min-row-height="0.7cm"/>
    </style:style>
    <style:style style:name="Tabela15.B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5.F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8" style:family="table">
      <style:table-properties style:width="14.39cm" table:align="center" style:writing-mode="lr-tb"/>
    </style:style>
    <style:style style:name="Tabela18.A" style:family="table-column">
      <style:table-column-properties style:column-width="2.09cm"/>
    </style:style>
    <style:style style:name="Tabela18.B" style:family="table-column">
      <style:table-column-properties style:column-width="2.092cm"/>
    </style:style>
    <style:style style:name="Tabela18.F" style:family="table-column">
      <style:table-column-properties style:column-width="3.932cm"/>
    </style:style>
    <style:style style:name="Tabela18.A1" style:family="table-cell">
      <style:table-cell-properties fo:background-color="#b2b2b2" fo:padding="0.097cm" fo:border="0.05pt solid #000000">
        <style:background-image/>
      </style:table-cell-properties>
    </style:style>
    <style:style style:name="Tabela18.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18.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18.3" style:family="table-row">
      <style:table-row-properties style:min-row-height="0.7cm"/>
    </style:style>
    <style:style style:name="Tabela18.B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8.F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9" style:family="table">
      <style:table-properties style:width="14.921cm" table:align="center" style:writing-mode="lr-tb"/>
    </style:style>
    <style:style style:name="Tabela19.A" style:family="table-column">
      <style:table-column-properties style:column-width="2.09cm"/>
    </style:style>
    <style:style style:name="Tabela19.B" style:family="table-column">
      <style:table-column-properties style:column-width="2.092cm"/>
    </style:style>
    <style:style style:name="Tabela19.C" style:family="table-column">
      <style:table-column-properties style:column-width="2.094cm"/>
    </style:style>
    <style:style style:name="Tabela19.F" style:family="table-column">
      <style:table-column-properties style:column-width="4.461cm"/>
    </style:style>
    <style:style style:name="Tabela19.A1" style:family="table-cell">
      <style:table-cell-properties fo:background-color="#b2b2b2" fo:padding="0.097cm" fo:border="0.05pt solid #000000">
        <style:background-image/>
      </style:table-cell-properties>
    </style:style>
    <style:style style:name="Tabela19.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19.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19.3" style:family="table-row">
      <style:table-row-properties style:min-row-height="0.7cm"/>
    </style:style>
    <style:style style:name="Tabela19.B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9.F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0" style:family="table">
      <style:table-properties style:width="15.311cm" table:align="center" style:writing-mode="lr-tb"/>
    </style:style>
    <style:style style:name="Tabela20.A" style:family="table-column">
      <style:table-column-properties style:column-width="2.088cm"/>
    </style:style>
    <style:style style:name="Tabela20.B" style:family="table-column">
      <style:table-column-properties style:column-width="2.092cm"/>
    </style:style>
    <style:style style:name="Tabela20.D" style:family="table-column">
      <style:table-column-properties style:column-width="2.09cm"/>
    </style:style>
    <style:style style:name="Tabela20.F" style:family="table-column">
      <style:table-column-properties style:column-width="4.856cm"/>
    </style:style>
    <style:style style:name="Tabela20.A1" style:family="table-cell">
      <style:table-cell-properties fo:background-color="#b2b2b2" fo:padding="0.097cm" fo:border="0.05pt solid #000000">
        <style:background-image/>
      </style:table-cell-properties>
    </style:style>
    <style:style style:name="Tabela20.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20.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20.3" style:family="table-row">
      <style:table-row-properties style:min-row-height="0.7cm"/>
    </style:style>
    <style:style style:name="Tabela20.B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F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0" style:family="table">
      <style:table-properties style:width="17cm" table:align="margins" style:writing-mode="lr-tb"/>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11" style:family="table">
      <style:table-properties style:width="17cm" table:align="margins" style:writing-mode="lr-tb"/>
    </style:style>
    <style:style style:name="Tabela11.A" style:family="table-column">
      <style:table-column-properties style:column-width="4.249cm" style:rel-column-width="16383*"/>
    </style:style>
    <style:style style:name="Tabela11.D" style:family="table-column">
      <style:table-column-properties style:column-width="4.251cm" style:rel-column-width="16386*"/>
    </style:style>
    <style:style style:name="Tabela11.A1" style:family="table-cell">
      <style:table-cell-properties fo:background-color="transparent" fo:padding="0.097cm" fo:border="0.05pt solid #000000">
        <style:background-image/>
      </style:table-cell-properties>
    </style:style>
    <style:style style:name="Tabela11.A2" style:family="table-cell">
      <style:table-cell-properties fo:background-color="transparent" fo:padding="0.097cm" fo:border-left="0.05pt solid #000000" fo:border-right="none" fo:border-top="none" fo:border-bottom="0.05pt solid #000000">
        <style:background-image/>
      </style:table-cell-properties>
    </style:style>
    <style:style style:name="Tabela11.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cf9a74" style:font-size-asian="9pt" style:language-asian="none" style:country-asian="none" style:font-name-complex="Arial" style:font-size-complex="9pt"/>
    </style:style>
    <style:style style:name="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cf9a74" style:font-size-asian="9pt" style:font-name-complex="Arial" style:font-size-complex="9pt"/>
    </style:style>
    <style:style style:name="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cf9a74" style:font-size-asian="9pt" style:font-weight-asian="normal" style:font-name-complex="Arial" style:font-size-complex="9pt" style:font-weight-complex="normal"/>
    </style:style>
    <style:style style:name="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cf9a74" style:font-size-asian="7pt" style:font-name-complex="Arial" style:font-size-complex="7pt"/>
    </style:style>
    <style:style style:name="P5" style:family="paragraph" style:parent-style-name="Standard">
      <style:paragraph-properties fo:margin-left="-0.318cm" fo:margin-right="0cm" fo:margin-top="0cm" fo:margin-bottom="0cm" loext:contextual-spacing="false" fo:text-align="center" style:justify-single-word="false" fo:text-indent="0cm" style:auto-text-indent="false">
        <style:tab-stops>
          <style:tab-stop style:position="0cm"/>
        </style:tab-stops>
      </style:paragraph-properties>
      <style:text-properties fo:font-variant="small-caps" style:font-name="Arial" fo:font-size="9pt" fo:font-weight="bold" officeooo:paragraph-rsid="00cf9a74" style:font-size-asian="9pt" style:font-weight-asian="bold" style:font-name-complex="Arial" style:font-size-complex="9pt" style:font-weight-complex="bold"/>
    </style:style>
    <style:style style:name="P6" style:family="paragraph" style:parent-style-name="Footer">
      <style:paragraph-properties fo:text-align="center" style:justify-single-word="false"/>
      <style:text-properties style:font-name="Arial" fo:font-size="9pt" officeooo:rsid="00175442" officeooo:paragraph-rsid="00cfa9b1" style:font-size-asian="9pt" style:font-size-complex="9pt"/>
    </style:style>
    <style:style style:name="P7" style:family="paragraph" style:parent-style-name="Footer">
      <style:paragraph-properties fo:text-align="end" style:justify-single-word="false"/>
      <style:text-properties style:font-name="Arial" fo:font-size="9pt" style:font-size-asian="9pt" style:font-size-complex="9pt"/>
    </style:style>
    <style:style style:name="P8"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cfa9b1"/>
    </style:style>
    <style:style style:name="P9" style:family="paragraph" style:parent-style-name="Footer">
      <style:paragraph-properties fo:margin-left="0cm" fo:margin-right="0.635cm" fo:text-indent="0cm" style:auto-text-indent="false"/>
      <style:text-properties officeooo:paragraph-rsid="00cfa9b1"/>
    </style:style>
    <style:style style:name="P10" style:family="paragraph" style:parent-style-name="Footer">
      <style:paragraph-properties fo:margin-left="0cm" fo:margin-right="0.635cm" fo:text-indent="0cm" style:auto-text-indent="false"/>
      <style:text-properties fo:font-size="9pt" officeooo:paragraph-rsid="00cfa9b1" style:font-size-asian="9pt" style:font-size-complex="9pt"/>
    </style:style>
    <style:style style:name="P11"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P12" style:family="paragraph" style:parent-style-name="Standard">
      <style:paragraph-properties fo:text-align="start" style:justify-single-word="false"/>
      <style:text-properties style:font-name="Arial" fo:font-size="8pt" fo:font-weight="bold" officeooo:rsid="006d5570" officeooo:paragraph-rsid="006d5570" fo:background-color="transparent" style:font-name-asian="Times New Roman" style:font-size-asian="7pt" style:font-weight-asian="bold" style:font-size-complex="8pt" style:font-weight-complex="bold"/>
    </style:style>
    <style:style style:name="P13" style:family="paragraph" style:parent-style-name="Standard">
      <style:text-properties style:font-name="Arial" fo:font-size="8pt" style:font-size-asian="8pt" style:font-name-complex="Arial" style:font-size-complex="8pt"/>
    </style:style>
    <style:style style:name="P14" style:family="paragraph" style:parent-style-name="Standard">
      <style:text-properties style:font-name="Arial" fo:font-size="8pt" officeooo:paragraph-rsid="0006133b" style:font-size-asian="8pt" style:font-name-complex="Arial" style:font-size-complex="8pt"/>
    </style:style>
    <style:style style:name="P15" style:family="paragraph" style:parent-style-name="Standard">
      <style:text-properties style:font-name="Arial" fo:font-size="8pt" officeooo:rsid="0006133b" officeooo:paragraph-rsid="0006133b" style:font-size-asian="8pt" style:font-name-complex="Arial" style:font-size-complex="8pt"/>
    </style:style>
    <style:style style:name="P16" style:family="paragraph" style:parent-style-name="Standard">
      <style:paragraph-properties fo:text-align="end" style:justify-single-word="false"/>
      <style:text-properties style:font-name="Arial" fo:font-size="8pt" officeooo:rsid="030bc92f" officeooo:paragraph-rsid="005892ab" style:font-size-asian="8pt" style:font-size-complex="8pt"/>
    </style:style>
    <style:style style:name="P17" style:family="paragraph" style:parent-style-name="Standard">
      <style:paragraph-properties fo:text-align="end" style:justify-single-word="false"/>
      <style:text-properties style:font-name="Arial" fo:font-size="8pt" officeooo:rsid="030bc92f" officeooo:paragraph-rsid="00c32ecb" style:font-size-asian="8pt" style:font-size-complex="8pt"/>
    </style:style>
    <style:style style:name="P18" style:family="paragraph" style:parent-style-name="Standard">
      <style:text-properties style:font-name="Arial" fo:font-size="8pt" officeooo:rsid="030bc92f" officeooo:paragraph-rsid="005892ab" style:font-size-asian="8pt" style:font-size-complex="8pt"/>
    </style:style>
    <style:style style:name="P19" style:family="paragraph" style:parent-style-name="Standard">
      <style:paragraph-properties fo:text-align="end" style:justify-single-word="false"/>
      <style:text-properties style:font-name="Arial" fo:font-size="8pt" officeooo:rsid="030fa2fd" officeooo:paragraph-rsid="005892ab" style:font-size-asian="8pt" style:font-size-complex="8pt"/>
    </style:style>
    <style:style style:name="P20" style:family="paragraph" style:parent-style-name="Standard">
      <style:text-properties style:font-name="Arial" fo:font-size="8pt" officeooo:rsid="0308c6d4" officeooo:paragraph-rsid="005892ab" style:font-size-asian="8pt" style:font-size-complex="8pt"/>
    </style:style>
    <style:style style:name="P21" style:family="paragraph" style:parent-style-name="Standard">
      <style:paragraph-properties fo:text-align="center" style:justify-single-word="false"/>
      <style:text-properties style:font-name="Arial" fo:font-size="10pt" fo:font-weight="bold" officeooo:rsid="02eadac7" officeooo:paragraph-rsid="005892ab" fo:background-color="transparent" style:font-name-asian="Times New Roman" style:font-size-asian="8.75pt" style:font-weight-asian="bold" style:font-size-complex="10pt" style:font-weight-complex="bold"/>
    </style:style>
    <style:style style:name="P22" style:family="paragraph" style:parent-style-name="Standard">
      <style:paragraph-properties fo:text-align="center" style:justify-single-word="false"/>
      <style:text-properties style:font-name="Arial" fo:font-size="10pt" fo:font-weight="bold" officeooo:rsid="00c03760" officeooo:paragraph-rsid="005892ab" fo:background-color="transparent" style:font-name-asian="Times New Roman" style:font-size-asian="8.75pt" style:font-weight-asian="bold" style:font-size-complex="10pt" style:font-weight-complex="bold"/>
    </style:style>
    <style:style style:name="P23" style:family="paragraph" style:parent-style-name="Standard">
      <style:paragraph-properties fo:text-align="center" style:justify-single-word="false"/>
      <style:text-properties style:font-name="Arial" fo:font-size="10pt" fo:font-weight="bold" officeooo:rsid="00679515" officeooo:paragraph-rsid="005892ab" fo:background-color="transparent" style:font-name-asian="Times New Roman" style:font-size-asian="8.75pt" style:font-weight-asian="bold" style:font-size-complex="10pt" style:font-weight-complex="bold"/>
    </style:style>
    <style:style style:name="P24" style:family="paragraph" style:parent-style-name="Standard">
      <style:text-properties style:font-name="Arial" fo:font-size="10pt" officeooo:rsid="036aa50f" officeooo:paragraph-rsid="005892ab" fo:background-color="transparent" style:font-size-asian="10pt" style:font-size-complex="10pt"/>
    </style:style>
    <style:style style:name="P25" style:family="paragraph" style:parent-style-name="Standard">
      <style:paragraph-properties fo:text-align="center" style:justify-single-word="false"/>
      <style:text-properties style:font-name="Arial" fo:font-weight="bold" officeooo:paragraph-rsid="005892ab" style:font-weight-asian="bold" style:font-weight-complex="bold"/>
    </style:style>
    <style:style style:name="P26" style:family="paragraph" style:parent-style-name="Standard">
      <style:paragraph-properties fo:text-align="justify" style:justify-single-word="false"/>
      <style:text-properties style:font-name="Arial" officeooo:paragraph-rsid="009a13b4"/>
    </style:style>
    <style:style style:name="P27" style:family="paragraph" style:parent-style-name="Standard">
      <style:paragraph-properties fo:text-align="center" style:justify-single-word="false"/>
      <style:text-properties style:font-name="Arial" fo:font-size="11pt" fo:font-weight="bold" officeooo:rsid="00c194bb" officeooo:paragraph-rsid="00c194bb" style:font-size-asian="11pt" style:font-weight-asian="bold" style:font-size-complex="11pt" style:font-weight-complex="bold"/>
    </style:style>
    <style:style style:name="P28" style:family="paragraph" style:parent-style-name="Standard">
      <style:paragraph-properties fo:text-align="center" style:justify-single-word="false"/>
      <style:text-properties style:font-name="Arial" fo:font-size="11pt" fo:font-weight="bold" officeooo:rsid="00c2b3bc" officeooo:paragraph-rsid="00c2b3bc" style:font-size-asian="11pt" style:font-weight-asian="bold" style:font-size-complex="11pt" style:font-weight-complex="bold"/>
    </style:style>
    <style:style style:name="P29" style:family="paragraph" style:parent-style-name="Standard">
      <style:paragraph-properties fo:line-height="100%" fo:text-align="justify" style:justify-single-word="false"/>
      <style:text-properties style:font-name="Arial" fo:font-size="11pt" style:text-underline-style="none" officeooo:paragraph-rsid="00d471bd" style:font-size-asian="11pt" style:font-name-complex="Arial" style:font-size-complex="11pt"/>
    </style:style>
    <style:style style:name="P30" style:family="paragraph" style:parent-style-name="Standard">
      <style:paragraph-properties fo:line-height="100%" fo:text-align="justify" style:justify-single-word="false"/>
      <style:text-properties style:font-name="Arial" fo:font-size="11pt" officeooo:paragraph-rsid="00d471bd" style:font-size-asian="11pt" style:font-size-complex="11pt"/>
    </style:style>
    <style:style style:name="P31" style:family="paragraph" style:parent-style-name="Standard">
      <style:text-properties style:font-name="Arial" fo:font-size="10.5pt" officeooo:rsid="02f5490e" officeooo:paragraph-rsid="005892ab" fo:background-color="transparent" style:font-size-asian="10.5pt" style:font-size-complex="10.5pt"/>
    </style:style>
    <style:style style:name="P32" style:family="paragraph" style:parent-style-name="Standard">
      <style:text-properties officeooo:rsid="02bc6d62" officeooo:paragraph-rsid="005892ab"/>
    </style:style>
    <style:style style:name="P33" style:family="paragraph" style:parent-style-name="Standard">
      <style:text-properties fo:color="#000000" style:font-name="Arial" fo:font-size="7pt" fo:font-weight="bold" officeooo:rsid="0181cdd7" officeooo:paragraph-rsid="005892ab" style:font-size-asian="6.09999990463257pt" style:font-weight-asian="bold" style:font-size-complex="7pt" style:font-weight-complex="bold"/>
    </style:style>
    <style:style style:name="P34" style:family="paragraph" style:parent-style-name="Standard">
      <style:text-properties fo:color="#000000" style:font-name="Arial" fo:font-size="11pt" fo:font-weight="bold" officeooo:rsid="0102575d" officeooo:paragraph-rsid="005892ab" style:font-size-asian="11pt" style:font-weight-asian="bold" style:font-size-complex="11pt" style:font-weight-complex="bold"/>
    </style:style>
    <style:style style:name="P35" style:family="paragraph" style:parent-style-name="Standard">
      <style:paragraph-properties fo:text-align="end" style:justify-single-word="false"/>
      <style:text-properties fo:color="#000000" style:font-name="Arial" fo:font-size="8pt" fo:font-weight="normal" officeooo:rsid="0303640f" officeooo:paragraph-rsid="005892ab" style:font-size-asian="8pt" style:font-weight-asian="normal" style:font-size-complex="8pt" style:font-weight-complex="normal"/>
    </style:style>
    <style:style style:name="P36" style:family="paragraph" style:parent-style-name="Standard">
      <style:paragraph-properties fo:text-align="end" style:justify-single-word="false"/>
      <style:text-properties fo:color="#000000" style:font-name="Arial" fo:font-size="8pt" fo:font-weight="normal" officeooo:rsid="0303640f" officeooo:paragraph-rsid="00bfc706" style:font-size-asian="8pt" style:font-weight-asian="normal" style:font-size-complex="8pt" style:font-weight-complex="normal"/>
    </style:style>
    <style:style style:name="P37" style:family="paragraph" style:parent-style-name="Standard">
      <style:paragraph-properties fo:text-align="center" style:justify-single-word="false"/>
      <style:text-properties fo:color="#000000" style:font-name="Arial" fo:font-size="8pt" fo:font-weight="normal" officeooo:rsid="0303640f" officeooo:paragraph-rsid="00bfc706" style:font-size-asian="8pt" style:font-weight-asian="normal" style:font-size-complex="8pt" style:font-weight-complex="normal"/>
    </style:style>
    <style:style style:name="P38" style:family="paragraph" style:parent-style-name="Standard">
      <style:text-properties fo:color="#ff3333" officeooo:rsid="00d31e34" officeooo:paragraph-rsid="005892ab"/>
    </style:style>
    <style:style style:name="P39" style:family="paragraph" style:parent-style-name="Standard">
      <style:text-properties fo:color="#ff3333" style:font-name="Arial" fo:font-size="11pt" fo:font-weight="bold" officeooo:rsid="00d31e34" officeooo:paragraph-rsid="00d471bd" style:font-size-asian="11pt" style:font-weight-asian="bold" style:font-size-complex="11pt" style:font-weight-complex="bold"/>
    </style:style>
    <style:style style:name="P40" style:family="paragraph" style:parent-style-name="Standard">
      <style:text-properties officeooo:paragraph-rsid="005892ab"/>
    </style:style>
    <style:style style:name="P41" style:family="paragraph" style:parent-style-name="Standard">
      <style:paragraph-properties fo:text-align="justify" style:justify-single-word="false"/>
      <style:text-properties officeooo:paragraph-rsid="0093f0ef"/>
    </style:style>
    <style:style style:name="P42" style:family="paragraph" style:parent-style-name="Standard">
      <style:paragraph-properties fo:text-align="justify" style:justify-single-word="false"/>
      <style:text-properties officeooo:paragraph-rsid="00ad5cba"/>
    </style:style>
    <style:style style:name="P43" style:family="paragraph" style:parent-style-name="Standard">
      <style:text-properties officeooo:paragraph-rsid="00bfb71c"/>
    </style:style>
    <style:style style:name="P44" style:family="paragraph" style:parent-style-name="Standard">
      <style:paragraph-properties fo:text-align="end" style:justify-single-word="false"/>
      <style:text-properties officeooo:paragraph-rsid="005892ab"/>
    </style:style>
    <style:style style:name="P45" style:family="paragraph" style:parent-style-name="Standard">
      <style:paragraph-properties fo:text-align="end" style:justify-single-word="false"/>
      <style:text-properties officeooo:paragraph-rsid="00c194bb"/>
    </style:style>
    <style:style style:name="P46" style:family="paragraph" style:parent-style-name="Standard">
      <style:paragraph-properties fo:text-align="center" style:justify-single-word="false"/>
      <style:text-properties officeooo:paragraph-rsid="00c194bb"/>
    </style:style>
    <style:style style:name="P47" style:family="paragraph" style:parent-style-name="Standard">
      <style:paragraph-properties fo:text-align="center" style:justify-single-word="false"/>
      <style:text-properties officeooo:paragraph-rsid="00c2b3bc"/>
    </style:style>
    <style:style style:name="P48" style:family="paragraph" style:parent-style-name="Standard">
      <style:paragraph-properties fo:text-align="center" style:justify-single-word="false"/>
      <style:text-properties officeooo:paragraph-rsid="00c32ecb"/>
    </style:style>
    <style:style style:name="P49" style:family="paragraph" style:parent-style-name="Standard">
      <style:paragraph-properties fo:text-align="center" style:justify-single-word="false"/>
      <style:text-properties officeooo:paragraph-rsid="00c4edc3"/>
    </style:style>
    <style:style style:name="P50" style:family="paragraph" style:parent-style-name="Standard">
      <style:text-properties officeooo:paragraph-rsid="00c4edc3"/>
    </style:style>
    <style:style style:name="P51" style:family="paragraph" style:parent-style-name="Standard">
      <style:paragraph-properties fo:text-align="center" style:justify-single-word="false"/>
      <style:text-properties style:use-window-font-color="true" style:font-name="Arial" fo:font-size="11pt" fo:language="pt" fo:country="BR" fo:font-weight="bold" officeooo:rsid="00c194bb" officeooo:paragraph-rsid="00c32ecb" style:letter-kerning="true" style:font-name-asian="Arial Unicode MS" style:font-size-asian="11pt" style:language-asian="zh" style:country-asian="CN" style:font-weight-asian="bold" style:font-name-complex="Times New Roman" style:font-size-complex="11pt" style:language-complex="ar" style:country-complex="SA" style:font-weight-complex="bold"/>
    </style:style>
    <style:style style:name="P52" style:family="paragraph" style:parent-style-name="Standard">
      <style:paragraph-properties fo:text-align="center" style:justify-single-word="false"/>
      <style:text-properties style:use-window-font-color="true" style:font-name="Arial" fo:font-size="11pt" fo:language="pt" fo:country="BR" fo:font-weight="bold" officeooo:rsid="00c32ecb" officeooo:paragraph-rsid="00c32ecb" style:letter-kerning="true" style:font-name-asian="Arial Unicode MS" style:font-size-asian="11pt" style:language-asian="zh" style:country-asian="CN" style:font-weight-asian="bold" style:font-name-complex="Times New Roman" style:font-size-complex="11pt" style:language-complex="ar" style:country-complex="SA" style:font-weight-complex="bold"/>
    </style:style>
    <style:style style:name="P53" style:family="paragraph" style:parent-style-name="Standard">
      <style:paragraph-properties fo:line-height="100%" fo:text-align="justify" style:justify-single-word="false"/>
      <style:text-properties officeooo:paragraph-rsid="00d471bd"/>
    </style:style>
    <style:style style:name="P54" style:family="paragraph" style:parent-style-name="Text_20_body">
      <style:paragraph-properties fo:line-height="150%" fo:text-align="justify" style:justify-single-word="false" style:writing-mode="lr-tb"/>
      <style:text-properties officeooo:paragraph-rsid="00d471bd"/>
    </style:style>
    <style:style style:name="P55" style:family="paragraph" style:parent-style-name="Text_20_body">
      <style:paragraph-properties fo:line-height="150%" fo:text-align="justify" style:justify-single-word="false" style:writing-mode="lr-tb"/>
      <style:text-properties style:font-name="Arial" fo:font-size="11pt" officeooo:paragraph-rsid="00d471bd" style:font-size-asian="11pt" style:font-size-complex="11pt"/>
    </style:style>
    <style:style style:name="P56" style:family="paragraph" style:parent-style-name="Header_20__28_user_29_">
      <style:paragraph-properties fo:text-align="center" style:justify-single-word="false" style:snap-to-layout-grid="false"/>
      <style:text-properties officeooo:paragraph-rsid="020465ed"/>
    </style:style>
    <style:style style:name="P57"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58"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59"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P60" style:family="paragraph" style:parent-style-name="Header_20__28_user_29_">
      <style:paragraph-properties fo:margin-top="0.212cm" fo:margin-bottom="0.212cm" loext:contextual-spacing="false" fo:text-align="center" style:justify-single-word="false" style:snap-to-layout-grid="false"/>
      <style:text-properties fo:color="#000000" style:font-name="Arial" fo:font-size="12pt" fo:font-weight="bold" officeooo:paragraph-rsid="0044aa47" fo:background-color="transparent" style:font-size-asian="12pt" style:font-weight-asian="bold" style:font-name-complex="Arial" style:font-size-complex="12pt" style:font-weight-complex="bold"/>
    </style:style>
    <style:style style:name="P61" style:family="paragraph" style:parent-style-name="Header_20__28_user_29_">
      <style:paragraph-properties fo:margin-top="0.212cm" fo:margin-bottom="0.212cm" loext:contextual-spacing="false" style:snap-to-layout-grid="false"/>
      <style:text-properties fo:color="#000000" style:font-name="Arial" fo:font-size="8pt" officeooo:paragraph-rsid="001453ec" fo:background-color="transparent" style:font-size-asian="8pt" style:font-name-complex="Arial"/>
    </style:style>
    <style:style style:name="P62" style:family="paragraph" style:parent-style-name="Footer_20__28_user_29_">
      <style:paragraph-properties fo:margin-left="0cm" fo:margin-right="-0.141cm" fo:text-indent="0cm" style:auto-text-indent="false"/>
      <style:text-properties officeooo:paragraph-rsid="01d90a19"/>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05892ab" style:font-size-asian="11pt" style:font-name-complex="Arial" style:font-size-complex="11pt"/>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05892ab" style:font-size-asian="11pt" style:font-weight-asian="normal" style:font-name-complex="Arial" style:font-size-complex="11pt" style:font-weight-complex="normal"/>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bb764d" officeooo:paragraph-rsid="005892ab" style:font-size-asian="11pt" style:font-weight-asian="bold" style:font-name-complex="Arial" style:font-size-complex="11pt" style:font-weight-complex="bold"/>
    </style:style>
    <style:style style:name="P66" style:family="paragraph" style:parent-style-name="D1">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bb764d" officeooo:paragraph-rsid="005892ab" style:font-size-asian="11pt" style:font-weight-asian="bold" style:font-name-complex="Arial" style:font-size-complex="11pt" style:font-weight-complex="bold"/>
    </style:style>
    <style:style style:name="P67"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05892ab" style:font-size-asian="11pt" style:font-size-complex="11pt"/>
    </style:style>
    <style:style style:name="P68"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05892ab" style:font-size-asian="11pt" style:font-name-complex="Arial" style:font-size-complex="11pt"/>
    </style:style>
    <style:style style:name="P69"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1pt" fo:font-weight="bold" officeooo:rsid="02f5c5e4" officeooo:paragraph-rsid="005892ab" style:font-size-asian="11pt" style:font-weight-asian="bold" style:font-name-complex="Arial" style:font-size-complex="11pt" style:font-weight-complex="bold"/>
    </style:style>
    <style:style style:name="P70" style:family="paragraph" style:parent-style-name="D1">
      <style:paragraph-properties fo:margin-left="0cm" fo:margin-right="0cm" fo:margin-top="0.101cm" fo:margin-bottom="0.079cm" loext:contextual-spacing="false" fo:line-height="100%" fo:text-align="justify" style:justify-single-word="false" fo:text-indent="0cm" style:auto-text-indent="false"/>
      <style:text-properties fo:font-variant="normal" fo:text-transform="none" fo:color="#000000" style:font-name="Arial" fo:font-size="9pt" fo:font-weight="normal" officeooo:rsid="01c69019" officeooo:paragraph-rsid="005892ab" fo:background-color="transparent" style:font-size-asian="9pt" style:font-weight-asian="normal" style:font-name-complex="Arial" style:font-size-complex="9pt" style:font-weight-complex="normal"/>
    </style:style>
    <style:style style:name="P71" style:family="paragraph" style:parent-style-name="Table_20_Contents">
      <style:paragraph-properties fo:margin-left="0cm" fo:margin-right="0cm" fo:text-align="justify" style:justify-single-word="false" fo:text-indent="0cm" style:auto-text-indent="false"/>
      <style:text-properties fo:color="#000000" style:font-name="Arial3" fo:font-size="11pt" officeooo:paragraph-rsid="00d471bd" style:font-name-asian="Times New Roman1" style:font-size-asian="11pt" style:font-size-complex="11pt"/>
    </style:style>
    <style:style style:name="P72" style:family="paragraph" style:parent-style-name="Standard">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73"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5892ab" style:font-size-asian="11pt" style:font-size-complex="11pt"/>
    </style:style>
    <style:style style:name="P74" style:family="paragraph" style:parent-style-name="Standard">
      <style:paragraph-properties fo:margin-top="0cm" fo:margin-bottom="0.21cm" loext:contextual-spacing="false" style:line-height-at-least="0.42cm" fo:text-align="center" style:justify-single-word="false"/>
      <style:text-properties style:font-name="Arial" fo:font-size="11pt" officeooo:rsid="02e7e50b" officeooo:paragraph-rsid="005892ab" style:font-size-asian="11pt" style:font-size-complex="11pt"/>
    </style:style>
    <style:style style:name="P75" style:family="paragraph" style:parent-style-name="Standard">
      <style:paragraph-properties fo:margin-top="0cm" fo:margin-bottom="0.21cm" loext:contextual-spacing="false" fo:line-height="150%" fo:text-align="justify" style:justify-single-word="false"/>
      <style:text-properties style:font-name="Arial" fo:font-size="11pt" officeooo:paragraph-rsid="00d471bd" style:font-size-asian="11pt" style:font-size-complex="11pt"/>
    </style:style>
    <style:style style:name="P76" style:family="paragraph" style:parent-style-name="Standard">
      <style:paragraph-properties fo:margin-top="0cm" fo:margin-bottom="0.21cm" loext:contextual-spacing="false" fo:line-height="150%" fo:text-align="justify" style:justify-single-word="false"/>
      <style:text-properties style:font-name="Arial" fo:font-size="11pt" officeooo:rsid="00850c9c" officeooo:paragraph-rsid="00d471bd" style:font-size-asian="11pt" style:font-size-complex="11pt"/>
    </style:style>
    <style:style style:name="P77" style:family="paragraph" style:parent-style-name="Standard">
      <style:paragraph-properties fo:margin-top="0cm" fo:margin-bottom="0.21cm" loext:contextual-spacing="false" fo:line-height="150%" fo:text-align="justify" style:justify-single-word="false"/>
      <style:text-properties style:font-name="Arial2" fo:font-size="11pt" officeooo:rsid="04b0baa6" officeooo:paragraph-rsid="005892ab" fo:background-color="#ffffff" style:font-name-asian="Arial2" style:font-size-asian="11pt" style:font-name-complex="Arial2" style:font-size-complex="11pt"/>
    </style:style>
    <style:style style:name="P78"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05892ab" style:font-size-asian="11pt" style:font-name-complex="Arial" style:font-size-complex="11pt"/>
    </style:style>
    <style:style style:name="P79"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05892ab" style:font-size-asian="11pt" style:font-name-complex="Arial" style:font-size-complex="11pt"/>
    </style:style>
    <style:style style:name="P80"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05892ab" style:font-size-asian="11pt" style:font-name-complex="Arial" style:font-size-complex="11pt"/>
    </style:style>
    <style:style style:name="P81" style:family="paragraph" style:parent-style-name="Standard">
      <style:paragraph-properties fo:margin-top="0cm" fo:margin-bottom="0.21cm" loext:contextual-spacing="false" style:line-height-at-least="0.42cm"/>
      <style:text-properties fo:color="#000000" style:font-name="Arial" fo:font-size="11pt" officeooo:paragraph-rsid="005892ab" style:font-size-asian="11pt" style:font-size-complex="11pt"/>
    </style:style>
    <style:style style:name="P82"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05892ab" style:font-size-asian="11pt" style:font-weight-asian="bold" style:font-name-complex="Arial" style:font-size-complex="11pt" style:font-weight-complex="bold"/>
    </style:style>
    <style:style style:name="P83"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05892ab" style:font-size-asian="11pt" style:font-weight-asian="bold" style:font-size-complex="11pt" style:font-weight-complex="bold"/>
    </style:style>
    <style:style style:name="P84" style:family="paragraph" style:parent-style-name="Standard">
      <style:paragraph-properties fo:margin-top="0cm" fo:margin-bottom="0.21cm" loext:contextual-spacing="false" style:line-height-at-least="0.42cm"/>
      <style:text-properties fo:color="#000000" style:font-name="Arial" fo:font-size="11pt" fo:font-weight="bold" officeooo:paragraph-rsid="005892ab" style:font-size-asian="11pt" style:font-weight-asian="bold" style:font-size-complex="11pt" style:font-weight-complex="bold"/>
    </style:style>
    <style:style style:name="P85" style:family="paragraph" style:parent-style-name="Standard">
      <style:paragraph-properties fo:margin-top="0cm" fo:margin-bottom="0.21cm" loext:contextual-spacing="false" fo:line-height="150%" fo:text-align="center" style:justify-single-word="false"/>
      <style:text-properties fo:color="#000000" style:font-name="Arial" fo:font-size="11pt" fo:font-weight="bold" officeooo:rsid="0102575d" officeooo:paragraph-rsid="005892ab" style:font-size-asian="11pt" style:font-weight-asian="bold" style:font-size-complex="11pt" style:font-weight-complex="bold"/>
    </style:style>
    <style:style style:name="P86" style:family="paragraph" style:parent-style-name="Standard">
      <style:paragraph-properties fo:margin-top="0cm" fo:margin-bottom="0.21cm" loext:contextual-spacing="false" fo:line-height="150%" fo:text-align="center" style:justify-single-word="false"/>
      <style:text-properties fo:color="#000000" style:font-name="Arial" fo:font-size="11pt" fo:font-weight="bold" officeooo:rsid="00bfb71c" officeooo:paragraph-rsid="00bfb71c" style:font-size-asian="11pt" style:font-weight-asian="bold" style:font-size-complex="11pt" style:font-weight-complex="bold"/>
    </style:style>
    <style:style style:name="P87"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5892ab" style:font-name-asian="Times New Roman" style:font-size-asian="11pt" style:font-size-complex="11pt"/>
    </style:style>
    <style:style style:name="P88"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0d471bd" style:font-size-asian="11pt" style:font-weight-asian="normal" style:font-size-complex="11pt" style:font-weight-complex="normal"/>
    </style:style>
    <style:style style:name="P89" style:family="paragraph" style:parent-style-name="Standard">
      <style:paragraph-properties fo:margin-top="0cm" fo:margin-bottom="0.21cm" loext:contextual-spacing="false" fo:line-height="150%" fo:text-align="end" style:justify-single-word="false"/>
      <style:text-properties fo:color="#000000" style:font-name="Arial" fo:font-size="8pt" fo:font-weight="normal" officeooo:rsid="02ffc5e5" officeooo:paragraph-rsid="005892ab" style:font-size-asian="8pt" style:font-weight-asian="normal" style:font-size-complex="8pt" style:font-weight-complex="normal"/>
    </style:style>
    <style:style style:name="P90"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5892ab" style:font-size-asian="11pt" style:font-size-complex="11pt"/>
    </style:style>
    <style:style style:name="P91"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5892ab" style:font-size-asian="11pt" style:font-size-complex="11pt"/>
    </style:style>
    <style:style style:name="P92"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5892ab" style:font-name-asian="Times New Roman" style:font-size-asian="11pt" style:font-size-complex="11pt"/>
    </style:style>
    <style:style style:name="P93" style:family="paragraph" style:parent-style-name="Standard">
      <style:paragraph-properties fo:margin-top="0cm" fo:margin-bottom="0.21cm" loext:contextual-spacing="false" fo:line-height="150%"/>
      <style:text-properties fo:color="#000000" officeooo:rsid="0178da84" officeooo:paragraph-rsid="00d7826e"/>
    </style:style>
    <style:style style:name="P94" style:family="paragraph" style:parent-style-name="Standard">
      <style:paragraph-properties fo:margin-top="0cm" fo:margin-bottom="0.21cm" loext:contextual-spacing="false" fo:line-height="150%"/>
      <style:text-properties officeooo:paragraph-rsid="005892ab"/>
    </style:style>
    <style:style style:name="P95" style:family="paragraph" style:parent-style-name="Standard">
      <style:paragraph-properties fo:margin-top="0cm" fo:margin-bottom="0.21cm" loext:contextual-spacing="false" fo:line-height="150%" fo:text-align="end" style:justify-single-word="false"/>
      <style:text-properties fo:color="#0000ff" style:font-name="Arial" fo:font-size="8pt" fo:font-weight="normal" officeooo:rsid="02604c6d" officeooo:paragraph-rsid="005892ab" style:font-size-asian="8pt" style:font-weight-asian="normal" style:font-size-complex="8pt" style:font-weight-complex="normal"/>
    </style:style>
    <style:style style:name="P96" style:family="paragraph" style:parent-style-name="Standard">
      <style:paragraph-properties fo:margin-top="0cm" fo:margin-bottom="0.21cm" loext:contextual-spacing="false" fo:line-height="150%" fo:text-align="end" style:justify-single-word="false"/>
      <style:text-properties fo:color="#0000ff" style:font-name="Arial" fo:font-size="8pt" fo:font-weight="normal" officeooo:rsid="0301cd81" officeooo:paragraph-rsid="005892ab" style:font-size-asian="8pt" style:font-weight-asian="normal" style:font-size-complex="8pt" style:font-weight-complex="normal"/>
    </style:style>
    <style:style style:name="P97"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0d471bd" style:font-size-asian="11pt" style:font-weight-asian="bold" style:font-size-complex="11pt" style:font-weight-complex="bold"/>
    </style:style>
    <style:style style:name="P98"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99"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5892ab" fo:background-color="transparent" style:font-size-asian="11pt" style:font-size-complex="11pt"/>
    </style:style>
    <style:style style:name="P100"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officeooo:paragraph-rsid="001453ec" style:font-size-asian="28pt" style:font-size-complex="28pt"/>
    </style:style>
    <style:style style:name="P101"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3pt" fo:font-style="normal" fo:text-shadow="1pt 1pt" fo:font-weight="bold" officeooo:rsid="00ba3caf" officeooo:paragraph-rsid="006c9525" style:font-size-asian="33pt" style:font-style-asian="normal" style:font-weight-asian="bold" style:font-size-complex="33pt" style:font-style-complex="normal" style:font-weight-complex="bold"/>
    </style:style>
    <style:style style:name="P102" style:family="paragraph" style:parent-style-name="Arial">
      <style:paragraph-properties fo:margin-top="0cm" fo:margin-bottom="0.21cm" loext:contextual-spacing="false" style:line-height-at-least="0.42cm" fo:text-align="center" style:justify-single-word="false" fo:orphans="2" fo:widows="2"/>
      <style:text-properties officeooo:paragraph-rsid="001453ec"/>
    </style:style>
    <style:style style:name="P103"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5892ab" fo:background-color="transparent" style:font-size-asian="11pt" style:font-weight-asian="bold" style:font-name-complex="Arial" style:font-size-complex="11pt"/>
    </style:style>
    <style:style style:name="P104"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5892ab" fo:background-color="transparent" style:font-size-asian="11pt" style:font-weight-asian="bold" style:font-name-complex="Arial" style:font-size-complex="11pt"/>
    </style:style>
    <style:style style:name="P105"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5892ab" fo:background-color="transparent" style:font-size-asian="11pt" style:font-weight-asian="bold" style:font-name-complex="Arial" style:font-size-complex="11pt"/>
    </style:style>
    <style:style style:name="P106"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5892ab" fo:background-color="transparent" style:font-size-asian="11pt" style:font-weight-asian="bold" style:font-name-complex="Arial" style:font-size-complex="11pt"/>
    </style:style>
    <style:style style:name="P107"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05892ab" fo:background-color="transparent" style:font-size-asian="11pt" style:font-weight-asian="bold" style:font-name-complex="Arial" style:font-size-complex="11pt"/>
    </style:style>
    <style:style style:name="P108"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05892ab" fo:background-color="transparent" style:font-size-asian="11pt" style:font-name-complex="Arial" style:font-size-complex="11pt"/>
    </style:style>
    <style:style style:name="P109" style:family="paragraph" style:parent-style-name="Standard_20__28_user_29_">
      <style:paragraph-properties fo:margin-top="0cm" fo:margin-bottom="0.21cm" loext:contextual-spacing="false" fo:line-height="150%" fo:text-align="start" style:justify-single-word="false"/>
      <style:text-properties fo:color="#000000" style:font-name="Arial" fo:font-size="11pt" officeooo:paragraph-rsid="005892ab" style:font-size-asian="11pt" style:font-size-complex="11pt"/>
    </style:style>
    <style:style style:name="P110"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3" fo:font-size="10.5pt" style:font-size-asian="10.5pt" style:font-name-complex="Arial5" style:font-size-complex="10.5pt"/>
    </style:style>
    <style:style style:name="P111" style:family="paragraph" style:parent-style-name="Standard_20__28_user_29_">
      <style:paragraph-properties fo:margin-top="0cm" fo:margin-bottom="0.21cm" loext:contextual-spacing="false" fo:line-height="150%" fo:text-align="justify" style:justify-single-word="false"/>
      <style:text-properties officeooo:paragraph-rsid="005892ab"/>
    </style:style>
    <style:style style:name="P112" style:family="paragraph" style:parent-style-name="Standard_20__28_user_29_">
      <style:paragraph-properties fo:margin-top="0cm" fo:margin-bottom="0.21cm" loext:contextual-spacing="false" style:line-height-at-least="0.42cm" fo:text-align="center" style:justify-single-word="false" style:snap-to-layout-grid="false"/>
    </style:style>
    <style:style style:name="P113"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3" fo:font-size="10.5pt" style:font-size-asian="10.5pt" style:font-name-complex="Arial5" style:font-size-complex="10.5pt"/>
    </style:style>
    <style:style style:name="P114"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3" fo:font-size="10.5pt" style:font-size-asian="10.5pt" style:font-name-complex="Arial5" style:font-size-complex="10.5pt"/>
    </style:style>
    <style:style style:name="P115" style:family="paragraph" style:parent-style-name="Standard_20__28_user_29_">
      <style:paragraph-properties fo:margin-top="0cm" fo:margin-bottom="0.21cm" loext:contextual-spacing="false" style:line-height-at-least="0.42cm" fo:text-align="center" style:justify-single-word="false" style:snap-to-layout-grid="false"/>
      <style:text-properties fo:background-color="transparent"/>
    </style:style>
    <style:style style:name="P116" style:family="paragraph" style:parent-style-name="Text_20_body">
      <style:paragraph-properties fo:margin-top="0cm" fo:margin-bottom="0.21cm" loext:contextual-spacing="false" fo:line-height="150%"/>
      <style:text-properties style:font-name="Arial" fo:font-size="11pt" officeooo:paragraph-rsid="005892ab" fo:background-color="transparent" style:font-size-asian="11pt" style:font-size-complex="11pt"/>
    </style:style>
    <style:style style:name="P117" style:family="paragraph" style:parent-style-name="Text_20_body">
      <style:paragraph-properties fo:margin-top="0cm" fo:margin-bottom="0.21cm" loext:contextual-spacing="false" fo:line-height="150%"/>
      <style:text-properties style:font-name="Arial" fo:font-size="11pt" officeooo:paragraph-rsid="005892ab" fo:background-color="transparent" style:font-name-asian="Arial2" style:font-size-asian="11pt" style:font-name-complex="Arial2" style:font-size-complex="11pt"/>
    </style:style>
    <style:style style:name="P118"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064294c" fo:background-color="transparent" style:font-size-asian="10pt" style:font-style-asian="italic" style:font-weight-asian="normal" style:font-size-complex="10pt" style:font-weight-complex="normal"/>
    </style:style>
    <style:style style:name="P119" style:family="paragraph" style:parent-style-name="Text_20_body">
      <style:paragraph-properties fo:margin-top="0cm" fo:margin-bottom="0.21cm" loext:contextual-spacing="false" fo:line-height="150%" fo:text-align="justify" style:justify-single-word="false"/>
      <style:text-properties officeooo:paragraph-rsid="005892ab"/>
    </style:style>
    <style:style style:name="P120" style:family="paragraph" style:parent-style-name="Text_20_body">
      <style:paragraph-properties fo:margin-top="0cm" fo:margin-bottom="0.21cm" loext:contextual-spacing="false" fo:line-height="150%"/>
      <style:text-properties fo:font-size="11pt" officeooo:paragraph-rsid="005892ab" style:font-size-asian="11pt" style:font-size-complex="11pt"/>
    </style:style>
    <style:style style:name="P121"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05892ab" style:font-name-asian="Times New Roman" style:font-name-complex="Times New Roman" style:language-complex="ar" style:country-complex="SA"/>
    </style:style>
    <style:style style:name="P122" style:family="paragraph" style:parent-style-name="Text_20_body_20__28_user_29_">
      <style:paragraph-properties fo:margin-top="0cm" fo:margin-bottom="0.21cm" loext:contextual-spacing="false" style:line-height-at-least="0.42cm" fo:text-align="justify" style:justify-single-word="false"/>
      <style:text-properties officeooo:paragraph-rsid="005892ab"/>
    </style:style>
    <style:style style:name="P123" style:family="paragraph" style:parent-style-name="Text_20_body_20__28_user_29_">
      <style:paragraph-properties fo:margin-top="0cm" fo:margin-bottom="0.21cm" loext:contextual-spacing="false" style:line-height-at-least="0.42cm"/>
      <style:text-properties officeooo:paragraph-rsid="005892ab"/>
    </style:style>
    <style:style style:name="P124" style:family="paragraph" style:parent-style-name="Text_20_body_20__28_user_29_">
      <style:paragraph-properties fo:margin-top="0cm" fo:margin-bottom="0.21cm" loext:contextual-spacing="false" fo:line-height="150%"/>
      <style:text-properties officeooo:paragraph-rsid="005892ab"/>
    </style:style>
    <style:style style:name="P125" style:family="paragraph" style:parent-style-name="Text_20_body_20__28_user_29_">
      <style:paragraph-properties fo:margin-top="0cm" fo:margin-bottom="0.21cm" loext:contextual-spacing="false" fo:line-height="150%"/>
      <style:text-properties fo:color="#000000" style:font-name="Arial" fo:font-size="11pt" officeooo:paragraph-rsid="005892ab" style:font-size-asian="11pt" style:font-name-complex="Arial" style:font-size-complex="11pt"/>
    </style:style>
    <style:style style:name="P126"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05892ab" style:font-size-asian="11pt" style:font-name-complex="Arial" style:font-size-complex="11pt"/>
    </style:style>
    <style:style style:name="P127"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5892ab" style:font-size-asian="11pt" style:font-name-complex="Arial" style:font-size-complex="11pt"/>
    </style:style>
    <style:style style:name="P128"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05892ab" style:font-size-asian="11pt" style:font-weight-asian="bold" style:font-name-complex="Arial" style:font-size-complex="11pt" style:font-weight-complex="bold"/>
    </style:style>
    <style:style style:name="P129"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05892ab" style:font-size-asian="11pt" style:font-weight-asian="bold" style:font-name-complex="Arial" style:font-size-complex="11pt" style:font-weight-complex="bold"/>
    </style:style>
    <style:style style:name="P130"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05892ab" style:font-size-asian="11pt" style:font-weight-asian="normal" style:font-name-complex="Arial" style:font-size-complex="11pt" style:font-weight-complex="normal"/>
    </style:style>
    <style:style style:name="P131" style:family="paragraph" style:parent-style-name="Text_20_body_20__28_user_29_">
      <style:paragraph-properties fo:margin-top="0cm" fo:margin-bottom="0.21cm" loext:contextual-spacing="false" style:line-height-at-least="0.42cm"/>
      <style:text-properties fo:color="#000000" style:font-name="Arial" fo:font-size="11pt" fo:font-weight="normal" officeooo:rsid="00632967" officeooo:paragraph-rsid="005892ab" style:font-size-asian="11pt" style:font-weight-asian="normal" style:font-name-complex="Arial" style:font-size-complex="11pt" style:font-weight-complex="normal"/>
    </style:style>
    <style:style style:name="P132" style:family="paragraph" style:parent-style-name="Text_20_body_20__28_user_29_">
      <style:paragraph-properties fo:margin-top="0cm" fo:margin-bottom="0.21cm" loext:contextual-spacing="false" style:line-height-at-least="0.42cm" fo:text-align="justify" style:justify-single-word="false"/>
      <style:text-properties fo:color="#000000" style:font-name="Arial" fo:font-size="11pt" fo:font-weight="normal" officeooo:rsid="0039e0dd" officeooo:paragraph-rsid="005892ab" fo:background-color="transparent" style:font-size-asian="11pt" style:font-weight-asian="normal" style:font-weight-complex="normal"/>
    </style:style>
    <style:style style:name="P133" style:family="paragraph" style:parent-style-name="Text_20_body_20__28_user_29_">
      <style:paragraph-properties fo:margin-top="0cm" fo:margin-bottom="0.21cm" loext:contextual-spacing="false" fo:line-height="150%"/>
      <style:text-properties style:font-name="Arial" fo:font-size="11pt" fo:font-weight="normal" officeooo:paragraph-rsid="005892ab" style:font-size-asian="11pt" style:font-weight-asian="normal" style:font-size-complex="11pt" style:font-weight-complex="normal"/>
    </style:style>
    <style:style style:name="P134"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05892ab" style:font-size-asian="11pt" style:font-weight-asian="bold" style:font-name-complex="Arial" style:font-size-complex="11pt" style:font-weight-complex="bold"/>
    </style:style>
    <style:style style:name="P135"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5892ab" fo:background-color="transparent" style:font-size-asian="11pt" style:font-weight-asian="normal" style:font-weight-complex="normal"/>
    </style:style>
    <style:style style:name="P136"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05892ab" fo:background-color="transparent" style:font-size-asian="11pt" style:font-weight-asian="normal" style:font-weight-complex="normal"/>
    </style:style>
    <style:style style:name="P137"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5892ab" fo:background-color="transparent" style:font-size-asian="11pt" style:font-weight-asian="normal" style:font-name-complex="Arial" style:font-size-complex="11pt" style:font-weight-complex="normal"/>
    </style:style>
    <style:style style:name="P138"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05892ab" fo:background-color="transparent" style:font-size-asian="11pt" style:font-weight-asian="normal" style:font-size-complex="11pt" style:font-weight-complex="normal"/>
    </style:style>
    <style:style style:name="P139"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05892ab" style:font-size-asian="11pt" style:font-name-complex="Arial" style:font-size-complex="11pt"/>
    </style:style>
    <style:style style:name="P140"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5892ab" fo:background-color="transparent" style:font-name-asian="Times New Roman" style:font-size-asian="11pt" style:font-size-complex="11pt"/>
    </style:style>
    <style:style style:name="P141" style:family="paragraph" style:parent-style-name="Normal">
      <style:paragraph-properties fo:margin-top="0cm" fo:margin-bottom="0.21cm" loext:contextual-spacing="false" style:line-height-at-least="0.42cm" fo:text-align="justify" style:justify-single-word="false"/>
      <style:text-properties officeooo:paragraph-rsid="005892ab"/>
    </style:style>
    <style:style style:name="P142"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3" fo:font-size="10.5pt" style:font-size-asian="10.5pt" style:font-name-complex="Arial5" style:font-size-complex="10.5pt"/>
    </style:style>
    <style:style style:name="P143"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d471bd" style:font-size-asian="11pt" style:font-size-complex="11pt"/>
    </style:style>
    <style:style style:name="P144"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7604b" officeooo:paragraph-rsid="00d471bd" style:font-size-asian="11pt" style:font-size-complex="11pt"/>
    </style:style>
    <style:style style:name="P145"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be97a" officeooo:paragraph-rsid="00d471bd" style:font-size-asian="11pt" style:font-size-complex="11pt"/>
    </style:style>
    <style:style style:name="P146"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c95c4" officeooo:paragraph-rsid="00d471bd" style:font-size-asian="11pt" style:font-size-complex="11pt"/>
    </style:style>
    <style:style style:name="P147"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officeooo:paragraph-rsid="00d471bd" style:font-size-asian="11pt" style:font-size-complex="11pt"/>
    </style:style>
    <style:style style:name="P148" style:family="paragraph" style:parent-style-name="Text_20_body">
      <style:paragraph-properties fo:margin-top="0cm" fo:margin-bottom="0.21cm" loext:contextual-spacing="false" fo:line-height="150%" fo:text-align="justify" style:justify-single-word="false" style:writing-mode="lr-tb"/>
      <style:text-properties fo:color="#ce181e" style:font-name="Arial" fo:font-size="11pt" officeooo:rsid="0027604b" officeooo:paragraph-rsid="00d471bd" style:font-size-asian="11pt" style:font-size-complex="11pt"/>
    </style:style>
    <style:style style:name="P149"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051c65f" style:font-size-asian="15pt" style:font-style-asian="normal" style:font-weight-asian="normal" style:font-name-complex="Arial" style:font-size-complex="15pt" style:font-style-complex="normal" style:font-weight-complex="normal"/>
    </style:style>
    <style:style style:name="P150"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weight="normal" officeooo:paragraph-rsid="0051c65f" style:font-size-asian="15pt" style:font-weight-asian="normal" style:font-size-complex="15pt"/>
    </style:style>
    <style:style style:name="P151" style:family="paragraph" style:parent-style-name="Standard">
      <style:paragraph-properties fo:margin-top="0cm" fo:margin-bottom="0cm" loext:contextual-spacing="false" style:line-height-at-least="0.42cm" fo:text-align="center" style:justify-single-word="false" fo:orphans="2" fo:widows="2"/>
      <style:text-properties fo:color="#ff3333" style:font-name="Arial" fo:font-size="11pt" fo:font-weight="bold" officeooo:rsid="00d31e34" officeooo:paragraph-rsid="005892ab" style:font-size-asian="11pt" style:font-weight-asian="bold" style:font-name-complex="Arial" style:font-size-complex="11pt"/>
    </style:style>
    <style:style style:name="P152"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0d471bd" style:font-size-asian="11pt" style:font-weight-asian="normal" style:font-size-complex="11pt" style:font-weight-complex="normal"/>
    </style:style>
    <style:style style:name="P153"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0d471bd" style:font-size-asian="11pt" style:font-weight-asian="normal" style:font-size-complex="11pt" style:font-weight-complex="normal"/>
    </style:style>
    <style:style style:name="P154" style:family="paragraph" style:parent-style-name="Text_20_body_20__28_user_29_">
      <style:paragraph-properties fo:margin-top="0cm" fo:margin-bottom="0cm" loext:contextual-spacing="false" style:line-height-at-least="0.42cm"/>
      <style:text-properties officeooo:paragraph-rsid="005892ab"/>
    </style:style>
    <style:style style:name="P155" style:family="paragraph" style:parent-style-name="Text_20_body_20__28_user_29_">
      <style:paragraph-properties fo:margin-top="0cm" fo:margin-bottom="0cm" loext:contextual-spacing="false" fo:line-height="150%"/>
      <style:text-properties officeooo:paragraph-rsid="005892ab"/>
    </style:style>
    <style:style style:name="P156"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05892ab" style:font-size-asian="11pt" style:font-weight-asian="bold" style:font-name-complex="Arial" style:font-size-complex="11pt" style:font-weight-complex="bold"/>
    </style:style>
    <style:style style:name="P157"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05892ab" style:font-size-asian="11pt" style:font-weight-asian="bold" style:font-name-complex="Arial" style:font-size-complex="11pt" style:font-weight-complex="bold"/>
    </style:style>
    <style:style style:name="P158"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05892ab" style:font-size-asian="11pt" style:font-weight-asian="bold" style:font-name-complex="Arial" style:font-size-complex="11pt" style:font-weight-complex="bold"/>
    </style:style>
    <style:style style:name="P159" style:family="paragraph" style:parent-style-name="Text_20_body_20__28_user_29_">
      <style:paragraph-properties fo:margin-top="0cm" fo:margin-bottom="0cm" loext:contextual-spacing="false" fo:line-height="150%"/>
      <style:text-properties fo:color="#000000" style:font-name="Arial" fo:font-size="11pt" fo:font-weight="normal" officeooo:rsid="00b66ffd" officeooo:paragraph-rsid="005892ab" fo:background-color="transparent" style:font-size-asian="11pt" style:font-weight-asian="normal" style:font-name-complex="Arial" style:font-size-complex="11pt" style:font-weight-complex="normal"/>
    </style:style>
    <style:style style:name="P160"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05892ab" style:font-size-asian="11pt" style:font-weight-asian="normal" style:font-name-complex="Arial" style:font-size-complex="11pt" style:font-weight-complex="normal"/>
    </style:style>
    <style:style style:name="P161"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075170a" fo:background-color="transparent" style:font-size-asian="11pt" style:font-name-complex="Arial" style:font-size-complex="11pt"/>
    </style:style>
    <style:style style:name="P162" style:family="paragraph" style:parent-style-name="Text_20_body_20__28_user_29_">
      <style:paragraph-properties fo:margin-top="0cm" fo:margin-bottom="0cm" loext:contextual-spacing="false" fo:line-height="150%"/>
      <style:text-properties fo:color="#000000" style:font-name="Arial3" fo:font-size="10pt" fo:font-weight="normal" officeooo:rsid="01b087e9" officeooo:paragraph-rsid="0075170a" fo:background-color="transparent" style:font-size-asian="10pt" style:font-weight-asian="normal" style:font-name-complex="Arial" style:font-size-complex="10pt" style:font-style-complex="italic" style:font-weight-complex="bold"/>
    </style:style>
    <style:style style:name="P163" style:family="paragraph" style:parent-style-name="Text_20_body_20__28_user_29_">
      <style:paragraph-properties fo:margin-top="0cm" fo:margin-bottom="0cm" loext:contextual-spacing="false" fo:line-height="150%"/>
      <style:text-properties fo:color="#000000" style:font-name="Arial3" fo:font-size="11pt" fo:font-weight="normal" officeooo:rsid="011469db" officeooo:paragraph-rsid="0075170a" fo:background-color="transparent" style:font-size-asian="11pt" style:font-weight-asian="normal" style:font-name-complex="Arial5" style:font-size-complex="11pt" style:font-style-complex="italic" style:font-weight-complex="normal"/>
    </style:style>
    <style:style style:name="P164" style:family="paragraph" style:parent-style-name="Text_20_body_20__28_user_29_">
      <style:paragraph-properties fo:margin-top="0cm" fo:margin-bottom="0cm" loext:contextual-spacing="false" fo:line-height="150%"/>
      <style:text-properties fo:color="#000000" officeooo:paragraph-rsid="00d62851"/>
    </style:style>
    <style:style style:name="P165"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05892ab" style:font-size-asian="11pt" style:font-weight-asian="bold" style:font-name-complex="Arial" style:font-size-complex="11pt" style:font-weight-complex="bold"/>
    </style:style>
    <style:style style:name="P166" style:family="paragraph" style:parent-style-name="Body_20_Text_20_21">
      <style:paragraph-properties fo:margin-top="0cm" fo:margin-bottom="0cm" loext:contextual-spacing="false" style:line-height-at-least="0.42cm" fo:text-align="center" style:justify-single-word="false" fo:orphans="2" fo:widows="2" style:snap-to-layout-grid="false"/>
      <style:text-properties fo:color="#000000" style:font-name="Arial3" fo:font-size="10.5pt" fo:font-weight="normal" style:font-size-asian="10.5pt" style:font-weight-asian="normal" style:font-size-complex="10.5pt" style:font-weight-complex="normal"/>
    </style:style>
    <style:style style:name="P167"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0d471bd" style:font-size-asian="11pt" style:font-size-complex="11pt"/>
    </style:style>
    <style:style style:name="P168" style:family="paragraph" style:parent-style-name="Table_20_Contents">
      <style:paragraph-properties fo:margin-top="0cm" fo:margin-bottom="0cm" loext:contextual-spacing="false" fo:text-align="start" style:justify-single-word="false"/>
      <style:text-properties style:font-name="Arial" fo:font-size="7pt" fo:font-weight="normal" officeooo:rsid="00bd6252" officeooo:paragraph-rsid="00d7826e" fo:background-color="transparent" style:font-name-asian="Times New Roman" style:font-size-asian="7pt" style:font-weight-asian="normal" style:font-size-complex="7pt" style:font-weight-complex="normal"/>
    </style:style>
    <style:style style:name="P169"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05892ab" style:font-size-asian="11pt" style:font-name-complex="Arial" style:font-size-complex="11pt"/>
    </style:style>
    <style:style style:name="P170"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05892ab" style:font-size-asian="11pt" style:font-name-complex="Arial" style:font-size-complex="11pt"/>
    </style:style>
    <style:style style:name="P171"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5892ab" style:font-size-asian="11pt" style:font-size-complex="11pt"/>
    </style:style>
    <style:style style:name="P172"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05892ab" style:font-size-asian="11pt" style:font-size-complex="11pt"/>
    </style:style>
    <style:style style:name="P173"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5892ab" style:font-size-asian="11pt" style:font-size-complex="11pt"/>
    </style:style>
    <style:style style:name="P174"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fo:break-before="page"/>
      <style:text-properties fo:color="#ff3333" officeooo:rsid="00d31e34" officeooo:paragraph-rsid="005892ab"/>
    </style:style>
    <style:style style:name="P175"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05892ab" style:font-size-asian="11pt" style:font-weight-asian="bold" style:font-name-complex="Arial" style:font-size-complex="11pt" style:font-weight-complex="bold"/>
    </style:style>
    <style:style style:name="P176" style:family="paragraph" style:parent-style-name="Standard">
      <style:paragraph-properties fo:text-align="end" style:justify-single-word="false" fo:break-before="page"/>
      <style:text-properties officeooo:paragraph-rsid="005892ab"/>
    </style:style>
    <style:style style:name="P177" style:family="paragraph" style:parent-style-name="Text_20_body">
      <style:text-properties officeooo:paragraph-rsid="005892ab"/>
    </style:style>
    <style:style style:name="P178" style:family="paragraph" style:parent-style-name="Text_20_body">
      <style:paragraph-properties fo:text-align="justify" style:justify-single-word="false"/>
      <style:text-properties style:use-window-font-color="true" style:font-name="Arial" fo:font-size="11pt" fo:language="pt" fo:country="BR" officeooo:rsid="003db3e4" officeooo:paragraph-rsid="00d471bd" style:letter-kerning="true" style:font-name-asian="Arial Unicode MS" style:font-size-asian="11pt" style:language-asian="zh" style:country-asian="CN" style:font-name-complex="Tahoma" style:font-size-complex="11pt" style:language-complex="zxx" style:country-complex="none"/>
    </style:style>
    <style:style style:name="P179" style:family="paragraph" style:parent-style-name="Text_20_body">
      <style:paragraph-properties fo:text-align="justify" style:justify-single-word="false"/>
      <style:text-properties style:font-name="Arial" fo:font-size="11pt" officeooo:paragraph-rsid="00d471bd" style:font-size-asian="11pt" style:font-size-complex="11pt"/>
    </style:style>
    <style:style style:name="P180" style:family="paragraph" style:parent-style-name="Text_20_body">
      <style:paragraph-properties fo:text-align="justify" style:justify-single-word="false"/>
      <style:text-properties style:font-name="Arial" fo:font-size="11pt" officeooo:rsid="002ecfde" officeooo:paragraph-rsid="00d471bd" style:font-size-asian="11pt" style:font-size-complex="11pt"/>
    </style:style>
    <style:style style:name="P181" style:family="paragraph" style:parent-style-name="Text_20_body">
      <style:text-properties officeooo:paragraph-rsid="00d7826e"/>
    </style:style>
    <style:style style:name="P182"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5892ab"/>
    </style:style>
    <style:style style:name="P183"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05892ab"/>
    </style:style>
    <style:style style:name="P184" style:family="paragraph" style:parent-style-name="Text_20_body">
      <style:paragraph-properties fo:margin-top="0cm" fo:margin-bottom="0.212cm" loext:contextual-spacing="false" fo:text-align="justify" style:justify-single-word="false"/>
      <style:text-properties style:font-name="Arial" fo:font-size="11pt" fo:font-weight="bold" officeooo:rsid="033e1b0f" officeooo:paragraph-rsid="005892ab" fo:background-color="transparent" style:font-name-asian="Times New Roman" style:font-size-asian="11pt" style:font-weight-asian="bold" style:font-size-complex="11pt" style:font-weight-complex="bold"/>
    </style:style>
    <style:style style:name="P185"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05892ab"/>
    </style:style>
    <style:style style:name="P186" style:family="paragraph" style:parent-style-name="Table_20_Contents">
      <style:paragraph-properties fo:text-align="center" style:justify-single-word="false"/>
      <style:text-properties style:font-name="Arial" fo:font-size="10pt" fo:font-weight="bold" officeooo:rsid="010a626d" officeooo:paragraph-rsid="005892ab" fo:background-color="transparent" style:font-name-asian="Times New Roman" style:font-size-asian="10pt" style:font-weight-asian="bold" style:font-size-complex="10pt" style:font-weight-complex="bold"/>
    </style:style>
    <style:style style:name="P187" style:family="paragraph" style:parent-style-name="Table_20_Contents">
      <style:paragraph-properties fo:text-align="center" style:justify-single-word="false"/>
      <style:text-properties style:font-name="Arial" fo:font-size="10pt" fo:font-weight="bold" officeooo:rsid="010be9ae" officeooo:paragraph-rsid="005892ab" fo:background-color="transparent" style:font-name-asian="Times New Roman" style:font-size-asian="10pt" style:font-weight-asian="bold" style:font-size-complex="10pt" style:font-weight-complex="bold"/>
    </style:style>
    <style:style style:name="P188" style:family="paragraph" style:parent-style-name="Table_20_Contents">
      <loext:graphic-properties draw:fill="solid" draw:fill-color="#eeeeee" draw:opacity="100%"/>
      <style:paragraph-properties fo:text-align="center" style:justify-single-word="false" fo:background-color="#eeeeee"/>
      <style:text-properties style:font-name="Arial" fo:font-size="10pt" fo:font-weight="bold" officeooo:rsid="010be9ae" officeooo:paragraph-rsid="005892ab" fo:background-color="transparent" style:font-name-asian="Times New Roman" style:font-size-asian="10pt" style:font-weight-asian="bold" style:font-size-complex="10pt" style:font-weight-complex="bold"/>
    </style:style>
    <style:style style:name="P189" style:family="paragraph" style:parent-style-name="Table_20_Contents">
      <style:paragraph-properties fo:text-align="center" style:justify-single-word="false"/>
      <style:text-properties style:font-name="Arial" fo:font-size="10pt" fo:font-weight="bold" officeooo:rsid="00bb764d" officeooo:paragraph-rsid="005892ab" fo:background-color="transparent" style:font-name-asian="Times New Roman" style:font-size-asian="10pt" style:font-weight-asian="bold" style:font-size-complex="10pt" style:font-weight-complex="bold"/>
    </style:style>
    <style:style style:name="P190" style:family="paragraph" style:parent-style-name="Table_20_Contents">
      <style:paragraph-properties fo:text-align="center" style:justify-single-word="false"/>
      <style:text-properties style:font-name="Arial" fo:font-size="10pt" fo:font-weight="bold" officeooo:rsid="02ba32b2" officeooo:paragraph-rsid="005892ab" fo:background-color="transparent" style:font-name-asian="Times New Roman" style:font-size-asian="10pt" style:font-weight-asian="bold" style:font-size-complex="10pt" style:font-weight-complex="bold"/>
    </style:style>
    <style:style style:name="P191" style:family="paragraph" style:parent-style-name="Table_20_Contents">
      <style:paragraph-properties fo:text-align="start" style:justify-single-word="false"/>
      <style:text-properties style:font-name="Arial" fo:font-size="10pt" fo:font-weight="bold" officeooo:rsid="024e5a18" officeooo:paragraph-rsid="005892ab" fo:background-color="transparent" style:font-name-asian="Times New Roman" style:font-size-asian="10pt" style:font-weight-asian="bold" style:font-size-complex="10pt" style:font-weight-complex="bold"/>
    </style:style>
    <style:style style:name="P192" style:family="paragraph" style:parent-style-name="Table_20_Contents">
      <style:paragraph-properties fo:text-align="start" style:justify-single-word="false"/>
      <style:text-properties style:font-name="Arial" fo:font-size="10pt" fo:font-weight="bold" officeooo:rsid="0247b10a" officeooo:paragraph-rsid="005892ab" fo:background-color="transparent" style:font-name-asian="Times New Roman" style:font-size-asian="10pt" style:font-weight-asian="bold" style:font-size-complex="10pt" style:font-weight-complex="bold"/>
    </style:style>
    <style:style style:name="P193" style:family="paragraph" style:parent-style-name="Table_20_Contents">
      <style:paragraph-properties fo:text-align="center" style:justify-single-word="false"/>
      <style:text-properties style:font-name="Arial" fo:font-size="10pt" fo:font-weight="bold" officeooo:rsid="0068d6ec" officeooo:paragraph-rsid="0068d6ec" fo:background-color="transparent" style:font-name-asian="Times New Roman" style:font-size-asian="10pt" style:font-weight-asian="bold" style:font-size-complex="10pt" style:font-weight-complex="bold"/>
    </style:style>
    <style:style style:name="P194" style:family="paragraph" style:parent-style-name="Table_20_Contents">
      <style:paragraph-properties fo:text-align="start" style:justify-single-word="false"/>
      <style:text-properties style:font-name="Arial" fo:font-size="10pt" fo:font-weight="bold" officeooo:rsid="0068d6ec" officeooo:paragraph-rsid="00a6ae1b" fo:background-color="transparent" style:font-name-asian="Times New Roman" style:font-size-asian="10pt" style:font-weight-asian="bold" style:font-size-complex="10pt" style:font-weight-complex="bold"/>
    </style:style>
    <style:style style:name="P195" style:family="paragraph" style:parent-style-name="Table_20_Contents">
      <style:paragraph-properties fo:text-align="start" style:justify-single-word="false"/>
      <style:text-properties style:font-name="Arial" fo:font-size="10pt" fo:font-weight="bold" officeooo:rsid="00762bdb" officeooo:paragraph-rsid="00762bdb" fo:background-color="transparent" style:font-name-asian="Times New Roman" style:font-size-asian="10pt" style:font-weight-asian="bold" style:font-size-complex="10pt" style:font-weight-complex="bold"/>
    </style:style>
    <style:style style:name="P196" style:family="paragraph" style:parent-style-name="Table_20_Contents">
      <style:paragraph-properties fo:text-align="start" style:justify-single-word="false"/>
      <style:text-properties style:font-name="Arial" fo:font-size="10pt" fo:font-weight="bold" officeooo:rsid="00762bdb" officeooo:paragraph-rsid="00853756" fo:background-color="transparent" style:font-name-asian="Times New Roman" style:font-size-asian="10pt" style:font-weight-asian="bold" style:font-size-complex="10pt" style:font-weight-complex="bold"/>
    </style:style>
    <style:style style:name="P197" style:family="paragraph" style:parent-style-name="Table_20_Contents">
      <style:paragraph-properties fo:text-align="start" style:justify-single-word="false"/>
      <style:text-properties style:font-name="Arial" fo:font-size="10pt" fo:font-weight="bold" officeooo:rsid="00762bdb" officeooo:paragraph-rsid="009020c8" fo:background-color="transparent" style:font-name-asian="Times New Roman" style:font-size-asian="10pt" style:font-weight-asian="bold" style:font-size-complex="10pt" style:font-weight-complex="bold"/>
    </style:style>
    <style:style style:name="P198" style:family="paragraph" style:parent-style-name="Table_20_Contents">
      <style:paragraph-properties fo:text-align="start" style:justify-single-word="false"/>
      <style:text-properties style:font-name="Arial" fo:font-size="10pt" fo:font-weight="bold" officeooo:rsid="00762bdb" officeooo:paragraph-rsid="0099f913" fo:background-color="transparent" style:font-name-asian="Times New Roman" style:font-size-asian="10pt" style:font-weight-asian="bold" style:font-size-complex="10pt" style:font-weight-complex="bold"/>
    </style:style>
    <style:style style:name="P199" style:family="paragraph" style:parent-style-name="Table_20_Contents">
      <style:paragraph-properties fo:text-align="start" style:justify-single-word="false"/>
      <style:text-properties style:font-name="Arial" fo:font-size="10pt" fo:font-weight="bold" officeooo:rsid="0099f913" officeooo:paragraph-rsid="0099f913" fo:background-color="transparent" style:font-name-asian="Times New Roman" style:font-size-asian="10pt" style:font-weight-asian="bold" style:font-size-complex="10pt" style:font-weight-complex="bold"/>
    </style:style>
    <style:style style:name="P200" style:family="paragraph" style:parent-style-name="Table_20_Contents">
      <style:paragraph-properties fo:text-align="start" style:justify-single-word="false"/>
      <style:text-properties style:font-name="Arial" fo:font-size="10pt" fo:font-weight="bold" officeooo:rsid="0099f913" officeooo:paragraph-rsid="00a6ae1b" fo:background-color="transparent" style:font-name-asian="Times New Roman" style:font-size-asian="10pt" style:font-weight-asian="bold" style:font-size-complex="10pt" style:font-weight-complex="bold"/>
    </style:style>
    <style:style style:name="P201" style:family="paragraph" style:parent-style-name="Table_20_Contents">
      <style:paragraph-properties fo:text-align="start" style:justify-single-word="false"/>
      <style:text-properties style:font-name="Arial" fo:font-size="10pt" fo:font-weight="bold" officeooo:rsid="0099f913" officeooo:paragraph-rsid="00acb512" fo:background-color="transparent" style:font-name-asian="Times New Roman" style:font-size-asian="10pt" style:font-weight-asian="bold" style:font-size-complex="10pt" style:font-weight-complex="bold"/>
    </style:style>
    <style:style style:name="P202" style:family="paragraph" style:parent-style-name="Table_20_Contents">
      <style:paragraph-properties fo:text-align="start" style:justify-single-word="false"/>
      <style:text-properties style:font-name="Arial" fo:font-size="10pt" fo:font-weight="bold" officeooo:rsid="00866d81" officeooo:paragraph-rsid="0099f913" fo:background-color="transparent" style:font-name-asian="Times New Roman" style:font-size-asian="10pt" style:font-weight-asian="bold" style:font-size-complex="10pt" style:font-weight-complex="bold"/>
    </style:style>
    <style:style style:name="P203" style:family="paragraph" style:parent-style-name="Table_20_Contents">
      <style:paragraph-properties fo:text-align="start" style:justify-single-word="false"/>
      <style:text-properties style:font-name="Arial" fo:font-size="10pt" fo:font-weight="bold" officeooo:rsid="00acb512" officeooo:paragraph-rsid="00acb512" fo:background-color="transparent" style:font-name-asian="Times New Roman" style:font-size-asian="10pt" style:font-weight-asian="bold" style:font-size-complex="10pt" style:font-weight-complex="bold"/>
    </style:style>
    <style:style style:name="P204" style:family="paragraph" style:parent-style-name="Table_20_Contents">
      <style:paragraph-properties fo:text-align="start" style:justify-single-word="false"/>
      <style:text-properties style:font-name="Arial" fo:font-size="10pt" fo:font-weight="bold" officeooo:rsid="009f4fa2" officeooo:paragraph-rsid="00acb512" fo:background-color="transparent" style:font-name-asian="Times New Roman" style:font-size-asian="10pt" style:font-weight-asian="bold" style:font-size-complex="10pt" style:font-weight-complex="bold"/>
    </style:style>
    <style:style style:name="P205" style:family="paragraph" style:parent-style-name="Table_20_Contents">
      <style:paragraph-properties fo:text-align="start" style:justify-single-word="false"/>
      <style:text-properties style:font-name="Arial" fo:font-size="10pt" fo:font-weight="bold" officeooo:rsid="009f4fa2" officeooo:paragraph-rsid="009f4fa2" fo:background-color="transparent" style:font-name-asian="Times New Roman" style:font-size-asian="10pt" style:font-weight-asian="bold" style:font-size-complex="10pt" style:font-weight-complex="bold"/>
    </style:style>
    <style:style style:name="P206" style:family="paragraph" style:parent-style-name="Table_20_Contents">
      <style:paragraph-properties fo:text-align="start" style:justify-single-word="false"/>
      <style:text-properties style:font-name="Arial" fo:font-size="10pt" fo:font-weight="bold" officeooo:rsid="0096ced0" officeooo:paragraph-rsid="0096ced0" fo:background-color="transparent" style:font-name-asian="Times New Roman" style:font-size-asian="10pt" style:font-weight-asian="bold" style:font-size-complex="10pt" style:font-weight-complex="bold"/>
    </style:style>
    <style:style style:name="P207" style:family="paragraph" style:parent-style-name="Table_20_Contents">
      <style:paragraph-properties fo:text-align="start" style:justify-single-word="false"/>
      <style:text-properties style:font-name="Arial" fo:font-size="10pt" fo:font-weight="bold" officeooo:rsid="0082542d" officeooo:paragraph-rsid="0082542d" fo:background-color="transparent" style:font-name-asian="Times New Roman" style:font-size-asian="10pt" style:font-weight-asian="bold" style:font-size-complex="10pt" style:font-weight-complex="bold"/>
    </style:style>
    <style:style style:name="P208" style:family="paragraph" style:parent-style-name="Table_20_Contents">
      <style:paragraph-properties fo:text-align="start" style:justify-single-word="false"/>
      <style:text-properties style:font-name="Arial" fo:font-size="10pt" fo:font-weight="bold" officeooo:rsid="008ef395" officeooo:paragraph-rsid="008ef395" fo:background-color="transparent" style:font-name-asian="Times New Roman" style:font-size-asian="10pt" style:font-weight-asian="bold" style:font-size-complex="10pt" style:font-weight-complex="bold"/>
    </style:style>
    <style:style style:name="P209" style:family="paragraph" style:parent-style-name="Table_20_Contents">
      <style:paragraph-properties fo:text-align="start" style:justify-single-word="false"/>
      <style:text-properties style:font-name="Arial" fo:font-size="10pt" fo:font-weight="bold" officeooo:rsid="00a6ae1b" officeooo:paragraph-rsid="00a6ae1b" fo:background-color="transparent" style:font-name-asian="Times New Roman" style:font-size-asian="10pt" style:font-weight-asian="bold" style:font-size-complex="10pt" style:font-weight-complex="bold"/>
    </style:style>
    <style:style style:name="P210" style:family="paragraph" style:parent-style-name="Table_20_Contents">
      <loext:graphic-properties draw:fill="none" draw:fill-color="#ffffff" draw:opacity="100%"/>
      <style:paragraph-properties fo:text-align="center" style:justify-single-word="false" fo:background-color="transparent"/>
      <style:text-properties style:font-name="Arial" fo:font-size="10pt" fo:font-weight="bold" officeooo:rsid="032c4bf4" officeooo:paragraph-rsid="005892ab" fo:background-color="transparent" style:font-name-asian="Times New Roman" style:font-size-asian="8.75pt" style:font-weight-asian="bold" style:font-size-complex="10pt" style:font-weight-complex="bold"/>
    </style:style>
    <style:style style:name="P211" style:family="paragraph" style:parent-style-name="Table_20_Contents">
      <style:paragraph-properties fo:text-align="center" style:justify-single-word="false"/>
      <style:text-properties style:font-name="Arial" fo:font-size="10pt" fo:font-weight="bold" officeooo:rsid="02686a70" officeooo:paragraph-rsid="005892ab" fo:background-color="transparent" style:font-size-asian="10pt" style:font-weight-asian="bold" style:font-size-complex="10pt" style:font-weight-complex="bold"/>
    </style:style>
    <style:style style:name="P212" style:family="paragraph" style:parent-style-name="Table_20_Contents">
      <style:paragraph-properties fo:text-align="center" style:justify-single-word="false"/>
      <style:text-properties style:font-name="Arial" fo:font-size="10pt" fo:font-weight="bold" officeooo:rsid="01a64515" officeooo:paragraph-rsid="005892ab" fo:background-color="transparent" style:font-size-asian="10pt" style:font-weight-asian="bold" style:font-size-complex="10pt" style:font-weight-complex="bold"/>
    </style:style>
    <style:style style:name="P213" style:family="paragraph" style:parent-style-name="Table_20_Contents">
      <style:paragraph-properties fo:text-align="center" style:justify-single-word="false"/>
      <style:text-properties style:font-name="Arial" fo:font-size="10pt" fo:font-weight="bold" officeooo:rsid="02f65b3e" officeooo:paragraph-rsid="005892ab" fo:background-color="transparent" style:font-size-asian="10pt" style:font-weight-asian="bold" style:font-size-complex="10pt" style:font-weight-complex="bold"/>
    </style:style>
    <style:style style:name="P214" style:family="paragraph" style:parent-style-name="Table_20_Contents">
      <style:paragraph-properties fo:text-align="start" style:justify-single-word="false"/>
      <style:text-properties style:font-name="Arial" fo:font-size="10pt" fo:font-weight="bold" officeooo:rsid="00853756" officeooo:paragraph-rsid="00853756" style:font-name-asian="Times New Roman" style:font-size-asian="10pt" style:font-weight-asian="bold" style:font-size-complex="10pt" style:font-weight-complex="bold"/>
    </style:style>
    <style:style style:name="P215" style:family="paragraph" style:parent-style-name="Table_20_Contents">
      <style:paragraph-properties fo:text-align="start" style:justify-single-word="false"/>
      <style:text-properties style:font-name="Arial" fo:font-size="10pt" fo:font-weight="bold" officeooo:rsid="00853756" officeooo:paragraph-rsid="0099f913" style:font-name-asian="Times New Roman" style:font-size-asian="10pt" style:font-weight-asian="bold" style:font-size-complex="10pt" style:font-weight-complex="bold"/>
    </style:style>
    <style:style style:name="P216" style:family="paragraph" style:parent-style-name="Table_20_Contents">
      <style:paragraph-properties fo:text-align="start" style:justify-single-word="false"/>
      <style:text-properties style:font-name="Arial" fo:font-size="10pt" fo:font-weight="bold" officeooo:rsid="00866d81" officeooo:paragraph-rsid="00866d81" style:font-name-asian="Times New Roman" style:font-size-asian="10pt" style:font-weight-asian="bold" style:font-size-complex="10pt" style:font-weight-complex="bold"/>
    </style:style>
    <style:style style:name="P217" style:family="paragraph" style:parent-style-name="Table_20_Contents">
      <style:paragraph-properties fo:text-align="start" style:justify-single-word="false"/>
      <style:text-properties style:font-name="Arial" fo:font-size="10pt" fo:font-weight="bold" officeooo:rsid="0088269e" officeooo:paragraph-rsid="0088269e" style:font-name-asian="Times New Roman" style:font-size-asian="10pt" style:font-weight-asian="bold" style:font-size-complex="10pt" style:font-weight-complex="bold"/>
    </style:style>
    <style:style style:name="P218" style:family="paragraph" style:parent-style-name="Table_20_Contents">
      <style:paragraph-properties fo:text-align="start" style:justify-single-word="false"/>
      <style:text-properties style:font-name="Arial" fo:font-size="10pt" fo:font-weight="bold" officeooo:rsid="009f4fa2" officeooo:paragraph-rsid="009f4fa2" style:font-name-asian="Times New Roman" style:font-size-asian="10pt" style:font-weight-asian="bold" style:font-size-complex="10pt" style:font-weight-complex="bold"/>
    </style:style>
    <style:style style:name="P219" style:family="paragraph" style:parent-style-name="Table_20_Contents">
      <style:paragraph-properties fo:text-align="start" style:justify-single-word="false"/>
      <style:text-properties style:font-name="Arial" fo:font-size="10pt" fo:font-weight="bold" officeooo:rsid="009f4fa2" officeooo:paragraph-rsid="00a6ae1b" style:font-name-asian="Times New Roman" style:font-size-asian="10pt" style:font-weight-asian="bold" style:font-size-complex="10pt" style:font-weight-complex="bold"/>
    </style:style>
    <style:style style:name="P220" style:family="paragraph" style:parent-style-name="Table_20_Contents">
      <style:paragraph-properties fo:text-align="start" style:justify-single-word="false"/>
      <style:text-properties style:font-name="Arial" fo:font-size="10pt" fo:font-weight="bold" officeooo:rsid="009f4fa2" officeooo:paragraph-rsid="00acb512" style:font-name-asian="Times New Roman" style:font-size-asian="10pt" style:font-weight-asian="bold" style:font-size-complex="10pt" style:font-weight-complex="bold"/>
    </style:style>
    <style:style style:name="P221" style:family="paragraph" style:parent-style-name="Table_20_Contents">
      <style:paragraph-properties fo:text-align="start" style:justify-single-word="false"/>
      <style:text-properties style:font-name="Arial" fo:font-size="10pt" fo:font-weight="bold" officeooo:rsid="00a6ae1b" officeooo:paragraph-rsid="00a6ae1b" style:font-name-asian="Times New Roman" style:font-size-asian="10pt" style:font-weight-asian="bold" style:font-size-complex="10pt" style:font-weight-complex="bold"/>
    </style:style>
    <style:style style:name="P222" style:family="paragraph" style:parent-style-name="Table_20_Contents">
      <loext:graphic-properties draw:fill="none" draw:fill-color="#ffffff" draw:opacity="100%"/>
      <style:paragraph-properties fo:text-align="center" style:justify-single-word="false" fo:background-color="transparent"/>
      <style:text-properties style:font-name="Arial" fo:font-size="10pt" fo:font-weight="bold" officeooo:rsid="032c4bf4" officeooo:paragraph-rsid="005892ab" fo:background-color="#fff200" style:font-name-asian="Times New Roman" style:font-size-asian="8.75pt" style:font-weight-asian="bold" style:font-size-complex="10pt" style:font-weight-complex="bold"/>
    </style:style>
    <style:style style:name="P223" style:family="paragraph" style:parent-style-name="Table_20_Contents">
      <style:paragraph-properties fo:text-align="start" style:justify-single-word="false"/>
      <style:text-properties style:font-name="Arial" fo:font-size="10pt" officeooo:rsid="00679515" officeooo:paragraph-rsid="00679515" fo:background-color="transparent" style:font-name-asian="Times New Roman" style:font-size-asian="10pt" style:font-size-complex="10pt"/>
    </style:style>
    <style:style style:name="P224" style:family="paragraph" style:parent-style-name="Table_20_Contents">
      <style:paragraph-properties fo:text-align="start" style:justify-single-word="false"/>
      <style:text-properties style:font-name="Arial" fo:font-size="10pt" officeooo:rsid="0068d6ec" officeooo:paragraph-rsid="0068d6ec" fo:background-color="transparent" style:font-name-asian="Times New Roman" style:font-size-asian="10pt" style:font-size-complex="10pt"/>
    </style:style>
    <style:style style:name="P225" style:family="paragraph" style:parent-style-name="Table_20_Contents">
      <style:paragraph-properties fo:text-align="start" style:justify-single-word="false"/>
      <style:text-properties style:font-name="Arial" fo:font-size="10pt" officeooo:rsid="02fd9010" officeooo:paragraph-rsid="005892ab" fo:background-color="transparent" style:font-size-asian="10pt" style:font-size-complex="10pt"/>
    </style:style>
    <style:style style:name="P226" style:family="paragraph" style:parent-style-name="Table_20_Contents">
      <style:paragraph-properties fo:text-align="center" style:justify-single-word="false"/>
      <style:text-properties style:font-name="Arial" fo:font-size="10pt" officeooo:rsid="030487c5" officeooo:paragraph-rsid="005892ab" fo:background-color="transparent" style:font-size-asian="10pt" style:font-size-complex="10pt"/>
    </style:style>
    <style:style style:name="P227" style:family="paragraph" style:parent-style-name="Table_20_Contents">
      <style:paragraph-properties fo:text-align="center" style:justify-single-word="false"/>
      <style:text-properties style:font-name="Arial" fo:font-size="10pt" officeooo:rsid="00d471bd" officeooo:paragraph-rsid="00d471bd" fo:background-color="transparent" style:font-size-asian="10pt" style:font-size-complex="10pt"/>
    </style:style>
    <style:style style:name="P228" style:family="paragraph" style:parent-style-name="Table_20_Contents">
      <style:text-properties style:font-name="Arial" fo:font-size="10pt" officeooo:rsid="00d825ac" officeooo:paragraph-rsid="00d825ac" fo:background-color="transparent" style:font-size-asian="10pt" style:font-size-complex="10pt"/>
    </style:style>
    <style:style style:name="P229" style:family="paragraph" style:parent-style-name="Table_20_Contents">
      <style:paragraph-properties fo:text-align="center" style:justify-single-word="false"/>
      <style:text-properties style:font-name="Arial" fo:font-size="10pt" officeooo:rsid="00d825ac" officeooo:paragraph-rsid="00d825ac" fo:background-color="transparent" style:font-size-asian="10pt" style:font-size-complex="10pt"/>
    </style:style>
    <style:style style:name="P230" style:family="paragraph" style:parent-style-name="Table_20_Contents">
      <style:paragraph-properties fo:text-align="center" style:justify-single-word="false"/>
      <style:text-properties style:font-name="Arial" fo:font-size="10pt" officeooo:rsid="00dcae6c" officeooo:paragraph-rsid="00dcae6c" fo:background-color="transparent" style:font-size-asian="10pt" style:font-size-complex="10pt"/>
    </style:style>
    <style:style style:name="P231" style:family="paragraph" style:parent-style-name="Table_20_Contents">
      <style:text-properties style:font-name="Arial" fo:font-size="10pt" officeooo:rsid="02f3df09" officeooo:paragraph-rsid="005892ab" fo:background-color="transparent" style:font-size-asian="10pt" style:font-size-complex="10pt"/>
    </style:style>
    <style:style style:name="P232" style:family="paragraph" style:parent-style-name="Table_20_Contents">
      <style:paragraph-properties fo:text-align="center" style:justify-single-word="false"/>
      <style:text-properties style:font-name="Arial" fo:font-size="10pt" officeooo:rsid="02f3df09" officeooo:paragraph-rsid="005892ab" fo:background-color="transparent" style:font-size-asian="10pt" style:font-size-complex="10pt"/>
    </style:style>
    <style:style style:name="P233" style:family="paragraph" style:parent-style-name="Table_20_Contents">
      <style:paragraph-properties fo:text-align="center" style:justify-single-word="false"/>
      <style:text-properties style:font-name="Arial" fo:font-size="11pt" officeooo:rsid="00d7e585" officeooo:paragraph-rsid="005892ab" fo:background-color="transparent" style:font-name-asian="Times New Roman" style:font-size-asian="11pt" style:font-size-complex="11pt"/>
    </style:style>
    <style:style style:name="P234" style:family="paragraph" style:parent-style-name="Table_20_Contents">
      <style:paragraph-properties fo:text-align="justify" style:justify-single-word="false"/>
      <style:text-properties style:font-name="Arial" fo:font-size="11pt" officeooo:rsid="00d7e585" officeooo:paragraph-rsid="005892ab" fo:background-color="transparent" style:font-name-asian="Times New Roman" style:font-size-asian="11pt" style:font-size-complex="11pt"/>
    </style:style>
    <style:style style:name="P235" style:family="paragraph" style:parent-style-name="Table_20_Contents">
      <style:paragraph-properties fo:text-align="justify" style:justify-single-word="false"/>
      <style:text-properties style:font-name="Arial" fo:font-size="11pt" officeooo:rsid="012d9ab7" officeooo:paragraph-rsid="005892ab" fo:background-color="transparent" style:font-name-asian="Times New Roman" style:font-size-asian="11pt" style:font-size-complex="11pt"/>
    </style:style>
    <style:style style:name="P236" style:family="paragraph" style:parent-style-name="Table_20_Contents">
      <style:paragraph-properties fo:text-align="justify" style:justify-single-word="false"/>
      <style:text-properties style:font-name="Arial" fo:font-size="11pt" officeooo:rsid="01642cc3" officeooo:paragraph-rsid="008ef395" fo:background-color="transparent" style:font-name-asian="Times New Roman" style:font-size-asian="11pt" style:font-size-complex="11pt"/>
    </style:style>
    <style:style style:name="P237" style:family="paragraph" style:parent-style-name="Table_20_Contents">
      <loext:graphic-properties draw:fill="none" draw:fill-color="#ffffff" draw:opacity="100%"/>
      <style:paragraph-properties fo:text-align="center" style:justify-single-word="false" fo:background-color="transparent"/>
      <style:text-properties style:font-name="Arial" fo:font-size="11pt" fo:font-weight="bold" officeooo:rsid="01f5bb2d" officeooo:paragraph-rsid="005892ab" fo:background-color="transparent" style:font-name-asian="Times New Roman" style:font-size-asian="11pt" style:font-weight-asian="bold" style:font-size-complex="11pt" style:font-weight-complex="bold"/>
    </style:style>
    <style:style style:name="P238" style:family="paragraph" style:parent-style-name="Table_20_Contents">
      <style:paragraph-properties fo:text-align="center" style:justify-single-word="false"/>
      <style:text-properties style:font-name="Arial" fo:font-size="11pt" fo:font-weight="bold" officeooo:rsid="01669f29" officeooo:paragraph-rsid="005892ab" fo:background-color="transparent" style:font-name-asian="Times New Roman" style:font-size-asian="11pt" style:font-weight-asian="bold" style:font-size-complex="11pt" style:font-weight-complex="bold"/>
    </style:style>
    <style:style style:name="P239" style:family="paragraph" style:parent-style-name="Table_20_Contents">
      <style:paragraph-properties fo:text-align="justify" style:justify-single-word="false"/>
      <style:text-properties style:font-name="Arial" fo:font-size="11pt" fo:font-weight="bold" officeooo:rsid="0329aa4f" officeooo:paragraph-rsid="005892ab" fo:background-color="transparent" style:font-name-asian="Times New Roman" style:font-size-asian="11pt" style:font-weight-asian="bold" style:font-size-complex="11pt" style:font-weight-complex="bold"/>
    </style:style>
    <style:style style:name="P240" style:family="paragraph" style:parent-style-name="Table_20_Contents">
      <style:paragraph-properties fo:text-align="center" style:justify-single-word="false"/>
      <style:text-properties style:font-name="Arial" fo:font-size="11pt" fo:font-weight="bold" officeooo:rsid="00c55361" officeooo:paragraph-rsid="005892ab" fo:background-color="transparent" style:font-name-asian="Times New Roman" style:font-size-asian="11pt" style:font-weight-asian="bold" style:font-size-complex="11pt" style:font-weight-complex="bold"/>
    </style:style>
    <style:style style:name="P241" style:family="paragraph" style:parent-style-name="Table_20_Contents">
      <style:paragraph-properties fo:text-align="center" style:justify-single-word="false"/>
      <style:text-properties style:font-name="Arial" fo:font-size="11pt" fo:font-weight="bold" officeooo:rsid="0143ae3d" officeooo:paragraph-rsid="005892ab" fo:background-color="transparent" style:font-name-asian="Times New Roman" style:font-size-asian="11pt" style:font-weight-asian="bold" style:font-size-complex="11pt" style:font-weight-complex="bold"/>
    </style:style>
    <style:style style:name="P242" style:family="paragraph" style:parent-style-name="Table_20_Contents">
      <style:paragraph-properties fo:text-align="center" style:justify-single-word="false"/>
      <style:text-properties style:font-name="Arial" fo:font-size="11pt" fo:font-weight="bold" officeooo:rsid="00c03760" officeooo:paragraph-rsid="005892ab" fo:background-color="transparent" style:font-name-asian="Times New Roman" style:font-size-asian="11pt" style:font-weight-asian="bold" style:font-size-complex="11pt" style:font-weight-complex="bold"/>
    </style:style>
    <style:style style:name="P243" style:family="paragraph" style:parent-style-name="Table_20_Contents">
      <style:paragraph-properties fo:text-align="center" style:justify-single-word="false"/>
      <style:text-properties style:font-name="Arial" fo:font-size="11pt" fo:font-weight="bold" officeooo:rsid="00c03760" officeooo:paragraph-rsid="009c64f5" fo:background-color="transparent" style:font-name-asian="Times New Roman" style:font-size-asian="11pt" style:font-weight-asian="bold" style:font-size-complex="11pt" style:font-weight-complex="bold"/>
    </style:style>
    <style:style style:name="P244" style:family="paragraph" style:parent-style-name="Table_20_Contents">
      <style:paragraph-properties fo:text-align="center" style:justify-single-word="false"/>
      <style:text-properties style:font-name="Arial" fo:font-size="11pt" fo:font-weight="bold" officeooo:rsid="00bd6252" officeooo:paragraph-rsid="005892ab" fo:background-color="transparent" style:font-name-asian="Times New Roman" style:font-size-asian="11pt" style:font-weight-asian="bold" style:font-size-complex="11pt" style:font-weight-complex="bold"/>
    </style:style>
    <style:style style:name="P245" style:family="paragraph" style:parent-style-name="Table_20_Contents">
      <style:paragraph-properties fo:text-align="justify" style:justify-single-word="false"/>
      <style:text-properties style:font-name="Arial" fo:font-size="11pt" fo:font-weight="bold" officeooo:rsid="00bd6252" officeooo:paragraph-rsid="005892ab" fo:background-color="transparent" style:font-name-asian="Times New Roman" style:font-size-asian="11pt" style:font-weight-asian="bold" style:font-size-complex="11pt" style:font-weight-complex="bold"/>
    </style:style>
    <style:style style:name="P246" style:family="paragraph" style:parent-style-name="Table_20_Contents">
      <style:paragraph-properties fo:text-align="center" style:justify-single-word="false"/>
      <style:text-properties style:font-name="Arial" fo:font-size="11pt" fo:font-weight="bold" officeooo:rsid="00c4b7e1" officeooo:paragraph-rsid="005892ab" fo:background-color="transparent" style:font-name-asian="Times New Roman" style:font-size-asian="11pt" style:font-weight-asian="bold" style:font-size-complex="11pt" style:font-weight-complex="bold"/>
    </style:style>
    <style:style style:name="P247" style:family="paragraph" style:parent-style-name="Table_20_Contents">
      <style:paragraph-properties fo:text-align="center" style:justify-single-word="false"/>
      <style:text-properties style:font-name="Arial" fo:font-size="11pt" fo:font-weight="bold" officeooo:rsid="00c4b7e1" officeooo:paragraph-rsid="009c64f5" fo:background-color="transparent" style:font-name-asian="Times New Roman" style:font-size-asian="11pt" style:font-weight-asian="bold" style:font-size-complex="11pt" style:font-weight-complex="bold"/>
    </style:style>
    <style:style style:name="P248" style:family="paragraph" style:parent-style-name="Table_20_Contents">
      <style:paragraph-properties fo:text-align="justify" style:justify-single-word="false"/>
      <style:text-properties style:font-name="Arial" fo:font-size="11pt" fo:font-weight="bold" officeooo:rsid="00c4b7e1" officeooo:paragraph-rsid="009c64f5" fo:background-color="transparent" style:font-name-asian="Times New Roman" style:font-size-asian="11pt" style:font-weight-asian="bold" style:font-size-complex="11pt" style:font-weight-complex="bold"/>
    </style:style>
    <style:style style:name="P249" style:family="paragraph" style:parent-style-name="Table_20_Contents">
      <style:paragraph-properties fo:text-align="center" style:justify-single-word="false"/>
      <style:text-properties style:font-name="Arial" fo:font-size="11pt" fo:font-weight="bold" officeooo:rsid="017bece1" officeooo:paragraph-rsid="005892ab" fo:background-color="transparent" style:font-name-asian="Times New Roman" style:font-size-asian="11pt" style:font-weight-asian="bold" style:font-size-complex="11pt" style:font-weight-complex="bold"/>
    </style:style>
    <style:style style:name="P250" style:family="paragraph" style:parent-style-name="Table_20_Contents">
      <style:paragraph-properties fo:text-align="center" style:justify-single-word="false"/>
      <style:text-properties style:font-name="Arial" fo:font-size="11pt" fo:font-weight="bold" officeooo:rsid="017bece1" officeooo:paragraph-rsid="009c64f5" fo:background-color="transparent" style:font-name-asian="Times New Roman" style:font-size-asian="11pt" style:font-weight-asian="bold" style:font-size-complex="11pt" style:font-weight-complex="bold"/>
    </style:style>
    <style:style style:name="P251" style:family="paragraph" style:parent-style-name="Table_20_Contents">
      <style:paragraph-properties fo:text-align="justify" style:justify-single-word="false"/>
      <style:text-properties style:font-name="Arial" fo:font-size="11pt" fo:font-weight="bold" officeooo:rsid="02f1146a" officeooo:paragraph-rsid="005892ab" fo:background-color="transparent" style:font-name-asian="Times New Roman" style:font-size-asian="11pt" style:font-weight-asian="bold" style:font-size-complex="11pt" style:font-weight-complex="bold"/>
    </style:style>
    <style:style style:name="P252" style:family="paragraph" style:parent-style-name="Table_20_Contents">
      <style:paragraph-properties fo:text-align="justify" style:justify-single-word="false"/>
      <style:text-properties style:font-name="Arial" fo:font-size="11pt" fo:font-weight="bold" officeooo:rsid="00932948" officeooo:paragraph-rsid="005892ab" fo:background-color="transparent" style:font-name-asian="Times New Roman" style:font-size-asian="11pt" style:font-weight-asian="bold" style:font-size-complex="11pt" style:font-weight-complex="bold"/>
    </style:style>
    <style:style style:name="P253" style:family="paragraph" style:parent-style-name="Table_20_Contents">
      <style:paragraph-properties fo:text-align="center" style:justify-single-word="false"/>
      <style:text-properties style:font-name="Arial" fo:font-size="11pt" fo:font-weight="bold" officeooo:rsid="00a3f598" officeooo:paragraph-rsid="00d7826e" fo:background-color="transparent" style:font-name-asian="Times New Roman" style:font-size-asian="11pt" style:font-weight-asian="bold" style:font-size-complex="11pt" style:font-weight-complex="bold"/>
    </style:style>
    <style:style style:name="P254" style:family="paragraph" style:parent-style-name="Table_20_Contents">
      <style:paragraph-properties fo:text-align="center" style:justify-single-word="false"/>
      <style:text-properties style:font-name="Arial" fo:font-size="11pt" fo:font-weight="bold" officeooo:rsid="02631071" officeooo:paragraph-rsid="005892ab" fo:background-color="transparent" style:font-size-asian="11pt" style:font-weight-asian="bold" style:font-size-complex="11pt" style:font-weight-complex="bold"/>
    </style:style>
    <style:style style:name="P255" style:family="paragraph" style:parent-style-name="Table_20_Contents">
      <style:paragraph-properties fo:text-align="center" style:justify-single-word="false"/>
      <style:text-properties style:font-name="Arial" fo:font-size="11pt" fo:font-weight="bold" officeooo:rsid="02ab79c0" officeooo:paragraph-rsid="005892ab" fo:background-color="transparent" style:font-size-asian="11pt" style:font-weight-asian="bold" style:font-size-complex="11pt" style:font-weight-complex="bold"/>
    </style:style>
    <style:style style:name="P256" style:family="paragraph" style:parent-style-name="Table_20_Contents">
      <style:paragraph-properties fo:text-align="center" style:justify-single-word="false"/>
      <style:text-properties style:font-name="Arial" fo:font-size="11pt" fo:font-weight="bold" officeooo:rsid="02ceec31" officeooo:paragraph-rsid="005892ab" fo:background-color="transparent" style:font-size-asian="11pt" style:font-weight-asian="bold" style:font-size-complex="11pt" style:font-weight-complex="bold"/>
    </style:style>
    <style:style style:name="P257" style:family="paragraph" style:parent-style-name="Table_20_Contents">
      <style:paragraph-properties fo:text-align="center" style:justify-single-word="false"/>
      <style:text-properties style:font-name="Arial" fo:font-size="11pt" fo:font-weight="bold" officeooo:rsid="00d471bd" officeooo:paragraph-rsid="00d471bd" fo:background-color="transparent" style:font-size-asian="11pt" style:font-weight-asian="bold" style:font-size-complex="11pt" style:font-weight-complex="bold"/>
    </style:style>
    <style:style style:name="P258" style:family="paragraph" style:parent-style-name="Table_20_Contents">
      <style:paragraph-properties fo:text-align="center" style:justify-single-word="false"/>
      <style:text-properties style:font-name="Arial" fo:font-size="11pt" fo:font-weight="bold" officeooo:rsid="007410fe" officeooo:paragraph-rsid="007410fe" fo:background-color="transparent" style:font-size-asian="11pt" style:font-weight-asian="bold" style:font-size-complex="11pt" style:font-weight-complex="bold"/>
    </style:style>
    <style:style style:name="P259" style:family="paragraph" style:parent-style-name="Table_20_Contents">
      <style:paragraph-properties fo:text-align="center" style:justify-single-word="false"/>
      <style:text-properties style:font-name="Arial" fo:font-size="11pt" fo:font-weight="bold" officeooo:rsid="01669f29" officeooo:paragraph-rsid="005892ab" style:font-name-asian="Times New Roman" style:font-size-asian="11pt" style:font-weight-asian="bold" style:font-size-complex="11pt" style:font-weight-complex="bold"/>
    </style:style>
    <style:style style:name="P260" style:family="paragraph" style:parent-style-name="Table_20_Contents">
      <style:paragraph-properties fo:text-align="center" style:justify-single-word="false"/>
      <style:text-properties style:font-name="Arial" fo:font-size="11pt" fo:font-weight="bold" officeooo:rsid="00c55361" officeooo:paragraph-rsid="005892ab" style:font-name-asian="Times New Roman" style:font-size-asian="11pt" style:font-weight-asian="bold" style:font-size-complex="11pt" style:font-weight-complex="bold"/>
    </style:style>
    <style:style style:name="P261" style:family="paragraph" style:parent-style-name="Table_20_Contents">
      <style:paragraph-properties fo:text-align="center" style:justify-single-word="false"/>
      <style:text-properties style:font-name="Arial" fo:font-size="11pt" fo:font-weight="bold" officeooo:rsid="0143ae3d" officeooo:paragraph-rsid="005892ab" style:font-name-asian="Times New Roman" style:font-size-asian="11pt" style:font-weight-asian="bold" style:font-size-complex="11pt" style:font-weight-complex="bold"/>
    </style:style>
    <style:style style:name="P262" style:family="paragraph" style:parent-style-name="Table_20_Contents">
      <style:paragraph-properties fo:text-align="center" style:justify-single-word="false"/>
      <style:text-properties style:font-name="Arial" fo:font-size="11pt" fo:font-weight="bold" officeooo:rsid="00c03760" officeooo:paragraph-rsid="005892ab" style:font-name-asian="Times New Roman" style:font-size-asian="11pt" style:font-weight-asian="bold" style:font-size-complex="11pt" style:font-weight-complex="bold"/>
    </style:style>
    <style:style style:name="P263" style:family="paragraph" style:parent-style-name="Table_20_Contents">
      <style:paragraph-properties fo:text-align="center" style:justify-single-word="false"/>
      <style:text-properties style:font-name="Arial" fo:font-size="11pt" fo:font-weight="bold" officeooo:rsid="00c03760" officeooo:paragraph-rsid="009c64f5" style:font-name-asian="Times New Roman" style:font-size-asian="11pt" style:font-weight-asian="bold" style:font-size-complex="11pt" style:font-weight-complex="bold"/>
    </style:style>
    <style:style style:name="P264" style:family="paragraph" style:parent-style-name="Table_20_Contents">
      <style:paragraph-properties fo:text-align="center" style:justify-single-word="false"/>
      <style:text-properties style:font-name="Arial" fo:font-size="11pt" fo:font-weight="bold" officeooo:rsid="00c03760" officeooo:paragraph-rsid="00d7826e" style:font-name-asian="Times New Roman" style:font-size-asian="11pt" style:font-weight-asian="bold" style:font-size-complex="11pt" style:font-weight-complex="bold"/>
    </style:style>
    <style:style style:name="P265" style:family="paragraph" style:parent-style-name="Table_20_Contents">
      <style:paragraph-properties fo:text-align="center" style:justify-single-word="false"/>
      <style:text-properties style:font-name="Arial" fo:font-size="11pt" fo:font-weight="bold" officeooo:rsid="00bd6252" officeooo:paragraph-rsid="005892ab" style:font-name-asian="Times New Roman" style:font-size-asian="11pt" style:font-weight-asian="bold" style:font-size-complex="11pt" style:font-weight-complex="bold"/>
    </style:style>
    <style:style style:name="P266" style:family="paragraph" style:parent-style-name="Table_20_Contents">
      <style:paragraph-properties fo:text-align="justify" style:justify-single-word="false"/>
      <style:text-properties style:font-name="Arial" fo:font-size="11pt" fo:font-weight="bold" officeooo:rsid="00bd6252" officeooo:paragraph-rsid="005892ab" style:font-name-asian="Times New Roman" style:font-size-asian="11pt" style:font-weight-asian="bold" style:font-size-complex="11pt" style:font-weight-complex="bold"/>
    </style:style>
    <style:style style:name="P267" style:family="paragraph" style:parent-style-name="Table_20_Contents">
      <style:paragraph-properties fo:text-align="center" style:justify-single-word="false"/>
      <style:text-properties style:font-name="Arial" fo:font-size="11pt" fo:font-weight="bold" officeooo:rsid="00c4b7e1" officeooo:paragraph-rsid="005892ab" style:font-name-asian="Times New Roman" style:font-size-asian="11pt" style:font-weight-asian="bold" style:font-size-complex="11pt" style:font-weight-complex="bold"/>
    </style:style>
    <style:style style:name="P268" style:family="paragraph" style:parent-style-name="Table_20_Contents">
      <style:paragraph-properties fo:text-align="center" style:justify-single-word="false"/>
      <style:text-properties style:font-name="Arial" fo:font-size="11pt" fo:font-weight="bold" officeooo:rsid="00c4b7e1" officeooo:paragraph-rsid="00d7826e" style:font-name-asian="Times New Roman" style:font-size-asian="11pt" style:font-weight-asian="bold" style:font-size-complex="11pt" style:font-weight-complex="bold"/>
    </style:style>
    <style:style style:name="P269" style:family="paragraph" style:parent-style-name="Table_20_Contents">
      <style:paragraph-properties fo:text-align="center" style:justify-single-word="false"/>
      <style:text-properties style:font-name="Arial" fo:font-size="11pt" fo:font-weight="bold" officeooo:rsid="017bece1" officeooo:paragraph-rsid="005892ab" style:font-name-asian="Times New Roman" style:font-size-asian="11pt" style:font-weight-asian="bold" style:font-size-complex="11pt" style:font-weight-complex="bold"/>
    </style:style>
    <style:style style:name="P270" style:family="paragraph" style:parent-style-name="Table_20_Contents">
      <style:paragraph-properties fo:text-align="justify" style:justify-single-word="false"/>
      <style:text-properties style:font-name="Arial" fo:font-size="11pt" fo:font-weight="bold" officeooo:rsid="00877971" officeooo:paragraph-rsid="0088269e" style:font-name-asian="Times New Roman" style:font-size-asian="11pt" style:font-weight-asian="bold" style:font-size-complex="11pt" style:font-weight-complex="bold"/>
    </style:style>
    <style:style style:name="P271" style:family="paragraph" style:parent-style-name="Table_20_Contents">
      <style:paragraph-properties fo:text-align="justify" style:justify-single-word="false"/>
      <style:text-properties style:font-name="Arial" fo:font-size="11pt" fo:font-weight="bold" officeooo:rsid="009f4fa2" officeooo:paragraph-rsid="005892ab" style:font-name-asian="Times New Roman" style:font-size-asian="11pt" style:font-weight-asian="bold" style:font-size-complex="11pt" style:font-weight-complex="bold"/>
    </style:style>
    <style:style style:name="P272" style:family="paragraph" style:parent-style-name="Table_20_Contents">
      <style:paragraph-properties fo:text-align="justify" style:justify-single-word="false"/>
      <style:text-properties style:font-name="Arial" fo:font-size="11pt" fo:font-weight="bold" officeooo:rsid="00a6ae1b" officeooo:paragraph-rsid="005892ab" style:font-name-asian="Times New Roman" style:font-size-asian="11pt" style:font-weight-asian="bold" style:font-size-complex="11pt" style:font-weight-complex="bold"/>
    </style:style>
    <style:style style:name="P273" style:family="paragraph" style:parent-style-name="Table_20_Contents">
      <style:paragraph-properties fo:text-align="center" style:justify-single-word="false"/>
      <style:text-properties style:font-name="Arial" fo:font-size="11pt" fo:font-weight="bold" officeooo:rsid="00a3f598" officeooo:paragraph-rsid="00d7826e" style:font-name-asian="Times New Roman" style:font-size-asian="11pt" style:font-weight-asian="bold" style:font-size-complex="11pt" style:font-weight-complex="bold"/>
    </style:style>
    <style:style style:name="P274" style:family="paragraph" style:parent-style-name="Table_20_Contents">
      <style:paragraph-properties fo:text-align="justify" style:justify-single-word="false"/>
      <style:text-properties style:font-name="Arial" fo:font-size="11pt" fo:font-weight="bold" officeooo:rsid="00a3f598" officeooo:paragraph-rsid="00d7826e" fo:background-color="#ffffff" style:font-name-asian="Times New Roman" style:font-size-asian="11pt" style:font-weight-asian="bold" style:font-size-complex="11pt" style:font-weight-complex="bold"/>
    </style:style>
    <style:style style:name="P275" style:family="paragraph" style:parent-style-name="Table_20_Contents">
      <style:paragraph-properties fo:text-align="start" style:justify-single-word="false"/>
      <style:text-properties style:font-name="Arial" fo:font-size="11pt" fo:font-weight="normal" officeooo:rsid="01298582" officeooo:paragraph-rsid="005892ab" fo:background-color="transparent" style:font-name-asian="Times New Roman" style:font-size-asian="11pt" style:font-weight-asian="normal" style:font-size-complex="11pt" style:font-weight-complex="normal"/>
    </style:style>
    <style:style style:name="P276" style:family="paragraph" style:parent-style-name="Table_20_Contents">
      <style:paragraph-properties fo:text-align="start" style:justify-single-word="false"/>
      <style:text-properties style:font-name="Arial" fo:font-size="11pt" fo:font-weight="normal" officeooo:rsid="02925bfb" officeooo:paragraph-rsid="005892ab" fo:background-color="transparent" style:font-name-asian="Times New Roman" style:font-size-asian="11pt" style:font-weight-asian="normal" style:font-size-complex="11pt" style:font-weight-complex="normal"/>
    </style:style>
    <style:style style:name="P277" style:family="paragraph" style:parent-style-name="Table_20_Contents">
      <style:paragraph-properties fo:text-align="justify" style:justify-single-word="false"/>
      <style:text-properties style:font-name="Arial" fo:font-size="11pt" fo:font-weight="normal" officeooo:rsid="012d9ab7" officeooo:paragraph-rsid="009c64f5" fo:background-color="transparent" style:font-name-asian="Times New Roman" style:font-size-asian="11pt" style:font-weight-asian="normal" style:font-size-complex="11pt" style:font-weight-complex="normal"/>
    </style:style>
    <style:style style:name="P278" style:family="paragraph" style:parent-style-name="Table_20_Contents">
      <style:paragraph-properties fo:text-align="justify" style:justify-single-word="false"/>
      <style:text-properties style:font-name="Arial" fo:font-size="11pt" fo:font-weight="normal" officeooo:rsid="00df641d" officeooo:paragraph-rsid="00b2ea3c" fo:background-color="transparent" style:font-name-asian="Times New Roman" style:font-size-asian="11pt" style:font-weight-asian="normal" style:font-size-complex="11pt" style:font-weight-complex="normal"/>
    </style:style>
    <style:style style:name="P279" style:family="paragraph" style:parent-style-name="Table_20_Contents">
      <style:paragraph-properties fo:text-align="justify" style:justify-single-word="false"/>
      <style:text-properties style:font-name="Arial" fo:font-size="11pt" fo:font-weight="normal" officeooo:rsid="00df641d" officeooo:paragraph-rsid="00b4576b" fo:background-color="transparent" style:font-name-asian="Times New Roman" style:font-size-asian="11pt" style:font-weight-asian="normal" style:font-size-complex="11pt" style:font-weight-complex="normal"/>
    </style:style>
    <style:style style:name="P280" style:family="paragraph" style:parent-style-name="Table_20_Contents">
      <style:paragraph-properties fo:text-align="justify" style:justify-single-word="false"/>
      <style:text-properties style:font-name="Arial" fo:font-size="11pt" fo:font-weight="normal" officeooo:rsid="00df641d" officeooo:paragraph-rsid="00b53b85" fo:background-color="transparent" style:font-name-asian="Times New Roman" style:font-size-asian="11pt" style:font-weight-asian="normal" style:font-size-complex="11pt" style:font-weight-complex="normal"/>
    </style:style>
    <style:style style:name="P281" style:family="paragraph" style:parent-style-name="Table_20_Contents">
      <style:paragraph-properties fo:text-align="center" style:justify-single-word="false"/>
      <style:text-properties style:font-name="Arial" fo:font-size="11pt" fo:font-weight="normal" officeooo:rsid="02631071" officeooo:paragraph-rsid="005892ab" fo:background-color="transparent" style:font-size-asian="11pt" style:font-weight-asian="normal" style:font-size-complex="11pt" style:font-weight-complex="normal"/>
    </style:style>
    <style:style style:name="P282" style:family="paragraph" style:parent-style-name="Table_20_Contents">
      <style:paragraph-properties fo:text-align="center" style:justify-single-word="false"/>
      <style:text-properties style:font-name="Arial" fo:font-size="11pt" fo:font-weight="normal" officeooo:rsid="02f94b7e" officeooo:paragraph-rsid="005892ab" fo:background-color="transparent" style:font-size-asian="11pt" style:font-weight-asian="normal" style:font-size-complex="11pt" style:font-weight-complex="normal"/>
    </style:style>
    <style:style style:name="P283" style:family="paragraph" style:parent-style-name="Table_20_Contents">
      <style:paragraph-properties fo:text-align="center" style:justify-single-word="false"/>
      <style:text-properties style:font-name="Arial" fo:font-size="11pt" fo:font-weight="normal" officeooo:rsid="00d471bd" officeooo:paragraph-rsid="00d471bd" fo:background-color="transparent" style:font-size-asian="11pt" style:font-weight-asian="normal" style:font-size-complex="11pt" style:font-weight-complex="normal"/>
    </style:style>
    <style:style style:name="P284" style:family="paragraph" style:parent-style-name="Table_20_Contents">
      <style:paragraph-properties fo:text-align="justify" style:justify-single-word="false"/>
      <style:text-properties style:font-name="Arial" fo:font-size="11pt" fo:font-weight="normal" officeooo:rsid="00bd6252" officeooo:paragraph-rsid="005892ab" style:font-name-asian="Times New Roman" style:font-size-asian="11pt" style:font-weight-asian="normal" style:font-size-complex="11pt" style:font-weight-complex="normal"/>
    </style:style>
    <style:style style:name="P285" style:family="paragraph" style:parent-style-name="Table_20_Contents">
      <style:paragraph-properties fo:text-align="justify" style:justify-single-word="false"/>
      <style:text-properties style:font-name="Arial" fo:font-size="11pt" fo:font-weight="normal" officeooo:rsid="00bd6252" officeooo:paragraph-rsid="00d7826e" style:font-name-asian="Times New Roman" style:font-size-asian="11pt" style:font-weight-asian="normal" style:font-size-complex="11pt" style:font-weight-complex="normal"/>
    </style:style>
    <style:style style:name="P286" style:family="paragraph" style:parent-style-name="Table_20_Contents">
      <style:paragraph-properties fo:text-align="start" style:justify-single-word="false"/>
      <style:text-properties style:font-name="Arial" fo:font-size="11pt" fo:font-weight="normal" officeooo:rsid="02925bfb" officeooo:paragraph-rsid="005892ab" style:font-name-asian="Times New Roman" style:font-size-asian="11pt" style:font-weight-asian="normal" style:font-size-complex="11pt" style:font-weight-complex="normal"/>
    </style:style>
    <style:style style:name="P287" style:family="paragraph" style:parent-style-name="Table_20_Contents">
      <style:paragraph-properties fo:text-align="justify" style:justify-single-word="false"/>
      <style:text-properties style:font-name="Arial" fo:font-size="11pt" fo:font-weight="normal" officeooo:rsid="0294bf5e" officeooo:paragraph-rsid="0087e156" style:font-name-asian="Times New Roman" style:font-size-asian="11pt" style:font-weight-asian="normal" style:font-size-complex="11pt" style:font-weight-complex="normal"/>
    </style:style>
    <style:style style:name="P288" style:family="paragraph" style:parent-style-name="Table_20_Contents">
      <style:paragraph-properties fo:text-align="justify" style:justify-single-word="false"/>
      <style:text-properties style:font-name="Arial" fo:font-size="11pt" fo:font-weight="normal" officeooo:rsid="00df641d" officeooo:paragraph-rsid="00b21495" style:font-name-asian="Times New Roman" style:font-size-asian="11pt" style:font-weight-asian="normal" style:font-size-complex="11pt" style:font-weight-complex="normal"/>
    </style:style>
    <style:style style:name="P289" style:family="paragraph" style:parent-style-name="Table_20_Contents">
      <style:paragraph-properties fo:text-align="justify" style:justify-single-word="false"/>
      <style:text-properties style:font-name="Arial" fo:font-size="11pt" fo:font-weight="normal" officeooo:rsid="00df641d" officeooo:paragraph-rsid="00b53b85" style:font-name-asian="Times New Roman" style:font-size-asian="11pt" style:font-weight-asian="normal" style:font-size-complex="11pt" style:font-weight-complex="normal"/>
    </style:style>
    <style:style style:name="P290" style:family="paragraph" style:parent-style-name="Table_20_Contents">
      <style:paragraph-properties fo:text-align="justify" style:justify-single-word="false"/>
      <style:text-properties style:font-name="Arial" fo:font-size="11pt" fo:font-weight="normal" officeooo:rsid="00a6ae1b" officeooo:paragraph-rsid="005892ab" style:font-name-asian="Times New Roman" style:font-size-asian="11pt" style:font-weight-asian="normal" style:font-size-complex="11pt" style:font-weight-complex="normal"/>
    </style:style>
    <style:style style:name="P291" style:family="paragraph" style:parent-style-name="Table_20_Contents">
      <style:paragraph-properties fo:text-align="justify" style:justify-single-word="false"/>
      <style:text-properties style:font-name="Arial" fo:font-size="11pt" officeooo:rsid="00d7e585" officeooo:paragraph-rsid="005892ab" style:font-name-asian="Times New Roman" style:font-size-asian="11pt" style:font-size-complex="11pt"/>
    </style:style>
    <style:style style:name="P292" style:family="paragraph" style:parent-style-name="Table_20_Contents">
      <style:paragraph-properties fo:text-align="center" style:justify-single-word="false"/>
      <style:text-properties style:font-name="Arial" fo:font-size="11pt" officeooo:rsid="00d7e585" officeooo:paragraph-rsid="005892ab" style:font-name-asian="Times New Roman" style:font-size-asian="11pt" style:font-size-complex="11pt"/>
    </style:style>
    <style:style style:name="P293" style:family="paragraph" style:parent-style-name="Table_20_Contents">
      <style:paragraph-properties fo:text-align="justify" style:justify-single-word="false"/>
      <style:text-properties style:font-name="Arial" fo:font-size="11pt" officeooo:rsid="012d9ab7" officeooo:paragraph-rsid="005892ab" style:font-name-asian="Times New Roman" style:font-size-asian="11pt" style:font-size-complex="11pt"/>
    </style:style>
    <style:style style:name="P294" style:family="paragraph" style:parent-style-name="Table_20_Contents">
      <style:paragraph-properties fo:text-align="justify" style:justify-single-word="false"/>
      <style:text-properties style:font-name="Arial" fo:font-size="11pt" officeooo:rsid="012d9ab7" officeooo:paragraph-rsid="009c64f5" style:font-name-asian="Times New Roman" style:font-size-asian="11pt" style:font-size-complex="11pt"/>
    </style:style>
    <style:style style:name="P295" style:family="paragraph" style:parent-style-name="Table_20_Contents">
      <style:paragraph-properties fo:text-align="justify" style:justify-single-word="false"/>
      <style:text-properties style:font-name="Arial" fo:font-size="11pt" officeooo:rsid="009ed2b5" officeooo:paragraph-rsid="009ed2b5" style:font-name-asian="Times New Roman" style:font-size-asian="11pt" style:font-size-complex="11pt"/>
    </style:style>
    <style:style style:name="P296" style:family="paragraph" style:parent-style-name="Table_20_Contents">
      <style:paragraph-properties fo:text-align="justify" style:justify-single-word="false"/>
      <style:text-properties style:font-name="Arial" fo:font-size="11pt" style:text-underline-style="none" fo:font-weight="normal" officeooo:rsid="00bd6252" officeooo:paragraph-rsid="005892ab" style:font-name-asian="Times New Roman" style:font-size-asian="11pt" style:font-weight-asian="normal" style:font-size-complex="11pt" style:font-weight-complex="normal"/>
    </style:style>
    <style:style style:name="P297" style:family="paragraph" style:parent-style-name="Table_20_Contents">
      <style:paragraph-properties fo:text-align="start" style:justify-single-word="false"/>
      <style:text-properties style:font-name="Arial" fo:font-size="7pt" fo:font-weight="normal" officeooo:rsid="00c55361" officeooo:paragraph-rsid="005892ab" fo:background-color="transparent" style:font-name-asian="Times New Roman" style:font-size-asian="7pt" style:font-weight-asian="normal" style:font-size-complex="7pt" style:font-weight-complex="normal"/>
    </style:style>
    <style:style style:name="P298" style:family="paragraph" style:parent-style-name="Table_20_Contents">
      <style:paragraph-properties fo:text-align="start" style:justify-single-word="false"/>
      <style:text-properties style:font-name="Arial" fo:font-size="7pt" fo:font-weight="normal" officeooo:rsid="02470650" officeooo:paragraph-rsid="005892ab" fo:background-color="transparent" style:font-name-asian="Times New Roman" style:font-size-asian="7pt" style:font-weight-asian="normal" style:font-size-complex="7pt" style:font-weight-complex="normal"/>
    </style:style>
    <style:style style:name="P299" style:family="paragraph" style:parent-style-name="Table_20_Contents">
      <style:paragraph-properties fo:text-align="start" style:justify-single-word="false"/>
      <style:text-properties style:font-name="Arial" fo:font-size="7pt" fo:font-weight="normal" officeooo:rsid="0065573e" officeooo:paragraph-rsid="0065573e" fo:background-color="transparent" style:font-name-asian="Times New Roman" style:font-size-asian="7pt" style:font-weight-asian="normal" style:font-size-complex="7pt" style:font-weight-complex="normal"/>
    </style:style>
    <style:style style:name="P300" style:family="paragraph" style:parent-style-name="Table_20_Contents">
      <style:paragraph-properties fo:text-align="start" style:justify-single-word="false"/>
      <style:text-properties style:font-name="Arial" fo:font-size="7pt" fo:font-weight="normal" officeooo:rsid="010eeede" officeooo:paragraph-rsid="005892ab" fo:background-color="transparent" style:font-name-asian="Times New Roman" style:font-size-asian="7pt" style:font-weight-asian="normal" style:font-size-complex="7pt" style:font-weight-complex="normal"/>
    </style:style>
    <style:style style:name="P301" style:family="paragraph" style:parent-style-name="Table_20_Contents">
      <style:paragraph-properties fo:text-align="start" style:justify-single-word="false"/>
      <style:text-properties style:font-name="Arial" fo:font-size="7pt" fo:font-weight="normal" officeooo:rsid="00c55361" officeooo:paragraph-rsid="005892ab" style:font-name-asian="Times New Roman" style:font-size-asian="7pt" style:font-weight-asian="normal" style:font-size-complex="7pt" style:font-weight-complex="normal"/>
    </style:style>
    <style:style style:name="P302" style:family="paragraph" style:parent-style-name="Table_20_Contents">
      <style:paragraph-properties fo:text-align="start" style:justify-single-word="false"/>
      <style:text-properties style:font-name="Arial" fo:font-size="7pt" fo:font-weight="bold" officeooo:rsid="010a626d" officeooo:paragraph-rsid="005892ab" fo:background-color="transparent" style:font-name-asian="Times New Roman" style:font-size-asian="7pt" style:font-weight-asian="bold" style:font-size-complex="7pt" style:font-weight-complex="bold"/>
    </style:style>
    <style:style style:name="P303" style:family="paragraph" style:parent-style-name="Table_20_Contents">
      <style:paragraph-properties fo:text-align="start" style:justify-single-word="false"/>
      <style:text-properties style:font-name="Arial" fo:font-size="7pt" fo:font-weight="bold" officeooo:rsid="010be9ae" officeooo:paragraph-rsid="005892ab" fo:background-color="transparent" style:font-name-asian="Times New Roman" style:font-size-asian="7pt" style:font-weight-asian="bold" style:font-size-complex="7pt" style:font-weight-complex="bold"/>
    </style:style>
    <style:style style:name="P304" style:family="paragraph" style:parent-style-name="Table_20_Contents">
      <style:paragraph-properties fo:text-align="start" style:justify-single-word="false"/>
      <style:text-properties style:font-name="Arial" fo:font-size="7pt" fo:font-weight="bold" officeooo:rsid="02470650" officeooo:paragraph-rsid="005892ab" fo:background-color="transparent" style:font-name-asian="Times New Roman" style:font-size-asian="7pt" style:font-weight-asian="bold" style:font-size-complex="7pt" style:font-weight-complex="bold"/>
    </style:style>
    <style:style style:name="P305" style:family="paragraph" style:parent-style-name="Table_20_Contents">
      <style:paragraph-properties fo:text-align="start" style:justify-single-word="false"/>
      <style:text-properties style:font-name="Arial" fo:font-size="7pt" fo:font-weight="bold" officeooo:rsid="0247b10a" officeooo:paragraph-rsid="00643ea2" fo:background-color="transparent" style:font-name-asian="Times New Roman" style:font-size-asian="7pt" style:font-weight-asian="bold" style:font-size-complex="7pt" style:font-weight-complex="bold"/>
    </style:style>
    <style:style style:name="P306" style:family="paragraph" style:parent-style-name="Table_20_Contents">
      <style:paragraph-properties fo:text-align="start" style:justify-single-word="false"/>
      <style:text-properties style:font-name="Arial" fo:font-size="7pt" fo:font-weight="bold" officeooo:rsid="02456519" officeooo:paragraph-rsid="005892ab" fo:background-color="transparent" style:font-name-asian="Times New Roman" style:font-size-asian="7pt" style:font-weight-asian="bold" style:font-size-complex="7pt" style:font-weight-complex="bold"/>
    </style:style>
    <style:style style:name="P307" style:family="paragraph" style:parent-style-name="Table_20_Contents">
      <style:paragraph-properties fo:text-align="start" style:justify-single-word="false"/>
      <style:text-properties style:font-name="Arial" fo:font-size="7pt" fo:font-weight="bold" officeooo:rsid="010eeede" officeooo:paragraph-rsid="005892ab" fo:background-color="transparent" style:font-name-asian="Times New Roman" style:font-size-asian="7pt" style:font-weight-asian="bold" style:font-size-complex="7pt" style:font-weight-complex="bold"/>
    </style:style>
    <style:style style:name="P308" style:family="paragraph" style:parent-style-name="Table_20_Contents">
      <style:paragraph-properties fo:text-align="start" style:justify-single-word="false"/>
      <style:text-properties style:font-name="Arial" fo:font-size="7pt" fo:font-weight="bold" officeooo:rsid="010eeede" officeooo:paragraph-rsid="0065573e" fo:background-color="transparent" style:font-name-asian="Times New Roman" style:font-size-asian="7pt" style:font-weight-asian="bold" style:font-size-complex="7pt" style:font-weight-complex="bold"/>
    </style:style>
    <style:style style:name="P309" style:family="paragraph" style:parent-style-name="Table_20_Contents">
      <style:paragraph-properties fo:text-align="start" style:justify-single-word="false"/>
      <style:text-properties style:font-name="Arial" fo:font-size="8pt" fo:font-weight="bold" officeooo:rsid="00643ea2" officeooo:paragraph-rsid="00643ea2" fo:background-color="transparent" style:font-name-asian="Times New Roman" style:font-size-asian="8pt" style:font-weight-asian="bold" style:font-size-complex="8pt" style:font-weight-complex="bold"/>
    </style:style>
    <style:style style:name="P310" style:family="paragraph" style:parent-style-name="Table_20_Contents">
      <style:paragraph-properties fo:text-align="start" style:justify-single-word="false"/>
      <style:text-properties style:font-name="Arial" fo:font-size="8pt" fo:font-weight="bold" officeooo:rsid="0247b10a" officeooo:paragraph-rsid="00643ea2" fo:background-color="transparent" style:font-name-asian="Times New Roman" style:font-size-asian="8pt" style:font-weight-asian="bold" style:font-size-complex="8pt" style:font-weight-complex="bold"/>
    </style:style>
    <style:style style:name="P311" style:family="paragraph" style:parent-style-name="Table_20_Contents">
      <style:paragraph-properties fo:text-align="start" style:justify-single-word="false"/>
      <style:text-properties style:font-name="Arial" fo:font-size="8pt" fo:font-weight="bold" officeooo:rsid="0065573e" officeooo:paragraph-rsid="0065573e" fo:background-color="transparent" style:font-name-asian="Times New Roman" style:font-size-asian="8pt" style:font-weight-asian="bold" style:font-size-complex="8pt" style:font-weight-complex="bold"/>
    </style:style>
    <style:style style:name="P312" style:family="paragraph" style:parent-style-name="Table_20_Contents">
      <style:paragraph-properties fo:text-align="start" style:justify-single-word="false"/>
      <style:text-properties style:font-name="Arial" fo:font-size="8pt" fo:font-weight="bold" officeooo:rsid="0065c8a0" officeooo:paragraph-rsid="0065c8a0" fo:background-color="transparent" style:font-name-asian="Times New Roman" style:font-size-asian="8pt" style:font-weight-asian="bold" style:font-size-complex="8pt" style:font-weight-complex="bold"/>
    </style:style>
    <style:style style:name="P313" style:family="paragraph" style:parent-style-name="Table_20_Contents">
      <style:paragraph-properties fo:text-align="start" style:justify-single-word="false"/>
      <style:text-properties style:font-name="Arial" fo:font-size="8pt" fo:font-weight="bold" officeooo:rsid="00762bdb" officeooo:paragraph-rsid="00762bdb" fo:background-color="transparent" style:font-name-asian="Times New Roman" style:font-size-asian="8pt" style:font-weight-asian="bold" style:font-size-complex="8pt" style:font-weight-complex="bold"/>
    </style:style>
    <style:style style:name="P314" style:family="paragraph" style:parent-style-name="Table_20_Contents">
      <style:paragraph-properties fo:text-align="start" style:justify-single-word="false"/>
      <style:text-properties style:font-name="Arial" fo:font-size="8pt" fo:font-weight="bold" officeooo:rsid="00643ea2" officeooo:paragraph-rsid="00643ea2" fo:background-color="transparent" style:font-name-asian="Times New Roman" style:font-size-asian="7pt" style:font-weight-asian="bold" style:font-size-complex="8pt" style:font-weight-complex="bold"/>
    </style:style>
    <style:style style:name="P315" style:family="paragraph" style:parent-style-name="Table_20_Contents">
      <style:paragraph-properties fo:text-align="start" style:justify-single-word="false"/>
      <style:text-properties style:font-name="Arial" fo:font-size="9pt" fo:font-weight="bold" officeooo:rsid="0075b8ed" officeooo:paragraph-rsid="0075b8ed" fo:background-color="transparent" style:font-name-asian="Times New Roman" style:font-size-asian="7.84999990463257pt" style:font-weight-asian="bold" style:font-size-complex="9pt" style:font-weight-complex="bold"/>
    </style:style>
    <style:style style:name="P316" style:family="paragraph" style:parent-style-name="Table_20_Contents">
      <style:paragraph-properties fo:text-align="start" style:justify-single-word="false"/>
      <style:text-properties officeooo:paragraph-rsid="005892ab" fo:background-color="transparent"/>
    </style:style>
    <style:style style:name="P317" style:family="paragraph" style:parent-style-name="Table_20_Contents">
      <style:paragraph-properties fo:text-align="start" style:justify-single-word="false"/>
      <style:text-properties fo:color="#000000" style:font-name="Arial" fo:font-size="10pt" officeooo:rsid="02b8a798" officeooo:paragraph-rsid="00679515" fo:background-color="transparent" style:font-name-asian="Times New Roman" style:font-size-asian="10pt" style:font-size-complex="10pt"/>
    </style:style>
    <style:style style:name="P318" style:family="paragraph" style:parent-style-name="Table_20_Contents">
      <style:paragraph-properties fo:text-align="start" style:justify-single-word="false"/>
      <style:text-properties fo:color="#000000" style:font-name="Arial" fo:font-size="10pt" officeooo:rsid="00679515" officeooo:paragraph-rsid="00679515" fo:background-color="transparent" style:font-name-asian="Times New Roman" style:font-size-asian="10pt" style:font-size-complex="10pt"/>
    </style:style>
    <style:style style:name="P319" style:family="paragraph" style:parent-style-name="Table_20_Contents">
      <loext:graphic-properties draw:fill="none" draw:fill-color="#ffffff" draw:opacity="100%"/>
      <style:paragraph-properties fo:text-align="justify" style:justify-single-word="false" fo:background-color="transparent"/>
      <style:text-properties fo:color="#000000" style:font-name="Arial" fo:font-size="10pt" officeooo:rsid="03dec3df" officeooo:paragraph-rsid="005892ab" fo:background-color="transparent" style:font-name-asian="Times New Roman" style:font-size-asian="10pt" style:font-size-complex="10pt"/>
    </style:style>
    <style:style style:name="P320" style:family="paragraph" style:parent-style-name="Table_20_Contents">
      <style:paragraph-properties fo:text-align="start" style:justify-single-word="false"/>
      <style:text-properties fo:color="#000000" style:font-name="Arial" fo:font-size="10pt" fo:font-weight="normal" officeooo:rsid="02351b41" officeooo:paragraph-rsid="009c64f5" fo:background-color="transparent" style:font-name-asian="Times New Roman" style:font-size-asian="10pt" style:font-weight-asian="normal" style:font-size-complex="10pt" style:font-weight-complex="normal"/>
    </style:style>
    <style:style style:name="P321" style:family="paragraph" style:parent-style-name="Table_20_Contents">
      <style:paragraph-properties fo:text-align="start" style:justify-single-word="false"/>
      <style:text-properties fo:color="#000000" style:font-name="Arial" fo:font-size="10pt" fo:font-weight="normal" officeooo:rsid="02351b41" officeooo:paragraph-rsid="005892ab" style:font-name-asian="Times New Roman" style:font-size-asian="10pt" style:font-weight-asian="normal" style:font-size-complex="10pt" style:font-weight-complex="normal"/>
    </style:style>
    <style:style style:name="P322" style:family="paragraph" style:parent-style-name="Table_20_Contents">
      <style:paragraph-properties fo:text-align="start" style:justify-single-word="false"/>
      <style:text-properties fo:color="#000000" style:font-name="Arial" fo:font-size="10pt" fo:font-weight="bold" officeooo:rsid="00679515" officeooo:paragraph-rsid="007e8559" fo:background-color="transparent" style:font-name-asian="Times New Roman" style:font-size-asian="10pt" style:font-weight-asian="bold" style:font-size-complex="10pt" style:font-weight-complex="bold"/>
    </style:style>
    <style:style style:name="P323" style:family="paragraph" style:parent-style-name="Table_20_Contents">
      <style:paragraph-properties fo:text-align="start" style:justify-single-word="false"/>
      <style:text-properties fo:color="#000000" style:font-name="Arial" fo:font-size="10pt" fo:font-weight="bold" officeooo:rsid="0068d6ec" officeooo:paragraph-rsid="008cf0bc" fo:background-color="transparent" style:font-name-asian="Times New Roman" style:font-size-asian="10pt" style:font-weight-asian="bold" style:font-size-complex="10pt" style:font-weight-complex="bold"/>
    </style:style>
    <style:style style:name="P324" style:family="paragraph" style:parent-style-name="Table_20_Contents">
      <style:paragraph-properties fo:text-align="start" style:justify-single-word="false"/>
      <style:text-properties fo:color="#000000" style:font-name="Arial" fo:font-size="11pt" fo:font-weight="normal" officeooo:rsid="011f3691" officeooo:paragraph-rsid="005892ab" fo:background-color="transparent" style:font-name-asian="Times New Roman" style:font-size-asian="11pt" style:font-weight-asian="normal" style:font-size-complex="11pt" style:font-weight-complex="normal"/>
    </style:style>
    <style:style style:name="P325" style:family="paragraph" style:parent-style-name="Table_20_Contents">
      <style:paragraph-properties fo:text-align="start" style:justify-single-word="false"/>
      <style:text-properties fo:color="#000000" style:font-name="Arial" fo:font-size="11pt" fo:font-weight="normal" officeooo:rsid="007a28fd" officeooo:paragraph-rsid="007a28fd" fo:background-color="transparent" style:font-name-asian="Times New Roman" style:font-size-asian="11pt" style:font-weight-asian="normal" style:font-size-complex="11pt" style:font-weight-complex="normal"/>
    </style:style>
    <style:style style:name="P326" style:family="paragraph" style:parent-style-name="Table_20_Contents">
      <loext:graphic-properties draw:fill="none" draw:fill-color="#ffffff" draw:opacity="100%"/>
      <style:paragraph-properties fo:text-align="justify" style:justify-single-word="false" fo:background-color="transparent"/>
      <style:text-properties fo:color="#000000" style:font-name="Arial" fo:font-size="11pt" fo:font-weight="normal" officeooo:rsid="007ab42f" officeooo:paragraph-rsid="007b325b" fo:background-color="transparent" style:font-name-asian="Times New Roman" style:font-size-asian="11pt" style:font-weight-asian="normal" style:font-size-complex="11pt" style:font-weight-complex="normal"/>
    </style:style>
    <style:style style:name="P327" style:family="paragraph" style:parent-style-name="Table_20_Contents">
      <loext:graphic-properties draw:fill="none" draw:fill-color="#ffffff" draw:opacity="100%"/>
      <style:paragraph-properties fo:text-align="justify" style:justify-single-word="false" fo:background-color="transparent"/>
      <style:text-properties fo:color="#000000" style:font-name="Arial" fo:font-size="11pt" fo:font-weight="normal" officeooo:rsid="007ab42f" officeooo:paragraph-rsid="007d4e54" fo:background-color="transparent" style:font-name-asian="Times New Roman" style:font-size-asian="11pt" style:font-weight-asian="normal" style:font-size-complex="11pt" style:font-weight-complex="normal"/>
    </style:style>
    <style:style style:name="P328" style:family="paragraph" style:parent-style-name="Table_20_Contents">
      <loext:graphic-properties draw:fill="none" draw:fill-color="#ffffff" draw:opacity="100%"/>
      <style:paragraph-properties fo:text-align="justify" style:justify-single-word="false" fo:background-color="transparent"/>
      <style:text-properties fo:color="#000000" style:font-name="Arial" fo:font-size="11pt" officeooo:rsid="02dff2a6" officeooo:paragraph-rsid="005892ab" fo:background-color="transparent" style:font-name-asian="Times New Roman" style:font-size-asian="11pt" style:font-size-complex="11pt"/>
    </style:style>
    <style:style style:name="P329" style:family="paragraph" style:parent-style-name="Table_20_Contents">
      <loext:graphic-properties draw:fill="none" draw:fill-color="#ffffff" draw:opacity="100%"/>
      <style:paragraph-properties fo:text-align="justify" style:justify-single-word="false" fo:background-color="transparent"/>
      <style:text-properties fo:color="#000000" style:font-name="Arial" fo:font-size="11pt" officeooo:rsid="007a28fd" officeooo:paragraph-rsid="007a28fd" fo:background-color="transparent" style:font-name-asian="Times New Roman" style:font-size-asian="11pt" style:font-size-complex="11pt"/>
    </style:style>
    <style:style style:name="P330" style:family="paragraph" style:parent-style-name="Table_20_Contents">
      <loext:graphic-properties draw:fill="none" draw:fill-color="#ffffff" draw:opacity="100%"/>
      <style:paragraph-properties fo:text-align="justify" style:justify-single-word="false" fo:background-color="transparent"/>
      <style:text-properties fo:color="#000000" style:font-name="Arial" fo:font-size="11pt" officeooo:rsid="0077e132" officeooo:paragraph-rsid="0087e156" fo:background-color="transparent" style:font-name-asian="Times New Roman" style:font-size-asian="11pt" style:font-size-complex="11pt"/>
    </style:style>
    <style:style style:name="P331" style:family="paragraph" style:parent-style-name="Table_20_Contents">
      <style:paragraph-properties fo:text-align="center" style:justify-single-word="false"/>
      <style:text-properties fo:color="#000000" style:font-name="Arial" fo:font-size="11pt" fo:font-weight="bold" officeooo:rsid="02351b41" officeooo:paragraph-rsid="005892ab" fo:background-color="transparent" style:font-name-asian="Times New Roman" style:font-size-asian="11pt" style:font-weight-asian="bold" style:font-size-complex="11pt" style:font-weight-complex="bold"/>
    </style:style>
    <style:style style:name="P332" style:family="paragraph" style:parent-style-name="Table_20_Contents">
      <style:paragraph-properties fo:text-align="justify" style:justify-single-word="false"/>
      <style:text-properties fo:color="#000000" style:font-name="Arial" fo:font-size="11pt" fo:font-weight="bold" officeooo:rsid="02351b41" officeooo:paragraph-rsid="00b21495" fo:background-color="transparent" style:font-name-asian="Times New Roman" style:font-size-asian="11pt" style:font-weight-asian="bold" style:font-size-complex="11pt" style:font-weight-complex="bold"/>
    </style:style>
    <style:style style:name="P333" style:family="paragraph" style:parent-style-name="Table_20_Contents">
      <loext:graphic-properties draw:fill="none" draw:fill-color="#ffffff" draw:opacity="100%"/>
      <style:paragraph-properties fo:text-align="justify" style:justify-single-word="false" fo:background-color="transparent"/>
      <style:text-properties fo:color="#000000" style:font-name="Arial" fo:font-size="11pt" fo:font-weight="bold" officeooo:rsid="007a6e94" officeooo:paragraph-rsid="007a28fd" fo:background-color="transparent" style:font-name-asian="Times New Roman" style:font-size-asian="11pt" style:font-weight-asian="bold" style:font-size-complex="11pt" style:font-weight-complex="bold"/>
    </style:style>
    <style:style style:name="P334" style:family="paragraph" style:parent-style-name="Table_20_Contents">
      <style:paragraph-properties fo:text-align="center" style:justify-single-word="false"/>
      <style:text-properties fo:color="#000000" style:font-name="Arial" fo:font-size="11pt" fo:font-weight="bold" officeooo:rsid="02351b41" officeooo:paragraph-rsid="005892ab" style:font-name-asian="Times New Roman" style:font-size-asian="11pt" style:font-weight-asian="bold" style:font-size-complex="11pt" style:font-weight-complex="bold"/>
    </style:style>
    <style:style style:name="P335" style:family="paragraph" style:parent-style-name="Table_20_Contents">
      <style:paragraph-properties fo:text-align="justify" style:justify-single-word="false"/>
      <style:text-properties fo:color="#000000" style:font-name="Arial" fo:font-size="11pt" style:text-underline-style="none" fo:font-weight="normal" officeooo:rsid="012d9ab7" officeooo:paragraph-rsid="00b4576b" fo:background-color="transparent" style:font-name-asian="Times New Roman" style:font-size-asian="11pt" style:font-weight-asian="normal" style:font-size-complex="11pt" style:font-weight-complex="normal"/>
    </style:style>
    <style:style style:name="P336" style:family="paragraph" style:parent-style-name="Table_20_Contents">
      <style:paragraph-properties fo:text-align="center" style:justify-single-word="false"/>
      <style:text-properties fo:color="#000000" style:font-name="Arial3" fo:font-size="11pt" fo:font-weight="bold" style:font-name-asian="Times New Roman1" style:font-size-asian="11pt" style:font-weight-asian="bold" style:font-size-complex="11pt" style:font-weight-complex="bold"/>
    </style:style>
    <style:style style:name="P337" style:family="paragraph" style:parent-style-name="Table_20_Contents">
      <style:paragraph-properties fo:text-align="justify" style:justify-single-word="false"/>
      <style:text-properties fo:color="#000000" style:font-name="Arial3" fo:font-size="11pt" fo:font-weight="bold" officeooo:rsid="00d31e34" officeooo:paragraph-rsid="00d471bd" style:font-name-asian="Times New Roman1" style:font-size-asian="11pt" style:font-weight-asian="bold" style:font-size-complex="11pt" style:font-weight-complex="bold"/>
    </style:style>
    <style:style style:name="P338" style:family="paragraph" style:parent-style-name="Table_20_Contents">
      <style:paragraph-properties fo:text-align="justify" style:justify-single-word="false"/>
      <style:text-properties fo:color="#000000" style:font-name="Arial3" fo:font-size="11pt" fo:font-weight="bold" officeooo:paragraph-rsid="00d471bd" style:font-name-asian="Times New Roman1" style:font-size-asian="11pt" style:font-weight-asian="bold" style:font-size-complex="11pt" style:font-weight-complex="bold"/>
    </style:style>
    <style:style style:name="P339" style:family="paragraph" style:parent-style-name="Table_20_Contents">
      <style:paragraph-properties fo:text-align="justify" style:justify-single-word="false"/>
      <style:text-properties fo:color="#000000" style:font-name="Arial3" fo:font-size="11pt" officeooo:paragraph-rsid="00d471bd" style:font-name-asian="Times New Roman1" style:font-size-asian="11pt" style:font-size-complex="11pt"/>
    </style:style>
    <style:style style:name="P340" style:family="paragraph" style:parent-style-name="Table_20_Contents">
      <style:text-properties fo:color="#000000" style:font-name="Arial3" fo:font-size="10pt" style:font-name-asian="Times New Roman1" style:font-size-asian="10pt" style:font-size-complex="10pt"/>
    </style:style>
    <style:style style:name="P341" style:family="paragraph" style:parent-style-name="Table_20_Contents">
      <style:paragraph-properties fo:text-align="justify" style:justify-single-word="false"/>
      <style:text-properties officeooo:paragraph-rsid="005892ab"/>
    </style:style>
    <style:style style:name="P342" style:family="paragraph" style:parent-style-name="Table_20_Contents">
      <style:paragraph-properties fo:text-align="justify" style:justify-single-word="false"/>
      <style:text-properties officeooo:paragraph-rsid="00b2ea3c"/>
    </style:style>
    <style:style style:name="P343" style:family="paragraph" style:parent-style-name="Table_20_Contents">
      <style:paragraph-properties fo:text-align="justify" style:justify-single-word="false"/>
      <style:text-properties officeooo:paragraph-rsid="00b412cf"/>
    </style:style>
    <style:style style:name="P344" style:family="paragraph" style:parent-style-name="Table_20_Contents">
      <style:paragraph-properties fo:text-align="justify" style:justify-single-word="false"/>
      <style:text-properties officeooo:paragraph-rsid="00b4576b"/>
    </style:style>
    <style:style style:name="P345" style:family="paragraph" style:parent-style-name="Table_20_Contents">
      <style:paragraph-properties fo:text-align="center" style:justify-single-word="false"/>
      <style:text-properties style:font-name="Arial3" fo:font-size="10pt" fo:font-weight="bold" officeooo:paragraph-rsid="0075170a" style:font-name-asian="Times New Roman1" style:font-size-asian="10pt" style:font-weight-asian="bold" style:font-size-complex="10pt" style:font-weight-complex="bold"/>
    </style:style>
    <style:style style:name="P346" style:family="paragraph" style:parent-style-name="Table_20_Contents">
      <style:text-properties style:font-name="Arial3" fo:font-size="11pt" style:font-name-asian="Times New Roman1" style:font-size-asian="11pt" style:font-size-complex="11pt"/>
    </style:style>
    <style:style style:name="P347" style:family="paragraph" style:parent-style-name="Table_20_Contents">
      <style:paragraph-properties fo:text-align="center" style:justify-single-word="false"/>
      <style:text-properties style:font-name="Arial3" fo:font-size="11pt" style:font-name-asian="Times New Roman1" style:font-size-asian="11pt" style:font-size-complex="11pt"/>
    </style:style>
    <style:style style:name="P348" style:family="paragraph" style:parent-style-name="Table_20_Contents">
      <style:paragraph-properties fo:text-align="center" style:justify-single-word="false"/>
      <style:text-properties style:font-name="Arial3" fo:font-size="11pt" officeooo:paragraph-rsid="0075170a" style:font-name-asian="Times New Roman1" style:font-size-asian="11pt" style:font-size-complex="11pt"/>
    </style:style>
    <style:style style:name="P349" style:family="paragraph" style:parent-style-name="Table_20_Contents">
      <style:text-properties style:font-name="Arial3" fo:font-size="11pt" officeooo:paragraph-rsid="0075170a" style:font-name-asian="Times New Roman1" style:font-size-asian="11pt" style:font-size-complex="11pt"/>
    </style:style>
    <style:style style:name="P350" style:family="paragraph" style:parent-style-name="Table_20_Contents">
      <style:paragraph-properties fo:text-align="justify" style:justify-single-word="false"/>
      <style:text-properties style:font-name="Arial3" fo:font-size="11pt" style:font-name-asian="Times New Roman1" style:font-size-asian="11pt" style:font-size-complex="11pt"/>
    </style:style>
    <style:style style:name="P351" style:family="paragraph" style:parent-style-name="Table_20_Contents">
      <style:paragraph-properties fo:text-align="center" style:justify-single-word="false"/>
      <style:text-properties style:font-name="Arial3" fo:font-size="11pt" fo:font-weight="bold" style:font-name-asian="Times New Roman1" style:font-size-asian="11pt" style:font-weight-asian="bold" style:font-size-complex="11pt" style:font-weight-complex="bold"/>
    </style:style>
    <style:style style:name="P352" style:family="paragraph" style:parent-style-name="Table_20_Contents">
      <style:paragraph-properties fo:text-align="start" style:justify-single-word="false"/>
      <style:text-properties style:font-name="Arial3" fo:font-size="7.5pt" fo:font-weight="bold" officeooo:rsid="00c55361" officeooo:paragraph-rsid="00762bdb" fo:background-color="transparent" style:font-name-asian="Times New Roman1" style:font-size-asian="7.5pt" style:font-weight-asian="bold" style:font-size-complex="7.5pt" style:font-weight-complex="bold"/>
    </style:style>
    <style:style style:name="P353" style:family="paragraph" style:parent-style-name="Table_20_Contents">
      <style:text-properties style:font-name="Arial3" fo:font-size="7.5pt" fo:font-weight="bold" officeooo:paragraph-rsid="00762bdb" style:font-name-asian="Times New Roman1" style:font-size-asian="7.5pt" style:font-weight-asian="bold" style:font-size-complex="7.5pt" style:font-weight-complex="bold"/>
    </style:style>
    <style:style style:name="P354" style:family="paragraph" style:parent-style-name="Table_20_Contents">
      <style:paragraph-properties fo:text-align="justify" style:justify-single-word="false"/>
      <style:text-properties style:use-window-font-color="true" style:font-name="Arial" fo:font-size="10pt" fo:language="zxx" fo:country="none" style:text-underline-style="none" fo:font-weight="normal" officeooo:rsid="02617b32" officeooo:paragraph-rsid="005892ab"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355" style:family="paragraph" style:parent-style-name="Table_20_Contents">
      <style:paragraph-properties fo:text-align="justify" style:justify-single-word="false"/>
      <style:text-properties officeooo:rsid="02e42baa" officeooo:paragraph-rsid="00b53b85"/>
    </style:style>
    <style:style style:name="P356" style:family="paragraph" style:parent-style-name="Table_20_Contents">
      <style:paragraph-properties fo:text-align="justify" style:justify-single-word="false"/>
      <style:text-properties officeooo:rsid="02e42baa" officeooo:paragraph-rsid="00b5956f"/>
    </style:style>
    <style:style style:name="P357"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5892ab" fo:background-color="transparent" style:font-name-asian="Times New Roman" style:font-size-asian="7pt" style:font-weight-asian="normal" style:font-size-complex="7pt" style:font-weight-complex="normal"/>
    </style:style>
    <style:style style:name="P358"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d7826e" fo:background-color="transparent" style:font-name-asian="Times New Roman" style:font-size-asian="7pt" style:font-weight-asian="normal" style:font-size-complex="7pt" style:font-weight-complex="normal"/>
    </style:style>
    <style:style style:name="P359"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5892ab" style:font-name-asian="Times New Roman" style:font-size-asian="7pt" style:font-weight-asian="normal" style:font-size-complex="7pt" style:font-weight-complex="normal"/>
    </style:style>
    <style:style style:name="P360"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a6ae1b" officeooo:paragraph-rsid="00a6ae1b" style:font-name-asian="Times New Roman" style:font-size-asian="7pt" style:font-weight-asian="normal" style:font-size-complex="7pt" style:font-weight-complex="normal"/>
    </style:style>
    <style:style style:name="P361" style:family="paragraph" style:parent-style-name="Table_20_Contents">
      <style:paragraph-properties fo:margin-top="0cm" fo:margin-bottom="0.101cm" loext:contextual-spacing="false" fo:text-align="center" style:justify-single-word="false"/>
      <style:text-properties style:font-name="Arial" fo:font-size="7pt" fo:font-weight="bold" officeooo:rsid="0019615d" officeooo:paragraph-rsid="00bfc706" style:font-size-asian="7pt" style:font-weight-asian="bold" style:font-size-complex="7pt" style:font-weight-complex="bold"/>
    </style:style>
    <style:style style:name="P362" style:family="paragraph" style:parent-style-name="Table_20_Contents">
      <style:paragraph-properties fo:margin-top="0cm" fo:margin-bottom="0.101cm" loext:contextual-spacing="false" fo:text-align="center" style:justify-single-word="false"/>
      <style:text-properties style:font-name="Arial" fo:font-size="7pt" fo:font-weight="bold" officeooo:rsid="0019615d" officeooo:paragraph-rsid="00c194bb" style:font-size-asian="7pt" style:font-weight-asian="bold" style:font-size-complex="7pt" style:font-weight-complex="bold"/>
    </style:style>
    <style:style style:name="P363" style:family="paragraph" style:parent-style-name="Table_20_Contents">
      <style:paragraph-properties fo:margin-top="0cm" fo:margin-bottom="0.101cm" loext:contextual-spacing="false" fo:text-align="center" style:justify-single-word="false"/>
      <style:text-properties style:font-name="Arial" fo:font-size="7pt" fo:font-weight="bold" officeooo:rsid="0019615d" officeooo:paragraph-rsid="00c32ecb" style:font-size-asian="7pt" style:font-weight-asian="bold" style:font-size-complex="7pt" style:font-weight-complex="bold"/>
    </style:style>
    <style:style style:name="P364" style:family="paragraph" style:parent-style-name="Table_20_Contents">
      <style:paragraph-properties fo:margin-top="0cm" fo:margin-bottom="0.101cm" loext:contextual-spacing="false" fo:text-align="center" style:justify-single-word="false"/>
      <style:text-properties style:font-name="Arial" fo:font-size="7pt" fo:font-weight="bold" officeooo:rsid="0019615d" officeooo:paragraph-rsid="00c4edc3" style:font-size-asian="7pt" style:font-weight-asian="bold" style:font-size-complex="7pt" style:font-weight-complex="bold"/>
    </style:style>
    <style:style style:name="P36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5892ab" fo:background-color="transparent" style:font-name-asian="Times New Roman" style:font-size-asian="10pt" style:font-weight-asian="bold" style:font-size-complex="10pt" style:font-weight-complex="bold"/>
    </style:style>
    <style:style style:name="P36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d7826e" fo:background-color="transparent" style:font-name-asian="Times New Roman" style:font-size-asian="10pt" style:font-weight-asian="bold" style:font-size-complex="10pt" style:font-weight-complex="bold"/>
    </style:style>
    <style:style style:name="P367"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21d046" officeooo:paragraph-rsid="005892ab" fo:background-color="transparent" style:font-name-asian="Times New Roman" style:font-size-asian="10pt" style:font-weight-asian="bold" style:font-size-complex="10pt" style:font-weight-complex="bold"/>
    </style:style>
    <style:style style:name="P36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254e5c" officeooo:paragraph-rsid="005892ab" fo:background-color="transparent" style:font-name-asian="Times New Roman" style:font-size-asian="10pt" style:font-weight-asian="bold" style:font-size-complex="10pt" style:font-weight-complex="bold"/>
    </style:style>
    <style:style style:name="P36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7f5a18" officeooo:paragraph-rsid="005892ab" fo:background-color="transparent" style:font-name-asian="Times New Roman" style:font-size-asian="10pt" style:font-weight-asian="bold" style:font-size-complex="10pt" style:font-weight-complex="bold"/>
    </style:style>
    <style:style style:name="P37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8ef395" officeooo:paragraph-rsid="005892ab" fo:background-color="transparent" style:font-name-asian="Times New Roman" style:font-size-asian="10pt" style:font-weight-asian="bold" style:font-size-complex="10pt" style:font-weight-complex="bold"/>
    </style:style>
    <style:style style:name="P37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5892ab" style:font-name-asian="Times New Roman" style:font-size-asian="10pt" style:font-weight-asian="bold" style:font-size-complex="10pt" style:font-weight-complex="bold"/>
    </style:style>
    <style:style style:name="P37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9ed2b5" officeooo:paragraph-rsid="005892ab" style:font-name-asian="Times New Roman" style:font-size-asian="10pt" style:font-weight-asian="bold" style:font-size-complex="10pt" style:font-weight-complex="bold"/>
    </style:style>
    <style:style style:name="P373" style:family="paragraph" style:parent-style-name="Table_20_Contents">
      <style:paragraph-properties fo:margin-top="0cm" fo:margin-bottom="0.101cm" loext:contextual-spacing="false" fo:text-align="start" style:justify-single-word="false"/>
      <style:text-properties style:font-name="Arial" fo:font-size="10pt" fo:font-weight="bold" officeooo:rsid="00a6ae1b" officeooo:paragraph-rsid="00a6ae1b" style:font-name-asian="Times New Roman" style:font-size-asian="10pt" style:font-weight-asian="bold" style:font-size-complex="10pt" style:font-weight-complex="bold"/>
    </style:style>
    <style:style style:name="P37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a6ae1b" officeooo:paragraph-rsid="005892ab" style:font-name-asian="Times New Roman" style:font-size-asian="10pt" style:font-weight-asian="bold" style:font-size-complex="10pt" style:font-weight-complex="bold"/>
    </style:style>
    <style:style style:name="P37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b50574" officeooo:paragraph-rsid="00bfc706" style:font-size-asian="10pt" style:font-weight-asian="bold" style:font-size-complex="10pt" style:font-weight-complex="bold"/>
    </style:style>
    <style:style style:name="P37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b50574" officeooo:paragraph-rsid="00c194bb" style:font-size-asian="10pt" style:font-weight-asian="bold" style:font-size-complex="10pt" style:font-weight-complex="bold"/>
    </style:style>
    <style:style style:name="P377"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b50574" officeooo:paragraph-rsid="00c32ecb" style:font-size-asian="10pt" style:font-weight-asian="bold" style:font-size-complex="10pt" style:font-weight-complex="bold"/>
    </style:style>
    <style:style style:name="P37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b50574" officeooo:paragraph-rsid="00c4edc3" style:font-size-asian="10pt" style:font-weight-asian="bold" style:font-size-complex="10pt" style:font-weight-complex="bold"/>
    </style:style>
    <style:style style:name="P37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e0cc92" officeooo:paragraph-rsid="00bfc706" style:font-size-asian="10pt" style:font-weight-asian="bold" style:font-size-complex="10pt" style:font-weight-complex="bold"/>
    </style:style>
    <style:style style:name="P38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e0cc92" officeooo:paragraph-rsid="00c194bb" style:font-size-asian="10pt" style:font-weight-asian="bold" style:font-size-complex="10pt" style:font-weight-complex="bold"/>
    </style:style>
    <style:style style:name="P38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e0cc92" officeooo:paragraph-rsid="001aa37e" style:font-size-asian="10pt" style:font-weight-asian="bold" style:font-size-complex="10pt" style:font-weight-complex="bold"/>
    </style:style>
    <style:style style:name="P38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19615d" officeooo:paragraph-rsid="00bfc706" style:font-size-asian="10pt" style:font-weight-asian="bold" style:font-size-complex="10pt" style:font-weight-complex="bold"/>
    </style:style>
    <style:style style:name="P383"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19615d" officeooo:paragraph-rsid="00c194bb" style:font-size-asian="10pt" style:font-weight-asian="bold" style:font-size-complex="10pt" style:font-weight-complex="bold"/>
    </style:style>
    <style:style style:name="P38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19615d" officeooo:paragraph-rsid="001aa37e" style:font-size-asian="10pt" style:font-weight-asian="bold" style:font-size-complex="10pt" style:font-weight-complex="bold"/>
    </style:style>
    <style:style style:name="P38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19615d" officeooo:paragraph-rsid="00c32ecb" style:font-size-asian="10pt" style:font-weight-asian="bold" style:font-size-complex="10pt" style:font-weight-complex="bold"/>
    </style:style>
    <style:style style:name="P38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19615d" officeooo:paragraph-rsid="00c4edc3" style:font-size-asian="10pt" style:font-weight-asian="bold" style:font-size-complex="10pt" style:font-weight-complex="bold"/>
    </style:style>
    <style:style style:name="P387"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19615d" officeooo:paragraph-rsid="00c85c50" style:font-size-asian="10pt" style:font-weight-asian="bold" style:font-size-complex="10pt" style:font-weight-complex="bold"/>
    </style:style>
    <style:style style:name="P38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c507b9" officeooo:paragraph-rsid="00c194bb" style:font-size-asian="10pt" style:font-weight-asian="bold" style:font-size-complex="10pt" style:font-weight-complex="bold"/>
    </style:style>
    <style:style style:name="P38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cdfebc" officeooo:paragraph-rsid="001aa37e" style:font-size-asian="10pt" style:font-weight-asian="bold" style:font-size-complex="10pt" style:font-weight-complex="bold"/>
    </style:style>
    <style:style style:name="P39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cdfebc" officeooo:paragraph-rsid="00c32ecb" style:font-size-asian="10pt" style:font-weight-asian="bold" style:font-size-complex="10pt" style:font-weight-complex="bold"/>
    </style:style>
    <style:style style:name="P39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cdfebc" officeooo:paragraph-rsid="00c4edc3" style:font-size-asian="10pt" style:font-weight-asian="bold" style:font-size-complex="10pt" style:font-weight-complex="bold"/>
    </style:style>
    <style:style style:name="P39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e1796f" officeooo:paragraph-rsid="00c32ecb" style:font-size-asian="10pt" style:font-weight-asian="bold" style:font-size-complex="10pt" style:font-weight-complex="bold"/>
    </style:style>
    <style:style style:name="P393"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dccbe4" officeooo:paragraph-rsid="00c32ecb" style:font-size-asian="10pt" style:font-weight-asian="bold" style:font-size-complex="10pt" style:font-weight-complex="bold"/>
    </style:style>
    <style:style style:name="P39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e39823" officeooo:paragraph-rsid="00c32ecb" style:font-size-asian="10pt" style:font-weight-asian="bold" style:font-size-complex="10pt" style:font-weight-complex="bold"/>
    </style:style>
    <style:style style:name="P39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e49e51" officeooo:paragraph-rsid="00c4edc3" style:font-size-asian="10pt" style:font-weight-asian="bold" style:font-size-complex="10pt" style:font-weight-complex="bold"/>
    </style:style>
    <style:style style:name="P39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e52dea" officeooo:paragraph-rsid="00c4edc3" style:font-size-asian="10pt" style:font-weight-asian="bold" style:font-size-complex="10pt" style:font-weight-complex="bold"/>
    </style:style>
    <style:style style:name="P397" style:family="paragraph" style:parent-style-name="Table_20_Contents">
      <style:paragraph-properties fo:margin-top="0cm" fo:margin-bottom="0.101cm" loext:contextual-spacing="false" fo:text-align="justify" style:justify-single-word="false"/>
      <style:text-properties style:font-name="Arial" fo:font-size="10.5pt" officeooo:paragraph-rsid="00d7826e" style:font-size-asian="10.5pt" style:font-size-complex="10.5pt"/>
    </style:style>
    <style:style style:name="P398" style:family="paragraph" style:parent-style-name="Table_20_Contents">
      <style:paragraph-properties fo:margin-top="0cm" fo:margin-bottom="0.101cm" loext:contextual-spacing="false" fo:text-align="justify" style:justify-single-word="false"/>
      <style:text-properties style:font-name="Arial" fo:font-size="10.5pt" officeooo:rsid="00abdf93" officeooo:paragraph-rsid="00d7826e" style:font-size-asian="10.5pt" style:font-size-complex="10.5pt"/>
    </style:style>
    <style:style style:name="P399" style:family="paragraph" style:parent-style-name="Table_20_Contents">
      <style:paragraph-properties fo:margin-top="0cm" fo:margin-bottom="0.101cm" loext:contextual-spacing="false" fo:text-align="justify" style:justify-single-word="false"/>
      <style:text-properties style:font-name="Arial" fo:font-size="10.5pt" officeooo:rsid="00b391f6" officeooo:paragraph-rsid="00d7826e" style:font-size-asian="10.5pt" style:font-size-complex="10.5pt"/>
    </style:style>
    <style:style style:name="P400" style:family="paragraph" style:parent-style-name="Table_20_Contents">
      <style:paragraph-properties fo:margin-top="0cm" fo:margin-bottom="0.101cm" loext:contextual-spacing="false" fo:text-align="justify" style:justify-single-word="false"/>
      <style:text-properties style:font-name="Arial" fo:font-size="10.5pt" officeooo:rsid="00c0265e" officeooo:paragraph-rsid="00d7826e" style:font-size-asian="10.5pt" style:font-size-complex="10.5pt"/>
    </style:style>
    <style:style style:name="P401"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18e113c" officeooo:paragraph-rsid="005892ab" fo:background-color="transparent" style:font-name-asian="Times New Roman" style:font-size-asian="10pt" style:font-weight-asian="bold" style:font-size-complex="10pt" style:font-weight-complex="bold"/>
    </style:style>
    <style:style style:name="P402"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08cf0bc" officeooo:paragraph-rsid="005892ab" fo:background-color="transparent" style:font-name-asian="Times New Roman" style:font-size-asian="10pt" style:font-weight-asian="bold" style:font-size-complex="10pt" style:font-weight-complex="bold"/>
    </style:style>
    <style:style style:name="P403" style:family="paragraph" style:parent-style-name="Table_20_Contents">
      <style:paragraph-properties fo:margin-top="0cm" fo:margin-bottom="0.101cm" loext:contextual-spacing="false" fo:text-align="center" style:justify-single-word="false"/>
      <style:text-properties fo:color="#000000" style:font-name="Arial" fo:font-size="10pt" fo:font-weight="bold" officeooo:rsid="018e113c" officeooo:paragraph-rsid="005892ab" style:font-name-asian="Times New Roman" style:font-size-asian="10pt" style:font-weight-asian="bold" style:font-size-complex="10pt" style:font-weight-complex="bold"/>
    </style:style>
    <style:style style:name="P404"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a3f598" officeooo:paragraph-rsid="00d7826e" fo:background-color="transparent" style:font-name-asian="Times New Roman" style:font-size-asian="8pt" style:font-weight-asian="bold" style:font-size-complex="8pt" style:font-weight-complex="bold"/>
    </style:style>
    <style:style style:name="P405"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ce701a" officeooo:paragraph-rsid="00d7826e" fo:background-color="transparent" style:font-name-asian="Times New Roman" style:font-size-asian="8pt" style:font-weight-asian="bold" style:font-size-complex="8pt" style:font-weight-complex="bold"/>
    </style:style>
    <style:style style:name="P406" style:family="paragraph" style:parent-style-name="Header_20__28_user_29_">
      <style:paragraph-properties fo:margin-top="0cm" fo:margin-bottom="0.101cm" loext:contextual-spacing="false" fo:text-align="center" style:justify-single-word="false" style:snap-to-layout-grid="false"/>
      <style:text-properties fo:color="#000000" fo:font-size="9pt" officeooo:rsid="0063f1da" officeooo:paragraph-rsid="0063f1da" fo:background-color="transparent" style:font-size-asian="9pt" style:font-size-complex="9pt"/>
    </style:style>
    <style:style style:name="P407" style:family="paragraph" style:parent-style-name="Header_20__28_user_29_">
      <style:paragraph-properties fo:margin-top="0cm" fo:margin-bottom="0.101cm" loext:contextual-spacing="false" fo:text-align="center" style:justify-single-word="false" style:snap-to-layout-grid="false"/>
      <style:text-properties fo:color="#000000" fo:font-size="9pt" officeooo:paragraph-rsid="001453ec" fo:background-color="transparent" style:font-size-asian="9pt" style:font-size-complex="9pt"/>
    </style:style>
    <style:style style:name="P408" style:family="paragraph" style:parent-style-name="Table_20_Contents">
      <style:paragraph-properties fo:margin-left="-1cm" fo:margin-right="0cm" fo:text-align="center" style:justify-single-word="false" fo:hyphenation-ladder-count="no-limit" fo:text-indent="0cm" style:auto-text-indent="false" text:number-lines="false" text:line-number="0"/>
      <style:text-properties style:font-name="Arial" fo:font-size="12pt" fo:font-weight="bold" officeooo:rsid="02e30ede" officeooo:paragraph-rsid="00bfc706" style:font-size-asian="12pt" style:font-weight-asian="bold" style:font-size-complex="12pt" style:font-weight-complex="bold" fo:hyphenate="false" fo:hyphenation-remain-char-count="2" fo:hyphenation-push-char-count="2"/>
    </style:style>
    <style:style style:name="P409" style:family="paragraph" style:parent-style-name="Table_20_Contents">
      <style:paragraph-properties fo:margin-left="-1cm" fo:margin-right="0cm" fo:text-align="center" style:justify-single-word="false" fo:hyphenation-ladder-count="no-limit" fo:text-indent="0cm" style:auto-text-indent="false" text:number-lines="false" text:line-number="0"/>
      <style:text-properties style:font-name="Arial" fo:font-size="12pt" fo:font-weight="bold" officeooo:rsid="02e30ede" officeooo:paragraph-rsid="00c194bb" style:font-size-asian="12pt" style:font-weight-asian="bold" style:font-size-complex="12pt" style:font-weight-complex="bold" fo:hyphenate="false" fo:hyphenation-remain-char-count="2" fo:hyphenation-push-char-count="2"/>
    </style:style>
    <style:style style:name="P410" style:family="paragraph" style:parent-style-name="Table_20_Contents">
      <style:paragraph-properties fo:margin-left="-1cm" fo:margin-right="0cm" fo:text-align="center" style:justify-single-word="false" fo:hyphenation-ladder-count="no-limit" fo:text-indent="0cm" style:auto-text-indent="false" text:number-lines="false" text:line-number="0"/>
      <style:text-properties style:font-name="Arial" fo:font-size="12pt" fo:font-weight="bold" officeooo:rsid="02e30ede" officeooo:paragraph-rsid="00c32ecb" style:font-size-asian="12pt" style:font-weight-asian="bold" style:font-size-complex="12pt" style:font-weight-complex="bold" fo:hyphenate="false" fo:hyphenation-remain-char-count="2" fo:hyphenation-push-char-count="2"/>
    </style:style>
    <style:style style:name="P411" style:family="paragraph" style:parent-style-name="Table_20_Contents">
      <style:paragraph-properties fo:margin-left="-1cm" fo:margin-right="0cm" fo:text-align="center" style:justify-single-word="false" fo:hyphenation-ladder-count="no-limit" fo:text-indent="0cm" style:auto-text-indent="false" text:number-lines="false" text:line-number="0"/>
      <style:text-properties style:font-name="Arial" fo:font-size="12pt" fo:font-weight="bold" officeooo:rsid="02e30ede" officeooo:paragraph-rsid="00c4edc3" style:font-size-asian="12pt" style:font-weight-asian="bold" style:font-size-complex="12pt" style:font-weight-complex="bold" fo:hyphenate="false" fo:hyphenation-remain-char-count="2" fo:hyphenation-push-char-count="2"/>
    </style:style>
    <style:style style:name="P412"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55b7c" officeooo:paragraph-rsid="00d7826e" fo:background-color="transparent" style:font-name-asian="Times New Roman" style:font-size-asian="10.5pt" style:font-weight-asian="normal" style:font-size-complex="10.5pt" style:font-weight-complex="normal"/>
    </style:style>
    <style:style style:name="P413"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67900" officeooo:paragraph-rsid="00d7826e" fo:background-color="transparent" style:font-name-asian="Times New Roman" style:font-size-asian="10.5pt" style:font-weight-asian="normal" style:font-size-complex="10.5pt" style:font-weight-complex="normal"/>
    </style:style>
    <style:style style:name="P414"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c86e92" officeooo:paragraph-rsid="00d7826e" fo:background-color="transparent" style:font-name-asian="Times New Roman" style:font-size-asian="10.5pt" style:font-weight-asian="normal" style:font-size-complex="10.5pt" style:font-weight-complex="normal"/>
    </style:style>
    <style:style style:name="P415"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0d471bd" officeooo:paragraph-rsid="00d471bd" fo:background-color="transparent" style:font-size-asian="10pt" style:font-name-complex="Times New Roman" style:font-size-complex="10pt"/>
    </style:style>
    <style:style style:name="P416"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0daca71" officeooo:paragraph-rsid="00daca71" fo:background-color="transparent" style:font-size-asian="10pt" style:font-name-complex="Times New Roman" style:font-size-complex="10pt"/>
    </style:style>
    <style:style style:name="P417" style:family="paragraph" style:parent-style-name="Text_20_body" style:master-page-name="Standard">
      <style:paragraph-properties style:page-number="auto" fo:break-before="page"/>
      <style:text-properties officeooo:paragraph-rsid="00ca5f5d"/>
    </style:style>
    <style:style style:name="P418" style:family="paragraph" style:parent-style-name="Contents_20_3">
      <style:paragraph-properties>
        <style:tab-stops>
          <style:tab-stop style:position="17cm" style:type="right" style:leader-style="dotted" style:leader-text="."/>
        </style:tab-stops>
      </style:paragraph-properties>
    </style:style>
    <style:style style:name="P419" style:family="paragraph" style:parent-style-name="Contents_20_1">
      <style:paragraph-properties>
        <style:tab-stops>
          <style:tab-stop style:position="17cm" style:type="right" style:leader-style="dotted" style:leader-text="."/>
        </style:tab-stops>
      </style:paragraph-properties>
    </style:style>
    <style:style style:name="P420" style:family="paragraph" style:parent-style-name="Table_20_Contents">
      <style:paragraph-properties fo:text-align="start" style:justify-single-word="false"/>
      <style:text-properties style:font-name="Arial" fo:font-size="7pt" fo:font-weight="bold" officeooo:rsid="010eeede" officeooo:paragraph-rsid="0065573e" fo:background-color="transparent" style:font-name-asian="Times New Roman" style:font-size-asian="7pt" style:font-weight-asian="bold" style:font-size-complex="7pt" style:font-weight-complex="bold"/>
    </style:style>
    <style:style style:name="P421" style:family="paragraph" style:parent-style-name="Table_20_Contents" style:list-style-name="WWNum247">
      <style:paragraph-properties fo:margin-left="0cm" fo:margin-right="0cm" fo:text-align="justify" style:justify-single-word="false" fo:text-indent="0cm" style:auto-text-indent="false"/>
      <style:text-properties fo:color="#000000" style:font-name="Arial3" fo:font-size="11pt" officeooo:paragraph-rsid="00d471bd" style:font-name-asian="Times New Roman1" style:font-size-asian="11pt" style:font-size-complex="11pt"/>
    </style:style>
    <style:style style:name="P422" style:family="paragraph" style:parent-style-name="Table_20_Contents" style:list-style-name="WWNum247">
      <style:paragraph-properties fo:margin-left="0cm" fo:margin-right="0cm" fo:text-align="justify" style:justify-single-word="false" fo:text-indent="0cm" style:auto-text-indent="false"/>
      <style:text-properties fo:color="#000000" style:font-name="Arial3" fo:font-size="11pt" officeooo:paragraph-rsid="00d471bd" style:font-name-asian="Times New Roman1" style:font-size-asian="11pt" style:font-size-complex="11pt" style:font-style-complex="italic"/>
    </style:style>
    <style:style style:name="P423" style:family="paragraph" style:parent-style-name="Table_20_Contents" style:list-style-name="L7">
      <style:paragraph-properties fo:margin-left="0cm" fo:margin-right="0cm" fo:text-align="justify" style:justify-single-word="false" fo:text-indent="0cm" style:auto-text-indent="false"/>
      <style:text-properties officeooo:paragraph-rsid="00d471bd"/>
    </style:style>
    <style:style style:name="P424"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05892ab" style:font-size-asian="11pt" style:font-weight-asian="normal" style:font-name-complex="Arial" style:font-size-complex="11pt" style:font-weight-complex="normal"/>
    </style:style>
    <style:style style:name="P425" style:family="paragraph" style:parent-style-name="Text_20_body_20__28_user_29_">
      <style:paragraph-properties fo:margin-top="0cm" fo:margin-bottom="0cm" loext:contextual-spacing="false" fo:line-height="150%"/>
      <style:text-properties fo:color="#000000" officeooo:paragraph-rsid="00d62851"/>
    </style:style>
    <style:style style:name="P426"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05892ab"/>
    </style:style>
    <style:style style:name="P427"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05892ab"/>
    </style:style>
    <style:style style:name="P428"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05892ab"/>
    </style:style>
    <style:style style:name="P429"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05892ab" style:font-size-asian="11pt" style:font-size-complex="11pt"/>
    </style:style>
    <style:style style:name="P430"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05892ab" style:font-size-asian="11pt" style:font-weight-asian="normal" style:font-name-complex="Arial" style:font-size-complex="11pt" style:font-style-complex="italic" style:font-weight-complex="normal"/>
    </style:style>
    <style:style style:name="P431"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05892ab" style:font-size-asian="11pt" style:font-weight-asian="normal" style:font-name-complex="Arial" style:font-size-complex="11pt" style:font-style-complex="italic" style:font-weight-complex="normal"/>
    </style:style>
    <style:style style:name="P432"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05892ab"/>
    </style:style>
    <style:style style:name="P433"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05892ab" style:font-size-asian="11pt" style:font-weight-asian="normal" style:font-name-complex="Arial" style:font-size-complex="11pt" style:font-weight-complex="normal"/>
    </style:style>
    <style:style style:name="P434"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05892ab" style:font-size-asian="11pt" style:font-name-complex="Arial" style:font-size-complex="11pt"/>
    </style:style>
    <style:style style:name="P435"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05892ab" style:font-size-asian="11pt" style:font-name-complex="Arial" style:font-size-complex="11pt"/>
    </style:style>
    <style:style style:name="P436"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05892ab" style:font-size-asian="11pt" style:font-weight-asian="normal" style:font-size-complex="11pt" style:font-weight-complex="normal"/>
    </style:style>
    <style:style style:name="P437"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05892ab" style:font-size-asian="11pt" style:font-name-complex="Arial" style:font-size-complex="11pt"/>
    </style:style>
    <style:style style:name="P438"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05892ab" style:font-size-asian="11pt" style:font-name-complex="Arial" style:font-size-complex="11pt"/>
    </style:style>
    <style:style style:name="P439"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05892ab" style:font-size-asian="11pt" style:font-weight-asian="bold" style:font-name-complex="Arial" style:font-size-complex="11pt" style:font-weight-complex="bold"/>
    </style:style>
    <style:style style:name="P440"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05892ab" style:font-size-asian="11pt" style:font-size-complex="11pt"/>
    </style:style>
    <style:style style:name="P441" style:family="paragraph" style:parent-style-name="Heading_20_2">
      <style:paragraph-properties fo:margin-top="0cm" fo:margin-bottom="0.21cm" loext:contextual-spacing="false" fo:line-height="150%" fo:text-align="justify" style:justify-single-word="false"/>
      <style:text-properties fo:color="#0000ff" style:font-name="Arial" fo:font-size="8pt" fo:font-weight="normal" officeooo:rsid="02604c6d" officeooo:paragraph-rsid="00d471bd" style:font-size-asian="8pt" style:font-weight-asian="normal" style:font-size-complex="8pt" style:font-weight-complex="normal"/>
    </style:style>
    <style:style style:name="P442" style:family="paragraph" style:parent-style-name="Contents_20_Heading">
      <style:paragraph-properties fo:break-before="page"/>
    </style:style>
    <style:style style:name="P443" style:family="paragraph" style:parent-style-name="Heading_20_1">
      <style:paragraph-properties fo:break-before="page"/>
    </style:style>
    <style:style style:name="P444" style:family="paragraph" style:parent-style-name="Contents_20_2">
      <style:paragraph-properties>
        <style:tab-stops>
          <style:tab-stop style:position="17cm" style:type="right" style:leader-style="dotted" style:leader-text="."/>
        </style:tab-stops>
      </style:paragraph-properties>
    </style:style>
    <style:style style:name="P445" style:family="paragraph">
      <loext:graphic-properties draw:fill="solid" draw:fill-color="#0000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4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4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4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49" style:family="paragraph">
      <style:paragraph-properties fo:margin-left="0cm" fo:margin-right="0cm" fo:margin-top="0cm" fo:margin-bottom="0cm" fo:line-height="100%" fo:text-indent="0cm"/>
    </style:style>
    <style:style style:name="P45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5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452" style:family="paragraph">
      <style:paragraph-properties fo:margin-left="0cm" fo:margin-right="0cm" fo:margin-top="0cm" fo:margin-bottom="0cm" fo:line-height="100%" fo:text-align="center" fo:text-indent="0cm"/>
    </style:style>
    <style:style style:name="P45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454" style:family="paragraph">
      <loext:graphic-properties draw:fill="none"/>
      <style:paragraph-properties fo:text-align="center"/>
    </style:style>
    <style:style style:name="P455" style:family="paragraph">
      <loext:graphic-properties draw:fill="none"/>
    </style:style>
    <style:style style:name="P456" style:family="paragraph">
      <loext:graphic-properties draw:fill="solid" draw:fill-color="#000000"/>
      <style:paragraph-properties fo:text-align="center"/>
    </style:style>
    <style:style style:name="P45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20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45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20pt" fo:font-style="normal" fo:text-shadow="none" style:text-underline-style="none" fo:font-weight="bold" style:letter-kerning="true" style:font-name-asian="Microsoft YaHei" style:font-size-asian="20pt" style:font-style-asian="normal" style:font-weight-asian="bold" style:font-name-complex="Mangal" style:font-size-complex="20pt" style:font-style-complex="normal" style:font-weight-complex="bold" style:text-emphasize="none" style:font-relief="none" style:text-overline-style="none" style:text-overline-color="font-color"/>
    </style:style>
    <style:style style:name="P459" style:family="paragraph">
      <loext:graphic-properties draw:fill="none" draw:fill-color="#ffffff"/>
      <style:paragraph-properties fo:text-align="center" style:writing-mode="lr-tb"/>
    </style:style>
    <style:style style:name="T1" style:family="text">
      <style:text-properties officeooo:rsid="0019d1c0"/>
    </style:style>
    <style:style style:name="T2" style:family="text">
      <style:text-properties officeooo:rsid="0006133b"/>
    </style:style>
    <style:style style:name="T3" style:family="text">
      <style:text-properties officeooo:rsid="0006133b" style:font-weight-complex="bold"/>
    </style:style>
    <style:style style:name="T4" style:family="text">
      <style:text-properties fo:text-transform="uppercase" style:font-name="Arial" fo:font-size="9pt" style:font-size-asian="9pt" style:font-name-complex="Arial" style:font-size-complex="9pt"/>
    </style:style>
    <style:style style:name="T5" style:family="text">
      <style:text-properties fo:text-transform="uppercase" style:font-name="Arial" fo:font-size="9pt" officeooo:rsid="01d03e48" style:font-size-asian="9pt" style:font-name-complex="Arial" style:font-size-complex="9pt"/>
    </style:style>
    <style:style style:name="T6" style:family="text">
      <style:text-properties fo:text-transform="uppercase" style:font-name="Arial" style:font-name-complex="Arial"/>
    </style:style>
    <style:style style:name="T7" style:family="text">
      <style:text-properties fo:text-transform="uppercase" style:font-name="Arial" officeooo:rsid="01d03e48" style:font-name-complex="Arial"/>
    </style:style>
    <style:style style:name="T8" style:family="text">
      <style:text-properties officeooo:rsid="02c8e287"/>
    </style:style>
    <style:style style:name="T9" style:family="text">
      <style:text-properties officeooo:rsid="02ceec31"/>
    </style:style>
    <style:style style:name="T10" style:family="text">
      <style:text-properties style:font-name="Arial" fo:font-size="9pt" style:font-size-asian="9pt" style:font-name-complex="Arial"/>
    </style:style>
    <style:style style:name="T11" style:family="text">
      <style:text-properties style:font-name="Arial" fo:font-size="9pt" officeooo:rsid="023cf64e" style:font-size-asian="9pt" style:font-name-complex="Arial"/>
    </style:style>
    <style:style style:name="T12" style:family="text">
      <style:text-properties style:font-name="Arial" fo:font-size="9pt" style:font-size-asian="9pt" style:language-asian="pt" style:country-asian="BR" style:font-name-complex="Arial"/>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officeooo:rsid="001e5e54" style:font-size-asian="11pt" style:font-name-complex="Arial" style:font-size-complex="11pt"/>
    </style:style>
    <style:style style:name="T15" style:family="text">
      <style:text-properties style:font-name="Arial" fo:font-size="11pt" style:font-size-asian="11pt" style:font-size-complex="11pt"/>
    </style:style>
    <style:style style:name="T16" style:family="text">
      <style:text-properties style:font-name="Arial" fo:font-size="11pt" officeooo:rsid="0025f0bc" style:font-size-asian="11pt" style:font-size-complex="11pt"/>
    </style:style>
    <style:style style:name="T17" style:family="text">
      <style:text-properties style:font-name="Arial" fo:font-size="11pt" officeooo:rsid="0093db24" style:font-size-asian="11pt" style:font-size-complex="11pt"/>
    </style:style>
    <style:style style:name="T18" style:family="text">
      <style:text-properties style:font-name="Arial" fo:font-size="11pt" fo:font-weight="bold" style:font-size-asian="11pt" style:font-weight-asian="bold" style:font-name-complex="Arial" style:font-size-complex="11pt" style:font-weight-complex="bold"/>
    </style:style>
    <style:style style:name="T19" style:family="text">
      <style:text-properties style:font-name="Arial" fo:font-size="11pt" fo:font-weight="bold" officeooo:rsid="0020bfdc" style:font-size-asian="11pt" style:font-weight-asian="bold" style:font-name-complex="Arial" style:font-size-complex="11pt" style:font-weight-complex="bold"/>
    </style:style>
    <style:style style:name="T20" style:family="text">
      <style:text-properties style:font-name="Arial" fo:font-size="11pt" fo:font-weight="bold" officeooo:rsid="001e5e54" style:font-size-asian="11pt" style:font-weight-asian="bold" style:font-name-complex="Arial" style:font-size-complex="11pt" style:font-weight-complex="bold"/>
    </style:style>
    <style:style style:name="T21" style:family="text">
      <style:text-properties style:font-name="Arial" fo:font-size="11pt" fo:font-weight="bold" officeooo:rsid="027b9e31" style:font-size-asian="11pt" style:font-weight-asian="bold" style:font-name-complex="Arial" style:font-size-complex="11pt" style:font-weight-complex="bold"/>
    </style:style>
    <style:style style:name="T22" style:family="text">
      <style:text-properties style:font-name="Arial" fo:font-size="11pt" fo:font-weight="bold" officeooo:rsid="00bb7197" style:font-size-asian="11pt" style:font-weight-asian="bold" style:font-name-complex="Arial" style:font-size-complex="11pt" style:font-weight-complex="bold"/>
    </style:style>
    <style:style style:name="T23" style:family="text">
      <style:text-properties style:font-name="Arial" fo:font-size="11pt" fo:font-weight="bold" officeooo:rsid="010a626d" style:font-size-asian="11pt" style:font-weight-asian="bold" style:font-name-complex="Arial" style:font-size-complex="11pt" style:font-weight-complex="bold"/>
    </style:style>
    <style:style style:name="T24" style:family="text">
      <style:text-properties style:font-name="Arial" fo:font-size="11pt" fo:font-weight="bold" officeooo:rsid="00ff3d4b" style:font-size-asian="11pt" style:font-weight-asian="bold" style:font-size-complex="11pt" style:font-weight-complex="bold"/>
    </style:style>
    <style:style style:name="T25" style:family="text">
      <style:text-properties style:font-name="Arial" fo:font-size="11pt" fo:font-weight="bold" officeooo:rsid="0039e0dd" style:font-size-asian="11pt" style:font-weight-asian="bold" style:font-size-complex="11pt" style:font-weight-complex="bold"/>
    </style:style>
    <style:style style:name="T26" style:family="text">
      <style:text-properties style:font-name="Arial" fo:font-size="11pt" fo:font-weight="bold" officeooo:rsid="027b9e31" style:font-size-asian="11pt" style:font-weight-asian="bold" style:font-size-complex="11pt" style:font-weight-complex="bold"/>
    </style:style>
    <style:style style:name="T27" style:family="text">
      <style:text-properties style:font-name="Arial" fo:font-size="11pt" fo:font-weight="bold" officeooo:rsid="019b96fe" style:font-size-asian="11pt" style:font-weight-asian="bold" style:font-size-complex="11pt" style:font-weight-complex="bold"/>
    </style:style>
    <style:style style:name="T28" style:family="text">
      <style:text-properties style:font-name="Arial" fo:font-size="11pt" fo:font-weight="bold" officeooo:rsid="01a59ff5" style:font-size-asian="11pt" style:font-weight-asian="bold" style:font-size-complex="11pt" style:font-weight-complex="bold"/>
    </style:style>
    <style:style style:name="T29" style:family="text">
      <style:text-properties style:font-name="Arial" fo:font-size="11pt" fo:font-weight="bold" officeooo:rsid="00c194bb" style:font-size-asian="11pt" style:font-weight-asian="bold" style:font-size-complex="11pt" style:font-weight-complex="bold"/>
    </style:style>
    <style:style style:name="T30" style:family="text">
      <style:text-properties style:font-name="Arial" fo:font-size="11pt" fo:font-weight="bold" officeooo:rsid="00c2b3bc" style:font-size-asian="11pt" style:font-weight-asian="bold" style:font-size-complex="11pt" style:font-weight-complex="bold"/>
    </style:style>
    <style:style style:name="T31" style:family="text">
      <style:text-properties style:font-name="Arial" fo:font-size="11pt" fo:font-weight="bold" officeooo:rsid="00c32ecb" style:font-size-asian="11pt" style:font-weight-asian="bold" style:font-size-complex="11pt" style:font-weight-complex="bold"/>
    </style:style>
    <style:style style:name="T32" style:family="text">
      <style:text-properties style:font-name="Arial" fo:font-size="11pt" fo:font-weight="bold" officeooo:rsid="00c4edc3" style:font-size-asian="11pt" style:font-weight-asian="bold" style:font-size-complex="11pt" style:font-weight-complex="bold"/>
    </style:style>
    <style:style style:name="T33" style:family="text">
      <style:text-properties style:font-name="Arial" fo:font-size="11pt" officeooo:rsid="01c32bca" fo:background-color="transparent" loext:char-shading-value="0" style:font-size-asian="11pt" style:font-name-complex="Arial" style:font-size-complex="11pt"/>
    </style:style>
    <style:style style:name="T34" style:family="text">
      <style:text-properties style:font-name="Arial" fo:font-size="11pt" fo:background-color="transparent" loext:char-shading-value="0" style:font-size-asian="11pt" style:font-size-complex="11pt"/>
    </style:style>
    <style:style style:name="T35" style:family="text">
      <style:text-properties style:font-name="Arial" fo:font-size="11pt" fo:font-weight="normal" style:letter-kerning="true" style:font-name-asian="Arial Unicode MS" style:font-size-asian="11pt" style:font-weight-asian="normal" style:font-name-complex="Arial" style:font-size-complex="11pt" style:font-weight-complex="normal"/>
    </style:style>
    <style:style style:name="T36"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37" style:family="text">
      <style:text-properties style:font-name="Arial" fo:font-size="8pt" officeooo:rsid="030012a7" style:font-size-asian="8pt" style:font-size-complex="8pt"/>
    </style:style>
    <style:style style:name="T38" style:family="text">
      <style:text-properties style:font-name="Arial" fo:font-size="8pt" officeooo:rsid="030fa2fd" style:font-size-asian="8pt" style:font-size-complex="8pt"/>
    </style:style>
    <style:style style:name="T39" style:family="text">
      <style:text-properties style:font-name="Arial" fo:font-size="8pt" officeooo:rsid="0308c6d4" style:font-size-asian="8pt" style:font-size-complex="8pt"/>
    </style:style>
    <style:style style:name="T40" style:family="text">
      <style:text-properties style:font-name="Arial" fo:font-size="8pt" officeooo:rsid="030bc92f" style:font-size-asian="8pt" style:font-size-complex="8pt"/>
    </style:style>
    <style:style style:name="T41" style:family="text">
      <style:text-properties style:font-name="Arial" fo:font-size="8pt" officeooo:rsid="030dc589" style:font-size-asian="8pt" style:font-size-complex="8pt"/>
    </style:style>
    <style:style style:name="T42" style:family="text">
      <style:text-properties style:font-name="Arial" fo:font-size="8pt" officeooo:rsid="04b0baa6" fo:background-color="transparent" loext:char-shading-value="0" style:font-name-asian="Arial2" style:font-size-asian="8pt" style:font-name-complex="Arial2" style:font-size-complex="8pt"/>
    </style:style>
    <style:style style:name="T43" style:family="text">
      <style:text-properties style:font-name="Arial" fo:font-size="7pt" fo:font-weight="bold" officeooo:rsid="0247b10a" style:font-name-asian="Times New Roman" style:font-size-asian="7pt" style:font-weight-asian="bold" style:font-size-complex="7pt" style:font-weight-complex="bold"/>
    </style:style>
    <style:style style:name="T44" style:family="text">
      <style:text-properties style:font-name="Arial" fo:font-size="7pt" fo:font-weight="normal" officeooo:rsid="010a626d" style:font-name-asian="Times New Roman" style:font-size-asian="7pt" style:font-weight-asian="normal" style:font-size-complex="7pt" style:font-weight-complex="normal"/>
    </style:style>
    <style:style style:name="T45" style:family="text">
      <style:text-properties style:font-name="Arial" fo:font-size="7pt" fo:font-weight="normal" officeooo:rsid="0247b10a" style:font-name-asian="Times New Roman" style:font-size-asian="7pt" style:font-weight-asian="normal" style:font-size-complex="7pt" style:font-weight-complex="normal"/>
    </style:style>
    <style:style style:name="T46" style:family="text">
      <style:text-properties style:font-name="Arial" officeooo:rsid="04b0baa6" fo:background-color="transparent" loext:char-shading-value="0"/>
    </style:style>
    <style:style style:name="T47" style:family="text">
      <style:text-properties style:font-name="Arial" officeooo:rsid="0024891d" fo:background-color="transparent" loext:char-shading-value="0"/>
    </style:style>
    <style:style style:name="T48" style:family="text">
      <style:text-properties style:font-name="Arial" officeooo:rsid="04b0baa6" fo:background-color="transparent" loext:char-shading-value="0" style:font-name-asian="Arial2" style:font-name-complex="Arial2"/>
    </style:style>
    <style:style style:name="T49" style:family="text">
      <style:text-properties style:font-name="Arial" style:font-name-complex="Arial"/>
    </style:style>
    <style:style style:name="T50" style:family="text">
      <style:text-properties style:font-name="Arial" officeooo:rsid="01a30b84" style:font-name-complex="Arial"/>
    </style:style>
    <style:style style:name="T51" style:family="text">
      <style:text-properties style:font-name="Arial" fo:font-style="italic" style:font-style-asian="italic" style:font-name-complex="Arial"/>
    </style:style>
    <style:style style:name="T52" style:family="text">
      <style:text-properties style:font-name="Arial" style:letter-kerning="true" style:font-name-asian="Arial Unicode MS" style:font-name-complex="Arial"/>
    </style:style>
    <style:style style:name="T53" style:family="text">
      <style:text-properties fo:font-weight="normal" style:font-weight-asian="normal" style:font-weight-complex="normal"/>
    </style:style>
    <style:style style:name="T54" style:family="text">
      <style:text-properties fo:font-weight="normal" officeooo:rsid="0247b10a" style:font-weight-asian="normal" style:font-weight-complex="normal"/>
    </style:style>
    <style:style style:name="T55" style:family="text">
      <style:text-properties fo:font-weight="normal" officeooo:rsid="021d4a70" style:font-weight-asian="normal" style:font-weight-complex="normal"/>
    </style:style>
    <style:style style:name="T56" style:family="text">
      <style:text-properties fo:font-weight="normal" officeooo:rsid="016f7515" style:font-weight-asian="normal" style:font-weight-complex="normal"/>
    </style:style>
    <style:style style:name="T57" style:family="text">
      <style:text-properties fo:font-weight="normal" officeooo:rsid="02483c14" style:font-weight-asian="normal" style:font-weight-complex="normal"/>
    </style:style>
    <style:style style:name="T58" style:family="text">
      <style:text-properties fo:font-weight="normal" officeooo:rsid="008053bd" style:font-weight-asian="normal" style:font-weight-complex="normal"/>
    </style:style>
    <style:style style:name="T59" style:family="text">
      <style:text-properties fo:font-weight="normal" officeooo:rsid="0080b7a8" style:font-weight-asian="normal" style:font-weight-complex="normal"/>
    </style:style>
    <style:style style:name="T60" style:family="text">
      <style:text-properties fo:font-weight="normal" officeooo:rsid="00aefaf9" style:font-weight-asian="normal" style:font-weight-complex="normal"/>
    </style:style>
    <style:style style:name="T61" style:family="text">
      <style:text-properties fo:font-weight="normal" officeooo:rsid="0085c3c1" style:font-weight-asian="normal" style:font-weight-complex="normal"/>
    </style:style>
    <style:style style:name="T62" style:family="text">
      <style:text-properties fo:font-weight="normal" officeooo:rsid="00f52598" style:font-weight-asian="normal" style:font-weight-complex="normal"/>
    </style:style>
    <style:style style:name="T63" style:family="text">
      <style:text-properties fo:font-weight="normal" officeooo:rsid="007b08f0" style:font-weight-asian="normal" style:font-weight-complex="normal"/>
    </style:style>
    <style:style style:name="T64" style:family="text">
      <style:text-properties fo:font-weight="normal" officeooo:rsid="008d8dbf" style:font-weight-asian="normal" style:font-weight-complex="normal"/>
    </style:style>
    <style:style style:name="T65" style:family="text">
      <style:text-properties fo:font-weight="normal" officeooo:rsid="006ca863" style:font-weight-asian="normal" style:font-weight-complex="normal"/>
    </style:style>
    <style:style style:name="T66" style:family="text">
      <style:text-properties fo:font-weight="normal" officeooo:rsid="011469db" style:font-weight-asian="normal" style:font-weight-complex="normal"/>
    </style:style>
    <style:style style:name="T67" style:family="text">
      <style:text-properties fo:font-weight="normal" officeooo:rsid="007b9bd8" fo:background-color="transparent" loext:char-shading-value="0" style:font-weight-asian="normal" style:font-weight-complex="normal"/>
    </style:style>
    <style:style style:name="T68" style:family="text">
      <style:text-properties fo:font-weight="normal" officeooo:rsid="003386dd" fo:background-color="transparent" loext:char-shading-value="0" style:font-weight-asian="normal" style:font-weight-complex="normal"/>
    </style:style>
    <style:style style:name="T69" style:family="text">
      <style:text-properties fo:font-weight="normal" officeooo:rsid="00f203e0" fo:background-color="transparent" loext:char-shading-value="0" style:font-weight-asian="normal" style:font-weight-complex="normal"/>
    </style:style>
    <style:style style:name="T70" style:family="text">
      <style:text-properties fo:font-weight="normal" officeooo:rsid="0080b7a8" fo:background-color="transparent" loext:char-shading-value="0" style:font-weight-asian="normal" style:font-weight-complex="normal"/>
    </style:style>
    <style:style style:name="T71" style:family="text">
      <style:text-properties fo:font-weight="normal" officeooo:rsid="008b01f8" fo:background-color="transparent" loext:char-shading-value="0" style:font-weight-asian="normal" style:font-weight-complex="normal"/>
    </style:style>
    <style:style style:name="T72" style:family="text">
      <style:text-properties fo:font-weight="normal" officeooo:rsid="00412b3b" fo:background-color="transparent" loext:char-shading-value="0" style:font-weight-asian="normal" style:font-weight-complex="normal"/>
    </style:style>
    <style:style style:name="T73" style:family="text">
      <style:text-properties fo:font-weight="normal" officeooo:rsid="003723ef" fo:background-color="transparent" loext:char-shading-value="0" style:font-weight-asian="normal" style:font-weight-complex="normal"/>
    </style:style>
    <style:style style:name="T74" style:family="text">
      <style:text-properties fo:font-weight="normal" officeooo:rsid="003911db" fo:background-color="transparent" loext:char-shading-value="0" style:font-weight-asian="normal" style:font-weight-complex="normal"/>
    </style:style>
    <style:style style:name="T75" style:family="text">
      <style:text-properties fo:font-weight="normal" officeooo:rsid="0039be55" fo:background-color="transparent" loext:char-shading-value="0" style:font-weight-asian="normal" style:font-weight-complex="normal"/>
    </style:style>
    <style:style style:name="T76" style:family="text">
      <style:text-properties fo:font-weight="normal" officeooo:rsid="003bab07" fo:background-color="transparent" loext:char-shading-value="0" style:font-weight-asian="normal" style:font-weight-complex="normal"/>
    </style:style>
    <style:style style:name="T77" style:family="text">
      <style:text-properties fo:font-weight="normal" officeooo:rsid="0063b4aa" fo:background-color="transparent" loext:char-shading-value="0" style:font-weight-asian="normal" style:font-weight-complex="normal"/>
    </style:style>
    <style:style style:name="T78" style:family="text">
      <style:text-properties fo:font-weight="normal" officeooo:rsid="0042c33d" fo:background-color="transparent" loext:char-shading-value="0" style:font-weight-asian="normal" style:font-weight-complex="normal"/>
    </style:style>
    <style:style style:name="T79" style:family="text">
      <style:text-properties fo:font-weight="normal" officeooo:rsid="0044aa47" fo:background-color="transparent" loext:char-shading-value="0" style:font-weight-asian="normal" style:font-weight-complex="normal"/>
    </style:style>
    <style:style style:name="T80" style:family="text">
      <style:text-properties fo:font-weight="normal" officeooo:rsid="01c60175" fo:background-color="transparent" loext:char-shading-value="0" style:font-weight-asian="normal" style:font-weight-complex="normal"/>
    </style:style>
    <style:style style:name="T81" style:family="text">
      <style:text-properties fo:font-weight="normal" officeooo:rsid="007b08f0" fo:background-color="transparent" loext:char-shading-value="0" style:font-weight-asian="normal" style:font-weight-complex="normal"/>
    </style:style>
    <style:style style:name="T82" style:family="text">
      <style:text-properties fo:font-weight="normal" officeooo:rsid="0026458e" fo:background-color="transparent" loext:char-shading-value="0" style:font-weight-asian="normal" style:font-weight-complex="normal"/>
    </style:style>
    <style:style style:name="T83" style:family="text">
      <style:text-properties fo:font-weight="normal" officeooo:rsid="0020f828" fo:background-color="transparent" loext:char-shading-value="0" style:font-weight-asian="normal" style:font-weight-complex="normal"/>
    </style:style>
    <style:style style:name="T84" style:family="text">
      <style:text-properties fo:font-weight="normal" officeooo:rsid="0022696f" fo:background-color="transparent" loext:char-shading-value="0" style:font-weight-asian="normal" style:font-weight-complex="normal"/>
    </style:style>
    <style:style style:name="T85" style:family="text">
      <style:text-properties fo:font-weight="normal" officeooo:rsid="0082a8ec" fo:background-color="transparent" loext:char-shading-value="0" style:font-weight-asian="normal" style:font-weight-complex="normal"/>
    </style:style>
    <style:style style:name="T86" style:family="text">
      <style:text-properties fo:font-weight="normal" officeooo:rsid="0023a308" fo:background-color="transparent" loext:char-shading-value="0" style:font-weight-asian="normal" style:font-weight-complex="normal"/>
    </style:style>
    <style:style style:name="T87" style:family="text">
      <style:text-properties fo:font-weight="normal" officeooo:rsid="0083c474" fo:background-color="transparent" loext:char-shading-value="0" style:font-weight-asian="normal" style:font-weight-complex="normal"/>
    </style:style>
    <style:style style:name="T88" style:family="text">
      <style:text-properties fo:font-weight="normal" officeooo:rsid="009e5c44" fo:background-color="transparent" loext:char-shading-value="0" style:font-weight-asian="normal" style:font-weight-complex="normal"/>
    </style:style>
    <style:style style:name="T89" style:family="text">
      <style:text-properties fo:font-weight="normal" officeooo:rsid="00840661" fo:background-color="transparent" loext:char-shading-value="0" style:font-weight-asian="normal" style:font-weight-complex="normal"/>
    </style:style>
    <style:style style:name="T90" style:family="text">
      <style:text-properties fo:font-weight="normal" officeooo:rsid="021318b3" fo:background-color="transparent" loext:char-shading-value="0" style:font-weight-asian="normal" style:font-weight-complex="normal"/>
    </style:style>
    <style:style style:name="T91" style:family="text">
      <style:text-properties fo:font-weight="normal" officeooo:rsid="00ac11d6" fo:background-color="transparent" loext:char-shading-value="0" style:font-weight-asian="normal" style:font-weight-complex="normal"/>
    </style:style>
    <style:style style:name="T92" style:family="text">
      <style:text-properties fo:font-weight="normal" officeooo:rsid="00b66ffd" fo:background-color="transparent" loext:char-shading-value="0" style:font-weight-asian="normal" style:font-weight-complex="normal"/>
    </style:style>
    <style:style style:name="T93" style:family="text">
      <style:text-properties fo:font-size="10.5pt" officeooo:rsid="030487c5" style:font-size-asian="10.5pt" style:font-size-complex="10.5pt"/>
    </style:style>
    <style:style style:name="T94" style:family="text">
      <style:text-properties fo:color="#000000" style:font-name="Arial" fo:font-size="11pt" style:font-size-asian="11pt" style:font-name-complex="Arial" style:font-size-complex="11pt"/>
    </style:style>
    <style:style style:name="T95" style:family="text">
      <style:text-properties fo:color="#000000" style:font-name="Arial" fo:font-size="11pt" officeooo:rsid="001fdaa2" style:font-size-asian="11pt" style:font-name-complex="Arial" style:font-size-complex="11pt"/>
    </style:style>
    <style:style style:name="T96" style:family="text">
      <style:text-properties fo:color="#000000" style:font-name="Arial" fo:font-size="11pt" style:font-size-asian="11pt" style:font-size-complex="11pt"/>
    </style:style>
    <style:style style:name="T97" style:family="text">
      <style:text-properties fo:color="#000000" style:font-name="Arial" fo:font-size="11pt" fo:background-color="#ffffff" loext:char-shading-value="0" style:font-size-asian="11pt" style:font-name-complex="Arial" style:font-size-complex="11pt"/>
    </style:style>
    <style:style style:name="T98" style:family="text">
      <style:text-properties fo:color="#000000" style:font-name="Arial" fo:font-size="11pt" officeooo:rsid="001e5e54" fo:background-color="#ffffff" loext:char-shading-value="0" style:font-size-asian="11pt" style:font-name-complex="Arial" style:font-size-complex="11pt"/>
    </style:style>
    <style:style style:name="T99" style:family="text">
      <style:text-properties fo:color="#000000" style:font-name="Arial" fo:font-size="11pt" officeooo:rsid="001fdaa2" fo:background-color="#ffffff" loext:char-shading-value="0" style:font-size-asian="11pt" style:font-name-complex="Arial" style:font-size-complex="11pt"/>
    </style:style>
    <style:style style:name="T100" style:family="text">
      <style:text-properties fo:color="#000000" style:font-name="Arial" fo:font-size="11pt" fo:font-weight="normal" style:font-size-asian="11pt" style:font-weight-asian="normal" style:font-name-complex="Arial" style:font-size-complex="11pt"/>
    </style:style>
    <style:style style:name="T101"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4b30c0d" style:font-size-asian="11pt" style:font-weight-asian="normal" style:font-name-complex="Arial" style:font-size-complex="11pt"/>
    </style:style>
    <style:style style:name="T108" style:family="text">
      <style:text-properties fo:color="#000000" style:font-name="Arial" fo:font-size="11pt" fo:font-weight="normal" officeooo:rsid="04b31939" style:font-size-asian="11pt" style:font-weight-asian="normal" style:font-name-complex="Arial" style:font-size-complex="11pt"/>
    </style:style>
    <style:style style:name="T109" style:family="text">
      <style:text-properties fo:color="#000000" style:font-name="Arial" fo:font-size="11pt" fo:font-weight="normal" officeooo:rsid="0036da5a" style:font-size-asian="11pt" style:font-weight-asian="normal" style:font-name-complex="Arial" style:font-size-complex="11pt"/>
    </style:style>
    <style:style style:name="T110" style:family="text">
      <style:text-properties fo:color="#000000" style:font-name="Arial" fo:font-size="11pt" fo:font-weight="normal" officeooo:rsid="00386e11" style:font-size-asian="11pt" style:font-weight-asian="normal" style:font-name-complex="Arial" style:font-size-complex="11pt"/>
    </style:style>
    <style:style style:name="T111" style:family="text">
      <style:text-properties fo:color="#000000" style:font-name="Arial" fo:font-size="11pt" fo:font-weight="normal" officeooo:rsid="00e7ff03" style:font-size-asian="11pt" style:font-weight-asian="normal" style:font-name-complex="Arial" style:font-size-complex="11pt"/>
    </style:style>
    <style:style style:name="T112" style:family="text">
      <style:text-properties fo:color="#000000" style:font-name="Arial" fo:font-size="11pt" fo:font-weight="normal" officeooo:rsid="000a0771" style:font-size-asian="11pt" style:font-weight-asian="normal" style:font-name-complex="Arial" style:font-size-complex="11pt"/>
    </style:style>
    <style:style style:name="T113" style:family="text">
      <style:text-properties fo:color="#000000" style:font-name="Arial" fo:font-size="11pt" fo:font-weight="normal" officeooo:rsid="00681b97" style:font-size-asian="11pt" style:font-weight-asian="normal" style:font-name-complex="Arial" style:font-size-complex="11pt"/>
    </style:style>
    <style:style style:name="T114" style:family="text">
      <style:text-properties fo:color="#000000" style:font-name="Arial" fo:font-size="11pt" fo:font-weight="normal" officeooo:rsid="02fa0525" style:font-size-asian="11pt" style:font-weight-asian="normal" style:font-name-complex="Arial" style:font-size-complex="11pt"/>
    </style:style>
    <style:style style:name="T115" style:family="text">
      <style:text-properties fo:color="#000000" style:font-name="Arial" fo:font-size="11pt" fo:font-weight="normal" officeooo:rsid="001848d5" style:font-size-asian="11pt" style:font-weight-asian="normal" style:font-name-complex="Arial" style:font-size-complex="11pt"/>
    </style:style>
    <style:style style:name="T116" style:family="text">
      <style:text-properties fo:color="#000000" style:font-name="Arial" fo:font-size="11pt" fo:font-weight="normal" officeooo:rsid="00220cb1" style:font-size-asian="11pt" style:font-weight-asian="normal" style:font-name-complex="Arial" style:font-size-complex="11pt"/>
    </style:style>
    <style:style style:name="T117" style:family="text">
      <style:text-properties fo:color="#000000" style:font-name="Arial" fo:font-size="11pt" fo:font-weight="normal" officeooo:rsid="0039271a" style:font-size-asian="11pt" style:font-weight-asian="normal" style:font-name-complex="Arial" style:font-size-complex="11pt"/>
    </style:style>
    <style:style style:name="T118"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119" style:family="text">
      <style:text-properties fo:color="#000000" style:font-name="Arial" fo:font-size="11pt" fo:font-weight="normal" officeooo:rsid="02da1cfd" style:font-size-asian="11pt" style:font-weight-asian="normal" style:font-name-complex="Arial" style:font-size-complex="11pt"/>
    </style:style>
    <style:style style:name="T120"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21"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22"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23"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24"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12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126"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127" style:family="text">
      <style:text-properties fo:color="#000000" style:font-name="Arial" fo:font-size="11pt" fo:font-weight="bold" style:font-size-asian="11pt" style:font-weight-asian="bold" style:font-name-complex="Arial" style:font-size-complex="11pt" style:font-weight-complex="bold"/>
    </style:style>
    <style:style style:name="T128"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29"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30"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31"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32" style:family="text">
      <style:text-properties fo:color="#000000" style:font-name="Arial" fo:font-size="11pt" fo:font-weight="bold" officeooo:rsid="00e3e3cd" fo:background-color="transparent" loext:char-shading-value="0" style:font-size-asian="11pt" style:font-weight-asian="bold" style:font-name-complex="Arial" style:font-size-complex="11pt" style:font-weight-complex="bold"/>
    </style:style>
    <style:style style:name="T133" style:family="text">
      <style:text-properties fo:color="#000000" style:font-name="Arial" fo:font-size="11pt" fo:font-weight="bold" officeooo:rsid="0039e0dd" fo:background-color="transparent" loext:char-shading-value="0" style:font-size-asian="11pt" style:font-weight-asian="bold" style:font-name-complex="Arial" style:font-size-complex="11pt" style:font-weight-complex="bold"/>
    </style:style>
    <style:style style:name="T134" style:family="text">
      <style:text-properties fo:color="#000000" style:font-name="Arial" fo:font-size="11pt" fo:font-weight="bold" officeooo:rsid="00a80edf" fo:background-color="transparent" loext:char-shading-value="0" style:font-size-asian="11pt" style:font-weight-asian="bold" style:font-name-complex="Arial" style:font-size-complex="11pt" style:font-weight-complex="bold"/>
    </style:style>
    <style:style style:name="T13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36" style:family="text">
      <style:text-properties fo:color="#000000" style:font-name="Arial" fo:font-size="11pt" officeooo:rsid="01c32bca" fo:background-color="transparent" loext:char-shading-value="0" style:font-size-asian="11pt" style:font-name-complex="Arial" style:font-size-complex="11pt"/>
    </style:style>
    <style:style style:name="T137" style:family="text">
      <style:text-properties fo:color="#000000" style:font-name="Arial" fo:font-size="11pt" officeooo:rsid="0211fd64" fo:background-color="transparent" loext:char-shading-value="0" style:font-size-asian="11pt" style:font-name-complex="Arial" style:font-size-complex="11pt"/>
    </style:style>
    <style:style style:name="T138" style:family="text">
      <style:text-properties fo:color="#000000" style:font-name="Arial" fo:font-size="11pt" style:font-name-asian="Times New Roman" style:font-size-asian="11pt" style:font-name-complex="Arial" style:font-size-complex="11pt" style:language-complex="ar" style:country-complex="SA"/>
    </style:style>
    <style:style style:name="T139"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40"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41" style:family="text">
      <style:text-properties fo:color="#000000" style:font-name="Arial" fo:font-size="11pt" style:text-underline-style="none" fo:font-weight="normal" officeooo:rsid="01749a7e" style:font-name-asian="Times New Roman" style:font-size-asian="11pt" style:font-weight-asian="normal" style:font-size-complex="11pt" style:font-weight-complex="normal"/>
    </style:style>
    <style:style style:name="T142" style:family="text">
      <style:text-properties fo:color="#000000" style:font-name="Arial" fo:font-size="11pt" style:text-underline-style="none" fo:font-weight="normal" officeooo:rsid="01749a7e" fo:background-color="transparent" loext:char-shading-value="0" style:font-name-asian="Times New Roman" style:font-size-asian="11pt" style:font-weight-asian="normal" style:font-size-complex="11pt" style:font-weight-complex="normal"/>
    </style:style>
    <style:style style:name="T143" style:family="text">
      <style:text-properties fo:color="#000000" style:font-name="Arial" fo:font-size="11pt" style:text-underline-style="none" fo:font-weight="bold" officeooo:rsid="00ca29d0" style:font-name-asian="Times New Roman" style:font-size-asian="11pt" style:font-weight-asian="bold" style:font-size-complex="11pt" style:font-weight-complex="bold"/>
    </style:style>
    <style:style style:name="T144" style:family="text">
      <style:text-properties fo:color="#000000" style:font-name="Arial" fo:font-size="11pt" style:text-underline-style="none" fo:font-weight="bold" officeooo:rsid="01749a7e" style:font-name-asian="Times New Roman" style:font-size-asian="11pt" style:font-weight-asian="bold" style:font-size-complex="11pt" style:font-weight-complex="bold"/>
    </style:style>
    <style:style style:name="T145" style:family="text">
      <style:text-properties fo:color="#000000" style:font-name="Arial" fo:font-size="11pt" style:text-underline-style="none" fo:font-weight="bold" officeooo:rsid="00ca29d0" fo:background-color="transparent" loext:char-shading-value="0" style:font-name-asian="Times New Roman" style:font-size-asian="11pt" style:font-weight-asian="bold" style:font-size-complex="11pt" style:font-weight-complex="bold"/>
    </style:style>
    <style:style style:name="T146" style:family="text">
      <style:text-properties fo:color="#000000" style:font-name="Arial" fo:font-size="11pt" style:text-underline-style="none" fo:font-weight="bold" officeooo:rsid="01749a7e" fo:background-color="transparent" loext:char-shading-value="0" style:font-name-asian="Times New Roman" style:font-size-asian="11pt" style:font-weight-asian="bold" style:font-size-complex="11pt" style:font-weight-complex="bold"/>
    </style:style>
    <style:style style:name="T147"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48"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49" style:family="text">
      <style:text-properties fo:color="#000000" style:font-name="Arial" fo:font-size="10pt" fo:language="zxx" fo:country="none" style:text-underline-style="none" fo:font-weight="normal" officeooo:rsid="00aa5fc1" fo:background-color="transparent" loext:char-shading-value="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50" style:family="text">
      <style:text-properties fo:color="#000000" style:font-name="Arial" fo:font-size="10pt" fo:language="zxx" fo:country="none" style:text-underline-style="none" fo:font-weight="normal" officeooo:rsid="00a54fc6" fo:background-color="transparent" loext:char-shading-value="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51" style:family="text">
      <style:text-properties fo:color="#000000" style:font-name="Arial" fo:font-size="10pt" fo:language="zxx" fo:country="none" style:text-underline-style="none" fo:font-weight="normal" officeooo:rsid="00a8870b" fo:background-color="transparent" loext:char-shading-value="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52" style:family="text">
      <style:text-properties fo:color="#000000" style:font-name="Arial" fo:font-size="10pt" fo:language="zxx" fo:country="none" style:text-underline-style="none" fo:font-weight="normal" officeooo:rsid="017cc5db" fo:background-color="transparent" loext:char-shading-value="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53" style:family="text">
      <style:text-properties fo:color="#000000" style:font-name="Arial" fo:font-size="10pt" fo:language="zxx" fo:country="none" style:text-underline-style="none" fo:font-weight="normal" officeooo:rsid="02617b32" fo:background-color="transparent" loext:char-shading-value="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54" style:family="text">
      <style:text-properties fo:color="#000000" style:font-name="Arial" fo:font-size="12pt" fo:font-weight="normal" officeooo:rsid="00386e11" style:font-size-asian="12pt" style:font-weight-asian="normal" style:font-name-complex="Arial" style:font-size-complex="12pt"/>
    </style:style>
    <style:style style:name="T155" style:family="text">
      <style:text-properties fo:color="#000000" style:font-name="Arial" fo:font-size="12pt" fo:font-weight="normal" officeooo:rsid="004cc6e8" style:font-size-asian="12pt" style:font-weight-asian="normal" style:font-name-complex="Arial" style:font-size-complex="12pt"/>
    </style:style>
    <style:style style:name="T156" style:family="text">
      <style:text-properties fo:color="#000000" style:font-name="Arial" fo:font-size="10.5pt" fo:font-style="normal" fo:font-weight="bold" style:font-size-asian="10.5pt" style:font-style-asian="normal" style:font-weight-asian="bold" style:font-size-complex="10.5pt" style:font-style-complex="normal" style:font-weight-complex="bold"/>
    </style:style>
    <style:style style:name="T157" style:family="text">
      <style:text-properties fo:color="#000000" style:font-name="Arial" fo:font-size="10.5pt" fo:font-style="normal" fo:font-weight="bold" officeooo:rsid="004a7de9" style:font-size-asian="10.5pt" style:font-style-asian="normal" style:font-weight-asian="bold" style:font-name-complex="Arial" style:font-size-complex="10.5pt" style:font-style-complex="normal" style:font-weight-complex="bold"/>
    </style:style>
    <style:style style:name="T158" style:family="text">
      <style:text-properties fo:color="#000000" fo:font-size="11pt" fo:font-weight="bold" officeooo:rsid="002a8283" style:font-size-asian="11pt" style:font-weight-asian="bold" style:font-name-complex="Arial" style:font-size-complex="11pt" style:font-weight-complex="bold"/>
    </style:style>
    <style:style style:name="T159" style:family="text">
      <style:text-properties fo:color="#000000" fo:font-size="11pt" fo:font-weight="bold" officeooo:rsid="00ff3d4b" style:font-size-asian="11pt" style:font-weight-asian="bold" style:font-size-complex="11pt" style:font-weight-complex="bold"/>
    </style:style>
    <style:style style:name="T160" style:family="text">
      <style:text-properties fo:color="#000000" fo:font-size="11pt" fo:font-weight="bold" officeooo:rsid="00292b8f" style:font-size-asian="11pt" style:font-weight-asian="bold" style:font-size-complex="11pt" style:font-weight-complex="bold"/>
    </style:style>
    <style:style style:name="T161" style:family="text">
      <style:text-properties fo:color="#000000" fo:font-size="11pt" officeooo:rsid="002a8283" style:font-size-asian="11pt" style:font-name-complex="Arial" style:font-size-complex="11pt"/>
    </style:style>
    <style:style style:name="T162" style:family="text">
      <style:text-properties fo:color="#000000" fo:font-size="11pt" officeooo:rsid="00e9832d" style:font-size-asian="11pt" style:font-name-complex="Arial" style:font-size-complex="11pt"/>
    </style:style>
    <style:style style:name="T163" style:family="text">
      <style:text-properties fo:color="#000000" fo:font-size="11pt" officeooo:rsid="002a85b2" style:font-size-asian="11pt" style:font-name-complex="Arial" style:font-size-complex="11pt"/>
    </style:style>
    <style:style style:name="T164" style:family="text">
      <style:text-properties fo:color="#000000" fo:font-size="11pt" officeooo:rsid="00f02684" style:font-size-asian="11pt" style:font-name-complex="Arial" style:font-size-complex="11pt"/>
    </style:style>
    <style:style style:name="T165" style:family="text">
      <style:text-properties fo:color="#000000" fo:font-size="11pt" officeooo:rsid="0180a288" style:font-size-asian="11pt" style:font-name-complex="Arial" style:font-size-complex="11pt"/>
    </style:style>
    <style:style style:name="T166"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167"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168" style:family="text">
      <style:text-properties fo:color="#000000" style:text-line-through-style="none" style:text-line-through-type="none" style:text-underline-style="none"/>
    </style:style>
    <style:style style:name="T169" style:family="text">
      <style:text-properties fo:color="#000000" style:text-line-through-style="none" style:text-line-through-type="none" style:text-underline-style="none" officeooo:rsid="032a0f6f"/>
    </style:style>
    <style:style style:name="T170" style:family="text">
      <style:text-properties fo:color="#000000" style:text-line-through-style="none" style:text-line-through-type="none" style:text-underline-style="none" officeooo:rsid="001ba05d"/>
    </style:style>
    <style:style style:name="T171" style:family="text">
      <style:text-properties fo:color="#000000" style:font-name="Arial4" fo:font-size="11pt" fo:font-weight="normal" fo:background-color="transparent" loext:char-shading-value="0" style:font-size-asian="11pt" style:font-weight-asian="normal" style:font-name-complex="Arial" style:font-size-complex="11pt"/>
    </style:style>
    <style:style style:name="T172" style:family="text">
      <style:text-properties fo:color="#000000" style:font-name="Arial4" fo:font-size="11pt" fo:font-weight="normal" officeooo:rsid="04b30c0d" fo:background-color="transparent" loext:char-shading-value="0" style:font-size-asian="11pt" style:font-weight-asian="normal" style:font-name-complex="Arial" style:font-size-complex="11pt"/>
    </style:style>
    <style:style style:name="T173" style:family="text">
      <style:text-properties fo:color="#000000" fo:font-weight="bold" style:font-weight-asian="bold" style:font-name-complex="Arial" style:font-weight-complex="bold"/>
    </style:style>
    <style:style style:name="T174" style:family="text">
      <style:text-properties fo:color="#000000" fo:font-weight="bold" officeooo:rsid="00a80edf" style:font-weight-asian="bold" style:font-name-complex="Arial" style:font-size-complex="11pt" style:font-weight-complex="bold"/>
    </style:style>
    <style:style style:name="T175" style:family="text">
      <style:text-properties fo:color="#000000" fo:font-weight="bold" style:font-weight-asian="bold" style:font-weight-complex="bold"/>
    </style:style>
    <style:style style:name="T176" style:family="text">
      <style:text-properties fo:color="#000000" fo:font-weight="bold" officeooo:rsid="00ca29d0" style:font-weight-asian="bold" style:font-weight-complex="bold"/>
    </style:style>
    <style:style style:name="T177" style:family="text">
      <style:text-properties fo:color="#000000" fo:font-weight="bold" officeooo:rsid="01749a7e" style:font-weight-asian="bold" style:font-weight-complex="bold"/>
    </style:style>
    <style:style style:name="T178" style:family="text">
      <style:text-properties fo:color="#000000" fo:font-weight="bold" officeooo:rsid="03254e5c" style:font-weight-asian="bold" style:font-weight-complex="bold"/>
    </style:style>
    <style:style style:name="T179" style:family="text">
      <style:text-properties fo:color="#000000" fo:font-weight="bold" officeooo:rsid="00e3e3cd" style:font-weight-asian="bold"/>
    </style:style>
    <style:style style:name="T180" style:family="text">
      <style:text-properties fo:color="#000000" fo:font-weight="bold" officeooo:rsid="0263759e" style:font-weight-asian="bold"/>
    </style:style>
    <style:style style:name="T181" style:family="text">
      <style:text-properties fo:color="#000000" style:font-name-complex="Arial"/>
    </style:style>
    <style:style style:name="T182" style:family="text">
      <style:text-properties fo:color="#000000" officeooo:rsid="00eb1830" style:font-name-complex="Arial"/>
    </style:style>
    <style:style style:name="T183" style:family="text">
      <style:text-properties fo:color="#000000" officeooo:rsid="002dfa23" style:font-name-complex="Arial"/>
    </style:style>
    <style:style style:name="T184" style:family="text">
      <style:text-properties fo:color="#000000" officeooo:rsid="008d8dbf" style:font-name-complex="Arial"/>
    </style:style>
    <style:style style:name="T185" style:family="text">
      <style:text-properties fo:color="#000000" officeooo:rsid="00a057b0" style:font-name-complex="Arial"/>
    </style:style>
    <style:style style:name="T186" style:family="text">
      <style:text-properties fo:color="#000000" style:font-name-complex="Arial" style:font-style-complex="italic"/>
    </style:style>
    <style:style style:name="T187" style:family="text">
      <style:text-properties fo:color="#000000" officeooo:rsid="00b21f5d" style:font-name-complex="Arial" style:font-style-complex="italic"/>
    </style:style>
    <style:style style:name="T188" style:family="text">
      <style:text-properties fo:color="#000000" officeooo:rsid="00b19be2" style:font-name-complex="Arial" style:font-style-complex="italic"/>
    </style:style>
    <style:style style:name="T189" style:family="text">
      <style:text-properties fo:color="#000000" officeooo:rsid="00fb7d1f" style:font-name-complex="Arial" style:font-style-complex="italic"/>
    </style:style>
    <style:style style:name="T190" style:family="text">
      <style:text-properties fo:color="#000000" officeooo:rsid="00ba3caf"/>
    </style:style>
    <style:style style:name="T191" style:family="text">
      <style:text-properties fo:color="#000000" officeooo:rsid="00ff3d4b"/>
    </style:style>
    <style:style style:name="T192" style:family="text">
      <style:text-properties fo:color="#000000" officeooo:rsid="01335b68"/>
    </style:style>
    <style:style style:name="T193" style:family="text">
      <style:text-properties fo:color="#000000" officeooo:rsid="008e90ac"/>
    </style:style>
    <style:style style:name="T194" style:family="text">
      <style:text-properties fo:color="#000000" fo:font-weight="normal" style:font-weight-asian="normal" style:font-weight-complex="normal"/>
    </style:style>
    <style:style style:name="T195" style:family="text">
      <style:text-properties fo:color="#000000" fo:font-weight="normal" officeooo:rsid="0105dfa0" style:font-weight-asian="normal" style:font-weight-complex="normal"/>
    </style:style>
    <style:style style:name="T196" style:family="text">
      <style:text-properties fo:color="#000000" fo:font-weight="normal" officeooo:rsid="0106a240" style:font-weight-asian="normal" style:font-weight-complex="normal"/>
    </style:style>
    <style:style style:name="T197" style:family="text">
      <style:text-properties fo:color="#000000" fo:font-weight="normal" officeooo:rsid="0113bbc5" style:font-weight-asian="normal" style:font-weight-complex="normal"/>
    </style:style>
    <style:style style:name="T198" style:family="text">
      <style:text-properties fo:color="#000000" fo:font-weight="normal" officeooo:rsid="02272bb8" style:font-weight-asian="normal" style:font-weight-complex="normal"/>
    </style:style>
    <style:style style:name="T199" style:family="text">
      <style:text-properties fo:color="#000000" fo:font-weight="normal" officeooo:rsid="00850c9c" style:font-weight-asian="normal" style:font-weight-complex="normal"/>
    </style:style>
    <style:style style:name="T200" style:family="text">
      <style:text-properties fo:color="#000000" fo:font-weight="normal" officeooo:rsid="0227a28a" style:font-weight-asian="normal" style:font-weight-complex="normal"/>
    </style:style>
    <style:style style:name="T201" style:family="text">
      <style:text-properties fo:color="#000000" fo:font-weight="normal" officeooo:rsid="007adaf3" style:font-weight-asian="normal" style:font-weight-complex="normal"/>
    </style:style>
    <style:style style:name="T202" style:family="text">
      <style:text-properties fo:color="#000000" fo:font-weight="normal" officeooo:rsid="0258694f" style:font-weight-asian="normal" style:font-weight-complex="normal"/>
    </style:style>
    <style:style style:name="T203" style:family="text">
      <style:text-properties fo:color="#000000" fo:font-weight="normal" officeooo:rsid="026558f9" style:font-weight-asian="normal" style:font-weight-complex="normal"/>
    </style:style>
    <style:style style:name="T204" style:family="text">
      <style:text-properties fo:color="#000000" fo:font-weight="normal" officeooo:rsid="02705315" style:font-weight-asian="normal" style:font-weight-complex="normal"/>
    </style:style>
    <style:style style:name="T205" style:family="text">
      <style:text-properties fo:color="#000000" fo:font-weight="normal" officeooo:rsid="0269c1d1" style:font-weight-asian="normal" style:font-weight-complex="normal"/>
    </style:style>
    <style:style style:name="T206" style:family="text">
      <style:text-properties fo:color="#000000" fo:font-weight="normal" officeooo:rsid="0263759e" style:font-weight-asian="normal" style:font-weight-complex="normal"/>
    </style:style>
    <style:style style:name="T207" style:family="text">
      <style:text-properties fo:color="#000000" fo:font-weight="normal" officeooo:rsid="02664da8" style:font-weight-asian="normal" style:font-weight-complex="normal"/>
    </style:style>
    <style:style style:name="T208" style:family="text">
      <style:text-properties fo:color="#000000" fo:font-weight="normal" officeooo:rsid="0087204f" style:font-weight-asian="normal" style:font-weight-complex="normal"/>
    </style:style>
    <style:style style:name="T209" style:family="text">
      <style:text-properties fo:color="#000000" fo:font-weight="normal" officeooo:rsid="00878be7" style:font-weight-asian="normal" style:font-weight-complex="normal"/>
    </style:style>
    <style:style style:name="T210" style:family="text">
      <style:text-properties fo:color="#000000" fo:background-color="transparent" loext:char-shading-value="0"/>
    </style:style>
    <style:style style:name="T211" style:family="text">
      <style:text-properties fo:color="#000000" officeooo:rsid="00ca29d0" fo:background-color="transparent" loext:char-shading-value="0"/>
    </style:style>
    <style:style style:name="T212" style:family="text">
      <style:text-properties fo:color="#000000" officeooo:rsid="01749a7e" fo:background-color="transparent" loext:char-shading-value="0"/>
    </style:style>
    <style:style style:name="T213" style:family="text">
      <style:text-properties fo:color="#000000" officeooo:rsid="01ce6304" fo:background-color="transparent" loext:char-shading-value="0"/>
    </style:style>
    <style:style style:name="T214" style:family="text">
      <style:text-properties fo:color="#000000" style:text-underline-style="none" officeooo:rsid="00ca29d0"/>
    </style:style>
    <style:style style:name="T215" style:family="text">
      <style:text-properties fo:color="#000000" style:text-underline-style="none" officeooo:rsid="01749a7e"/>
    </style:style>
    <style:style style:name="T216" style:family="text">
      <style:text-properties fo:color="#000000" style:text-underline-style="none" fo:font-weight="normal" officeooo:rsid="01749a7e" style:font-weight-asian="normal" style:font-weight-complex="normal"/>
    </style:style>
    <style:style style:name="T217" style:family="text">
      <style:text-properties fo:color="#000000" style:text-underline-style="none" fo:font-weight="normal" officeooo:rsid="02272bb8" style:font-weight-asian="normal" style:font-weight-complex="normal"/>
    </style:style>
    <style:style style:name="T218" style:family="text">
      <style:text-properties fo:color="#000000" style:text-underline-style="none" fo:font-weight="normal" officeooo:rsid="0315d47b" style:font-weight-asian="normal" style:font-weight-complex="normal"/>
    </style:style>
    <style:style style:name="T219" style:family="text">
      <style:text-properties fo:color="#000000" style:text-underline-style="none" fo:font-weight="bold" officeooo:rsid="0315d47b" style:font-weight-asian="bold" style:font-weight-complex="bold"/>
    </style:style>
    <style:style style:name="T220" style:family="text">
      <style:text-properties fo:color="#000000" officeooo:rsid="01749a7e"/>
    </style:style>
    <style:style style:name="T221" style:family="text">
      <style:text-properties fo:color="#000000" style:font-name="Arial3" fo:font-size="10.5pt" style:font-size-asian="10.5pt" style:font-name-complex="Arial5" style:font-size-complex="10.5pt"/>
    </style:style>
    <style:style style:name="T222" style:family="text">
      <style:text-properties fo:color="#000000" style:font-name="Arial3" fo:font-size="10.5pt" officeooo:rsid="0063f1da" style:font-size-asian="10.5pt" style:font-name-complex="Arial5" style:font-size-complex="10.5pt"/>
    </style:style>
    <style:style style:name="T223" style:family="text">
      <style:text-properties fo:color="#000000" fo:font-size="10pt" fo:font-weight="bold" style:font-size-asian="10pt" style:font-weight-asian="bold" style:font-size-complex="10pt" style:font-weight-complex="bold"/>
    </style:style>
    <style:style style:name="T224" style:family="text">
      <style:text-properties fo:color="#000000" fo:font-size="10pt" fo:font-weight="bold" officeooo:rsid="02beb7df" style:font-size-asian="10pt" style:font-weight-asian="bold" style:font-size-complex="10pt" style:font-weight-complex="bold"/>
    </style:style>
    <style:style style:name="T225" style:family="text">
      <style:text-properties fo:color="#000000" officeooo:rsid="02722ab7" style:font-style-complex="italic"/>
    </style:style>
    <style:style style:name="T226" style:family="text">
      <style:text-properties fo:color="#000000" style:text-position="0% 100%" style:font-name="Arial" fo:font-size="11pt" fo:font-weight="normal" style:font-name-asian="Times New Roman2" style:font-size-asian="11pt" style:font-weight-asian="normal" style:font-name-complex="Arial" style:font-size-complex="11pt" style:font-weight-complex="normal"/>
    </style:style>
    <style:style style:name="T227" style:family="text">
      <style:text-properties fo:color="#000000" style:text-position="0% 100%" style:font-name="Arial" fo:font-size="11pt" fo:font-weight="normal" style:font-name-asian="Times New Roman" style:font-size-asian="11pt" style:font-weight-asian="normal" style:font-name-complex="Arial" style:font-size-complex="11pt" style:font-weight-complex="normal"/>
    </style:style>
    <style:style style:name="T228" style:family="text">
      <style:text-properties fo:color="#000000" style:text-underline-style="solid" style:text-underline-width="auto" style:text-underline-color="font-color" fo:font-weight="bold" officeooo:rsid="00d31e34" style:font-weight-asian="bold" style:font-weight-complex="bold"/>
    </style:style>
    <style:style style:name="T229" style:family="text">
      <style:text-properties fo:color="#000000" fo:language="pt" fo:country="BR" officeooo:rsid="00477938" style:letter-kerning="true" style:font-name-asian="Arial Unicode MS" style:language-asian="zh" style:country-asian="CN" style:font-name-complex="Tahoma" style:language-complex="zxx" style:country-complex="none"/>
    </style:style>
    <style:style style:name="T230" style:family="text">
      <style:text-properties fo:color="#000000" fo:language="pt" fo:country="BR" officeooo:rsid="0047ac68" style:letter-kerning="true" style:font-name-asian="Arial Unicode MS" style:language-asian="zh" style:country-asian="CN" style:font-name-complex="Tahoma" style:language-complex="zxx" style:country-complex="none"/>
    </style:style>
    <style:style style:name="T231" style:family="text">
      <style:text-properties fo:color="#000000" fo:language="pt" fo:country="BR" officeooo:rsid="0091d2c7" style:letter-kerning="true" style:font-name-asian="Arial Unicode MS" style:language-asian="zh" style:country-asian="CN" style:font-name-complex="Tahoma" style:language-complex="zxx" style:country-complex="none"/>
    </style:style>
    <style:style style:name="T232" style:family="text">
      <style:text-properties fo:color="#000000" fo:language="pt" fo:country="BR" officeooo:rsid="0027604b" style:letter-kerning="true" style:font-name-asian="Arial Unicode MS" style:language-asian="zh" style:country-asian="CN" style:font-name-complex="Tahoma" style:language-complex="zxx" style:country-complex="none"/>
    </style:style>
    <style:style style:name="T233" style:family="text">
      <style:text-properties fo:color="#000000" fo:language="pt" fo:country="BR" officeooo:rsid="00719dff" style:letter-kerning="true" style:font-name-asian="Arial Unicode MS" style:language-asian="zh" style:country-asian="CN" style:font-name-complex="Tahoma" style:language-complex="zxx" style:country-complex="none"/>
    </style:style>
    <style:style style:name="T234" style:family="text">
      <style:text-properties fo:color="#000000" officeooo:rsid="00477938"/>
    </style:style>
    <style:style style:name="T235" style:family="text">
      <style:text-properties fo:color="#000000" officeooo:rsid="0047ac68"/>
    </style:style>
    <style:style style:name="T236" style:family="text">
      <style:text-properties fo:color="#000000" officeooo:rsid="00930d2e"/>
    </style:style>
    <style:style style:name="T237" style:family="text">
      <style:text-properties fo:color="#000000" officeooo:rsid="008ec1f4"/>
    </style:style>
    <style:style style:name="T238" style:family="text">
      <style:text-properties fo:color="#000000" officeooo:rsid="0027604b"/>
    </style:style>
    <style:style style:name="T239" style:family="text">
      <style:text-properties fo:color="#000000" officeooo:rsid="007db96f"/>
    </style:style>
    <style:style style:name="T240" style:family="text">
      <style:text-properties fo:color="#000000" officeooo:rsid="0089a7e9"/>
    </style:style>
    <style:style style:name="T241" style:family="text">
      <style:text-properties fo:color="#000000" officeooo:rsid="006d4521"/>
    </style:style>
    <style:style style:name="T242" style:family="text">
      <style:text-properties fo:color="#000000" officeooo:rsid="00288a96"/>
    </style:style>
    <style:style style:name="T243" style:family="text">
      <style:text-properties fo:color="#000000" officeooo:rsid="007f96c8"/>
    </style:style>
    <style:style style:name="T244" style:family="text">
      <style:text-properties fo:color="#000000" officeooo:rsid="00809f67"/>
    </style:style>
    <style:style style:name="T245" style:family="text">
      <style:text-properties fo:color="#000000" officeooo:rsid="00ca29d0"/>
    </style:style>
    <style:style style:name="T246" style:family="text">
      <style:text-properties fo:color="#000000" style:font-name="Arial" fo:font-size="11pt" style:font-size-asian="11pt" style:font-size-complex="11pt"/>
    </style:style>
    <style:style style:name="T247" style:family="text">
      <style:text-properties fo:color="#000000" style:font-name="Arial" fo:font-size="11pt" fo:font-style="normal" style:font-size-asian="11pt" style:font-style-asian="normal" style:font-size-complex="11pt" style:font-style-complex="normal"/>
    </style:style>
    <style:style style:name="T248" style:family="text">
      <style:text-properties fo:font-variant="normal" fo:text-transform="none" fo:color="#222222" fo:letter-spacing="normal" fo:font-style="normal" fo:font-weight="bold" style:font-name-complex="Arial" style:font-size-complex="11pt"/>
    </style:style>
    <style:style style:name="T249" style:family="text">
      <style:text-properties fo:font-variant="normal" fo:text-transform="none" fo:color="#222222" fo:letter-spacing="normal" fo:font-style="normal" fo:font-weight="bold" fo:background-color="#ffffff" loext:char-shading-value="0" style:font-weight-asian="bold" style:font-weight-complex="bold"/>
    </style:style>
    <style:style style:name="T250"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251" style:family="text">
      <style:text-properties fo:font-variant="normal" fo:text-transform="none" fo:color="#222222" fo:letter-spacing="normal" fo:font-style="normal" style:font-name-complex="Arial" style:font-size-complex="11pt"/>
    </style:style>
    <style:style style:name="T252" style:family="text">
      <style:text-properties fo:font-variant="normal" fo:text-transform="none" fo:color="#222222" fo:letter-spacing="normal" fo:font-style="normal" fo:background-color="#ffffff" loext:char-shading-value="0"/>
    </style:style>
    <style:style style:name="T253" style:family="text">
      <style:text-properties fo:font-variant="normal" fo:text-transform="none" fo:color="#222222" fo:letter-spacing="normal" fo:font-style="normal" officeooo:rsid="02da1cfd" fo:background-color="#ffffff" loext:char-shading-value="0"/>
    </style:style>
    <style:style style:name="T254" style:family="text">
      <style:text-properties fo:font-variant="normal" fo:text-transform="none" fo:color="#222222" fo:letter-spacing="normal" fo:font-style="normal" fo:background-color="#ffffff" loext:char-shading-value="0" style:font-name-complex="Arial"/>
    </style:style>
    <style:style style:name="T255" style:family="text">
      <style:text-properties style:use-window-font-color="true" style:font-name="Arial" fo:font-size="11pt" fo:font-weight="normal" style:font-size-asian="11pt" style:font-weight-asian="normal" style:font-name-complex="Arial" style:font-size-complex="11pt"/>
    </style:style>
    <style:style style:name="T256" style:family="text">
      <style:text-properties style:use-window-font-color="true" style:font-name="Arial" fo:font-size="11pt" fo:font-weight="normal" officeooo:rsid="007580d8" style:font-size-asian="11pt" style:font-weight-asian="normal" style:font-name-complex="Arial" style:font-size-complex="11pt"/>
    </style:style>
    <style:style style:name="T257" style:family="text">
      <style:text-properties style:use-window-font-color="true" style:font-name="Arial" fo:font-size="11pt" fo:font-weight="normal" officeooo:rsid="01d03e48" style:font-size-asian="11pt" style:font-weight-asian="normal" style:font-name-complex="Arial" style:font-size-complex="11pt"/>
    </style:style>
    <style:style style:name="T258" style:family="text">
      <style:text-properties style:use-window-font-color="true" style:font-name="Arial" fo:font-size="11pt" fo:font-weight="normal" officeooo:rsid="003ac008" style:font-size-asian="11pt" style:font-weight-asian="normal" style:font-name-complex="Arial" style:font-size-complex="11pt"/>
    </style:style>
    <style:style style:name="T259" style:family="text">
      <style:text-properties style:use-window-font-color="true" style:font-name="Arial" fo:font-size="11pt" fo:font-weight="normal" officeooo:rsid="00e6355e" style:font-size-asian="11pt" style:font-weight-asian="normal" style:font-name-complex="Arial" style:font-size-complex="11pt"/>
    </style:style>
    <style:style style:name="T260" style:family="text">
      <style:text-properties style:use-window-font-color="true" style:font-name="Arial" fo:font-size="11pt" fo:font-weight="normal" officeooo:rsid="04b30c0d" style:font-size-asian="11pt" style:font-weight-asian="normal" style:font-name-complex="Arial" style:font-size-complex="11pt"/>
    </style:style>
    <style:style style:name="T261" style:family="text">
      <style:text-properties style:use-window-font-color="true" style:font-name="Arial" fo:font-size="11pt" fo:font-weight="normal" officeooo:rsid="031ea2f1" style:font-size-asian="11pt" style:font-weight-asian="normal" style:font-name-complex="Arial" style:font-size-complex="11pt"/>
    </style:style>
    <style:style style:name="T262" style:family="text">
      <style:text-properties style:use-window-font-color="true" style:font-name="Arial" fo:font-size="11pt" fo:font-weight="normal" officeooo:rsid="00e7d2a6" style:font-size-asian="11pt" style:font-weight-asian="normal" style:font-name-complex="Arial" style:font-size-complex="11pt"/>
    </style:style>
    <style:style style:name="T263"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264"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265"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266"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267" style:family="text">
      <style:text-properties style:use-window-font-color="true" style:font-name="Arial" fo:font-size="11pt" fo:font-weight="bold" officeooo:rsid="00c194bb" style:font-size-asian="11pt" style:font-weight-asian="bold" style:font-size-complex="11pt" style:font-weight-complex="bold"/>
    </style:style>
    <style:style style:name="T268" style:family="text">
      <style:text-properties style:use-window-font-color="true" style:font-name="Arial" fo:font-size="11pt" fo:font-weight="bold" officeooo:rsid="00c2b3bc" style:font-size-asian="11pt" style:font-weight-asian="bold" style:font-size-complex="11pt" style:font-weight-complex="bold"/>
    </style:style>
    <style:style style:name="T269" style:family="text">
      <style:text-properties style:use-window-font-color="true" style:font-name="Arial" fo:font-size="11pt" fo:language="pt" fo:country="BR" fo:font-weight="bold" officeooo:rsid="00c194bb" style:letter-kerning="true" style:font-name-asian="Arial Unicode MS" style:font-size-asian="11pt" style:language-asian="zh" style:country-asian="CN" style:font-weight-asian="bold" style:font-name-complex="Times New Roman" style:font-size-complex="11pt" style:language-complex="ar" style:country-complex="SA" style:font-weight-complex="bold"/>
    </style:style>
    <style:style style:name="T270" style:family="text">
      <style:text-properties style:use-window-font-color="true" style:font-name="Arial" fo:font-size="11pt" fo:language="pt" fo:country="BR" fo:font-weight="bold" officeooo:rsid="00c32ecb" style:letter-kerning="true" style:font-name-asian="Arial Unicode MS" style:font-size-asian="11pt" style:language-asian="zh" style:country-asian="CN" style:font-weight-asian="bold" style:font-name-complex="Times New Roman" style:font-size-complex="11pt" style:language-complex="ar" style:country-complex="SA" style:font-weight-complex="bold"/>
    </style:style>
    <style:style style:name="T271" style:family="text">
      <style:text-properties style:use-window-font-color="true" style:font-name="Arial2" fo:font-size="11pt" fo:font-weight="normal" officeooo:rsid="04b11aa0" fo:background-color="transparent" loext:char-shading-value="0" style:font-name-asian="Arial2" style:font-size-asian="11pt" style:font-weight-asian="normal" style:font-name-complex="Arial2" style:font-size-complex="11pt"/>
    </style:style>
    <style:style style:name="T272" style:family="text">
      <style:text-properties style:use-window-font-color="true" style:font-name="Arial2" fo:font-size="11pt" fo:font-weight="normal" officeooo:rsid="001e72c6" fo:background-color="transparent" loext:char-shading-value="0" style:font-name-asian="Arial2" style:font-size-asian="11pt" style:font-weight-asian="normal" style:font-name-complex="Arial2" style:font-size-complex="11pt"/>
    </style:style>
    <style:style style:name="T273" style:family="text">
      <style:text-properties style:use-window-font-color="tru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274" style:family="text">
      <style:text-properties style:use-window-font-color="true" style:font-name="Arial2" fo:font-size="11pt" fo:font-weight="normal" officeooo:rsid="001fec42" fo:background-color="transparent" loext:char-shading-value="0" style:font-name-asian="Arial2" style:font-size-asian="11pt" style:font-weight-asian="normal" style:font-name-complex="Arial2" style:font-size-complex="11pt"/>
    </style:style>
    <style:style style:name="T275"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276" style:family="text">
      <style:text-properties style:use-window-font-color="true" style:text-line-through-style="none" style:text-line-through-type="non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277" style:family="text">
      <style:text-properties style:use-window-font-color="true" style:font-name="Arial4" fo:font-size="11pt" fo:font-weight="normal" fo:background-color="transparent" loext:char-shading-value="0" style:font-size-asian="11pt" style:font-weight-asian="normal" style:font-name-complex="Arial" style:font-size-complex="11pt"/>
    </style:style>
    <style:style style:name="T278" style:family="text">
      <style:text-properties style:use-window-font-color="true" style:font-name="Arial4" fo:font-size="11pt" fo:font-weight="normal" officeooo:rsid="04b2d0c2" fo:background-color="transparent" loext:char-shading-value="0" style:font-size-asian="11pt" style:font-weight-asian="normal" style:font-name-complex="Arial" style:font-size-complex="11pt"/>
    </style:style>
    <style:style style:name="T279" style:family="text">
      <style:text-properties style:use-window-font-color="true" style:font-name="Arial4" fo:font-size="11pt" fo:font-weight="normal" officeooo:rsid="001e5cc5" fo:background-color="transparent" loext:char-shading-value="0" style:font-size-asian="11pt" style:font-weight-asian="normal" style:font-name-complex="Arial" style:font-size-complex="11pt"/>
    </style:style>
    <style:style style:name="T280" style:family="text">
      <style:text-properties style:use-window-font-color="true" style:font-name="Arial4" fo:font-size="11pt" fo:font-weight="normal" officeooo:rsid="031e26aa" fo:background-color="transparent" loext:char-shading-value="0" style:font-size-asian="11pt" style:font-weight-asian="normal" style:font-name-complex="Arial" style:font-size-complex="11pt"/>
    </style:style>
    <style:style style:name="T281" style:family="text">
      <style:text-properties style:use-window-font-color="true" fo:background-color="transparent" loext:char-shading-value="0"/>
    </style:style>
    <style:style style:name="T282" style:family="text">
      <style:text-properties style:use-window-font-color="true" officeooo:rsid="01ce6304" fo:background-color="transparent" loext:char-shading-value="0"/>
    </style:style>
    <style:style style:name="T283" style:family="text">
      <style:text-properties style:use-window-font-color="true" officeooo:rsid="01cd993c" fo:background-color="transparent" loext:char-shading-value="0"/>
    </style:style>
    <style:style style:name="T284" style:family="text">
      <style:text-properties style:use-window-font-color="true" officeooo:rsid="00477938" fo:background-color="transparent" loext:char-shading-value="0"/>
    </style:style>
    <style:style style:name="T285" style:family="text">
      <style:text-properties style:use-window-font-color="true" officeooo:rsid="0047ac68" fo:background-color="transparent" loext:char-shading-value="0"/>
    </style:style>
    <style:style style:name="T286" style:family="text">
      <style:text-properties style:use-window-font-color="true" fo:font-weight="normal" officeooo:rsid="01cd993c" fo:background-color="transparent" loext:char-shading-value="0" style:font-weight-asian="normal" style:font-weight-complex="normal"/>
    </style:style>
    <style:style style:name="T287" style:family="text">
      <style:text-properties style:use-window-font-color="true" fo:font-weight="bold" officeooo:rsid="01cd993c" style:font-weight-asian="bold" style:font-weight-complex="bold"/>
    </style:style>
    <style:style style:name="T288" style:family="text">
      <style:text-properties style:use-window-font-color="true" officeooo:rsid="01cd993c"/>
    </style:style>
    <style:style style:name="T289" style:family="text">
      <style:text-properties style:use-window-font-color="true" officeooo:rsid="01d19837"/>
    </style:style>
    <style:style style:name="T290" style:family="text">
      <style:text-properties style:use-window-font-color="true" fo:language="pt" fo:country="BR" officeooo:rsid="0039d908" style:letter-kerning="true" style:font-name-asian="Arial Unicode MS" style:language-asian="zh" style:country-asian="CN" style:font-name-complex="Tahoma" style:language-complex="zxx" style:country-complex="none"/>
    </style:style>
    <style:style style:name="T291" style:family="text">
      <style:text-properties style:use-window-font-color="true" fo:language="pt" fo:country="BR" officeooo:rsid="003a6c60" style:letter-kerning="true" style:font-name-asian="Arial Unicode MS" style:language-asian="zh" style:country-asian="CN" style:font-name-complex="Tahoma" style:language-complex="zxx" style:country-complex="none"/>
    </style:style>
    <style:style style:name="T292" style:family="text">
      <style:text-properties style:use-window-font-color="true" fo:language="pt" fo:country="BR" officeooo:rsid="003bb394" style:letter-kerning="true" style:font-name-asian="Arial Unicode MS" style:language-asian="zh" style:country-asian="CN" style:font-name-complex="Tahoma" style:language-complex="zxx" style:country-complex="none"/>
    </style:style>
    <style:style style:name="T293" style:family="text">
      <style:text-properties style:use-window-font-color="true" fo:language="pt" fo:country="BR" officeooo:rsid="003c71a0" style:letter-kerning="true" style:font-name-asian="Arial Unicode MS" style:language-asian="zh" style:country-asian="CN" style:font-name-complex="Tahoma" style:language-complex="zxx" style:country-complex="none"/>
    </style:style>
    <style:style style:name="T294" style:family="text">
      <style:text-properties style:use-window-font-color="true" fo:language="pt" fo:country="BR" officeooo:rsid="0060ff29" style:letter-kerning="true" style:font-name-asian="Arial Unicode MS" style:language-asian="zh" style:country-asian="CN" style:font-name-complex="Tahoma" style:language-complex="zxx" style:country-complex="none"/>
    </style:style>
    <style:style style:name="T295" style:family="text">
      <style:text-properties style:use-window-font-color="true" fo:language="pt" fo:country="BR" officeooo:rsid="004c2219" style:letter-kerning="true" style:font-name-asian="Arial Unicode MS" style:language-asian="zh" style:country-asian="CN" style:font-name-complex="Tahoma" style:language-complex="zxx" style:country-complex="none"/>
    </style:style>
    <style:style style:name="T296" style:family="text">
      <style:text-properties style:use-window-font-color="true" fo:language="pt" fo:country="BR" officeooo:rsid="004daebc" style:letter-kerning="true" style:font-name-asian="Arial Unicode MS" style:language-asian="zh" style:country-asian="CN" style:font-name-complex="Tahoma" style:language-complex="zxx" style:country-complex="none"/>
    </style:style>
    <style:style style:name="T297" style:family="text">
      <style:text-properties style:use-window-font-color="true" fo:language="pt" fo:country="BR" officeooo:rsid="007adaf3" style:letter-kerning="true" style:font-name-asian="Arial Unicode MS" style:language-asian="zh" style:country-asian="CN" style:font-name-complex="Tahoma" style:language-complex="zxx" style:country-complex="none"/>
    </style:style>
    <style:style style:name="T298" style:family="text">
      <style:text-properties style:use-window-font-color="true" fo:language="pt" fo:country="BR" officeooo:rsid="003d3b4d" style:letter-kerning="true" style:font-name-asian="Arial Unicode MS" style:language-asian="zh" style:country-asian="CN" style:font-name-complex="Tahoma" style:language-complex="zxx" style:country-complex="none"/>
    </style:style>
    <style:style style:name="T299" style:family="text">
      <style:text-properties style:use-window-font-color="true" fo:language="pt" fo:country="BR" officeooo:rsid="00752a9a" style:letter-kerning="true" style:font-name-asian="Arial Unicode MS" style:language-asian="zh" style:country-asian="CN" style:font-name-complex="Tahoma" style:language-complex="zxx" style:country-complex="none"/>
    </style:style>
    <style:style style:name="T300" style:family="text">
      <style:text-properties style:use-window-font-color="true" fo:language="pt" fo:country="BR" officeooo:rsid="008a1afb" style:letter-kerning="true" style:font-name-asian="Arial Unicode MS" style:language-asian="zh" style:country-asian="CN" style:font-name-complex="Tahoma" style:language-complex="zxx" style:country-complex="none"/>
    </style:style>
    <style:style style:name="T301" style:family="text">
      <style:text-properties style:use-window-font-color="true" fo:language="pt" fo:country="BR" officeooo:rsid="0041159e" style:letter-kerning="true" style:font-name-asian="Arial Unicode MS" style:language-asian="zh" style:country-asian="CN" style:font-name-complex="Tahoma" style:language-complex="zxx" style:country-complex="none"/>
    </style:style>
    <style:style style:name="T302" style:family="text">
      <style:text-properties style:use-window-font-color="true" fo:language="pt" fo:country="BR" officeooo:rsid="00784890" style:letter-kerning="true" style:font-name-asian="Arial Unicode MS" style:language-asian="zh" style:country-asian="CN" style:font-name-complex="Tahoma" style:language-complex="zxx" style:country-complex="none"/>
    </style:style>
    <style:style style:name="T303" style:family="text">
      <style:text-properties style:use-window-font-color="true" fo:language="pt" fo:country="BR" officeooo:rsid="00443ff3" style:letter-kerning="true" style:font-name-asian="Arial Unicode MS" style:language-asian="zh" style:country-asian="CN" style:font-name-complex="Tahoma" style:language-complex="zxx" style:country-complex="none"/>
    </style:style>
    <style:style style:name="T304" style:family="text">
      <style:text-properties style:use-window-font-color="true" fo:language="pt" fo:country="BR" officeooo:rsid="0044db63" style:letter-kerning="true" style:font-name-asian="Arial Unicode MS" style:language-asian="zh" style:country-asian="CN" style:font-name-complex="Tahoma" style:language-complex="zxx" style:country-complex="none"/>
    </style:style>
    <style:style style:name="T305" style:family="text">
      <style:text-properties style:use-window-font-color="true" fo:language="pt" fo:country="BR" officeooo:rsid="00430156" style:letter-kerning="true" style:font-name-asian="Arial Unicode MS" style:language-asian="zh" style:country-asian="CN" style:font-name-complex="Tahoma" style:language-complex="zxx" style:country-complex="none"/>
    </style:style>
    <style:style style:name="T306" style:family="text">
      <style:text-properties style:use-window-font-color="true" fo:language="pt" fo:country="BR" officeooo:rsid="0076e712" style:letter-kerning="true" style:font-name-asian="Arial Unicode MS" style:language-asian="zh" style:country-asian="CN" style:font-name-complex="Tahoma" style:language-complex="zxx" style:country-complex="none"/>
    </style:style>
    <style:style style:name="T307" style:family="text">
      <style:text-properties style:use-window-font-color="true" fo:language="pt" fo:country="BR" officeooo:rsid="004645dc" style:letter-kerning="true" style:font-name-asian="Arial Unicode MS" style:language-asian="zh" style:country-asian="CN" style:font-name-complex="Tahoma" style:language-complex="zxx" style:country-complex="none"/>
    </style:style>
    <style:style style:name="T308" style:family="text">
      <style:text-properties style:use-window-font-color="true" fo:language="pt" fo:country="BR" officeooo:rsid="00477938" style:letter-kerning="true" style:font-name-asian="Arial Unicode MS" style:language-asian="zh" style:country-asian="CN" style:font-name-complex="Tahoma" style:language-complex="zxx" style:country-complex="none"/>
    </style:style>
    <style:style style:name="T309" style:family="text">
      <style:text-properties style:use-window-font-color="true" fo:language="pt" fo:country="BR" officeooo:rsid="004fd23f" style:letter-kerning="true" style:font-name-asian="Arial Unicode MS" style:language-asian="zh" style:country-asian="CN" style:font-name-complex="Tahoma" style:language-complex="zxx" style:country-complex="none"/>
    </style:style>
    <style:style style:name="T310" style:family="text">
      <style:text-properties style:use-window-font-color="true" fo:language="pt" fo:country="BR" officeooo:rsid="005a9f87" style:letter-kerning="true" style:font-name-asian="Arial Unicode MS" style:language-asian="zh" style:country-asian="CN" style:font-name-complex="Tahoma" style:language-complex="zxx" style:country-complex="none"/>
    </style:style>
    <style:style style:name="T311" style:family="text">
      <style:text-properties style:use-window-font-color="true" fo:language="pt" fo:country="BR" officeooo:rsid="004fe99c" style:letter-kerning="true" style:font-name-asian="Arial Unicode MS" style:language-asian="zh" style:country-asian="CN" style:font-name-complex="Tahoma" style:language-complex="zxx" style:country-complex="none"/>
    </style:style>
    <style:style style:name="T312" style:family="text">
      <style:text-properties style:use-window-font-color="true" fo:language="pt" fo:country="BR" officeooo:rsid="00962c96" style:letter-kerning="true" style:font-name-asian="Arial Unicode MS" style:language-asian="zh" style:country-asian="CN" style:font-name-complex="Tahoma" style:language-complex="zxx" style:country-complex="none"/>
    </style:style>
    <style:style style:name="T313" style:family="text">
      <style:text-properties style:use-window-font-color="true" fo:language="pt" fo:country="BR" officeooo:rsid="00574097" style:letter-kerning="true" style:font-name-asian="Arial Unicode MS" style:language-asian="zh" style:country-asian="CN" style:font-name-complex="Tahoma" style:language-complex="zxx" style:country-complex="none"/>
    </style:style>
    <style:style style:name="T314" style:family="text">
      <style:text-properties style:use-window-font-color="true" fo:language="pt" fo:country="BR" officeooo:rsid="0057a6bc" style:letter-kerning="true" style:font-name-asian="Arial Unicode MS" style:language-asian="zh" style:country-asian="CN" style:font-name-complex="Tahoma" style:language-complex="zxx" style:country-complex="none"/>
    </style:style>
    <style:style style:name="T315" style:family="text">
      <style:text-properties style:use-window-font-color="true" fo:language="pt" fo:country="BR" officeooo:rsid="0051c66f" style:letter-kerning="true" style:font-name-asian="Arial Unicode MS" style:language-asian="zh" style:country-asian="CN" style:font-name-complex="Tahoma" style:language-complex="zxx" style:country-complex="none"/>
    </style:style>
    <style:style style:name="T316" style:family="text">
      <style:text-properties style:use-window-font-color="true" fo:language="pt" fo:country="BR" officeooo:rsid="0027604b" style:letter-kerning="true" style:font-name-asian="Arial Unicode MS" style:language-asian="zh" style:country-asian="CN" style:font-name-complex="Tahoma" style:language-complex="zxx" style:country-complex="none"/>
    </style:style>
    <style:style style:name="T317" style:family="text">
      <style:text-properties style:use-window-font-color="true" fo:language="pt" fo:country="BR" officeooo:rsid="0060ffce" style:letter-kerning="true" style:font-name-asian="Arial Unicode MS" style:language-asian="zh" style:country-asian="CN" style:font-name-complex="Tahoma" style:language-complex="zxx" style:country-complex="none"/>
    </style:style>
    <style:style style:name="T318" style:family="text">
      <style:text-properties style:use-window-font-color="true" fo:language="pt" fo:country="BR" officeooo:rsid="002d22ea" style:letter-kerning="true" style:font-name-asian="Arial Unicode MS" style:language-asian="zh" style:country-asian="CN" style:font-name-complex="Tahoma" style:language-complex="zxx" style:country-complex="none"/>
    </style:style>
    <style:style style:name="T319" style:family="text">
      <style:text-properties style:use-window-font-color="true" fo:language="pt" fo:country="BR" officeooo:rsid="002c95c4" style:letter-kerning="true" style:font-name-asian="Arial Unicode MS" style:language-asian="zh" style:country-asian="CN" style:font-name-complex="Tahoma" style:language-complex="zxx" style:country-complex="none"/>
    </style:style>
    <style:style style:name="T320" style:family="text">
      <style:text-properties style:use-window-font-color="true" fo:language="pt" fo:country="BR" officeooo:rsid="00337caa" style:letter-kerning="true" style:font-name-asian="Arial Unicode MS" style:language-asian="zh" style:country-asian="CN" style:font-name-complex="Tahoma" style:language-complex="zxx" style:country-complex="none"/>
    </style:style>
    <style:style style:name="T321" style:family="text">
      <style:text-properties style:use-window-font-color="true" fo:language="pt" fo:country="BR" officeooo:rsid="00741b54" style:letter-kerning="true" style:font-name-asian="Arial Unicode MS" style:language-asian="zh" style:country-asian="CN" style:font-name-complex="Tahoma" style:language-complex="zxx" style:country-complex="none"/>
    </style:style>
    <style:style style:name="T322" style:family="text">
      <style:text-properties style:use-window-font-color="true" fo:language="pt" fo:country="BR" officeooo:rsid="003793d0" style:letter-kerning="true" style:font-name-asian="Arial Unicode MS" style:language-asian="zh" style:country-asian="CN" style:font-name-complex="Tahoma" style:language-complex="zxx" style:country-complex="none"/>
    </style:style>
    <style:style style:name="T323" style:family="text">
      <style:text-properties style:use-window-font-color="true" fo:language="pt" fo:country="BR" officeooo:rsid="003816c0" style:letter-kerning="true" style:font-name-asian="Arial Unicode MS" style:language-asian="zh" style:country-asian="CN" style:font-name-complex="Tahoma" style:language-complex="zxx" style:country-complex="none"/>
    </style:style>
    <style:style style:name="T324" style:family="text">
      <style:text-properties style:use-window-font-color="true" fo:language="pt" fo:country="BR" officeooo:rsid="00918df1" style:letter-kerning="true" style:font-name-asian="Arial Unicode MS" style:language-asian="zh" style:country-asian="CN" style:font-name-complex="Tahoma" style:language-complex="zxx" style:country-complex="none"/>
    </style:style>
    <style:style style:name="T325" style:family="text">
      <style:text-properties style:use-window-font-color="true" fo:language="pt" fo:country="BR" officeooo:rsid="0071c867" style:letter-kerning="true" style:font-name-asian="Arial Unicode MS" style:language-asian="zh" style:country-asian="CN" style:font-name-complex="Tahoma" style:language-complex="zxx" style:country-complex="none"/>
    </style:style>
    <style:style style:name="T326" style:family="text">
      <style:text-properties style:use-window-font-color="true" fo:language="pt" fo:country="BR" officeooo:rsid="005bf9de" style:letter-kerning="true" style:font-name-asian="Arial Unicode MS" style:language-asian="zh" style:country-asian="CN" style:font-name-complex="Tahoma" style:language-complex="zxx" style:country-complex="none"/>
    </style:style>
    <style:style style:name="T327" style:family="text">
      <style:text-properties style:use-window-font-color="true" fo:language="pt" fo:country="BR" officeooo:rsid="005d0e70" style:letter-kerning="true" style:font-name-asian="Arial Unicode MS" style:language-asian="zh" style:country-asian="CN" style:font-name-complex="Tahoma" style:language-complex="zxx" style:country-complex="none"/>
    </style:style>
    <style:style style:name="T328" style:family="text">
      <style:text-properties style:use-window-font-color="true" fo:language="pt" fo:country="BR" officeooo:rsid="005f1c8a" style:letter-kerning="true" style:font-name-asian="Arial Unicode MS" style:language-asian="zh" style:country-asian="CN" style:font-name-complex="Tahoma" style:language-complex="zxx" style:country-complex="none"/>
    </style:style>
    <style:style style:name="T329" style:family="text">
      <style:text-properties style:use-window-font-color="true" fo:language="pt" fo:country="BR" officeooo:rsid="00614147" style:letter-kerning="true" style:font-name-asian="Arial Unicode MS" style:language-asian="zh" style:country-asian="CN" style:font-name-complex="Tahoma" style:language-complex="zxx" style:country-complex="none"/>
    </style:style>
    <style:style style:name="T330" style:family="text">
      <style:text-properties style:use-window-font-color="true" fo:language="pt" fo:country="BR" officeooo:rsid="006d4521" style:letter-kerning="true" style:font-name-asian="Arial Unicode MS" style:language-asian="zh" style:country-asian="CN" style:font-name-complex="Tahoma" style:language-complex="zxx" style:country-complex="none"/>
    </style:style>
    <style:style style:name="T331" style:family="text">
      <style:text-properties style:use-window-font-color="true" fo:language="pt" fo:country="BR" officeooo:rsid="006e367c" style:letter-kerning="true" style:font-name-asian="Arial Unicode MS" style:language-asian="zh" style:country-asian="CN" style:font-name-complex="Tahoma" style:language-complex="zxx" style:country-complex="none"/>
    </style:style>
    <style:style style:name="T332" style:family="text">
      <style:text-properties style:use-window-font-color="true" fo:language="pt" fo:country="BR" officeooo:rsid="00477938" style:letter-kerning="true" fo:background-color="transparent" loext:char-shading-value="0" style:font-name-asian="Arial Unicode MS" style:language-asian="zh" style:country-asian="CN" style:font-name-complex="Tahoma" style:language-complex="zxx" style:country-complex="none"/>
    </style:style>
    <style:style style:name="T333" style:family="text">
      <style:text-properties style:use-window-font-color="true" fo:language="pt" fo:country="BR" officeooo:rsid="0047ac68" style:letter-kerning="true" fo:background-color="transparent" loext:char-shading-value="0" style:font-name-asian="Arial Unicode MS" style:language-asian="zh" style:country-asian="CN" style:font-name-complex="Tahoma" style:language-complex="zxx" style:country-complex="none"/>
    </style:style>
    <style:style style:name="T334" style:family="text">
      <style:text-properties style:use-window-font-color="true" fo:language="pt" fo:country="BR" officeooo:rsid="0051c66f" style:letter-kerning="true" fo:background-color="transparent" loext:char-shading-value="0" style:font-name-asian="Arial Unicode MS" style:language-asian="zh" style:country-asian="CN" style:font-name-complex="Tahoma" style:language-complex="zxx" style:country-complex="none"/>
    </style:style>
    <style:style style:name="T335" style:family="text">
      <style:text-properties style:use-window-font-color="true" fo:language="pt" fo:country="BR" officeooo:rsid="005ee233" style:letter-kerning="true" fo:background-color="transparent" loext:char-shading-value="0" style:font-name-asian="Arial Unicode MS" style:language-asian="zh" style:country-asian="CN" style:font-name-complex="Tahoma" style:language-complex="zxx" style:country-complex="none"/>
    </style:style>
    <style:style style:name="T336" style:family="text">
      <style:text-properties style:use-window-font-color="true" fo:language="pt" fo:country="BR" fo:font-weight="bold" officeooo:rsid="0039d908" style:letter-kerning="true" style:font-name-asian="Arial Unicode MS" style:language-asian="zh" style:country-asian="CN" style:font-weight-asian="bold" style:font-name-complex="Tahoma" style:language-complex="zxx" style:country-complex="none" style:font-weight-complex="bold"/>
    </style:style>
    <style:style style:name="T337" style:family="text">
      <style:text-properties style:use-window-font-color="true" fo:language="pt" fo:country="BR" fo:font-weight="bold" officeooo:rsid="003db3e4" style:letter-kerning="true" style:font-name-asian="Arial Unicode MS" style:language-asian="zh" style:country-asian="CN" style:font-weight-asian="bold" style:font-name-complex="Tahoma" style:language-complex="zxx" style:country-complex="none" style:font-weight-complex="bold"/>
    </style:style>
    <style:style style:name="T338" style:family="text">
      <style:text-properties style:use-window-font-color="true" fo:language="pt" fo:country="BR" fo:font-weight="bold" officeooo:rsid="00784890" style:letter-kerning="true" style:font-name-asian="Arial Unicode MS" style:language-asian="zh" style:country-asian="CN" style:font-weight-asian="bold" style:font-name-complex="Tahoma" style:language-complex="zxx" style:country-complex="none" style:font-weight-complex="bold"/>
    </style:style>
    <style:style style:name="T339" style:family="text">
      <style:text-properties style:use-window-font-color="true" fo:language="pt" fo:country="BR" fo:font-weight="bold" officeooo:rsid="003d3b4d" style:letter-kerning="true" style:font-name-asian="Arial Unicode MS" style:language-asian="zh" style:country-asian="CN" style:font-weight-asian="bold" style:font-name-complex="Tahoma" style:language-complex="zxx" style:country-complex="none" style:font-weight-complex="bold"/>
    </style:style>
    <style:style style:name="T340" style:family="text">
      <style:text-properties style:text-line-through-style="none" style:text-line-through-type="none" style:font-name="Arial" fo:font-size="11pt" style:font-size-asian="11pt" style:font-size-complex="11pt"/>
    </style:style>
    <style:style style:name="T341" style:family="text">
      <style:text-properties style:text-line-through-style="none" style:text-line-through-type="none" style:font-name="Arial" fo:font-size="11pt" officeooo:rsid="04b26d91" style:font-size-asian="11pt" style:font-size-complex="11pt"/>
    </style:style>
    <style:style style:name="T342" style:family="text">
      <style:text-properties style:text-line-through-style="none" style:text-line-through-type="none" style:font-name="Arial" fo:font-size="11pt" fo:background-color="transparent" loext:char-shading-value="0" style:font-size-asian="11pt" style:font-size-complex="11pt"/>
    </style:style>
    <style:style style:name="T343"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344" style:family="text">
      <style:text-properties style:text-line-through-style="none" style:text-line-through-type="none" fo:font-weight="bold" officeooo:rsid="002c6cd4" style:font-weight-asian="bold" style:font-weight-complex="bold"/>
    </style:style>
    <style:style style:name="T345" style:family="text">
      <style:text-properties style:text-line-through-style="none" style:text-line-through-type="none" officeooo:rsid="02eb20fd"/>
    </style:style>
    <style:style style:name="T346"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347" style:family="text">
      <style:text-properties fo:color="#ff0000" fo:font-weight="bold" officeooo:rsid="007b9bd8" style:font-weight-asian="bold" style:font-weight-complex="bold"/>
    </style:style>
    <style:style style:name="T348" style:family="text">
      <style:text-properties fo:color="#ff0000" officeooo:rsid="007b08f0"/>
    </style:style>
    <style:style style:name="T349" style:family="text">
      <style:text-properties fo:color="#ff3333" officeooo:rsid="007304c0"/>
    </style:style>
    <style:style style:name="T350" style:family="text">
      <style:text-properties fo:font-size="10pt" officeooo:rsid="032c4bf4" style:font-size-asian="8.75pt" style:font-size-complex="10pt"/>
    </style:style>
    <style:style style:name="T351" style:family="text">
      <style:text-properties fo:font-size="10pt" officeooo:rsid="032c3626" style:font-size-asian="8.75pt" style:font-size-complex="10pt"/>
    </style:style>
    <style:style style:name="T352" style:family="text">
      <style:text-properties fo:font-size="10pt" style:font-size-asian="10pt" style:font-size-complex="10pt"/>
    </style:style>
    <style:style style:name="T353" style:family="text">
      <style:text-properties fo:font-size="10pt" officeooo:rsid="00a87406" style:font-size-asian="10pt" style:font-size-complex="10pt"/>
    </style:style>
    <style:style style:name="T354" style:family="text">
      <style:text-properties fo:font-size="10pt" officeooo:rsid="00d0f1c6" style:font-size-asian="10pt" style:font-size-complex="10pt"/>
    </style:style>
    <style:style style:name="T355" style:family="text">
      <style:text-properties fo:font-size="10pt" officeooo:rsid="00b73748" style:font-size-asian="10pt" style:font-size-complex="10pt"/>
    </style:style>
    <style:style style:name="T356" style:family="text">
      <style:text-properties fo:font-size="10pt" fo:font-weight="bold" officeooo:rsid="0068d6ec" style:font-size-asian="10pt" style:font-weight-asian="bold" style:font-size-complex="10pt" style:font-weight-complex="bold"/>
    </style:style>
    <style:style style:name="T357" style:family="text">
      <style:text-properties fo:font-size="10pt" fo:language="zxx" fo:country="none" style:text-underline-style="none" fo:font-weight="normal" officeooo:rsid="00aa5fc1" style:font-size-asian="10pt" style:language-asian="zxx" style:country-asian="none" style:font-weight-asian="normal" style:font-name-complex="Times New Roman" style:font-size-complex="10pt" style:language-complex="zxx" style:country-complex="none" style:font-weight-complex="normal"/>
    </style:style>
    <style:style style:name="T358" style:family="text">
      <style:text-properties fo:font-size="10pt" fo:language="zxx" fo:country="none" style:text-underline-style="none" fo:font-weight="normal" officeooo:rsid="00a54fc6" style:font-size-asian="10pt" style:language-asian="zxx" style:country-asian="none" style:font-weight-asian="normal" style:font-name-complex="Times New Roman" style:font-size-complex="10pt" style:language-complex="zxx" style:country-complex="none" style:font-weight-complex="normal"/>
    </style:style>
    <style:style style:name="T359" style:family="text">
      <style:text-properties fo:font-size="10pt" fo:language="zxx" fo:country="none" style:text-underline-style="none" fo:font-weight="normal" officeooo:rsid="00a8870b" style:font-size-asian="10pt" style:language-asian="zxx" style:country-asian="none" style:font-weight-asian="normal" style:font-name-complex="Times New Roman" style:font-size-complex="10pt" style:language-complex="zxx" style:country-complex="none" style:font-weight-complex="normal"/>
    </style:style>
    <style:style style:name="T360" style:family="text">
      <style:text-properties fo:font-size="10pt" fo:language="zxx" fo:country="none" style:text-underline-style="none" fo:font-weight="normal" officeooo:rsid="017cc5db" style:font-size-asian="10pt" style:language-asian="zxx" style:country-asian="none" style:font-weight-asian="normal" style:font-name-complex="Times New Roman" style:font-size-complex="10pt" style:language-complex="zxx" style:country-complex="none" style:font-weight-complex="normal"/>
    </style:style>
    <style:style style:name="T361" style:family="text">
      <style:text-properties fo:font-size="10pt" fo:language="zxx" fo:country="none" style:text-underline-style="none" fo:font-weight="normal" officeooo:rsid="02617b32" style:font-size-asian="10pt" style:language-asian="zxx" style:country-asian="none" style:font-weight-asian="normal" style:font-name-complex="Times New Roman" style:font-size-complex="10pt" style:language-complex="zxx" style:country-complex="none" style:font-weight-complex="normal"/>
    </style:style>
    <style:style style:name="T362" style:family="text">
      <style:text-properties fo:font-size="10pt" fo:language="zxx" fo:country="none" officeooo:rsid="02351b41" style:font-size-asian="10pt" style:language-asian="zxx" style:country-asian="none" style:font-name-complex="Times New Roman" style:font-size-complex="10pt" style:language-complex="zxx" style:country-complex="none"/>
    </style:style>
    <style:style style:name="T363" style:family="text">
      <style:text-properties officeooo:rsid="0247b10a"/>
    </style:style>
    <style:style style:name="T364" style:family="text">
      <style:text-properties officeooo:rsid="01c69019"/>
    </style:style>
    <style:style style:name="T365" style:family="text">
      <style:text-properties officeooo:rsid="04b0baa6" fo:background-color="transparent" loext:char-shading-value="0"/>
    </style:style>
    <style:style style:name="T366" style:family="text">
      <style:text-properties officeooo:rsid="02beb7df" fo:background-color="transparent" loext:char-shading-value="0"/>
    </style:style>
    <style:style style:name="T367" style:family="text">
      <style:text-properties officeooo:rsid="00762bdb" fo:background-color="transparent" loext:char-shading-value="0"/>
    </style:style>
    <style:style style:name="T368" style:family="text">
      <style:text-properties officeooo:rsid="00853756" fo:background-color="transparent" loext:char-shading-value="0"/>
    </style:style>
    <style:style style:name="T369" style:family="text">
      <style:text-properties officeooo:rsid="00477938" fo:background-color="transparent" loext:char-shading-value="0"/>
    </style:style>
    <style:style style:name="T370" style:family="text">
      <style:text-properties officeooo:rsid="02b50000"/>
    </style:style>
    <style:style style:name="T371" style:family="text">
      <style:text-properties officeooo:rsid="02d4d25d"/>
    </style:style>
    <style:style style:name="T372" style:family="text">
      <style:text-properties officeooo:rsid="02beb7df"/>
    </style:style>
    <style:style style:name="T373" style:family="text">
      <style:text-properties fo:color="#000080" style:font-name="Arial" fo:font-size="11pt" style:text-underline-style="solid" style:text-underline-width="auto" style:text-underline-color="font-color" fo:font-weight="normal" officeooo:rsid="0302b8e5"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374" style:family="text">
      <style:text-properties fo:color="#000080" style:font-name="Arial" fo:font-size="11pt" style:text-underline-style="none" fo:font-weight="normal" officeooo:rsid="0333e1a1"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375" style:family="text">
      <style:text-properties fo:color="#000080" style:font-name="Arial" fo:font-size="11pt" fo:language="zxx" fo:country="none" style:text-underline-style="solid" style:text-underline-width="auto" style:text-underline-color="font-color"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376" style:family="text">
      <style:text-properties fo:color="#000080" style:font-name="Arial" fo:font-size="8pt" fo:font-weight="bold" style:font-size-asian="8pt" style:font-weight-asian="bold" style:font-size-complex="8pt" style:font-weight-complex="bold"/>
    </style:style>
    <style:style style:name="T377" style:family="text">
      <style:text-properties fo:color="#000080" style:text-underline-style="solid" style:text-underline-width="auto" style:text-underline-color="font-color" fo:font-weight="normal" officeooo:rsid="0302b8e5" style:text-underline-mode="continuous" style:text-overline-mode="continuous" style:text-line-through-mode="continuous" style:font-weight-asian="normal" style:font-name-complex="Times New Roman" style:font-weight-complex="normal"/>
    </style:style>
    <style:style style:name="T378" style:family="text">
      <style:text-properties fo:color="#000080" style:text-underline-style="none" fo:font-weight="normal" officeooo:rsid="0333e1a1" style:text-underline-mode="continuous" style:text-overline-mode="continuous" style:text-line-through-mode="continuous" style:font-weight-asian="normal" style:font-name-complex="Times New Roman" style:font-weight-complex="normal"/>
    </style:style>
    <style:style style:name="T379" style:family="text">
      <style:text-properties fo:font-weight="bold" officeooo:rsid="00ff3d4b" style:font-weight-asian="bold"/>
    </style:style>
    <style:style style:name="T380" style:family="text">
      <style:text-properties fo:font-weight="bold" officeooo:rsid="0039e0dd" style:font-weight-asian="bold"/>
    </style:style>
    <style:style style:name="T381" style:family="text">
      <style:text-properties fo:font-weight="bold" officeooo:rsid="00b401db" style:font-weight-asian="bold"/>
    </style:style>
    <style:style style:name="T382" style:family="text">
      <style:text-properties fo:font-weight="bold" style:font-weight-asian="bold" style:font-weight-complex="bold"/>
    </style:style>
    <style:style style:name="T383" style:family="text">
      <style:text-properties fo:font-weight="bold" officeooo:rsid="00ff3d4b" style:font-weight-asian="bold" style:font-weight-complex="bold"/>
    </style:style>
    <style:style style:name="T384" style:family="text">
      <style:text-properties fo:font-weight="bold" officeooo:rsid="01335b68" style:font-weight-asian="bold" style:font-weight-complex="bold"/>
    </style:style>
    <style:style style:name="T385" style:family="text">
      <style:text-properties fo:font-weight="bold" officeooo:rsid="008053bd" style:font-weight-asian="bold" style:font-weight-complex="bold"/>
    </style:style>
    <style:style style:name="T386" style:family="text">
      <style:text-properties fo:font-weight="bold" officeooo:rsid="003e8793" style:font-weight-asian="bold" style:font-weight-complex="bold"/>
    </style:style>
    <style:style style:name="T387" style:family="text">
      <style:text-properties fo:font-weight="bold" officeooo:rsid="007b9bd8" style:font-weight-asian="bold" style:font-weight-complex="bold"/>
    </style:style>
    <style:style style:name="T388" style:family="text">
      <style:text-properties fo:font-weight="bold" officeooo:rsid="006e8bee" style:font-weight-asian="bold" style:font-weight-complex="bold"/>
    </style:style>
    <style:style style:name="T389" style:family="text">
      <style:text-properties fo:font-weight="bold" officeooo:rsid="00d31e34" style:font-weight-asian="bold" style:font-weight-complex="bold"/>
    </style:style>
    <style:style style:name="T390" style:family="text">
      <style:text-properties fo:font-weight="bold" officeooo:rsid="027b9e31" style:font-weight-asian="bold" style:font-weight-complex="bold"/>
    </style:style>
    <style:style style:name="T391" style:family="text">
      <style:text-properties fo:font-weight="bold" officeooo:rsid="027a2b8e" style:font-weight-asian="bold" style:font-weight-complex="bold"/>
    </style:style>
    <style:style style:name="T392" style:family="text">
      <style:text-properties fo:font-weight="bold" officeooo:rsid="0181cdd7" style:font-weight-asian="bold" style:font-weight-complex="bold"/>
    </style:style>
    <style:style style:name="T393" style:family="text">
      <style:text-properties fo:font-weight="bold" officeooo:rsid="00a6ec2f" style:font-weight-asian="bold" style:font-weight-complex="bold"/>
    </style:style>
    <style:style style:name="T394" style:family="text">
      <style:text-properties fo:font-weight="bold" officeooo:rsid="00681b97" style:font-weight-asian="bold" style:font-weight-complex="bold"/>
    </style:style>
    <style:style style:name="T395" style:family="text">
      <style:text-properties fo:font-weight="bold" officeooo:rsid="009ed2b5" style:font-weight-asian="bold" style:font-weight-complex="bold"/>
    </style:style>
    <style:style style:name="T396" style:family="text">
      <style:text-properties fo:font-weight="bold" officeooo:rsid="007d719b" style:font-weight-asian="bold" style:font-weight-complex="bold"/>
    </style:style>
    <style:style style:name="T397" style:family="text">
      <style:text-properties fo:font-weight="bold" officeooo:rsid="0084cdee" style:font-weight-asian="bold" style:font-weight-complex="bold"/>
    </style:style>
    <style:style style:name="T398" style:family="text">
      <style:text-properties fo:font-weight="bold" style:font-weight-asian="bold" style:font-name-complex="Arial" style:font-size-complex="11pt" style:font-weight-complex="bold"/>
    </style:style>
    <style:style style:name="T399" style:family="text">
      <style:text-properties fo:font-weight="bold" style:font-weight-asian="bold" style:font-name-complex="Arial" style:font-weight-complex="bold"/>
    </style:style>
    <style:style style:name="T400" style:family="text">
      <style:text-properties fo:font-weight="bold" officeooo:rsid="002727e4" style:font-weight-asian="bold" style:font-name-complex="Arial" style:font-weight-complex="bold"/>
    </style:style>
    <style:style style:name="T401" style:family="text">
      <style:text-properties fo:font-weight="bold" officeooo:rsid="01dc96eb" style:font-weight-asian="bold" style:font-name-complex="Arial" style:font-weight-complex="bold"/>
    </style:style>
    <style:style style:name="T402" style:family="text">
      <style:text-properties fo:font-weight="bold" officeooo:rsid="01e10b94" style:font-weight-asian="bold" style:font-name-complex="Arial" style:font-weight-complex="bold"/>
    </style:style>
    <style:style style:name="T403" style:family="text">
      <style:text-properties officeooo:rsid="03254e5c"/>
    </style:style>
    <style:style style:name="T404" style:family="text">
      <style:text-properties officeooo:rsid="00302364"/>
    </style:style>
    <style:style style:name="T405" style:family="text">
      <style:text-properties officeooo:rsid="031ea2f1"/>
    </style:style>
    <style:style style:name="T406" style:family="text">
      <style:text-properties style:font-name-complex="Arial"/>
    </style:style>
    <style:style style:name="T407" style:family="text">
      <style:text-properties officeooo:rsid="001e5e54" style:font-name-complex="Arial"/>
    </style:style>
    <style:style style:name="T408" style:family="text">
      <style:text-properties officeooo:rsid="00259dac" style:font-name-complex="Arial"/>
    </style:style>
    <style:style style:name="T409" style:family="text">
      <style:text-properties style:font-name-complex="Arial" style:font-size-complex="11pt"/>
    </style:style>
    <style:style style:name="T410" style:family="text">
      <style:text-properties officeooo:rsid="01d0ca27" style:font-name-complex="Arial" style:font-size-complex="11pt"/>
    </style:style>
    <style:style style:name="T411" style:family="text">
      <style:text-properties officeooo:rsid="01d19837" style:font-name-complex="Arial" style:font-size-complex="11pt"/>
    </style:style>
    <style:style style:name="T412" style:family="text">
      <style:text-properties officeooo:rsid="00e3e3cd" style:font-name-complex="Arial" style:font-size-complex="11pt"/>
    </style:style>
    <style:style style:name="T413" style:family="text">
      <style:text-properties officeooo:rsid="0197de37" style:font-name-complex="Arial" style:font-size-complex="11pt"/>
    </style:style>
    <style:style style:name="T414" style:family="text">
      <style:text-properties officeooo:rsid="010868d7" style:font-name-complex="Arial" style:font-size-complex="11pt"/>
    </style:style>
    <style:style style:name="T415" style:family="text">
      <style:text-properties officeooo:rsid="002727e4" style:font-name-complex="Arial" style:font-size-complex="11pt"/>
    </style:style>
    <style:style style:name="T416" style:family="text">
      <style:text-properties officeooo:rsid="002727e4" style:font-name-complex="Arial"/>
    </style:style>
    <style:style style:name="T417" style:family="text">
      <style:text-properties officeooo:rsid="01dc96eb" style:font-name-complex="Arial"/>
    </style:style>
    <style:style style:name="T418" style:family="text">
      <style:text-properties officeooo:rsid="02eb20fd"/>
    </style:style>
    <style:style style:name="T419" style:family="text">
      <style:text-properties style:font-name="sans-serif" fo:font-weight="normal" officeooo:rsid="0082a8ec" fo:background-color="transparent" loext:char-shading-value="0" style:font-weight-asian="normal" style:font-weight-complex="normal"/>
    </style:style>
    <style:style style:name="T420" style:family="text">
      <style:text-properties officeooo:rsid="00ff3d4b"/>
    </style:style>
    <style:style style:name="T421" style:family="text">
      <style:text-properties officeooo:rsid="01335b68"/>
    </style:style>
    <style:style style:name="T422" style:family="text">
      <style:text-properties officeooo:rsid="00f9f03a"/>
    </style:style>
    <style:style style:name="T423" style:family="text">
      <style:text-properties officeooo:rsid="01a30b84"/>
    </style:style>
    <style:style style:name="T424" style:family="text">
      <style:text-properties officeooo:rsid="008d8dbf"/>
    </style:style>
    <style:style style:name="T425" style:family="text">
      <style:text-properties officeooo:rsid="00b19be2"/>
    </style:style>
    <style:style style:name="T426" style:family="text">
      <style:text-properties officeooo:rsid="016840af"/>
    </style:style>
    <style:style style:name="T427" style:family="text">
      <style:text-properties officeooo:rsid="008e90ac"/>
    </style:style>
    <style:style style:name="T428" style:family="text">
      <style:text-properties officeooo:rsid="006ca863"/>
    </style:style>
    <style:style style:name="T429" style:family="text">
      <style:text-properties officeooo:rsid="006e1371"/>
    </style:style>
    <style:style style:name="T430" style:family="text">
      <style:text-properties officeooo:rsid="01a1fce7"/>
    </style:style>
    <style:style style:name="T431" style:family="text">
      <style:text-properties officeooo:rsid="00710393"/>
    </style:style>
    <style:style style:name="T432" style:family="text">
      <style:text-properties officeooo:rsid="02fae43c"/>
    </style:style>
    <style:style style:name="T433" style:family="text">
      <style:text-properties officeooo:rsid="007304c0"/>
    </style:style>
    <style:style style:name="T434" style:family="text">
      <style:text-properties officeooo:rsid="0113bbc5"/>
    </style:style>
    <style:style style:name="T435" style:family="text">
      <style:text-properties officeooo:rsid="01259f0e"/>
    </style:style>
    <style:style style:name="T436" style:family="text">
      <style:text-properties officeooo:rsid="00c3329e"/>
    </style:style>
    <style:style style:name="T437" style:family="text">
      <style:text-properties officeooo:rsid="006adcb7"/>
    </style:style>
    <style:style style:name="T438" style:family="text">
      <style:text-properties officeooo:rsid="00775741"/>
    </style:style>
    <style:style style:name="T439" style:family="text">
      <style:text-properties officeooo:rsid="007b9bd8"/>
    </style:style>
    <style:style style:name="T440"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441"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442" style:family="text">
      <style:text-properties fo:color="#3333ff" style:font-name="Arial" fo:font-size="11pt" style:text-underline-style="none" fo:font-weight="normal" officeooo:rsid="01749a7e" fo:background-color="transparent" loext:char-shading-value="0" style:font-name-asian="Times New Roman" style:font-size-asian="11pt" style:font-weight-asian="normal" style:font-size-complex="11pt" style:font-weight-complex="normal"/>
    </style:style>
    <style:style style:name="T443" style:family="text">
      <style:text-properties fo:color="#3333ff" style:font-name="Arial" fo:font-size="11pt" fo:language="zxx" fo:country="none" style:text-underline-style="solid" style:text-underline-width="auto" style:text-underline-color="font-color" fo:font-weight="normal" officeooo:rsid="0302b8e5"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444" style:family="text">
      <style:text-properties fo:color="#3333ff" style:text-underline-style="solid" style:text-underline-width="auto" style:text-underline-color="font-color" officeooo:rsid="01749a7e" fo:background-color="transparent" loext:char-shading-value="0"/>
    </style:style>
    <style:style style:name="T445" style:family="text">
      <style:text-properties fo:color="#3333ff" style:text-underline-style="solid" style:text-underline-width="auto" style:text-underline-color="font-color" officeooo:rsid="027d207c" fo:background-color="transparent" loext:char-shading-value="0"/>
    </style:style>
    <style:style style:name="T446" style:family="text">
      <style:text-properties fo:color="#3333ff" style:text-underline-style="solid" style:text-underline-width="auto" style:text-underline-color="font-color" officeooo:rsid="01749a7e"/>
    </style:style>
    <style:style style:name="T447" style:family="text">
      <style:text-properties fo:color="#3333ff" style:text-underline-style="solid" style:text-underline-width="auto" style:text-underline-color="font-color" officeooo:rsid="027d207c"/>
    </style:style>
    <style:style style:name="T448" style:family="text">
      <style:text-properties fo:color="#3333ff" style:text-underline-style="none" officeooo:rsid="01749a7e" fo:background-color="transparent" loext:char-shading-value="0"/>
    </style:style>
    <style:style style:name="T449" style:family="text">
      <style:text-properties fo:color="#3333ff" style:text-underline-style="none" officeooo:rsid="01749a7e"/>
    </style:style>
    <style:style style:name="T450" style:family="text">
      <style:text-properties fo:color="#3333ff" fo:language="zxx" fo:country="none" style:text-underline-style="solid" style:text-underline-width="auto" style:text-underline-color="font-color" fo:font-weight="normal" officeooo:rsid="0302b8e5" style:language-asian="zxx" style:country-asian="none" style:font-weight-asian="normal" style:font-name-complex="Times New Roman" style:language-complex="zxx" style:country-complex="none" style:font-weight-complex="normal"/>
    </style:style>
    <style:style style:name="T451" style:family="text">
      <style:text-properties officeooo:rsid="027b9e31"/>
    </style:style>
    <style:style style:name="T452" style:family="text">
      <style:text-properties officeooo:rsid="02b4ea1a"/>
    </style:style>
    <style:style style:name="T453" style:family="text">
      <style:text-properties officeooo:rsid="024cda73"/>
    </style:style>
    <style:style style:name="T454" style:family="text">
      <style:text-properties officeooo:rsid="02d749e2"/>
    </style:style>
    <style:style style:name="T455" style:family="text">
      <style:text-properties officeooo:rsid="01488869"/>
    </style:style>
    <style:style style:name="T456" style:family="text">
      <style:text-properties officeooo:rsid="024f4347"/>
    </style:style>
    <style:style style:name="T457" style:family="text">
      <style:text-properties officeooo:rsid="014228d6"/>
    </style:style>
    <style:style style:name="T458" style:family="text">
      <style:text-properties officeooo:rsid="0162aa0a"/>
    </style:style>
    <style:style style:name="T459" style:family="text">
      <style:text-properties officeooo:rsid="024e5a18"/>
    </style:style>
    <style:style style:name="T460" style:family="text">
      <style:text-properties officeooo:rsid="0102d138"/>
    </style:style>
    <style:style style:name="T461" style:family="text">
      <style:text-properties officeooo:rsid="021ef1d3"/>
    </style:style>
    <style:style style:name="T462" style:family="text">
      <style:text-properties officeooo:rsid="03dec3df"/>
    </style:style>
    <style:style style:name="T463" style:family="text">
      <style:text-properties officeooo:rsid="013fde6d"/>
    </style:style>
    <style:style style:name="T464" style:family="text">
      <style:text-properties officeooo:rsid="02d6f790"/>
    </style:style>
    <style:style style:name="T465" style:family="text">
      <style:text-properties officeooo:rsid="012c709f"/>
    </style:style>
    <style:style style:name="T466" style:family="text">
      <style:text-properties officeooo:rsid="01ab592c"/>
    </style:style>
    <style:style style:name="T467" style:family="text">
      <style:text-properties style:text-position="0% 100%"/>
    </style:style>
    <style:style style:name="T468" style:family="text">
      <style:text-properties style:text-position="0% 100%" officeooo:rsid="00a8e661"/>
    </style:style>
    <style:style style:name="T469" style:family="text">
      <style:text-properties style:text-position="super 58%"/>
    </style:style>
    <style:style style:name="T470" style:family="text">
      <style:text-properties style:text-position="super 58%" fo:font-size="10.5pt" officeooo:rsid="02dbeab3" style:font-size-asian="10.5pt" style:font-size-complex="10.5pt"/>
    </style:style>
    <style:style style:name="T471" style:family="text">
      <style:text-properties style:text-position="super 58%" fo:font-size="10pt" officeooo:rsid="02dbeab3" style:font-size-asian="10pt" style:font-size-complex="10pt"/>
    </style:style>
    <style:style style:name="T472" style:family="text">
      <style:text-properties officeooo:rsid="0370583c"/>
    </style:style>
    <style:style style:name="T473" style:family="text">
      <style:text-properties officeooo:rsid="02f65b3e"/>
    </style:style>
    <style:style style:name="T474" style:family="text">
      <style:text-properties fo:font-style="italic" style:font-style-asian="italic" style:font-style-complex="italic"/>
    </style:style>
    <style:style style:name="T475" style:family="text">
      <style:text-properties officeooo:rsid="0231119f"/>
    </style:style>
    <style:style style:name="T476" style:family="text">
      <style:text-properties officeooo:rsid="0263759e"/>
    </style:style>
    <style:style style:name="T477" style:family="text">
      <style:text-properties officeooo:rsid="03326ec6"/>
    </style:style>
    <style:style style:name="T478" style:family="text">
      <style:text-properties officeooo:rsid="0306ce10"/>
    </style:style>
    <style:style style:name="T479" style:family="text">
      <style:text-properties fo:language="en" fo:country="US" fo:font-weight="bold" style:font-weight-asian="bold" style:font-name-complex="Arial" style:font-weight-complex="bold"/>
    </style:style>
    <style:style style:name="T480" style:family="text">
      <style:text-properties fo:language="en" fo:country="US" style:font-name-complex="Arial"/>
    </style:style>
    <style:style style:name="T481" style:family="text">
      <style:text-properties fo:font-style="normal" officeooo:rsid="0339292b" fo:background-color="transparent" loext:char-shading-value="0" style:font-style-asian="normal" style:font-name-complex="Times New Roman" style:font-style-complex="normal" style:font-weight-complex="normal"/>
    </style:style>
    <style:style style:name="T482" style:family="text">
      <style:text-properties style:font-name="Arial3" fo:font-size="10.5pt" fo:font-weight="normal" style:font-size-asian="10.5pt" style:font-weight-asian="normal" style:font-name-complex="Arial5" style:font-size-complex="10.5pt" style:font-weight-complex="normal"/>
    </style:style>
    <style:style style:name="T483" style:family="text">
      <style:text-properties style:font-name="Arial3" fo:font-weight="normal" officeooo:rsid="011469db" style:font-weight-asian="normal" style:font-name-complex="Arial5" style:font-style-complex="italic" style:font-weight-complex="normal"/>
    </style:style>
    <style:style style:name="T484" style:family="text">
      <style:text-properties style:font-name="Arial3" fo:font-size="10pt" fo:font-weight="normal" officeooo:rsid="01b087e9" fo:background-color="transparent" loext:char-shading-value="0" style:font-size-asian="10pt" style:font-weight-asian="normal" style:font-name-complex="Arial" style:font-size-complex="10pt" style:font-style-complex="italic" style:font-weight-complex="bold"/>
    </style:style>
    <style:style style:name="T485" style:family="text">
      <style:text-properties style:font-name="Arial3" fo:font-size="10pt" fo:font-weight="normal" officeooo:rsid="01b087e9" fo:background-color="transparent" loext:char-shading-value="0" style:font-size-asian="10pt" style:font-weight-asian="normal" style:font-name-complex="Arial" style:font-size-complex="10pt" style:font-style-complex="italic" style:font-weight-complex="normal"/>
    </style:style>
    <style:style style:name="T486" style:family="text">
      <style:text-properties style:font-name="Arial3" style:font-name-asian="Times New Roman1"/>
    </style:style>
    <style:style style:name="T487" style:family="text">
      <style:text-properties style:font-name="Arial3" officeooo:rsid="007b325b" fo:background-color="#ffffff" loext:char-shading-value="0" style:font-name-asian="Times New Roman1"/>
    </style:style>
    <style:style style:name="T488" style:family="text">
      <style:text-properties style:font-name="Arial3" officeooo:rsid="007d4e54" fo:background-color="#ffffff" loext:char-shading-value="0" style:font-name-asian="Times New Roman1"/>
    </style:style>
    <style:style style:name="T489" style:family="text">
      <style:text-properties officeooo:rsid="00643ea2"/>
    </style:style>
    <style:style style:name="T490" style:family="text">
      <style:text-properties fo:font-size="8pt" officeooo:rsid="00643ea2" style:font-size-asian="8pt" style:font-size-complex="8pt"/>
    </style:style>
    <style:style style:name="T491" style:family="text">
      <style:text-properties fo:font-size="8pt" officeooo:rsid="0065573e" style:font-size-asian="8pt" style:font-size-complex="8pt"/>
    </style:style>
    <style:style style:name="T492" style:family="text">
      <style:text-properties fo:font-size="8pt" officeooo:rsid="00e87a80" style:font-size-asian="8pt" style:font-size-complex="8pt"/>
    </style:style>
    <style:style style:name="T493" style:family="text">
      <style:text-properties officeooo:rsid="0065573e"/>
    </style:style>
    <style:style style:name="T494" style:family="text">
      <style:text-properties officeooo:rsid="0065c8a0"/>
    </style:style>
    <style:style style:name="T495" style:family="text">
      <style:text-properties officeooo:rsid="0068d6ec"/>
    </style:style>
    <style:style style:name="T496" style:family="text">
      <style:text-properties officeooo:rsid="006c88f6"/>
    </style:style>
    <style:style style:name="T497" style:family="text">
      <style:text-properties officeooo:rsid="006c9525"/>
    </style:style>
    <style:style style:name="T498" style:family="text">
      <style:text-properties fo:font-size="9pt" fo:font-weight="bold" style:font-size-asian="9pt" style:font-weight-asian="bold" style:font-size-complex="9pt" style:font-weight-complex="bold"/>
    </style:style>
    <style:style style:name="T499" style:family="text">
      <style:text-properties fo:font-size="9pt" fo:font-weight="bold" officeooo:rsid="00762bdb" style:font-size-asian="9pt" style:font-weight-asian="bold" style:font-size-complex="9pt" style:font-weight-complex="bold"/>
    </style:style>
    <style:style style:name="T500" style:family="text">
      <style:text-properties fo:font-size="9pt" fo:font-weight="bold" officeooo:rsid="02c8e287" style:font-size-asian="9pt" style:font-weight-asian="bold" style:font-size-complex="9pt" style:font-weight-complex="bold"/>
    </style:style>
    <style:style style:name="T501" style:family="text">
      <style:text-properties fo:font-size="9pt" fo:font-weight="bold" officeooo:rsid="0051c65f" style:font-size-asian="9pt" style:font-weight-asian="bold" style:font-size-complex="9pt" style:font-weight-complex="bold"/>
    </style:style>
    <style:style style:name="T502" style:family="text">
      <style:text-properties style:font-name="ArialMT" fo:font-size="10pt" fo:font-weight="normal" officeooo:rsid="01b087e9" fo:background-color="transparent" loext:char-shading-value="0" style:font-size-asian="10pt" style:font-weight-asian="normal" style:font-name-complex="Arial" style:font-size-complex="10pt" style:font-style-complex="italic" style:font-weight-complex="normal"/>
    </style:style>
    <style:style style:name="T503" style:family="text">
      <style:text-properties style:font-name="ArialMT" fo:font-size="11pt" fo:font-weight="normal" officeooo:rsid="01b087e9" fo:background-color="transparent" loext:char-shading-value="0" style:font-size-asian="11pt" style:font-weight-asian="normal" style:font-name-complex="Arial" style:font-size-complex="10pt" style:font-style-complex="italic" style:font-weight-complex="normal"/>
    </style:style>
    <style:style style:name="T504" style:family="text">
      <style:text-properties officeooo:rsid="00762bdb"/>
    </style:style>
    <style:style style:name="T505" style:family="text">
      <style:text-properties officeooo:rsid="0077e132"/>
    </style:style>
    <style:style style:name="T506" style:family="text">
      <style:text-properties officeooo:rsid="007a28fd"/>
    </style:style>
    <style:style style:name="T507" style:family="text">
      <style:text-properties officeooo:rsid="007b325b"/>
    </style:style>
    <style:style style:name="T508" style:family="text">
      <style:text-properties officeooo:rsid="007d2fba"/>
    </style:style>
    <style:style style:name="T509" style:family="text">
      <style:text-properties officeooo:rsid="007d4e54"/>
    </style:style>
    <style:style style:name="T510" style:family="text">
      <style:text-properties officeooo:rsid="00812169"/>
    </style:style>
    <style:style style:name="T511" style:family="text">
      <style:text-properties officeooo:rsid="00853756"/>
    </style:style>
    <style:style style:name="T512" style:family="text">
      <style:text-properties officeooo:rsid="00866d81"/>
    </style:style>
    <style:style style:name="T513" style:family="text">
      <style:text-properties style:font-name="Helvetica" fo:font-size="12pt" fo:font-weight="normal" officeooo:rsid="00877971" style:font-size-asian="12pt" style:font-weight-asian="normal" style:font-weight-complex="normal"/>
    </style:style>
    <style:style style:name="T514" style:family="text">
      <style:text-properties style:font-name="Helvetica" fo:font-size="12pt" fo:font-weight="normal" officeooo:rsid="0087e156" style:font-size-asian="12pt" style:font-weight-asian="normal" style:font-weight-complex="normal"/>
    </style:style>
    <style:style style:name="T515" style:family="text">
      <style:text-properties style:font-name="Helvetica" fo:font-size="12pt" fo:font-weight="normal" officeooo:rsid="00932948" fo:background-color="transparent" loext:char-shading-value="0" style:font-name-asian="Times New Roman" style:font-size-asian="12pt" style:font-weight-asian="normal" style:font-size-complex="11pt" style:font-weight-complex="normal"/>
    </style:style>
    <style:style style:name="T516" style:family="text">
      <style:text-properties style:font-name="Helvetica" fo:font-size="12pt" fo:font-weight="normal" officeooo:rsid="00877971" fo:background-color="transparent" loext:char-shading-value="0" style:font-name-asian="Times New Roman" style:font-size-asian="12pt" style:font-weight-asian="normal" style:font-size-complex="11pt" style:font-weight-complex="normal"/>
    </style:style>
    <style:style style:name="T517" style:family="text">
      <style:text-properties style:font-name="Helvetica" fo:font-size="12pt" fo:font-weight="normal" officeooo:rsid="0093f0ef" fo:background-color="transparent" loext:char-shading-value="0" style:font-name-asian="Times New Roman" style:font-size-asian="12pt" style:font-weight-asian="normal" style:font-size-complex="11pt" style:font-weight-complex="normal"/>
    </style:style>
    <style:style style:name="T518" style:family="text">
      <style:text-properties style:font-name="Helvetica" fo:font-size="12pt" fo:font-weight="normal" officeooo:rsid="009a13b4" fo:background-color="transparent" loext:char-shading-value="0" style:font-name-asian="Times New Roman" style:font-size-asian="12pt" style:font-weight-asian="normal" style:font-size-complex="11pt" style:font-weight-complex="normal"/>
    </style:style>
    <style:style style:name="T519" style:family="text">
      <style:text-properties style:font-name="Helvetica" fo:font-size="12pt" fo:font-weight="normal" officeooo:rsid="00aba4a9" fo:background-color="transparent" loext:char-shading-value="0" style:font-name-asian="Times New Roman" style:font-size-asian="12pt" style:font-weight-asian="normal" style:font-size-complex="11pt" style:font-weight-complex="normal"/>
    </style:style>
    <style:style style:name="T520" style:family="text">
      <style:text-properties style:font-name="Helvetica" fo:font-size="12pt" fo:font-weight="normal" officeooo:rsid="00ac212b" fo:background-color="transparent" loext:char-shading-value="0" style:font-name-asian="Times New Roman" style:font-size-asian="12pt" style:font-weight-asian="normal" style:font-size-complex="11pt" style:font-weight-complex="normal"/>
    </style:style>
    <style:style style:name="T521" style:family="text">
      <style:text-properties style:font-name="Helvetica" fo:font-size="12pt" fo:font-weight="normal" officeooo:rsid="00ad5cba" fo:background-color="transparent" loext:char-shading-value="0" style:font-name-asian="Times New Roman" style:font-size-asian="12pt" style:font-weight-asian="normal" style:font-size-complex="11pt" style:font-weight-complex="normal"/>
    </style:style>
    <style:style style:name="T522" style:family="text">
      <style:text-properties style:font-name="Helvetica" fo:font-size="12pt" fo:font-weight="normal" officeooo:rsid="00ae56c0" fo:background-color="transparent" loext:char-shading-value="0" style:font-name-asian="Times New Roman" style:font-size-asian="12pt" style:font-weight-asian="normal" style:font-size-complex="11pt" style:font-weight-complex="normal"/>
    </style:style>
    <style:style style:name="T523" style:family="text">
      <style:text-properties style:font-name="Helvetica" fo:font-size="12pt" officeooo:rsid="00877971" style:font-size-asian="12pt"/>
    </style:style>
    <style:style style:name="T524" style:family="text">
      <style:text-properties style:font-name="Helvetica" fo:font-size="12pt" officeooo:rsid="0088269e" style:font-size-asian="12pt"/>
    </style:style>
    <style:style style:name="T525" style:family="text">
      <style:text-properties style:font-name="Helvetica" fo:font-size="12pt" officeooo:rsid="0088b2a5" style:font-size-asian="12pt"/>
    </style:style>
    <style:style style:name="T526" style:family="text">
      <style:text-properties style:font-name="Helvetica" fo:font-size="12pt" officeooo:rsid="0089c382" style:font-size-asian="12pt"/>
    </style:style>
    <style:style style:name="T527" style:family="text">
      <style:text-properties style:font-name="Helvetica" fo:font-size="12pt" officeooo:rsid="0089efe2" style:font-size-asian="12pt"/>
    </style:style>
    <style:style style:name="T528" style:family="text">
      <style:text-properties style:font-name="Helvetica" fo:font-size="12pt" officeooo:rsid="008b34ca" style:font-size-asian="12pt"/>
    </style:style>
    <style:style style:name="T529" style:family="text">
      <style:text-properties style:font-name="Helvetica" fo:font-size="12pt" officeooo:rsid="00aa9b82" style:font-size-asian="12pt"/>
    </style:style>
    <style:style style:name="T530" style:family="text">
      <style:text-properties officeooo:rsid="0087e156"/>
    </style:style>
    <style:style style:name="T531" style:family="text">
      <style:text-properties style:text-underline-style="solid" style:text-underline-width="auto" style:text-underline-color="font-color" officeooo:rsid="008ef395" fo:background-color="transparent" loext:char-shading-value="0"/>
    </style:style>
    <style:style style:name="T532" style:family="text">
      <style:text-properties style:text-underline-style="solid" style:text-underline-width="auto" style:text-underline-color="font-color" officeooo:rsid="02beb7df" fo:background-color="transparent" loext:char-shading-value="0"/>
    </style:style>
    <style:style style:name="T533" style:family="text">
      <style:text-properties officeooo:rsid="0096ced0"/>
    </style:style>
    <style:style style:name="T534" style:family="text">
      <style:text-properties fo:font-size="12pt" style:font-size-asian="12pt"/>
    </style:style>
    <style:style style:name="T535" style:family="text">
      <style:text-properties fo:font-size="12pt" officeooo:rsid="009a13b4" style:font-size-asian="12pt"/>
    </style:style>
    <style:style style:name="T536" style:family="text">
      <style:text-properties fo:font-size="12pt" officeooo:rsid="009a13b4" fo:background-color="transparent" loext:char-shading-value="0" style:font-name-asian="Times New Roman" style:font-size-asian="12pt" style:font-size-complex="11pt"/>
    </style:style>
    <style:style style:name="T537" style:family="text">
      <style:text-properties fo:font-size="12pt" officeooo:rsid="01298582" fo:background-color="transparent" loext:char-shading-value="0" style:font-name-asian="Times New Roman" style:font-size-asian="12pt" style:font-size-complex="11pt"/>
    </style:style>
    <style:style style:name="T538" style:family="text">
      <style:text-properties fo:font-size="12pt" fo:background-color="transparent" loext:char-shading-value="0" style:font-size-asian="12pt"/>
    </style:style>
    <style:style style:name="T539" style:family="text">
      <style:text-properties fo:font-size="12pt" officeooo:rsid="009a13b4" fo:background-color="transparent" loext:char-shading-value="0" style:font-size-asian="12pt"/>
    </style:style>
    <style:style style:name="T540" style:family="text">
      <style:text-properties fo:font-size="12pt" officeooo:rsid="009bb65e" fo:background-color="transparent" loext:char-shading-value="0" style:font-size-asian="12pt"/>
    </style:style>
    <style:style style:name="T541" style:family="text">
      <style:text-properties officeooo:rsid="02722ab7"/>
    </style:style>
    <style:style style:name="T542" style:family="text">
      <style:text-properties officeooo:rsid="008890ca"/>
    </style:style>
    <style:style style:name="T543" style:family="text">
      <style:text-properties fo:language="zxx" fo:country="none" officeooo:rsid="0302b8e5" style:language-asian="zxx" style:country-asian="none" style:font-name-complex="Times New Roman" style:language-complex="zxx" style:country-complex="none"/>
    </style:style>
    <style:style style:name="T544" style:family="text">
      <style:text-properties officeooo:rsid="0019615d"/>
    </style:style>
    <style:style style:name="T545" style:family="text">
      <style:text-properties officeooo:rsid="02e33e14"/>
    </style:style>
    <style:style style:name="T546" style:family="text">
      <style:text-properties officeooo:rsid="001a2edf"/>
    </style:style>
    <style:style style:name="T547" style:family="text">
      <style:text-properties officeooo:rsid="00cc3abc"/>
    </style:style>
    <style:style style:name="T548" style:family="text">
      <style:text-properties officeooo:rsid="00954f8c"/>
    </style:style>
    <style:style style:name="T549" style:family="text">
      <style:text-properties officeooo:rsid="00850c9c"/>
    </style:style>
    <style:style style:name="T550" style:family="text">
      <style:text-properties style:letter-kerning="true" style:font-name-asian="Arial Unicode MS" style:font-name-complex="Arial"/>
    </style:style>
    <style:style style:name="T551" style:family="text">
      <style:text-properties officeooo:rsid="0025f0bc"/>
    </style:style>
    <style:style style:name="T552" style:family="text">
      <style:text-properties officeooo:rsid="0039d908"/>
    </style:style>
    <style:style style:name="T553" style:family="text">
      <style:text-properties officeooo:rsid="0044db63"/>
    </style:style>
    <style:style style:name="T554" style:family="text">
      <style:text-properties officeooo:rsid="004645dc"/>
    </style:style>
    <style:style style:name="T555" style:family="text">
      <style:text-properties officeooo:rsid="004ea977"/>
    </style:style>
    <style:style style:name="T556" style:family="text">
      <style:text-properties officeooo:rsid="004fd23f"/>
    </style:style>
    <style:style style:name="T557" style:family="text">
      <style:text-properties officeooo:rsid="00574097"/>
    </style:style>
    <style:style style:name="T558" style:family="text">
      <style:text-properties officeooo:rsid="004fe99c"/>
    </style:style>
    <style:style style:name="T559" style:family="text">
      <style:text-properties officeooo:rsid="0027604b"/>
    </style:style>
    <style:style style:name="T560" style:family="text">
      <style:text-properties officeooo:rsid="00962c96"/>
    </style:style>
    <style:style style:name="T561" style:family="text">
      <style:text-properties officeooo:rsid="0036c992"/>
    </style:style>
    <style:style style:name="T562" style:family="text">
      <style:text-properties officeooo:rsid="002c95c4"/>
    </style:style>
    <style:style style:name="T563" style:family="text">
      <style:text-properties fo:language="pt" fo:country="BR" officeooo:rsid="00337caa" style:letter-kerning="true" style:font-name-asian="Arial Unicode MS" style:language-asian="zh" style:country-asian="CN" style:font-name-complex="Tahoma" style:language-complex="zxx" style:country-complex="none"/>
    </style:style>
    <style:style style:name="T564" style:family="text">
      <style:text-properties officeooo:rsid="0032462e"/>
    </style:style>
    <style:style style:name="T565" style:family="text">
      <style:text-properties fo:color="#c5000b" fo:language="pt" fo:country="BR" officeooo:rsid="00390764" style:letter-kerning="true" style:font-name-asian="Arial Unicode MS" style:language-asian="zh" style:country-asian="CN" style:font-name-complex="Tahoma" style:language-complex="zxx" style:country-complex="none"/>
    </style:style>
    <style:style style:name="T566" style:family="text">
      <style:text-properties officeooo:rsid="00614147"/>
    </style:style>
    <style:style style:name="T567" style:family="text">
      <style:text-properties officeooo:rsid="006d4521"/>
    </style:style>
    <style:style style:name="T568" style:family="text">
      <style:text-properties officeooo:rsid="00288a96"/>
    </style:style>
    <style:style style:name="T569" style:family="text">
      <style:text-properties officeooo:rsid="00ce235b"/>
    </style:style>
    <style:style style:name="T570" style:family="text">
      <style:text-properties officeooo:rsid="00d01908"/>
    </style:style>
    <style:style style:name="T571" style:family="text">
      <style:text-properties officeooo:rsid="00a55b7c"/>
    </style:style>
    <style:style style:name="T572" style:family="text">
      <style:text-properties style:text-outline="false" style:text-line-through-style="none" style:text-line-through-type="none" fo:font-style="normal" fo:text-shadow="none" style:text-underline-style="none" fo:font-weight="normal" officeooo:rsid="00a8a325" style:font-name-asian="Times New Roman" style:font-style-asian="normal" style:font-weight-asian="normal" style:font-weight-complex="normal" style:text-emphasize="none"/>
    </style:style>
    <style:style style:name="T573" style:family="text">
      <style:text-properties style:text-outline="false" style:text-line-through-style="none" style:text-line-through-type="none" fo:font-style="normal" fo:text-shadow="none" style:text-underline-style="none" fo:font-weight="normal" officeooo:rsid="00aa960e" style:font-name-asian="Times New Roman" style:font-style-asian="normal" style:font-weight-asian="normal" style:font-weight-complex="normal" style:text-emphasize="none"/>
    </style:style>
    <style:style style:name="T574" style:family="text">
      <style:text-properties style:text-outline="false" style:text-line-through-style="none" style:text-line-through-type="none" fo:font-style="normal" fo:text-shadow="none" style:text-underline-style="none" fo:font-weight="normal" officeooo:rsid="00d12dc2" style:font-name-asian="Times New Roman" style:font-style-asian="normal" style:font-weight-asian="normal" style:font-weight-complex="normal" style:text-emphasize="none"/>
    </style:style>
    <style:style style:name="T575" style:family="text">
      <style:text-properties style:text-outline="false" style:text-line-through-style="none" style:text-line-through-type="none" fo:font-style="normal" fo:text-shadow="none" style:text-underline-style="none" fo:font-weight="normal" officeooo:rsid="00aed9f5" style:font-name-asian="Times New Roman" style:font-style-asian="normal" style:font-weight-asian="normal" style:font-weight-complex="normal" style:text-emphasize="none"/>
    </style:style>
    <style:style style:name="T576" style:family="text">
      <style:text-properties style:text-outline="false" style:text-line-through-style="none" style:text-line-through-type="none" fo:font-style="normal" fo:text-shadow="none" style:text-underline-style="none" fo:font-weight="normal" officeooo:rsid="00b03c4e" style:font-name-asian="Times New Roman" style:font-style-asian="normal" style:font-weight-asian="normal" style:font-weight-complex="normal" style:text-emphasize="none"/>
    </style:style>
    <style:style style:name="T577" style:family="text">
      <style:text-properties style:text-outline="false" style:text-line-through-style="none" style:text-line-through-type="none" fo:font-style="normal" fo:text-shadow="none" style:text-underline-style="none" fo:font-weight="normal" officeooo:rsid="00c594e3" style:font-name-asian="Times New Roman" style:font-style-asian="normal" style:font-weight-asian="normal" style:font-weight-complex="normal" style:text-emphasize="none"/>
    </style:style>
    <style:style style:name="T578" style:family="text">
      <style:text-properties officeooo:rsid="00aa960e"/>
    </style:style>
    <style:style style:name="T579" style:family="text">
      <style:text-properties officeooo:rsid="00aed9f5"/>
    </style:style>
    <style:style style:name="T580" style:family="text">
      <style:text-properties officeooo:rsid="00add97b"/>
    </style:style>
    <style:style style:name="T581" style:family="text">
      <style:text-properties officeooo:rsid="00c594e3"/>
    </style:style>
    <style:style style:name="T582" style:family="text">
      <style:text-properties officeooo:rsid="00bcc5e4"/>
    </style:style>
    <style:style style:name="T583" style:family="text">
      <style:text-properties officeooo:rsid="00b391f6"/>
    </style:style>
    <style:style style:name="T584" style:family="text">
      <style:text-properties officeooo:rsid="00b56726"/>
    </style:style>
    <style:style style:name="T585" style:family="text">
      <style:text-properties officeooo:rsid="00b73748"/>
    </style:style>
    <style:style style:name="T586" style:family="text">
      <style:text-properties officeooo:rsid="00b8fdc3"/>
    </style:style>
    <style:style style:name="T587" style:family="text">
      <style:text-properties officeooo:rsid="00c3356b"/>
    </style:style>
    <style:style style:name="T588" style:family="text">
      <style:text-properties officeooo:rsid="00c22cf4"/>
    </style:style>
    <style:style style:name="T589" style:family="text">
      <style:text-properties officeooo:rsid="00c6038c"/>
    </style:style>
    <style:style style:name="T590" style:family="text">
      <style:text-properties officeooo:rsid="00c86e92"/>
    </style:style>
    <style:style style:name="T591" style:family="text">
      <style:text-properties officeooo:rsid="00cc2599"/>
    </style:style>
    <style:style style:name="T592" style:family="text">
      <style:text-properties officeooo:rsid="00e5b5be"/>
    </style:style>
    <style:style style:name="T593" style:family="text">
      <style:text-properties style:font-name="Arial"/>
    </style:style>
    <style:style style:name="T594" style:family="text">
      <style:text-properties style:font-name="Arial" fo:font-style="normal" style:font-style-asian="normal" style:font-style-complex="normal"/>
    </style:style>
    <style:style style:name="T595" style:family="text">
      <style:text-properties style:font-name="Arial" fo:font-size="11pt" style:font-size-asian="11pt" style:font-size-complex="11pt"/>
    </style:style>
    <style:style style:name="T596" style:family="text">
      <style:text-properties style:font-name="Arial" fo:font-size="11pt" fo:font-style="normal" style:font-size-asian="11pt" style:font-style-asian="normal" style:font-size-complex="11pt" style:font-style-complex="normal"/>
    </style:style>
    <style:style style:name="T597"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98"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599" style:family="text">
      <style:text-properties fo:font-variant="normal" fo:text-transform="none" style:use-window-font-color="true" style:text-outline="false" style:text-line-through-style="none" style:text-line-through-type="none" style:font-name="Liberation Sans1" fo:font-size="20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600" style:family="text">
      <style:text-properties fo:font-variant="normal" fo:text-transform="none" style:use-window-font-color="true" style:text-outline="false" style:text-line-through-style="none" style:text-line-through-type="none" style:font-name="Liberation Sans1" fo:font-size="20pt" fo:font-style="normal" fo:text-shadow="none" style:text-underline-style="none" fo:font-weight="bold" style:letter-kerning="true" style:font-name-asian="Microsoft YaHei" style:font-size-asian="20pt" style:font-style-asian="normal" style:font-weight-asian="bold" style:font-name-complex="Mangal" style:font-size-complex="20pt" style:font-style-complex="normal" style:font-weight-complex="bold" style:text-emphasize="none" style:font-relief="none" style:text-overline-style="none" style:text-overline-color="font-color"/>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width="0.199cm" draw:marker-start-center="false" draw:marker-end-width="0.199cm" draw:marker-end-center="false"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004cm" svg:stroke-color="#000000" draw:marker-start-width="0.199cm" draw:marker-start-center="false" draw:marker-end-width="0.199cm" draw:marker-end-center="false" draw:stroke-linejoin="round" svg:stroke-linecap="round" draw:fill="none" draw:fill-color="#729fcf" draw:textarea-horizontal-align="justify" fo:padding-top="0.002cm" fo:padding-bottom="0.002cm" fo:padding-left="0.002cm" fo:padding-right="0.002cm" draw:shadow="hidden" draw:shadow-offset-x="0.199cm" draw:shadow-offset-y="0.199cm" draw:shadow-color="#808080" style:run-through="foreground"/>
    </style:style>
    <style:style style:name="gr4" style:family="graphic">
      <style:graphic-properties draw:stroke="solid" svg:stroke-width="0.009cm" svg:stroke-color="#000000" draw:marker-start-width="0.199cm" draw:marker-start-center="false" draw:marker-end-width="0.199cm" draw:marker-end-center="false" draw:stroke-linejoin="round" svg:stroke-linecap="round"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5" style:family="graphic">
      <style:graphic-properties draw:stroke="solid" svg:stroke-width="0.021cm" svg:stroke-color="#000000" draw:marker-start-width="0.199cm" draw:marker-start-center="false" draw:marker-end-width="0.199cm" draw:marker-end-center="false" draw:stroke-linejoin="round" svg:stroke-linecap="round"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6" style:family="graphic">
      <style:graphic-properties draw:stroke="solid" svg:stroke-width="0.009cm" svg:stroke-color="#000000" draw:marker-start-width="0.199cm" draw:marker-start-center="false" draw:marker-end-width="0.199cm" draw:marker-end-center="false" draw:stroke-linejoin="round" svg:stroke-linecap="round" draw:fill="none" draw:fill-color="#729fcf" draw:textarea-horizontal-align="center" draw:textarea-vertical-align="middle" fo:padding-top="0.004cm" fo:padding-bottom="0.004cm" fo:padding-left="0.004cm" fo:padding-right="0.004cm" draw:shadow="hidden" draw:shadow-offset-x="0.199cm" draw:shadow-offset-y="0.199cm" draw:shadow-color="#808080" style:run-through="foreground"/>
    </style:style>
    <style:style style:name="gr7" style:family="graphic">
      <style:graphic-properties draw:stroke="solid" svg:stroke-width="0.021cm" svg:stroke-color="#000000" draw:marker-start-width="0.199cm" draw:marker-start-center="false" draw:marker-end-width="0.199cm" draw:marker-end-center="false" draw:stroke-linejoin="round" svg:stroke-linecap="round" draw:fill="none" draw:fill-color="#729fcf" draw:textarea-horizontal-align="center" draw:textarea-vertical-align="middle" fo:padding-top="0.011cm" fo:padding-bottom="0.011cm" fo:padding-left="0.011cm" fo:padding-right="0.011cm" draw:shadow="hidden" draw:shadow-offset-x="0.199cm" draw:shadow-offset-y="0.199cm" draw:shadow-color="#808080" style:run-through="foreground"/>
    </style:style>
    <style:style style:name="gr8" style:family="graphic">
      <style:graphic-properties draw:stroke="solid" svg:stroke-width="0.012cm" svg:stroke-color="#000000" draw:marker-start-width="0.199cm" draw:marker-start-center="false"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9" style:family="graphic">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draw:auto-grow-height="false" fo:min-height="0.159cm" fo:min-width="0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draw:auto-grow-height="false" fo:min-height="0.549cm" fo:min-width="0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028cm" svg:stroke-color="#000000" draw:marker-start-width="0.242cm" draw:marker-start-center="false" draw:marker-end-width="0.242cm" draw:marker-end-center="false" draw:fill="solid"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2" style:family="graphic">
      <style:graphic-properties draw:stroke="solid" svg:stroke-width="0.081cm" svg:stroke-color="#000000" draw:marker-start-width="0.321cm" draw:marker-start-center="false" draw:marker-end-width="0.321cm" draw:marker-end-center="false" draw:fill="none" draw:fill-color="#729fcf" draw:textarea-horizontal-align="justify" draw:textarea-vertical-align="middle" draw:auto-grow-height="false" fo:min-height="0.307cm" fo:min-width="0.06cm" fo:padding-top="0.166cm" fo:padding-bottom="0.166cm" fo:padding-left="0.289cm" fo:padding-right="0.289cm" draw:shadow="hidden" draw:shadow-offset-x="0.199cm" draw:shadow-offset-y="0.199cm" draw:shadow-color="#808080" style:run-through="foreground"/>
    </style:style>
    <style:style style:name="gr13"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cm" svg:stroke-color="#000000" draw:marker-start-width="0.199cm" draw:marker-start-center="false"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svg:stroke-width="0.081cm" svg:stroke-color="#000000" draw:marker-start-width="0.321cm" draw:marker-start-center="false" draw:marker-end-width="0.321cm" draw:marker-end-center="false" draw:fill="none" draw:fill-color="#729fcf" draw:textarea-horizontal-align="justify" draw:textarea-vertical-align="middle" draw:auto-grow-height="false" fo:min-height="0.164cm" fo:min-width="0cm" fo:padding-top="0.166cm" fo:padding-bottom="0.166cm" fo:padding-left="0.289cm" fo:padding-right="0.289cm" draw:shadow="hidden" draw:shadow-offset-x="0.199cm" draw:shadow-offset-y="0.199cm" draw:shadow-color="#808080" style:run-through="foreground"/>
    </style:style>
    <style:style style:name="gr17" style:family="graphic">
      <style:graphic-properties draw:stroke="solid" svg:stroke-width="0.081cm" svg:stroke-color="#000000" draw:marker-start-width="0.321cm" draw:marker-start-center="false" draw:marker-end-width="0.321cm" draw:marker-end-center="false" draw:fill="none" draw:fill-color="#729fcf" draw:textarea-horizontal-align="justify" draw:textarea-vertical-align="middle" draw:auto-grow-height="false" fo:min-height="0.162cm" fo:min-width="0cm" fo:padding-top="0.166cm" fo:padding-bottom="0.166cm" fo:padding-left="0.289cm" fo:padding-right="0.289cm" draw:shadow="hidden" draw:shadow-offset-x="0.199cm" draw:shadow-offset-y="0.199cm" draw:shadow-color="#808080" style:run-through="foreground"/>
    </style:style>
    <style:style style:name="gr18" style:family="graphic">
      <style:graphic-properties draw:stroke="solid" svg:stroke-width="0.081cm" svg:stroke-color="#000000" draw:marker-start-width="0.321cm" draw:marker-start-center="false" draw:marker-end-width="0.321cm" draw:marker-end-center="false" draw:fill="none" draw:fill-color="#729fcf" draw:textarea-horizontal-align="justify" draw:textarea-vertical-align="middle" draw:auto-grow-height="false" fo:min-height="0.162cm" fo:min-width="0cm" fo:padding-top="0.166cm" fo:padding-bottom="0.166cm" fo:padding-left="0.289cm" fo:padding-right="0.289cm" draw:shadow="hidden" draw:shadow-offset-x="0.199cm" draw:shadow-offset-y="0.199cm" draw:shadow-color="#808080" style:run-through="foreground"/>
    </style:style>
    <style:style style:name="gr19"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732cm" fo:min-width="0.35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svg:stroke-width="0.009cm" svg:stroke-color="#000000" draw:stroke-linejoin="round" svg:stroke-linecap="round" draw:fill="none" draw:textarea-horizontal-align="center" draw:textarea-vertical-align="middle" fo:padding-top="0.004cm" fo:padding-bottom="0.004cm" fo:padding-left="0.004cm" fo:padding-right="0.004cm" style:run-through="foreground"/>
    </style:style>
    <style:style style:name="gr21" style:family="graphic">
      <style:graphic-properties draw:stroke="solid" svg:stroke-width="0.021cm" svg:stroke-color="#000000" draw:stroke-linejoin="round" svg:stroke-linecap="round" draw:fill="none" fo:padding-top="0.011cm" fo:padding-bottom="0.011cm" fo:padding-left="0.011cm" fo:padding-right="0.011cm" style:run-through="foreground"/>
    </style:style>
    <style:style style:name="gr22" style:family="graphic">
      <style:graphic-properties draw:stroke="solid" svg:stroke-width="0.021cm" svg:stroke-color="#000000" draw:stroke-linejoin="round" svg:stroke-linecap="round" draw:fill="none" draw:textarea-horizontal-align="center" draw:textarea-vertical-align="middle" fo:padding-top="0.011cm" fo:padding-bottom="0.011cm" fo:padding-left="0.011cm" fo:padding-right="0.011cm" style:run-through="foreground"/>
    </style:style>
    <style:style style:name="gr23" style:family="graphic">
      <style:graphic-properties draw:stroke="none" draw:fill="solid" draw:fill-color="#000000" draw:textarea-horizontal-align="center" draw:textarea-vertical-align="middle" style:run-through="foreground"/>
    </style:style>
    <style:style style:name="gr24" style:family="graphic">
      <style:graphic-properties draw:stroke="solid" svg:stroke-width="0.012cm" svg:stroke-color="#000000" draw:stroke-linejoin="round" svg:stroke-linecap="round" draw:fill="none" draw:textarea-horizontal-align="center" draw:textarea-vertical-align="middle" fo:padding-top="0.005cm" fo:padding-bottom="0.005cm" fo:padding-left="0.005cm" fo:padding-right="0.005cm" style:run-through="foreground"/>
    </style:style>
    <style:style style:name="gr25" style:family="graphic">
      <style:graphic-properties draw:stroke="solid" svg:stroke-width="0.012cm" svg:stroke-color="#000000" draw:stroke-linejoin="round" svg:stroke-linecap="round" draw:fill="none" fo:padding-top="0.005cm" fo:padding-bottom="0.005cm" fo:padding-left="0.005cm" fo:padding-right="0.005cm" style:run-through="foreground"/>
    </style:style>
    <style:style style:name="gr26" style:family="graphic">
      <style:graphic-properties draw:stroke="solid" svg:stroke-width="0.004cm" svg:stroke-color="#000000" draw:stroke-linejoin="round" svg:stroke-linecap="round" draw:fill="none" draw:textarea-horizontal-align="center" draw:textarea-vertical-align="middle" fo:padding-top="0.002cm" fo:padding-bottom="0.002cm" fo:padding-left="0.002cm" fo:padding-right="0.002cm" style:run-through="foreground"/>
    </style:style>
    <style:style style:name="gr27" style:family="graphic">
      <style:graphic-properties draw:stroke="solid" svg:stroke-width="0.004cm" svg:stroke-color="#000000" draw:stroke-linejoin="round" svg:stroke-linecap="round" draw:fill="none" fo:padding-top="0.002cm" fo:padding-bottom="0.002cm" fo:padding-left="0.002cm" fo:padding-right="0.002cm" style:run-through="foreground"/>
    </style:style>
    <style:style style:name="gr28" style:family="graphic">
      <style:graphic-properties draw:stroke="solid" svg:stroke-width="0.081cm" svg:stroke-color="#000000" draw:marker-start-width="0.321cm" draw:marker-start-center="false" draw:marker-end-width="0.321cm" draw:marker-end-center="false" draw:fill="none" draw:fill-color="#729fcf" draw:textarea-horizontal-align="justify" draw:textarea-vertical-align="middle" draw:auto-grow-height="false" fo:min-height="0.104cm" fo:min-width="0cm" fo:padding-top="0.166cm" fo:padding-bottom="0.166cm" fo:padding-left="0.289cm" fo:padding-right="0.289cm" draw:shadow="hidden" draw:shadow-offset-x="0.199cm" draw:shadow-offset-y="0.199cm" draw:shadow-color="#808080" style:run-through="foreground"/>
    </style:style>
    <style:style style:name="gr29" style:family="graphic">
      <style:graphic-properties draw:stroke="solid" svg:stroke-width="0.025cm" svg:stroke-color="#003fff" draw:marker-start-width="0.199cm" draw:marker-start-center="false" draw:marker-end-width="0.199cm" draw:marker-end-center="false" draw:stroke-linejoin="round" svg:stroke-linecap="round"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30" style:family="graphic">
      <style:graphic-properties draw:stroke="solid" svg:stroke-width="0.028cm" svg:stroke-color="#000000" draw:marker-start-width="0.199cm" draw:marker-start-center="false" draw:marker-end-width="0.199cm" draw:marker-end-center="false" draw:stroke-linejoin="round" svg:stroke-linecap="round"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31" style:family="graphic">
      <style:graphic-properties draw:stroke="none" svg:stroke-width="0cm" svg:stroke-color="#666666" draw:marker-start-width="0.199cm" draw:marker-start-center="false" draw:marker-end-width="0.199cm" draw:marker-end-center="false"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svg:stroke-width="0.009cm" svg:stroke-color="#666666" draw:marker-start-width="0.199cm" draw:marker-start-center="false" draw:marker-end-width="0.199cm" draw:marker-end-center="false" draw:stroke-linejoin="round" svg:stroke-linecap="round"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33" style:family="graphic">
      <style:graphic-properties draw:stroke="solid" svg:stroke-width="0.081cm" svg:stroke-color="#000000" draw:marker-start-width="0.321cm" draw:marker-start-center="false" draw:marker-end-width="0.321cm" draw:marker-end-center="false" draw:fill="none" draw:fill-color="#729fcf" draw:textarea-horizontal-align="justify" draw:textarea-vertical-align="middle" draw:auto-grow-height="false" fo:min-height="0.374cm" fo:min-width="0.129cm" fo:padding-top="0.166cm" fo:padding-bottom="0.166cm" fo:padding-left="0.289cm" fo:padding-right="0.289cm" draw:shadow="hidden" draw:shadow-offset-x="0.199cm" draw:shadow-offset-y="0.199cm" draw:shadow-color="#808080" style:run-through="foreground"/>
    </style:style>
    <style:style style:name="gr34" style:family="graphic">
      <style:graphic-properties draw:stroke="solid" svg:stroke-width="0.081cm" svg:stroke-color="#000000" draw:marker-start-width="0.321cm" draw:marker-start-center="false" draw:marker-end-width="0.321cm" draw:marker-end-center="false" draw:fill="none" draw:fill-color="#729fcf" draw:textarea-horizontal-align="justify" draw:textarea-vertical-align="middle" draw:auto-grow-height="false" fo:min-height="0.376cm" fo:min-width="0.129cm" fo:padding-top="0.166cm" fo:padding-bottom="0.166cm" fo:padding-left="0.289cm" fo:padding-right="0.289cm" draw:shadow="hidden" draw:shadow-offset-x="0.199cm" draw:shadow-offset-y="0.199cm" draw:shadow-color="#808080" style:run-through="foreground"/>
    </style:style>
    <style:style style:name="gr35"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7"/>
      <table:table table:name="Tabela8" table:style-name="Tabela8">
        <table:table-column table:style-name="Tabela8.A"/>
        <table:table-column table:style-name="Tabela8.B"/>
        <table:table-row>
          <table:table-cell table:style-name="Tabela8.A1" table:number-columns-spanned="2" office:value-type="string">
            <text:p text:style-name="P406"><text:span text:style-name="T7">S</text:span><text:span text:style-name="T6">ECRETARIA DE SAÚDE</text:span></text:p>
            <text:p text:style-name="P407"><text:span text:style-name="T7">SEÇÃO</text:span><text:span text:style-name="T6"> de Engenharia de Segurança e Medicina do Trabalho</text:span></text:p>
          </table:table-cell>
          <table:covered-table-cell/>
        </table:table-row>
        <table:table-row table:style-name="Tabela8.2">
          <table:table-cell table:style-name="Tabela8.A2" table:number-rows-spanned="2" office:value-type="string">
            <text:p text:style-name="P60">PROGRAMA DE PREVENÇÃO DE RISCOS AMBIENTAIS</text:p>
          </table:table-cell>
          <table:table-cell table:style-name="Tabela8.B2" office:value-type="string">
            <text:p text:style-name="P61">Implantação:<text:span text:style-name="T8"> </text:span><text:span text:style-name="T500">2017</text:span></text:p>
          </table:table-cell>
        </table:table-row>
        <table:table-row>
          <table:covered-table-cell/>
          <table:table-cell table:style-name="Tabela8.B3" office:value-type="string">
            <text:p text:style-name="P61">Revisão:<text:span text:style-name="T498"> </text:span><text:span text:style-name="T501">2</text:span></text:p>
          </table:table-cell>
        </table:table-row>
      </table:table>
      <text:p text:style-name="P72"/>
      <text:p text:style-name="P98"/>
      <text:p text:style-name="P98"/>
      <text:p text:style-name="P98"/>
      <text:p text:style-name="P98"/>
      <text:p text:style-name="P98"/>
      <text:p text:style-name="P98"/>
      <text:p text:style-name="P98"/>
      <text:p text:style-name="P98"/>
      <text:p text:style-name="P98"/>
      <text:p text:style-name="P98"/>
      <text:p text:style-name="P101">UNIDADE ADMINISTRATIVA II</text:p>
      <text:p text:style-name="P100"/>
      <text:p text:style-name="P98"/>
      <text:p text:style-name="P98"/>
      <text:p text:style-name="P98"/>
      <text:p text:style-name="P98"/>
      <text:p text:style-name="P98"/>
      <text:p text:style-name="P98"/>
      <text:p text:style-name="P102"><text:span text:style-name="Fonte_20_parág._20_padrão"><text:span text:style-name="T36"/></text:span></text:p>
      <text:p text:style-name="P149"><text:span text:style-name="T370">SÃO PAULO</text:span> / <text:span text:style-name="T497">CAPITAL</text:span></text:p>
      <text:p text:style-name="P150"><text:span text:style-name="Fonte_20_parág._20_padrão"><text:span text:style-name="T481">2019-2020</text:span></text:span></text:p>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442">Sumário</text:p>
          </text:index-title>
          <text:p text:style-name="P419"><text:a xlink:type="simple" xlink:href="#__RefHeading___Toc91861_4134974187" text:style-name="Index_20_Link" text:visited-style-name="Index_20_Link"><text:span text:style-name="T96">1 IDENTIFICAÇÃO DO ESTABELECIMENTO<text:tab/>3</text:span></text:a></text:p>
          <text:p text:style-name="P419"><text:a xlink:type="simple" xlink:href="#__RefHeading___Toc91863_4134974187" text:style-name="Index_20_Link" text:visited-style-name="Index_20_Link"><text:span text:style-name="T247">2 INTRODUÇÃO</text:span></text:a><text:a xlink:type="simple" xlink:href="#__RefHeading___Toc91863_4134974187" text:style-name="Index_20_Link" text:visited-style-name="Index_20_Link"><text:span text:style-name="T96"><text:tab/>4</text:span></text:a></text:p>
          <text:p text:style-name="P419"><text:a xlink:type="simple" xlink:href="#__RefHeading___Toc91865_4134974187" text:style-name="Index_20_Link" text:visited-style-name="Index_20_Link"><text:span text:style-name="T96">3 REFERÊNCIAS LEGAIS<text:tab/>6</text:span></text:a></text:p>
          <text:p text:style-name="P419"><text:a xlink:type="simple" xlink:href="#__RefHeading___Toc91867_4134974187" text:style-name="Index_20_Link" text:visited-style-name="Index_20_Link"><text:span text:style-name="T96">4 RESPONSABILIDADES<text:tab/>7</text:span></text:a></text:p>
          <text:p text:style-name="P419"><text:a xlink:type="simple" xlink:href="#__RefHeading___Toc91869_4134974187" text:style-name="Index_20_Link" text:visited-style-name="Index_20_Link"><text:span text:style-name="T96">5 DESENVOLVIMENTO DO PROGRAMA<text:tab/>7</text:span></text:a></text:p>
          <text:p text:style-name="P444"><text:a xlink:type="simple" xlink:href="#__RefHeading___Toc91871_4134974187" text:style-name="Index_20_Link" text:visited-style-name="Index_20_Link"><text:span text:style-name="T96"><text:s/>5.1 ESTRATÉGIA E METODOLOGIA DE AÇÃO<text:tab/>8</text:span></text:a></text:p>
          <text:p text:style-name="P418"><text:a xlink:type="simple" xlink:href="#__RefHeading___Toc91873_4134974187" text:style-name="Index_20_Link" text:visited-style-name="Index_20_Link"><text:span text:style-name="T96"><text:s/>5.1.1 ANTECIPAÇÃO E RECONHECIMENTO DOS RISCOS<text:tab/>8</text:span></text:a></text:p>
          <text:p text:style-name="P418"><text:a xlink:type="simple" xlink:href="#__RefHeading___Toc91875_4134974187" text:style-name="Index_20_Link" text:visited-style-name="Index_20_Link"><text:span text:style-name="T96"><text:s/>5.1.2 AVALIAÇÃO DOS RISCOS E DA EXPOSIÇÃO DOS TRABALHADORES<text:tab/>8</text:span></text:a></text:p>
          <text:p text:style-name="P418"><text:a xlink:type="simple" xlink:href="#__RefHeading___Toc91877_4134974187" text:style-name="Index_20_Link" text:visited-style-name="Index_20_Link"><text:span text:style-name="T96"><text:s/>5.1.3 MEDIDAS DE CONTROLE<text:tab/>8</text:span></text:a></text:p>
          <text:p text:style-name="P418"><text:a xlink:type="simple" xlink:href="#__RefHeading___Toc91879_4134974187" text:style-name="Index_20_Link" text:visited-style-name="Index_20_Link"><text:span text:style-name="T96"><text:s/>5.1.4 MONITORAMENTO<text:tab/>9</text:span></text:a></text:p>
          <text:p text:style-name="P444"><text:a xlink:type="simple" xlink:href="#__RefHeading___Toc91881_4134974187" text:style-name="Index_20_Link" text:visited-style-name="Index_20_Link"><text:span text:style-name="T96"><text:s/>5.2 REGISTRO, MANUTENÇÃO E DIVULGAÇÃO DOS DADOS<text:tab/>9</text:span></text:a></text:p>
          <text:p text:style-name="P444"><text:a xlink:type="simple" xlink:href="#__RefHeading___Toc91883_4134974187" text:style-name="Index_20_Link" text:visited-style-name="Index_20_Link"><text:span text:style-name="T96"><text:s/>5.3 PERIODICIDADE E AVALIAÇÃO DO DESENVOLVIMENTO DO PPRA<text:tab/>10</text:span></text:a></text:p>
          <text:p text:style-name="P444"><text:a xlink:type="simple" xlink:href="#__RefHeading___Toc91885_4134974187" text:style-name="Index_20_Link" text:visited-style-name="Index_20_Link"><text:span text:style-name="T96"><text:s/>5.4 PLANEJAMENTO ANUAL<text:tab/>11</text:span></text:a></text:p>
          <text:p text:style-name="P419"><text:a xlink:type="simple" xlink:href="#__RefHeading___Toc91887_4134974187" text:style-name="Index_20_Link" text:visited-style-name="Index_20_Link"><text:span text:style-name="T96">6 INSTRUMENTOS DE MEDIÇÃO<text:tab/>11</text:span></text:a></text:p>
          <text:p text:style-name="P419"><text:a xlink:type="simple" xlink:href="#__RefHeading___Toc91889_4134974187" text:style-name="Index_20_Link" text:visited-style-name="Index_20_Link"><text:span text:style-name="T96">7 DESCRIÇÃO DO ESTABELECIMENTO<text:tab/>11</text:span></text:a></text:p>
          <text:p text:style-name="P419"><text:a xlink:type="simple" xlink:href="#__RefHeading___Toc91891_4134974187" text:style-name="Index_20_Link" text:visited-style-name="Index_20_Link"><text:span text:style-name="T96">8 RECONHECIMENTO DE RISCOS POR AMBIENTE DE TRABALHO<text:tab/>12</text:span></text:a></text:p>
          <text:p text:style-name="P419"><text:a xlink:type="simple" xlink:href="#__RefHeading___Toc91893_4134974187" text:style-name="Index_20_Link" text:visited-style-name="Index_20_Link"><text:span text:style-name="T96">9 NOTAS GERAIS<text:tab/>22</text:span></text:a></text:p>
          <text:p text:style-name="P419"><text:a xlink:type="simple" xlink:href="#__RefHeading___Toc91895_4134974187" text:style-name="Index_20_Link" text:visited-style-name="Index_20_Link"><text:span text:style-name="T96">10 DESCRIÇÃO DO PLANEJAMENTO ANUAL<text:tab/>23</text:span></text:a></text:p>
          <text:p text:style-name="P419"><text:a xlink:type="simple" xlink:href="#__RefHeading___Toc29183_3329979269" text:style-name="Index_20_Link" text:visited-style-name="Index_20_Link"><text:span text:style-name="T96">11 RECOMENDAÇÕES GERAIS<text:tab/>23</text:span></text:a></text:p>
          <text:p text:style-name="P444"><text:a xlink:type="simple" xlink:href="#__RefHeading___Toc13472_845512108" text:style-name="Index_20_Link" text:visited-style-name="Index_20_Link"><text:span text:style-name="T96"><text:s/>11.1 ERGONOMIA<text:tab/>23</text:span></text:a></text:p>
          <text:p text:style-name="P418"><text:a xlink:type="simple" xlink:href="#__RefHeading___Toc91897_4134974187" text:style-name="Index_20_Link" text:visited-style-name="Index_20_Link"><text:span text:style-name="T96"><text:s/>11.1.1 POSTO DE TRABALHO INFORMATIZADO<text:tab/>23</text:span></text:a></text:p>
          <text:p text:style-name="P444"><text:a xlink:type="simple" xlink:href="#__RefHeading___Toc29185_3329979269" text:style-name="Index_20_Link" text:visited-style-name="Index_20_Link"><text:span text:style-name="T96"><text:s/>11.2 EQUIPAMENTO DE PROTEÇÃO INDIVIDUAL (EPI)<text:tab/>24</text:span></text:a></text:p>
          <text:p text:style-name="P418"><text:a xlink:type="simple" xlink:href="#__RefHeading___Toc91899_4134974187" text:style-name="Index_20_Link" text:visited-style-name="Index_20_Link"><text:span text:style-name="T96"><text:s/>11.2.1 Controle de entrega, reposição e treinamento<text:tab/>25</text:span></text:a></text:p>
          <text:p text:style-name="P444"><text:a xlink:type="simple" xlink:href="#__RefHeading___Toc29187_3329979269" text:style-name="Index_20_Link" text:visited-style-name="Index_20_Link"><text:span text:style-name="T96"><text:s/>11.3 TRABALHO EM ESPAÇOS CONFINADOS<text:tab/>25</text:span></text:a></text:p>
          <text:p text:style-name="P444"><text:a xlink:type="simple" xlink:href="#__RefHeading___Toc29189_3329979269" text:style-name="Index_20_Link" text:visited-style-name="Index_20_Link"><text:span text:style-name="T96"><text:s/>11.4 TRABALHO EM ALTURA<text:tab/>26</text:span></text:a></text:p>
          <text:p text:style-name="P444"><text:a xlink:type="simple" xlink:href="#__RefHeading___Toc29191_3329979269" text:style-name="Index_20_Link" text:visited-style-name="Index_20_Link"><text:span text:style-name="T96"><text:s/>11.5 TRABALHO COM ELETRICIDADE<text:tab/>26</text:span></text:a></text:p>
          <text:p text:style-name="P444"><text:a xlink:type="simple" xlink:href="#__RefHeading___Toc29193_3329979269" text:style-name="Index_20_Link" text:visited-style-name="Index_20_Link"><text:span text:style-name="T96"><text:s/>11.6 CONDUÇÃO DE VEÍCULOS<text:tab/>27</text:span></text:a></text:p>
          <text:p text:style-name="P444"><text:a xlink:type="simple" xlink:href="#__RefHeading___Toc29195_3329979269" text:style-name="Index_20_Link" text:visited-style-name="Index_20_Link"><text:span text:style-name="T96"><text:s/>11.7 CONSTRUÇÃO CIVIL E REFORMAS<text:tab/>27</text:span></text:a></text:p>
          <text:p text:style-name="P419"><text:a xlink:type="simple" xlink:href="#__RefHeading___Toc91901_4134974187" text:style-name="Index_20_Link" text:visited-style-name="Index_20_Link"><text:span text:style-name="T96">ANEXO I. RESULTADO DAS AVALIAÇÕES QUANTITATIVAS POR AMBIENTE<text:tab/>28</text:span></text:a></text:p>
          <text:p text:style-name="P419"><text:a xlink:type="simple" xlink:href="#__RefHeading___Toc91903_4134974187" text:style-name="Index_20_Link" text:visited-style-name="Index_20_Link"><text:span text:style-name="T96">ANEXO III. GLOSSÁRIO<text:tab/>34</text:span></text:a></text:p>
          <text:p text:style-name="P419"><text:a xlink:type="simple" xlink:href="#__RefHeading___Toc91905_4134974187" text:style-name="Index_20_Link" text:visited-style-name="Index_20_Link"><text:span text:style-name="T96">ANEXO IV. SIGLAS<text:tab/>35</text:span></text:a></text:p>
          <text:p text:style-name="P419"><text:a xlink:type="simple" xlink:href="#__RefHeading___Toc91907_4134974187" text:style-name="Index_20_Link" text:visited-style-name="Index_20_Link"><text:span text:style-name="T96">QUADRO I - CONTROLE DE REVISÕES<text:tab/>36</text:span></text:a></text:p>
        </text:index-body>
      </text:table-of-content>
      <text:p text:style-name="P109"><text:toc-mark text:string-value=" " text:outline-level="1"/></text:p>
      <text:h text:style-name="P443" text:outline-level="1"><text:bookmark-start text:name="__RefHeading___Toc91861_4134974187"/><text:bookmark-start text:name="1 IDENTIFICAÇÃO DO ESTAB"/><text:span text:style-name="T379">1</text:span><text:span text:style-name="T380"> IDENTIFICAÇÃO</text:span><text:span text:style-name="T381"> DO ESTABELECIMENTO</text:span><text:bookmark-end text:name="__RefHeading___Toc91861_4134974187"/><text:bookmark-end text:name="1 IDENTIFICAÇÃO DO ESTAB"/></text:h>
      <table:table table:name="Tabela3" table:style-name="Tabela3">
        <table:table-column table:style-name="Tabela3.A"/>
        <table:table-column table:style-name="Tabela3.B"/>
        <table:table-row table:style-name="Tabela3.1">
          <table:table-cell table:style-name="Tabela3.A1" office:value-type="string">
            <text:p text:style-name="P103">RAZÃO SOCIAL</text:p>
          </table:table-cell>
          <table:table-cell table:style-name="Tabela3.B1" office:value-type="string">
            <text:p text:style-name="P99">TRIBUNAL REGIONAL DO TRABALHO DA 2ª REGIÃO</text:p>
          </table:table-cell>
        </table:table-row>
        <table:table-row table:style-name="Tabela3.1">
          <table:table-cell table:style-name="Tabela3.A1" office:value-type="string">
            <text:p text:style-name="P105">UNIDADE</text:p>
          </table:table-cell>
          <table:table-cell table:style-name="Tabela3.B2" office:value-type="string">
            <text:p text:style-name="P113">Unidade Administrativa <text:s/>II</text:p>
          </table:table-cell>
        </table:table-row>
        <table:table-row table:style-name="Tabela3.1">
          <table:table-cell table:style-name="Tabela3.A1" office:value-type="string">
            <text:p text:style-name="P105">ENDEREÇO</text:p>
          </table:table-cell>
          <table:table-cell table:style-name="Tabela3.B3" office:value-type="string">
            <text:p text:style-name="P112"><text:span text:style-name="Strong_20_Emphasis"><text:span text:style-name="T482">Rua Nelson Francisco, 26, Limão, São Paulo/SP, cep 02712-100</text:span></text:span></text:p>
          </table:table-cell>
        </table:table-row>
        <table:table-row table:style-name="Tabela3.1">
          <table:table-cell table:style-name="Tabela3.A1" office:value-type="string">
            <text:p text:style-name="P105">CNPJ</text:p>
          </table:table-cell>
          <table:table-cell table:style-name="Tabela3.B4" office:value-type="string">
            <text:p text:style-name="P114">03.241.738/0001-39</text:p>
          </table:table-cell>
        </table:table-row>
        <table:table-row table:style-name="Tabela3.1">
          <table:table-cell table:style-name="Tabela3.A1" office:value-type="string">
            <text:p text:style-name="P105">CNAE</text:p>
          </table:table-cell>
          <table:table-cell table:style-name="Tabela3.B5" office:value-type="string">
            <text:p text:style-name="P113">84.23-0</text:p>
          </table:table-cell>
        </table:table-row>
        <table:table-row table:style-name="Tabela3.1">
          <table:table-cell table:style-name="Tabela3.A1" office:value-type="string">
            <text:p text:style-name="P103">RAMO DE ATIVIDADE</text:p>
          </table:table-cell>
          <table:table-cell table:style-name="Tabela3.B6" office:value-type="string">
            <text:p text:style-name="P113">Justiça - Administração Pública</text:p>
          </table:table-cell>
        </table:table-row>
        <table:table-row table:style-name="Tabela3.1">
          <table:table-cell table:style-name="Tabela3.A7" office:value-type="string">
            <text:p text:style-name="P105">GRAU DE RISCO</text:p>
          </table:table-cell>
          <table:table-cell table:style-name="Tabela3.B7" office:value-type="string">
            <text:p text:style-name="P113">1</text:p>
          </table:table-cell>
        </table:table-row>
        <table:table-row table:style-name="Tabela3.1">
          <table:table-cell table:style-name="Tabela3.A1" office:value-type="string">
            <text:p text:style-name="P104">HORÁRIO DE TRABALHO</text:p>
          </table:table-cell>
          <table:table-cell table:style-name="Tabela3.B8" office:value-type="string">
            <text:p text:style-name="P142">Das 7h00 às 19h00</text:p>
          </table:table-cell>
        </table:table-row>
        <table:table-row table:style-name="Tabela3.1">
          <table:table-cell table:style-name="Tabela3.A9" office:value-type="string">
            <text:p text:style-name="P106">Nº DE FUNCIONÁRIOS ATUAL</text:p>
          </table:table-cell>
          <table:table-cell table:style-name="Tabela3.B9" office:value-type="string">
            <text:p text:style-name="P166">34¹</text:p>
          </table:table-cell>
        </table:table-row>
        <table:table-row table:style-name="Tabela3.1">
          <table:table-cell table:style-name="Tabela3.A7" office:value-type="string">
            <text:p text:style-name="P106"><text:span text:style-name="T404">PERÍODO</text:span> DO LEVANTAMENTO </text:p>
          </table:table-cell>
          <table:table-cell table:style-name="Tabela3.B10" office:value-type="string">
            <text:p text:style-name="P115"><text:span text:style-name="T221">07, 08 e 16/</text:span><text:span text:style-name="T222">05</text:span><text:span text:style-name="T221">/2019</text:span></text:p>
          </table:table-cell>
        </table:table-row>
        <table:table-row table:style-name="Tabela3.11">
          <table:table-cell table:style-name="Tabela3.A1" office:value-type="string">
            <text:p text:style-name="P107">VIGÊNCIA</text:p>
          </table:table-cell>
          <table:table-cell table:style-name="Tabela3.B11" office:value-type="string">
            <text:p text:style-name="P110">Maio/2019 a Maio/2020</text:p>
          </table:table-cell>
        </table:table-row>
        <table:table-row table:style-name="Tabela3.11">
          <table:table-cell table:style-name="Tabela3.A7" office:value-type="string">
            <text:p text:style-name="P106">AVALIAÇÃO DESTE DOCUMENTO BASE</text:p>
          </table:table-cell>
          <table:table-cell table:style-name="Tabela3.B12" office:value-type="string">
            <text:p text:style-name="P108">Anual ou sempre que necessário, em atendimento às diretrizes do TRT e à legislação.</text:p>
          </table:table-cell>
        </table:table-row>
      </table:table>
      <text:p text:style-name="P118"><text:span text:style-name="T225">¹O número de funcionários informado foi constatado no local durante o período do levantamento, e corresponde à época da elaboração do PPRA, podendo ocorrer variações durante a vigência do Programa.</text:span><text:span text:style-name="T541"> </text:span></text:p>
      <text:h text:style-name="P443" text:outline-level="1"><text:bookmark-start text:name="__RefHeading___Toc91863_4134974187"/><text:bookmark-start text:name="2 INTRODUÇÃO"/><text:span text:style-name="Fonte_20_parág._20_padrão"><text:span text:style-name="T156">2</text:span></text:span><text:span text:style-name="Fonte_20_parág._20_padrão"><text:span text:style-name="T157"> INTRODUÇÃO</text:span></text:span><text:bookmark-end text:name="__RefHeading___Toc91863_4134974187"/><text:bookmark-end text:name="2 INTRODUÇÃO"/></text:h>
      <text:p text:style-name="P183"><text:span text:style-name="Fonte_20_parág._20_padrão"><text:span text:style-name="T255">O Programa de Prevenção de Riscos Ambientais</text:span></text:span><text:span text:style-name="Fonte_20_parág._20_padrão"><text:span text:style-name="T256"> (PPRA)</text:span></text:span><text:span text:style-name="Fonte_20_parág._20_padrão"><text:span text:style-name="T255">, </text:span></text:span><text:span text:style-name="Fonte_20_parág._20_padrão"><text:span text:style-name="T257">estabelecido</text:span></text:span><text:span text:style-name="Fonte_20_parág._20_padrão"><text:span text:style-name="T255"> pela Norma Regulamentadora</text:span></text:span><text:span text:style-name="Fonte_20_parág._20_padrão"><text:span text:style-name="T256"> (NR)</text:span></text:span><text:span text:style-name="Fonte_20_parág._20_padrão"><text:span text:style-name="T255"> 9 da Portaria 3.214/78 do Ministério do Trabalho e Emprego </text:span></text:span><text:span text:style-name="Fonte_20_parág._20_padrão"><text:span text:style-name="T171">e, </text:span></text:span><text:span text:style-name="Fonte_20_parág._20_padrão"><text:span text:style-name="T172">no âmbito da Justiça do Trabalho, com diretrizes determinadas</text:span></text:span><text:span text:style-name="Fonte_20_parág._20_padrão"><text:span text:style-name="T171"> pela Resolução 141/2014 CSJT</text:span></text:span><text:span text:style-name="Fonte_20_parág._20_padrão"><text:span text:style-name="T263">, </text:span></text:span><text:span text:style-name="Fonte_20_parág._20_padrão"><text:span text:style-name="T255">é um programa de g</text:span></text:span><text:span text:style-name="Fonte_20_parág._20_padrão"><text:span text:style-name="T257">estão</text:span></text:span><text:span text:style-name="Fonte_20_parág._20_padrão"><text:span text:style-name="T255"> de riscos de caráter permanente, que </text:span></text:span><text:span text:style-name="Fonte_20_parág._20_padrão"><text:span text:style-name="T258">tem como objetivo</text:span></text:span><text:span text:style-name="Fonte_20_parág._20_padrão"><text:span text:style-name="T255"> a preservação da saúde e </text:span></text:span><text:span text:style-name="Fonte_20_parág._20_padrão"><text:span text:style-name="T259">da </text:span></text:span><text:span text:style-name="Fonte_20_parág._20_padrão"><text:span text:style-name="T255">integridade dos</text:span></text:span><text:span text:style-name="Fonte_20_parág._20_padrão"><text:span text:style-name="T275"> trabalhadores</text:span></text:span><text:span text:style-name="Fonte_20_parág._20_padrão"><text:span text:style-name="T255">, </text:span></text:span><text:span text:style-name="Fonte_20_parág._20_padrão"><text:span text:style-name="T258">por meio</text:span></text:span><text:span text:style-name="Fonte_20_parág._20_padrão"><text:span text:style-name="T255"> da antecipação, reconhecimento, avaliação e controle </text:span></text:span><text:span text:style-name="Fonte_20_parág._20_padrão"><text:span text:style-name="T258">da ocorrência </text:span></text:span><text:span text:style-name="Fonte_20_parág._20_padrão"><text:span text:style-name="T255">dos riscos existentes ou que venham a existir nos ambientes de trabalho, inerentes ou não às funções</text:span></text:span><text:span text:style-name="Fonte_20_parág._20_padrão"><text:span text:style-name="T263"> </text:span></text:span><text:span text:style-name="Fonte_20_parág._20_padrão"><text:span text:style-name="T264">ali </text:span></text:span><text:span text:style-name="Fonte_20_parág._20_padrão"><text:span text:style-name="T255">exercidas.</text:span></text:span></text:p>
      <text:p text:style-name="P182"><text:span text:style-name="Fonte_20_parág._20_padrão"><text:span text:style-name="T278">Ta</text:span></text:span><text:span text:style-name="Fonte_20_parág._20_padrão"><text:span text:style-name="T277">is riscos são definidos, na </text:span></text:span><text:span text:style-name="Fonte_20_parág._20_padrão"><text:span text:style-name="T279">referida </text:span></text:span><text:span text:style-name="Fonte_20_parág._20_padrão"><text:span text:style-name="T277">resolução, como agentes físicos, químicos, biológicos, ergonômicos </text:span></text:span><text:span text:style-name="Fonte_20_parág._20_padrão"><text:span text:style-name="T279">e de acidentes existentes</text:span></text:span><text:span text:style-name="Fonte_20_parág._20_padrão"><text:span text:style-name="T277"> no ambiente de trabalho que, em função de sua natureza, concentração ou intensidade e tempo de exposição, s</text:span></text:span><text:span text:style-name="Fonte_20_parág._20_padrão"><text:span text:style-name="T280">ejam</text:span></text:span><text:span text:style-name="Fonte_20_parág._20_padrão"><text:span text:style-name="T277"> capazes de causar danos à saúde dos </text:span></text:span><text:span text:style-name="Fonte_20_parág._20_padrão"><text:span text:style-name="T279">trabalhadores.</text:span></text:span></text:p>
      <text:p text:style-name="P119"><text:span text:style-name="Fonte_20_parág._20_padrão"><text:span text:style-name="T124"><text:tab/></text:span></text:span><text:span text:style-name="Fonte_20_parág._20_padrão"><text:span text:style-name="T100">O Programa é parte integrante de um conjunto mais amplo de ações legalmente previstas relativas à </text:span></text:span><text:span text:style-name="Fonte_20_parág._20_padrão"><text:span text:style-name="T265">prevenção de </text:span></text:span><text:span text:style-name="Fonte_20_parág._20_padrão"><text:span text:style-name="T266">acidentes</text:span></text:span><text:span text:style-name="Fonte_20_parág._20_padrão"><text:span text:style-name="T265"> e doenças relacionados ao trabalho </text:span></text:span><text:span text:style-name="Fonte_20_parág._20_padrão"><text:span text:style-name="T266">e</text:span></text:span><text:span text:style-name="Fonte_20_parág._20_padrão"><text:span text:style-name="T271"> deverá </text:span></text:span><text:span text:style-name="Fonte_20_parág._20_padrão"><text:span text:style-name="T272">estar</text:span></text:span><text:span text:style-name="Fonte_20_parág._20_padrão"><text:span text:style-name="T271"> articulado com o Programa de Controle Médico de Saúde Ocupaciona</text:span></text:span><text:span text:style-name="Fonte_20_parág._20_padrão"><text:span text:style-name="T273">l</text:span></text:span><text:span text:style-name="Fonte_20_parág._20_padrão"><text:span text:style-name="T271"> </text:span></text:span><text:span text:style-name="Fonte_20_parág._20_padrão"><text:span text:style-name="T273">(PCMSO)</text:span></text:span><text:span text:style-name="Fonte_20_parág._20_padrão"><text:span text:style-name="T271">, de que trata</text:span></text:span><text:span text:style-name="Fonte_20_parág._20_padrão"><text:span text:style-name="T273">m</text:span></text:span><text:span text:style-name="Fonte_20_parág._20_padrão"><text:span text:style-name="T271"> </text:span></text:span><text:span text:style-name="Fonte_20_parág._20_padrão"><text:span text:style-name="T272">a NR 7 </text:span></text:span><text:span text:style-name="Fonte_20_parág._20_padrão"><text:span text:style-name="T273">e</text:span></text:span><text:span text:style-name="Fonte_20_parág._20_padrão"><text:span text:style-name="T272"> </text:span></text:span><text:span text:style-name="Fonte_20_parág._20_padrão"><text:span text:style-name="T271">o Capítulo III </text:span></text:span><text:span text:style-name="Fonte_20_parág._20_padrão"><text:span text:style-name="T274">da</text:span></text:span><text:span text:style-name="Fonte_20_parág._20_padrão"><text:span text:style-name="T271"> resolução </text:span></text:span><text:span text:style-name="Fonte_20_parág._20_padrão"><text:span text:style-name="T273">CSJT</text:span></text:span><text:span text:style-name="Fonte_20_parág._20_padrão"><text:span text:style-name="T271">, </text:span></text:span><text:span text:style-name="Fonte_20_parág._20_padrão"><text:span text:style-name="T276">bem como</text:span></text:span><text:span text:style-name="Fonte_20_parág._20_padrão"><text:span text:style-name="T166"> considerar o disposto nas</text:span></text:span><text:span text:style-name="Fonte_20_parág._20_padrão"><text:span text:style-name="T167"> demais NR.</text:span></text:span></text:p>
      <text:p text:style-name="P120"><text:span text:style-name="T365"><text:tab/></text:span><text:span text:style-name="T46">Segundo a Resolução 141/2014 CSJT, em seu artigo 4º, </text:span><text:span text:style-name="T47">baseado</text:span><text:span text:style-name="T46"> na NR 9, “o </text:span><text:span text:style-name="T48">PPRA terá caráter permanente e deverá</text:span><text:span text:style-name="T42"> </text:span><text:span text:style-name="T48">conter as seguintes etapas:</text:span></text:p>
      <text:p text:style-name="P116">I - antecipação e reconhecimento dos riscos;</text:p>
      <text:p text:style-name="P116">II - estabelecimento de prioridades e metas de avaliação e controle;</text:p>
      <text:p text:style-name="P116">III - avaliação dos riscos e da exposição dos trabalhadores;</text:p>
      <text:p text:style-name="P116">IV - implantação de medidas de controle e avaliação de sua eficácia;</text:p>
      <text:p text:style-name="P116">V - monitoramento da exposição aos riscos;</text:p>
      <text:p text:style-name="P117">VI - registro e divulgação dos dados.”</text:p>
      <text:p text:style-name="P77"><text:tab/>No <text:span text:style-name="T405">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19"><text:span text:style-name="T96"><text:tab/></text:span><text:span text:style-name="T341">Q</text:span><text:span text:style-name="T340">uando não forem</text:span><text:span text:style-name="T341"> </text:span><text:span text:style-name="T340">identificados riscos ambientais nas fases de antecipação ou </text:span><text:soft-page-break/><text:span text:style-name="T340">reconhecimento, o PPRA poderá resumir-se às etapas previstas nas alíneas</text:span><text:span text:style-name="T342"> “</text:span><text:span text:style-name="T343">I” e “VI” do Artigo 4º da Resolução 141/2014 do CSJT.</text:span><text:span text:style-name="T341"> <text:s/></text:span></text:p>
      <text:p text:style-name="P121"><text:span text:style-name="Fonte_20_parág._20_padrão"><text:span text:style-name="T100"><text:tab/></text:span></text:span><text:span text:style-name="Fonte_20_parág._20_padrão"><text:span text:style-name="T260">As </text:span></text:span><text:span text:style-name="Fonte_20_parág._20_padrão"><text:span text:style-name="T255">diretrizes para a realização de ações de promoção da saúde ocupacional e de prevenção de riscos e doenças relacionados ao trabalho, determinadas pela Resolução CSJT nº 141/2014</text:span></text:span><text:span text:style-name="Fonte_20_parág._20_padrão"><text:span text:style-name="T100">, </text:span></text:span><text:span text:style-name="Fonte_20_parág._20_padrão"><text:span text:style-name="T126">são complementadas e consolidadas pelo </text:span></text:span><text:span text:style-name="Fonte_20_parág._20_padrão"><text:span text:style-name="T100">Manual de Orientações</text:span></text:span><text:span text:style-name="Fonte_20_parág._20_padrão"><text:span text:style-name="T107"> </text:span></text:span><text:span text:style-name="Fonte_20_parág._20_padrão"><text:span text:style-name="T108">d</text:span></text:span><text:span text:style-name="Fonte_20_parág._20_padrão"><text:span text:style-name="T107">ispondo</text:span></text:span><text:span text:style-name="Fonte_20_parág._20_padrão"><text:span text:style-name="T100"> que:</text:span></text:span></text:p>
      <text:p text:style-name="P185"><text:span text:style-name="Fonte_20_parág._20_padrão"><text:span text:style-name="T100"><text:tab/></text:span></text:span><text:span text:style-name="Fonte_20_parág._20_padrão"><text:span text:style-name="T14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23"><text:span text:style-name="Fonte_20_parág._20_padrão"><text:span text:style-name="T147"><text:tab/><text:tab/><text:tab/><text:tab/></text:span></text:span><text:span text:style-name="Fonte_20_parág._20_padrão"><text:span text:style-name="T148">●</text:span></text:span><text:span text:style-name="Fonte_20_parág._20_padrão"><text:span text:style-name="T147"> Proposta de melhoria;</text:span></text:span></text:p>
      <text:p text:style-name="P123"><text:span text:style-name="Fonte_20_parág._20_padrão"><text:span text:style-name="T147"><text:tab/><text:tab/><text:tab/><text:tab/></text:span></text:span><text:span text:style-name="Fonte_20_parág._20_padrão"><text:span text:style-name="T148">● O</text:span></text:span><text:span text:style-name="Fonte_20_parág._20_padrão"><text:span text:style-name="T147">(s) responsável (is) pela execução; e</text:span></text:span></text:p>
      <text:p text:style-name="P154"><text:span text:style-name="Fonte_20_parág._20_padrão"><text:span text:style-name="T148"><text:tab/><text:tab/><text:tab/><text:tab/>● O </text:span></text:span><text:span text:style-name="Fonte_20_parág._20_padrão"><text:span text:style-name="T147">prazo previsto para sua conclusão."</text:span></text:span></text:p>
      <text:p text:style-name="P124"><text:span text:style-name="Fonte_20_parág._20_padrão"><text:span text:style-name="T100"><text:tab/></text:span></text:span></text:p>
      <text:p text:style-name="P124"><text:span text:style-name="Fonte_20_parág._20_padrão"><text:span text:style-name="T255"><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261">m</text:span></text:span><text:span text:style-name="Fonte_20_parág._20_padrão"><text:span text:style-name="T255">ental Industrial Hygienists.</text:span></text:span></text:p>
      <text:p text:style-name="P124"><text:span text:style-name="Fonte_20_parág._20_padrão"><text:span text:style-name="T100"><text:tab/>O </text:span></text:span><text:span text:style-name="Fonte_20_parág._20_padrão"><text:span text:style-name="T109">referido </text:span></text:span><text:span text:style-name="Fonte_20_parág._20_padrão"><text:span text:style-name="T255">Manual ainda dispõe que os riscos ergonômicos </text:span></text:span><text:span text:style-name="Fonte_20_parág._20_padrão"><text:span text:style-name="T100">são os principais riscos presentes no ambiente de trabalho no âmbito da Justiça do Trabalho. Estão relacionados a fatores de natureza biomecânica, organizacional e psicossocial, sendo que </text:span></text:span><text:span text:style-name="Fonte_20_parág._20_padrão"><text:span text:style-name="T255">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262">fatores de natureza</text:span></text:span><text:span text:style-name="Fonte_20_parág._20_padrão"><text:span text:style-name="T255"> psicossocia</text:span></text:span><text:span text:style-name="Fonte_20_parág._20_padrão"><text:span text:style-name="T262">l</text:span></text:span><text:span text:style-name="Fonte_20_parág._20_padrão"><text:span text:style-name="T255"> e organizaciona</text:span></text:span><text:span text:style-name="Fonte_20_parág._20_padrão"><text:span text:style-name="T262">l</text:span></text:span><text:span text:style-name="Fonte_20_parág._20_padrão"><text:span text:style-name="T255"> recomenda a abordagem multiprofissional. Ainda, recomenda a promoção de ações de capacitação relacionadas à Ergonomia e à utilização do sistema PJe, e a implementação de política de orientação ergonômica periódica.</text:span></text:span></text:p>
      <text:p text:style-name="P111"><text:span text:style-name="Fonte_20_parág._20_padrão"><text:span text:style-name="T154"><text:tab/></text:span></text:span><text:span text:style-name="Fonte_20_parág._20_padrão"><text:span text:style-name="T110">O</text:span></text:span><text:span text:style-name="Fonte_20_parág._20_padrão"><text:span text:style-name="T100">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11">ão</text:span></text:span><text:span text:style-name="Fonte_20_parág._20_padrão"><text:span text:style-name="T100"> desses riscos devam ser realizadas qualitativamente, ou seja, por meio de observação das atividades </text:span></text:span><text:span text:style-name="Fonte_20_parág._20_padrão"><text:span text:style-name="T111">executadas</text:span></text:span><text:span text:style-name="Fonte_20_parág._20_padrão"><text:span text:style-name="T100">, das características físicas dos ambientes de trabalho, com especial atenção a pisos, instalações elétricas, condições de iluminação, leiaute, </text:span></text:span><text:soft-page-break/><text:span text:style-name="Fonte_20_parág._20_padrão"><text:span text:style-name="T100">condição de armazenamento de processos, métodos de trabalho, entre outras situações existentes e que possam levar à ocorrência de acidentes.</text:span></text:span></text:p>
      <text:p text:style-name="P111"><text:span text:style-name="Fonte_20_parág._20_padrão"><text:span text:style-name="T155"><text:tab/></text:span></text:span><text:span text:style-name="Fonte_20_parág._20_padrão"><text:span text:style-name="T100">O manual também chama atenção para a avaliação, e posterior gestão, dos riscos de acidentes </text:span></text:span><text:span text:style-name="Fonte_20_parág._20_padrão"><text:span text:style-name="T112">relacionados</text:span></text:span><text:span text:style-name="Fonte_20_parág._20_padrão"><text:span text:style-name="T100"> às condições de acessibilidade, que de acordo com o art. 2º, § 2º da Resolução CSJT nº 141/14</text:span></text:span><text:span text:style-name="Fonte_20_parág._20_padrão"><text:span text:style-name="T124">, “o PPRA deverá </text:span></text:span><text:span text:style-name="Fonte_20_parág._20_padrão"><text:span text:style-name="T125">considerar os riscos advindos da não adequação dos ambientes às pessoas com deficiências, analisando-se as condições de acessibilidade de acordo com a legislação vigente”,</text:span></text:span><text:span text:style-name="Fonte_20_parág._20_padrão"><text:span text:style-name="T131"> </text:span></text:span><text:span text:style-name="Fonte_20_parág._20_padrão"><text:span text:style-name="T124">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11"><text:span text:style-name="Fonte_20_parág._20_padrão"><text:span text:style-name="T100"><text:tab/>Após </text:span></text:span><text:span text:style-name="Fonte_20_parág._20_padrão"><text:span text:style-name="T113">levantamento dos riscos</text:span></text:span><text:span text:style-name="Fonte_20_parág._20_padrão"><text:span text:style-name="T100">, deve ser elaborado o </text:span></text:span><text:span text:style-name="Fonte_20_parág._20_padrão"><text:span text:style-name="T135">Documento Base</text:span></text:span><text:span text:style-name="Fonte_20_parág._20_padrão"><text:span text:style-name="T100"> e o </text:span></text:span><text:span text:style-name="Fonte_20_parág._20_padrão"><text:span text:style-name="T135">Plano de Ação</text:span></text:span><text:span text:style-name="Fonte_20_parág._20_padrão"><text:span text:style-name="T100">, com estabelecimento de metas, prioridades </text:span></text:span><text:span text:style-name="Fonte_20_parág._20_padrão"><text:span text:style-name="T114">e</text:span></text:span><text:span text:style-name="Fonte_20_parág._20_padrão"><text:span text:style-name="T100"> cronograma com </text:span></text:span><text:span text:style-name="Fonte_20_parág._20_padrão"><text:span text:style-name="T115">prazos</text:span></text:span><text:span text:style-name="Fonte_20_parág._20_padrão"><text:span text:style-name="T100"> para execução das ações.</text:span></text:span></text:p>
      <text:p text:style-name="P155"><text:span text:style-name="Fonte_20_parág._20_padrão"><text:span text:style-name="T110"><text:tab/>Desse modo, considerando aspectos e situações com potencial de causar acidentes e gerar danos </text:span></text:span><text:span text:style-name="Fonte_20_parág._20_padrão"><text:span text:style-name="T116">à saúde de</text:span></text:span><text:span text:style-name="Fonte_20_parág._20_padrão"><text:span text:style-name="T110"> magistrados, servidores e demais trabalhadores que compõem a força de trabalho da Justiça do Trabalho e ao próprio Tribunal, </text:span></text:span><text:span text:style-name="Fonte_20_parág._20_padrão"><text:span text:style-name="T117">o desenvolvimento do presente Programa busca</text:span></text:span><text:span text:style-name="Fonte_20_parág._20_padrão"><text:span text:style-name="T110"> a adoção de ações que eliminem ou, quando não for possível, minimizem a possibilidade da ocorrência de acidentes e desenvolvimento de doenças relacionados ao trabalho no âmbito do TRT2. </text:span></text:span></text:p>
      <text:list xml:id="list2138577950" text:style-name="WW8Num8">
        <text:list-header>
          <text:p text:style-name="P426"><text:span text:style-name="Fonte_20_parág._20_padrão"><text:span text:style-name="T118"/></text:span></text:p>
        </text:list-header>
      </text:list>
      <text:h text:style-name="Heading_20_1" text:outline-level="1"><text:bookmark-start text:name="__RefHeading___Toc91865_4134974187"/><text:bookmark-start text:name="3 REFERENCIAS LEGAIS"/><text:span text:style-name="T24">3</text:span><text:span text:style-name="T25"> REFERÊNCIAS LEGAIS</text:span><text:bookmark-end text:name="__RefHeading___Toc91865_4134974187"/><text:bookmark-end text:name="3 REFERENCIAS LEGAIS"/></text:h>
      <text:list xml:id="list3232829310" text:style-name="L1">
        <text:list-item>
          <text:p text:style-name="P427"><text:span text:style-name="Fonte_20_parág._20_padrão"><text:span text:style-name="T18">Constituição </text:span></text:span><text:span text:style-name="Fonte_20_parág._20_padrão"><text:span text:style-name="T19">Federal</text:span></text:span><text:span text:style-name="Fonte_20_parág._20_padrão"><text:span text:style-name="T14">,</text:span></text:span><text:span text:style-name="Fonte_20_parág._20_padrão"><text:span text:style-name="T13"> </text:span></text:span><text:span text:style-name="Fonte_20_parág._20_padrão"><text:span text:style-name="T14">de</text:span></text:span><text:span text:style-name="Fonte_20_parág._20_padrão"><text:span text:style-name="T13"> 5 de outubro de 1988. </text:span></text:span></text:p>
        </text:list-item>
        <text:list-item>
          <text:p text:style-name="P428"><text:span text:style-name="Fonte_20_parág._20_padrão"><text:span text:style-name="T18">Lei nº 6.514</text:span></text:span><text:span text:style-name="Fonte_20_parág._20_padrão"><text:span text:style-name="T13">, de 22 de dezembro de 1977. </text:span></text:span><text:span text:style-name="Fonte_20_parág._20_padrão"><text:span text:style-name="T97">Altera o Capítulo V do T</text:span></text:span><text:span text:style-name="Fonte_20_parág._20_padrão"><text:span text:style-name="T98">í</text:span></text:span><text:span text:style-name="Fonte_20_parág._20_padrão"><text:span text:style-name="T97">tulo II da Consolidação das Leis do Trabalho, relativo a segurança e medicina do trabalho e dá outras providências.</text:span></text:span><text:span text:style-name="Fonte_20_parág._20_padrão"><text:span text:style-name="T94"> </text:span></text:span></text:p>
        </text:list-item>
        <text:list-item>
          <text:p text:style-name="P428"><text:span text:style-name="Fonte_20_parág._20_padrão"><text:span text:style-name="T128">Decreto-Lei nº 5.452</text:span></text:span><text:span text:style-name="Fonte_20_parág._20_padrão"><text:span text:style-name="T95">, de 1º de maio de 1943. </text:span></text:span><text:span text:style-name="Fonte_20_parág._20_padrão"><text:span text:style-name="T136">Aprova </text:span></text:span><text:span text:style-name="Fonte_20_parág._20_padrão"><text:span text:style-name="T137">a </text:span></text:span><text:span text:style-name="Fonte_20_parág._20_padrão"><text:span text:style-name="T99">Consolidação das Leis do Trabalho.</text:span></text:span><text:span text:style-name="Fonte_20_parág._20_padrão"><text:span text:style-name="T95"> </text:span></text:span></text:p>
        </text:list-item>
        <text:list-item>
          <text:p text:style-name="P428"><text:span text:style-name="Fonte_20_parág._20_padrão"><text:span text:style-name="T18">Portaria GM nº 3.214</text:span></text:span><text:span text:style-name="Fonte_20_parág._20_padrão"><text:span text:style-name="T13">, de 8 de junho de 1978.</text:span></text:span><text:span text:style-name="Fonte_20_parág._20_padrão"><text:span text:style-name="T14"> </text:span></text:span><text:span text:style-name="Fonte_20_parág._20_padrão"><text:span text:style-name="T13">Aprova as Normas Regulamentadoras, </text:span></text:span><text:span text:style-name="Fonte_20_parág._20_padrão"><text:span text:style-name="T33">NR do Capítulo V, Título II, da Consolidação das Leis do Trabalho, relativas a Segurança e Medicina do Trabalho.</text:span></text:span></text:p>
        </text:list-item>
        <text:list-item>
          <text:p text:style-name="P428"><text:span text:style-name="Fonte_20_parág._20_padrão"><text:span text:style-name="T18">Resolução CSJT nº 141</text:span></text:span><text:span text:style-name="Fonte_20_parág._20_padrão"><text:span text:style-name="T13">, de 26 de setembro de 2014. </text:span></text:span><text:span text:style-name="T13">Dispõe sobre as diretrizes para a </text:span><text:soft-page-break/><text:span text:style-name="T13">realização de ações de promoção da saúde ocupacional e de prevenção de riscos e doenças relacionados ao trabalho no âmbito da Justiça do Trabalho de 1º e 2º graus. </text:span></text:p>
        </text:list-item>
        <text:list-item>
          <text:p text:style-name="P428"><text:span text:style-name="T18">Manual de Orientações da Resolução CSJT Nº 141/2014: Saúde e Segurança do Trabalho.</text:span><text:span text:style-name="T20"> </text:span></text:p>
        </text:list-item>
        <text:list-item>
          <text:p text:style-name="P429"><text:span text:style-name="T407">O</text:span><text:span text:style-name="T406">utros normativos internacionais</text:span><text:span text:style-name="T408"> e nacionais</text:span><text:span text:style-name="T406"> mencionados nas normas regulamentadoras e legislações relacionadas à saúde e à segurança do trabalho.</text:span></text:p>
        </text:list-item>
      </text:list>
      <text:p text:style-name="P68"/>
      <text:h text:style-name="Heading_20_1" text:outline-level="1"><text:bookmark-start text:name="__RefHeading___Toc91867_4134974187"/><text:bookmark-start text:name="4 RESPONSABILIDADES"/><text:span text:style-name="T159">4</text:span><text:span text:style-name="T160"> RESPONSABILIDADES</text:span><text:bookmark-end text:name="__RefHeading___Toc91867_4134974187"/><text:bookmark-end text:name="4 RESPONSABILIDADES"/></text:h>
      <text:list xml:id="list31723926" text:style-name="L2">
        <text:list-item>
          <text:p text:style-name="P432"><text:span text:style-name="T158">Administração</text:span><text:span text:style-name="T161"> – </text:span><text:span text:style-name="T162">Estabelecer, implementar e assegurar o cumprimento do PPRA como atividade permanente da instituição</text:span><text:span text:style-name="T161">. Disponibilizar recursos para a implementação das medidas de controle operacionais e demais ações preventivas estabelecidas pela legislação de forma a garantir um ambiente seguro e saudável. </text:span><text:span text:style-name="T163">Informar trabalhadores </text:span><text:span text:style-name="T162">sobre </text:span><text:span text:style-name="T163">os riscos a que estão expostos e as formas </text:span><text:span text:style-name="T164">disponíveis </text:span><text:span text:style-name="T163">de </text:span><text:span text:style-name="T165">prevenção</text:span><text:span text:style-name="T163">. </text:span></text:p>
        </text:list-item>
        <text:list-item>
          <text:p text:style-name="P437"><text:span text:style-name="T344">Trabalhador</text:span><text:span text:style-name="T345"> </text:span><text:span text:style-name="T418">–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440"><text:span text:style-name="T173">SESMT</text:span><text:span text:style-name="T181"> – </text:span><text:span text:style-name="T182">Antecipar, r</text:span><text:span text:style-name="T181">econhecer, identificar, monitorar e avaliar os riscos ambientais orientando os diversos níveis gerenciais no desenvolvimento e implementação dos procedimentos e ações preventivas. </text:span><text:span text:style-name="T182">G</text:span><text:span text:style-name="T181">arantir a integração dos programas de segurança bem como as boas práticas de </text:span><text:span text:style-name="T182">segurança do </text:span><text:span text:style-name="T181">trabalho</text:span><text:span text:style-name="T183">.</text:span></text:p>
        </text:list-item>
      </text:list>
      <text:p text:style-name="P175"/>
      <text:h text:style-name="Heading_20_1" text:outline-level="1"><text:bookmark-start text:name="__RefHeading___Toc91869_4134974187"/><text:bookmark-start text:name="5 DESENVOLVIMENTO DO PROGRAMA"/><text:span text:style-name="T383">5</text:span><text:span text:style-name="T382"> </text:span><text:span text:style-name="T384">DESENVOLVIMENTO DO PROGRAMA</text:span><text:bookmark-end text:name="__RefHeading___Toc91869_4134974187"/><text:bookmark-end text:name="5 DESENVOLVIMENTO DO PROGRAMA"/></text:h>
      <text:p text:style-name="P63"><text:span text:style-name="T385"><text:tab/></text:span><text:span text:style-name="T58">O PPRA será </text:span><text:span text:style-name="T59">elaborado por estabelecimento</text:span><text:span text:style-name="T60"> e</text:span><text:span text:style-name="T59">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58">.</text:span></text:p>
      <text:p text:style-name="P64"/>
      <text:p text:style-name="P64"/>
      <text:p text:style-name="P64"/>
      <text:h text:style-name="Heading_20_2" text:outline-level="2"><text:bookmark-start text:name="__RefHeading___Toc91871_4134974187"/><text:soft-page-break/><text:span text:style-name="T383"><text:tab/></text:span><text:bookmark-start text:name="5.1 ESTRATEGIA E"/><text:span text:style-name="T383">5</text:span><text:span text:style-name="T386">.</text:span><text:span text:style-name="T387">1 </text:span><text:span text:style-name="T384">ESTRATÉGIA E METODOLOGIA DE AÇÃO</text:span><text:bookmark-end text:name="__RefHeading___Toc91871_4134974187"/><text:bookmark-end text:name="5.1 ESTRATEGIA E"/></text:h>
      <text:p text:style-name="P125"><text:span text:style-name="T347"><text:tab/></text:span><text:span text:style-name="T67">As intervenções de melhoria nos ambientes de trabalho deverão, </text:span><text:span text:style-name="T68">basicamente, se pautar na a</text:span><text:span text:style-name="T69">ntecipação e/ou</text:span><text:span text:style-name="T67"> reconhecimento (levantamento) de riscos </text:span><text:span text:style-name="T70">e</text:span><text:span text:style-name="T69">m</text:span><text:span text:style-name="T70"> cada estabelecimento. </text:span><text:span text:style-name="T71">As metas </text:span><text:span text:style-name="T72">para </text:span><text:span text:style-name="T73">eliminar </text:span><text:span text:style-name="T74">tais </text:span><text:span text:style-name="T73">riscos, ou </text:span><text:span text:style-name="T72">para </text:span><text:span text:style-name="T73">reduzi-los quando não for possível a eliminação, </text:span><text:span text:style-name="T71">serão estabelecidas </text:span><text:span text:style-name="T75">de forma a </text:span><text:span text:style-name="T76">priorizar</text:span><text:span text:style-name="T77"> ações</text:span><text:span text:style-name="T72"> </text:span><text:span text:style-name="T78">que, em sua proposta, tenham por objetivo </text:span><text:span text:style-name="T75">eliminar/reduzir</text:span><text:span text:style-name="T73"> riscos </text:span><text:span text:style-name="T75">de</text:span><text:span text:style-name="T73"> maior potencial de dano à saúde </text:span><text:span text:style-name="T74">ou à</text:span><text:span text:style-name="T73"> integridade </text:span><text:span text:style-name="T74">das pessoas que compõe</text:span><text:span text:style-name="T79">m</text:span><text:span text:style-name="T74"> </text:span><text:span text:style-name="T73">a força de trabalho.</text:span></text:p>
      <text:p text:style-name="P156"><text:span text:style-name="T61"><text:tab/>O desenvolvimento do programa observará as </text:span><text:span text:style-name="T62">orientações descritas</text:span><text:span text:style-name="T61"> abaixo.<text:tab/></text:span></text:p>
      <text:p text:style-name="P157"/>
      <text:h text:style-name="Heading_20_3" text:outline-level="3"><text:bookmark-start text:name="__RefHeading___Toc91873_4134974187"/><text:span text:style-name="T190"><text:tab/></text:span><text:bookmark-start text:name="5.1.1 ANTECIPAÇÃO E REC"/><text:span text:style-name="T191">5</text:span><text:span text:style-name="T190">.1.1 </text:span><text:span text:style-name="T192">ANTECIPAÇÃO E RECONHECIMENTO DOS RISCOS</text:span><text:bookmark-end text:name="__RefHeading___Toc91873_4134974187"/><text:bookmark-end text:name="5.1.1 ANTECIPAÇÃO E REC"/></text:h>
      <text:p text:style-name="P128"><text:span text:style-name="T348"><text:tab/></text:span><text:span text:style-name="T63">A antecipação dos riscos </text:span><text:span text:style-name="T80">deve </text:span><text:span text:style-name="T81">envolve</text:span><text:span text:style-name="T80">r </text:span><text:span text:style-name="T82">a participação</text:span><text:span text:style-name="T83"> da</text:span><text:span text:style-name="T84"> </text:span><text:span text:style-name="T83">SESMT</text:span><text:span text:style-name="T84"> nas ações que impliquem análise de projeto</text:span><text:span text:style-name="T85">s </text:span><text:span text:style-name="T84">de novas instalações, métodos ou processos de trabalho</text:span><text:span text:style-name="T86">, </text:span><text:span text:style-name="T84">ou de modificação dos já existentes</text:span><text:span text:style-name="T81">;</text:span><text:span text:style-name="T86"> </text:span><text:span text:style-name="T85">aquisição e locação de instalações;</text:span><text:span text:style-name="T84"> </text:span><text:span text:style-name="T86">alterações de leiaute</text:span><text:span text:style-name="T81">;</text:span><text:span text:style-name="T84"> aquisição de novas máquinas, equipamentos ou dispositivos</text:span><text:span text:style-name="T81">;</text:span><text:span text:style-name="T84"> além de outras intervenções no ambiente de trabalho,</text:span><text:span text:style-name="T86"> </text:span><text:span text:style-name="T87">a fim de </text:span><text:span text:style-name="T84">identifica</text:span><text:span text:style-name="T87">r</text:span><text:span text:style-name="T84"> riscos potenciais e</text:span><text:span text:style-name="T81"> </text:span><text:span text:style-name="T84">introdu</text:span><text:span text:style-name="T87">zir</text:span><text:span text:style-name="T84"> medidas</text:span><text:span text:style-name="T86"> </text:span><text:span text:style-name="T84">de proteção </text:span><text:span text:style-name="T81"><text:s/>antes mesmo do início das atividades</text:span><text:span text:style-name="T84">. </text:span></text:p>
      <text:p text:style-name="P156"><text:span text:style-name="T419"><text:tab/></text:span><text:span text:style-name="T85">O reconhecimento dos riscos passa por visitas de inspeção aos locais de trabalho, </text:span><text:span text:style-name="T88">seguindo</text:span><text:span text:style-name="T87"> os parâmetros do item 9.3.3 da NR 9</text:span><text:span text:style-name="T89"> no que couber</text:span><text:span text:style-name="T85">.</text:span><text:span text:style-name="T88"> Nessa etapa de reconhecimento poderá ser adotada, sempre que possível, a metodologia do Grupo de Exposição Similar (GES), </text:span><text:span text:style-name="T90">segundo definição </text:span><text:span text:style-name="T88">da </text:span><text:span text:style-name="T91">FUNDACENTRO </text:span><text:span text:style-name="T90">ou de outra instituição internacionalmente reconhecida</text:span><text:span text:style-name="T88">.</text:span><text:span text:style-name="T92"> </text:span></text:p>
      <text:p text:style-name="P159"/>
      <text:h text:style-name="Heading_20_3" text:outline-level="3"><text:bookmark-start text:name="__RefHeading___Toc91875_4134974187"/><text:tab/><text:bookmark-start text:name="5.1.2 AVALIAÇÃO DOS RISCOS"/><text:span text:style-name="T420">5</text:span>.1.2 <text:span text:style-name="T421">AVALIAÇÃO DOS RISCOS E DA EXPOSIÇÃO DOS TRABALHADORES</text:span><text:bookmark-end text:name="__RefHeading___Toc91875_4134974187"/><text:bookmark-end text:name="5.1.2 AVALIAÇÃO DOS RISCOS"/></text:h>
      <text:p text:style-name="P155"><text:span text:style-name="T129"><text:tab/></text:span><text:span text:style-name="T101">Avaliações quantitativas dos riscos ambientais deverão ser realizadas sempre que necessárias para dimensionar a exposição dos trabalhadores, comprovar o controle da exposição ou a inexistência de riscos identificados durante </text:span><text:span text:style-name="T102">a etapa de</text:span><text:span text:style-name="T101"> reconhecimento</text:span><text:span text:style-name="T102">,</text:span><text:span text:style-name="T103"> e</text:span><text:span text:style-name="T101"> subsidiar o </text:span><text:span text:style-name="T103">encaminhamento</text:span><text:span text:style-name="T101"> d</text:span><text:span text:style-name="T103">e</text:span><text:span text:style-name="T101"> medidas </text:span><text:span text:style-name="T103">adequadas e suficientes para controle dos riscos</text:span><text:span text:style-name="T104">.</text:span></text:p>
      <text:p text:style-name="P160"><text:tab/></text:p>
      <text:h text:style-name="Heading_20_3" text:outline-level="3"><text:bookmark-start text:name="__RefHeading___Toc91877_4134974187"/><text:span text:style-name="T420"><text:tab/></text:span><text:bookmark-start text:name="5.1.3 MEDIDAS DE CONTROLE"/><text:span text:style-name="T420">5</text:span>.1.<text:span text:style-name="T422">3</text:span> <text:span text:style-name="T421">MEDIDAS DE CONTROLE</text:span><text:bookmark-end text:name="__RefHeading___Toc91877_4134974187"/><text:bookmark-end text:name="5.1.3 MEDIDAS DE CONTROLE"/></text:h>
      <text:p text:style-name="P129"><text:span text:style-name="T421"><text:tab/></text:span><text:span text:style-name="T64">As medidas de controle, existentes ou recomendadas, são adotadas em razão dos riscos identificados no ambiente de trabalho nas fases de antecipação e reconhecimento com o objetivo de eliminá-los ou minimizá-los sempre que:</text:span></text:p>
      <text:list xml:id="list1917527832" text:style-name="L3">
        <text:list-item>
          <text:p text:style-name="P433"><text:soft-page-break/><text:span text:style-name="T423">I</text:span>dentificados na fase de antecipação e <text:span text:style-name="T424">c</text:span>aracterizados como risco potencial à saúde;</text:p>
        </text:list-item>
        <text:list-item>
          <text:p text:style-name="P433"><text:span text:style-name="T423">C</text:span>onstatados na fase de reconhecimento e caracterizados como risco evidente à saúde;</text:p>
        </text:list-item>
        <text:list-item>
          <text:p text:style-name="P436"><text:span text:style-name="T50">O</text:span><text:span text:style-name="T49">s resultados das avaliações quantitativas da exposição dos trabalhadores</text:span><text:span text:style-name="T51"> </text:span><text:span text:style-name="T49">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424">Ficar caracterizado, através do controle médico da saúde, o nexo causal entre danos observados à saúde dos trabalhadores e a exposição ocupacional.</text:p>
        </text:list-item>
      </text:list>
      <text:p text:style-name="P133"><text:span text:style-name="T184"><text:tab/></text:span><text:span text:style-name="T185"> </text:span><text:span text:style-name="T186">As </text:span><text:span text:style-name="T187">medidas de controle </text:span><text:span text:style-name="T188">propostas</text:span><text:span text:style-name="T186"> </text:span><text:span text:style-name="T188">devem </text:span><text:span text:style-name="T189">sempre</text:span><text:span text:style-name="T188"> </text:span><text:span text:style-name="T187">considerar</text:span><text:span text:style-name="T188">,</text:span><text:span text:style-name="T186"> primeiramente, </text:span><text:span text:style-name="T187">as</text:span><text:span text:style-name="T186"> medidas técnicas de engenharia ou </text:span><text:span text:style-name="T187">de </text:span><text:span text:style-name="T186">proteção coletiva. </text:span><text:span text:style-name="T188">Nos casos comprovados</text:span><text:span text:style-name="T186"> </text:span><text:span text:style-name="T188">de</text:span><text:span text:style-name="T186"> inviabilidade técnica da adoção de medidas de proteção coletiva e/ou medidas de engenharia, ou quando estas não forem suficientes ou encontrar</text:span><text:span text:style-name="T188">em</text:span><text:span text:style-name="T186">-se em fase de estudo, planejamento ou implantação, ou ainda em caráter complementar ou emergencial, deverão ser adotadas outras medidas, obedecendo-se a seguinte hierarquia:</text:span></text:p>
      <text:list xml:id="list1731241943" text:style-name="L4">
        <text:list-item>
          <text:p text:style-name="P430">Medidas de caráter administrativo ou de organização do trabalho;</text:p>
        </text:list-item>
        <text:list-item>
          <text:p text:style-name="P431">Utilização de <text:span text:style-name="T425">e</text:span>quipamentos de <text:span text:style-name="T425">p</text:span>roteção <text:span text:style-name="T425">i</text:span>ndividual.</text:p>
        </text:list-item>
      </text:list>
      <text:p text:style-name="P165"/>
      <text:h text:style-name="Heading_20_3" text:outline-level="3"><text:bookmark-start text:name="__RefHeading___Toc91879_4134974187"/><text:tab/><text:bookmark-start text:name="5.1.4 MONITORAMENTO"/>5.1.<text:span text:style-name="T426">4</text:span> <text:span text:style-name="T421">MONITORAMENTO</text:span><text:bookmark-end text:name="__RefHeading___Toc91879_4134974187"/><text:bookmark-end text:name="5.1.4 MONITORAMENTO"/></text:h>
      <text:p text:style-name="P134"><text:span text:style-name="T193"><text:tab/></text:span><text:span text:style-name="T195">O monitoramento dos agentes ambientais deverá ser realizado periodicamente, conforme planejamento anual, de modo que se possa verificar a eficácia das medidas de controle implementadas, introduzindo modificações sempre que necessário </text:span><text:span text:style-name="T196">visando </text:span><text:span text:style-name="T197">à eliminação ou redução da exposição a</text:span><text:span text:style-name="T195"> níveis recomendados.</text:span></text:p>
      <text:p text:style-name="P158"><text:tab/></text:p>
      <text:p text:style-name="P158"/>
      <text:p text:style-name="P158"/>
      <text:h text:style-name="Heading_20_2" text:outline-level="2"><text:bookmark-start text:name="__RefHeading___Toc91881_4134974187"/><text:span text:style-name="T420"><text:tab/></text:span><text:bookmark-start text:name="5.2 REGISTRO MANUTENÇÃO"/><text:span text:style-name="T420">5</text:span>.<text:span text:style-name="T427">2</text:span> <text:span text:style-name="T421">REGISTRO, MANUTENÇÃO E DIVULGAÇÃO DOS DADOS</text:span><text:bookmark-end text:name="__RefHeading___Toc91881_4134974187"/><text:bookmark-end text:name="5.2 REGISTRO MANUTENÇÃO"/></text:h>
      <text:p text:style-name="P126"><text:tab/><text:span text:style-name="T65">Deverão estar registrados e integrar o Programa:</text:span></text:p>
      <text:list xml:id="list2781386866" text:style-name="L5">
        <text:list-item>
          <text:p text:style-name="P434"><text:span text:style-name="T428">Planejamento anual</text:span> com <text:span text:style-name="T428">o cronograma de ações preventivas/corretivas a serem </text:span><text:soft-page-break/><text:span text:style-name="T428">implementadas informando respectivos responsáveis e prazo para cumprimento</text:span>;</text:p>
        </text:list-item>
        <text:list-item>
          <text:p text:style-name="P434"><text:span text:style-name="T429">R</text:span>esultados d<text:span text:style-name="T430">as</text:span> <text:span text:style-name="T429">a</text:span>valiações <text:span text:style-name="T429">a</text:span>mbientais,<text:span text:style-name="T431"> quando couber;</text:span></text:p>
        </text:list-item>
        <text:list-item>
          <text:p text:style-name="P434"><text:span text:style-name="T428">Levantamento dos riscos realizado nos ambientes de trabalho</text:span>;</text:p>
        </text:list-item>
        <text:list-item>
          <text:p text:style-name="P435">Atas de reuniões, atos administrativos e registros de inspeções legais.</text:p>
        </text:list-item>
      </text:list>
      <text:p text:style-name="P169"><text:tab/>Os registros deverão ser feitos em meio eletrônico, sendo mantida, pelo menos, uma cópia física devidamente assinada pelo responsáve<text:span text:style-name="T432">l</text:span> legal deste Regional, única forma na qual terá validade. </text:p>
      <text:p text:style-name="P169"><text:tab/>Os dados deverão ser mantidos por um período mínimo de 20 (vinte) anos e estar disponíveis aos trabalhadores interessados ou seus representantes e para as autoridades competentes, conforme determina o item 9.3.8 da NR 09.</text:p>
      <text:p text:style-name="P78"><text:span text:style-name="T349"><text:tab/></text:span><text:span text:style-name="T433">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79"><text:tab/>Poderão ser utilizados, como forma de divulgação, ordem de serviço, ações educativas e de treinamento, integrações, campanhas digitais, distribuição de material educativo <text:span text:style-name="T432">e</text:span> outros meios que forem julgados adequados e eficientes. </text:p>
      <text:p text:style-name="P80"/>
      <text:h text:style-name="Heading_20_2" text:outline-level="2"><text:bookmark-start text:name="__RefHeading___Toc91883_4134974187"/><text:tab/><text:bookmark-start text:name="5.3 PERIODICIDADE"/> <text:span text:style-name="T383">5.3 PERIODICIDADE E AVALIAÇÃO DO DESENVOLVIMENTO DO PPRA</text:span><text:span text:style-name="T388"><text:tab/></text:span><text:bookmark-end text:name="__RefHeading___Toc91883_4134974187"/><text:bookmark-end text:name="5.3 PERIODICIDADE"/></text:h>
      <text:p text:style-name="P170"><text:tab/>O Programa deverá passar por análise global <text:span text:style-name="T434">pelo</text:span> menos uma vez ao ano ou por revisão em suas ações sempre que houver:</text:p>
      <text:list xml:id="list1673610899" text:style-name="L6">
        <text:list-item>
          <text:p text:style-name="P438">Mudança significativa na execução de atividades;</text:p>
        </text:list-item>
        <text:list-item>
          <text:p text:style-name="P438">Mudança significativa nas estruturas físicas dos estabelecimentos;</text:p>
        </text:list-item>
        <text:list-item>
          <text:p text:style-name="P438">Mudança nas medidas de controle;</text:p>
        </text:list-item>
        <text:list-item>
          <text:p text:style-name="P438">Comprovação da ineficácia das medidas de controle existentes;</text:p>
        </text:list-item>
        <text:list-item>
          <text:p text:style-name="P438">Aquisição de novas máquinas e/ou equipamentos;</text:p>
        </text:list-item>
        <text:list-item>
          <text:p text:style-name="P438">Alteração de insumos químicos do processo;</text:p>
        </text:list-item>
        <text:list-item>
          <text:p text:style-name="P438">Agravamento ou desencadeamento de doenças ocupacionais;</text:p>
        </text:list-item>
        <text:list-item>
          <text:p text:style-name="P439"><text:span text:style-name="T53">Solicitação da SESMT</text:span>.</text:p>
        </text:list-item>
      </text:list>
      <text:p text:style-name="P82"><text:tab/></text:p>
      <text:h text:style-name="Heading_20_2" text:outline-level="2"><text:bookmark-start text:name="__RefHeading___Toc91885_4134974187"/><text:soft-page-break/><text:span text:style-name="T420"><text:tab/>5.4</text:span><text:bookmark-start text:name="6 PLANEJAMENTO ANUAL"/> <text:span text:style-name="T435">PLANEJAMENTO ANUAL</text:span><text:bookmark-end text:name="__RefHeading___Toc91885_4134974187"/><text:bookmark-end text:name="6 PLANEJAMENTO ANUAL"/></text:h>
      <text:p text:style-name="P130"><text:span text:style-name="Fonte_20_parág._20_padrão"><text:tab/>Após o levantamento dos riscos </text:span><text:span text:style-name="Fonte_20_parág._20_padrão"><text:span text:style-name="T436">n</text:span></text:span><text:span text:style-name="Fonte_20_parág._20_padrão">o</text:span><text:span text:style-name="Fonte_20_parág._20_padrão"><text:span text:style-name="T436">s</text:span></text:span><text:span text:style-name="Fonte_20_parág._20_padrão"> ambiente</text:span><text:span text:style-name="Fonte_20_parág._20_padrão"><text:span text:style-name="T436">s</text:span></text:span><text:span text:style-name="Fonte_20_parág._20_padrão"> de trabalho e a proposição das respectivas ações de melhoria, preventivas ou corretivas, em consonância com as áreas envolvidas</text:span><text:span text:style-name="Fonte_20_parág._20_padrão"><text:span text:style-name="T437"> e com o Manual de Orientações do CSJT, </text:span></text:span><text:span text:style-name="Fonte_20_parág._20_padrão">ser</text:span><text:span text:style-name="Fonte_20_parág._20_padrão"><text:span text:style-name="T438">á </text:span></text:span><text:span text:style-name="Fonte_20_parág._20_padrão">elaborado o planejamento anual co</text:span><text:span text:style-name="Fonte_20_parág._20_padrão"><text:span text:style-name="T438">ntendo</text:span></text:span><text:span text:style-name="Fonte_20_parág._20_padrão"> estabelecimento de metas, prioridades e cronograma </text:span><text:span text:style-name="Fonte_20_parág._20_padrão"><text:span text:style-name="T439">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438">ser submetido à</text:span></text:span><text:span text:style-name="Fonte_20_parág._20_padrão"> aprova</text:span><text:span text:style-name="Fonte_20_parág._20_padrão"><text:span text:style-name="T438">ção</text:span></text:span><text:span text:style-name="Fonte_20_parág._20_padrão"> </text:span><text:span text:style-name="Fonte_20_parág._20_padrão"><text:span text:style-name="T438">d</text:span></text:span><text:span text:style-name="Fonte_20_parág._20_padrão">a administração do Tribunal</text:span><text:span text:style-name="Fonte_20_parág._20_padrão"><text:span text:style-name="T438">.</text:span></text:span></text:p>
      <text:p text:style-name="P94"><text:span text:style-name="T105"><text:tab/>O planejamento anual está descrito no </text:span><text:bookmark-start text:name="voltar item 10 santo andré"/><text:a xlink:type="simple" xlink:href="#Planejamento anual" text:style-name="Internet_20_link" text:visited-style-name="Visited_20_Internet_20_Link"><text:span text:style-name="T440">item </text:span></text:a><text:a xlink:type="simple" xlink:href="#Planejamento anual" text:style-name="Internet_20_link" text:visited-style-name="Visited_20_Internet_20_Link"><text:span text:style-name="T441">10</text:span></text:a><text:span text:style-name="T106">.</text:span><text:span text:style-name="T346"> </text:span><text:bookmark-end text:name="voltar item 10 santo andré"/></text:p>
      <text:p text:style-name="P131"/>
      <text:h text:style-name="Heading_20_1" text:outline-level="1"><text:bookmark-start text:name="__RefHeading___Toc91887_4134974187"/><text:span text:style-name="T451">6</text:span><text:bookmark-start text:name="7 INSTRUMENTOS DE MEDICAO"/> INSTRUMENTOS DE MEDIÇÃO<text:bookmark-end text:name="__RefHeading___Toc91887_4134974187"/><text:bookmark-end text:name="7 INSTRUMENTOS DE MEDICAO"/></text:h>
      <text:p text:style-name="P161"><text:span text:style-name="T66"><text:tab/></text:span><text:span text:style-name="T483">O instrumento de medição utilizado nas avaliações realizadas no presente estabelecimento está listado abaixo e é de propriedade do Tribunal Regional do Trabalho da 2ª Região (tombo 258953). A cópia do certificado de calibração do instrumento encontra-se anexo.</text:span></text:p>
      <text:p text:style-name="P16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45">INSTRUMENTO</text:p>
          </table:table-cell>
          <table:table-cell table:style-name="Tabela2.A1" office:value-type="string">
            <text:p text:style-name="P345">MODELO </text:p>
          </table:table-cell>
          <table:table-cell table:style-name="Tabela2.A1" office:value-type="string">
            <text:p text:style-name="P345">MARCA</text:p>
          </table:table-cell>
          <table:table-cell table:style-name="Tabela2.D1" office:value-type="string">
            <text:p text:style-name="P345">Nº SÉRIE</text:p>
          </table:table-cell>
        </table:table-row>
        <table:table-row table:style-name="Tabela2.2">
          <table:table-cell table:style-name="Tabela2.A2" office:value-type="string">
            <text:p text:style-name="P349">Termo-Higro Decibelímetro-Luxímetro Digital </text:p>
          </table:table-cell>
          <table:table-cell table:style-name="Tabela2.B2" office:value-type="string">
            <text:p text:style-name="P348">THDL-400</text:p>
          </table:table-cell>
          <table:table-cell table:style-name="Tabela2.C2" office:value-type="string">
            <text:p text:style-name="P348">INSTRUTHERM</text:p>
          </table:table-cell>
          <table:table-cell table:style-name="Tabela2.D2" office:value-type="string">
            <text:p text:style-name="P348">161122325</text:p>
          </table:table-cell>
        </table:table-row>
      </table:table>
      <text:p text:style-name="P162"/>
      <text:p text:style-name="P164"><text:span text:style-name="T484">Nota:</text:span><text:span text:style-name="T485"> As avaliações ambientais (NR 15) e de nível de conforto (NR 17) foram realizadas por equipe da SESMT, sob a responsabilidade técnica da Arquiteta especializada em Engenharia de Segurança do Trabalho Elaine Souza da Costa, CAU Nº </text:span><text:span text:style-name="T503">44625-4</text:span><text:span text:style-name="T502">.</text:span></text:p>
      <text:p text:style-name="P164"/>
      <text:p text:style-name="P164"/>
      <text:h text:style-name="Heading_20_1" text:outline-level="1"><text:bookmark-start text:name="__RefHeading___Toc91889_4134974187"/><text:span text:style-name="T21">7</text:span><text:bookmark-start text:name="8 DESCRIÇÃO DO ESTABELECIMENTO"/><text:span text:style-name="T22"> </text:span><text:span text:style-name="T23">DESCRIÇÃO DO ESTABELECIMENTO</text:span><text:bookmark-end text:name="__RefHeading___Toc91889_4134974187"/><text:bookmark-end text:name="8 DESCRIÇÃO DO ESTABELECIMENTO"/></text:h>
      <text:p text:style-name="P164"/>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186">CARACTERÍSTICAS DA EDIFICAÇÃO</text:p>
            <text:p text:style-name="P237"><text:span text:style-name="T350">* </text:span><text:span text:style-name="T351">(</text:span><text:span text:style-name="T350">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298">PRÉDIO PRÓPRIO:</text:p>
            <text:p text:style-name="P309">N<text:span text:style-name="T496">ão</text:span></text:p>
            <text:p text:style-name="P302"/>
          </table:table-cell>
          <table:covered-table-cell/>
          <table:table-cell table:style-name="Tabela4.E2" table:number-columns-spanned="2" office:value-type="string">
            <text:p text:style-name="P316"><text:span text:style-name="T44">ÁREA:</text:span><text:span text:style-name="T45"> <text:s text:c="2"/></text:span><text:span text:style-name="T43"><text:s text:c="24"/></text:span></text:p>
            <text:p text:style-name="P12">Não informado</text:p>
          </table:table-cell>
          <table:covered-table-cell/>
          <table:table-cell table:style-name="Tabela4.E2" table:number-columns-spanned="2" office:value-type="string">
            <text:p text:style-name="P302"><text:span text:style-name="T53">ESTRUTURA:</text:span><text:span text:style-name="T54"> </text:span><text:span text:style-name="T363"><text:s text:c="25"/></text:span></text:p>
            <text:p text:style-name="P309">Concreto armado com fechamento em alvenaria</text:p>
          </table:table-cell>
          <table:covered-table-cell/>
          <table:table-cell table:style-name="Tabela4.G2" office:value-type="string">
            <text:p text:style-name="P304"><text:span text:style-name="T53">COBERTURA:</text:span><text:span text:style-name="T54"> <text:s/></text:span><text:span text:style-name="T363"><text:s text:c="25"/></text:span></text:p>
            <text:p text:style-name="P314">Telhas de fibrocimento</text:p>
          </table:table-cell>
        </table:table-row>
        <table:table-row table:style-name="Tabela4.3">
          <table:table-cell table:style-name="Tabela4.A3" table:number-columns-spanned="3" office:value-type="string">
            <text:p text:style-name="P302"><text:span text:style-name="T53">REVESTIMENTO EXTERNO PAREDE:</text:span><text:span text:style-name="T54"> </text:span></text:p>
            <text:p text:style-name="P314">Alvenaria com revestimento cerâmico (tijolinho)</text:p>
          </table:table-cell>
          <table:covered-table-cell/>
          <table:covered-table-cell/>
          <table:table-cell table:style-name="Tabela4.D3" table:number-columns-spanned="2" office:value-type="string">
            <text:p text:style-name="P302"><text:span text:style-name="T53">PISO EXTERNO:</text:span><text:span text:style-name="T54"> <text:s/></text:span><text:span text:style-name="T363"><text:s text:c="43"/></text:span></text:p>
            <text:p text:style-name="P314">Pátio: cimentado; Guarita principal: bloco de cimento pintado; Circulação</text:p>
            <text:p text:style-name="P314">lateral restrita: cerâmica</text:p>
            <text:p text:style-name="P314"/>
          </table:table-cell>
          <table:covered-table-cell/>
          <table:table-cell table:style-name="Tabela4.F3" table:number-columns-spanned="2" office:value-type="string">
            <text:p text:style-name="P303"><text:span text:style-name="T53">Nº PAVIMENTO</text:span><text:span text:style-name="T55">S E SUBSOLOS</text:span><text:span text:style-name="T53">:</text:span><text:span text:style-name="T54"> </text:span><text:span text:style-name="T363"><text:s/></text:span></text:p>
            <text:p text:style-name="P310"><text:span text:style-name="T489">02 pavimentos</text:span> <text:s text:c="2"/></text:p>
            <text:p text:style-name="P305"><text:span text:style-name="T490">04 mezaninos</text:span> </text:p>
            <text:p text:style-name="P305"/>
          </table:table-cell>
          <table:covered-table-cell/>
        </table:table-row>
        <text:soft-page-break/>
        <table:table-row>
          <table:table-cell table:style-name="Tabela4.A4" table:number-columns-spanned="7" office:value-type="string">
            <text:p text:style-name="P188">INFRAESTRUTURA PREDIAL</text:p>
            <text:p text:style-name="P237"><text:span text:style-name="T350">* </text:span><text:span text:style-name="T351">(</text:span><text:span text:style-name="T350">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306"><text:span text:style-name="T53">ELEVADOR(ES):</text:span><text:span text:style-name="T363"> <text:s text:c="44"/></text:span></text:p>
            <text:p text:style-name="P311">01 elevador de carga</text:p>
            <text:p text:style-name="P311">01 elevador misto</text:p>
          </table:table-cell>
          <table:covered-table-cell/>
          <table:covered-table-cell/>
          <table:table-cell table:style-name="Tabela4.D5" table:number-columns-spanned="2" office:value-type="string">
            <text:p text:style-name="P308"><text:span text:style-name="T53">CABINE PRIMÁRIA:</text:span><text:span text:style-name="T363"> </text:span></text:p>
            <text:p text:style-name="P420"><text:span text:style-name="T491">Não (</text:span><text:span text:style-name="T492">E</text:span><text:span text:style-name="T491">ntrada de energia</text:span><text:span text:style-name="T492"> em área externa</text:span><text:span text:style-name="T491">) <text:s/></text:span><text:span text:style-name="T493"><text:s text:c="34"/></text:span></text:p>
          </table:table-cell>
          <table:covered-table-cell/>
          <table:table-cell table:style-name="Tabela4.F5" table:number-columns-spanned="2" office:value-type="string">
            <text:p text:style-name="P300">SPDA:</text:p>
            <text:p text:style-name="P311">Sim</text:p>
            <text:p text:style-name="P192"/>
          </table:table-cell>
          <table:covered-table-cell/>
        </table:table-row>
        <table:table-row table:style-name="Tabela4.5">
          <table:table-cell table:style-name="Tabela4.A6" table:number-columns-spanned="3" office:value-type="string">
            <text:p text:style-name="P307"><text:span text:style-name="T56">RESERVATÓRIO</text:span><text:span text:style-name="T53"> D</text:span><text:span text:style-name="T56">E </text:span><text:span text:style-name="T53">ÁGUA:</text:span></text:p>
            <text:p text:style-name="P311">04 caixas de 1.000L (amianto)</text:p>
            <text:p text:style-name="P311">01 caixa de 5.000L (polietileno)</text:p>
          </table:table-cell>
          <table:covered-table-cell/>
          <table:covered-table-cell/>
          <table:table-cell table:style-name="Tabela4.D6" table:number-columns-spanned="2" office:value-type="string">
            <text:p text:style-name="P308"><text:span text:style-name="T53">GERADOR:</text:span><text:span text:style-name="T57"> </text:span></text:p>
            <text:p text:style-name="P308"><text:span text:style-name="T491">Não</text:span><text:span text:style-name="T493"> <text:s text:c="137"/></text:span></text:p>
          </table:table-cell>
          <table:covered-table-cell/>
          <table:table-cell table:style-name="Tabela4.F6" table:number-columns-spanned="2" office:value-type="string">
            <text:p text:style-name="P299">NO BREAK:</text:p>
            <text:p text:style-name="P311">Não (Sala de CPD <text:span text:style-name="T494">para switch)</text:span></text:p>
          </table:table-cell>
          <table:covered-table-cell/>
        </table:table-row>
        <table:table-row table:style-name="Tabela4.5">
          <table:table-cell table:style-name="Tabela4.A7" table:number-columns-spanned="3" office:value-type="string">
            <text:p text:style-name="P299">ESPAÇO CONFINADO:</text:p>
            <text:p text:style-name="P312">?</text:p>
          </table:table-cell>
          <table:covered-table-cell/>
          <table:covered-table-cell/>
          <table:table-cell table:style-name="Tabela4.D7" table:number-columns-spanned="2" office:value-type="string">
            <text:p text:style-name="P299">TORRE DE RESFRIAMENTO/<text:span text:style-name="T494">SCHILLER</text:span>:</text:p>
            <text:p text:style-name="P312">Não</text:p>
          </table:table-cell>
          <table:covered-table-cell/>
          <table:table-cell table:style-name="Tabela4.F7" table:number-columns-spanned="2" office:value-type="string">
            <text:p text:style-name="P299">DEPÓSITO:</text:p>
            <text:p text:style-name="P312">Material de limpeza</text:p>
            <text:p text:style-name="P312"/>
          </table:table-cell>
          <table:covered-table-cell/>
        </table:table-row>
        <table:table-row table:style-name="Tabela4.5">
          <table:table-cell table:style-name="Tabela4.A8" table:number-columns-spanned="3" office:value-type="string">
            <text:p text:style-name="P299">RAIO X – INSPEÇÃO DE BAGAGEM:</text:p>
            <text:p text:style-name="P312">Não</text:p>
          </table:table-cell>
          <table:covered-table-cell/>
          <table:covered-table-cell/>
          <table:table-cell table:style-name="Tabela4.D8" table:number-columns-spanned="2" office:value-type="string">
            <text:p text:style-name="P299">ANCORAGEM PARA SPCQ:</text:p>
            <text:p text:style-name="P312">Não</text:p>
          </table:table-cell>
          <table:covered-table-cell/>
          <table:table-cell table:style-name="Tabela4.F8" table:number-columns-spanned="2" office:value-type="string">
            <text:p text:style-name="P299">SISTEMA DE AR CONDICIONADO:</text:p>
            <text:p text:style-name="P312">Sim (Split)</text:p>
          </table:table-cell>
          <table:covered-table-cell/>
        </table:table-row>
        <table:table-row>
          <table:table-cell table:style-name="Tabela4.A4" table:number-columns-spanned="7" office:value-type="string">
            <text:p text:style-name="P187">ATIVIDADES POR PAVIMENTO<text:span text:style-name="T364">¹</text:span></text:p>
          </table:table-cell>
          <table:covered-table-cell/>
          <table:covered-table-cell/>
          <table:covered-table-cell/>
          <table:covered-table-cell/>
          <table:covered-table-cell/>
          <table:covered-table-cell/>
        </table:table-row>
        <table:table-row table:style-name="Tabela4.10">
          <table:table-cell table:style-name="Tabela4.A10" office:value-type="string">
            <text:p text:style-name="P189">ANDAR</text:p>
          </table:table-cell>
          <table:table-cell table:style-name="Tabela4.A4" table:number-columns-spanned="6" office:value-type="string">
            <text:p text:style-name="P189">SE<text:span text:style-name="T371">TOR</text:span></text:p>
          </table:table-cell>
          <table:covered-table-cell/>
          <table:covered-table-cell/>
          <table:covered-table-cell/>
          <table:covered-table-cell/>
          <table:covered-table-cell/>
        </table:table-row>
        <table:table-row table:style-name="Tabela4.10">
          <table:table-cell table:style-name="Tabela4.A13" table:number-rows-spanned="3" office:value-type="string">
            <text:p text:style-name="P21"/>
            <text:p text:style-name="P22">TÉRREO</text:p>
          </table:table-cell>
          <table:table-cell table:style-name="Tabela4.B11" table:number-columns-spanned="6" office:value-type="string">
            <text:p text:style-name="P223">CARGA E DESCARGA DE MERCADORIA</text:p>
          </table:table-cell>
          <table:covered-table-cell/>
          <table:covered-table-cell/>
          <table:covered-table-cell/>
          <table:covered-table-cell/>
          <table:covered-table-cell/>
        </table:table-row>
        <table:table-row table:style-name="Tabela4.10">
          <table:covered-table-cell/>
          <table:table-cell table:style-name="Tabela4.B12" table:number-columns-spanned="6" office:value-type="string">
            <text:p text:style-name="P223">VAGAS PARA ESTACIONAMENTO</text:p>
          </table:table-cell>
          <table:covered-table-cell/>
          <table:covered-table-cell/>
          <table:covered-table-cell/>
          <table:covered-table-cell/>
          <table:covered-table-cell/>
        </table:table-row>
        <table:table-row table:style-name="Tabela4.10">
          <table:covered-table-cell/>
          <table:table-cell table:style-name="Tabela4.B13" table:number-columns-spanned="6" office:value-type="string">
            <text:p text:style-name="P317">SEÇÃO DE <text:span text:style-name="T547">POLÍCIA</text:span> INSTITUCIONAL</text:p>
          </table:table-cell>
          <table:covered-table-cell/>
          <table:covered-table-cell/>
          <table:covered-table-cell/>
          <table:covered-table-cell/>
          <table:covered-table-cell/>
        </table:table-row>
        <table:table-row table:style-name="Tabela4.10">
          <table:table-cell table:style-name="Tabela4.A16" table:number-rows-spanned="3" office:value-type="string">
            <text:p text:style-name="P23">MEZANINO</text:p>
          </table:table-cell>
          <table:table-cell table:style-name="Tabela4.B14" table:number-columns-spanned="6" office:value-type="string">
            <text:p text:style-name="P318">SEÇÃO DE CADASTRO DE BENS (TRIAGEM)</text:p>
          </table:table-cell>
          <table:covered-table-cell/>
          <table:covered-table-cell/>
          <table:covered-table-cell/>
          <table:covered-table-cell/>
          <table:covered-table-cell/>
        </table:table-row>
        <table:table-row table:style-name="Tabela4.10">
          <table:covered-table-cell/>
          <table:table-cell table:style-name="Tabela4.B16" table:number-columns-spanned="6" office:value-type="string">
            <text:p text:style-name="P223">SALA DE ENCARREGADOS (TERCEIRIZADOS)</text:p>
          </table:table-cell>
          <table:covered-table-cell/>
          <table:covered-table-cell/>
          <table:covered-table-cell/>
          <table:covered-table-cell/>
          <table:covered-table-cell/>
        </table:table-row>
        <table:table-row table:style-name="Tabela4.10">
          <table:covered-table-cell/>
          <table:table-cell table:style-name="Tabela4.B16" table:number-columns-spanned="6" office:value-type="string">
            <text:p text:style-name="P223">SALA DE DESCANSO (TERCEIRIZADOS)</text:p>
          </table:table-cell>
          <table:covered-table-cell/>
          <table:covered-table-cell/>
          <table:covered-table-cell/>
          <table:covered-table-cell/>
          <table:covered-table-cell/>
        </table:table-row>
        <table:table-row table:style-name="Tabela4.10">
          <table:table-cell table:style-name="Tabela4.A19" table:number-rows-spanned="3" office:value-type="string">
            <text:p text:style-name="P190"><text:span text:style-name="T495">1</text:span>º ANDAR</text:p>
          </table:table-cell>
          <table:table-cell table:style-name="Tabela4.B17" table:number-columns-spanned="6" office:value-type="string">
            <text:p text:style-name="P224">COORDENADORIA DE MATERIAL E PATRIMÔNIO</text:p>
          </table:table-cell>
          <table:covered-table-cell/>
          <table:covered-table-cell/>
          <table:covered-table-cell/>
          <table:covered-table-cell/>
          <table:covered-table-cell/>
        </table:table-row>
        <table:table-row table:style-name="Tabela4.10">
          <table:covered-table-cell/>
          <table:table-cell table:style-name="Tabela4.B18" table:number-columns-spanned="6" office:value-type="string">
            <text:p text:style-name="P224">SEÇÃO DE BENS PERMANENTES (USADOS)</text:p>
          </table:table-cell>
          <table:covered-table-cell/>
          <table:covered-table-cell/>
          <table:covered-table-cell/>
          <table:covered-table-cell/>
          <table:covered-table-cell/>
        </table:table-row>
        <table:table-row table:style-name="Tabela4.10">
          <table:covered-table-cell/>
          <table:table-cell table:style-name="Tabela4.B19" table:number-columns-spanned="6" office:value-type="string">
            <text:p text:style-name="P224">SEÇÃO DE MATERIAIS</text:p>
          </table:table-cell>
          <table:covered-table-cell/>
          <table:covered-table-cell/>
          <table:covered-table-cell/>
          <table:covered-table-cell/>
          <table:covered-table-cell/>
        </table:table-row>
        <table:table-row table:style-name="Tabela4.10">
          <table:table-cell table:style-name="Tabela4.A20" office:value-type="string">
            <text:p text:style-name="P193">MEZANINO</text:p>
          </table:table-cell>
          <table:table-cell table:style-name="Tabela4.B20" table:number-columns-spanned="6" office:value-type="string">
            <text:p text:style-name="P224">SEÇÃO DE BENS PERMANENTES (NOVOS)</text:p>
          </table:table-cell>
          <table:covered-table-cell/>
          <table:covered-table-cell/>
          <table:covered-table-cell/>
          <table:covered-table-cell/>
          <table:covered-table-cell/>
        </table:table-row>
      </table:table>
      <text:p text:style-name="P70">¹ Configuração do estabelecimento atualizada em<text:span text:style-name="T372"> Maio de 2019.</text:span></text:p>
      <text:p text:style-name="P69"/>
      <text:h text:style-name="Heading_20_1" text:outline-level="1"/>
      <text:h text:style-name="Heading_20_1" text:outline-level="1"><text:bookmark-start text:name="__RefHeading___Toc91891_4134974187"/>8<text:bookmark-start text:name="9 RECONHECIMENTO DE RISCOS"/> RECONHECIMENTO DE RISCOS POR AMBIENTE DE TRABALHO<text:bookmark-end text:name="__RefHeading___Toc91891_4134974187"/><text:bookmark-end text:name="9 RECONHECIMENTO DE RISCOS"/></text:h>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table:number-columns-spanned="11" office:value-type="string">
            <text:p text:style-name="P238">SE<text:span text:style-name="T452">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2">
          <table:table-cell table:style-name="Tabela16.A2" table:number-columns-spanned="5" office:value-type="string">
            <text:p text:style-name="P239">SEÇÃO DE <text:span text:style-name="T547">POLÍCIA</text:span> INSTITUCIONAL</text:p>
          </table:table-cell>
          <table:covered-table-cell/>
          <table:covered-table-cell/>
          <table:covered-table-cell/>
          <table:covered-table-cell/>
          <table:table-cell table:style-name="Tabela16.F2" table:number-columns-spanned="3" office:value-type="string">
            <text:p text:style-name="P357"><text:span text:style-name="T453">LOCALIZAÇÃO</text:span>:</text:p>
            <text:p text:style-name="P401"><text:bookmark-start text:name="voltar planta 1º11"/><text:span text:style-name="T454">T</text:span><text:bookmark-end text:name="voltar planta 1º11"/><text:span text:style-name="T454">érreo</text:span></text:p>
          </table:table-cell>
          <table:covered-table-cell/>
          <table:covered-table-cell/>
          <table:table-cell table:style-name="Tabela16.I2" table:number-columns-spanned="2" office:value-type="string">
            <text:p text:style-name="P357"><text:span text:style-name="T455">JORNADA</text:span>:</text:p>
            <text:p text:style-name="P365">40h/seman<text:span text:style-name="T363">a</text:span></text:p>
          </table:table-cell>
          <table:covered-table-cell/>
          <table:table-cell table:style-name="Tabela16.K2" office:value-type="string">
            <text:p text:style-name="P357"><text:span text:style-name="T456">Nº SERVIDORES</text:span>:</text:p>
            <text:p text:style-name="P367">0<text:span text:style-name="T509">4</text:span></text:p>
          </table:table-cell>
        </table:table-row>
        <text:soft-page-break/>
        <table:table-row>
          <table:table-cell table:style-name="Tabela16.A1" table:number-columns-spanned="11" office:value-type="string">
            <text:p text:style-name="P240"><text:span text:style-name="T457">DESCRIÇÃO</text:span> DO AMBIENTE </text:p>
            <text:p text:style-name="P2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4">
          <table:table-cell table:style-name="Tabela16.A4" table:number-columns-spanned="3" office:value-type="string">
            <text:p text:style-name="P297">ÁREA / <text:span text:style-name="T458">PÉ-DIREITO</text:span>:<text:span text:style-name="T459"> </text:span></text:p>
            <text:p text:style-name="P315">22,92 m<text:span text:style-name="T469">2</text:span><text:span text:style-name="T467">/ 3,22 m</text:span><text:span text:style-name="T468"> (CFTV); 2,70m (outros)</text:span></text:p>
          </table:table-cell>
          <table:covered-table-cell/>
          <table:covered-table-cell/>
          <table:table-cell table:style-name="Tabela16.D4" table:number-columns-spanned="4" office:value-type="string">
            <text:p text:style-name="P297">PAREDE <text:span text:style-name="T460">(ESTRUTURA/REVESTIMENTO)</text:span>:</text:p>
            <text:p text:style-name="P195">alvenaria e drywall / pintura</text:p>
          </table:table-cell>
          <table:covered-table-cell/>
          <table:covered-table-cell/>
          <table:covered-table-cell/>
          <table:table-cell table:style-name="Tabela16.H4" table:number-columns-spanned="4" office:value-type="string">
            <text:p text:style-name="P297">PISO:</text:p>
            <text:p text:style-name="P195">emborrachado</text:p>
          </table:table-cell>
          <table:covered-table-cell/>
          <table:covered-table-cell/>
          <table:covered-table-cell/>
        </table:table-row>
        <table:table-row table:style-name="Tabela16.5">
          <table:table-cell table:style-name="Tabela16.A5" table:number-columns-spanned="3" office:value-type="string">
            <text:p text:style-name="P297">FORRO:<text:span text:style-name="T504"> <text:s/></text:span><text:span text:style-name="T499">laje</text:span></text:p>
            <text:p text:style-name="P191"/>
          </table:table-cell>
          <table:covered-table-cell/>
          <table:covered-table-cell/>
          <table:table-cell table:style-name="Tabela16.D5" table:number-columns-spanned="4" office:value-type="string">
            <text:p text:style-name="P297">TIPO DE ILUMINAÇÃO:</text:p>
            <text:p text:style-name="P353">NATURAL – JANELAS</text:p>
            <text:p text:style-name="P352">ARTIFICIAL - FLUORESCENTE</text:p>
            <text:p text:style-name="P191"/>
          </table:table-cell>
          <table:covered-table-cell/>
          <table:covered-table-cell/>
          <table:covered-table-cell/>
          <table:table-cell table:style-name="Tabela16.H5" table:number-columns-spanned="4" office:value-type="string">
            <text:p text:style-name="P297">TIPO DE VENTILAÇÃO:<text:span text:style-name="T459"> </text:span></text:p>
            <text:p text:style-name="P313">natural, artificial, janelas, condicionador de ar, climatizador</text:p>
            <text:p text:style-name="P191"/>
          </table:table-cell>
          <table:covered-table-cell/>
          <table:covered-table-cell/>
          <table:covered-table-cell/>
        </table:table-row>
        <table:table-row>
          <table:table-cell table:style-name="Tabela16.A6" table:number-columns-spanned="11" office:value-type="string">
            <text:p text:style-name="P241">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4">
          <table:table-cell table:style-name="Tabela16.A7" table:number-columns-spanned="2" office:value-type="string">
            <text:p text:style-name="P275">Atividade</text:p>
          </table:table-cell>
          <table:covered-table-cell/>
          <table:table-cell table:style-name="Tabela16.C7" table:number-columns-spanned="9" office:value-type="string">
            <text:p text:style-name="P184"><text:span text:style-name="T505">Agente de </text:span>Segurança</text:p>
          </table:table-cell>
          <table:covered-table-cell/>
          <table:covered-table-cell/>
          <table:covered-table-cell/>
          <table:covered-table-cell/>
          <table:covered-table-cell/>
          <table:covered-table-cell/>
          <table:covered-table-cell/>
          <table:covered-table-cell/>
        </table:table-row>
        <table:table-row>
          <table:table-cell table:style-name="Tabela16.A8" table:number-columns-spanned="2" office:value-type="string">
            <text:p text:style-name="P324"><text:span text:style-name="T461">Descrição</text:span> das Atividades</text:p>
          </table:table-cell>
          <table:covered-table-cell/>
          <table:table-cell table:style-name="Tabela16.C8" table:number-columns-spanned="9" office:value-type="string">
            <text:p text:style-name="P330">Coordena<text:span text:style-name="T530">r e</text:span> supervis<text:span text:style-name="T530">ionar a</text:span>s atividades e rotinas da Seção de Segurança Institucional daquele prédio<text:span text:style-name="T506">; </text:span><text:span text:style-name="T513">distribuir as tarefas para os trabalhadores terceirizados</text:span><text:span text:style-name="T514"> (vigias e bombeiros);</text:span><text:span text:style-name="T513"> </text:span><text:span text:style-name="T506">verificar a necessidade de solicitação de materiais de expediente da Seção</text:span> (<text:span text:style-name="T513">atribuição exclusiva da chefia</text:span>).</text:p>
            <text:p text:style-name="P328">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span text:style-name="T462">. Realizar rondas no prédio. Apoiar os vigilantes e bombeiros terceirizados sempre que necessário. Dirimir quaisquer dúvidas suscitadas pelos vigilantes e bombeiros terceirizados. Acompanhamento e coordenação de eventos, quando houver, no prédio</text:span></text:p>
            <text:p text:style-name="P319"/>
          </table:table-cell>
          <table:covered-table-cell/>
          <table:covered-table-cell/>
          <table:covered-table-cell/>
          <table:covered-table-cell/>
          <table:covered-table-cell/>
          <table:covered-table-cell/>
          <table:covered-table-cell/>
          <table:covered-table-cell/>
        </table:table-row>
        <table:table-row>
          <table:table-cell table:style-name="Tabela16.A8" table:number-columns-spanned="2" office:value-type="string">
            <text:p text:style-name="P325">Atividade</text:p>
          </table:table-cell>
          <table:covered-table-cell/>
          <table:table-cell table:style-name="Tabela16.C8" table:number-columns-spanned="9" office:value-type="string">
            <text:p text:style-name="P333">Servidor Administrativo</text:p>
          </table:table-cell>
          <table:covered-table-cell/>
          <table:covered-table-cell/>
          <table:covered-table-cell/>
          <table:covered-table-cell/>
          <table:covered-table-cell/>
          <table:covered-table-cell/>
          <table:covered-table-cell/>
          <table:covered-table-cell/>
        </table:table-row>
        <table:table-row>
          <table:table-cell table:style-name="Tabela16.A8" table:number-columns-spanned="2" office:value-type="string">
            <text:p text:style-name="P325">Descrição das Atividades</text:p>
          </table:table-cell>
          <table:covered-table-cell/>
          <table:table-cell table:style-name="Tabela16.C8" table:number-columns-spanned="9" office:value-type="string">
            <text:p text:style-name="P329">Realizar a parte administrativa da seção: receber, distribuir, devolver e arquivar documentos; realizar digitações diversas; realizar a frequência dos terceirizados (vigilantes e bombeiros), digitar e encaminhar os pedidos de materiais de expediente da seção.</text:p>
          </table:table-cell>
          <table:covered-table-cell/>
          <table:covered-table-cell/>
          <table:covered-table-cell/>
          <table:covered-table-cell/>
          <table:covered-table-cell/>
          <table:covered-table-cell/>
          <table:covered-table-cell/>
          <table:covered-table-cell/>
        </table:table-row>
        <table:table-row table:style-name="Tabela16.1">
          <table:table-cell table:style-name="Tabela16.A6" table:number-columns-spanned="11" office:value-type="string">
            <text:p text:style-name="P242">EQUIPAMENTOS UTILIZADOS <text:span text:style-name="T463">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12" table:number-columns-spanned="11" office:value-type="string">
            <text:p text:style-name="P327">Agentes de Segurança: uniforme (de acordo com Portaria do TRT-2 que regula o assunto), colete balístico, spray pimenta, <text:span text:style-name="T508">pistola </text:span>taser (arma de choque elétrico), bastão retrátil, rádio de comunicação (tipo HT)<text:span text:style-name="T507">, </text:span><text:span text:style-name="T487">telas para monitoramento</text:span><text:span text:style-name="T488">,</text:span><text:span text:style-name="T507"> telefone</text:span>. </text:p>
            <text:p text:style-name="P326">Servidor Administrativo: <text:span text:style-name="T486">Computador de mesa, 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6" table:number-columns-spanned="11" office:value-type="string">
            <text:p text:style-name="P244">RISCOS AMBIENTAIS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14" office:value-type="string">
            <text:p text:style-name="P244">RISCO</text:p>
          </table:table-cell>
          <table:table-cell table:style-name="Tabela16.A14" table:number-columns-spanned="3" office:value-type="string">
            <text:p text:style-name="P244">AGENTE</text:p>
          </table:table-cell>
          <table:covered-table-cell/>
          <table:covered-table-cell/>
          <table:table-cell table:style-name="Tabela16.E14" table:number-columns-spanned="2" office:value-type="string">
            <text:p text:style-name="P244">FONTE <text:soft-page-break/>GERADORA</text:p>
          </table:table-cell>
          <table:covered-table-cell/>
          <table:table-cell table:style-name="Tabela16.G14" table:number-columns-spanned="3" office:value-type="string">
            <text:p text:style-name="P244">PROPAGAÇÃO/ <text:soft-page-break/>TRAJETÓRIA</text:p>
          </table:table-cell>
          <table:covered-table-cell/>
          <table:covered-table-cell/>
          <table:table-cell table:style-name="Tabela16.J14" table:number-columns-spanned="2" office:value-type="string">
            <text:p text:style-name="P244">TIPO DE <text:soft-page-break/>EXPOSIÇÃO</text:p>
          </table:table-cell>
          <table:covered-table-cell/>
        </table:table-row>
        <table:table-row>
          <table:table-cell table:style-name="Tabela16.A15" office:value-type="string">
            <text:p text:style-name="P266">FÍSICO</text:p>
          </table:table-cell>
          <table:table-cell table:style-name="Tabela16.B15" table:number-columns-spanned="3" office:value-type="string">
            <text:p text:style-name="P350">Não encontrado</text:p>
          </table:table-cell>
          <table:covered-table-cell/>
          <table:covered-table-cell/>
          <table:table-cell table:style-name="Tabela16.E15" table:number-columns-spanned="2" office:value-type="string">
            <text:p text:style-name="P347">N/A</text:p>
          </table:table-cell>
          <table:covered-table-cell/>
          <table:table-cell table:style-name="Tabela16.G15" table:number-columns-spanned="3" office:value-type="string">
            <text:p text:style-name="P347">N/A</text:p>
          </table:table-cell>
          <table:covered-table-cell/>
          <table:covered-table-cell/>
          <table:table-cell table:style-name="Tabela16.J15" table:number-columns-spanned="2" office:value-type="string">
            <text:p text:style-name="P347">N/A</text:p>
          </table:table-cell>
          <table:covered-table-cell/>
        </table:table-row>
        <table:table-row>
          <table:table-cell table:style-name="Tabela16.A16" office:value-type="string">
            <text:p text:style-name="P245">QUÍMICO</text:p>
          </table:table-cell>
          <table:table-cell table:style-name="Tabela16.B16" table:number-columns-spanned="3" office:value-type="string">
            <text:p text:style-name="P350">Não encontrado</text:p>
          </table:table-cell>
          <table:covered-table-cell/>
          <table:covered-table-cell/>
          <table:table-cell table:style-name="Tabela16.E16" table:number-columns-spanned="2" office:value-type="string">
            <text:p text:style-name="P347">N/A</text:p>
          </table:table-cell>
          <table:covered-table-cell/>
          <table:table-cell table:style-name="Tabela16.G16" table:number-columns-spanned="3" office:value-type="string">
            <text:p text:style-name="P347">N/A</text:p>
          </table:table-cell>
          <table:covered-table-cell/>
          <table:covered-table-cell/>
          <table:table-cell table:style-name="Tabela16.J16" table:number-columns-spanned="2" office:value-type="string">
            <text:p text:style-name="P347">N/A</text:p>
          </table:table-cell>
          <table:covered-table-cell/>
        </table:table-row>
        <table:table-row>
          <table:table-cell table:style-name="Tabela16.A17" office:value-type="string">
            <text:p text:style-name="P245">BIOLÓGICO</text:p>
          </table:table-cell>
          <table:table-cell table:style-name="Tabela16.B17" table:number-columns-spanned="3" office:value-type="string">
            <text:p text:style-name="P350">Não encontrado</text:p>
          </table:table-cell>
          <table:covered-table-cell/>
          <table:covered-table-cell/>
          <table:table-cell table:style-name="Tabela16.E17" table:number-columns-spanned="2" office:value-type="string">
            <text:p text:style-name="P347">N/A</text:p>
          </table:table-cell>
          <table:covered-table-cell/>
          <table:table-cell table:style-name="Tabela16.G17" table:number-columns-spanned="3" office:value-type="string">
            <text:p text:style-name="P347">N/A</text:p>
          </table:table-cell>
          <table:covered-table-cell/>
          <table:covered-table-cell/>
          <table:table-cell table:style-name="Tabela16.J17" table:number-columns-spanned="2" office:value-type="string">
            <text:p text:style-name="P347">N/A</text:p>
          </table:table-cell>
          <table:covered-table-cell/>
        </table:table-row>
        <table:table-row>
          <table:table-cell table:style-name="Tabela16.A22" table:number-columns-spanned="11" office:value-type="string">
            <text:p text:style-name="P351">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19" table:number-columns-spanned="11" office:value-type="string">
            <text:p text:style-name="P346">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22" table:number-columns-spanned="11" office:value-type="string">
            <text:p text:style-name="P351">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21" table:number-columns-spanned="11" office:value-type="string">
            <text:p text:style-name="P346">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22" table:number-columns-spanned="11" office:value-type="string">
            <text:p text:style-name="P246">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23">
          <table:table-cell table:style-name="Tabela16.C8" table:number-columns-spanned="11" office:value-type="string">
            <text:p text:style-name="P284"><text:span text:style-name="T211">ERGON</text:span><text:span text:style-name="T212">OMIA: </text:span><text:bookmark-start text:name="voltar recomendações 1º11"/><text:bookmark text:name="voltar posto seg"/><text:a xlink:type="simple" xlink:href="#recomendações gerais" text:style-name="Internet_20_link" text:visited-style-name="Visited_20_Internet_20_Link"><text:span text:style-name="T444">1</text:span></text:a><text:a xlink:type="simple" xlink:href="#recomendações gerais" text:style-name="Internet_20_link" text:visited-style-name="Visited_20_Internet_20_Link"><text:span text:style-name="T445">1</text:span></text:a><text:a xlink:type="simple" xlink:href="#recomendações gerais" text:style-name="Internet_20_link" text:visited-style-name="Visited_20_Internet_20_Link"><text:span text:style-name="T444">.1.1 Posto de Trabalho</text:span></text:a><text:span text:style-name="T448"> </text:span><text:bookmark-end text:name="voltar recomendações 1º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1">
          <table:table-cell table:style-name="Tabela16.A6" table:number-columns-spanned="11" office:value-type="string">
            <text:p text:style-name="P249">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4">
          <table:table-cell table:style-name="Tabela16.C8" table:number-columns-spanned="11" office:value-type="string">
            <text:p text:style-name="P332"><text:span text:style-name="T357">O resultado das m</text:span><text:span text:style-name="T358">edições </text:span><text:span text:style-name="T359">realizadas no setor</text:span><text:span text:style-name="T358"> </text:span><text:span text:style-name="T359">para avaliação dos níveis de</text:span><text:span text:style-name="T358"> conforto </text:span><text:span text:style-name="T360">pode ser consultad</text:span><text:span text:style-name="T358">o</text:span><text:span text:style-name="T360"> no</text:span><text:span text:style-name="T361"> </text:span><text:bookmark-start text:name="voltar anexo1 1vt sto andre111"/><text:a xlink:type="simple" xlink:href="#anexo1 1vt santo andre" text:style-name="Internet_20_link" text:visited-style-name="Visited_20_Internet_20_Link"><text:span text:style-name="T450">Anexo I.</text:span></text:a><text:bookmark-end text:name="voltar anexo1 1vt sto andre11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6" table:number-columns-spanned="11" office:value-type="string">
            <text:p text:style-name="P336">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4">
          <table:table-cell table:style-name="Tabela16.C8" table:number-columns-spanned="11" office:value-type="string">
            <text:p text:style-name="P340">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5"/>
      <text:p text:style-name="P66"/>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259">SE<text:span text:style-name="T464">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322">SEÇÃO DE CADASTRO DE BENS (TRIAGEM)</text:p>
          </table:table-cell>
          <table:covered-table-cell/>
          <table:covered-table-cell/>
          <table:covered-table-cell/>
          <table:covered-table-cell/>
          <table:table-cell table:style-name="Tabela5.F2" table:number-columns-spanned="3" office:value-type="string">
            <text:p text:style-name="P359"><text:span text:style-name="T453">LOCALIZAÇÃO</text:span>:</text:p>
            <text:p text:style-name="P403"><text:bookmark-start text:name="voltar 1vt santo andre"/><text:a xlink:type="simple" xlink:href="#planta santo andre" text:style-name="Internet_20_link" text:visited-style-name="Visited_20_Internet_20_Link"><text:span text:style-name="T510">mezanino</text:span></text:a><text:bookmark-end text:name="voltar 1vt santo andre"/><text:span text:style-name="T510"> térreo</text:span></text:p>
          </table:table-cell>
          <table:covered-table-cell/>
          <table:covered-table-cell/>
          <table:table-cell table:style-name="Tabela5.I2" table:number-columns-spanned="2" office:value-type="string">
            <text:p text:style-name="P359"><text:span text:style-name="T455">JORNADA</text:span>:</text:p>
            <text:p text:style-name="P371">40h/seman<text:span text:style-name="T363">a</text:span></text:p>
          </table:table-cell>
          <table:covered-table-cell/>
          <table:table-cell table:style-name="Tabela5.K2" office:value-type="string">
            <text:p text:style-name="P359"><text:span text:style-name="T456">Nº SERVIDORES</text:span>:</text:p>
            <text:p text:style-name="P369">07</text:p>
          </table:table-cell>
        </table:table-row>
        <table:table-row>
          <table:table-cell table:style-name="Tabela5.A1" table:number-columns-spanned="11" office:value-type="string">
            <text:p text:style-name="P260"><text:span text:style-name="T457">DESCRIÇÃO</text:span> DO AMBIENTE </text:p>
            <text:p text:style-name="P2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3" office:value-type="string">
            <text:p text:style-name="P301">ÁREA / <text:span text:style-name="T458">PÉ-DIREITO</text:span>:<text:span text:style-name="T459"> </text:span></text:p>
            <text:p text:style-name="P207">não informado/não informado</text:p>
          </table:table-cell>
          <table:covered-table-cell/>
          <table:covered-table-cell/>
          <table:table-cell table:style-name="Tabela5.D4" table:number-columns-spanned="4" office:value-type="string">
            <text:p text:style-name="P301">PAREDE <text:span text:style-name="T460">(ESTRUTURA/REVESTIMENTO)</text:span>:</text:p>
            <text:p text:style-name="P196">alvenaria<text:span text:style-name="T511">/</text:span>drywall </text:p>
          </table:table-cell>
          <table:covered-table-cell/>
          <table:covered-table-cell/>
          <table:covered-table-cell/>
          <table:table-cell table:style-name="Tabela5.H4" table:number-columns-spanned="4" office:value-type="string">
            <text:p text:style-name="P301">PISO:</text:p>
            <text:p text:style-name="P214">emborrachado</text:p>
          </table:table-cell>
          <table:covered-table-cell/>
          <table:covered-table-cell/>
          <table:covered-table-cell/>
        </table:table-row>
        <table:table-row table:style-name="Tabela5.5">
          <table:table-cell table:style-name="Tabela5.A5" table:number-columns-spanned="3" office:value-type="string">
            <text:p text:style-name="P301">FORRO:</text:p>
            <text:p text:style-name="P214">laje</text:p>
          </table:table-cell>
          <table:covered-table-cell/>
          <table:covered-table-cell/>
          <table:table-cell table:style-name="Tabela5.D5" table:number-columns-spanned="4" office:value-type="string">
            <text:p text:style-name="P301">TIPO DE ILUMINAÇÃO:</text:p>
            <text:p text:style-name="P214">natural<text:span text:style-name="T512"> - janelas</text:span></text:p>
            <text:p text:style-name="P216">artificial - fluorescente</text:p>
          </table:table-cell>
          <table:covered-table-cell/>
          <table:covered-table-cell/>
          <table:covered-table-cell/>
          <table:table-cell table:style-name="Tabela5.H5" table:number-columns-spanned="4" office:value-type="string">
            <text:p text:style-name="P301">TIPO DE VENTILAÇÃO:<text:span text:style-name="T459"> </text:span></text:p>
            <text:p text:style-name="P217">artificial - condicionador de ar</text:p>
          </table:table-cell>
          <table:covered-table-cell/>
          <table:covered-table-cell/>
          <table:covered-table-cell/>
        </table:table-row>
        <table:table-row>
          <table:table-cell table:style-name="Tabela5.A6" table:number-columns-spanned="11" office:value-type="string">
            <text:p text:style-name="P261">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86">Atividade</text:p>
          </table:table-cell>
          <table:covered-table-cell/>
          <table:table-cell table:style-name="Tabela5.C7" table:number-columns-spanned="9" office:value-type="string">
            <text:p text:style-name="P270">Diversa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86">Descrição das Atividades</text:p>
          </table:table-cell>
          <table:covered-table-cell/>
          <table:table-cell table:style-name="Tabela5.C8" table:number-columns-spanned="9" office:value-type="string">
            <text:p text:style-name="P287"><text:span text:style-name="T523">Coordenar e supervisionar os serviços; distribuir as tarefas para os trabalhadores terceirizados (atribuição exclusiva da chefia).</text:span><text:span text:style-name="T524"> Processar via PROAD três tipos de solicitação: retirada de material novo do depósito, </text:span><text:span text:style-name="T525">envio do material novo ao destino solicitante e eventual troca do material novo, caso o mesmo tenha apresentado algum problema ou defeito; gerar, em sistema próprio: pedidos de </text:span><text:soft-page-break/><text:span text:style-name="T525">materiais, termos de responsabilidade, notas de retirada de mater</text:span><text:span text:style-name="T529">iais</text:span><text:span text:style-name="T525">, notas de transferência de materiais e seus respectivos arquivamentos; enviar, para os funcionários terceirizados, ordens de entrega e retirada de materiais; organizar a logística referente a entrega e retirada de materiais; realizar o controle de ponto dos terceirizados, especialmente aqueles que realizem horas-extras;</text:span><text:span text:style-name="T526"> realizar, nos veículos de entrega (uma Doblô, uma Cargo Ford, uma Boxer e uma Transit), os quais ficam sob responsabilidade da seção , check lists de saída e retorno;</text:span><text:span text:style-name="T525"> </text:span><text:span text:style-name="T527">lançar termo de responsabili</text:span><text:span text:style-name="T528">da</text:span><text:span text:style-name="T527">de em sistema próprio, conferindo a assinatura do responsável pelo recebimento do material no destino e cobrando, se necessário, a necessidade de assinatura, caso não tenha; </text:span><text:span text:style-name="T526">realizar, esporadicamente, serviços externos relacionados às atividades acima descritas, quando necessário. O servidor Samuel, se precisar, dirige veículos, exceto caminhão.</text:span><text:span text:style-name="T403">.</text:span></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262">EQUIPAMENTOS UTILIZADOS <text:span text:style-name="T463">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10" table:number-columns-spanned="11" office:value-type="string">
            <text:p text:style-name="P288"><text:span text:style-name="T542">Informática: cpu, monitor, teclado, mouse</text:span>, <text:span text:style-name="T465">impressora e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65">RISCOS AMBIENTAIS<text:span text:style-name="T466">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12" office:value-type="string">
            <text:p text:style-name="P265">RISCO</text:p>
          </table:table-cell>
          <table:table-cell table:style-name="Tabela5.A12" table:number-columns-spanned="3" office:value-type="string">
            <text:p text:style-name="P265">AGENTE</text:p>
          </table:table-cell>
          <table:covered-table-cell/>
          <table:covered-table-cell/>
          <table:table-cell table:style-name="Tabela5.E12" table:number-columns-spanned="2" office:value-type="string">
            <text:p text:style-name="P265">FONTE GERADORA</text:p>
          </table:table-cell>
          <table:covered-table-cell/>
          <table:table-cell table:style-name="Tabela5.G12" table:number-columns-spanned="3" office:value-type="string">
            <text:p text:style-name="P265">PROPAGAÇÃO/ TRAJETÓRIA</text:p>
          </table:table-cell>
          <table:covered-table-cell/>
          <table:covered-table-cell/>
          <table:table-cell table:style-name="Tabela5.J12" table:number-columns-spanned="2" office:value-type="string">
            <text:p text:style-name="P265">TIPO DE EXPOSIÇÃO</text:p>
          </table:table-cell>
          <table:covered-table-cell/>
        </table:table-row>
        <table:table-row>
          <table:table-cell table:style-name="Tabela5.A13" office:value-type="string">
            <text:p text:style-name="P266">FÍSICO</text:p>
          </table:table-cell>
          <table:table-cell table:style-name="Tabela5.B13" table:number-columns-spanned="3" office:value-type="string">
            <text:p text:style-name="P291">Não encontrado</text:p>
          </table:table-cell>
          <table:covered-table-cell/>
          <table:covered-table-cell/>
          <table:table-cell table:style-name="Tabela5.E13" table:number-columns-spanned="2" office:value-type="string">
            <text:p text:style-name="P292">N/A</text:p>
          </table:table-cell>
          <table:covered-table-cell/>
          <table:table-cell table:style-name="Tabela5.G13" table:number-columns-spanned="3" office:value-type="string">
            <text:p text:style-name="P292">N/A</text:p>
          </table:table-cell>
          <table:covered-table-cell/>
          <table:covered-table-cell/>
          <table:table-cell table:style-name="Tabela5.J13" table:number-columns-spanned="2" office:value-type="string">
            <text:p text:style-name="P292">N/A</text:p>
          </table:table-cell>
          <table:covered-table-cell/>
        </table:table-row>
        <table:table-row>
          <table:table-cell table:style-name="Tabela5.A14" office:value-type="string">
            <text:p text:style-name="P266">QUÍMICO</text:p>
          </table:table-cell>
          <table:table-cell table:style-name="Tabela5.B14" table:number-columns-spanned="3" office:value-type="string">
            <text:p text:style-name="P291">Não encontrado</text:p>
          </table:table-cell>
          <table:covered-table-cell/>
          <table:covered-table-cell/>
          <table:table-cell table:style-name="Tabela5.E14" table:number-columns-spanned="2" office:value-type="string">
            <text:p text:style-name="P292">N/A</text:p>
          </table:table-cell>
          <table:covered-table-cell/>
          <table:table-cell table:style-name="Tabela5.G14" table:number-columns-spanned="3" office:value-type="string">
            <text:p text:style-name="P292">N/A</text:p>
          </table:table-cell>
          <table:covered-table-cell/>
          <table:covered-table-cell/>
          <table:table-cell table:style-name="Tabela5.J14" table:number-columns-spanned="2" office:value-type="string">
            <text:p text:style-name="P292">N/A</text:p>
          </table:table-cell>
          <table:covered-table-cell/>
        </table:table-row>
        <table:table-row>
          <table:table-cell table:style-name="Tabela5.A15" office:value-type="string">
            <text:p text:style-name="P266">BIOLÓGICO</text:p>
          </table:table-cell>
          <table:table-cell table:style-name="Tabela5.B15" table:number-columns-spanned="3" office:value-type="string">
            <text:p text:style-name="P291">Não encontrado</text:p>
          </table:table-cell>
          <table:covered-table-cell/>
          <table:covered-table-cell/>
          <table:table-cell table:style-name="Tabela5.E15" table:number-columns-spanned="2" office:value-type="string">
            <text:p text:style-name="P292">N/A</text:p>
          </table:table-cell>
          <table:covered-table-cell/>
          <table:table-cell table:style-name="Tabela5.G15" table:number-columns-spanned="3" office:value-type="string">
            <text:p text:style-name="P292">N/A</text:p>
          </table:table-cell>
          <table:covered-table-cell/>
          <table:covered-table-cell/>
          <table:table-cell table:style-name="Tabela5.J15" table:number-columns-spanned="2" office:value-type="string">
            <text:p text:style-name="P292">N/A</text:p>
          </table:table-cell>
          <table:covered-table-cell/>
        </table:table-row>
        <table:table-row>
          <table:table-cell table:style-name="Tabela5.A6" table:number-columns-spanned="11" office:value-type="string">
            <text:p text:style-name="P262">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7">
          <table:table-cell table:style-name="Tabela5.A17" table:number-columns-spanned="11" office:value-type="string">
            <text:p text:style-name="P29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62">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7">
          <table:table-cell table:style-name="Tabela5.A17" table:number-columns-spanned="11" office:value-type="string">
            <text:p text:style-name="P29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0" table:number-columns-spanned="11" office:value-type="string">
            <text:p text:style-name="P267">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1">
          <table:table-cell table:style-name="Tabela5.A17" table:number-columns-spanned="11" office:value-type="string">
            <text:p text:style-name="P341"><text:span text:style-name="T143">ERGON</text:span><text:span text:style-name="T144">OMIA:</text:span><text:span text:style-name="T141"> </text:span><text:bookmark-start text:name="voltar posto 1vt santo andre"/><text:a xlink:type="simple" xlink:href="#11.1.1 Posto de Trabalho" text:style-name="Internet_20_link" text:visited-style-name="Visited_20_Internet_20_Link"><text:span text:style-name="T373">1</text:span></text:a><text:a xlink:type="simple" xlink:href="#11.1.1 Posto de Trabalho" text:style-name="Internet_20_link" text:visited-style-name="Visited_20_Internet_20_Link"><text:span text:style-name="T373">1</text:span></text:a><text:a xlink:type="simple" xlink:href="#11.1.1 Posto de Trabalho" text:style-name="Internet_20_link" text:visited-style-name="Visited_20_Internet_20_Link"><text:span text:style-name="T15">.1.1 Posto de Trabalho</text:span></text:a><text:bookmark-end text:name="voltar posto 1vt santo andre"/><text:span text:style-name="T37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269">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17" table:number-columns-spanned="11" office:value-type="string">
            <text:p text:style-name="P343"><text:span text:style-name="T149">O resultado das m</text:span><text:span text:style-name="T150">edições </text:span><text:span text:style-name="T151">realizadas no setor</text:span><text:span text:style-name="T150"> </text:span><text:span text:style-name="T151">para avaliação dos níveis de</text:span><text:span text:style-name="T150"> conforto </text:span><text:span text:style-name="T152">pode ser consultad</text:span><text:span text:style-name="T150">o</text:span><text:span text:style-name="T152"> no</text:span><text:span text:style-name="T153"> </text:span><text:bookmark-start text:name="voltar anexo1 1vt sto andre112"/><text:a xlink:type="simple" xlink:href="#anexo1 1vt santo andre" text:style-name="Internet_20_link" text:visited-style-name="Visited_20_Internet_20_Link"><text:span text:style-name="T443">Anexo I.</text:span></text:a><text:bookmark-end text:name="voltar anexo1 1vt sto andre11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334">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17" table:number-columns-spanned="11" office:value-type="string">
            <text:p text:style-name="P321">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0"/>
      <text:p text:style-name="P40"/>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ext:soft-page-break/>
        <table:table-row table:style-name="Tabela9.1">
          <table:table-cell table:style-name="Tabela9.A1" table:number-columns-spanned="11" office:value-type="string">
            <text:p text:style-name="P25">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
          <table:table-cell table:style-name="Tabela9.A2" table:number-columns-spanned="5" office:value-type="string">
            <text:p text:style-name="P323">COORDENADORIA DE MATERIAL E PATRIMÔNIO</text:p>
          </table:table-cell>
          <table:covered-table-cell/>
          <table:covered-table-cell/>
          <table:covered-table-cell/>
          <table:covered-table-cell/>
          <table:table-cell table:style-name="Tabela9.F2" table:number-columns-spanned="3" office:value-type="string">
            <text:p text:style-name="P357"><text:span text:style-name="T453">LOCALIZAÇÃO</text:span>:</text:p>
            <text:p text:style-name="P402">1º andar</text:p>
          </table:table-cell>
          <table:covered-table-cell/>
          <table:covered-table-cell/>
          <table:table-cell table:style-name="Tabela9.I2" table:number-columns-spanned="2" office:value-type="string">
            <text:p text:style-name="P357"><text:span text:style-name="T455">JORNADA</text:span>:</text:p>
            <text:p text:style-name="P365">40h/seman<text:span text:style-name="T363">a</text:span></text:p>
          </table:table-cell>
          <table:covered-table-cell/>
          <table:table-cell table:style-name="Tabela9.K2" office:value-type="string">
            <text:p text:style-name="P357"><text:span text:style-name="T456">Nº SERVIDORES</text:span>:</text:p>
            <text:p text:style-name="P368">0<text:span text:style-name="T533">3</text:span></text:p>
          </table:table-cell>
        </table:table-row>
        <table:table-row>
          <table:table-cell table:style-name="Tabela9.A1" table:number-columns-spanned="11" office:value-type="string">
            <text:p text:style-name="P240"><text:span text:style-name="T457">DESCRIÇÃO</text:span> DO AMBIENTE </text:p>
            <text:p text:style-name="P2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
          <table:table-cell table:style-name="Tabela9.A4" table:number-columns-spanned="3" office:value-type="string">
            <text:p text:style-name="P297">ÁREA / <text:span text:style-name="T458">PÉ-DIREITO</text:span>:<text:span text:style-name="T459"> </text:span></text:p>
            <text:p text:style-name="P206"><text:span text:style-name="T592">não informado</text:span>/2,78m</text:p>
          </table:table-cell>
          <table:covered-table-cell/>
          <table:covered-table-cell/>
          <table:table-cell table:style-name="Tabela9.D4" table:number-columns-spanned="4" office:value-type="string">
            <text:p text:style-name="P297">PAREDE <text:span text:style-name="T460">(ESTRUTURA/REVESTIMENTO)</text:span>:</text:p>
            <text:p text:style-name="P198">alvenaria<text:span text:style-name="T511">/</text:span>drywall </text:p>
          </table:table-cell>
          <table:covered-table-cell/>
          <table:covered-table-cell/>
          <table:covered-table-cell/>
          <table:table-cell table:style-name="Tabela9.H4" table:number-columns-spanned="4" office:value-type="string">
            <text:p text:style-name="P297">PISO:</text:p>
            <text:p text:style-name="P199">emborrachado</text:p>
          </table:table-cell>
          <table:covered-table-cell/>
          <table:covered-table-cell/>
          <table:covered-table-cell/>
        </table:table-row>
        <table:table-row table:style-name="Tabela9.5">
          <table:table-cell table:style-name="Tabela9.A5" table:number-columns-spanned="3" office:value-type="string">
            <text:p text:style-name="P297">FORRO:</text:p>
            <text:p text:style-name="P199">laje</text:p>
          </table:table-cell>
          <table:covered-table-cell/>
          <table:covered-table-cell/>
          <table:table-cell table:style-name="Tabela9.D5" table:number-columns-spanned="4" office:value-type="string">
            <text:p text:style-name="P297">TIPO DE ILUMINAÇÃO:</text:p>
            <text:p text:style-name="P215">natural<text:span text:style-name="T512"> - janelas</text:span></text:p>
            <text:p text:style-name="P202">artificial - fluorescente</text:p>
          </table:table-cell>
          <table:covered-table-cell/>
          <table:covered-table-cell/>
          <table:covered-table-cell/>
          <table:table-cell table:style-name="Tabela9.H5" table:number-columns-spanned="4" office:value-type="string">
            <text:p text:style-name="P297">TIPO DE VENTILAÇÃO:<text:span text:style-name="T459"> </text:span></text:p>
            <text:p text:style-name="P199">natural - janelas</text:p>
            <text:p text:style-name="P199">artificial - condicionador de ar</text:p>
          </table:table-cell>
          <table:covered-table-cell/>
          <table:covered-table-cell/>
          <table:covered-table-cell/>
        </table:table-row>
        <table:table-row>
          <table:table-cell table:style-name="Tabela9.A6" table:number-columns-spanned="11" office:value-type="string">
            <text:p text:style-name="P241">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
          <table:table-cell table:style-name="Tabela9.A7" table:number-columns-spanned="2" office:value-type="string">
            <text:p text:style-name="P275">Atividade</text:p>
          </table:table-cell>
          <table:covered-table-cell/>
          <table:table-cell table:style-name="Tabela9.C7" table:number-columns-spanned="9" office:value-type="string">
            <text:p text:style-name="P251">Diversas</text:p>
          </table:table-cell>
          <table:covered-table-cell/>
          <table:covered-table-cell/>
          <table:covered-table-cell/>
          <table:covered-table-cell/>
          <table:covered-table-cell/>
          <table:covered-table-cell/>
          <table:covered-table-cell/>
          <table:covered-table-cell/>
        </table:table-row>
        <table:table-row>
          <table:table-cell table:style-name="Tabela9.A8" table:number-columns-spanned="2" office:value-type="string">
            <text:p text:style-name="P324"><text:span text:style-name="T461">Descrição</text:span> das Atividades</text:p>
          </table:table-cell>
          <table:covered-table-cell/>
          <table:table-cell table:style-name="Tabela9.C8" table:number-columns-spanned="9" office:value-type="string">
            <text:p text:style-name="P26"><text:span text:style-name="T516">Coordenar e supervisionar os serviços; distribuir as tarefas para os </text:span><text:span text:style-name="T518">servidores da unidade</text:span><text:span text:style-name="T516"> (atribuição exclusiva da chefia</text:span><text:span text:style-name="T518">). </text:span><text:span text:style-name="T536">Elaborar</text:span><text:span text:style-name="T537"> Estudos Técnicos para aquisições de materiais e equipamentos</text:span><text:span text:style-name="T536">, bem como acompanhar todos os pregões e realizar o planejamento e Termos de Referência (TR's) de todos os materiais de consumo e bens permanentes</text:span><text:span text:style-name="T537">;</text:span><text:span text:style-name="T536"> </text:span><text:span text:style-name="T534">gerir o estoque de materiais e bens para atender às necessidades das áreas;</text:span><text:span text:style-name="T535"> </text:span><text:span text:style-name="T534">gerir contratos sob sua responsabilidade;</text:span><text:span text:style-name="T535"> </text:span><text:span text:style-name="T534">inventariar e controlar os bens sob responsabilidade de cada Unidade;</text:span><text:span text:style-name="T535"> </text:span><text:span text:style-name="T538">administrar as áreas de estocagem do almoxarifado</text:span><text:span text:style-name="T539">; realizar o planejamento do plano de compras anuais; realizar a Gestão do contrato da empresa terceirizada </text:span><text:span text:style-name="T540">que presta serviços de logística ao TRT-2.</text:span></text:p>
          </table:table-cell>
          <table:covered-table-cell/>
          <table:covered-table-cell/>
          <table:covered-table-cell/>
          <table:covered-table-cell/>
          <table:covered-table-cell/>
          <table:covered-table-cell/>
          <table:covered-table-cell/>
          <table:covered-table-cell/>
        </table:table-row>
        <table:table-row table:style-name="Tabela9.1">
          <table:table-cell table:style-name="Tabela9.A6" table:number-columns-spanned="11" office:value-type="string">
            <text:p text:style-name="P242">EQUIPAMENTOS UTILIZADOS <text:span text:style-name="T463">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10" table:number-columns-spanned="11" office:value-type="string">
            <text:p text:style-name="P278"><text:span text:style-name="T542">Informática: cpu, monitor, teclado, mouse,</text:span> <text:span text:style-name="T465">impressora com scaner,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6" table:number-columns-spanned="11" office:value-type="string">
            <text:p text:style-name="P244">RISCOS AMBIENTAIS<text:span text:style-name="T466">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12" office:value-type="string">
            <text:p text:style-name="P244">RISCO</text:p>
          </table:table-cell>
          <table:table-cell table:style-name="Tabela9.A12" table:number-columns-spanned="3" office:value-type="string">
            <text:p text:style-name="P244">AGENTE</text:p>
          </table:table-cell>
          <table:covered-table-cell/>
          <table:covered-table-cell/>
          <table:table-cell table:style-name="Tabela9.E12" table:number-columns-spanned="2" office:value-type="string">
            <text:p text:style-name="P244">FONTE GERADORA</text:p>
          </table:table-cell>
          <table:covered-table-cell/>
          <table:table-cell table:style-name="Tabela9.G12" table:number-columns-spanned="3" office:value-type="string">
            <text:p text:style-name="P244">PROPAGAÇÃO/ TRAJETÓRIA</text:p>
          </table:table-cell>
          <table:covered-table-cell/>
          <table:covered-table-cell/>
          <table:table-cell table:style-name="Tabela9.J12" table:number-columns-spanned="2" office:value-type="string">
            <text:p text:style-name="P244">TIPO DE EXPOSIÇÃO</text:p>
          </table:table-cell>
          <table:covered-table-cell/>
        </table:table-row>
        <table:table-row>
          <table:table-cell table:style-name="Tabela9.A13" office:value-type="string">
            <text:p text:style-name="P245">FÍSICO</text:p>
          </table:table-cell>
          <table:table-cell table:style-name="Tabela9.B13" table:number-columns-spanned="3" office:value-type="string">
            <text:p text:style-name="P291">Não encontrado</text:p>
          </table:table-cell>
          <table:covered-table-cell/>
          <table:covered-table-cell/>
          <table:table-cell table:style-name="Tabela9.E13" table:number-columns-spanned="2" office:value-type="string">
            <text:p text:style-name="P292">N/A</text:p>
          </table:table-cell>
          <table:covered-table-cell/>
          <table:table-cell table:style-name="Tabela9.G13" table:number-columns-spanned="3" office:value-type="string">
            <text:p text:style-name="P292">N/A</text:p>
          </table:table-cell>
          <table:covered-table-cell/>
          <table:covered-table-cell/>
          <table:table-cell table:style-name="Tabela9.J13" table:number-columns-spanned="2" office:value-type="string">
            <text:p text:style-name="P292">N/A</text:p>
          </table:table-cell>
          <table:covered-table-cell/>
        </table:table-row>
        <table:table-row>
          <table:table-cell table:style-name="Tabela9.A14" office:value-type="string">
            <text:p text:style-name="P245">QUÍMICO</text:p>
          </table:table-cell>
          <table:table-cell table:style-name="Tabela9.B14" table:number-columns-spanned="3" office:value-type="string">
            <text:p text:style-name="P291">Não encontrado</text:p>
          </table:table-cell>
          <table:covered-table-cell/>
          <table:covered-table-cell/>
          <table:table-cell table:style-name="Tabela9.E14" table:number-columns-spanned="2" office:value-type="string">
            <text:p text:style-name="P292">N/A</text:p>
          </table:table-cell>
          <table:covered-table-cell/>
          <table:table-cell table:style-name="Tabela9.G14" table:number-columns-spanned="3" office:value-type="string">
            <text:p text:style-name="P292">N/A</text:p>
          </table:table-cell>
          <table:covered-table-cell/>
          <table:covered-table-cell/>
          <table:table-cell table:style-name="Tabela9.J14" table:number-columns-spanned="2" office:value-type="string">
            <text:p text:style-name="P292">N/A</text:p>
          </table:table-cell>
          <table:covered-table-cell/>
        </table:table-row>
        <table:table-row>
          <table:table-cell table:style-name="Tabela9.A15" office:value-type="string">
            <text:p text:style-name="P245">BIOLÓGICO</text:p>
          </table:table-cell>
          <table:table-cell table:style-name="Tabela9.B15" table:number-columns-spanned="3" office:value-type="string">
            <text:p text:style-name="P291">Não encontrado</text:p>
          </table:table-cell>
          <table:covered-table-cell/>
          <table:covered-table-cell/>
          <table:table-cell table:style-name="Tabela9.E15" table:number-columns-spanned="2" office:value-type="string">
            <text:p text:style-name="P292">N/A</text:p>
          </table:table-cell>
          <table:covered-table-cell/>
          <table:table-cell table:style-name="Tabela9.G15" table:number-columns-spanned="3" office:value-type="string">
            <text:p text:style-name="P292">N/A</text:p>
          </table:table-cell>
          <table:covered-table-cell/>
          <table:covered-table-cell/>
          <table:table-cell table:style-name="Tabela9.J15" table:number-columns-spanned="2" office:value-type="string">
            <text:p text:style-name="P292">N/A</text:p>
          </table:table-cell>
          <table:covered-table-cell/>
        </table:table-row>
        <table:table-row>
          <table:table-cell table:style-name="Tabela9.A16" table:number-columns-spanned="11" office:value-type="string">
            <text:p text:style-name="P263">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17" table:number-columns-spanned="11" office:value-type="string">
            <text:p text:style-name="P294">N/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
          <table:table-cell table:style-name="Tabela9.A6" table:number-columns-spanned="11" office:value-type="string">
            <text:p text:style-name="P243">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
          <table:table-cell table:style-name="Tabela9.A19" table:number-columns-spanned="11" office:value-type="string">
            <text:p text:style-name="P277">N/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
          <table:table-cell table:style-name="Tabela9.A20" table:number-columns-spanned="11" office:value-type="string">
            <text:p text:style-name="P247">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
          <table:table-cell table:style-name="Tabela9.A19" table:number-columns-spanned="11" office:value-type="string">
            <text:p text:style-name="P248"><text:span text:style-name="T214">ERGON</text:span><text:span text:style-name="T215">OMIA:</text:span><text:span text:style-name="T216"> </text:span><text:bookmark-start text:name="voltar posto 1vt santo andre1"/><text:a xlink:type="simple" xlink:href="#11.1.1 Posto de Trabalho" text:style-name="Internet_20_link" text:visited-style-name="Visited_20_Internet_20_Link"><text:span text:style-name="T377">1</text:span></text:a><text:a xlink:type="simple" xlink:href="#11.1.1 Posto de Trabalho" text:style-name="Internet_20_link" text:visited-style-name="Visited_20_Internet_20_Link"><text:span text:style-name="T377">1</text:span></text:a><text:a xlink:type="simple" xlink:href="#11.1.1 Posto de Trabalho" text:style-name="Internet_20_link" text:visited-style-name="Visited_20_Internet_20_Link">.1.1 Posto de Trabalho</text:a><text:bookmark-end text:name="voltar posto 1vt santo andre1"/><text:span text:style-name="T378">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
          <table:table-cell table:style-name="Tabela9.A20" table:number-columns-spanned="11" office:value-type="string">
            <text:p text:style-name="P250">NOTA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9.4">
          <table:table-cell table:style-name="Tabela9.A17" table:number-columns-spanned="11" office:value-type="string">
            <text:p text:style-name="P342"><text:span text:style-name="T149">O resultado das m</text:span><text:span text:style-name="T150">edições </text:span><text:span text:style-name="T151">realizadas no setor</text:span><text:span text:style-name="T150"> </text:span><text:span text:style-name="T151">para avaliação dos níveis de</text:span><text:span text:style-name="T150"> conforto </text:span><text:span text:style-name="T152">pode ser consultad</text:span><text:span text:style-name="T150">o</text:span><text:span text:style-name="T152"> no</text:span><text:span text:style-name="T153"> </text:span><text:bookmark-start text:name="voltar anexo1 1vt sto andre11"/><text:a xlink:type="simple" xlink:href="#anexo1 1vt santo andre" text:style-name="Internet_20_link" text:visited-style-name="Visited_20_Internet_20_Link"><text:span text:style-name="T443">Anexo I.</text:span></text:a><text:bookmark-end text:name="voltar anexo1 1vt sto andre1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A6" table:number-columns-spanned="11" office:value-type="string">
            <text:p text:style-name="P331">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
          <table:table-cell table:style-name="Tabela9.A17" table:number-columns-spanned="11" office:value-type="string">
            <text:p text:style-name="P320">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0"/>
      <text:p text:style-name="P40"/>
      <text:p text:style-name="P4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D"/>
        <table:table-column table:style-name="Tabela6.H"/>
        <table:table-column table:style-name="Tabela6.I"/>
        <table:table-column table:style-name="Tabela6.J"/>
        <table:table-column table:style-name="Tabela6.K"/>
        <table:table-row table:style-name="Tabela6.1">
          <table:table-cell table:style-name="Tabela6.A1" table:number-columns-spanned="11" office:value-type="string">
            <text:p text:style-name="P238">SE<text:span text:style-name="T464">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2" table:number-columns-spanned="5" office:value-type="string">
            <text:p text:style-name="P236"><text:s/><text:span text:style-name="T356">SEÇÃO DE BENS PERMANENTES (USADOS)</text:span></text:p>
          </table:table-cell>
          <table:covered-table-cell/>
          <table:covered-table-cell/>
          <table:covered-table-cell/>
          <table:covered-table-cell/>
          <table:table-cell table:style-name="Tabela6.F2" table:number-columns-spanned="3" office:value-type="string">
            <text:p text:style-name="P357"><text:span text:style-name="T453">LOCALIZAÇÃO</text:span>:</text:p>
            <text:p text:style-name="P403"><text:span text:style-name="T531">1</text:span><text:bookmark-start text:name="voltar 2vt santo andre"/><text:a xlink:type="simple" xlink:href="#planta santo andre" text:style-name="Internet_20_link" text:visited-style-name="Visited_20_Internet_20_Link"><text:span text:style-name="T532">º</text:span></text:a><text:a xlink:type="simple" xlink:href="#planta santo andre" text:style-name="Internet_20_link" text:visited-style-name="Visited_20_Internet_20_Link"><text:span text:style-name="T366"> andar</text:span></text:a><text:bookmark-end text:name="voltar 2vt santo andre"/></text:p>
          </table:table-cell>
          <table:covered-table-cell/>
          <table:covered-table-cell/>
          <table:table-cell table:style-name="Tabela6.I2" table:number-columns-spanned="2" office:value-type="string">
            <text:p text:style-name="P357"><text:span text:style-name="T455">JORNADA</text:span>:</text:p>
            <text:p text:style-name="P365">40h/seman<text:span text:style-name="T363">a</text:span></text:p>
          </table:table-cell>
          <table:covered-table-cell/>
          <table:table-cell table:style-name="Tabela6.K2" office:value-type="string">
            <text:p text:style-name="P357"><text:span text:style-name="T456">Nº SERVIDORES</text:span>:</text:p>
            <text:p text:style-name="P370">04</text:p>
          </table:table-cell>
        </table:table-row>
        <table:table-row>
          <table:table-cell table:style-name="Tabela6.A1" table:number-columns-spanned="11" office:value-type="string">
            <text:p text:style-name="P240"><text:span text:style-name="T457">DESCRIÇÃO</text:span> DO AMBIENTE </text:p>
            <text:p text:style-name="P2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4" table:number-columns-spanned="3" office:value-type="string">
            <text:p text:style-name="P297">ÁREA / <text:span text:style-name="T458">PÉ-DIREITO</text:span>:<text:span text:style-name="T459"> </text:span></text:p>
            <text:p text:style-name="P208"><text:span text:style-name="T592">não informado</text:span>/2,77m</text:p>
          </table:table-cell>
          <table:covered-table-cell/>
          <table:covered-table-cell/>
          <table:table-cell table:style-name="Tabela6.D4" table:number-columns-spanned="4" office:value-type="string">
            <text:p text:style-name="P297">PAREDE <text:span text:style-name="T460">(ESTRUTURA/REVESTIMENTO)</text:span>:</text:p>
            <text:p text:style-name="P197">alvenaria<text:span text:style-name="T511">/</text:span>drywall</text:p>
          </table:table-cell>
          <table:covered-table-cell/>
          <table:covered-table-cell/>
          <table:covered-table-cell/>
          <table:table-cell table:style-name="Tabela6.H4" table:number-columns-spanned="4" office:value-type="string">
            <text:p text:style-name="P297">PISO:</text:p>
            <text:p text:style-name="P203">emborrachado</text:p>
          </table:table-cell>
          <table:covered-table-cell/>
          <table:covered-table-cell/>
          <table:covered-table-cell/>
        </table:table-row>
        <table:table-row table:style-name="Tabela6.5">
          <table:table-cell table:style-name="Tabela6.A5" table:number-columns-spanned="3" office:value-type="string">
            <text:p text:style-name="P297">FORRO:</text:p>
            <text:p text:style-name="P203">laje</text:p>
          </table:table-cell>
          <table:covered-table-cell/>
          <table:covered-table-cell/>
          <table:table-cell table:style-name="Tabela6.D5" table:number-columns-spanned="4" office:value-type="string">
            <text:p text:style-name="P297">TIPO DE ILUMINAÇÃO:</text:p>
            <text:p text:style-name="P220">natural - janelas</text:p>
            <text:p text:style-name="P204">artificial - fluorescentes</text:p>
          </table:table-cell>
          <table:covered-table-cell/>
          <table:covered-table-cell/>
          <table:covered-table-cell/>
          <table:table-cell table:style-name="Tabela6.H5" table:number-columns-spanned="4" office:value-type="string">
            <text:p text:style-name="P297">TIPO DE VENTILAÇÃO:<text:span text:style-name="T459"> </text:span></text:p>
            <text:p text:style-name="P201">natural - janelas</text:p>
            <text:p text:style-name="P201">artificial - condicionador de ar</text:p>
          </table:table-cell>
          <table:covered-table-cell/>
          <table:covered-table-cell/>
          <table:covered-table-cell/>
        </table:table-row>
        <table:table-row>
          <table:table-cell table:style-name="Tabela6.A6" table:number-columns-spanned="11" office:value-type="string">
            <text:p text:style-name="P241">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76">Atividade</text:p>
          </table:table-cell>
          <table:covered-table-cell/>
          <table:table-cell table:style-name="Tabela6.C7" table:number-columns-spanned="9" office:value-type="string">
            <text:p text:style-name="P252">Diversos</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76">Descrição das Atividades</text:p>
          </table:table-cell>
          <table:covered-table-cell/>
          <table:table-cell table:style-name="Tabela6.C8" table:number-columns-spanned="9" office:value-type="string">
            <text:p text:style-name="P41"><text:span text:style-name="T516">Coordenar e supervisionar os serviços</text:span><text:span text:style-name="T517"> da seção</text:span><text:span text:style-name="T516"> (atribuição exclusiva da chefia).</text:span><text:span text:style-name="T517"> </text:span><text:span text:style-name="T520">Realizar o controle de bens permanentes usados, procedendo os devidos lançamentos contábeis; proceder a movimentação de equipamentos de informática (geralmente, provisória). </text:span><text:span text:style-name="T519">R</text:span><text:span text:style-name="T515">ealizar serviços externos (em média uma vez ou duas vezes por semana), relativos ao inventário/tombamento nas unidades do TRT-2, conferindo mobiliários, material de informática, cadeiras, etc, enviando, depois, um termo de responsabilidade para que o responsável pela guarda de tais bens confirme a existência dos mesmos. No caso de serviços externos, há um veículo do TRT-2 a disposição da seção, sendo que quem dirige é o servidor André, o qual possui autorização.</text:span></text:p>
          </table:table-cell>
          <table:covered-table-cell/>
          <table:covered-table-cell/>
          <table:covered-table-cell/>
          <table:covered-table-cell/>
          <table:covered-table-cell/>
          <table:covered-table-cell/>
          <table:covered-table-cell/>
          <table:covered-table-cell/>
        </table:table-row>
        <table:table-row table:style-name="Tabela6.1">
          <table:table-cell table:style-name="Tabela6.A6" table:number-columns-spanned="11" office:value-type="string">
            <text:p text:style-name="P242">EQUIPAMENTOS UTILIZADOS <text:span text:style-name="T463">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0" table:number-columns-spanned="11" office:value-type="string">
            <text:p text:style-name="P279"><text:span text:style-name="T542">Informática: cpu, monitor, teclado, mouse</text:span>, <text:span text:style-name="T465">impressora e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244">RISCOS AMBIENTAIS<text:span text:style-name="T466">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2" office:value-type="string">
            <text:p text:style-name="P244">RISCO</text:p>
          </table:table-cell>
          <table:table-cell table:style-name="Tabela6.A12" table:number-columns-spanned="3" office:value-type="string">
            <text:p text:style-name="P244">AGENTE</text:p>
          </table:table-cell>
          <table:covered-table-cell/>
          <table:covered-table-cell/>
          <table:table-cell table:style-name="Tabela6.E12" table:number-columns-spanned="2" office:value-type="string">
            <text:p text:style-name="P244">FONTE GERADORA</text:p>
          </table:table-cell>
          <table:covered-table-cell/>
          <table:table-cell table:style-name="Tabela6.G12" table:number-columns-spanned="3" office:value-type="string">
            <text:p text:style-name="P244">PROPAGAÇÃO/ TRAJETÓRIA</text:p>
          </table:table-cell>
          <table:covered-table-cell/>
          <table:covered-table-cell/>
          <table:table-cell table:style-name="Tabela6.J12" table:number-columns-spanned="2" office:value-type="string">
            <text:p text:style-name="P244">TIPO DE EXPOSIÇÃO</text:p>
          </table:table-cell>
          <table:covered-table-cell/>
        </table:table-row>
        <table:table-row>
          <table:table-cell table:style-name="Tabela6.A13" office:value-type="string">
            <text:p text:style-name="P245">FÍSICO</text:p>
          </table:table-cell>
          <table:table-cell table:style-name="Tabela6.B13" table:number-columns-spanned="3" office:value-type="string">
            <text:p text:style-name="P234">Não encontrado</text:p>
          </table:table-cell>
          <table:covered-table-cell/>
          <table:covered-table-cell/>
          <table:table-cell table:style-name="Tabela6.E13" table:number-columns-spanned="2" office:value-type="string">
            <text:p text:style-name="P233">N/A</text:p>
          </table:table-cell>
          <table:covered-table-cell/>
          <table:table-cell table:style-name="Tabela6.G13" table:number-columns-spanned="3" office:value-type="string">
            <text:p text:style-name="P233">N/A</text:p>
          </table:table-cell>
          <table:covered-table-cell/>
          <table:covered-table-cell/>
          <table:table-cell table:style-name="Tabela6.J13" table:number-columns-spanned="2" office:value-type="string">
            <text:p text:style-name="P233">N/A</text:p>
          </table:table-cell>
          <table:covered-table-cell/>
        </table:table-row>
        <table:table-row>
          <table:table-cell table:style-name="Tabela6.A14" office:value-type="string">
            <text:p text:style-name="P245">QUÍMICO</text:p>
          </table:table-cell>
          <table:table-cell table:style-name="Tabela6.B14" table:number-columns-spanned="3" office:value-type="string">
            <text:p text:style-name="P234">Não encontrado</text:p>
          </table:table-cell>
          <table:covered-table-cell/>
          <table:covered-table-cell/>
          <table:table-cell table:style-name="Tabela6.E14" table:number-columns-spanned="2" office:value-type="string">
            <text:p text:style-name="P233">N/A</text:p>
          </table:table-cell>
          <table:covered-table-cell/>
          <table:table-cell table:style-name="Tabela6.G14" table:number-columns-spanned="3" office:value-type="string">
            <text:p text:style-name="P233">N/A</text:p>
          </table:table-cell>
          <table:covered-table-cell/>
          <table:covered-table-cell/>
          <table:table-cell table:style-name="Tabela6.J14" table:number-columns-spanned="2" office:value-type="string">
            <text:p text:style-name="P233">N/A</text:p>
          </table:table-cell>
          <table:covered-table-cell/>
        </table:table-row>
        <table:table-row>
          <table:table-cell table:style-name="Tabela6.A15" office:value-type="string">
            <text:p text:style-name="P245">BIOLÓGICO</text:p>
          </table:table-cell>
          <table:table-cell table:style-name="Tabela6.B15" table:number-columns-spanned="3" office:value-type="string">
            <text:p text:style-name="P234">Não encontrado</text:p>
          </table:table-cell>
          <table:covered-table-cell/>
          <table:covered-table-cell/>
          <table:table-cell table:style-name="Tabela6.E15" table:number-columns-spanned="2" office:value-type="string">
            <text:p text:style-name="P233">N/A</text:p>
          </table:table-cell>
          <table:covered-table-cell/>
          <table:table-cell table:style-name="Tabela6.G15" table:number-columns-spanned="3" office:value-type="string">
            <text:p text:style-name="P233">N/A</text:p>
          </table:table-cell>
          <table:covered-table-cell/>
          <table:covered-table-cell/>
          <table:table-cell table:style-name="Tabela6.J15" table:number-columns-spanned="2" office:value-type="string">
            <text:p text:style-name="P233">N/A</text:p>
          </table:table-cell>
          <table:covered-table-cell/>
        </table:table-row>
        <text:soft-page-break/>
        <table:table-row>
          <table:table-cell table:style-name="Tabela6.A6" table:number-columns-spanned="11" office:value-type="string">
            <text:p text:style-name="P242">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7">
          <table:table-cell table:style-name="Tabela6.A17" table:number-columns-spanned="11" office:value-type="string">
            <text:p text:style-name="P235">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242">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7">
          <table:table-cell table:style-name="Tabela6.A17" table:number-columns-spanned="11" office:value-type="string">
            <text:p text:style-name="P235">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20" table:number-columns-spanned="11" office:value-type="string">
            <text:p text:style-name="P246">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1">
          <table:table-cell table:style-name="Tabela6.A17" table:number-columns-spanned="11" office:value-type="string">
            <text:p text:style-name="P341"><text:span text:style-name="T145">ERGON</text:span><text:span text:style-name="T146">OMIA:</text:span><text:span text:style-name="T142"> </text:span><text:bookmark-start text:name="voltar posto 2vt santo andre"/><text:a xlink:type="simple" xlink:href="#11.1.1 Posto de Trabalho" text:style-name="Internet_20_link" text:visited-style-name="Visited_20_Internet_20_Link"><text:span text:style-name="T34">1</text:span></text:a><text:a xlink:type="simple" xlink:href="#11.1.1 Posto de Trabalho" text:style-name="Internet_20_link" text:visited-style-name="Visited_20_Internet_20_Link"><text:span text:style-name="T34">1</text:span></text:a><text:a xlink:type="simple" xlink:href="#11.1.1 Posto de Trabalho" text:style-name="Internet_20_link" text:visited-style-name="Visited_20_Internet_20_Link"><text:span text:style-name="T34">.1.1 Posto de Trabalho</text:span></text:a><text:bookmark-end text:name="voltar posto 2vt santo andre"/><text:span text:style-name="T442"> </text:span><text:bookmark text:name="voltar folder 2vt santo and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6" table:number-columns-spanned="11" office:value-type="string">
            <text:p text:style-name="P249">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A17" table:number-columns-spanned="11" office:value-type="string">
            <text:p text:style-name="P344"><text:span text:style-name="T149">O resultado das m</text:span><text:span text:style-name="T150">edições </text:span><text:span text:style-name="T151">realizadas no setor</text:span><text:span text:style-name="T150"> </text:span><text:span text:style-name="T151">para avaliação dos níveis de</text:span><text:span text:style-name="T150"> conforto </text:span><text:span text:style-name="T152">pode ser consultad</text:span><text:span text:style-name="T150">o</text:span><text:span text:style-name="T152"> no</text:span><text:span text:style-name="T153"> </text:span><text:bookmark-start text:name="voltar anexo1 1vt sto andre114"/><text:a xlink:type="simple" xlink:href="#anexo1 1vt santo andre" text:style-name="Internet_20_link" text:visited-style-name="Visited_20_Internet_20_Link"><text:span text:style-name="T443">Anexo I.</text:span></text:a><text:bookmark-end text:name="voltar anexo1 1vt sto andre114"/></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331">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A17" table:number-columns-spanned="11" office:value-type="string">
            <text:p text:style-name="P335"><text:span text:style-name="T543">N/A</text:span><text:span text:style-name="T362">–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0"/>
      <text:p text:style-name="P40"/>
      <text:p text:style-name="P40"/>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259">SE<text:span text:style-name="T464">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295"><text:span text:style-name="T395">S</text:span><text:span text:style-name="T382">EÇÃO DE MATERIAL</text:span></text:p>
          </table:table-cell>
          <table:covered-table-cell/>
          <table:covered-table-cell/>
          <table:covered-table-cell/>
          <table:covered-table-cell/>
          <table:table-cell table:style-name="Tabela13.F2" table:number-columns-spanned="3" office:value-type="string">
            <text:p text:style-name="P359"><text:span text:style-name="T453">LOCALIZAÇÃO</text:span>:</text:p>
            <text:p text:style-name="P403"><text:bookmark-start text:name="voltar 3vt santo andre"/><text:a xlink:type="simple" xlink:href="#planta santo andre" text:style-name="Internet_20_link" text:visited-style-name="Visited_20_Internet_20_Link"><text:span text:style-name="T372">1º andar</text:span></text:a><text:bookmark-end text:name="voltar 3vt santo andre"/></text:p>
          </table:table-cell>
          <table:covered-table-cell/>
          <table:covered-table-cell/>
          <table:table-cell table:style-name="Tabela13.I2" table:number-columns-spanned="2" office:value-type="string">
            <text:p text:style-name="P359"><text:span text:style-name="T455">JORNADA</text:span>:</text:p>
            <text:p text:style-name="P371">40h/seman<text:span text:style-name="T363">a</text:span></text:p>
          </table:table-cell>
          <table:covered-table-cell/>
          <table:table-cell table:style-name="Tabela13.K2" office:value-type="string">
            <text:p text:style-name="P359"><text:span text:style-name="T456">Nº SERVIDORES</text:span>:</text:p>
            <text:p text:style-name="P372">8</text:p>
          </table:table-cell>
        </table:table-row>
        <table:table-row>
          <table:table-cell table:style-name="Tabela13.A1" table:number-columns-spanned="11" office:value-type="string">
            <text:p text:style-name="P260"><text:span text:style-name="T457">DESCRIÇÃO</text:span> DO AMBIENTE </text:p>
            <text:p text:style-name="P2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 table:number-columns-spanned="3" office:value-type="string">
            <text:p text:style-name="P301">ÁREA / <text:span text:style-name="T458">PÉ-DIREITO</text:span>:<text:span text:style-name="T459"> </text:span></text:p>
            <text:p text:style-name="P205"><text:span text:style-name="T592">não informado</text:span>/aproximadamente 5m</text:p>
          </table:table-cell>
          <table:covered-table-cell/>
          <table:covered-table-cell/>
          <table:table-cell table:style-name="Tabela13.D4" table:number-columns-spanned="4" office:value-type="string">
            <text:p text:style-name="P301">PAREDE <text:span text:style-name="T460">(ESTRUTURA/REVESTIMENTO)</text:span>:</text:p>
            <text:p text:style-name="P218">alvenaria</text:p>
          </table:table-cell>
          <table:covered-table-cell/>
          <table:covered-table-cell/>
          <table:covered-table-cell/>
          <table:table-cell table:style-name="Tabela13.H4" table:number-columns-spanned="4" office:value-type="string">
            <text:p text:style-name="P301">PISO:</text:p>
            <text:p text:style-name="P218">emborrachado</text:p>
          </table:table-cell>
          <table:covered-table-cell/>
          <table:covered-table-cell/>
          <table:covered-table-cell/>
        </table:table-row>
        <table:table-row table:style-name="Tabela13.5">
          <table:table-cell table:style-name="Tabela13.A5" table:number-columns-spanned="3" office:value-type="string">
            <text:p text:style-name="P301">FORRO:</text:p>
            <text:p text:style-name="P218">placa de gesso acartonado</text:p>
          </table:table-cell>
          <table:covered-table-cell/>
          <table:covered-table-cell/>
          <table:table-cell table:style-name="Tabela13.D5" table:number-columns-spanned="4" office:value-type="string">
            <text:p text:style-name="P301">TIPO DE ILUMINAÇÃO:</text:p>
            <text:p text:style-name="P218">natural - janelas</text:p>
            <text:p text:style-name="P218">artificial - fluorescentes</text:p>
          </table:table-cell>
          <table:covered-table-cell/>
          <table:covered-table-cell/>
          <table:covered-table-cell/>
          <table:table-cell table:style-name="Tabela13.H5" table:number-columns-spanned="4" office:value-type="string">
            <text:p text:style-name="P301">TIPO DE VENTILAÇÃO:<text:span text:style-name="T459"> </text:span></text:p>
            <text:p text:style-name="P218">artificial - condicionador de ar</text:p>
          </table:table-cell>
          <table:covered-table-cell/>
          <table:covered-table-cell/>
          <table:covered-table-cell/>
        </table:table-row>
        <table:table-row>
          <table:table-cell table:style-name="Tabela13.A6" table:number-columns-spanned="11" office:value-type="string">
            <text:p text:style-name="P261">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86">Atividade</text:p>
          </table:table-cell>
          <table:covered-table-cell/>
          <table:table-cell table:style-name="Tabela13.C7" table:number-columns-spanned="9" office:value-type="string">
            <text:p text:style-name="P271">Diverso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86">Descrição das Atividades</text:p>
          </table:table-cell>
          <table:covered-table-cell/>
          <table:table-cell table:style-name="Tabela13.C8" table:number-columns-spanned="9" office:value-type="string">
            <text:p text:style-name="P42"><text:span text:style-name="T516">Coordenar e supervisionar os serviços</text:span><text:span text:style-name="T517"> da seção</text:span><text:span text:style-name="T516"> (atribuição exclusiva da chefia).</text:span><text:span text:style-name="T521"> </text:span><text:span text:style-name="T522">Receber os materiais de consumo; proceder, após o pagamento, o registro dos materiais de consumo em sistema informatizado; realizar PROAD dos pedidos de materiais; realizar a separação de materiais; emitir nota ao encaminhar material para entrega no destino de solicitação do pedido.</text:span></text:p>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62">EQUIPAMENTOS UTILIZADOS <text:span text:style-name="T463">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10" table:number-columns-spanned="11" office:value-type="string">
            <text:p text:style-name="P280"><text:span text:style-name="T542">Informática: cpu, monitor, teclado, mouse</text:span>, <text:span text:style-name="T465">impressora e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65">RISCOS AMBIENTAIS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12" office:value-type="string">
            <text:p text:style-name="P265">RISCO</text:p>
          </table:table-cell>
          <table:table-cell table:style-name="Tabela13.A12" table:number-columns-spanned="3" office:value-type="string">
            <text:p text:style-name="P265">AGENTE</text:p>
          </table:table-cell>
          <table:covered-table-cell/>
          <table:covered-table-cell/>
          <table:table-cell table:style-name="Tabela13.E12" table:number-columns-spanned="2" office:value-type="string">
            <text:p text:style-name="P265">FONTE <text:soft-page-break/>GERADORA</text:p>
          </table:table-cell>
          <table:covered-table-cell/>
          <table:table-cell table:style-name="Tabela13.G12" table:number-columns-spanned="3" office:value-type="string">
            <text:p text:style-name="P265">PROPAGAÇÃO/ <text:soft-page-break/>TRAJETÓRIA</text:p>
          </table:table-cell>
          <table:covered-table-cell/>
          <table:covered-table-cell/>
          <table:table-cell table:style-name="Tabela13.J12" table:number-columns-spanned="2" office:value-type="string">
            <text:p text:style-name="P265">TIPO DE <text:soft-page-break/>EXPOSIÇÃO</text:p>
          </table:table-cell>
          <table:covered-table-cell/>
        </table:table-row>
        <table:table-row>
          <table:table-cell table:style-name="Tabela13.A13" office:value-type="string">
            <text:p text:style-name="P266">FÍSICO</text:p>
          </table:table-cell>
          <table:table-cell table:style-name="Tabela13.B13" table:number-columns-spanned="3" office:value-type="string">
            <text:p text:style-name="P291">Não encontrado</text:p>
          </table:table-cell>
          <table:covered-table-cell/>
          <table:covered-table-cell/>
          <table:table-cell table:style-name="Tabela13.E13" table:number-columns-spanned="2" office:value-type="string">
            <text:p text:style-name="P292">N/A</text:p>
          </table:table-cell>
          <table:covered-table-cell/>
          <table:table-cell table:style-name="Tabela13.G13" table:number-columns-spanned="3" office:value-type="string">
            <text:p text:style-name="P292">N/A</text:p>
          </table:table-cell>
          <table:covered-table-cell/>
          <table:covered-table-cell/>
          <table:table-cell table:style-name="Tabela13.J13" table:number-columns-spanned="2" office:value-type="string">
            <text:p text:style-name="P292">N/A</text:p>
          </table:table-cell>
          <table:covered-table-cell/>
        </table:table-row>
        <table:table-row>
          <table:table-cell table:style-name="Tabela13.A14" office:value-type="string">
            <text:p text:style-name="P266">QUÍMICO</text:p>
          </table:table-cell>
          <table:table-cell table:style-name="Tabela13.B14" table:number-columns-spanned="3" office:value-type="string">
            <text:p text:style-name="P291">Não encontrado</text:p>
          </table:table-cell>
          <table:covered-table-cell/>
          <table:covered-table-cell/>
          <table:table-cell table:style-name="Tabela13.E14" table:number-columns-spanned="2" office:value-type="string">
            <text:p text:style-name="P292">N/A</text:p>
          </table:table-cell>
          <table:covered-table-cell/>
          <table:table-cell table:style-name="Tabela13.G14" table:number-columns-spanned="3" office:value-type="string">
            <text:p text:style-name="P292">N/A</text:p>
          </table:table-cell>
          <table:covered-table-cell/>
          <table:covered-table-cell/>
          <table:table-cell table:style-name="Tabela13.J14" table:number-columns-spanned="2" office:value-type="string">
            <text:p text:style-name="P292">N/A</text:p>
          </table:table-cell>
          <table:covered-table-cell/>
        </table:table-row>
        <table:table-row>
          <table:table-cell table:style-name="Tabela13.A15" office:value-type="string">
            <text:p text:style-name="P266">BIOLÓGICO</text:p>
          </table:table-cell>
          <table:table-cell table:style-name="Tabela13.B15" table:number-columns-spanned="3" office:value-type="string">
            <text:p text:style-name="P291">Não encontrado</text:p>
          </table:table-cell>
          <table:covered-table-cell/>
          <table:covered-table-cell/>
          <table:table-cell table:style-name="Tabela13.E15" table:number-columns-spanned="2" office:value-type="string">
            <text:p text:style-name="P292">N/A</text:p>
          </table:table-cell>
          <table:covered-table-cell/>
          <table:table-cell table:style-name="Tabela13.G15" table:number-columns-spanned="3" office:value-type="string">
            <text:p text:style-name="P292">N/A</text:p>
          </table:table-cell>
          <table:covered-table-cell/>
          <table:covered-table-cell/>
          <table:table-cell table:style-name="Tabela13.J15" table:number-columns-spanned="2" office:value-type="string">
            <text:p text:style-name="P292">N/A</text:p>
          </table:table-cell>
          <table:covered-table-cell/>
        </table:table-row>
        <table:table-row>
          <table:table-cell table:style-name="Tabela13.A6" table:number-columns-spanned="11" office:value-type="string">
            <text:p text:style-name="P262">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7">
          <table:table-cell table:style-name="Tabela13.A17" table:number-columns-spanned="11" office:value-type="string">
            <text:p text:style-name="P29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62">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7">
          <table:table-cell table:style-name="Tabela13.A17" table:number-columns-spanned="11" office:value-type="string">
            <text:p text:style-name="P29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0" table:number-columns-spanned="11" office:value-type="string">
            <text:p text:style-name="P267">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1">
          <table:table-cell table:style-name="Tabela13.A17" table:number-columns-spanned="11" office:value-type="string">
            <text:p text:style-name="P296"><text:span text:style-name="T176">ERGON</text:span><text:span text:style-name="T177">OMIA</text:span><text:span text:style-name="T178">²</text:span><text:span text:style-name="T177">:</text:span><text:span text:style-name="T220"> </text:span><text:bookmark-start text:name="voltar posto 3vt santo andre"/><text:a xlink:type="simple" xlink:href="#11.1.1 Posto de Trabalho" text:style-name="Internet_20_link" text:visited-style-name="Visited_20_Internet_20_Link">1</text:a><text:a xlink:type="simple" xlink:href="#11.1.1 Posto de Trabalho" text:style-name="Internet_20_link" text:visited-style-name="Visited_20_Internet_20_Link">1</text:a><text:a xlink:type="simple" xlink:href="#11.1.1 Posto de Trabalho" text:style-name="Internet_20_link" text:visited-style-name="Visited_20_Internet_20_Link">.1.1 Posto de Trabalho</text:a><text:bookmark-end text:name="voltar posto 3vt santo andre"/><text:bookmark text:name="voltar folder 3vt santo and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69">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17" table:number-columns-spanned="11" office:value-type="string">
            <text:p text:style-name="P355"><text:bookmark-start text:name="voltar anexo1 3vt sto andre"/><text:span text:style-name="T149">O resultado das m</text:span><text:span text:style-name="T150">edições </text:span><text:span text:style-name="T151">realizadas no setor</text:span><text:span text:style-name="T150"> </text:span><text:span text:style-name="T151">para avaliação dos níveis de</text:span><text:span text:style-name="T150"> conforto </text:span><text:span text:style-name="T152">pode ser consultad</text:span><text:span text:style-name="T150">o</text:span><text:span text:style-name="T152"> no</text:span><text:span text:style-name="T153"> </text:span><text:bookmark-start text:name="voltar anexo1 1vt sto andre1121"/><text:a xlink:type="simple" xlink:href="#anexo1 1vt santo andre" text:style-name="Internet_20_link" text:visited-style-name="Visited_20_Internet_20_Link"><text:span text:style-name="T443">Anexo I.</text:span></text:a><text:bookmark-end text:name="voltar anexo1 3vt sto andre"/><text:bookmark-end text:name="voltar anexo1 1vt sto andre1121"/></text:p>
            <text:p text:style-name="P354"/>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334">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17" table:number-columns-spanned="11" office:value-type="string">
            <text:p text:style-name="P321">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
      <text:p text:style-name="P32"/>
      <text:p text:style-name="P32"/>
      <text:p text:style-name="P32"/>
      <text:p text:style-name="P32"/>
      <text:p text:style-name="P32"/>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table:number-columns-spanned="11" office:value-type="string">
            <text:p text:style-name="P259">SE<text:span text:style-name="T464">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
          <table:table-cell table:style-name="Tabela14.A2" table:number-columns-spanned="5" office:value-type="string">
            <text:p text:style-name="P194">SEÇÃO DE BENS PERMANENTES (NOVOS)</text:p>
          </table:table-cell>
          <table:covered-table-cell/>
          <table:covered-table-cell/>
          <table:covered-table-cell/>
          <table:covered-table-cell/>
          <table:table-cell table:style-name="Tabela14.F2" table:number-columns-spanned="3" office:value-type="string">
            <text:p text:style-name="P359"><text:span text:style-name="T453">LOCALIZAÇÃO</text:span>:</text:p>
            <text:p text:style-name="P373">mezanino</text:p>
            <text:p text:style-name="P360"><text:span text:style-name="T223">1</text:span><text:bookmark-start text:name="voltar 4vt santo andre"/><text:a xlink:type="simple" xlink:href="#planta santo andre" text:style-name="Internet_20_link" text:visited-style-name="Visited_20_Internet_20_Link"><text:span text:style-name="T224">º andar</text:span></text:a><text:bookmark-end text:name="voltar 4vt santo andre"/></text:p>
          </table:table-cell>
          <table:covered-table-cell/>
          <table:covered-table-cell/>
          <table:table-cell table:style-name="Tabela14.I2" table:number-columns-spanned="2" office:value-type="string">
            <text:p text:style-name="P359"><text:span text:style-name="T455">JORNADA</text:span>:</text:p>
            <text:p text:style-name="P371">40h/seman<text:span text:style-name="T363">a</text:span></text:p>
          </table:table-cell>
          <table:covered-table-cell/>
          <table:table-cell table:style-name="Tabela14.K2" office:value-type="string">
            <text:p text:style-name="P359"><text:span text:style-name="T456">Nº SERVIDORES</text:span>:</text:p>
            <text:p text:style-name="P374">06</text:p>
          </table:table-cell>
        </table:table-row>
        <table:table-row>
          <table:table-cell table:style-name="Tabela14.A1" table:number-columns-spanned="11" office:value-type="string">
            <text:p text:style-name="P260"><text:span text:style-name="T457">DESCRIÇÃO</text:span> DO AMBIENTE </text:p>
            <text:p text:style-name="P2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A4" table:number-columns-spanned="3" office:value-type="string">
            <text:p text:style-name="P301">ÁREA / <text:span text:style-name="T458">PÉ-DIREITO</text:span>:<text:span text:style-name="T459"> </text:span></text:p>
            <text:p text:style-name="P209"><text:span text:style-name="T592">não informado</text:span>/2,59m</text:p>
          </table:table-cell>
          <table:covered-table-cell/>
          <table:covered-table-cell/>
          <table:table-cell table:style-name="Tabela14.D4" table:number-columns-spanned="4" office:value-type="string">
            <text:p text:style-name="P301">PAREDE <text:span text:style-name="T460">(ESTRUTURA/REVESTIMENTO)</text:span>:</text:p>
            <text:p text:style-name="P221"><text:span text:style-name="T367">alvenaria</text:span><text:span text:style-name="T368">/</text:span><text:span text:style-name="T367">drywall</text:span></text:p>
          </table:table-cell>
          <table:covered-table-cell/>
          <table:covered-table-cell/>
          <table:covered-table-cell/>
          <table:table-cell table:style-name="Tabela14.H4" table:number-columns-spanned="4" office:value-type="string">
            <text:p text:style-name="P301">PISO:</text:p>
            <text:p text:style-name="P221">emborracho</text:p>
          </table:table-cell>
          <table:covered-table-cell/>
          <table:covered-table-cell/>
          <table:covered-table-cell/>
        </table:table-row>
        <table:table-row table:style-name="Tabela14.5">
          <table:table-cell table:style-name="Tabela14.A5" table:number-columns-spanned="3" office:value-type="string">
            <text:p text:style-name="P301">FORRO:</text:p>
            <text:p text:style-name="P221">placa de gesso acartonado</text:p>
          </table:table-cell>
          <table:covered-table-cell/>
          <table:covered-table-cell/>
          <table:table-cell table:style-name="Tabela14.D5" table:number-columns-spanned="4" office:value-type="string">
            <text:p text:style-name="P301">TIPO DE ILUMINAÇÃO:</text:p>
            <text:p text:style-name="P219">natural - janelas</text:p>
            <text:p text:style-name="P219">artificial - fluorescentes</text:p>
          </table:table-cell>
          <table:covered-table-cell/>
          <table:covered-table-cell/>
          <table:covered-table-cell/>
          <table:table-cell table:style-name="Tabela14.H5" table:number-columns-spanned="4" office:value-type="string">
            <text:p text:style-name="P301">TIPO DE VENTILAÇÃO:<text:span text:style-name="T459"> </text:span></text:p>
            <text:p text:style-name="P200">natural - janelas</text:p>
            <text:p text:style-name="P200">artificial - condicionador de ar</text:p>
          </table:table-cell>
          <table:covered-table-cell/>
          <table:covered-table-cell/>
          <table:covered-table-cell/>
        </table:table-row>
        <table:table-row>
          <table:table-cell table:style-name="Tabela14.A6" table:number-columns-spanned="11" office:value-type="string">
            <text:p text:style-name="P261">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
          <table:table-cell table:style-name="Tabela14.A7" table:number-columns-spanned="2" office:value-type="string">
            <text:p text:style-name="P286">Atividade</text:p>
          </table:table-cell>
          <table:covered-table-cell/>
          <table:table-cell table:style-name="Tabela14.C7" table:number-columns-spanned="9" office:value-type="string">
            <text:p text:style-name="P272">Diversos</text:p>
          </table:table-cell>
          <table:covered-table-cell/>
          <table:covered-table-cell/>
          <table:covered-table-cell/>
          <table:covered-table-cell/>
          <table:covered-table-cell/>
          <table:covered-table-cell/>
          <table:covered-table-cell/>
          <table:covered-table-cell/>
        </table:table-row>
        <table:table-row table:style-name="Tabela14.7">
          <table:table-cell table:style-name="Tabela14.A7" table:number-columns-spanned="2" office:value-type="string">
            <text:p text:style-name="P286">Descrição das Atividades</text:p>
          </table:table-cell>
          <table:covered-table-cell/>
          <table:table-cell table:style-name="Tabela14.C8" table:number-columns-spanned="9" office:value-type="string">
            <text:p text:style-name="P290">Realizar a entrada e saída de bens permanentes novos (mobiliário, informática); tombar os respectivos bens mencionados; emitir nota de <text:soft-page-break/>fornecimento; emitir termo de responsabilidade; realizar, no sistema, o controle de bens novos; realizar a conferência de materiais nos depósitos : PP (palets), P3 (material de informática-CPU's, impressoras), P6, P7, S1 (eletrônicos), S5 e S6 (biombos, cadeiras, escadas).</text:p>
          </table:table-cell>
          <table:covered-table-cell/>
          <table:covered-table-cell/>
          <table:covered-table-cell/>
          <table:covered-table-cell/>
          <table:covered-table-cell/>
          <table:covered-table-cell/>
          <table:covered-table-cell/>
          <table:covered-table-cell/>
        </table:table-row>
        <table:table-row table:style-name="Tabela14.1">
          <table:table-cell table:style-name="Tabela14.A6" table:number-columns-spanned="11" office:value-type="string">
            <text:p text:style-name="P262">EQUIPAMENTOS UTILIZADOS <text:span text:style-name="T463">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10" table:number-columns-spanned="11" office:value-type="string">
            <text:p text:style-name="P289"><text:span text:style-name="T542">Informática: cpu, monitor, teclado, mouse</text:span>, <text:span text:style-name="T465">impressora, scaner de mesa, leitor de código de barras, notebook <text:s/>e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6" table:number-columns-spanned="11" office:value-type="string">
            <text:p text:style-name="P265">RISCOS AMBIENTAIS<text:span text:style-name="T466">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12" office:value-type="string">
            <text:p text:style-name="P265">RISCO</text:p>
          </table:table-cell>
          <table:table-cell table:style-name="Tabela14.A12" table:number-columns-spanned="3" office:value-type="string">
            <text:p text:style-name="P265">AGENTE</text:p>
          </table:table-cell>
          <table:covered-table-cell/>
          <table:covered-table-cell/>
          <table:table-cell table:style-name="Tabela14.E12" table:number-columns-spanned="2" office:value-type="string">
            <text:p text:style-name="P265">FONTE GERADORA</text:p>
          </table:table-cell>
          <table:covered-table-cell/>
          <table:table-cell table:style-name="Tabela14.G12" table:number-columns-spanned="3" office:value-type="string">
            <text:p text:style-name="P265">PROPAGAÇÃO/ TRAJETÓRIA</text:p>
          </table:table-cell>
          <table:covered-table-cell/>
          <table:covered-table-cell/>
          <table:table-cell table:style-name="Tabela14.J12" table:number-columns-spanned="2" office:value-type="string">
            <text:p text:style-name="P265">TIPO DE EXPOSIÇÃO</text:p>
          </table:table-cell>
          <table:covered-table-cell/>
        </table:table-row>
        <table:table-row>
          <table:table-cell table:style-name="Tabela14.A13" office:value-type="string">
            <text:p text:style-name="P266">FÍSICO</text:p>
          </table:table-cell>
          <table:table-cell table:style-name="Tabela14.B13" table:number-columns-spanned="3" office:value-type="string">
            <text:p text:style-name="P291">Não encontrado</text:p>
          </table:table-cell>
          <table:covered-table-cell/>
          <table:covered-table-cell/>
          <table:table-cell table:style-name="Tabela14.E13" table:number-columns-spanned="2" office:value-type="string">
            <text:p text:style-name="P292">N/A</text:p>
          </table:table-cell>
          <table:covered-table-cell/>
          <table:table-cell table:style-name="Tabela14.G13" table:number-columns-spanned="3" office:value-type="string">
            <text:p text:style-name="P292">N/A</text:p>
          </table:table-cell>
          <table:covered-table-cell/>
          <table:covered-table-cell/>
          <table:table-cell table:style-name="Tabela14.J13" table:number-columns-spanned="2" office:value-type="string">
            <text:p text:style-name="P292">N/A</text:p>
          </table:table-cell>
          <table:covered-table-cell/>
        </table:table-row>
        <table:table-row>
          <table:table-cell table:style-name="Tabela14.A14" office:value-type="string">
            <text:p text:style-name="P266">QUÍMICO</text:p>
          </table:table-cell>
          <table:table-cell table:style-name="Tabela14.B14" table:number-columns-spanned="3" office:value-type="string">
            <text:p text:style-name="P291">Não encontrado</text:p>
          </table:table-cell>
          <table:covered-table-cell/>
          <table:covered-table-cell/>
          <table:table-cell table:style-name="Tabela14.E14" table:number-columns-spanned="2" office:value-type="string">
            <text:p text:style-name="P292">N/A</text:p>
          </table:table-cell>
          <table:covered-table-cell/>
          <table:table-cell table:style-name="Tabela14.G14" table:number-columns-spanned="3" office:value-type="string">
            <text:p text:style-name="P292">N/A</text:p>
          </table:table-cell>
          <table:covered-table-cell/>
          <table:covered-table-cell/>
          <table:table-cell table:style-name="Tabela14.J14" table:number-columns-spanned="2" office:value-type="string">
            <text:p text:style-name="P292">N/A</text:p>
          </table:table-cell>
          <table:covered-table-cell/>
        </table:table-row>
        <table:table-row>
          <table:table-cell table:style-name="Tabela14.A15" office:value-type="string">
            <text:p text:style-name="P266">BIOLÓGICO</text:p>
          </table:table-cell>
          <table:table-cell table:style-name="Tabela14.B15" table:number-columns-spanned="3" office:value-type="string">
            <text:p text:style-name="P291">Não encontrado</text:p>
          </table:table-cell>
          <table:covered-table-cell/>
          <table:covered-table-cell/>
          <table:table-cell table:style-name="Tabela14.E15" table:number-columns-spanned="2" office:value-type="string">
            <text:p text:style-name="P292">N/A</text:p>
          </table:table-cell>
          <table:covered-table-cell/>
          <table:table-cell table:style-name="Tabela14.G15" table:number-columns-spanned="3" office:value-type="string">
            <text:p text:style-name="P292">N/A</text:p>
          </table:table-cell>
          <table:covered-table-cell/>
          <table:covered-table-cell/>
          <table:table-cell table:style-name="Tabela14.J15" table:number-columns-spanned="2" office:value-type="string">
            <text:p text:style-name="P292">N/A</text:p>
          </table:table-cell>
          <table:covered-table-cell/>
        </table:table-row>
        <table:table-row>
          <table:table-cell table:style-name="Tabela14.A6" table:number-columns-spanned="11" office:value-type="string">
            <text:p text:style-name="P262">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7">
          <table:table-cell table:style-name="Tabela14.A17" table:number-columns-spanned="11" office:value-type="string">
            <text:p text:style-name="P29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6" table:number-columns-spanned="11" office:value-type="string">
            <text:p text:style-name="P262">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7">
          <table:table-cell table:style-name="Tabela14.A17" table:number-columns-spanned="11" office:value-type="string">
            <text:p text:style-name="P29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20" table:number-columns-spanned="11" office:value-type="string">
            <text:p text:style-name="P267">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1">
          <table:table-cell table:style-name="Tabela14.A17" table:number-columns-spanned="11" office:value-type="string">
            <text:p text:style-name="P296"><text:span text:style-name="T176">ERGON</text:span><text:span text:style-name="T177">OMIA:</text:span><text:span text:style-name="T220"> </text:span><text:bookmark-start text:name="voltar posto 4vt santo andre"/><text:a xlink:type="simple" xlink:href="#11.1.1 Posto de Trabalho" text:style-name="Internet_20_link" text:visited-style-name="Visited_20_Internet_20_Link">1</text:a><text:a xlink:type="simple" xlink:href="#11.1.1 Posto de Trabalho" text:style-name="Internet_20_link" text:visited-style-name="Visited_20_Internet_20_Link">1</text:a><text:a xlink:type="simple" xlink:href="#11.1.1 Posto de Trabalho" text:style-name="Internet_20_link" text:visited-style-name="Visited_20_Internet_20_Link">.1.1 Posto de Trabalho</text:a><text:bookmark-end text:name="voltar posto 4vt santo andre"/><text:bookmark text:name="voltar folder 4vt santo and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
          <table:table-cell table:style-name="Tabela14.A6" table:number-columns-spanned="11" office:value-type="string">
            <text:p text:style-name="P269">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
          <table:table-cell table:style-name="Tabela14.A17" table:number-columns-spanned="11" office:value-type="string">
            <text:p text:style-name="P356"><text:bookmark-start text:name="voltar anexo1 4vt sto andre"/><text:span text:style-name="T149">O resultado das m</text:span><text:span text:style-name="T150">edições </text:span><text:span text:style-name="T151">realizadas no setor</text:span><text:span text:style-name="T150"> </text:span><text:span text:style-name="T151">para avaliação dos níveis de</text:span><text:span text:style-name="T150"> conforto </text:span><text:span text:style-name="T152">pode ser consultad</text:span><text:span text:style-name="T150">o</text:span><text:span text:style-name="T152"> no</text:span><text:span text:style-name="T153"> </text:span><text:bookmark-start text:name="voltar anexo1 1vt sto andre11211"/><text:a xlink:type="simple" xlink:href="#anexo1 1vt santo andre" text:style-name="Internet_20_link" text:visited-style-name="Visited_20_Internet_20_Link"><text:span text:style-name="T443">Anexo I.</text:span></text:a><text:bookmark-end text:name="voltar anexo1 4vt sto andre"/><text:bookmark-end text:name="voltar anexo1 1vt sto andre1121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6" table:number-columns-spanned="11" office:value-type="string">
            <text:p text:style-name="P334">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
          <table:table-cell table:style-name="Tabela14.A17" table:number-columns-spanned="11" office:value-type="string">
            <text:p text:style-name="P321">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7"/>
      <text:p text:style-name="P181"/>
      <table:table table:name="Tabela21" table:style-name="Tabela21">
        <table:table-column table:style-name="Tabela21.A"/>
        <table:table-column table:style-name="Tabela21.B"/>
        <table:table-column table:style-name="Tabela21.C"/>
        <table:table-row table:style-name="Tabela21.1">
          <table:table-cell table:style-name="Tabela21.A1" table:number-columns-spanned="3" office:value-type="string">
            <text:p text:style-name="P273">SETOR</text:p>
          </table:table-cell>
          <table:covered-table-cell/>
          <table:covered-table-cell/>
        </table:table-row>
        <table:table-row table:style-name="Tabela21.2">
          <table:table-cell table:style-name="Tabela21.A2" office:value-type="string">
            <text:p text:style-name="P274">TELETRABALHO <text:span text:style-name="T353">(</text:span><text:span text:style-name="T354">Para ser</text:span><text:span text:style-name="T353">vidores </text:span><text:span text:style-name="T354">a</text:span><text:span text:style-name="T355">prova</text:span><text:span text:style-name="T353">dos </text:span><text:span text:style-name="T354">no processo</text:span><text:span text:style-name="T353">)</text:span></text:p>
          </table:table-cell>
          <table:table-cell table:style-name="Tabela21.B2" office:value-type="string">
            <text:p text:style-name="P358"><text:span text:style-name="T453">LOCALIZAÇÃO</text:span>:</text:p>
            <text:p text:style-name="P404">Domicílio<text:span text:style-name="T569"> </text:span></text:p>
            <text:p text:style-name="P405"><text:span text:style-name="T570">(</text:span>local escolhido pelo servidor<text:span text:style-name="T570">)</text:span></text:p>
          </table:table-cell>
          <table:table-cell table:style-name="Tabela21.C2" office:value-type="string">
            <text:p text:style-name="P358"><text:span text:style-name="T455">JORNADA</text:span>:</text:p>
            <text:p text:style-name="P168"/>
            <text:p text:style-name="P366">40h/seman<text:span text:style-name="T363">a</text:span></text:p>
          </table:table-cell>
        </table:table-row>
        <table:table-row>
          <table:table-cell table:style-name="Tabela21.A1" table:number-columns-spanned="3" office:value-type="string">
            <text:p text:style-name="P253">CONSIDERAÇÕES <text:span text:style-name="T571">SESMT</text:span></text:p>
          </table:table-cell>
          <table:covered-table-cell/>
          <table:covered-table-cell/>
        </table:table-row>
        <table:table-row table:style-name="Tabela21.4">
          <table:table-cell table:style-name="Tabela21.A4" table:number-columns-spanned="3" office:value-type="string">
            <text:p text:style-name="P397"><text:span text:style-name="T572">A Res. CSJT nº 151/2015, </text:span><text:span text:style-name="T573">alterada pela Res. </text:span><text:span text:style-name="T574">nº </text:span><text:span text:style-name="T573">207/2017,</text:span><text:span text:style-name="T572"> introduz a modalidade de teletrabalho às práticas institucionais da Justiça do Trabalho de primeiro e segundo graus. </text:span><text:span text:style-name="T573">Por meio desses documentos legais, </text:span><text:span text:style-name="T575">é </text:span><text:span text:style-name="T573">delega</text:span><text:span text:style-name="T575">do</text:span><text:span text:style-name="T573"> ao servidor em teletrabalho </text:span><text:span text:style-name="T576">a </text:span><text:span text:style-name="T573">organização e </text:span><text:span text:style-name="T576">a </text:span><text:span text:style-name="T573">regulação do tempo </text:span><text:span text:style-name="T575">(art. 14, § único)</text:span><text:span text:style-name="T573">, bem como </text:span><text:span text:style-name="T576">a </text:span><text:span text:style-name="T573">responsabilidade pelas estruturas física e tecnológica necessárias à </text:span><text:soft-page-break/><text:span text:style-name="T573">realização do trabalho </text:span><text:span text:style-name="T575">(art. 12)</text:span><text:span text:style-name="T573">. Entretanto, </text:span><text:span text:style-name="T577">a mesma legislação </text:span><text:span text:style-name="T573">atribui aos Regionais a responsabilidade pela orientação </text:span>sobre aspectos ergonômicos adequados à realização das atividades em domicílio <text:span text:style-name="T578">e</text:span> sobre requisitos técnicos dos equipamentos a serem utilizados <text:span text:style-name="T579">(art. 22)</text:span>. </text:p>
            <text:p text:style-name="P398">Já a Res. CNJ nº 227/2016, alterada pela Res. 298/2019, <text:span text:style-name="T580">que regulamenta o teletrabalho no âmbito do Poder Judiciário, </text:span>estabelece a obrigatoriedade do exame periódico anual para estes servidores (art. 9 item IX). <text:span text:style-name="T581">Além de atribuir ao servidor a responsabilidade de providenciar e manter espaço físico, mobiliário e equipamentos próprios e adequados ao trabalho, comprovado por meio de declaração (art. 9º § 4º e 5º).</text:span></text:p>
            <text:p text:style-name="P398"><text:span text:style-name="T582">Com base nesses regulamentos, o TRT2 regulamentou o teletrabalho no âmbito de seu Regional por meio do Ato GP nº <text:s/>56/2018.</text:span> <text:s/><text:span text:style-name="T583">Em seu art. 4º, item III, a participação do servidor em regime de teletrabalho é condicionada à avaliação médica e biopsicossocial para detectar as condições de risco, determinando, ainda, a obrigatoriedade do servidor de submeter-se, anualmente, ao exame periódico. </text:span></text:p>
            <text:p text:style-name="P399">Neste Regiona<text:span text:style-name="T584">l</text:span>, o servidor, candidato a teletrabalho, passa pelas seguintes etapas:</text:p>
            <text:p text:style-name="P399">1) Avaliação psicológica;</text:p>
            <text:p text:style-name="P399">2) Avaliação <text:span text:style-name="T585">médico-ocupacional</text:span> através da realização do exame médico periódico;</text:p>
            <text:p text:style-name="P399">3) <text:span text:style-name="T585">Orientação</text:span> ergonômica <text:span text:style-name="T585">quanto à adequação d</text:span>o posto de trabalho a ser montado no local em que executará o teletrabalho;</text:p>
            <text:p text:style-name="P399">4) Autodeclaração <text:span text:style-name="T586">do</text:span> servidor de que a instalação em que executará teletrabalho atende às recomendações ergonômicas <text:span text:style-name="T585">e que ele recebeu as orientações ergonômicas necessárias a realizar e manter a referida adequação</text:span>.</text:p>
            <text:p text:style-name="P400">O servidor considerado inapto por condições médicas no exame periódico não poderá executar teletrabalho. <text:s/></text:p>
          </table:table-cell>
          <table:covered-table-cell/>
          <table:covered-table-cell/>
        </table:table-row>
        <table:table-row table:style-name="Tabela21.1">
          <table:table-cell table:style-name="Tabela21.A5" table:number-columns-spanned="3" office:value-type="string">
            <text:p text:style-name="P264"><text:span text:style-name="T587">POSTO DE TRABALHO</text:span> UTILIZADO <text:span text:style-name="T463">NAS ATIVIDADES</text:span></text:p>
          </table:table-cell>
          <table:covered-table-cell/>
          <table:covered-table-cell/>
        </table:table-row>
        <table:table-row>
          <table:table-cell table:style-name="Tabela21.A6" table:number-columns-spanned="3" office:value-type="string">
            <text:p text:style-name="P412"><text:span text:style-name="T588">A montagem do po</text:span>sto de trabalho informatizado <text:span text:style-name="T589">sugerido pelo Tribunal</text:span> <text:span text:style-name="T588">para realização do teletrabalho é de responsabilidade do servidor.</text:span> <text:span text:style-name="T588">Este deverá seguir os requisitos tecnológicos recomendados pela equipe de TI e as orientações ergonômicas contidas no Manual de Teletrabalho, que são apresentadas ao servidor, pessoalmente, pela equipe da SESMT quando de sua adesão ao regime.</text:span></text:p>
            <text:p text:style-name="P413"><text:span text:style-name="T589">A </text:span>equipe de Segurança e Medicina do Trabalho n<text:span text:style-name="T590">ão faz verificações periódicas ou rotineiras em postos de trabalho domiciliares, cabendo ao servidor atentar para a organização do trabalho, inclusive regulação do tempo, e para a</text:span> manutenção <text:span text:style-name="T590">do posto de trabalho conforme orientações expedidas no manual acima mencionado e</text:span> das condições de trabalho <text:span text:style-name="T591">por ele </text:span>declaradas, <text:span text:style-name="T591">cuja</text:span> finalidade <text:span text:style-name="T591">é</text:span> assegurar a saúde e a segurança dos servidores em teletrabalho.</text:p>
            <text:p text:style-name="P414"><text:span text:style-name="T591">O material educativo está</text:span> disponíve<text:span text:style-name="T591">l</text:span> na intranet para consulta a qualquer momento. <text:span text:style-name="T591">Dúvidas poderão, ainda, ser esclarecidas com a equipe da SESMT por mensagem eletrônica, telefone e também pessoalmente, por ocasião da realização do exame periódico com prévio agendamento.</text:span></text:p>
          </table:table-cell>
          <table:covered-table-cell/>
          <table:covered-table-cell/>
        </table:table-row>
        <table:table-row>
          <table:table-cell table:style-name="Tabela21.A7" table:number-columns-spanned="3" office:value-type="string">
            <text:p text:style-name="P268">RECOMENDAÇÕES GERAIS</text:p>
          </table:table-cell>
          <table:covered-table-cell/>
          <table:covered-table-cell/>
        </table:table-row>
        <table:table-row table:style-name="Tabela21.8">
          <table:table-cell table:style-name="Tabela21.A8" table:number-columns-spanned="3" office:value-type="string">
            <text:p text:style-name="P285"><text:span text:style-name="T245">ERGON</text:span><text:span text:style-name="T220">OMIA: </text:span><text:bookmark-start text:name="voltar posto seg 1"/><text:bookmark-start text:name="voltar recomendações 1º111"/><text:a xlink:type="simple" xlink:href="#recomendações gerais" text:style-name="Internet_20_link" text:visited-style-name="Visited_20_Internet_20_Link"><text:span text:style-name="T446">1</text:span></text:a><text:a xlink:type="simple" xlink:href="#recomendações gerais" text:style-name="Internet_20_link" text:visited-style-name="Visited_20_Internet_20_Link"><text:span text:style-name="T447">1</text:span></text:a><text:a xlink:type="simple" xlink:href="#recomendações gerais" text:style-name="Internet_20_link" text:visited-style-name="Visited_20_Internet_20_Link"><text:span text:style-name="T446">.1.1 Posto de Trabalho</text:span></text:a><text:span text:style-name="T449"> </text:span><text:bookmark-end text:name="voltar posto seg 1"/><text:bookmark-end text:name="voltar recomendações 1º111"/></text:p>
          </table:table-cell>
          <table:covered-table-cell/>
          <table:covered-table-cell/>
        </table:table-row>
      </table:table>
      <text:p text:style-name="P93"/>
      <text:h text:style-name="Heading_20_1" text:outline-level="1"><text:soft-page-break/><text:span text:style-name="T26"/></text:h>
      <text:h text:style-name="Heading_20_1" text:outline-level="1"><text:bookmark-start text:name="__RefHeading___Toc91893_4134974187"/><text:span text:style-name="T26">9</text:span><text:bookmark-start text:name="10 NOTAS GERAIS"/><text:span text:style-name="T27"> NOTAS </text:span><text:span text:style-name="T28">GERAIS </text:span><text:bookmark-end text:name="__RefHeading___Toc91893_4134974187"/><text:bookmark-end text:name="10 NOTAS GERAIS"/></text:h>
      <text:p text:style-name="P339"/>
      <text:list xml:id="list3918943561" text:style-name="WWNum247">
        <text:list-item>
          <text:p text:style-name="P421">A descrição das atividades baseou-se no Relatório de Funções – Descritivo de Atividades Prédios de São Paulo – Capital, na Consolidação dos Atos da Estrutura Organizacional do TRT2, em normas do TRT2 e em relatos fornecidos por setores específicos. As atualizações necessárias serão realizadas pelo setor responsável e serão inseridas nas revisões do Programa. </text:p>
        </text:list-item>
      </text:list>
      <text:p text:style-name="P338"/>
      <text:list xml:id="list145236880713275" text:continue-numbering="true" text:style-name="WWNum247">
        <text:list-item>
          <text:p text:style-name="P421">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p>
        </text:list-item>
      </text:list>
      <text:p text:style-name="P71"/>
      <text:list xml:id="list1399913521" text:style-name="L7">
        <text:list-item>
          <text:p text:style-name="P423"><text:span text:style-name="T226">O</text:span><text:span text:style-name="T227"> levantamento de possíveis situações de riscos de acidentes, bem como a reavaliação das condições de conforto dos ambientes, serão realizados durante as inspeções da equipe SESMT para revisão do Programa. Este será devidamente documentado e apresentado com as respectivas sugestões de melhorias. Todas as situações verificadas antes do início da revisão serão pontualmente tratadas pela equipe SESMT.</text:span></text:p>
        </text:list-item>
      </text:list>
      <text:p text:style-name="P339"/>
      <text:list xml:id="list145237935606458" text:continue-list="list145236880713275" text:style-name="WWNum247">
        <text:list-item>
          <text:p text:style-name="P422">Quanto ao aspecto prevenção e combate a incêndio, a formação e o treinamento da brigada de emergência são realizados, atualmente, pela Secretaria de Saúde, por meio do SESMT. As demais providências relacionadas à obtenção do AVCB, bem como à verificação das condições dos equipamentos de combate ao princípio de incêndio, estão a cargo da Secretaria de Infraestrutura, Logística e Administração Predial, por meio da Seção de Infraestrutur<text:span text:style-name="T548">a Mecânica </text:span>e Segurança Contra Incêndio. O Plano Emergencial e respectivos exercícios periódicos aguardam deliberações administrativas para a respectiva implantação.</text:p>
        </text:list-item>
      </text:list>
      <text:p text:style-name="P339"/>
      <text:list xml:id="list145236213573945" text:continue-numbering="true" text:style-name="WWNum247">
        <text:list-item>
          <text:p text:style-name="P421">As informações contidas neste PPRA, no que tange às variáveis ambientais (Nível de ruído, Nível de Iluminância, Umidade Relativa do Ar e Temperatura do Ar) foram medidas por equipe da SESMT, colocando-se em operação todos os equipamentos disponíveis e após a constatação de haverem atingido seu ponto de modulação. </text:p>
        </text:list-item>
      </text:list>
      <text:p text:style-name="P339"/>
      <text:list xml:id="list145236624617818" text:continue-numbering="true" text:style-name="WWNum247">
        <text:list-item>
          <text:p text:style-name="P421">Qualquer divergência nos dados relacionados a denominação e localização de setores/áreas, número de funcionários e descrição sumária de atividades poderá ocorrer em virtude de reestruturações propostas por este Regional. Também podem ocorrer divergências em razão das especificidades de cargos e/ou funções que, por sua natureza, exijam o exercício das atividades em local distinto daquele onde figura a lotação.</text:p>
        </text:list-item>
      </text:list>
      <text:p text:style-name="P337"/>
      <text:h text:style-name="P443" text:outline-level="1"><text:bookmark-start text:name="__RefHeading___Toc91895_4134974187"/><text:bookmark-start text:name="11 PLANEJAMENTO ANUAL"/><text:span text:style-name="T389">1</text:span><text:span text:style-name="T390">0</text:span><text:span text:style-name="T382"> </text:span><text:span text:style-name="T391">DESCRIÇÃO DO </text:span><text:bookmark-start text:name="Planejamento anual"/><text:span text:style-name="T392">PLANEJAMENTO ANUAL</text:span><text:bookmark-end text:name="__RefHeading___Toc91895_4134974187"/><text:bookmark-end text:name="11 PLANEJAMENTO ANUAL"/><text:bookmark-end text:name="Planejamento anual"/></text:h>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table:number-columns-spanned="2" office:value-type="string">
            <text:p text:style-name="P211">AÇÕES DE MELHORIA</text:p>
          </table:table-cell>
          <table:covered-table-cell/>
          <table:table-cell table:style-name="Tabela17.A1" office:value-type="string">
            <text:p text:style-name="P212">PRIORIDADE </text:p>
          </table:table-cell>
          <table:table-cell table:style-name="Tabela17.A1" office:value-type="string">
            <text:p text:style-name="P213">PREVISÃO</text:p>
          </table:table-cell>
          <table:table-cell table:style-name="Tabela17.E1" office:value-type="string">
            <text:p text:style-name="P212">RESPONSÁVEL</text:p>
          </table:table-cell>
        </table:table-row>
        <table:table-row>
          <table:table-cell table:style-name="Tabela17.A1" office:value-type="string">
            <text:p text:style-name="P415">01</text:p>
          </table:table-cell>
          <table:table-cell table:style-name="Tabela17.B2" office:value-type="string">
            <text:p text:style-name="P231">Projeto Ergonomia em Ação - visitas para orientação e detecção de problemas ergonômicos biomecânicos. <text:span text:style-name="T470">¹</text:span></text:p>
          </table:table-cell>
          <table:table-cell table:style-name="Tabela17.C2" office:value-type="string">
            <text:p text:style-name="P232">Média</text:p>
          </table:table-cell>
          <table:table-cell table:style-name="Tabela17.D2" office:value-type="string">
            <text:p text:style-name="P232">Permanente </text:p>
            <text:p text:style-name="P232"/>
          </table:table-cell>
          <table:table-cell table:style-name="Tabela17.E2" office:value-type="string">
            <text:p text:style-name="P232">SESMT / Secretaria de Saúde</text:p>
          </table:table-cell>
        </table:table-row>
        <table:table-row>
          <table:table-cell table:style-name="Tabela17.C2" office:value-type="string">
            <text:p text:style-name="P415">02</text:p>
          </table:table-cell>
          <table:table-cell table:style-name="Tabela17.B4" office:value-type="string">
            <text:p text:style-name="P225"><text:span text:style-name="T472">Os</text:span> setor<text:span text:style-name="T473">es</text:span> indicado<text:span text:style-name="T473">s</text:span> no <text:span text:style-name="T472">item 7.1,</text:span> <text:span text:style-name="T472">cuja avaliação não foi realizada, deverão ser avaliados</text:span><text:span text:style-name="T93">.</text:span></text:p>
          </table:table-cell>
          <table:table-cell table:style-name="Tabela17.C2" office:value-type="string">
            <text:p text:style-name="P226">Média</text:p>
          </table:table-cell>
          <table:table-cell table:style-name="Tabela17.C2" office:value-type="string">
            <text:p text:style-name="P227">2020</text:p>
          </table:table-cell>
          <table:table-cell table:style-name="Tabela17.E2" office:value-type="string">
            <text:p text:style-name="P226">SESMT</text:p>
          </table:table-cell>
        </table:table-row>
        <table:table-row>
          <table:table-cell table:style-name="Tabela17.C2" office:value-type="string">
            <text:p text:style-name="P416">03</text:p>
          </table:table-cell>
          <table:table-cell table:style-name="Tabela17.B4" office:value-type="string">
            <text:p text:style-name="P228">Apresentação do relatório de Segurança e Saúde no Trabalho.</text:p>
          </table:table-cell>
          <table:table-cell table:style-name="Tabela17.C2" office:value-type="string">
            <text:p text:style-name="P229">Média</text:p>
          </table:table-cell>
          <table:table-cell table:style-name="Tabela17.C2" office:value-type="string">
            <text:p text:style-name="P230">Jul/2020</text:p>
          </table:table-cell>
          <table:table-cell table:style-name="Tabela17.E2" office:value-type="string">
            <text:p text:style-name="P229">SESMT</text:p>
          </table:table-cell>
        </table:table-row>
        <table:table-row>
          <table:table-cell table:style-name="Tabela17.A5" table:number-columns-spanned="5" office:value-type="string">
            <text:p text:style-name="P24">Nota:</text:p>
            <text:p text:style-name="P31"><text:span text:style-name="T471">¹</text:span><text:span text:style-name="T352">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40"/>
      <text:p text:style-name="P33"/>
      <text:p text:style-name="P89"><text:a xlink:type="simple" xlink:href="#voltar item 10 santo andré" text:style-name="Internet_20_link" text:visited-style-name="Visited_20_Internet_20_Link">[voltar]</text:a></text:p>
      <text:p text:style-name="P83"/>
      <text:h text:style-name="Heading_20_1" text:outline-level="1"><text:bookmark-start text:name="__RefHeading___Toc29183_3329979269"/><text:span text:style-name="T392">1</text:span><text:bookmark-start text:name="12 RECOMENDAÇÕES GERAIS"/><text:bookmark-start text:name="recomendações gerais"/><text:span text:style-name="T390">1</text:span><text:span text:style-name="T392"> </text:span><text:span text:style-name="T382">RECOMENDAÇÕES GERAIS</text:span><text:bookmark-end text:name="__RefHeading___Toc29183_3329979269"/><text:bookmark-end text:name="12 RECOMENDAÇÕES GERAIS"/><text:bookmark-end text:name="recomendações gerais"/></text:h>
      <text:h text:style-name="Heading_20_2" text:outline-level="2"><text:bookmark-start text:name="__RefHeading___Toc13472_845512108"/><text:tab/><text:bookmark-start text:name="12.1 ERGONOMIA"/>1<text:span text:style-name="T451">1</text:span>.1 ERGONOMIA<text:bookmark-end text:name="__RefHeading___Toc13472_845512108"/><text:bookmark-end text:name="12.1 ERGONOMIA"/></text:h>
      <text:h text:style-name="Heading_20_3" text:outline-level="3"><text:bookmark-start text:name="__RefHeading___Toc91897_4134974187"/><text:tab/><text:bookmark-start text:name="12.1.1 AJUSTE DO POSTO"/><text:span text:style-name="T382">1</text:span><text:span text:style-name="T390">1</text:span><text:span text:style-name="T382">.1.1 P</text:span><text:bookmark-end text:name="12.1.1 AJUSTE DO POSTO"/><text:span text:style-name="T396">OSTO DE TRABALHO </text:span><text:span text:style-name="T397">INFORMATIZADO</text:span><text:bookmark-end text:name="__RefHeading___Toc91897_4134974187"/></text:h>
      <text:p text:style-name="P39"><text:tab/></text:p>
      <text:p text:style-name="P97"><text:tab/><text:span text:style-name="T194">Para</text:span><text:span text:style-name="T198"> maior conforto no posto de trabalho, é importante que mobiliário e equipamentos estejam adequadamente ajustados às condições do usuário. </text:span><text:span text:style-name="T199">Uma extensa abordagem destas questões está disponível no manual do teletrabalho (link abaixo), considerando que o teletrabalho ocorre também em posto informatizado, as recomendações ergonômicas são essencialmente as mesmas. </text:span></text:p>
      <text:p text:style-name="P75"><text:span text:style-name="T198"><text:tab/></text:span><text:span text:style-name="T200">Para melhor ajuste, pode ser necessária a retirada do suporte de teclado ou, ainda, a mudança de lado do gaveteiro das estações de trabalho. Em qualquer desses casos, deve-se encaminhar e-mail para </text:span><text:span text:style-name="T228">adm.predial@trtsp.jus.br</text:span><text:span text:style-name="T200"> com a solicitação, que ela será incluída no cronograma da seção responsável.</text:span></text:p>
      <text:p text:style-name="P88"><text:tab/>Além do ajuste do posto de trabalho, é recomendado que sejam utilizados acessórios que proporcionem apoio a determinados segmentos do corpo. O TRT 2 já disponibilizou para servidores e magistrados apoio de punho para teclado, <text:span text:style-name="T474">mouse pad</text:span> e apoio para os pés, com o objetivo de oferecer melhores condições. Entretanto, o uso dos acessórios<text:span text:style-name="T549">, embora altamente </text:span><text:soft-page-break/><text:span text:style-name="T549">recomendado,</text:span> <text:span text:style-name="T475">é facultativo</text:span>, cabendo ao trabalhador, após orientação, optar pelo seu uso ou não. </text:p>
      <text:p text:style-name="P75"><text:span text:style-name="T198"><text:tab/>Caso o posto de trabalho não conte com um desses itens, deve-se verificar com o superior imediato sua disponibilidade no local de trabalho, não havendo itens disponíveis é possível solicitá-los </text:span><text:span text:style-name="T201">à</text:span><text:span text:style-name="T198"> Seção de Material </text:span><text:span text:style-name="T217">p</text:span><text:span text:style-name="T218">or meio de </text:span><text:span text:style-name="T219">PROAD</text:span><text:span text:style-name="T218">.</text:span></text:p>
      <text:p text:style-name="P75"><text:span text:style-name="T202"><text:tab/></text:span><text:span text:style-name="T203">Para </text:span><text:span text:style-name="T199">reduzir </text:span><text:span text:style-name="T203">situações que possam provocar lesões</text:span><text:span text:style-name="T204">,</text:span><text:span text:style-name="T203"> recomenda-se </text:span><text:span text:style-name="T205">também </text:span><text:span text:style-name="T203">que, além </text:span><text:span text:style-name="T206">do ajuste no posto de trabalho</text:span><text:span text:style-name="T203">,</text:span><text:span text:style-name="T206"> </text:span><text:span text:style-name="T203">sejam realizadas</text:span><text:span text:style-name="T202"> pausas de </text:span><text:span text:style-name="T199">5 a </text:span><text:span text:style-name="T202">10 minutos a cada hora trabalhada</text:span><text:span text:style-name="T203">, fora do posto de trabalho</text:span><text:span text:style-name="T205"> </text:span><text:span text:style-name="T203">preferencialmente</text:span><text:span text:style-name="T202">.</text:span><text:span text:style-name="T203"> Pode-se utilizar essa pausa para a realização</text:span><text:span text:style-name="T207"> de</text:span><text:span text:style-name="T203"> alongamento</text:span><text:span text:style-name="T207"> </text:span><text:span text:style-name="T199">e exercícios r</text:span><text:span text:style-name="T203">ecomendados pela equipe de Ginástica Laboral do TRT 2,</text:span><text:span text:style-name="T199"> incluindo</text:span><text:span text:style-name="T203"> exercícios</text:span><text:span text:style-name="T207"> </text:span><text:span text:style-name="T203">para os olhos e </text:span><text:span text:style-name="T204">cujas ilustrações</text:span><text:span text:style-name="T203"> podem ser acessad</text:span><text:span text:style-name="T204">a</text:span><text:span text:style-name="T203">s</text:span><text:span text:style-name="T207"> na intranet ou</text:span><text:span text:style-name="T203"> pelos links abaixo:</text:span></text:p>
      <text:p text:style-name="P76"><text:span text:style-name="T203"><text:tab/></text:span><text:span text:style-name="T194">Os servidores podem </text:span><text:span text:style-name="T208">requerer</text:span><text:span text:style-name="T194"> orientações ergonômicas individualizadas sobre seu posto de trabalho </text:span><text:span text:style-name="T208">abrindo um</text:span><text:span text:style-name="T194"> </text:span><text:span text:style-name="T175">PROAD</text:span><text:span text:style-name="T194"> </text:span><text:span text:style-name="T208">de solicitação de visita técnica ergonômica - E</text:span><text:span text:style-name="T194">rgonomia em </text:span><text:span text:style-name="T208">A</text:span><text:span text:style-name="T194">ção, </text:span><text:span text:style-name="T208">em que</text:span><text:span text:style-name="T194"> uma equipe d</text:span><text:span text:style-name="T209">a Seção de Engenharia de Segurança e Medicina do Trabalho (</text:span><text:span text:style-name="T194">SESMT</text:span><text:span text:style-name="T209">) </text:span><text:span text:style-name="T194">se desloca até o local de trabalho para</text:span><text:span text:style-name="T209"> atender a solicitação, que também pode ser coletiva, atendendo todos os servidores do setor.</text:span></text:p>
      <text:p text:style-name="P167"><text:span text:style-name="T476">Alongamentos</text:span>:</text:p>
      <text:p text:style-name="P153"><text:a xlink:type="simple" xlink:href="http://intranet.trtsp.jus.br/images/pordentrodotrt/laboral/alongamentos.pdf" text:style-name="Internet_20_link" text:visited-style-name="Visited_20_Internet_20_Link">http://intranet.trtsp.jus.br/images/pordentrodotrt/laboral/alongamentos.pdf</text:a></text:p>
      <text:p text:style-name="P152"/>
      <text:p text:style-name="P152">Olhos</text:p>
      <text:p text:style-name="P153"><text:a xlink:type="simple" xlink:href="http://intranet.trtsp.jus.br/images/pordentrodotrt/laboral/exercicio-olhos.pdf" text:style-name="Internet_20_link" text:visited-style-name="Visited_20_Internet_20_Link">http://intranet.trtsp.jus.br/images/pordentrodotrt/laboral/exercicio-olhos.pdf</text:a></text:p>
      <text:p text:style-name="P153"/>
      <text:p text:style-name="P29">Folder Ergonomia em Ação:</text:p>
      <text:p text:style-name="P53"><text:a xlink:type="simple" xlink:href="https://intranet.trtsp.jus.br/images/pordentrodotrt/saude/anexos/Anexo_I.pdf" text:style-name="Internet_20_link" text:visited-style-name="Visited_20_Internet_20_Link"><text:span text:style-name="Internet_20_link"><text:span text:style-name="T375">https://intranet.trtsp.jus.br/images/pordentrodotrt/saude/anexos/Anexo_I.pdf</text:span></text:span></text:a></text:p>
      <text:p text:style-name="P30"/>
      <text:p text:style-name="P29">Manual apoio de pés: </text:p>
      <text:p text:style-name="P53"><text:a xlink:type="simple" xlink:href="https://intranet.trtsp.jus.br/images/pordentrodotrt/saude/anexos/Anexo_II.pdf" text:style-name="Internet_20_link" text:visited-style-name="Visited_20_Internet_20_Link"><text:span text:style-name="Internet_20_link"><text:span text:style-name="T35">https://intranet.trtsp.jus.br/images/pordentrodotrt/saude/anexos/Anexo_II.pdf</text:span></text:span></text:a><text:span text:style-name="Internet_20_link"><text:span text:style-name="T35"> </text:span></text:span></text:p>
      <text:p text:style-name="P30"/>
      <text:p text:style-name="P29">Manual teletrabalho:</text:p>
      <text:p text:style-name="P153"><text:a xlink:type="simple" xlink:href="https://intranet.trtsp.jus.br/images/pordentrodotrt/saude/documentos/teletrabalho.pdf" text:style-name="Internet_20_link" text:visited-style-name="Visited_20_Internet_20_Link"><text:span text:style-name="Internet_20_link"><text:span text:style-name="T550">https://intranet.trtsp.jus.br/images/pordentrodotrt/saude/documentos/teletrabalho.pdf</text:span></text:span></text:a><text:span text:style-name="Internet_20_link"><text:span text:style-name="T550"> </text:span></text:span></text:p>
      <text:p text:style-name="P153"><text:span text:style-name="Internet_20_link"><text:span text:style-name="T52"/></text:span></text:p>
      <text:p text:style-name="P153"/>
      <text:h text:style-name="Heading_20_2" text:outline-level="2"><text:bookmark-start text:name="__RefHeading___Toc29185_3329979269"/><text:tab/>11.2 <text:span text:style-name="T551">EQUIPAMENTO DE PROTEÇÃO INDIVIDUAL (EPI)</text:span><text:bookmark-end text:name="__RefHeading___Toc29185_3329979269"/></text:h>
      <text:p text:style-name="P143"><text:tab/><text:span text:style-name="T552">D</text:span><text:span text:style-name="T290">ivisões, Coordenadorias, </text:span><text:span text:style-name="T291">Seções</text:span><text:span text:style-name="T290"> ou Setores do TRT2, </text:span><text:span text:style-name="T291">n</text:span><text:span text:style-name="T292">o</text:span><text:span text:style-name="T291">s quais este</text:span><text:span text:style-name="T293">jam</text:span><text:span text:style-name="T291"> lotados funcionários com atribuições </text:span><text:span text:style-name="T292">que demandem </text:span><text:span text:style-name="T294">atuar ou</text:span><text:span text:style-name="T292"> </text:span><text:span text:style-name="T295">adentrar em </text:span><text:span text:style-name="T296">depósitos </text:span><text:span text:style-name="T297">e</text:span><text:span text:style-name="T296"> </text:span><text:span text:style-name="T295">oficinas, </text:span><text:span text:style-name="T292">visitar obras ou instalações em fase de </text:span><text:span text:style-name="T293">planejamento, </text:span><text:span text:style-name="T292">execução ou manutenção, devem disponibilizar a</text:span><text:span text:style-name="T296">os</text:span><text:span text:style-name="T293"> servidores</text:span><text:span text:style-name="T292"> um conjunto de Equipamentos de Proteção Individu</text:span><text:span text:style-name="T293">al, compatível com os riscos </text:span><text:soft-page-break/><text:span text:style-name="T293">aos quais s</text:span><text:span text:style-name="T294">ão </text:span><text:span text:style-name="T293">expostos.</text:span><text:span text:style-name="T291"> </text:span></text:p>
      <text:h text:style-name="Heading_20_3" text:outline-level="3"><text:bookmark-start text:name="__RefHeading___Toc91899_4134974187"/><text:span text:style-name="T290"><text:tab/></text:span><text:span text:style-name="T336">11.2.1 Controle de </text:span><text:span text:style-name="T337">e</text:span><text:span text:style-name="T336">ntrega, </text:span><text:span text:style-name="T338">reposição </text:span><text:span text:style-name="T339">e treinamento</text:span><text:bookmark-end text:name="__RefHeading___Toc91899_4134974187"/></text:h>
      <text:p text:style-name="P143"><text:span text:style-name="T290"><text:tab/></text:span><text:span text:style-name="T298">Devem, tais servidores, assinar ficha de controle de entrega </text:span><text:span text:style-name="T295">e</text:span><text:span text:style-name="T298"> responsabilizar</text:span><text:span text:style-name="T299">em</text:span><text:span text:style-name="T298">-</text:span><text:span text:style-name="T295">se</text:span><text:span text:style-name="T298"> pela </text:span><text:span text:style-name="T300">guarda, </text:span><text:span text:style-name="T298">conservação e uso adequado, conforme a finalidade dos</text:span><text:span text:style-name="T293"> EPI</text:span><text:span text:style-name="T298">.</text:span></text:p>
      <text:p text:style-name="P143"><text:span text:style-name="T301"><text:tab/>D</text:span><text:span text:style-name="T299">emanda-se a</text:span><text:span text:style-name="T301"> reposição </text:span><text:span text:style-name="T299">dos e</text:span><text:span text:style-name="T302">quipamentos</text:span><text:span text:style-name="T301"> a</text:span><text:span text:style-name="T303">ssim que vencido</text:span><text:span text:style-name="T299">s</text:span><text:span text:style-name="T303"> </text:span><text:span text:style-name="T301">o</text:span><text:span text:style-name="T299">s</text:span><text:span text:style-name="T301"> prazo</text:span><text:span text:style-name="T299">s</text:span><text:span text:style-name="T301"> de validade </text:span><text:span text:style-name="T304">do</text:span><text:span text:style-name="T299">s</text:span><text:span text:style-name="T304"> </text:span><text:span text:style-name="T299">respectivos </text:span><text:span text:style-name="T304">Certificado</text:span><text:span text:style-name="T299">s</text:span><text:span text:style-name="T304"> de Aprovação (CA)</text:span><text:span text:style-name="T301">, ou q</text:span><text:span text:style-name="T303">uando</text:span><text:span text:style-name="T301"> o</text:span><text:span text:style-name="T299">s</text:span><text:span text:style-name="T301"> mesmo</text:span><text:span text:style-name="T299">s</text:span><text:span text:style-name="T301"> se mostr</text:span><text:span text:style-name="T303">ar</text:span><text:span text:style-name="T299">em</text:span><text:span text:style-name="T301"> </text:span><text:span text:style-name="T305">inoperante</text:span><text:span text:style-name="T299">s</text:span><text:span text:style-name="T305">.</text:span></text:p>
      <text:p text:style-name="P143"><text:span text:style-name="T298"><text:tab/></text:span><text:span text:style-name="T306">Participação em treinamento específico, por parte dos servidores, constituirá evidência de que os mesmos, efetivamente, conhecem a finalidade e a correta utilização dos E</text:span><text:span text:style-name="T302">PI</text:span><text:span text:style-name="T306">.</text:span><text:span text:style-name="T298"><text:tab/></text:span></text:p>
      <text:p text:style-name="P178"><text:tab/></text:p>
      <text:h text:style-name="Heading_20_2" text:outline-level="2"><text:bookmark-start text:name="__RefHeading___Toc29187_3329979269"/><text:span text:style-name="T551"><text:tab/></text:span>11.3 <text:span text:style-name="T551">TRABALHO EM ESPAÇOS CONFINADOS</text:span><text:bookmark-end text:name="__RefHeading___Toc29187_3329979269"/></text:h>
      <text:p text:style-name="P54"><text:span text:style-name="T16"><text:tab/>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span text:style-name="T17">.</text:span></text:p>
      <text:p text:style-name="P55"><text:span text:style-name="T553"><text:tab/>Necessário se faz relacionar todos os espaços confinados </text:span><text:span text:style-name="T304">existentes</text:span><text:span text:style-name="T553"> nas Unidades deste TRT2, prover sinalização que identifique tais espaços, bem como, para cada um desses pontos, identificar os riscos específicos, </text:span><text:span text:style-name="T304">deixando</text:span><text:span text:style-name="T553"> formalizado quem é o responsável técnico pelo cumprimento da NR 33 da Portaria 3214 do MTb.</text:span></text:p>
      <text:p text:style-name="P55"><text:span text:style-name="T554"><text:tab/>Não é permitida a entrada, em qua</text:span><text:span text:style-name="T307">lquer espaço confinado,</text:span><text:span text:style-name="T554"> sem que o servidor esteja <text:s/>devidamente treinado, bem como, sem a presença de um “Supervisor de Entrada”, </text:span><text:span text:style-name="T307">t</text:span><text:span text:style-name="T308">ambém</text:span><text:span text:style-name="T554"> treinado para a</text:span><text:span text:style-name="T307">s situações</text:span><text:span text:style-name="T554"> emergenciais.</text:span></text:p>
      <text:p text:style-name="P55"><text:span text:style-name="T308"><text:tab/></text:span><text:span text:style-name="T307">Permissão de Entrada e Trabalho deverá ser emitida pelo responsável, antes do ingresso de qualquer pessoa a um espaço confinado.</text:span></text:p>
      <text:p text:style-name="P55"><text:span text:style-name="T554"><text:s/><text:tab/></text:span><text:span text:style-name="T229">O servidor só se</text:span><text:span text:style-name="T230">rá autorizado a</text:span><text:span text:style-name="T229"> adentrar e</text:span><text:span text:style-name="T230">m</text:span><text:span text:style-name="T229"> um espaço confinado quando</text:span><text:span text:style-name="T234">, </text:span><text:span text:style-name="T229">através do</text:span><text:span text:style-name="T234"> respectivo Atestado de Saúde Ocupacional, tiver </text:span><text:span text:style-name="T230">sua aptidão</text:span><text:span text:style-name="T235"> comprovada para t</text:span><text:span text:style-name="T230">al atividade</text:span><text:span text:style-name="T231">, <text:s/>conforme requerido no PCMSO</text:span><text:span text:style-name="T235">.</text:span><text:span text:style-name="T236"> As mesmas exigências são aplicáveis a qualquer trabalhador que realize atividades de qualquer natureza nos espaços identificados, incluindo os trabalhadores contratados.</text:span></text:p>
      <text:p text:style-name="P179"/>
      <text:h text:style-name="Heading_20_2" text:outline-level="2"><text:bookmark-start text:name="__RefHeading___Toc29189_3329979269"/><text:soft-page-break/><text:tab/>11.4 TRABALHO EM ALTURA<text:bookmark-end text:name="__RefHeading___Toc29189_3329979269"/></text:h>
      <text:p text:style-name="P144"><text:tab/><text:span text:style-name="T555">Considera-se trabalho em altura toda atividade executada acima de dois (2) metros do nível inferior, onde haja risco de queda.</text:span></text:p>
      <text:p text:style-name="P143"><text:span text:style-name="T556"><text:tab/>Só se fará qualquer trabalho em altura mediante supervisão de um responsável, pauta</text:span><text:span text:style-name="T309">n</text:span><text:span text:style-name="T294">do-se a atividade </text:span><text:span text:style-name="T556">em avaliação prévia, que delimite os riscos e as medidas de controle que serão tomadas, a disponibili</text:span><text:span text:style-name="T309">d</text:span><text:span text:style-name="T310">ade </text:span><text:span text:style-name="T556">dos EPI previstos em Norma, a </text:span><text:span text:style-name="T311">constatação de estar o servidor aprovado em</text:span><text:span text:style-name="T556"> treinamento teórico e prático, bem como, a emissão da respectiva Permissão de Trabalho (PT).</text:span></text:p>
      <text:p text:style-name="P143"><text:span text:style-name="T312"><text:tab/></text:span><text:span text:style-name="T332">O servidor só se</text:span><text:span text:style-name="T333">rá autorizado a </text:span><text:span text:style-name="T334">subir</text:span><text:span text:style-name="T332"> quando</text:span><text:span text:style-name="T369">, </text:span><text:span text:style-name="T332">através do</text:span><text:span text:style-name="T369"> respectivo </text:span><text:span text:style-name="T284">Atestado de Saúde Ocupacional, tiver </text:span><text:span text:style-name="T333">sua aptidão</text:span><text:span text:style-name="T285"> comprovada para t</text:span><text:span text:style-name="T333">r</text:span><text:span text:style-name="T335">abalho em altura</text:span><text:span text:style-name="T285">.</text:span></text:p>
      <text:p text:style-name="P143"><text:tab/><text:span text:style-name="T313">Por sistema</text:span><text:span text:style-name="T557"> de ancoragem, entende-se, “um conjunto de componentes, integrante de um sistema de proteção individual contra quedas (SPIQ), que incorpora um ou mais pontos de ancoragem, aos quais podem ser conectados equipamentos de proteção individual (EPI) contra quedas”</text:span><text:span text:style-name="T237">,</text:span><text:span text:style-name="T557"> ao qual o servidor deverá permanecer conectado durante todo o período de exposição ao risco de queda. Tais pontos dever</text:span><text:span text:style-name="T313">ã</text:span><text:span text:style-name="T314">o </text:span><text:span text:style-name="T557">ser submetid</text:span><text:span text:style-name="T313">o</text:span><text:span text:style-name="T314">s</text:span><text:span text:style-name="T557"> a </text:span><text:span text:style-name="T313">v</text:span><text:span text:style-name="T314">erificações</text:span><text:span text:style-name="T557"> periódicas, mantendo-se vigente a devida anotação de responsabilidade técnica, por profissional habilitado, junto ao Conselho Regional de Engenharia e A</text:span><text:span text:style-name="T313">g</text:span><text:span text:style-name="T310">ronomia</text:span><text:span text:style-name="T557"> (CREA).</text:span></text:p>
      <text:p text:style-name="P143"><text:span text:style-name="T558"><text:tab/>A </text:span><text:span text:style-name="T315">utilização</text:span><text:span text:style-name="T559"> de equipamentos de guindar ou utilizados para a movimentação e transporte de pessoas deve ser pautada por minuciosa análise do prontuário específico, </text:span><text:span text:style-name="T316">n</text:span><text:span text:style-name="T315">a qual se </text:span><text:span text:style-name="T559">constate a capacidade de carga dos equipamentos, as boas condições de manutenção, bem como a </text:span><text:span text:style-name="T316">v</text:span><text:span text:style-name="T317">igente</text:span><text:span text:style-name="T559"> anotação de responsabilidade técnica junto ao Conselho Regional de Engenharia e A</text:span><text:span text:style-name="T316">g</text:span><text:span text:style-name="T310">ronomia</text:span><text:span text:style-name="T559"> (CREA).</text:span></text:p>
      <text:p text:style-name="P179"/>
      <text:h text:style-name="Heading_20_2" text:outline-level="2"><text:bookmark-start text:name="__RefHeading___Toc29191_3329979269"/><text:tab/>11.5 TRABALHO COM ELETRICIDADE<text:bookmark-end text:name="__RefHeading___Toc29191_3329979269"/></text:h>
      <text:p text:style-name="P145"><text:span text:style-name="T560"><text:tab/></text:span>Necessário se faz constituir prontuário de instalações elétricas para cada uma das unidades do TRT2, conforme regulamentado pela NR 10, com ênfase à <text:span text:style-name="T561">especificação dos equipamentos de proteção coletiva e individual, bem como à </text:span>documentação que comprove a qualificação, habilitação, capacitação e autorização dos trabalhadores <text:span text:style-name="T562">envolvidos na manutenção da rede instalada.</text:span></text:p>
      <text:p text:style-name="P146"><text:span text:style-name="T560"><text:tab/></text:span>A qualificação será comprovada por apresentação de Certificados de Treinamento <text:soft-page-break/>normatizado.</text:p>
      <text:p text:style-name="P147"><text:span text:style-name="T560"><text:tab/>A saúde do trabalhador deverá ser comprovada por Atestado de Saúde Ocupacional, explicitand</text:span><text:span text:style-name="T563">o</text:span><text:span text:style-name="T564"> a aptidão para o trabalho com eletricidade, conforme requerido no PCMSO.</text:span></text:p>
      <text:p text:style-name="P143"><text:span text:style-name="T312"><text:tab/></text:span><text:span text:style-name="T318">Somente </text:span><text:span text:style-name="T319">p</text:span><text:span text:style-name="T562">essoas autorizadas – através da emissão e liberação da </text:span><text:span text:style-name="T319">r</text:span><text:span text:style-name="T320">espectiv</text:span><text:span text:style-name="T321">a Permissão de Trabalho por </text:span><text:span text:style-name="T562">responsável </text:span><text:span text:style-name="T319">f</text:span><text:span text:style-name="T318">ormalmente designado </text:span><text:span text:style-name="T319">–</text:span><text:span text:style-name="T318"> </text:span><text:span text:style-name="T319">p</text:span><text:span text:style-name="T318">ode interagir</text:span><text:span text:style-name="T319"> com as instalações elétricas.</text:span></text:p>
      <text:p text:style-name="P143"><text:span text:style-name="T312"><text:tab/></text:span><text:span text:style-name="T322">Em todas as Unidades do TRT2, </text:span><text:span text:style-name="T323">a</text:span><text:span text:style-name="T319"> </text:span><text:span text:style-name="T322">intervenção de trabalhadores em instalações elétricas de </text:span><text:span text:style-name="T323">alta-tensão</text:span><text:span text:style-name="T322"> e/</text:span><text:span text:style-name="T323">ou</text:span><text:span text:style-name="T322"> no Sistema Elétrico de Potência, </text:span><text:span text:style-name="T323">dentro dos limites estabelecidos como zona de risco, conforme Anexo II da NR 10, somente será </text:span><text:span text:style-name="T324">realizada com emissão de </text:span><text:span text:style-name="T323">autoriza</text:span><text:span text:style-name="T324">ção pelo responsável pelo serviço e</text:span><text:span text:style-name="T323"> após a desenergização</text:span><text:span text:style-name="T324">, conforme procedimento estabelecido</text:span><text:span text:style-name="T565">.</text:span></text:p>
      <text:p text:style-name="P180"><text:s/></text:p>
      <text:h text:style-name="Heading_20_2" text:outline-level="2"><text:bookmark-start text:name="__RefHeading___Toc29193_3329979269"/><text:tab/>11.6 CONDUÇÃO DE VEÍCULOS<text:bookmark-end text:name="__RefHeading___Toc29193_3329979269"/></text:h>
      <text:p text:style-name="P143"><text:span text:style-name="T559"><text:tab/>Importa que os servidores que conduz</text:span><text:span text:style-name="T316">a</text:span><text:span text:style-name="T325">m</text:span><text:span text:style-name="T559"> veículos oficiais em serviço, além </text:span><text:span text:style-name="T326">d</text:span><text:span text:style-name="T327">e </text:span><text:span text:style-name="T328">possuírem</text:span><text:span text:style-name="T559"> habilitação para a categoria do veículo</text:span><text:span text:style-name="T238">, se</text:span><text:span text:style-name="T232">j</text:span><text:span text:style-name="T233">am</text:span><text:span text:style-name="T238"> treinados em Direção Defensiva.</text:span></text:p>
      <text:p text:style-name="P148"/>
      <text:h text:style-name="Heading_20_2" text:outline-level="2"><text:bookmark-start text:name="__RefHeading___Toc29195_3329979269"/><text:tab/>11.7 CONSTRUÇÃO CIVIL E REFORMAS<text:bookmark-end text:name="__RefHeading___Toc29195_3329979269"/></text:h>
      <text:p text:style-name="P143"><text:span text:style-name="T566"><text:tab/>Para a execução de Obras de Construção Civil ou Reformas que empregarem vinte (20) ou mais trabalhadores, demanda</text:span><text:span text:style-name="T329">r-se-á</text:span><text:span text:style-name="T566"> da Empresa Contratada a elaboração de Programa de Condições e Meio Ambiente de Trabalho na Indústria da Construção (PCMAT).</text:span></text:p>
      <text:p text:style-name="P143"><text:tab/><text:span text:style-name="T567">Independentemente do número de trabalhadores empregados na obra, as passarelas, depósitos de entulho, escavações, taludes, áreas de vivência dos trabalhadores </text:span><text:span text:style-name="T330">a</text:span><text:span text:style-name="T331">li</text:span><text:span text:style-name="T567"> empregados e outras condições remanescentes desses serviços, devem ser planejadas de tal forma a </text:span><text:span text:style-name="T239">atender as disposições previstas em norma regulamentadora (NR 18) a</text:span><text:span text:style-name="T240"> </text:span><text:span text:style-name="T239">fim de </text:span><text:span text:style-name="T241">não</text:span><text:span text:style-name="T567"> impactar a Segurança </text:span><text:span text:style-name="T330">d</text:span><text:span text:style-name="T331">os servidores que demandam seu local de trabalho.</text:span></text:p>
      <text:p text:style-name="P143"><text:span text:style-name="T568"><text:tab/>Farta sinalização de segurança deverá ser empregada, por vezes delimitando-se </text:span><text:span text:style-name="T242">e <text:s/>isolando-</text:span><text:span text:style-name="T243">se </text:span><text:span text:style-name="T244">fisicamente</text:span><text:span text:style-name="T242"> </text:span><text:span text:style-name="T568">áreas e prevendo acessos extraordinários para que a </text:span><text:span text:style-name="T331">integridade</text:span><text:span text:style-name="T568"> dos servidores e demais transeuntes seja efetiva. </text:span></text:p>
      <text:h text:style-name="P441" text:outline-level="2"/>
      <text:p text:style-name="P96"><text:a xlink:type="simple" xlink:href="#voltar posto seg" text:style-name="Internet_20_link" text:visited-style-name="Visited_20_Internet_20_Link"><text:span text:style-name="T477">[voltar Segurança]</text:span></text:a><text:span text:style-name="T477"> <text:s text:c="3"/></text:span><text:a xlink:type="simple" xlink:href="#voltar posto 1vt santo andre" text:style-name="Internet_20_link" text:visited-style-name="Visited_20_Internet_20_Link">[voltar 1ª VT]</text:a><text:span text:style-name="T478"> <text:s text:c="2"/></text:span><text:a xlink:type="simple" xlink:href="#voltar posto uao" text:style-name="Internet_20_link" text:visited-style-name="Visited_20_Internet_20_Link"><text:span text:style-name="T478">[voltar UAO]</text:span></text:a><text:span text:style-name="T478"> <text:s text:c="3"/>[</text:span><text:a xlink:type="simple" xlink:href="#voltar posto 2vt santo andre" text:style-name="Internet_20_link" text:visited-style-name="Visited_20_Internet_20_Link"><text:span text:style-name="T478">voltar 2ª VT]</text:span></text:a><text:span text:style-name="T478"> <text:s text:c="3"/></text:span><text:a xlink:type="simple" xlink:href="#voltar posto 3vt santo andre" text:style-name="Internet_20_link" text:visited-style-name="Visited_20_Internet_20_Link"><text:span text:style-name="T478"><text:s/>[voltar 3ª VT]</text:span></text:a><text:span text:style-name="T478"> <text:s text:c="2"/></text:span><text:a xlink:type="simple" xlink:href="#voltar posto 4vt santo andre" text:style-name="Internet_20_link" text:visited-style-name="Visited_20_Internet_20_Link"><text:span text:style-name="T478"><text:s/>[voltar 4ª VT]</text:span></text:a><text:span text:style-name="T478"> <text:s text:c="4"/></text:span><text:a xlink:type="simple" xlink:href="#voltar posto 5vt santo andre" text:style-name="Internet_20_link" text:visited-style-name="Visited_20_Internet_20_Link"><text:span text:style-name="T478">[voltar 5ª VT]</text:span></text:a></text:p>
      <text:p text:style-name="P95"/>
      <text:h text:style-name="P443" text:outline-level="1"><text:bookmark-start text:name="anexo1 1vt santo andre"/><text:bookmark-start text:name="__RefHeading___Toc91901_4134974187"/><text:bookmark-start text:name="ANEXO I. RESULTA"/>ANEXO I. RE<text:bookmark-start text:name="ANEXO I1"/><text:bookmark-start text:name="Anexo I1"/>SULTA<text:bookmark-end text:name="ANEXO I. RESULTA"/>DO DAS AVALIAÇÕES QUANTITATIVAS POR AMBIENTE<text:bookmark-end text:name="anexo1 1vt santo andre"/><text:bookmark-end text:name="__RefHeading___Toc91901_4134974187"/><text:bookmark-end text:name="ANEXO I1"/><text:bookmark-end text:name="Anexo I1"/></text:h>
      <text:p text:style-name="P86">Seção de Bens Permanentes (usados)</text:p>
      <text:p text:style-name="P95"><draw:g text:anchor-type="char" draw:z-index="0" draw:name="Forma1" draw:style-name="gr1"><draw:polygon draw:style-name="gr2" draw:text-style-name="P445" svg:width="4.373cm" svg:height="0.117cm" svg:x="8.971cm" svg:y="9.107cm" svg:viewBox="0 0 4374 118" draw:points="4374,0 0,0 0,118"><text:p/></draw:polygon><draw:polygon draw:style-name="gr2" draw:text-style-name="P445" svg:width="4.373cm" svg:height="0.117cm" svg:x="8.971cm" svg:y="9.107cm" svg:viewBox="0 0 4374 118" draw:points="4374,0 4374,118 0,118"><text:p/></draw:polygon><draw:polygon draw:style-name="gr2" draw:text-style-name="P445" svg:width="0.116cm" svg:height="0.117cm" svg:x="8.858cm" svg:y="9.107cm" svg:viewBox="0 0 117 118" draw:points="117,0 0,0 0,118"><text:p/></draw:polygon><draw:polygon draw:style-name="gr2" draw:text-style-name="P445" svg:width="0.116cm" svg:height="0.117cm" svg:x="8.858cm" svg:y="9.107cm" svg:viewBox="0 0 117 118" draw:points="117,0 117,118 0,118"><text:p/></draw:polygon><draw:line draw:style-name="gr3" draw:text-style-name="P446" svg:x1="6.046cm" svg:y1="5.05cm" svg:x2="6.046cm" svg:y2="5.154cm"><text:p/></draw:line><draw:polygon draw:style-name="gr2" draw:text-style-name="P445" svg:width="0.009cm" svg:height="0.499cm" svg:x="6.786cm" svg:y="8.742cm" svg:viewBox="0 0 10 500" draw:points="10,0 0,0 0,500"><text:p/></draw:polygon><draw:polygon draw:style-name="gr2" draw:text-style-name="P445" svg:width="0cm" svg:height="0.399cm" svg:x="6.786cm" svg:y="8.742cm" svg:viewBox="0 0 0 400" draw:points="0,0 0,400 0,400"><text:p/></draw:polygon><draw:polygon draw:style-name="gr2" draw:text-style-name="P445" svg:width="1.958cm" svg:height="0.117cm" svg:x="6.901cm" svg:y="9.107cm" svg:viewBox="0 0 1959 118" draw:points="1959,0 0,0 0,118"><text:p/></draw:polygon><draw:polygon draw:style-name="gr2" draw:text-style-name="P445" svg:width="1.958cm" svg:height="0.117cm" svg:x="6.901cm" svg:y="9.107cm" svg:viewBox="0 0 1959 118" draw:points="1959,0 1959,118 0,118"><text:p/></draw:polygon><draw:polygon draw:style-name="gr4" draw:text-style-name="P446" svg:width="0.453cm" svg:height="0.234cm" svg:x="13.343cm" svg:y="0.182cm" svg:viewBox="0 0 454 235" draw:points="0,235 454,235 454,0 0,0"><text:p/></draw:polygon><draw:polygon draw:style-name="gr4" draw:text-style-name="P446" svg:width="0.453cm" svg:height="0.221cm" svg:x="13.343cm" svg:y="6.971cm" svg:viewBox="0 0 454 222" draw:points="0,222 454,222 454,0 0,0"><text:p/></draw:polygon><draw:polygon draw:style-name="gr5" draw:text-style-name="P446" svg:width="0.22cm" svg:height="0cm" svg:x="13.343cm" svg:y="7.493cm" svg:viewBox="0 0 221 0" draw:points="221,0 0,0"><text:p/></draw:polygon><draw:polyline draw:style-name="gr4" draw:text-style-name="P446" svg:width="0.009cm" svg:height="1.699cm" svg:x="13.54cm" svg:y="7.493cm" svg:viewBox="0 0 10 1700" draw:points="0,0 10,0 10,1700 0,1700"><text:p/></draw:polyline><draw:polyline draw:style-name="gr4" draw:text-style-name="P446" svg:width="0cm" svg:height="1.699cm" svg:x="13.343cm" svg:y="7.493cm" svg:viewBox="0 0 0 1700" draw:points="0,0 0,0 0,1700 0,1700"><text:p/></draw:polyline><draw:polygon draw:style-name="gr5" draw:text-style-name="P446" svg:width="0.174cm" svg:height="0.059cm" svg:x="13.368cm" svg:y="7.493cm" svg:viewBox="0 0 175 60" draw:points="0,60 175,60 175,0 0,0"><text:p/></draw:polygon><draw:polygon draw:style-name="gr5" draw:text-style-name="P446" svg:width="0.059cm" svg:height="0.062cm" svg:x="13.425cm" svg:y="7.553cm" svg:viewBox="0 0 60 63" draw:points="0,63 60,63 60,0 0,0"><text:p/></draw:polygon><draw:polyline draw:style-name="gr5" draw:text-style-name="P446" svg:width="0.029cm" svg:height="1.599cm" svg:x="13.425cm" svg:y="7.613cm" svg:viewBox="0 0 30 1600" draw:points="30,1565 30,1600 0,1600 0,1565 30,1565 30,0"><text:p/></draw:polyline><draw:path draw:style-name="gr5" draw:text-style-name="P446" svg:width="0.019cm" svg:height="1.699cm" svg:x="13.425cm" svg:y="7.613cm" svg:viewBox="0 0 20 1700" svg:d="M0 0v1700M20 0v1700"><text:p/></draw:path><draw:polyline draw:style-name="gr5" draw:text-style-name="P446" svg:width="0.059cm" svg:height="0.062cm" svg:x="13.425cm" svg:y="7.553cm" svg:viewBox="0 0 60 63" draw:points="60,0 60,63 0,63 0,0"><text:p/></draw:polyline><draw:polyline draw:style-name="gr5" draw:text-style-name="P446" svg:width="0.223cm" svg:height="0.119cm" svg:x="13.343cm" svg:y="7.493cm" svg:viewBox="0 0 224 120" draw:points="224,0 199,0 199,57 142,57 142,120 82,120 82,57 25,57 25,0 0,0"><text:p/></draw:polyline><draw:polygon draw:style-name="gr5" draw:text-style-name="P446" svg:width="0.22cm" svg:height="0cm" svg:x="13.343cm" svg:y="6.657cm" svg:viewBox="0 0 221 0" draw:points="221,0 0,0"><text:p/></draw:polygon><draw:polygon draw:style-name="gr5" draw:text-style-name="P446" svg:width="0.22cm" svg:height="0cm" svg:x="13.343cm" svg:y="3.833cm" svg:viewBox="0 0 221 0" draw:points="221,0 0,0"><text:p/></draw:polygon><draw:polyline draw:style-name="gr4" draw:text-style-name="P446" svg:width="0.037cm" svg:height="2.826cm" svg:x="13.54cm" svg:y="3.833cm" svg:viewBox="0 0 38 2827" draw:points="0,0 38,0 38,2827 0,2827"><text:p/></draw:polyline><draw:polyline draw:style-name="gr4" draw:text-style-name="P446" svg:width="0.026cm" svg:height="2.826cm" svg:x="13.343cm" svg:y="3.833cm" svg:viewBox="0 0 27 2827" draw:points="27,0 0,0 0,2827 27,2827"><text:p/></draw:polyline><draw:polygon draw:style-name="gr5" draw:text-style-name="P446" svg:width="0.174cm" svg:height="0.059cm" svg:x="13.368cm" svg:y="3.833cm" svg:viewBox="0 0 175 60" draw:points="0,60 175,60 175,0 0,0"><text:p/></draw:polygon><draw:polygon draw:style-name="gr5" draw:text-style-name="P446" svg:width="0.174cm" svg:height="0.059cm" svg:x="13.368cm" svg:y="6.599cm" svg:viewBox="0 0 175 60" draw:points="0,60 175,60 175,0 0,0"><text:p/></draw:polygon><draw:polygon draw:style-name="gr5" draw:text-style-name="P446" svg:width="0.059cm" svg:height="0.059cm" svg:x="13.425cm" svg:y="3.893cm" svg:viewBox="0 0 60 60" draw:points="0,60 60,60 60,0 0,0"><text:p/></draw:polygon><draw:polyline draw:style-name="gr5" draw:text-style-name="P446" svg:width="0.059cm" svg:height="2.654cm" svg:x="13.425cm" svg:y="3.948cm" svg:viewBox="0 0 60 2655" draw:points="60,2596 60,2655 0,2655 0,2596 60,2596 60,0"><text:p/></draw:polyline><draw:path draw:style-name="gr5" draw:text-style-name="P446" svg:width="0.035cm" svg:height="2.595cm" svg:x="13.425cm" svg:y="3.948cm" svg:viewBox="0 0 36 2596" svg:d="M0 0v2596M36 0v2596"><text:p/></draw:path><draw:polyline draw:style-name="gr5" draw:text-style-name="P446" svg:width="0.059cm" svg:height="0.059cm" svg:x="13.425cm" svg:y="3.893cm" svg:viewBox="0 0 60 60" draw:points="60,0 60,60 0,60 0,0"><text:p/></draw:polyline><draw:polyline draw:style-name="gr5" draw:text-style-name="P446" svg:width="0.059cm" svg:height="0.059cm" svg:x="13.425cm" svg:y="6.541cm" svg:viewBox="0 0 60 60" draw:points="60,60 60,0 0,0 0,60"><text:p/></draw:polyline><draw:polyline draw:style-name="gr5" draw:text-style-name="P446" svg:width="0.223cm" svg:height="0.117cm" svg:x="13.343cm" svg:y="3.833cm" svg:viewBox="0 0 224 118" draw:points="224,0 199,0 199,57 142,57 142,118 82,118 82,57 25,57 25,0 0,0"><text:p/></draw:polyline><draw:polyline draw:style-name="gr5" draw:text-style-name="P446" svg:width="0.223cm" svg:height="0.117cm" svg:x="13.343cm" svg:y="6.541cm" svg:viewBox="0 0 224 118" draw:points="224,118 199,118 199,57 142,57 142,0 82,0 82,57 25,57 25,118 0,118"><text:p/></draw:polyline><draw:polygon draw:style-name="gr5" draw:text-style-name="P446" svg:width="0.22cm" svg:height="0cm" svg:x="13.343cm" svg:y="3.543cm" svg:viewBox="0 0 221 0" draw:points="221,0 0,0"><text:p/></draw:polygon><draw:polygon draw:style-name="gr5" draw:text-style-name="P446" svg:width="0.22cm" svg:height="0cm" svg:x="13.343cm" svg:y="0.718cm" svg:viewBox="0 0 221 0" draw:points="221,0 0,0"><text:p/></draw:polygon><draw:polyline draw:style-name="gr4" draw:text-style-name="P446" svg:width="0.037cm" svg:height="2.829cm" svg:x="13.54cm" svg:y="0.718cm" svg:viewBox="0 0 38 2830" draw:points="0,0 38,0 38,2830 0,2830"><text:p/></draw:polyline><draw:polyline draw:style-name="gr4" draw:text-style-name="P446" svg:width="0.026cm" svg:height="2.829cm" svg:x="13.343cm" svg:y="0.718cm" svg:viewBox="0 0 27 2830" draw:points="27,0 0,0 0,2830 27,2830"><text:p/></draw:polyline><draw:polygon draw:style-name="gr5" draw:text-style-name="P446" svg:width="0.174cm" svg:height="0.059cm" svg:x="13.368cm" svg:y="0.718cm" svg:viewBox="0 0 175 60" draw:points="0,60 175,60 175,0 0,0"><text:p/></draw:polygon><draw:polygon draw:style-name="gr5" draw:text-style-name="P446" svg:width="0.174cm" svg:height="0.059cm" svg:x="13.368cm" svg:y="3.489cm" svg:viewBox="0 0 175 60" draw:points="0,60 175,60 175,0 0,0"><text:p/></draw:polygon><draw:polygon draw:style-name="gr5" draw:text-style-name="P446" svg:width="0.059cm" svg:height="0.059cm" svg:x="13.425cm" svg:y="0.773cm" svg:viewBox="0 0 60 60" draw:points="0,60 60,60 60,0 0,0"><text:p/></draw:polygon><draw:polyline draw:style-name="gr5" draw:text-style-name="P446" svg:width="0.059cm" svg:height="2.657cm" svg:x="13.425cm" svg:y="0.83cm" svg:viewBox="0 0 60 2658" draw:points="60,2596 60,2658 0,2658 0,2596 60,2596 60,0"><text:p/></draw:polyline><draw:path draw:style-name="gr5" draw:text-style-name="P446" svg:width="0.035cm" svg:height="2.595cm" svg:x="13.425cm" svg:y="0.83cm" svg:viewBox="0 0 36 2596" svg:d="M0 0v2596M36 0v2596"><text:p/></draw:path><draw:polyline draw:style-name="gr5" draw:text-style-name="P446" svg:width="0.059cm" svg:height="0.059cm" svg:x="13.425cm" svg:y="0.773cm" svg:viewBox="0 0 60 60" draw:points="60,0 60,60 0,60 0,0"><text:p/></draw:polyline><draw:polyline draw:style-name="gr5" draw:text-style-name="P446" svg:width="0.059cm" svg:height="0.062cm" svg:x="13.425cm" svg:y="3.429cm" svg:viewBox="0 0 60 63" draw:points="60,63 60,0 0,0 0,63"><text:p/></draw:polyline><draw:polyline draw:style-name="gr5" draw:text-style-name="P446" svg:width="0.223cm" svg:height="0.117cm" svg:x="13.343cm" svg:y="0.718cm" svg:viewBox="0 0 224 118" draw:points="224,0 199,0 199,57 142,57 142,118 82,118 82,57 25,57 25,0 0,0"><text:p/></draw:polyline><draw:polyline draw:style-name="gr5" draw:text-style-name="P446" svg:width="0.223cm" svg:height="0.119cm" svg:x="13.343cm" svg:y="3.429cm" svg:viewBox="0 0 224 120" draw:points="224,120 199,120 199,63 142,63 142,0 82,0 82,63 25,63 25,120 0,120"><text:p/></draw:polyline><draw:line draw:style-name="gr3" draw:text-style-name="P446" svg:x1="6.046cm" svg:y1="5.05cm" svg:x2="6.046cm" svg:y2="5.154cm"><text:p/></draw:line><draw:polygon draw:style-name="gr2" draw:text-style-name="P445" svg:width="0.116cm" svg:height="2.793cm" svg:x="6.786cm" svg:y="5.05cm" svg:viewBox="0 0 117 2794" draw:points="117,0 0,0 0,2794"><text:p/></draw:polygon><draw:polygon draw:style-name="gr2" draw:text-style-name="P445" svg:width="0.116cm" svg:height="2.793cm" svg:x="6.786cm" svg:y="5.05cm" svg:viewBox="0 0 117 2794" draw:points="117,0 117,2794 0,2794"><text:p/></draw:polygon><draw:polygon draw:style-name="gr2" draw:text-style-name="P445" svg:width="2.466cm" svg:height="0.106cm" svg:x="4.322cm" svg:y="5.05cm" svg:viewBox="0 0 2467 107" draw:points="2467,0 0,0 0,107"><text:p/></draw:polygon><draw:polygon draw:style-name="gr2" draw:text-style-name="P445" svg:width="2.466cm" svg:height="0.106cm" svg:x="4.322cm" svg:y="5.05cm" svg:viewBox="0 0 2467 107" draw:points="2467,0 2467,107 0,107"><text:p/></draw:polygon><draw:polygon draw:style-name="gr2" draw:text-style-name="P445" svg:width="0.116cm" svg:height="4.624cm" svg:x="4.207cm" svg:y="0.531cm" svg:viewBox="0 0 117 4625" draw:points="117,0 0,0 0,4625"><text:p/></draw:polygon><draw:polygon draw:style-name="gr2" draw:text-style-name="P445" svg:width="0.116cm" svg:height="4.624cm" svg:x="4.207cm" svg:y="0.531cm" svg:viewBox="0 0 117 4625" draw:points="117,0 117,4625 0,4625"><text:p/></draw:polygon><draw:line draw:style-name="gr6" draw:text-style-name="P447" svg:x1="6.786cm" svg:y1="5.154cm" svg:x2="6.786cm" svg:y2="7.842cm"><text:p/></draw:line><draw:line draw:style-name="gr6" draw:text-style-name="P447" svg:x1="6.786cm" svg:y1="8.742cm" svg:x2="6.786cm" svg:y2="9.242cm"><text:p/></draw:line><draw:line draw:style-name="gr6" draw:text-style-name="P447" svg:x1="6.904cm" svg:y1="5.05cm" svg:x2="6.904cm" svg:y2="7.844cm"><text:p/></draw:line><draw:line draw:style-name="gr6" draw:text-style-name="P447" svg:x1="6.904cm" svg:y1="8.749cm" svg:x2="6.904cm" svg:y2="9.149cm"><text:p/></draw:line><draw:line draw:style-name="gr7" draw:text-style-name="P447" svg:x1="4.66cm" svg:y1="0.532cm" svg:x2="13.347cm" svg:y2="0.532cm"><text:p/></draw:line><draw:line draw:style-name="gr7" draw:text-style-name="P447" svg:x1="4.66cm" svg:y1="0.428cm" svg:x2="13.347cm" svg:y2="0.428cm"><text:p/></draw:line><draw:polygon draw:style-name="gr4" draw:text-style-name="P446" svg:width="0.453cm" svg:height="0.453cm" svg:x="4.207cm" svg:y="0.078cm" svg:viewBox="0 0 454 454" draw:points="0,454 454,454 454,0 0,0"><text:p/></draw:polygon><draw:line draw:style-name="gr4" draw:text-style-name="P446" svg:x1="4.322cm" svg:y1="5.05cm" svg:x2="6.901cm" svg:y2="5.05cm"><text:p/></draw:line><draw:polygon draw:style-name="gr8" draw:text-style-name="P446" svg:width="1.576cm" svg:height="1.589cm" svg:x="9.838cm" svg:y="1.884cm" svg:viewBox="0 0 1577 1590" draw:points="904,0 1577,0 1577,1590 0,1590 0,908 497,908 544,873 869,544 904,465"><text:p/></draw:polygon><draw:polygon draw:style-name="gr8" draw:text-style-name="P446" svg:width="0.592cm" svg:height="0.604cm" svg:x="10.359cm" svg:y="2.407cm" svg:viewBox="0 0 593 605" draw:points="0,394 396,0 593,197 197,605"><text:p/></draw:polygon><draw:polygon draw:style-name="gr8" draw:text-style-name="P446" svg:width="0.453cm" svg:height="0.374cm" svg:x="10.742cm" svg:y="1.884cm" svg:viewBox="0 0 454 375" draw:points="0,375 454,375 454,0 0,0"><text:p/></draw:polygon><draw:polyline draw:style-name="gr8" draw:text-style-name="P446" svg:width="1.587cm" svg:height="1.589cm" svg:x="11.447cm" svg:y="1.884cm" svg:viewBox="0 0 1588 1590" draw:points="683,0 0,0 0,1590 1588,1590 1588,908 1120,908"><text:p/></draw:polyline><draw:polyline draw:style-name="gr8" draw:text-style-name="P446" svg:width="0.081cm" svg:height="0.04cm" svg:x="12.488cm" svg:y="2.757cm" svg:viewBox="0 0 82 41" draw:points="0,0 38,41 82,41"><text:p/></draw:polyline><draw:polyline draw:style-name="gr8" draw:text-style-name="P446" svg:width="0.36cm" svg:height="0.872cm" svg:x="12.13cm" svg:y="1.884cm" svg:viewBox="0 0 361 873" draw:points="361,873 33,544 0,465 0,0"><text:p/></draw:polyline><draw:polygon draw:style-name="gr8" draw:text-style-name="P446" svg:width="0.603cm" svg:height="0.604cm" svg:x="11.909cm" svg:y="2.407cm" svg:viewBox="0 0 604 605" draw:points="604,394 208,0 0,197 404,605"><text:p/></draw:polygon><draw:polygon draw:style-name="gr8" draw:text-style-name="P446" svg:width="0.455cm" svg:height="0.374cm" svg:x="11.677cm" svg:y="1.884cm" svg:viewBox="0 0 456 375" draw:points="0,375 456,375 456,0 0,0"><text:p/></draw:polygon><draw:polyline draw:style-name="gr8" draw:text-style-name="P446" svg:width="1.576cm" svg:height="1.578cm" svg:x="9.838cm" svg:y="3.507cm" svg:viewBox="0 0 1577 1579" draw:points="904,1579 1577,1579 1577,0 0,0 0,673 465,673"><text:p/></draw:polyline><draw:polyline draw:style-name="gr8" draw:text-style-name="P446" svg:width="0.081cm" svg:height="0.035cm" svg:x="10.302cm" svg:y="4.184cm" svg:viewBox="0 0 82 36" draw:points="82,36 33,11 0,0"><text:p/></draw:polyline><draw:polyline draw:style-name="gr8" draw:text-style-name="P446" svg:width="0.362cm" svg:height="0.872cm" svg:x="10.382cm" svg:y="4.214cm" svg:viewBox="0 0 363 873" draw:points="0,0 328,339 363,408 363,873"><text:p/></draw:polyline><draw:polygon draw:style-name="gr8" draw:text-style-name="P446" svg:width="0.592cm" svg:height="0.604cm" svg:x="10.359cm" svg:y="3.97cm" svg:viewBox="0 0 593 605" draw:points="0,200 396,605 593,397 197,0"><text:p/></draw:polygon><draw:polygon draw:style-name="gr8" draw:text-style-name="P446" svg:width="0.453cm" svg:height="0.363cm" svg:x="10.742cm" svg:y="4.722cm" svg:viewBox="0 0 454 364" draw:points="0,364 454,364 454,0 0,0"><text:p/></draw:polygon><draw:polygon draw:style-name="gr8" draw:text-style-name="P446" svg:width="1.587cm" svg:height="1.578cm" svg:x="11.447cm" svg:y="3.507cm" svg:viewBox="0 0 1588 1579" draw:points="683,1579 0,1579 0,0 1588,0 1588,673 1120,673 1077,684 1041,706 716,1042 683,1111"><text:p/></draw:polygon><draw:polygon draw:style-name="gr8" draw:text-style-name="P446" svg:width="0.603cm" svg:height="0.604cm" svg:x="11.909cm" svg:y="3.97cm" svg:viewBox="0 0 604 605" draw:points="604,200 208,605 0,397 404,0"><text:p/></draw:polygon><draw:polygon draw:style-name="gr8" draw:text-style-name="P446" svg:width="0.455cm" svg:height="0.363cm" svg:x="11.677cm" svg:y="4.722cm" svg:viewBox="0 0 456 364" draw:points="0,364 456,364 456,0 0,0"><text:p/></draw:polygon><draw:polygon draw:style-name="gr8" draw:text-style-name="P446" svg:width="0.037cm" svg:height="1.578cm" svg:x="11.412cm" svg:y="3.507cm" svg:viewBox="0 0 38 1579" draw:points="0,1579 38,1579 38,0 0,0"><text:p/></draw:polygon><draw:polygon draw:style-name="gr8" draw:text-style-name="P446" svg:width="0.037cm" svg:height="1.589cm" svg:x="11.412cm" svg:y="1.884cm" svg:viewBox="0 0 38 1590" draw:points="0,1590 38,1590 38,0 0,0"><text:p/></draw:polygon><draw:polygon draw:style-name="gr8" draw:text-style-name="P446" svg:width="1.576cm" svg:height="0.037cm" svg:x="9.838cm" svg:y="3.473cm" svg:viewBox="0 0 1577 38" draw:points="0,38 1577,38 1577,0 0,0"><text:p/></draw:polygon><draw:polygon draw:style-name="gr8" draw:text-style-name="P446" svg:width="1.587cm" svg:height="0.037cm" svg:x="11.447cm" svg:y="3.473cm" svg:viewBox="0 0 1588 38" draw:points="0,38 1588,38 1588,0 0,0"><text:p/></draw:polygon><draw:polyline draw:style-name="gr8" draw:text-style-name="P446" svg:width="0.324cm" svg:height="0.338cm" svg:x="9.957cm" svg:y="4.643cm" svg:viewBox="0 0 325 339" draw:points="325,339 183,244 79,126 0,0"><text:p/></draw:polyline><draw:polyline draw:style-name="gr8" draw:text-style-name="P446" svg:width="0.327cm" svg:height="0.338cm" svg:x="9.93cm" svg:y="4.669cm" svg:viewBox="0 0 328 339" draw:points="328,339 243,304 175,271 104,211 57,150 25,82 0,0"><text:p/></draw:polyline><draw:polyline draw:style-name="gr8" draw:text-style-name="P446" svg:width="0.521cm" svg:height="0.522cm" svg:x="10.061cm" svg:y="4.342cm" svg:viewBox="0 0 522 523" draw:points="150,0 243,22 350,68 429,150 500,230 522,323 500,408 429,476 339,512 230,523 126,490 57,430 11,337 0,244 22,140 79,47 161,0"><text:p/></draw:polyline><draw:polyline draw:style-name="gr8" draw:text-style-name="P446" svg:width="0.037cm" svg:height="0.024cm" svg:x="9.92cm" svg:y="4.643cm" svg:viewBox="0 0 38 25" draw:points="14,25 0,25 0,0 38,0"><text:p/></draw:polyline><draw:polyline draw:style-name="gr8" draw:text-style-name="P446" svg:width="0.024cm" svg:height="0.024cm" svg:x="10.256cm" svg:y="4.983cm" svg:viewBox="0 0 25 25" draw:points="25,0 25,11 14,25 0,25"><text:p/></draw:polyline><draw:polyline draw:style-name="gr8" draw:text-style-name="P446" svg:width="0.013cm" svg:height="0.059cm" svg:x="10.163cm" svg:y="4.288cm" svg:viewBox="0 0 14 60" draw:points="0,60 14,33 0,0"><text:p/></draw:polyline><draw:line draw:style-name="gr8" draw:text-style-name="P446" svg:x1="10.165cm" svg:y1="4.342cm" svg:x2="10.012cm" svg:y2="4.506cm"><text:p/></draw:line><draw:polyline draw:style-name="gr8" draw:text-style-name="P446" svg:width="0.073cm" svg:height="0.013cm" svg:x="9.941cm" svg:y="4.505cm" svg:viewBox="0 0 74 14" draw:points="0,0 38,14 74,0"><text:p/></draw:polyline><draw:line draw:style-name="gr8" draw:text-style-name="P446" svg:x1="9.941cm" svg:y1="4.505cm" svg:x2="9.955cm" svg:y2="4.505cm"><text:p/></draw:line><draw:polyline draw:style-name="gr8" draw:text-style-name="P446" svg:width="0.013cm" svg:height="0.07cm" svg:x="9.93cm" svg:y="4.438cm" svg:viewBox="0 0 14 71" draw:points="14,0 0,33 14,71"><text:p/></draw:polyline><draw:line draw:style-name="gr8" draw:text-style-name="P446" svg:x1="9.941cm" svg:y1="4.441cm" svg:x2="10.108cm" svg:y2="4.288cm"><text:p/></draw:line><draw:polyline draw:style-name="gr8" draw:text-style-name="P446" svg:width="0.059cm" svg:height="0.015cm" svg:x="10.105cm" svg:y="4.274cm" svg:viewBox="0 0 60 16" draw:points="60,16 22,0 0,16"><text:p/></draw:polyline><draw:line draw:style-name="gr8" draw:text-style-name="P446" svg:x1="10.163cm" svg:y1="4.288cm" svg:x2="10.174cm" svg:y2="4.288cm"><text:p/></draw:line><draw:polygon draw:style-name="gr8" draw:text-style-name="P446" svg:width="0.245cm" svg:height="0.245cm" svg:x="10.406cm" svg:y="4.747cm" svg:viewBox="0 0 246 246" draw:points="232,11 208,0 172,11 22,164 0,200 22,235 46,246 79,235 232,85 246,47"><text:p/></draw:polygon><draw:polyline draw:style-name="gr8" draw:text-style-name="P446" svg:width="0.324cm" svg:height="0.338cm" svg:x="12.594cm" svg:y="4.643cm" svg:viewBox="0 0 325 339" draw:points="0,339 126,244 246,126 325,0"><text:p/></draw:polyline><draw:polyline draw:style-name="gr8" draw:text-style-name="P446" svg:width="0.327cm" svg:height="0.338cm" svg:x="12.614cm" svg:y="4.669cm" svg:viewBox="0 0 328 339" draw:points="0,339 82,304 150,271 213,211 271,150 303,82 328,0"><text:p/></draw:polyline><draw:polyline draw:style-name="gr8" draw:text-style-name="P446" svg:width="0.521cm" svg:height="0.522cm" svg:x="12.28cm" svg:y="4.342cm" svg:viewBox="0 0 522 523" draw:points="383,0 279,22 183,68 90,150 33,230 0,323 22,408 90,476 199,512 303,523 396,490 475,430 522,337 522,244 500,140 440,47 372,0"><text:p/></draw:polyline><draw:polyline draw:style-name="gr8" draw:text-style-name="P446" svg:width="0.037cm" svg:height="0.024cm" svg:x="12.915cm" svg:y="4.643cm" svg:viewBox="0 0 38 25" draw:points="25,25 38,14 25,14 25,0 0,0"><text:p/></draw:polyline><draw:polyline draw:style-name="gr8" draw:text-style-name="P446" svg:width="0.024cm" svg:height="0.024cm" svg:x="12.594cm" svg:y="4.983cm" svg:viewBox="0 0 25 25" draw:points="0,0 0,25 25,25"><text:p/></draw:polyline><draw:polygon draw:style-name="gr8" draw:text-style-name="P446" svg:width="0.245cm" svg:height="0.245cm" svg:x="12.685cm" svg:y="4.274cm" svg:viewBox="0 0 246 246" draw:points="11,14 0,49 11,74 175,235 199,246 232,235 246,200 232,167 79,14 46,0"><text:p/></draw:polygon><draw:polyline draw:style-name="gr8" draw:text-style-name="P446" svg:width="0.073cm" svg:height="0.013cm" svg:x="12.22cm" svg:y="4.747cm" svg:viewBox="0 0 74 14" draw:points="74,14 36,0 0,14"><text:p/></draw:polyline><draw:line draw:style-name="gr8" draw:text-style-name="P446" svg:x1="12.291cm" svg:y1="4.759cm" svg:x2="12.444cm" svg:y2="4.912cm"><text:p/></draw:line><draw:polyline draw:style-name="gr8" draw:text-style-name="P446" svg:width="0.013cm" svg:height="0.076cm" svg:x="12.444cm" svg:y="4.909cm" svg:viewBox="0 0 14 77" draw:points="0,77 14,38 0,0"><text:p/></draw:polyline><draw:line draw:style-name="gr8" draw:text-style-name="P446" svg:x1="12.444cm" svg:y1="4.983cm" svg:x2="12.455cm" svg:y2="4.983cm"><text:p/></draw:line><draw:polyline draw:style-name="gr8" draw:text-style-name="P446" svg:width="0.059cm" svg:height="0.013cm" svg:x="12.384cm" svg:y="4.983cm" svg:viewBox="0 0 60 14" draw:points="0,0 22,14 60,0"><text:p/></draw:polyline><draw:line draw:style-name="gr8" draw:text-style-name="P446" svg:x1="12.387cm" svg:y1="4.982cm" svg:x2="12.22cm" svg:y2="4.829cm"><text:p/></draw:line><draw:polyline draw:style-name="gr8" draw:text-style-name="P446" svg:width="0.013cm" svg:height="0.073cm" svg:x="12.209cm" svg:y="4.759cm" svg:viewBox="0 0 14 74" draw:points="14,0 0,38 14,74"><text:p/></draw:polyline><draw:line draw:style-name="gr8" draw:text-style-name="P446" svg:x1="12.22cm" svg:y1="4.759cm" svg:x2="12.234cm" svg:y2="4.759cm"><text:p/></draw:line><draw:polyline draw:style-name="gr8" draw:text-style-name="P446" svg:width="0.324cm" svg:height="0.325cm" svg:x="12.594cm" svg:y="2.002cm" svg:viewBox="0 0 325 326" draw:points="0,0 126,93 246,197 325,326"><text:p/></draw:polyline><draw:polyline draw:style-name="gr8" draw:text-style-name="P446" svg:width="0.327cm" svg:height="0.327cm" svg:x="12.614cm" svg:y="1.979cm" svg:viewBox="0 0 328 328" draw:points="0,0 82,25 150,71 213,118 271,186 303,257 328,328"><text:p/></draw:polyline><draw:polyline draw:style-name="gr8" draw:text-style-name="P446" svg:width="0.521cm" svg:height="0.522cm" svg:x="12.28cm" svg:y="2.116cm" svg:viewBox="0 0 522 523" draw:points="383,512 279,498 183,440 90,369 33,279 0,186 22,104 90,47 199,0 303,0 396,22 475,93 522,172 522,279 500,383 440,462 372,523"><text:p/></draw:polyline><draw:polyline draw:style-name="gr8" draw:text-style-name="P446" svg:width="0.037cm" svg:height="0.035cm" svg:x="12.915cm" svg:y="2.303cm" svg:viewBox="0 0 38 36" draw:points="25,0 25,11 38,11 25,22 25,36 0,36 0,22"><text:p/></draw:polyline><draw:polyline draw:style-name="gr8" draw:text-style-name="P446" svg:width="0.024cm" svg:height="0.026cm" svg:x="12.594cm" svg:y="1.979cm" svg:viewBox="0 0 25 27" draw:points="0,27 0,0 25,0"><text:p/></draw:polyline><draw:polyline draw:style-name="gr8" draw:text-style-name="P446" svg:width="0.013cm" svg:height="0.073cm" svg:x="12.685cm" svg:y="2.63cm" svg:viewBox="0 0 14 74" draw:points="14,0 0,38 14,74"><text:p/></draw:polyline><draw:line draw:style-name="gr8" draw:text-style-name="P446" svg:x1="12.698cm" svg:y1="2.629cm" svg:x2="12.862cm" svg:y2="2.476cm"><text:p/></draw:line><draw:polyline draw:style-name="gr8" draw:text-style-name="P446" svg:width="0.059cm" svg:height="0.013cm" svg:x="12.857cm" svg:y="2.466cm" svg:viewBox="0 0 60 14" draw:points="60,14 25,0 0,14"><text:p/></draw:polyline><draw:line draw:style-name="gr8" draw:text-style-name="P446" svg:x1="12.915cm" svg:y1="2.476cm" svg:x2="12.929cm" svg:y2="2.476cm"><text:p/></draw:line><draw:polyline draw:style-name="gr8" draw:text-style-name="P446" svg:width="0.015cm" svg:height="0.073cm" svg:x="12.915cm" svg:y="2.476cm" svg:viewBox="0 0 16 74" draw:points="0,74 16,36 0,0"><text:p/></draw:polyline><draw:line draw:style-name="gr8" draw:text-style-name="P446" svg:x1="12.917cm" svg:y1="2.547cm" svg:x2="12.764cm" svg:y2="2.7cm"><text:p/></draw:line><draw:polyline draw:style-name="gr8" draw:text-style-name="P446" svg:width="0.07cm" svg:height="0.013cm" svg:x="12.698cm" svg:y="2.697cm" svg:viewBox="0 0 71 14" draw:points="0,0 36,14 71,0"><text:p/></draw:polyline><draw:line draw:style-name="gr8" draw:text-style-name="P446" svg:x1="12.698cm" svg:y1="2.697cm" svg:x2="12.709cm" svg:y2="2.697cm"><text:p/></draw:line><draw:polygon draw:style-name="gr8" draw:text-style-name="P446" svg:width="0.245cm" svg:height="0.234cm" svg:x="12.209cm" svg:y="1.988cm" svg:viewBox="0 0 246 235" draw:points="11,224 46,235 82,224 235,74 246,38 235,16 199,0 178,16 11,167 0,189"><text:p/></draw:polygon><draw:polyline draw:style-name="gr8" draw:text-style-name="P446" svg:width="0.324cm" svg:height="0.325cm" svg:x="9.957cm" svg:y="2.002cm" svg:viewBox="0 0 325 326" draw:points="325,0 183,93 79,197 0,326"><text:p/></draw:polyline><draw:polyline draw:style-name="gr8" draw:text-style-name="P446" svg:width="0.327cm" svg:height="0.327cm" svg:x="9.93cm" svg:y="1.979cm" svg:viewBox="0 0 328 328" draw:points="328,0 243,25 175,71 104,118 57,186 25,257 0,328"><text:p/></draw:polyline><draw:polyline draw:style-name="gr8" draw:text-style-name="P446" svg:width="0.521cm" svg:height="0.522cm" svg:x="10.061cm" svg:y="2.116cm" svg:viewBox="0 0 522 523" draw:points="150,512 243,498 350,440 429,369 500,279 522,186 500,104 429,47 339,0 230,0 126,22 57,93 11,172 0,279 22,383 79,462 161,523"><text:p/></draw:polyline><draw:polyline draw:style-name="gr8" draw:text-style-name="P446" svg:width="0.037cm" svg:height="0.035cm" svg:x="9.92cm" svg:y="2.303cm" svg:viewBox="0 0 38 36" draw:points="14,0 0,11 0,22 14,22 14,36 25,36 38,22"><text:p/></draw:polyline><draw:polyline draw:style-name="gr8" draw:text-style-name="P446" svg:width="0.024cm" svg:height="0.026cm" svg:x="10.256cm" svg:y="1.979cm" svg:viewBox="0 0 25 27" draw:points="25,27 25,0 0,0"><text:p/></draw:polyline><draw:polygon draw:style-name="gr8" draw:text-style-name="P446" svg:width="0.245cm" svg:height="0.245cm" svg:x="9.93cm" svg:y="2.466cm" svg:viewBox="0 0 246 246" draw:points="235,235 246,200 235,161 82,11 46,0 11,11 0,47 11,82 175,235 197,246"><text:p/></draw:polygon><draw:polyline draw:style-name="gr8" draw:text-style-name="P446" svg:width="0.059cm" svg:height="0.013cm" svg:x="10.578cm" svg:y="2.212cm" svg:viewBox="0 0 60 14" draw:points="0,0 38,14 60,0"><text:p/></draw:polyline><draw:line draw:style-name="gr8" draw:text-style-name="P446" svg:x1="10.581cm" svg:y1="2.215cm" svg:x2="10.428cm" svg:y2="2.062cm"><text:p/></draw:line><draw:polyline draw:style-name="gr8" draw:text-style-name="P446" svg:width="0.024cm" svg:height="0.059cm" svg:x="10.406cm" svg:y="2.002cm" svg:viewBox="0 0 25 60" draw:points="25,0 0,22 25,60"><text:p/></draw:polyline><draw:line draw:style-name="gr8" draw:text-style-name="P446" svg:x1="10.428cm" svg:y1="2.002cm" svg:x2="10.442cm" svg:y2="2.002cm"><text:p/></draw:line><draw:polyline draw:style-name="gr8" draw:text-style-name="P446" svg:width="0.059cm" svg:height="0.018cm" svg:x="10.428cm" svg:y="1.988cm" svg:viewBox="0 0 60 19" draw:points="60,19 25,0 0,19"><text:p/></draw:polyline><draw:line draw:style-name="gr8" draw:text-style-name="P446" svg:x1="10.485cm" svg:y1="2.002cm" svg:x2="10.638cm" svg:y2="2.155cm"><text:p/></draw:line><draw:polyline draw:style-name="gr8" draw:text-style-name="P446" svg:width="0.018cm" svg:height="0.059cm" svg:x="10.636cm" svg:y="2.152cm" svg:viewBox="0 0 19 60" draw:points="0,60 19,22 0,0"><text:p/></draw:polyline><draw:line draw:style-name="gr8" draw:text-style-name="P446" svg:x1="10.636cm" svg:y1="2.212cm" svg:x2="10.65cm" svg:y2="2.212cm"><text:p/></draw:line><draw:polyline draw:style-name="gr3" draw:text-style-name="P446" svg:width="0.168cm" svg:height="0.119cm" svg:x="11.122cm" svg:y="3.623cm" svg:viewBox="0 0 169 120" draw:points="0,0 169,0 169,120"><text:p/></draw:polyline><draw:path draw:style-name="gr3" draw:text-style-name="P446" svg:width="0.084cm" svg:height="0.119cm" svg:x="11.122cm" svg:y="3.623cm" svg:viewBox="0 0 85 120" svg:d="M85 0v60M0 0v120"><text:p/></draw:path><draw:polyline draw:style-name="gr3" draw:text-style-name="P446" svg:width="0.084cm" svg:height="0.106cm" svg:x="11.204cm" svg:y="3.797cm" svg:viewBox="0 0 85 107" draw:points="60,0 85,22 85,82 60,107 36,107 0,82 0,47"><text:p/></draw:polyline><draw:polyline draw:style-name="gr3" draw:text-style-name="P446" svg:width="0.084cm" svg:height="0.106cm" svg:x="11.122cm" svg:y="3.797cm" svg:viewBox="0 0 85 107" draw:points="85,82 60,107 25,107 0,82 0,22 25,0"><text:p/></draw:polyline><draw:polyline draw:style-name="gr3" draw:text-style-name="P446" svg:width="0.174cm" svg:height="0.119cm" svg:x="11.551cm" svg:y="3.623cm" svg:viewBox="0 0 175 120" draw:points="0,0 175,0 175,120"><text:p/></draw:polyline><draw:path draw:style-name="gr3" draw:text-style-name="P446" svg:width="0.095cm" svg:height="0.119cm" svg:x="11.551cm" svg:y="3.623cm" svg:viewBox="0 0 96 120" svg:d="M96 0v60M0 0v120"><text:p/></draw:path><draw:polyline draw:style-name="gr3" draw:text-style-name="P446" svg:width="0.081cm" svg:height="0.106cm" svg:x="11.645cm" svg:y="3.797cm" svg:viewBox="0 0 82 107" draw:points="57,0 82,22 82,82 57,107 22,107 0,82 0,47"><text:p/></draw:polyline><draw:polyline draw:style-name="gr3" draw:text-style-name="P446" svg:width="0.095cm" svg:height="0.106cm" svg:x="11.551cm" svg:y="3.797cm" svg:viewBox="0 0 96 107" draw:points="96,82 60,107 38,107 0,82 0,22 38,0"><text:p/></draw:polyline><draw:polyline draw:style-name="gr3" draw:text-style-name="P446" svg:width="0.177cm" svg:height="0.117cm" svg:x="11.573cm" svg:y="3.092cm" svg:viewBox="0 0 178 118" draw:points="0,0 178,0 178,118"><text:p/></draw:polyline><draw:path draw:style-name="gr3" draw:text-style-name="P446" svg:width="0.084cm" svg:height="0.117cm" svg:x="11.573cm" svg:y="3.092cm" svg:viewBox="0 0 85 118" svg:d="M85 0v60M0 0v118"><text:p/></draw:path><draw:polyline draw:style-name="gr3" draw:text-style-name="P446" svg:width="0.095cm" svg:height="0.106cm" svg:x="11.655cm" svg:y="3.265cm" svg:viewBox="0 0 96 107" draw:points="60,0 96,25 96,85 60,107 38,107 0,85 0,47"><text:p/></draw:polyline><draw:polyline draw:style-name="gr3" draw:text-style-name="P446" svg:width="0.084cm" svg:height="0.106cm" svg:x="11.573cm" svg:y="3.265cm" svg:viewBox="0 0 85 107" draw:points="85,85 60,107 25,107 0,85 0,25 25,0"><text:p/></draw:polyline><draw:polyline draw:style-name="gr3" draw:text-style-name="P446" svg:width="0.174cm" svg:height="0.106cm" svg:x="11.137cm" svg:y="3.092cm" svg:viewBox="0 0 175 107" draw:points="0,0 175,0 175,107"><text:p/></draw:polyline><draw:path draw:style-name="gr3" draw:text-style-name="P446" svg:width="0.092cm" svg:height="0.106cm" svg:x="11.137cm" svg:y="3.092cm" svg:viewBox="0 0 93 107" svg:d="M93 0v60M0 0v107"><text:p/></draw:path><draw:polyline draw:style-name="gr3" draw:text-style-name="P446" svg:width="0.084cm" svg:height="0.117cm" svg:x="11.227cm" svg:y="3.253cm" svg:viewBox="0 0 85 118" draw:points="63,0 85,36 85,96 63,118 27,118 0,96 0,57"><text:p/></draw:polyline><draw:polyline draw:style-name="gr3" draw:text-style-name="P446" svg:width="0.092cm" svg:height="0.117cm" svg:x="11.137cm" svg:y="3.253cm" svg:viewBox="0 0 93 118" draw:points="93,96 57,118 33,118 0,96 0,36 33,0"><text:p/></draw:polyline><draw:polyline draw:style-name="gr3" draw:text-style-name="P446" svg:width="0.163cm" svg:height="0.117cm" svg:x="11.215cm" svg:y="4.829cm" svg:viewBox="0 0 164 118" draw:points="0,0 164,0 164,79 142,118 107,118 85,79 85,0"><text:p/></draw:polyline><draw:polyline draw:style-name="gr3" draw:text-style-name="P446" svg:width="0.163cm" svg:height="0.026cm" svg:x="11.215cm" svg:y="5.001cm" svg:viewBox="0 0 164 27" draw:points="142,0 164,27 0,27"><text:p/></draw:polyline><draw:line draw:style-name="gr3" draw:text-style-name="P446" svg:x1="11.215cm" svg:y1="5.001cm" svg:x2="11.215cm" svg:y2="5.058cm"><text:p/></draw:line><draw:polyline draw:style-name="gr3" draw:text-style-name="P446" svg:width="0.177cm" svg:height="0.117cm" svg:x="11.215cm" svg:y="1.966cm" svg:viewBox="0 0 178 118" draw:points="0,0 178,0 178,82 142,118 115,118 82,82 82,0"><text:p/></draw:polyline><draw:polyline draw:style-name="gr3" draw:text-style-name="P446" svg:width="0.177cm" svg:height="0.037cm" svg:x="11.215cm" svg:y="2.129cm" svg:viewBox="0 0 178 38" draw:points="142,0 178,38 0,38"><text:p/></draw:polyline><draw:line draw:style-name="gr3" draw:text-style-name="P446" svg:x1="11.215cm" svg:y1="2.129cm" svg:x2="11.215cm" svg:y2="2.186cm"><text:p/></draw:line><draw:polyline draw:style-name="gr3" draw:text-style-name="P446" svg:width="0.177cm" svg:height="0.117cm" svg:x="12.811cm" svg:y="3.206cm" svg:viewBox="0 0 178 118" draw:points="0,0 178,0 178,96 153,118 120,118 96,96 96,0"><text:p/></draw:polyline><draw:polyline draw:style-name="gr3" draw:text-style-name="P446" svg:width="0.177cm" svg:height="0.04cm" svg:x="12.811cm" svg:y="3.379cm" svg:viewBox="0 0 178 41" draw:points="153,0 178,41 0,41"><text:p/></draw:polyline><draw:line draw:style-name="gr3" draw:text-style-name="P446" svg:x1="12.811cm" svg:y1="3.379cm" svg:x2="12.811cm" svg:y2="3.439cm"><text:p/></draw:line><draw:polyline draw:style-name="gr3" draw:text-style-name="P446" svg:width="0.177cm" svg:height="0.117cm" svg:x="9.874cm" svg:y="3.219cm" svg:viewBox="0 0 178 118" draw:points="0,0 178,0 178,93 142,118 117,118 82,93 82,0"><text:p/></draw:polyline><draw:polyline draw:style-name="gr3" draw:text-style-name="P446" svg:width="0.177cm" svg:height="0.024cm" svg:x="9.874cm" svg:y="3.392cm" svg:viewBox="0 0 178 25" draw:points="142,0 178,25 0,25"><text:p/></draw:polyline><draw:line draw:style-name="gr3" draw:text-style-name="P446" svg:x1="9.874cm" svg:y1="3.392cm" svg:x2="9.874cm" svg:y2="3.449cm"><text:p/></draw:line><draw:polyline draw:style-name="gr3" draw:text-style-name="P446" svg:width="0.155cm" svg:height="0.163cm" svg:x="10.288cm" svg:y="2.249cm" svg:viewBox="0 0 156 164" draw:points="0,71 0,33 36,0 85,0 156,82 156,118 120,164 74,153"><text:p/></draw:polyline><draw:polyline draw:style-name="gr3" draw:text-style-name="P446" svg:width="0.116cm" svg:height="0.199cm" svg:x="10.22cm" svg:y="2.339cm" svg:viewBox="0 0 117 200" draw:points="0,0 117,131 36,200"><text:p/></draw:polyline><draw:line draw:style-name="gr3" draw:text-style-name="P446" svg:x1="10.281cm" svg:y1="2.399cm" svg:x2="10.245cm" svg:y2="2.448cm"><text:p/></draw:line><draw:polyline draw:style-name="gr3" draw:text-style-name="P446" svg:width="0.163cm" svg:height="0.163cm" svg:x="12.546cm" svg:y="4.482cm" svg:viewBox="0 0 164 164" draw:points="0,82 0,47 49,0 85,11 164,93 164,129 117,164 85,164"><text:p/></draw:polyline><draw:polyline draw:style-name="gr3" draw:text-style-name="P446" svg:width="0.116cm" svg:height="0.199cm" svg:x="12.488cm" svg:y="4.587cm" svg:viewBox="0 0 117 200" draw:points="0,0 117,115 38,200"><text:p/></draw:polyline><draw:line draw:style-name="gr3" draw:text-style-name="P446" svg:x1="12.548cm" svg:y1="4.643cm" svg:x2="12.499cm" svg:y2="4.681cm"><text:p/></draw:line><draw:polyline draw:style-name="gr3" draw:text-style-name="P446" svg:width="0.163cm" svg:height="0.152cm" svg:x="12.431cm" svg:y="2.22cm" svg:viewBox="0 0 164 153" draw:points="68,153 33,153 0,118 0,71 79,0 115,0 164,38 164,85"><text:p/></draw:polyline><draw:polyline draw:style-name="gr3" draw:text-style-name="P446" svg:width="0.196cm" svg:height="0.119cm" svg:x="12.524cm" svg:y="2.325cm" svg:viewBox="0 0 197 120" draw:points="0,120 128,0 197,85"><text:p/></draw:polyline><draw:line draw:style-name="gr3" draw:text-style-name="P446" svg:x1="12.581cm" svg:y1="2.383cm" svg:x2="12.63cm" svg:y2="2.421cm"><text:p/></draw:line><draw:polyline draw:style-name="gr3" draw:text-style-name="P446" svg:width="0.163cm" svg:height="0.163cm" svg:x="10.174cm" svg:y="4.492cm" svg:viewBox="0 0 164 164" draw:points="82,164 36,153 0,118 0,71 82,0 128,0 164,36 164,82"><text:p/></draw:polyline><draw:polyline draw:style-name="gr3" draw:text-style-name="P446" svg:width="0.209cm" svg:height="0.117cm" svg:x="10.267cm" svg:y="4.596cm" svg:viewBox="0 0 210 118" draw:points="0,118 131,0 210,82"><text:p/></draw:polyline><draw:line draw:style-name="gr3" draw:text-style-name="P446" svg:x1="10.335cm" svg:y1="4.655cm" svg:x2="10.373cm" svg:y2="4.693cm"><text:p/></draw:line><draw:polyline draw:style-name="gr4" draw:text-style-name="P446" svg:width="2.581cm" svg:height="4.624cm" svg:x="4.207cm" svg:y="0.531cm" svg:viewBox="0 0 2582 4625" draw:points="2582,4625 0,4625 0,0"><text:p/></draw:polyline><draw:polyline draw:style-name="gr8" draw:text-style-name="P446" svg:width="1.587cm" svg:height="1.589cm" svg:x="8.254cm" svg:y="1.884cm" svg:viewBox="0 0 1588 1590" draw:points="683,0 0,0 0,1590 1588,1590 1588,908 1123,908"><text:p/></draw:polyline><draw:polyline draw:style-name="gr8" draw:text-style-name="P446" svg:width="0.084cm" svg:height="0.04cm" svg:x="9.294cm" svg:y="2.757cm" svg:viewBox="0 0 85 41" draw:points="0,0 36,41 85,41"><text:p/></draw:polyline><draw:polyline draw:style-name="gr8" draw:text-style-name="P446" svg:width="0.36cm" svg:height="0.872cm" svg:x="8.936cm" svg:y="1.884cm" svg:viewBox="0 0 361 873" draw:points="361,873 36,544 0,465 0,0"><text:p/></draw:polyline><draw:polygon draw:style-name="gr8" draw:text-style-name="P446" svg:width="0.603cm" svg:height="0.604cm" svg:x="8.718cm" svg:y="2.407cm" svg:viewBox="0 0 604 605" draw:points="604,394 210,0 0,197 407,605"><text:p/></draw:polygon><draw:polygon draw:style-name="gr8" draw:text-style-name="P446" svg:width="0.453cm" svg:height="0.374cm" svg:x="8.486cm" svg:y="1.884cm" svg:viewBox="0 0 454 375" draw:points="0,375 454,375 454,0 0,0"><text:p/></draw:polygon><draw:polygon draw:style-name="gr8" draw:text-style-name="P446" svg:width="1.587cm" svg:height="1.578cm" svg:x="8.254cm" svg:y="3.507cm" svg:viewBox="0 0 1588 1579" draw:points="683,1579 0,1579 0,0 1588,0 1588,673 1123,673 1077,684 1041,706 719,1042 683,1111"><text:p/></draw:polygon><draw:polygon draw:style-name="gr8" draw:text-style-name="P446" svg:width="0.603cm" svg:height="0.604cm" svg:x="8.718cm" svg:y="3.97cm" svg:viewBox="0 0 604 605" draw:points="604,200 210,605 0,397 407,0"><text:p/></draw:polygon><draw:polygon draw:style-name="gr8" draw:text-style-name="P446" svg:width="0.453cm" svg:height="0.363cm" svg:x="8.486cm" svg:y="4.722cm" svg:viewBox="0 0 454 364" draw:points="0,364 454,364 454,0 0,0"><text:p/></draw:polygon><draw:polygon draw:style-name="gr8" draw:text-style-name="P446" svg:width="1.587cm" svg:height="0.037cm" svg:x="8.254cm" svg:y="3.473cm" svg:viewBox="0 0 1588 38" draw:points="0,38 1588,38 1588,0 0,0"><text:p/></draw:polygon><draw:polyline draw:style-name="gr8" draw:text-style-name="P446" svg:width="0.324cm" svg:height="0.338cm" svg:x="9.4cm" svg:y="4.643cm" svg:viewBox="0 0 325 339" draw:points="0,339 126,244 243,126 325,0"><text:p/></draw:polyline><draw:polyline draw:style-name="gr8" draw:text-style-name="P446" svg:width="0.327cm" svg:height="0.338cm" svg:x="9.422cm" svg:y="4.669cm" svg:viewBox="0 0 328 339" draw:points="0,339 82,304 150,271 210,211 268,150 303,82 328,0"><text:p/></draw:polyline><draw:polyline draw:style-name="gr8" draw:text-style-name="P446" svg:width="0.524cm" svg:height="0.522cm" svg:x="9.086cm" svg:y="4.342cm" svg:viewBox="0 0 525 523" draw:points="385,0 281,22 186,68 93,150 36,230 0,323 25,408 93,476 197,512 303,523 396,490 478,430 525,337 525,244 500,140 443,47 361,0"><text:p/></draw:polyline><draw:polyline draw:style-name="gr8" draw:text-style-name="P446" svg:width="0.026cm" svg:height="0.024cm" svg:x="9.723cm" svg:y="4.643cm" svg:viewBox="0 0 27 25" draw:points="27,25 27,0 0,0"><text:p/></draw:polyline><draw:polyline draw:style-name="gr8" draw:text-style-name="P446" svg:width="0.024cm" svg:height="0.024cm" svg:x="9.4cm" svg:y="4.983cm" svg:viewBox="0 0 25 25" draw:points="0,0 0,25 25,25"><text:p/></draw:polyline><draw:polygon draw:style-name="gr8" draw:text-style-name="P446" svg:width="0.245cm" svg:height="0.245cm" svg:x="9.493cm" svg:y="4.274cm" svg:viewBox="0 0 246 246" draw:points="14,14 0,49 14,74 175,235 199,246 235,235 246,200 235,167 82,14 46,0"><text:p/></draw:polygon><draw:polyline draw:style-name="gr8" draw:text-style-name="P446" svg:width="0.07cm" svg:height="0.013cm" svg:x="9.029cm" svg:y="4.747cm" svg:viewBox="0 0 71 14" draw:points="71,14 38,0 0,14"><text:p/></draw:polyline><draw:line draw:style-name="gr8" draw:text-style-name="P446" svg:x1="9.098cm" svg:y1="4.759cm" svg:x2="9.251cm" svg:y2="4.912cm"><text:p/></draw:line><draw:polyline draw:style-name="gr8" draw:text-style-name="P446" svg:width="0.018cm" svg:height="0.076cm" svg:x="9.247cm" svg:y="4.909cm" svg:viewBox="0 0 19 77" draw:points="0,77 19,38 0,0"><text:p/></draw:polyline><draw:line draw:style-name="gr8" draw:text-style-name="P446" svg:x1="9.247cm" svg:y1="4.983cm" svg:x2="9.261cm" svg:y2="4.983cm"><text:p/></draw:line><draw:polyline draw:style-name="gr8" draw:text-style-name="P446" svg:width="0.059cm" svg:height="0.013cm" svg:x="9.19cm" svg:y="4.983cm" svg:viewBox="0 0 60 14" draw:points="0,0 27,14 60,0"><text:p/></draw:polyline><draw:line draw:style-name="gr8" draw:text-style-name="P446" svg:x1="9.193cm" svg:y1="4.982cm" svg:x2="9.029cm" svg:y2="4.829cm"><text:p/></draw:line><draw:polyline draw:style-name="gr8" draw:text-style-name="P446" svg:width="0.013cm" svg:height="0.073cm" svg:x="9.018cm" svg:y="4.759cm" svg:viewBox="0 0 14 74" draw:points="14,0 0,38 14,74"><text:p/></draw:polyline><draw:line draw:style-name="gr8" draw:text-style-name="P446" svg:x1="9.029cm" svg:y1="4.759cm" svg:x2="9.04cm" svg:y2="4.759cm"><text:p/></draw:line><draw:polyline draw:style-name="gr8" draw:text-style-name="P446" svg:width="0.324cm" svg:height="0.325cm" svg:x="9.4cm" svg:y="2.002cm" svg:viewBox="0 0 325 326" draw:points="0,0 126,93 243,197 325,326"><text:p/></draw:polyline><draw:polyline draw:style-name="gr8" draw:text-style-name="P446" svg:width="0.327cm" svg:height="0.327cm" svg:x="9.422cm" svg:y="1.979cm" svg:viewBox="0 0 328 328" draw:points="0,0 82,25 150,71 210,118 268,186 303,257 328,328"><text:p/></draw:polyline><draw:polyline draw:style-name="gr8" draw:text-style-name="P446" svg:width="0.524cm" svg:height="0.522cm" svg:x="9.086cm" svg:y="2.116cm" svg:viewBox="0 0 525 523" draw:points="385,512 281,498 186,440 93,369 36,279 0,186 25,104 93,47 197,0 303,0 396,22 478,93 525,172 525,279 500,383 443,462 361,523"><text:p/></draw:polyline><draw:polyline draw:style-name="gr8" draw:text-style-name="P446" svg:width="0.026cm" svg:height="0.035cm" svg:x="9.723cm" svg:y="2.303cm" svg:viewBox="0 0 27 36" draw:points="27,0 27,36 0,36 0,22"><text:p/></draw:polyline><draw:polyline draw:style-name="gr8" draw:text-style-name="P446" svg:width="0.024cm" svg:height="0.026cm" svg:x="9.4cm" svg:y="1.979cm" svg:viewBox="0 0 25 27" draw:points="0,27 0,0 25,0"><text:p/></draw:polyline><draw:polyline draw:style-name="gr8" draw:text-style-name="P446" svg:width="0.015cm" svg:height="0.073cm" svg:x="9.493cm" svg:y="2.63cm" svg:viewBox="0 0 16 74" draw:points="16,0 0,38 16,74"><text:p/></draw:polyline><draw:line draw:style-name="gr8" draw:text-style-name="P446" svg:x1="9.504cm" svg:y1="2.629cm" svg:x2="9.668cm" svg:y2="2.476cm"><text:p/></draw:line><draw:polyline draw:style-name="gr8" draw:text-style-name="P446" svg:width="0.059cm" svg:height="0.013cm" svg:x="9.665cm" svg:y="2.466cm" svg:viewBox="0 0 60 14" draw:points="60,14 25,0 0,14"><text:p/></draw:polyline><draw:line draw:style-name="gr8" draw:text-style-name="P446" svg:x1="9.723cm" svg:y1="2.476cm" svg:x2="9.734cm" svg:y2="2.476cm"><text:p/></draw:line><draw:polyline draw:style-name="gr8" draw:text-style-name="P446" svg:width="0.013cm" svg:height="0.073cm" svg:x="9.723cm" svg:y="2.476cm" svg:viewBox="0 0 14 74" draw:points="0,74 14,36 0,0"><text:p/></draw:polyline><draw:line draw:style-name="gr8" draw:text-style-name="P446" svg:x1="9.726cm" svg:y1="2.547cm" svg:x2="9.573cm" svg:y2="2.7cm"><text:p/></draw:line><draw:polyline draw:style-name="gr8" draw:text-style-name="P446" svg:width="0.07cm" svg:height="0.013cm" svg:x="9.504cm" svg:y="2.697cm" svg:viewBox="0 0 71 14" draw:points="0,0 33,14 71,0"><text:p/></draw:polyline><draw:line draw:style-name="gr8" draw:text-style-name="P446" svg:x1="9.504cm" svg:y1="2.697cm" svg:x2="9.515cm" svg:y2="2.697cm"><text:p/></draw:line><draw:polygon draw:style-name="gr8" draw:text-style-name="P446" svg:width="0.245cm" svg:height="0.234cm" svg:x="9.018cm" svg:y="1.988cm" svg:viewBox="0 0 246 235" draw:points="11,224 46,235 79,224 232,74 246,38 232,16 199,0 175,16 11,167 0,189"><text:p/></draw:polygon><draw:polyline draw:style-name="gr3" draw:text-style-name="P446" svg:width="0.174cm" svg:height="0.119cm" svg:x="8.36cm" svg:y="3.623cm" svg:viewBox="0 0 175 120" draw:points="0,0 175,0 175,120"><text:p/></draw:polyline><draw:path draw:style-name="gr3" draw:text-style-name="P446" svg:width="0.092cm" svg:height="0.119cm" svg:x="8.36cm" svg:y="3.623cm" svg:viewBox="0 0 93 120" svg:d="M93 0v60M0 0v120"><text:p/></draw:path><draw:polyline draw:style-name="gr3" draw:text-style-name="P446" svg:width="0.084cm" svg:height="0.106cm" svg:x="8.45cm" svg:y="3.797cm" svg:viewBox="0 0 85 107" draw:points="63,0 85,22 85,82 63,107 27,107 0,82 0,47"><text:p/></draw:polyline><draw:polyline draw:style-name="gr3" draw:text-style-name="P446" svg:width="0.092cm" svg:height="0.106cm" svg:x="8.36cm" svg:y="3.797cm" svg:viewBox="0 0 93 107" draw:points="93,82 57,107 33,107 0,82 0,22 33,0"><text:p/></draw:polyline><draw:polyline draw:style-name="gr3" draw:text-style-name="P446" svg:width="0.163cm" svg:height="0.117cm" svg:x="8.382cm" svg:y="3.092cm" svg:viewBox="0 0 164 118" draw:points="0,0 164,0 164,118"><text:p/></draw:polyline><draw:path draw:style-name="gr3" draw:text-style-name="P446" svg:width="0.084cm" svg:height="0.117cm" svg:x="8.382cm" svg:y="3.092cm" svg:viewBox="0 0 85 118" svg:d="M85 0v60M0 0v118"><text:p/></draw:path><draw:polyline draw:style-name="gr3" draw:text-style-name="P446" svg:width="0.081cm" svg:height="0.106cm" svg:x="8.464cm" svg:y="3.265cm" svg:viewBox="0 0 82 107" draw:points="60,0 82,25 82,85 60,107 36,107 0,85 0,47"><text:p/></draw:polyline><draw:polyline draw:style-name="gr3" draw:text-style-name="P446" svg:width="0.084cm" svg:height="0.106cm" svg:x="8.382cm" svg:y="3.265cm" svg:viewBox="0 0 85 107" draw:points="85,85 60,107 25,107 0,85 0,25 25,0"><text:p/></draw:polyline><draw:polyline draw:style-name="gr3" draw:text-style-name="P446" svg:width="0.174cm" svg:height="0.117cm" svg:x="9.62cm" svg:y="3.206cm" svg:viewBox="0 0 175 118" draw:points="0,0 175,0 175,96 150,118 115,118 93,96 93,0"><text:p/></draw:polyline><draw:polyline draw:style-name="gr3" draw:text-style-name="P446" svg:width="0.174cm" svg:height="0.04cm" svg:x="9.62cm" svg:y="3.379cm" svg:viewBox="0 0 175 41" draw:points="150,0 175,41 0,41"><text:p/></draw:polyline><draw:line draw:style-name="gr3" draw:text-style-name="P446" svg:x1="9.62cm" svg:y1="3.379cm" svg:x2="9.62cm" svg:y2="3.439cm"><text:p/></draw:line><draw:polyline draw:style-name="gr3" draw:text-style-name="P446" svg:width="0.163cm" svg:height="0.163cm" svg:x="9.354cm" svg:y="4.482cm" svg:viewBox="0 0 164 164" draw:points="0,82 0,47 46,0 79,11 164,93 164,129 115,164 79,164"><text:p/></draw:polyline><draw:polyline draw:style-name="gr3" draw:text-style-name="P446" svg:width="0.122cm" svg:height="0.199cm" svg:x="9.294cm" svg:y="4.587cm" svg:viewBox="0 0 123 200" draw:points="0,0 123,115 27,200"><text:p/></draw:polyline><draw:line draw:style-name="gr3" draw:text-style-name="P446" svg:x1="9.356cm" svg:y1="4.643cm" svg:x2="9.307cm" svg:y2="4.681cm"><text:p/></draw:line><draw:polyline draw:style-name="gr3" draw:text-style-name="P446" svg:width="0.166cm" svg:height="0.152cm" svg:x="9.236cm" svg:y="2.22cm" svg:viewBox="0 0 167 153" draw:points="71,153 36,153 0,118 0,71 82,0 120,0 167,38 167,85"><text:p/></draw:polyline><draw:polyline draw:style-name="gr3" draw:text-style-name="P446" svg:width="0.198cm" svg:height="0.119cm" svg:x="9.329cm" svg:y="2.325cm" svg:viewBox="0 0 199 120" draw:points="0,120 131,0 199,85"><text:p/></draw:polyline><draw:line draw:style-name="gr3" draw:text-style-name="P446" svg:x1="9.389cm" svg:y1="2.383cm" svg:x2="9.438cm" svg:y2="2.421cm"><text:p/></draw:line><draw:polyline draw:style-name="gr8" draw:text-style-name="P446" svg:width="0.556cm" svg:height="0.905cm" svg:x="4.322cm" svg:y="2.511cm" svg:viewBox="0 0 557 906" draw:points="0,0 557,0 557,906 0,906 0,0 557,906"><text:p/></draw:polyline><draw:polyline draw:style-name="gr3" draw:text-style-name="P446" svg:width="0.163cm" svg:height="0.117cm" svg:x="4.669cm" svg:y="2.57cm" svg:viewBox="0 0 164 118" draw:points="0,0 60,0 164,57 60,118 0,118"><text:p/></draw:polyline><draw:line draw:style-name="gr3" draw:text-style-name="P446" svg:x1="4.727cm" svg:y1="2.57cm" svg:x2="4.727cm" svg:y2="2.685cm"><text:p/></draw:line><draw:polyline draw:style-name="gr3" draw:text-style-name="P446" svg:width="0.163cm" svg:height="0.117cm" svg:x="4.669cm" svg:y="2.744cm" svg:viewBox="0 0 164 118" draw:points="0,0 60,0 164,60 60,118 0,118"><text:p/></draw:polyline><draw:line draw:style-name="gr3" draw:text-style-name="P446" svg:x1="4.727cm" svg:y1="2.744cm" svg:x2="4.727cm" svg:y2="2.859cm"><text:p/></draw:line><draw:polyline draw:style-name="gr3" draw:text-style-name="P446" svg:width="0.163cm" svg:height="0.026cm" svg:x="4.669cm" svg:y="2.916cm" svg:viewBox="0 0 164 27" draw:points="142,0 164,27 0,27"><text:p/></draw:polyline><draw:line draw:style-name="gr3" draw:text-style-name="P446" svg:x1="4.669cm" svg:y1="2.916cm" svg:x2="4.669cm" svg:y2="2.973cm"><text:p/></draw:line><draw:polyline draw:style-name="gr8" draw:text-style-name="P446" svg:width="0.556cm" svg:height="0.905cm" svg:x="4.322cm" svg:y="1.607cm" svg:viewBox="0 0 557 906" draw:points="0,0 557,0 557,906 0,906 0,0 557,906"><text:p/></draw:polyline><draw:polyline draw:style-name="gr3" draw:text-style-name="P446" svg:width="0.163cm" svg:height="0.117cm" svg:x="4.669cm" svg:y="1.666cm" svg:viewBox="0 0 164 118" draw:points="0,0 60,0 164,60 60,118 0,118"><text:p/></draw:polyline><draw:line draw:style-name="gr3" draw:text-style-name="P446" svg:x1="4.727cm" svg:y1="1.666cm" svg:x2="4.727cm" svg:y2="1.781cm"><text:p/></draw:line><draw:polyline draw:style-name="gr3" draw:text-style-name="P446" svg:width="0.163cm" svg:height="0.119cm" svg:x="4.669cm" svg:y="1.838cm" svg:viewBox="0 0 164 120" draw:points="0,0 60,0 164,60 60,120 0,120"><text:p/></draw:polyline><draw:line draw:style-name="gr3" draw:text-style-name="P446" svg:x1="4.727cm" svg:y1="1.838cm" svg:x2="4.727cm" svg:y2="1.956cm"><text:p/></draw:line><draw:polyline draw:style-name="gr3" draw:text-style-name="P446" svg:width="0.163cm" svg:height="0.024cm" svg:x="4.669cm" svg:y="2.012cm" svg:viewBox="0 0 164 25" draw:points="142,0 164,25 0,25"><text:p/></draw:polyline><draw:line draw:style-name="gr3" draw:text-style-name="P446" svg:x1="4.669cm" svg:y1="2.012cm" svg:x2="4.669cm" svg:y2="2.069cm"><text:p/></draw:line><draw:polyline draw:style-name="gr8" draw:text-style-name="P446" svg:width="0.556cm" svg:height="0.905cm" svg:x="4.322cm" svg:y="3.415cm" svg:viewBox="0 0 557 906" draw:points="0,0 557,0 557,906 0,906 0,0 557,906"><text:p/></draw:polyline><draw:polyline draw:style-name="gr3" draw:text-style-name="P446" svg:width="0.163cm" svg:height="0.119cm" svg:x="4.669cm" svg:y="3.473cm" svg:viewBox="0 0 164 120" draw:points="0,0 60,0 164,57 60,120 0,120"><text:p/></draw:polyline><draw:line draw:style-name="gr3" draw:text-style-name="P446" svg:x1="4.727cm" svg:y1="3.473cm" svg:x2="4.727cm" svg:y2="3.591cm"><text:p/></draw:line><draw:polyline draw:style-name="gr3" draw:text-style-name="P446" svg:width="0.163cm" svg:height="0.117cm" svg:x="4.669cm" svg:y="3.647cm" svg:viewBox="0 0 164 118" draw:points="0,0 60,0 164,60 60,118 0,118"><text:p/></draw:polyline><draw:line draw:style-name="gr3" draw:text-style-name="P446" svg:x1="4.727cm" svg:y1="3.647cm" svg:x2="4.727cm" svg:y2="3.762cm"><text:p/></draw:line><draw:polyline draw:style-name="gr3" draw:text-style-name="P446" svg:width="0.163cm" svg:height="0.026cm" svg:x="4.669cm" svg:y="3.819cm" svg:viewBox="0 0 164 27" draw:points="142,0 164,27 0,27"><text:p/></draw:polyline><draw:line draw:style-name="gr3" draw:text-style-name="P446" svg:x1="4.669cm" svg:y1="3.819cm" svg:x2="4.669cm" svg:y2="3.876cm"><text:p/></draw:line><draw:polyline draw:style-name="gr8" draw:text-style-name="P446" svg:width="1.587cm" svg:height="1.589cm" svg:x="9.086cm" svg:y="7.366cm" svg:viewBox="0 0 1588 1590" draw:points="0,681 0,0 1588,0 1588,1590 904,1590 904,1122"><text:p/></draw:polyline><draw:polyline draw:style-name="gr8" draw:text-style-name="P446" svg:width="0.035cm" svg:height="0.081cm" svg:x="9.957cm" svg:y="8.412cm" svg:viewBox="0 0 36 82" draw:points="0,0 25,36 36,82"><text:p/></draw:polyline><draw:polyline draw:style-name="gr8" draw:text-style-name="P446" svg:width="0.871cm" svg:height="0.363cm" svg:x="9.086cm" svg:y="8.047cm" svg:viewBox="0 0 872 364" draw:points="872,364 547,36 465,0 0,0"><text:p/></draw:polyline><draw:polygon draw:style-name="gr8" draw:text-style-name="P446" svg:width="0.592cm" svg:height="0.593cm" svg:x="9.608cm" svg:y="7.839cm" svg:viewBox="0 0 593 594" draw:points="393,594 0,200 197,0 593,397"><text:p/></draw:polygon><draw:polygon draw:style-name="gr8" draw:text-style-name="P446" svg:width="0.36cm" svg:height="0.453cm" svg:x="9.086cm" svg:y="7.597cm" svg:viewBox="0 0 361 454" draw:points="0,454 361,454 361,0 0,0"><text:p/></draw:polygon><draw:polygon draw:style-name="gr8" draw:text-style-name="P446" svg:width="1.576cm" svg:height="1.589cm" svg:x="10.707cm" svg:y="7.366cm" svg:viewBox="0 0 1577 1590" draw:points="1577,681 1577,0 0,0 0,1590 672,1590 672,1122 686,1075 708,1042 1033,717 1112,681"><text:p/></draw:polygon><draw:polygon draw:style-name="gr8" draw:text-style-name="P446" svg:width="0.603cm" svg:height="0.593cm" svg:x="11.168cm" svg:y="7.839cm" svg:viewBox="0 0 604 594" draw:points="199,594 604,200 396,0 0,397"><text:p/></draw:polygon><draw:polygon draw:style-name="gr8" draw:text-style-name="P446" svg:width="0.362cm" svg:height="0.453cm" svg:x="11.92cm" svg:y="7.597cm" svg:viewBox="0 0 363 454" draw:points="0,454 363,454 363,0 0,0"><text:p/></draw:polygon><draw:polygon draw:style-name="gr8" draw:text-style-name="P446" svg:width="0.037cm" svg:height="1.589cm" svg:x="10.671cm" svg:y="7.366cm" svg:viewBox="0 0 38 1590" draw:points="0,1590 38,1590 38,0 0,0"><text:p/></draw:polygon><draw:polyline draw:style-name="gr8" draw:text-style-name="P446" svg:width="0.324cm" svg:height="0.325cm" svg:x="11.841cm" svg:y="8.512cm" svg:viewBox="0 0 325 326" draw:points="325,0 246,126 128,246 0,326"><text:p/></draw:polyline><draw:polyline draw:style-name="gr8" draw:text-style-name="P446" svg:width="0.327cm" svg:height="0.327cm" svg:x="11.862cm" svg:y="8.534cm" svg:viewBox="0 0 328 328" draw:points="328,0 301,82 268,153 208,211 150,271 82,304 0,328"><text:p/></draw:polyline><draw:polyline draw:style-name="gr8" draw:text-style-name="P446" svg:width="0.521cm" svg:height="0.522cm" svg:x="11.54cm" svg:y="8.211cm" svg:viewBox="0 0 522 523" draw:points="0,372 22,279 68,175 150,79 230,22 322,0 404,11 475,79 511,186 522,293 486,397 429,465 333,512 243,523 137,490 46,443 0,361"><text:p/></draw:polyline><draw:polyline draw:style-name="gr8" draw:text-style-name="P446" svg:width="0.024cm" svg:height="0.037cm" svg:x="11.841cm" svg:y="8.837cm" svg:viewBox="0 0 25 38" draw:points="25,25 25,38 0,38 0,0"><text:p/></draw:polyline><draw:polyline draw:style-name="gr8" draw:text-style-name="P446" svg:width="0.037cm" svg:height="0.024cm" svg:x="12.163cm" svg:y="8.512cm" svg:viewBox="0 0 38 25" draw:points="0,0 25,0 38,14 38,25 25,25"><text:p/></draw:polyline><draw:polygon draw:style-name="gr8" draw:text-style-name="P446" svg:width="0.234cm" svg:height="0.234cm" svg:x="11.469cm" svg:y="8.616cm" svg:viewBox="0 0 235 235" draw:points="14,11 46,0 74,11 224,164 235,200 224,222 199,235 167,222 14,71 0,36"><text:p/></draw:polygon><draw:polyline draw:style-name="gr8" draw:text-style-name="P446" svg:width="0.013cm" svg:height="0.059cm" svg:x="11.944cm" svg:y="8.158cm" svg:viewBox="0 0 14 60" draw:points="14,60 0,22 14,0"><text:p/></draw:polyline><draw:line draw:style-name="gr8" draw:text-style-name="P446" svg:x1="11.955cm" svg:y1="8.211cm" svg:x2="12.108cm" svg:y2="8.364cm"><text:p/></draw:line><draw:polyline draw:style-name="gr8" draw:text-style-name="P446" svg:width="0.073cm" svg:height="0.013cm" svg:x="12.106cm" svg:y="8.362cm" svg:viewBox="0 0 74 14" draw:points="74,0 38,14 0,0"><text:p/></draw:polyline><draw:line draw:style-name="gr8" draw:text-style-name="P446" svg:x1="12.177cm" svg:y1="8.362cm" svg:x2="12.188cm" svg:y2="8.362cm"><text:p/></draw:line><draw:polyline draw:style-name="gr8" draw:text-style-name="P446" svg:width="0.013cm" svg:height="0.059cm" svg:x="12.177cm" svg:y="8.308cm" svg:viewBox="0 0 14 60" draw:points="0,0 14,33 0,60"><text:p/></draw:polyline><draw:line draw:style-name="gr8" draw:text-style-name="P446" svg:x1="12.182cm" svg:y1="8.311cm" svg:x2="12.026cm" svg:y2="8.158cm"><text:p/></draw:line><draw:polyline draw:style-name="gr8" draw:text-style-name="P446" svg:width="0.07cm" svg:height="0.026cm" svg:x="11.955cm" svg:y="8.129cm" svg:viewBox="0 0 71 27" draw:points="0,27 36,0 71,27"><text:p/></draw:polyline><draw:line draw:style-name="gr8" draw:text-style-name="P446" svg:x1="11.955cm" svg:y1="8.158cm" svg:x2="11.966cm" svg:y2="8.158cm"><text:p/></draw:line><draw:polyline draw:style-name="gr8" draw:text-style-name="P446" svg:width="0.324cm" svg:height="0.325cm" svg:x="9.204cm" svg:y="8.512cm" svg:viewBox="0 0 325 326" draw:points="0,0 93,126 199,246 325,326"><text:p/></draw:polyline><draw:polyline draw:style-name="gr8" draw:text-style-name="P446" svg:width="0.327cm" svg:height="0.327cm" svg:x="9.179cm" svg:y="8.534cm" svg:viewBox="0 0 328 328" draw:points="0,0 25,82 68,153 117,211 178,271 257,304 328,328"><text:p/></draw:polyline><draw:polyline draw:style-name="gr8" draw:text-style-name="P446" svg:width="0.532cm" svg:height="0.522cm" svg:x="9.307cm" svg:y="8.211cm" svg:viewBox="0 0 533 523" draw:points="522,372 511,279 454,175 383,79 290,22 199,0 117,11 60,79 11,186 0,293 36,397 96,465 186,512 290,523 396,490 475,443 533,361"><text:p/></draw:polyline><draw:polyline draw:style-name="gr8" draw:text-style-name="P446" svg:width="0.035cm" svg:height="0.037cm" svg:x="9.504cm" svg:y="8.837cm" svg:viewBox="0 0 36 38" draw:points="0,25 11,38 22,38 22,25 36,25 36,14 22,14 22,0"><text:p/></draw:polyline><draw:polyline draw:style-name="gr8" draw:text-style-name="P446" svg:width="0.026cm" svg:height="0.024cm" svg:x="9.179cm" svg:y="8.512cm" svg:viewBox="0 0 27 25" draw:points="27,0 0,0 0,25"><text:p/></draw:polyline><draw:polyline draw:style-name="gr8" draw:text-style-name="P446" svg:width="0.059cm" svg:height="0.013cm" svg:x="9.827cm" svg:y="8.616cm" svg:viewBox="0 0 60 14" draw:points="0,14 38,0 60,14"><text:p/></draw:polyline><draw:line draw:style-name="gr8" draw:text-style-name="P446" svg:x1="9.829cm" svg:y1="8.629cm" svg:x2="9.676cm" svg:y2="8.782cm"><text:p/></draw:line><draw:polyline draw:style-name="gr8" draw:text-style-name="P446" svg:width="0.013cm" svg:height="0.059cm" svg:x="9.665cm" svg:y="8.779cm" svg:viewBox="0 0 14 60" draw:points="14,60 0,38 14,0"><text:p/></draw:polyline><draw:line draw:style-name="gr8" draw:text-style-name="P446" svg:x1="9.676cm" svg:y1="8.837cm" svg:x2="9.687cm" svg:y2="8.837cm"><text:p/></draw:line><draw:polyline draw:style-name="gr8" draw:text-style-name="P446" svg:width="0.059cm" svg:height="0.015cm" svg:x="9.676cm" svg:y="8.837cm" svg:viewBox="0 0 60 16" draw:points="60,0 36,16 0,0"><text:p/></draw:polyline><draw:line draw:style-name="gr8" draw:text-style-name="P446" svg:x1="9.734cm" svg:y1="8.842cm" svg:x2="9.901cm" svg:y2="8.689cm"><text:p/></draw:line><draw:polyline draw:style-name="gr8" draw:text-style-name="P446" svg:width="0.026cm" svg:height="0.059cm" svg:x="9.884cm" svg:y="8.629cm" svg:viewBox="0 0 27 60" draw:points="0,0 27,27 16,60"><text:p/></draw:polyline><draw:line draw:style-name="gr8" draw:text-style-name="P446" svg:x1="9.884cm" svg:y1="8.629cm" svg:x2="9.898cm" svg:y2="8.629cm"><text:p/></draw:line><draw:polygon draw:style-name="gr8" draw:text-style-name="P446" svg:width="0.245cm" svg:height="0.245cm" svg:x="9.179cm" svg:y="8.129cm" svg:viewBox="0 0 246 246" draw:points="235,25 246,49 235,85 85,235 49,246 14,235 0,211 14,178 178,25 199,0"><text:p/></draw:polygon><draw:polyline draw:style-name="gr3" draw:text-style-name="P446" svg:width="0.106cm" svg:height="0.163cm" svg:x="10.823cm" svg:y="7.48cm" svg:viewBox="0 0 107 164" draw:points="0,0 0,164 107,164"><text:p/></draw:polyline><draw:path draw:style-name="gr3" draw:text-style-name="P446" svg:width="0.106cm" svg:height="0.084cm" svg:x="10.823cm" svg:y="7.48cm" svg:viewBox="0 0 107 85" svg:d="M0 85h57M0 0h107"><text:p/></draw:path><draw:polyline draw:style-name="gr3" draw:text-style-name="P446" svg:width="0.119cm" svg:height="0.081cm" svg:x="10.983cm" svg:y="7.563cm" svg:viewBox="0 0 120 82" draw:points="0,60 38,82 96,82 120,60 120,25 96,0 63,0"><text:p/></draw:polyline><draw:polyline draw:style-name="gr3" draw:text-style-name="P446" svg:width="0.119cm" svg:height="0.084cm" svg:x="10.983cm" svg:y="7.48cm" svg:viewBox="0 0 120 85" draw:points="96,85 120,49 120,25 96,0 38,0 0,25"><text:p/></draw:polyline><draw:polyline draw:style-name="gr3" draw:text-style-name="P446" svg:width="0.119cm" svg:height="0.177cm" svg:x="10.288cm" svg:y="7.493cm" svg:viewBox="0 0 120 178" draw:points="0,0 0,178 120,178"><text:p/></draw:polyline><draw:path draw:style-name="gr3" draw:text-style-name="P446" svg:width="0.119cm" svg:height="0.084cm" svg:x="10.288cm" svg:y="7.493cm" svg:viewBox="0 0 120 85" svg:d="M0 85h63M0 0h120"><text:p/></draw:path><draw:polyline draw:style-name="gr3" draw:text-style-name="P446" svg:width="0.116cm" svg:height="0.095cm" svg:x="10.452cm" svg:y="7.576cm" svg:viewBox="0 0 117 96" draw:points="0,60 33,96 93,96 117,60 117,36 93,0 57,0"><text:p/></draw:polyline><draw:polyline draw:style-name="gr3" draw:text-style-name="P446" svg:width="0.116cm" svg:height="0.084cm" svg:x="10.452cm" svg:y="7.493cm" svg:viewBox="0 0 117 85" draw:points="93,85 117,57 117,36 93,0 33,0 0,36"><text:p/></draw:polyline><draw:polyline draw:style-name="gr3" draw:text-style-name="P446" svg:width="0.116cm" svg:height="0.166cm" svg:x="10.406cm" svg:y="8.742cm" svg:viewBox="0 0 117 167" draw:points="0,0 0,167 96,167 117,142 117,109 96,85 0,85"><text:p/></draw:polyline><draw:polyline draw:style-name="gr3" draw:text-style-name="P446" svg:width="0.026cm" svg:height="0.166cm" svg:x="10.578cm" svg:y="8.742cm" svg:viewBox="0 0 27 167" draw:points="0,142 27,167 27,0"><text:p/></draw:polyline><draw:line draw:style-name="gr3" draw:text-style-name="P446" svg:x1="10.578cm" svg:y1="8.742cm" svg:x2="10.635cm" svg:y2="8.742cm"><text:p/></draw:line><draw:polyline draw:style-name="gr3" draw:text-style-name="P446" svg:width="0.166cm" svg:height="0.163cm" svg:x="11.677cm" svg:y="8.466cm" svg:viewBox="0 0 167 164" draw:points="82,0 46,0 0,47 0,79 82,164 131,164 167,115 167,79"><text:p/></draw:polyline><draw:polyline draw:style-name="gr3" draw:text-style-name="P446" svg:width="0.198cm" svg:height="0.117cm" svg:x="11.783cm" svg:y="8.412cm" svg:viewBox="0 0 199 118" draw:points="0,0 117,118 199,33"><text:p/></draw:polyline><draw:line draw:style-name="gr3" draw:text-style-name="P446" svg:x1="11.841cm" svg:y1="8.468cm" svg:x2="11.877cm" svg:y2="8.419cm"><text:p/></draw:line><draw:polyline draw:style-name="gr3" draw:text-style-name="P446" svg:width="0.163cm" svg:height="0.163cm" svg:x="9.411cm" svg:y="8.352cm" svg:viewBox="0 0 164 164" draw:points="164,82 164,33 117,0 79,0 0,82 0,129 46,164 93,164"><text:p/></draw:polyline><draw:polyline draw:style-name="gr3" draw:text-style-name="P446" svg:width="0.116cm" svg:height="0.212cm" svg:x="9.516cm" svg:y="8.442cm" svg:viewBox="0 0 117 213" draw:points="117,0 0,131 96,213"><text:p/></draw:polyline><draw:line draw:style-name="gr3" draw:text-style-name="P446" svg:x1="9.573cm" svg:y1="8.512cm" svg:x2="9.622cm" svg:y2="8.548cm"><text:p/></draw:line><draw:path draw:style-name="gr4" draw:text-style-name="P446" svg:width="0.116cm" svg:height="0.905cm" svg:x="6.786cm" svg:y="7.839cm" svg:viewBox="0 0 117 906" svg:d="M0 906h117M0 0h117"><text:p/></draw:path><draw:polyline draw:style-name="gr3" draw:text-style-name="P446" svg:width="0.903cm" svg:height="0.872cm" svg:x="6.901cm" svg:y="7.839cm" svg:viewBox="0 0 904 873" draw:points="904,873 883,676 812,490 697,328 557,189 385,85 197,11 0,0"><text:p/></draw:polyline><draw:polygon draw:style-name="gr4" draw:text-style-name="P446" svg:width="0.903cm" svg:height="0.035cm" svg:x="6.901cm" svg:y="8.71cm" svg:viewBox="0 0 904 36" draw:points="0,36 904,36 904,0 0,0"><text:p/></draw:polygon><draw:polygon draw:style-name="gr2" draw:text-style-name="P445" svg:width="0.116cm" svg:height="0.234cm" svg:x="7.678cm" svg:y="3.02cm" svg:viewBox="0 0 117 235" draw:points="117,36 107,0 96,0 71,0 60,11 49,11 49,25 36,25 25,36 11,47 11,71 0,71 0,200 11,211 25,224 25,235 36,235 36,93 49,82 49,71 60,71 60,57 71,57 71,47 107,47"><text:p/></draw:polygon><draw:polygon draw:style-name="gr2" draw:text-style-name="P445" svg:width="0.073cm" svg:height="0.128cm" svg:x="7.907cm" svg:y="3.149cm" svg:viewBox="0 0 74 129" draw:points="74,107 74,0 74,33 60,33 60,57 46,57 46,68 36,68 25,79 0,79 14,129 25,129 36,118 46,118 60,107"><text:p/></draw:polygon><draw:polygon draw:style-name="gr2" draw:text-style-name="P445" svg:width="0.305cm" svg:height="0.259cm" svg:x="7.71cm" svg:y="3.034cm" svg:viewBox="0 0 306 260" draw:points="306,120 306,71 292,60 292,47 281,36 271,25 260,14 246,14 246,0 213,0 189,0 178,14 167,14 153,25 153,36 142,36 142,60 131,60 131,82 120,93 120,142 109,153 109,178 96,178 96,200 85,200 74,213 63,213 38,213 27,200 16,189 16,178 0,167 0,131 0,235 16,235 16,246 49,246 49,260 63,260 74,260 85,246 96,246 109,235 120,235 120,224 131,224 131,213 142,213 142,189 153,189 153,142 167,131 167,107 178,93 178,60 189,60 189,47 213,47 235,47 246,60 260,60 260,82 271,82 271,224 271,213 281,213 281,200 292,189 292,178 306,167 306,131"><text:p/></draw:polygon><draw:polygon draw:style-name="gr2" draw:text-style-name="P445" svg:width="0.081cm" svg:height="0.188cm" svg:x="7.678cm" svg:y="3.357cm" svg:viewBox="0 0 82 189" draw:points="82,153 71,142 49,142 49,131 36,131 36,107 25,96 25,0 25,11 14,11 14,36 0,36 0,131 14,142 14,153 25,164 36,175 49,189 60,189 71,189"><text:p/></draw:polygon><draw:polygon draw:style-name="gr2" draw:text-style-name="P445" svg:width="0.188cm" svg:height="0.234cm" svg:x="7.701cm" svg:y="3.325cm" svg:viewBox="0 0 189 235" draw:points="189,36 178,25 164,25 153,11 142,11 117,11 104,0 82,0 82,11 36,11 36,25 11,25 11,36 0,36 0,120 0,107 11,107 11,85 25,85 25,74 36,57 46,57 57,57 71,47 82,47 82,235 93,235 117,235 117,47 128,47 142,57 164,57 164,74 178,74 178,85 189,85 189,120"><text:p/></draw:polygon><draw:polygon draw:style-name="gr2" draw:text-style-name="P445" svg:width="0.106cm" svg:height="0.199cm" svg:x="7.817cm" svg:y="3.357cm" svg:viewBox="0 0 107 200" draw:points="107,85 107,49 93,38 93,25 79,11 68,0 68,118 57,118 57,131 44,142 33,142 22,153 0,153 0,11 0,200 11,189 33,189 44,189 57,175 68,164 79,164 79,153 93,142 93,131 107,118 107,96"><text:p/></draw:polygon><draw:polygon draw:style-name="gr2" draw:text-style-name="P445" svg:width="0.037cm" svg:height="0.092cm" svg:x="7.584cm" svg:y="3.639cm" svg:viewBox="0 0 38 93" draw:points="38,0 0,0 0,60 11,71 11,82 25,93 38,25 38,14"><text:p/></draw:polygon><draw:polygon draw:style-name="gr2" draw:text-style-name="P445" svg:width="0.166cm" svg:height="0.188cm" svg:x="7.606cm" svg:y="3.611cm" svg:viewBox="0 0 167 189" draw:points="167,140 128,140 128,129 117,129 117,115 104,115 104,104 93,93 93,0 93,11 82,11 82,25 71,36 71,57 36,47 36,82 25,82 14,82 14,47 0,115 25,115 46,115 46,104 60,93 60,82 71,82 71,129 82,129 82,140 93,150 104,161 117,178 128,178 142,178 153,189"><text:p/></draw:polygon><draw:polygon draw:style-name="gr2" draw:text-style-name="P445" svg:width="0.048cm" svg:height="0.095cm" svg:x="7.838cm" svg:y="3.693cm" svg:viewBox="0 0 49 96" draw:points="49,82 49,0 49,33 38,33 25,49 14,60 0,60 14,96 25,96 38,82"><text:p/></draw:polygon><draw:polygon draw:style-name="gr2" draw:text-style-name="P445" svg:width="0.223cm" svg:height="0.185cm" svg:x="7.701cm" svg:y="3.589cm" svg:viewBox="0 0 224 186" draw:points="224,107 224,71 210,60 210,49 199,36 199,25 189,25 189,14 164,14 153,0 142,0 85,0 36,0 36,14 11,14 11,25 0,25 0,107 0,93 11,82 11,71 25,60 36,49 57,49 74,36 107,36 131,36 142,49 153,49 164,49 164,60 178,60 178,71 189,71 189,186 199,175 210,175 210,153 224,140 224,118"><text:p/></draw:polygon><draw:polygon draw:style-name="gr2" draw:text-style-name="P445" svg:width="0.013cm" svg:height="0.084cm" svg:x="7.701cm" svg:y="3.901cm" svg:viewBox="0 0 14 85" draw:points="14,38 0,25 0,0 0,71 14,85"><text:p/></draw:polygon><draw:polygon draw:style-name="gr2" draw:text-style-name="P445" svg:width="0.127cm" svg:height="0.177cm" svg:x="7.678cm" svg:y="3.81cm" svg:viewBox="0 0 128 178" draw:points="128,47 117,36 117,25 107,25 96,11 82,11 71,0 60,0 60,11 22,11 22,25 11,25 11,36 0,47 0,142 11,142 11,164 22,164 22,85 33,71 33,57 46,57 60,47 71,47 82,47 82,57 96,57 96,71 107,85 107,131 117,142 117,178"><text:p/></draw:polygon><draw:polygon draw:style-name="gr2" draw:text-style-name="P445" svg:width="0.048cm" svg:height="0.106cm" svg:x="7.838cm" svg:y="3.819cm" svg:viewBox="0 0 49 107" draw:points="49,25 49,14 25,14 25,0 14,0 0,36 14,49 25,49 38,60 49,74 49,107"><text:p/></draw:polygon><draw:polygon draw:style-name="gr2" draw:text-style-name="P445" svg:width="0.245cm" svg:height="0.199cm" svg:x="7.678cm" svg:y="3.844cm" svg:viewBox="0 0 246 200" draw:points="246,79 246,33 232,33 232,11 221,11 221,0 210,0 210,118 199,129 186,142 164,142 153,142 153,104 142,93 142,33 128,22 128,11 117,142 107,142 68,142 68,129 57,129 46,118 33,104 33,93 33,142 11,142 11,153 0,153 0,200 0,186 33,186 46,186 57,175 153,175 199,175 210,175 221,164 232,153 246,142 246,93"><text:p/></draw:polygon><draw:polygon draw:style-name="gr2" draw:text-style-name="P445" svg:width="0.026cm" svg:height="0.095cm" svg:x="7.955cm" svg:y="3.901cm" svg:viewBox="0 0 27 96" draw:points="27,96 27,0 16,14 16,25 0,38 0,85 16,85 16,96"><text:p/></draw:polygon><draw:polygon draw:style-name="gr2" draw:text-style-name="P445" svg:width="0.048cm" svg:height="0.152cm" svg:x="7.955cm" svg:y="3.844cm" svg:viewBox="0 0 49 153" draw:points="49,47 49,22 38,22 38,11 14,11 0,0 0,33 14,33 14,47 27,57 27,153 38,153 38,82 49,82 49,57"><text:p/></draw:polygon><draw:polygon draw:style-name="gr2" draw:text-style-name="P445" svg:width="0.013cm" svg:height="0.048cm" svg:x="7.989cm" svg:y="3.96cm" svg:viewBox="0 0 14 49" draw:points="14,49 14,11 0,11 0,0 0,38"><text:p/></draw:polygon><draw:polygon draw:style-name="gr2" draw:text-style-name="P445" svg:width="0.188cm" svg:height="0.119cm" svg:x="7.701cm" svg:y="4.064cm" svg:viewBox="0 0 189 120" draw:points="189,36 178,25 164,11 153,11 128,11 117,0 93,0 71,0 71,11 36,11 25,25 11,25 11,36 0,36 0,120 11,107 11,85 25,74 36,57 46,57 57,47 82,47 93,47 142,47 153,57 164,57 164,74 178,74 189,85 189,120"><text:p/></draw:polygon><draw:polygon draw:style-name="gr2" draw:text-style-name="P445" svg:width="0.245cm" svg:height="0.199cm" svg:x="7.678cm" svg:y="4.098cm" svg:viewBox="0 0 246 200" draw:points="246,85 246,47 232,36 232,22 221,11 221,0 210,0 210,118 199,118 199,129 186,129 186,142 175,142 164,153 117,153 96,153 82,153 68,142 57,142 46,129 33,118 33,107 22,96 22,0 22,11 11,11 11,22 0,36 0,129 11,142 11,153 22,164 33,175 46,175 46,189 68,189 82,189 96,200 128,200 153,200 164,189 175,189 186,189 199,175 210,175 210,164 221,164 221,153 232,142 246,129 246,96"><text:p/></draw:polygon><draw:polygon draw:style-name="gr2" draw:text-style-name="P445" svg:width="0.013cm" svg:height="0.062cm" svg:x="7.701cm" svg:y="4.572cm" svg:viewBox="0 0 14 63" draw:points="14,14 0,0 0,63 14,63"><text:p/></draw:polygon><draw:polygon draw:style-name="gr2" draw:text-style-name="P445" svg:width="0.245cm" svg:height="0.177cm" svg:x="7.678cm" svg:y="4.46cm" svg:viewBox="0 0 246 178" draw:points="246,107 246,71 232,57 232,47 221,47 221,36 210,36 199,25 186,11 164,11 153,11 142,0 117,0 96,0 96,11 57,11 57,25 46,25 33,36 22,36 22,47 11,47 11,57 0,57 0,153 11,164 22,178 22,107 33,93 33,82 46,71 57,57 68,57 82,47 96,47 117,47 164,47 175,57 186,57 186,71 199,71 199,82 210,82 210,178 221,164 232,164 232,142 246,142 246,118"><text:p/></draw:polygon><draw:polygon draw:style-name="gr2" draw:text-style-name="P445" svg:width="0.338cm" svg:height="0.106cm" svg:x="7.678cm" svg:y="4.565cm" svg:viewBox="0 0 339 107" draw:points="339,107 339,74 208,74 208,0 208,38 197,38 197,49 183,60 172,60 161,74 93,74 68,74 57,60 46,60 46,49 33,38 33,25 33,74 0,74 0,107"><text:p/></draw:polygon><draw:polygon draw:style-name="gr2" draw:text-style-name="P445" svg:width="0.081cm" svg:height="0.188cm" svg:x="7.678cm" svg:y="4.747cm" svg:viewBox="0 0 82 189" draw:points="82,153 71,142 49,142 49,129 36,129 36,104 25,93 25,0 25,11 14,11 14,36 0,36 0,129 14,142 14,153 25,164 36,175 49,189 60,189 71,189"><text:p/></draw:polygon><draw:polygon draw:style-name="gr2" draw:text-style-name="P445" svg:width="0.188cm" svg:height="0.234cm" svg:x="7.701cm" svg:y="4.714cm" svg:viewBox="0 0 189 235" draw:points="189,36 178,25 164,25 153,11 142,11 117,11 104,0 82,0 82,11 36,11 36,25 11,25 11,36 0,36 0,120 0,107 11,107 11,85 25,85 25,74 36,60 46,60 57,60 71,47 82,47 82,235 93,235 117,235 117,47 128,47 142,60 164,60 164,74 178,74 178,85 189,85 189,120"><text:p/></draw:polygon><draw:polygon draw:style-name="gr2" draw:text-style-name="P445" svg:width="0.106cm" svg:height="0.199cm" svg:x="7.817cm" svg:y="4.747cm" svg:viewBox="0 0 107 200" draw:points="107,82 107,47 93,36 93,22 79,11 68,0 68,115 57,115 57,129 44,140 33,140 22,150 0,150 0,11 0,200 11,189 33,189 44,189 57,172 68,161 79,161 79,150 93,140 93,129 107,115 107,93"><text:p/></draw:polygon><draw:polygon draw:style-name="gr2" draw:text-style-name="P445" svg:width="0.119cm" svg:height="0.21cm" svg:x="7.71cm" svg:y="5.177cm" svg:viewBox="0 0 120 211" draw:points="120,183 120,68 120,126 109,137 93,150 82,150 71,161 60,161 46,161 46,150 25,150 25,137 14,137 14,104 0,104 0,0 0,183 14,183 25,200 46,200 46,211 71,211 82,200 93,200 109,200"><text:p/></draw:polygon><draw:polygon draw:style-name="gr2" draw:text-style-name="P445" svg:width="0.108cm" svg:height="0.185cm" svg:x="7.86cm" svg:y="5.177cm" svg:viewBox="0 0 109 186" draw:points="109,175 109,57 109,118 96,129 85,140 74,140 63,140 25,140 25,129 14,118 14,0 0,164 14,164 14,175 25,175 36,186 63,186 96,186 96,175"><text:p/></draw:polygon><draw:polygon draw:style-name="gr2" draw:text-style-name="P445" svg:width="0.338cm" svg:height="0.232cm" svg:x="7.678cm" svg:y="5.133cm" svg:viewBox="0 0 339 233" draw:points="339,129 339,0 0,0 0,175 11,186 11,211 22,222 33,222 33,233 33,47 150,47 150,233 161,222 161,211 172,211 172,186 183,200 183,211 197,47 292,47 292,222 303,211 314,200 325,186 325,153 339,153 339,140"><text:p/></draw:polygon><draw:polygon draw:style-name="gr2" draw:text-style-name="P445" svg:width="0.081cm" svg:height="0.188cm" svg:x="7.678cm" svg:y="5.442cm" svg:viewBox="0 0 82 189" draw:points="82,150 71,140 49,140 49,129 36,129 36,104 25,93 25,0 25,11 14,11 14,36 0,36 0,129 14,140 14,150 25,161 36,175 49,189 60,189 71,189"><text:p/></draw:polygon><draw:polygon draw:style-name="gr2" draw:text-style-name="P445" svg:width="0.188cm" svg:height="0.234cm" svg:x="7.701cm" svg:y="5.408cm" svg:viewBox="0 0 189 235" draw:points="189,36 178,25 164,25 153,11 142,11 117,11 104,0 82,0 82,11 36,11 36,25 11,25 11,36 0,36 0,120 0,107 11,107 11,85 25,85 25,74 36,60 46,60 57,60 71,49 82,49 82,235 93,235 117,235 117,49 128,49 142,60 164,60 164,74 178,74 178,85 189,85 189,120"><text:p/></draw:polygon><draw:polygon draw:style-name="gr2" draw:text-style-name="P445" svg:width="0.106cm" svg:height="0.199cm" svg:x="7.817cm" svg:y="5.442cm" svg:viewBox="0 0 107 200" draw:points="107,85 107,47 93,36 93,22 79,11 68,0 68,118 57,118 57,131 44,142 33,142 22,153 0,153 0,11 0,200 11,189 33,189 44,189 57,175 68,164 79,164 79,153 93,142 93,131 107,118 107,96"><text:p/></draw:polygon><draw:polygon draw:style-name="gr2" draw:text-style-name="P445" svg:width="0cm" svg:height="0.067cm" svg:x="7.885cm" svg:y="5.722cm" svg:viewBox="0 0 0 68" draw:points="0,0 0,68"><text:p/></draw:polygon><draw:polygon draw:style-name="gr2" draw:text-style-name="P445" svg:width="0.245cm" svg:height="0.07cm" svg:x="7.678cm" svg:y="5.685cm" svg:viewBox="0 0 246 71" draw:points="246,36 246,0 0,0 0,36 164,36 164,49 186,49 199,60 199,71 210,71 210,36"><text:p/></draw:polygon><draw:polygon draw:style-name="gr2" draw:text-style-name="P445" svg:width="0.245cm" svg:height="0.152cm" svg:x="7.678cm" svg:y="5.722cm" svg:viewBox="0 0 246 153" draw:points="246,68 246,33 232,33 232,11 221,11 210,0 210,90 199,104 186,115 164,115 0,115 0,153 153,153 186,153 199,153 210,153 221,137 232,126 246,115 246,79"><text:p/></draw:polygon><draw:polygon draw:style-name="gr2" draw:text-style-name="P445" svg:width="0.059cm" svg:height="0.106cm" svg:x="7.701cm" svg:y="5.918cm" svg:viewBox="0 0 60 107" draw:points="60,47 49,0 38,11 27,11 11,11 0,22 0,107 0,93 11,82 11,71 27,60 38,47 49,47"><text:p/></draw:polygon><draw:polygon draw:style-name="gr2" draw:text-style-name="P445" svg:width="0.209cm" svg:height="0.185cm" svg:x="7.678cm" svg:y="5.932cm" svg:viewBox="0 0 210 186" draw:points="210,11 210,0 172,0 150,0 139,11 126,11 126,22 115,33 115,60 104,71 104,107 93,118 93,142 79,142 68,153 57,153 46,142 33,142 33,118 22,107 22,11 11,22 11,33 0,33 0,142 11,153 11,164 22,164 22,175 33,175 33,186 57,186 68,186 93,186 104,186 115,175 126,164 126,142 139,142 139,107 150,96 150,60 161,60 161,47 172,33 186,33 199,47 210,47 210,96"><text:p/></draw:polygon><draw:polygon draw:style-name="gr2" draw:text-style-name="P445" svg:width="0.073cm" svg:height="0.174cm" svg:x="7.849cm" svg:y="5.94cm" svg:viewBox="0 0 74 175" draw:points="74,68 74,36 60,22 60,11 46,0 36,0 36,104 25,115 11,129 0,129 0,175 11,175 25,161 36,161 46,150 60,140 74,129 74,82"><text:p/></draw:polygon><draw:polygon draw:style-name="gr2" draw:text-style-name="P445" svg:width="0.116cm" svg:height="0.21cm" svg:x="7.297cm" svg:y="3.265cm" svg:viewBox="0 0 117 211" draw:points="117,189 117,85 117,131 107,142 107,153 96,153 96,164 60,164 36,164 36,153 25,153 11,142 11,131 0,131 0,0 0,189 11,200 25,200 36,211 60,211 96,211 107,200 117,200"><text:p/></draw:polygon><draw:polygon draw:style-name="gr2" draw:text-style-name="P445" svg:width="0.335cm" svg:height="0.234cm" svg:x="7.122cm" svg:y="3.219cm" svg:viewBox="0 0 336 235" draw:points="336,129 336,0 0,0 0,47 137,47 137,200 150,211 150,224 164,224 164,235 175,235 175,47 290,47 290,235 303,235 314,224 314,211 325,211 325,161 336,161 336,140"><text:p/></draw:polygon><draw:polygon draw:style-name="gr2" draw:text-style-name="P445" svg:width="0.081cm" svg:height="0.185cm" svg:x="7.122cm" svg:y="3.543cm" svg:viewBox="0 0 82 186" draw:points="82,153 71,140 46,140 46,129 36,129 36,107 25,96 25,0 25,11 14,11 14,33 0,33 0,129 14,140 14,153 25,164 36,175 46,186 60,186 71,186"><text:p/></draw:polygon><draw:polygon draw:style-name="gr2" draw:text-style-name="P445" svg:width="0.188cm" svg:height="0.234cm" svg:x="7.144cm" svg:y="3.507cm" svg:viewBox="0 0 189 235" draw:points="189,36 178,22 164,22 153,11 139,11 115,11 104,0 82,0 82,11 36,11 36,22 11,22 11,36 0,36 0,118 0,107 11,107 11,82 22,82 22,68 36,57 46,57 57,57 68,47 82,47 82,235 93,235 115,235 115,47 128,47 139,57 164,57 164,68 178,68 178,82 189,82 189,118"><text:p/></draw:polygon><draw:polygon draw:style-name="gr2" draw:text-style-name="P445" svg:width="0.106cm" svg:height="0.199cm" svg:x="7.26cm" svg:y="3.543cm" svg:viewBox="0 0 107 200" draw:points="107,82 107,49 96,36 96,22 85,11 74,0 74,118 63,118 63,129 49,140 38,140 27,153 0,153 0,11 0,200 14,186 38,186 49,186 63,175 74,164 85,164 85,153 96,140 96,129 107,118 107,96"><text:p/></draw:polygon><draw:polygon draw:style-name="gr2" draw:text-style-name="P445" svg:width="0.242cm" svg:height="0.081cm" svg:x="7.122cm" svg:y="3.787cm" svg:viewBox="0 0 243 82" draw:points="243,33 243,0 0,0 0,33 126,33 153,33 164,33 175,47 186,47 199,60 199,71 210,82 210,33"><text:p/></draw:polygon><draw:polygon draw:style-name="gr2" draw:text-style-name="P445" svg:width="0.045cm" svg:height="0.097cm" svg:x="7.32cm" svg:y="3.819cm" svg:viewBox="0 0 46 98" draw:points="46,49 46,27 36,27 36,16 25,16 14,0 14,49 0,60 0,85 36,98 36,85 46,74 46,60"><text:p/></draw:polygon><draw:polygon draw:style-name="gr2" draw:text-style-name="P445" svg:width="0.209cm" svg:height="0.119cm" svg:x="7.122cm" svg:y="4.064cm" svg:viewBox="0 0 210 120" draw:points="210,47 199,0 186,11 0,11 0,47 139,47 153,57 186,57 186,74 199,74 199,85 210,85 210,120"><text:p/></draw:polygon><draw:polygon draw:style-name="gr2" draw:text-style-name="P445" svg:width="0cm" svg:height="0.056cm" svg:x="7.33cm" svg:y="3.97cm" svg:viewBox="0 0 0 57" draw:points="0,0 0,57"><text:p/></draw:polygon><draw:polygon draw:style-name="gr2" draw:text-style-name="P445" svg:width="0.242cm" svg:height="0.07cm" svg:x="7.122cm" svg:y="3.937cm" svg:viewBox="0 0 243 71" draw:points="243,36 243,0 0,0 0,36 126,36 164,36 175,49 186,49 199,60 199,71 210,71 210,36"><text:p/></draw:polygon><draw:polygon draw:style-name="gr2" draw:text-style-name="P445" svg:width="0.045cm" svg:height="0.141cm" svg:x="7.32cm" svg:y="3.97cm" svg:viewBox="0 0 46 142" draw:points="46,74 46,38 36,27 36,14 25,14 14,0 14,85 0,96 14,142 25,131 36,120 46,107 46,85"><text:p/></draw:polygon><draw:polygon draw:style-name="gr2" draw:text-style-name="P445" svg:width="0.242cm" svg:height="0.152cm" svg:x="7.122cm" svg:y="4.109cm" svg:viewBox="0 0 243 153" draw:points="243,71 243,36 232,36 232,25 221,25 221,11 210,0 210,93 199,93 199,107 186,107 0,107 0,153 164,153 186,153 199,142 210,142 221,142 232,131 232,118 243,118 243,82"><text:p/></draw:polygon><draw:polygon draw:style-name="gr2" draw:text-style-name="P445" svg:width="0.013cm" svg:height="0.081cm" svg:x="7.144cm" svg:y="4.388cm" svg:viewBox="0 0 14 82" draw:points="14,36 0,25 0,0 0,71 14,82"><text:p/></draw:polygon><draw:polygon draw:style-name="gr2" draw:text-style-name="P445" svg:width="0.127cm" svg:height="0.174cm" svg:x="7.122cm" svg:y="4.295cm" svg:viewBox="0 0 128 175" draw:points="128,47 117,36 117,22 107,22 90,11 79,11 68,0 57,0 57,11 22,11 22,22 11,22 11,36 0,47 0,142 11,142 11,164 22,164 22,79 33,68 33,57 44,57 57,47 68,47 79,47 79,57 90,57 90,68 107,79 107,129 117,142 117,175"><text:p/></draw:polygon><draw:polygon draw:style-name="gr2" draw:text-style-name="P445" svg:width="0.048cm" svg:height="0.106cm" svg:x="7.284cm" svg:y="4.306cm" svg:viewBox="0 0 49 107" draw:points="49,25 49,11 22,11 22,0 11,0 0,36 11,47 22,47 36,57 49,68 49,107"><text:p/></draw:polygon><draw:polygon draw:style-name="gr2" draw:text-style-name="P445" svg:width="0.242cm" svg:height="0.199cm" svg:x="7.122cm" svg:y="4.333cm" svg:viewBox="0 0 243 200" draw:points="243,82 243,36 232,36 232,11 221,11 221,0 210,0 210,118 199,129 186,140 164,140 153,140 153,107 137,93 137,36 126,25 126,11 115,140 104,140 68,140 68,129 57,129 44,118 33,107 33,93 33,140 11,140 11,153 0,153 0,200 0,186 33,186 44,186 57,175 153,175 199,175 210,175 221,164 232,153 243,140 243,93"><text:p/></draw:polygon><draw:polygon draw:style-name="gr2" draw:text-style-name="P445" svg:width="0cm" svg:height="0.07cm" svg:x="7.33cm" svg:y="4.609cm" svg:viewBox="0 0 0 71" draw:points="0,0 0,71"><text:p/></draw:polygon><draw:polygon draw:style-name="gr2" draw:text-style-name="P445" svg:width="0.242cm" svg:height="0.073cm" svg:x="7.122cm" svg:y="4.572cm" svg:viewBox="0 0 243 74" draw:points="243,36 243,0 0,0 0,36 164,36 164,47 186,47 199,60 199,74 210,74 210,36"><text:p/></draw:polygon><draw:polygon draw:style-name="gr2" draw:text-style-name="P445" svg:width="0.242cm" svg:height="0.152cm" svg:x="7.122cm" svg:y="4.609cm" svg:viewBox="0 0 243 153" draw:points="243,74 243,36 232,36 232,11 221,11 210,0 210,96 199,107 186,118 164,118 0,118 0,153 153,153 186,153 199,153 210,153 221,142 232,131 243,118 243,85"><text:p/></draw:polygon><draw:polygon draw:style-name="gr2" draw:text-style-name="P445" svg:width="0.081cm" svg:height="0.188cm" svg:x="7.122cm" svg:y="4.851cm" svg:viewBox="0 0 82 189" draw:points="82,153 71,142 46,142 46,131 36,131 36,107 25,96 25,0 25,11 14,11 14,38 0,38 0,131 14,142 14,153 25,164 36,178 46,189 60,189 71,189"><text:p/></draw:polygon><draw:polygon draw:style-name="gr2" draw:text-style-name="P445" svg:width="0.188cm" svg:height="0.234cm" svg:x="7.144cm" svg:y="4.819cm" svg:viewBox="0 0 189 235" draw:points="189,36 178,25 164,25 153,14 139,14 115,14 104,0 82,0 82,14 36,14 36,25 11,25 11,36 0,36 0,118 0,104 11,104 11,82 22,82 22,71 36,60 46,60 57,60 68,47 82,47 82,235 93,235 115,235 115,47 128,47 139,60 164,60 164,71 178,71 178,82 189,82 189,118"><text:p/></draw:polygon><draw:polygon draw:style-name="gr2" draw:text-style-name="P445" svg:width="0.106cm" svg:height="0.199cm" svg:x="7.26cm" svg:y="4.851cm" svg:viewBox="0 0 107 200" draw:points="107,85 107,47 96,36 96,25 85,11 74,0 74,118 63,118 63,131 49,142 38,142 27,153 0,153 0,11 0,200 14,189 38,189 49,189 63,178 74,164 85,164 85,153 96,142 96,131 107,118 107,96"><text:p/></draw:polygon><draw:polygon draw:style-name="gr2" draw:text-style-name="P445" svg:width="0cm" svg:height="0.067cm" svg:x="7.33cm" svg:y="5.133cm" svg:viewBox="0 0 0 68" draw:points="0,0 0,68"><text:p/></draw:polygon><draw:polygon draw:style-name="gr2" draw:text-style-name="P445" svg:width="0.242cm" svg:height="0.07cm" svg:x="7.122cm" svg:y="5.095cm" svg:viewBox="0 0 243 71" draw:points="243,38 243,0 0,0 0,38 164,38 164,49 186,49 199,60 199,71 210,71 210,38"><text:p/></draw:polygon><draw:polygon draw:style-name="gr2" draw:text-style-name="P445" svg:width="0.242cm" svg:height="0.152cm" svg:x="7.122cm" svg:y="5.133cm" svg:viewBox="0 0 243 153" draw:points="243,68 243,33 232,33 232,11 221,11 210,0 210,93 199,104 186,115 164,115 0,115 0,153 153,153 186,153 199,153 210,153 221,140 232,126 243,115 243,79"><text:p/></draw:polygon><draw:polygon draw:style-name="gr2" draw:text-style-name="P445" svg:width="0.035cm" svg:height="0.095cm" svg:x="7.122cm" svg:y="5.349cm" svg:viewBox="0 0 36 96" draw:points="36,85 36,0 25,14 11,14 11,27 0,27 0,96"><text:p/></draw:polygon><draw:polygon draw:style-name="gr2" draw:text-style-name="P445" svg:width="0.291cm" svg:height="0.106cm" svg:x="7.155cm" svg:y="5.327cm" svg:viewBox="0 0 292 107" draw:points="292,68 271,22 210,22 210,0 178,0 178,22 36,22 0,22 0,90 0,68 11,68 178,68 178,107 210,107 210,68"><text:p/></draw:polygon><draw:polygon draw:style-name="gr2" draw:text-style-name="P445" svg:width="0.081cm" svg:height="0.188cm" svg:x="7.122cm" svg:y="5.491cm" svg:viewBox="0 0 82 189" draw:points="82,153 71,142 46,142 46,129 36,129 36,104 25,93 25,0 25,11 14,11 14,36 0,36 0,129 14,142 14,153 25,164 36,175 46,189 60,189 71,189"><text:p/></draw:polygon><draw:polygon draw:style-name="gr2" draw:text-style-name="P445" svg:width="0.188cm" svg:height="0.234cm" svg:x="7.144cm" svg:y="5.454cm" svg:viewBox="0 0 189 235" draw:points="189,36 178,25 164,25 153,11 139,11 115,11 104,0 82,0 82,11 36,11 36,25 11,25 11,36 0,36 0,118 0,104 11,104 11,82 22,82 22,71 36,57 46,57 57,57 68,47 82,47 82,235 93,235 115,235 115,47 128,47 139,57 164,57 164,71 178,71 178,82 189,82 189,118"><text:p/></draw:polygon><draw:polygon draw:style-name="gr2" draw:text-style-name="P445" svg:width="0.106cm" svg:height="0.199cm" svg:x="7.26cm" svg:y="5.491cm" svg:viewBox="0 0 107 200" draw:points="107,85 107,49 96,38 96,25 85,11 74,0 74,118 63,118 63,129 49,142 38,142 27,153 0,153 0,11 0,200 14,189 38,189 49,189 63,175 74,164 85,164 85,153 96,142 96,129 107,118 107,96"><text:p/></draw:polygon><draw:polygon draw:style-name="gr2" draw:text-style-name="P445" svg:width="0.059cm" svg:height="0.106cm" svg:x="7.144cm" svg:y="5.708cm" svg:viewBox="0 0 60 107" draw:points="60,49 49,0 38,14 25,14 14,14 0,25 0,107 0,96 14,85 14,74 25,60 38,49 49,49"><text:p/></draw:polygon><draw:polygon draw:style-name="gr2" draw:text-style-name="P445" svg:width="0.209cm" svg:height="0.185cm" svg:x="7.122cm" svg:y="5.722cm" svg:viewBox="0 0 210 186" draw:points="210,11 210,0 175,0 153,0 139,11 128,11 128,22 117,33 117,57 104,68 104,107 90,118 90,140 79,140 68,153 57,153 44,140 33,140 33,118 22,107 22,11 11,22 11,33 0,33 0,140 11,153 11,164 22,164 22,175 33,175 33,186 57,186 68,186 90,186 104,186 117,175 128,164 128,140 139,140 139,107 153,93 153,57 164,57 164,44 175,33 186,33 199,44 210,44 210,93"><text:p/></draw:polygon><draw:polygon draw:style-name="gr2" draw:text-style-name="P445" svg:width="0.07cm" svg:height="0.174cm" svg:x="7.297cm" svg:y="5.732cm" svg:viewBox="0 0 71 175" draw:points="71,71 71,33 57,22 57,11 46,0 36,0 36,107 25,118 11,129 0,129 0,175 11,175 25,164 36,164 46,153 57,142 71,129 71,82"><text:p/></draw:polygon><draw:polyline draw:style-name="gr8" draw:text-style-name="P446" svg:width="0.903cm" svg:height="0.568cm" svg:x="5.999cm" svg:y="4.482cm" svg:viewBox="0 0 904 569" draw:points="0,569 0,0 904,0 904,569 0,569 904,0"><text:p/></draw:polyline><draw:polyline draw:style-name="gr3" draw:text-style-name="P446" svg:width="0.106cm" svg:height="0.174cm" svg:x="6.068cm" svg:y="4.528cm" svg:viewBox="0 0 107 175" draw:points="0,175 0,118 57,0 107,118 107,175"><text:p/></draw:polyline><draw:line draw:style-name="gr3" draw:text-style-name="P446" svg:x1="6.068cm" svg:y1="4.643cm" svg:x2="6.172cm" svg:y2="4.643cm"><text:p/></draw:line><draw:polyline draw:style-name="gr3" draw:text-style-name="P446" svg:width="0.116cm" svg:height="0.174cm" svg:x="6.232cm" svg:y="4.528cm" svg:viewBox="0 0 117 175" draw:points="0,175 0,118 57,0 117,118 117,175"><text:p/></draw:polyline><draw:line draw:style-name="gr3" draw:text-style-name="P446" svg:x1="6.232cm" svg:y1="4.643cm" svg:x2="6.347cm" svg:y2="4.643cm"><text:p/></draw:line><draw:polyline draw:style-name="gr3" draw:text-style-name="P446" svg:width="0.026cm" svg:height="0.174cm" svg:x="6.404cm" svg:y="4.528cm" svg:viewBox="0 0 27 175" draw:points="0,22 27,0 27,175"><text:p/></draw:polyline><draw:line draw:style-name="gr3" draw:text-style-name="P446" svg:x1="6.404cm" svg:y1="4.7cm" svg:x2="6.461cm" svg:y2="4.7cm"><text:p/></draw:line><draw:polyline draw:style-name="gr8" draw:text-style-name="P446" svg:width="0.903cm" svg:height="0.568cm" svg:x="5.098cm" svg:y="4.482cm" svg:viewBox="0 0 904 569" draw:points="0,569 0,0 904,0 904,569 0,569 904,0"><text:p/></draw:polyline><draw:polyline draw:style-name="gr3" draw:text-style-name="P446" svg:width="0.106cm" svg:height="0.174cm" svg:x="5.168cm" svg:y="4.528cm" svg:viewBox="0 0 107 175" draw:points="0,175 0,118 49,0 107,118 107,175"><text:p/></draw:polyline><draw:line draw:style-name="gr3" draw:text-style-name="P446" svg:x1="5.168cm" svg:y1="4.643cm" svg:x2="5.272cm" svg:y2="4.643cm"><text:p/></draw:line><draw:polyline draw:style-name="gr3" draw:text-style-name="P446" svg:width="0.119cm" svg:height="0.174cm" svg:x="5.327cm" svg:y="4.528cm" svg:viewBox="0 0 120 175" draw:points="0,175 0,118 60,0 120,118 120,175"><text:p/></draw:polyline><draw:line draw:style-name="gr3" draw:text-style-name="P446" svg:x1="5.327cm" svg:y1="4.643cm" svg:x2="5.444cm" svg:y2="4.643cm"><text:p/></draw:line><draw:polyline draw:style-name="gr3" draw:text-style-name="P446" svg:width="0.024cm" svg:height="0.174cm" svg:x="5.502cm" svg:y="4.528cm" svg:viewBox="0 0 25 175" draw:points="0,22 25,0 25,175"><text:p/></draw:polyline><draw:line draw:style-name="gr3" draw:text-style-name="P446" svg:x1="5.502cm" svg:y1="4.7cm" svg:x2="5.559cm" svg:y2="4.7cm"><text:p/></draw:line><draw:polyline draw:style-name="gr8" draw:text-style-name="P446" svg:width="0.906cm" svg:height="0.568cm" svg:x="5.778cm" svg:y="0.531cm" svg:viewBox="0 0 907 569" draw:points="0,569 0,0 907,0 907,569 0,569 907,0"><text:p/></draw:polyline><draw:polyline draw:style-name="gr3" draw:text-style-name="P446" svg:width="0.116cm" svg:height="0.174cm" svg:x="5.849cm" svg:y="0.576cm" svg:viewBox="0 0 117 175" draw:points="0,175 0,118 60,0 117,118 117,175"><text:p/></draw:polyline><draw:line draw:style-name="gr3" draw:text-style-name="P446" svg:x1="5.849cm" svg:y1="0.695cm" svg:x2="5.964cm" svg:y2="0.695cm"><text:p/></draw:line><draw:polyline draw:style-name="gr3" draw:text-style-name="P446" svg:width="0.116cm" svg:height="0.174cm" svg:x="6.01cm" svg:y="0.576cm" svg:viewBox="0 0 117 175" draw:points="0,175 0,118 57,0 117,118 117,175"><text:p/></draw:polyline><draw:line draw:style-name="gr3" draw:text-style-name="P446" svg:x1="6.01cm" svg:y1="0.695cm" svg:x2="6.125cm" svg:y2="0.695cm"><text:p/></draw:line><draw:polyline draw:style-name="gr3" draw:text-style-name="P446" svg:width="0.024cm" svg:height="0.174cm" svg:x="6.185cm" svg:y="0.576cm" svg:viewBox="0 0 25 175" draw:points="0,38 25,0 25,175"><text:p/></draw:polyline><draw:line draw:style-name="gr3" draw:text-style-name="P446" svg:x1="6.185cm" svg:y1="0.748cm" svg:x2="6.242cm" svg:y2="0.748cm"><text:p/></draw:line><draw:polyline draw:style-name="gr8" draw:text-style-name="P446" svg:width="0.903cm" svg:height="0.568cm" svg:x="4.877cm" svg:y="0.531cm" svg:viewBox="0 0 904 569" draw:points="0,569 0,0 904,0 904,569 0,569 904,0"><text:p/></draw:polyline><draw:polyline draw:style-name="gr3" draw:text-style-name="P446" svg:width="0.116cm" svg:height="0.174cm" svg:x="4.947cm" svg:y="0.576cm" svg:viewBox="0 0 117 175" draw:points="0,175 0,118 57,0 117,118 117,175"><text:p/></draw:polyline><draw:line draw:style-name="gr3" draw:text-style-name="P446" svg:x1="4.947cm" svg:y1="0.695cm" svg:x2="5.062cm" svg:y2="0.695cm"><text:p/></draw:line><draw:polyline draw:style-name="gr3" draw:text-style-name="P446" svg:width="0.116cm" svg:height="0.174cm" svg:x="5.109cm" svg:y="0.576cm" svg:viewBox="0 0 117 175" draw:points="0,175 0,118 60,0 117,118 117,175"><text:p/></draw:polyline><draw:line draw:style-name="gr3" draw:text-style-name="P446" svg:x1="5.109cm" svg:y1="0.695cm" svg:x2="5.224cm" svg:y2="0.695cm"><text:p/></draw:line><draw:polyline draw:style-name="gr3" draw:text-style-name="P446" svg:width="0.026cm" svg:height="0.174cm" svg:x="5.281cm" svg:y="0.576cm" svg:viewBox="0 0 27 175" draw:points="0,38 27,0 27,175"><text:p/></draw:polyline><draw:line draw:style-name="gr3" draw:text-style-name="P446" svg:x1="5.281cm" svg:y1="0.748cm" svg:x2="5.341cm" svg:y2="0.748cm"><text:p/></draw:line><draw:polyline draw:style-name="gr8" draw:text-style-name="P446" svg:width="0.903cm" svg:height="0.568cm" svg:x="6.685cm" svg:y="0.531cm" svg:viewBox="0 0 904 569" draw:points="0,569 0,0 904,0 904,569 0,569 904,0"><text:p/></draw:polyline><draw:polyline draw:style-name="gr3" draw:text-style-name="P446" svg:width="0.116cm" svg:height="0.174cm" svg:x="6.752cm" svg:y="0.576cm" svg:viewBox="0 0 117 175" draw:points="0,175 0,118 60,0 117,118 117,175"><text:p/></draw:polyline><draw:line draw:style-name="gr3" draw:text-style-name="P446" svg:x1="6.752cm" svg:y1="0.695cm" svg:x2="6.867cm" svg:y2="0.695cm"><text:p/></draw:line><draw:polyline draw:style-name="gr3" draw:text-style-name="P446" svg:width="0.119cm" svg:height="0.174cm" svg:x="6.912cm" svg:y="0.576cm" svg:viewBox="0 0 120 175" draw:points="0,175 0,118 60,0 120,118 120,175"><text:p/></draw:polyline><draw:line draw:style-name="gr3" draw:text-style-name="P446" svg:x1="6.912cm" svg:y1="0.695cm" svg:x2="7.029cm" svg:y2="0.695cm"><text:p/></draw:line><draw:polyline draw:style-name="gr3" draw:text-style-name="P446" svg:width="0.037cm" svg:height="0.174cm" svg:x="7.087cm" svg:y="0.576cm" svg:viewBox="0 0 38 175" draw:points="0,38 38,0 38,175"><text:p/></draw:polyline><draw:line draw:style-name="gr3" draw:text-style-name="P446" svg:x1="7.087cm" svg:y1="0.748cm" svg:x2="7.144cm" svg:y2="0.748cm"><text:p/></draw:line><draw:polyline draw:style-name="gr8" draw:text-style-name="P446" svg:width="0.671cm" svg:height="0.568cm" svg:x="11.1cm" svg:y="5.083cm" svg:viewBox="0 0 672 569" draw:points="672,0 672,569 0,569 0,0 672,0 0,569"><text:p/></draw:polyline><draw:polyline draw:style-name="gr3" draw:text-style-name="P446" svg:width="0.116cm" svg:height="0.163cm" svg:x="11.645cm" svg:y="5.454cm" svg:viewBox="0 0 117 164" draw:points="117,0 117,57 57,164 0,57 0,0"><text:p/></draw:polyline><draw:line draw:style-name="gr3" draw:text-style-name="P446" svg:x1="11.76cm" svg:y1="5.514cm" svg:x2="11.645cm" svg:y2="5.514cm"><text:p/></draw:line><draw:polyline draw:style-name="gr3" draw:text-style-name="P446" svg:width="0.119cm" svg:height="0.084cm" svg:x="11.469cm" svg:y="5.454cm" svg:viewBox="0 0 120 85" draw:points="120,0 38,0 0,25 0,60 38,85 85,85"><text:p/></draw:polyline><draw:polyline draw:style-name="gr3" draw:text-style-name="P446" svg:width="0.119cm" svg:height="0.081cm" svg:x="11.469cm" svg:y="5.535cm" svg:viewBox="0 0 120 82" draw:points="38,0 0,36 0,60 38,82 120,82"><text:p/></draw:polyline><draw:line draw:style-name="gr3" draw:text-style-name="P446" svg:x1="11.551cm" svg:y1="5.615cm" svg:x2="11.551cm" svg:y2="5.454cm"><text:p/></draw:line><draw:polyline draw:style-name="gr3" draw:text-style-name="P446" svg:width="0.106cm" svg:height="0.163cm" svg:x="11.308cm" svg:y="5.454cm" svg:viewBox="0 0 107 164" draw:points="0,57 107,57 25,164 25,0"><text:p/></draw:polyline><draw:custom-shape draw:style-name="gr9" draw:text-style-name="P447" svg:width="0.2cm" svg:height="0.41cm" svg:x="13.347cm" svg:y="0.339cm"><text:p/><draw:enhanced-geometry svg:viewBox="0 0 21600 21600" draw:type="rectangle" draw:enhanced-path="M 0 0 L 21600 0 21600 21600 0 21600 0 0 Z N"/></draw:custom-shape><draw:custom-shape draw:style-name="gr9" draw:text-style-name="P447" svg:width="0.2cm" svg:height="0.41cm" svg:x="13.347cm" svg:y="3.539cm"><text:p/><draw:enhanced-geometry svg:viewBox="0 0 21600 21600" draw:type="rectangle" draw:enhanced-path="M 0 0 L 21600 0 21600 21600 0 21600 0 0 Z N"/></draw:custom-shape><draw:custom-shape draw:style-name="gr10" draw:text-style-name="P447" svg:width="0.2cm" svg:height="0.8cm" svg:x="13.347cm" svg:y="6.691cm"><text:p/><draw:enhanced-geometry svg:viewBox="0 0 21600 21600" draw:type="rectangle" draw:enhanced-path="M 0 0 L 21600 0 21600 21600 0 21600 0 0 Z N"/></draw:custom-shape><draw:line draw:style-name="gr11" draw:text-style-name="P448" svg:x1="13.289cm" svg:y1="9.19cm" svg:x2="13.605cm" svg:y2="9.19cm"><text:p/></draw:line><draw:custom-shape draw:style-name="gr12" draw:text-style-name="P447" svg:width="0.9cm" svg:height="0.9cm" svg:x="12.406cm" svg:y="8.08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447" svg:width="0.9cm" svg:height="0.9cm" svg:x="12.407cm" svg:y="0.87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447" svg:width="0.9cm" svg:height="0.9cm" svg:x="10.105cm" svg:y="0.87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447" svg:width="0.9cm" svg:height="0.9cm" svg:x="8.707cm" svg:y="0.87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3" draw:text-style-name="P450" svg:width="0.399cm" svg:height="0.983cm" svg:x="12.518cm" svg:y="8.081cm"><draw:text-box><text:p text:style-name="P449"><text:span text:style-name="T597">1</text:span></text:p></draw:text-box></draw:frame><draw:frame draw:style-name="gr13" draw:text-style-name="P450" svg:width="0.599cm" svg:height="0.983cm" svg:x="8.749cm" svg:y="0.879cm"><draw:text-box><text:p text:style-name="P449"><text:span text:style-name="T597">2</text:span></text:p></draw:text-box></draw:frame><draw:frame draw:style-name="gr13" draw:text-style-name="P450" svg:width="0.502cm" svg:height="0.983cm" svg:x="10.176cm" svg:y="0.849cm"><draw:text-box><text:p text:style-name="P449"><text:span text:style-name="T597">3</text:span></text:p></draw:text-box></draw:frame><draw:frame draw:style-name="gr13" draw:text-style-name="P450" svg:width="0.5cm" svg:height="0.983cm" svg:x="12.418cm" svg:y="0.916cm"><draw:text-box><text:p text:style-name="P449"><text:span text:style-name="T597">4</text:span></text:p></draw:text-box></draw:frame></draw:g></text:p>
      <text:p text:style-name="P85"/>
      <text:p text:style-name="P35"><text:a xlink:type="simple" xlink:href="#voltar anexo1 1vt sto andre" text:style-name="Internet_20_link" text:visited-style-name="Visited_20_Internet_20_Link"/></text:p>
      <text:p text:style-name="P35"><text:a xlink:type="simple" xlink:href="#voltar anexo1 1vt sto andre" text:style-name="Internet_20_link" text:visited-style-name="Visited_20_Internet_20_Link"/></text:p>
      <text:p text:style-name="P35"><text:a xlink:type="simple" xlink:href="#voltar anexo1 1vt sto andre" text:style-name="Internet_20_link" text:visited-style-name="Visited_20_Internet_20_Link"/></text:p>
      <text:p text:style-name="P35"><text:a xlink:type="simple" xlink:href="#voltar anexo1 1vt sto andre" text:style-name="Internet_20_link" text:visited-style-name="Visited_20_Internet_20_Link"/></text:p>
      <text:p text:style-name="P35"><text:a xlink:type="simple" xlink:href="#voltar anexo1 1vt sto andre" text:style-name="Internet_20_link" text:visited-style-name="Visited_20_Internet_20_Link"/></text:p>
      <text:p text:style-name="P35"><text:a xlink:type="simple" xlink:href="#voltar anexo1 1vt sto andre" text:style-name="Internet_20_link" text:visited-style-name="Visited_20_Internet_20_Link"/></text:p>
      <text:p text:style-name="P35"><text:a xlink:type="simple" xlink:href="#voltar anexo1 1vt sto andre" text:style-name="Internet_20_link" text:visited-style-name="Visited_20_Internet_20_Link"/></text:p>
      <text:p text:style-name="P35"><text:a xlink:type="simple" xlink:href="#voltar anexo1 1vt sto andre" text:style-name="Internet_20_link" text:visited-style-name="Visited_20_Internet_20_Link"/></text:p>
      <text:p text:style-name="P35"><text:a xlink:type="simple" xlink:href="#voltar anexo1 1vt sto andre" text:style-name="Internet_20_link" text:visited-style-name="Visited_20_Internet_20_Link"/></text:p>
      <text:p text:style-name="P35"><text:a xlink:type="simple" xlink:href="#voltar anexo1 1vt sto andre" text:style-name="Internet_20_link" text:visited-style-name="Visited_20_Internet_20_Link"/></text:p>
      <text:p text:style-name="P35"><text:a xlink:type="simple" xlink:href="#voltar anexo1 1vt sto andre" text:style-name="Internet_20_link" text:visited-style-name="Visited_20_Internet_20_Link"/></text:p>
      <text:p text:style-name="P35"><text:a xlink:type="simple" xlink:href="#voltar anexo1 1vt sto andre" text:style-name="Internet_20_link" text:visited-style-name="Visited_20_Internet_20_Link"/></text:p>
      <text:p text:style-name="P35"><text:a xlink:type="simple" xlink:href="#voltar anexo1 1vt sto andre" text:style-name="Internet_20_link" text:visited-style-name="Visited_20_Internet_20_Link"/></text:p>
      <text:p text:style-name="P35"><text:a xlink:type="simple" xlink:href="#voltar anexo1 1vt sto andre" text:style-name="Internet_20_link" text:visited-style-name="Visited_20_Internet_20_Link"/></text:p>
      <text:p text:style-name="P35"><text:a xlink:type="simple" xlink:href="#voltar anexo1 1vt sto andre" text:style-name="Internet_20_link" text:visited-style-name="Visited_20_Internet_20_Link"/></text:p>
      <text:p text:style-name="P35"><text:a xlink:type="simple" xlink:href="#voltar anexo1 1vt sto andre" text:style-name="Internet_20_link" text:visited-style-name="Visited_20_Internet_20_Link"/></text:p>
      <text:p text:style-name="P35"><text:a xlink:type="simple" xlink:href="#voltar anexo1 1vt sto andre" text:style-name="Internet_20_link" text:visited-style-name="Visited_20_Internet_20_Link"/></text:p>
      <text:p text:style-name="P35"><text:a xlink:type="simple" xlink:href="#voltar anexo1 1vt sto andre" text:style-name="Internet_20_link" text:visited-style-name="Visited_20_Internet_20_Link"/></text:p>
      <text:p text:style-name="P35"><text:a xlink:type="simple" xlink:href="#voltar anexo1 1vt sto andre" text:style-name="Internet_20_link" text:visited-style-name="Visited_20_Internet_20_Link"/></text:p>
      <text:p text:style-name="P35"><text:a xlink:type="simple" xlink:href="#voltar anexo1 1vt sto andre" text:style-name="Internet_20_link" text:visited-style-name="Visited_20_Internet_20_Link"/></text:p>
      <text:p text:style-name="P35"><text:a xlink:type="simple" xlink:href="#voltar anexo1 1vt sto andre" text:style-name="Internet_20_link" text:visited-style-name="Visited_20_Internet_20_Link"/></text:p>
      <text:p text:style-name="P35"><text:a xlink:type="simple" xlink:href="#voltar anexo1 1vt sto andre" text:style-name="Internet_20_link" text:visited-style-name="Visited_20_Internet_20_Link"/></text:p>
      <text:p text:style-name="P35"><text:a xlink:type="simple" xlink:href="#voltar anexo1 1vt sto andre" text:style-name="Internet_20_link" text:visited-style-name="Visited_20_Internet_20_Link"/></text:p>
      <text:p text:style-name="P35"><text:a xlink:type="simple" xlink:href="#voltar anexo1 1vt sto andre" text:style-name="Internet_20_link" text:visited-style-name="Visited_20_Internet_20_Link"/></text:p>
      <text:p text:style-name="P35"><text:a xlink:type="simple" xlink:href="#voltar anexo1 1vt sto andre" text:style-name="Internet_20_link" text:visited-style-name="Visited_20_Internet_20_Link"/></text:p>
      <text:p text:style-name="P37"><text:a xlink:type="simple" xlink:href="#voltar anexo1 1vt sto andre" text:style-name="Internet_20_link" text:visited-style-name="Visited_20_Internet_20_Link"/></text:p>
      <table:table table:name="Tabela7" table:style-name="Tabela7">
        <table:table-column table:style-name="Tabela7.A"/>
        <table:table-column table:style-name="Tabela7.B" table:number-columns-repeated="4"/>
        <table:table-column table:style-name="Tabela7.F"/>
        <table:table-row>
          <table:table-cell table:style-name="Tabela7.A1" table:number-columns-spanned="6" office:value-type="string">
            <text:p text:style-name="P408">ÍNDICES DE CONFORTO <text:span text:style-name="T544">(</text:span>NR <text:span text:style-name="T545">17) </text:span>POR POSTO DE TRABALHO</text:p>
          </table:table-cell>
          <table:covered-table-cell/>
          <table:covered-table-cell/>
          <table:covered-table-cell/>
          <table:covered-table-cell/>
          <table:covered-table-cell/>
        </table:table-row>
        <table:table-row>
          <table:table-cell table:style-name="Tabela7.A2" office:value-type="string">
            <text:p text:style-name="P361">POSTO DE TRABALHO</text:p>
          </table:table-cell>
          <table:table-cell table:style-name="Tabela7.A2" office:value-type="string">
            <text:p text:style-name="P361">RUÍDO <text:span text:style-name="T546">(dB A)</text:span></text:p>
          </table:table-cell>
          <table:table-cell table:style-name="Tabela7.A2" office:value-type="string">
            <text:p text:style-name="P361">TEMPERATURA <text:span text:style-name="T546">(°C)</text:span></text:p>
          </table:table-cell>
          <table:table-cell table:style-name="Tabela7.A2" office:value-type="string">
            <text:p text:style-name="P361">ILUMINAÇÃO <text:span text:style-name="T546">(Lux)</text:span></text:p>
          </table:table-cell>
          <table:table-cell table:style-name="Tabela7.A2" office:value-type="string">
            <text:p text:style-name="P361">UMIDADE RELATIVA DO AR <text:span text:style-name="T546">(%)</text:span></text:p>
          </table:table-cell>
          <table:table-cell table:style-name="Tabela7.F2" office:value-type="string">
            <text:p text:style-name="P361">VELOCIDADE DO AR</text:p>
          </table:table-cell>
        </table:table-row>
        <table:table-row table:style-name="Tabela7.3">
          <table:table-cell table:style-name="Tabela7.A2" office:value-type="string">
            <text:p text:style-name="P375">1</text:p>
          </table:table-cell>
          <table:table-cell table:style-name="Tabela7.B3" office:value-type="string">
            <text:p text:style-name="P379">55</text:p>
          </table:table-cell>
          <table:table-cell table:style-name="Tabela7.B3" office:value-type="string">
            <text:p text:style-name="P379">26,1</text:p>
          </table:table-cell>
          <table:table-cell table:style-name="Tabela7.B3" office:value-type="string">
            <text:p text:style-name="P379">663</text:p>
          </table:table-cell>
          <table:table-cell table:style-name="Tabela7.B3" office:value-type="string">
            <text:p text:style-name="P379">65,0</text:p>
          </table:table-cell>
          <table:table-cell table:style-name="Tabela7.F3" office:value-type="string">
            <text:p text:style-name="P382">-</text:p>
          </table:table-cell>
        </table:table-row>
        <table:table-row table:style-name="Tabela7.3">
          <table:table-cell table:style-name="Tabela7.A2" office:value-type="string">
            <text:p text:style-name="P375">2</text:p>
          </table:table-cell>
          <table:table-cell table:style-name="Tabela7.B3" office:value-type="string">
            <text:p text:style-name="P379">55</text:p>
          </table:table-cell>
          <table:table-cell table:style-name="Tabela7.B3" office:value-type="string">
            <text:p text:style-name="P379">26,4</text:p>
          </table:table-cell>
          <table:table-cell table:style-name="Tabela7.B3" office:value-type="string">
            <text:p text:style-name="P379">782</text:p>
          </table:table-cell>
          <table:table-cell table:style-name="Tabela7.B3" office:value-type="string">
            <text:p text:style-name="P379">65,0</text:p>
          </table:table-cell>
          <table:table-cell table:style-name="Tabela7.F3" office:value-type="string">
            <text:p text:style-name="P382">-</text:p>
          </table:table-cell>
        </table:table-row>
        <table:table-row table:style-name="Tabela7.3">
          <table:table-cell table:style-name="Tabela7.A2" office:value-type="string">
            <text:p text:style-name="P375">3</text:p>
          </table:table-cell>
          <table:table-cell table:style-name="Tabela7.B3" office:value-type="string">
            <text:p text:style-name="P379">55</text:p>
          </table:table-cell>
          <table:table-cell table:style-name="Tabela7.B3" office:value-type="string">
            <text:p text:style-name="P379">26,6</text:p>
          </table:table-cell>
          <table:table-cell table:style-name="Tabela7.B3" office:value-type="string">
            <text:p text:style-name="P379">575</text:p>
          </table:table-cell>
          <table:table-cell table:style-name="Tabela7.B3" office:value-type="string">
            <text:p text:style-name="P379">65,0</text:p>
          </table:table-cell>
          <table:table-cell table:style-name="Tabela7.F3" office:value-type="string">
            <text:p text:style-name="P382">-</text:p>
          </table:table-cell>
        </table:table-row>
        <table:table-row table:style-name="Tabela7.3">
          <table:table-cell table:style-name="Tabela7.A2" office:value-type="string">
            <text:p text:style-name="P375">4</text:p>
          </table:table-cell>
          <table:table-cell table:style-name="Tabela7.B3" office:value-type="string">
            <text:p text:style-name="P379">54</text:p>
          </table:table-cell>
          <table:table-cell table:style-name="Tabela7.B3" office:value-type="string">
            <text:p text:style-name="P379">26,0</text:p>
          </table:table-cell>
          <table:table-cell table:style-name="Tabela7.B3" office:value-type="string">
            <text:p text:style-name="P379">610</text:p>
          </table:table-cell>
          <table:table-cell table:style-name="Tabela7.B3" office:value-type="string">
            <text:p text:style-name="P379">65,0</text:p>
          </table:table-cell>
          <table:table-cell table:style-name="Tabela7.F3" office:value-type="string">
            <text:p text:style-name="P382">-</text:p>
          </table:table-cell>
        </table:table-row>
      </table:table>
      <text:p text:style-name="P36"><text:a xlink:type="simple" xlink:href="#voltar anexo1 1vt sto andre" text:style-name="Internet_20_link" text:visited-style-name="Visited_20_Internet_20_Link"/></text:p>
      <text:p text:style-name="P35"><text:a xlink:type="simple" xlink:href="#voltar anexo1 1vt sto andre" text:style-name="Internet_20_link" text:visited-style-name="Visited_20_Internet_20_Link"/></text:p>
      <text:p text:style-name="P35"><text:a xlink:type="simple" xlink:href="#voltar anexo1 1vt sto andre" text:style-name="Internet_20_link" text:visited-style-name="Visited_20_Internet_20_Link"/></text:p>
      <text:p text:style-name="P35"><text:a xlink:type="simple" xlink:href="#voltar anexo1 1vt sto andre" text:style-name="Internet_20_link" text:visited-style-name="Visited_20_Internet_20_Link"/></text:p>
      <text:p text:style-name="P35"><text:a xlink:type="simple" xlink:href="#voltar anexo1 1vt sto andre" text:style-name="Internet_20_link" text:visited-style-name="Visited_20_Internet_20_Link"/></text:p>
      <text:p text:style-name="P35"><text:a xlink:type="simple" xlink:href="#voltar anexo1 1vt sto andre" text:style-name="Internet_20_link" text:visited-style-name="Visited_20_Internet_20_Link">[voltar]</text:a></text:p>
      <text:p text:style-name="P34"/>
      <text:p text:style-name="P40"/>
      <text:p text:style-name="P40"/>
      <text:p text:style-name="P40"/>
      <text:p text:style-name="P40"/>
      <text:p text:style-name="P40"/>
      <text:p text:style-name="P40"/>
      <text:p text:style-name="P27"><text:soft-page-break/>Seção de Bens Permanentes (Novos)</text:p>
      <text:p text:style-name="P20"><draw:g text:anchor-type="paragraph" draw:z-index="1" draw:name="Forma2" draw:style-name="gr14"><draw:polygon draw:style-name="gr2" draw:text-style-name="P445" svg:width="0.095cm" svg:height="9.1cm" draw:transform="rotate (1.57690497917688) translate (3.10187260760485cm 5.44770761424963cm)" svg:viewBox="0 0 96 9101" draw:points="96,0 0,0 0,9101"><text:p/></draw:polygon><draw:polygon draw:style-name="gr2" draw:text-style-name="P445" svg:width="0.095cm" svg:height="9.1cm" draw:transform="rotate (1.57690497917688) translate (3.10187260760486cm 5.44770761424922cm)" svg:viewBox="0 0 96 9101" draw:points="96,0 96,9101 0,9101"><text:p/></draw:polygon><draw:polygon draw:style-name="gr2" draw:text-style-name="P445" svg:width="0.105cm" svg:height="0.108cm" draw:transform="rotate (1.57690497917688) translate (14.0863029853349cm 5.48461476198971cm)" svg:viewBox="0 0 106 109" draw:points="106,0 0,0 0,109"><text:p/></draw:polygon><draw:polygon draw:style-name="gr2" draw:text-style-name="P445" svg:width="0.105cm" svg:height="0.108cm" draw:transform="rotate (1.57690497917688) translate (14.0863029853349cm 5.48461476198971cm)" svg:viewBox="0 0 106 109" draw:points="106,0 106,109 0,109"><text:p/></draw:polygon><draw:polygon draw:style-name="gr2" draw:text-style-name="P445" svg:width="2.45cm" svg:height="0.108cm" draw:transform="rotate (1.57690497917688) translate (14.1052598285492cm 8.75155380709177cm)" svg:viewBox="0 0 2451 109" draw:points="2451,0 0,0 0,109"><text:p/></draw:polygon><draw:polygon draw:style-name="gr2" draw:text-style-name="P445" svg:width="2.45cm" svg:height="0.108cm" draw:transform="rotate (1.57690497917688) translate (14.1052598285493cm 8.75155380709136cm)" svg:viewBox="0 0 2451 109" draw:points="2451,0 2451,109 0,109"><text:p/></draw:polygon><draw:polygon draw:style-name="gr5" draw:text-style-name="P446" svg:width="0.197cm" svg:height="-0.001cm" draw:transform="rotate (1.57690497917688) translate (5.94042013019206cm 0.781268739484027cm)" svg:viewBox="0 0 198 0" draw:points="198,0 0,0"><text:p/></draw:polygon><draw:polygon draw:style-name="gr5" draw:text-style-name="P446" svg:width="0.197cm" svg:height="-0.001cm" draw:transform="rotate (1.57690497917688) translate (3.38646780076616cm 0.796876249252104cm)" svg:viewBox="0 0 198 0" draw:points="198,0 0,0"><text:p/></draw:polygon><draw:polyline draw:style-name="gr4" draw:text-style-name="P446" svg:width="0.034cm" svg:height="2.556cm" draw:transform="rotate (1.57690497917688) translate (3.38545987939167cm 0.631879327782381cm)" svg:viewBox="0 0 35 2557" draw:points="0,0 35,0 35,2557 0,2557"><text:p/></draw:polyline><draw:polyline draw:style-name="gr4" draw:text-style-name="P446" svg:width="0.034cm" svg:height="2.556cm" draw:transform="rotate (1.57690497917688) translate (3.38854721275326cm 0.810876006701678cm)" svg:viewBox="0 0 35 2557" draw:points="35,0 0,0 0,2557 35,2557"><text:p/></draw:polyline><draw:polygon draw:style-name="gr5" draw:text-style-name="P446" svg:width="0.16cm" svg:height="0.056cm" draw:transform="rotate (1.57690497917688) translate (3.38635173709271cm 0.777876603749897cm)" svg:viewBox="0 0 161 57" draw:points="0,57 161,57 161,0 0,0"><text:p/></draw:polygon><draw:polygon draw:style-name="gr5" draw:text-style-name="P446" svg:width="0.16cm" svg:height="0.053cm" draw:transform="rotate (1.57690497917688) translate (5.88730503672215cm 0.764586741929827cm)" svg:viewBox="0 0 161 54" draw:points="0,54 161,54 161,0 0,0"><text:p/></draw:polygon><draw:polygon draw:style-name="gr5" draw:text-style-name="P446" svg:width="0.053cm" svg:height="0.053cm" draw:transform="rotate (1.57690497917688) translate (3.44203308162554cm 0.725547708776364cm)" svg:viewBox="0 0 54 54" draw:points="0,54 54,54 54,0 0,0"><text:p/></draw:polygon><draw:polyline draw:style-name="gr5" draw:text-style-name="P446" svg:width="0.053cm" svg:height="2.398cm" draw:transform="rotate (1.57690497917688) translate (3.49403211142203cm 0.725230060827683cm)" svg:viewBox="0 0 54 2399" draw:points="54,2347 54,2399 0,2399 0,2347 54,2347 54,0"><text:p/></draw:polyline><draw:path draw:style-name="gr5" draw:text-style-name="P446" svg:width="0.024cm" svg:height="2.346cm" draw:transform="rotate (1.57690497917688) translate (3.49403211142199cm 0.725230060828094cm)" svg:viewBox="0 0 25 2347" svg:d="M0 0v2347M25 0v2347"><text:p/></draw:path><draw:polyline draw:style-name="gr5" draw:text-style-name="P446" svg:width="0.053cm" svg:height="0.053cm" draw:transform="rotate (1.57690497917688) translate (3.44203308162554cm 0.725547708776364cm)" svg:viewBox="0 0 54 54" draw:points="54,0 54,54 0,54 0,0"><text:p/></draw:polyline><draw:polyline draw:style-name="gr5" draw:text-style-name="P446" svg:width="0.053cm" svg:height="0.053cm" draw:transform="rotate (1.57690497917688) translate (5.8389883589774cm 0.710905360082106cm)" svg:viewBox="0 0 54 54" draw:points="54,54 54,0 0,0 0,54"><text:p/></draw:polyline><draw:polyline draw:style-name="gr5" draw:text-style-name="P446" svg:width="0.199cm" svg:height="0.108cm" draw:transform="rotate (1.57690497917688) translate (3.38646780076615cm 0.796876249252104cm)" svg:viewBox="0 0 200 109" draw:points="200,0 181,0 181,57 126,57 126,109 72,109 72,57 20,57 20,0 0,0"><text:p/></draw:polyline><draw:polyline draw:style-name="gr5" draw:text-style-name="P446" svg:width="0.199cm" svg:height="0.105cm" draw:transform="rotate (1.57690497917688) translate (5.83942207059913cm 0.781904035380876cm)" svg:viewBox="0 0 200 106" draw:points="200,106 181,106 181,52 126,52 126,0 72,0 72,52 20,52 20,106 0,106"><text:p/></draw:polyline><draw:polygon draw:style-name="gr4" draw:text-style-name="P446" svg:width="0.212cm" svg:height="0.199cm" draw:transform="rotate (1.57690497917688) translate (2.92675124997411cm 9.02985030646466cm)" svg:viewBox="0 0 213 200" draw:points="0,200 213,200 213,0 0,0"><text:p/></draw:polygon><draw:polygon draw:style-name="gr4" draw:text-style-name="P446" svg:width="0.409cm" svg:height="0.209cm" draw:transform="rotate (1.57690497917688) translate (9.00236305610752cm 0.762582488063214cm)" svg:viewBox="0 0 410 210" draw:points="0,210 410,210 410,0 0,0"><text:p/></draw:polygon><draw:polygon draw:style-name="gr4" draw:text-style-name="P446" svg:width="0.409cm" svg:height="0.212cm" draw:transform="rotate (1.57690497917688) translate (15.1232487959918cm 0.72517333353456cm)" svg:viewBox="0 0 410 213" draw:points="0,213 410,213 410,0 0,0"><text:p/></draw:polygon><draw:polygon draw:style-name="gr4" draw:text-style-name="P446" svg:width="0.212cm" svg:height="0.212cm" draw:transform="rotate (1.57690497917688) translate (15.1865225058494cm 8.95495869403422cm)" svg:viewBox="0 0 213 213" draw:points="0,213 213,213 213,0 0,0"><text:p/></draw:polygon><draw:polygon draw:style-name="gr4" draw:text-style-name="P446" svg:width="0.212cm" svg:height="0.209cm" draw:transform="rotate (1.57690497917688) translate (9.0486369525428cm 8.99242893470689cm)" svg:viewBox="0 0 213 210" draw:points="0,210 213,210 213,0 0,0"><text:p/></draw:polygon><draw:polygon draw:style-name="gr5" draw:text-style-name="P446" svg:width="0.209cm" svg:height="-0.001cm" draw:transform="rotate (1.57690497917688) translate (14.8533332828892cm 0.739834634098179cm)" svg:viewBox="0 0 210 0" draw:points="210,0 0,0"><text:p/></draw:polygon><draw:polygon draw:style-name="gr5" draw:text-style-name="P446" svg:width="0.209cm" svg:height="-0.001cm" draw:transform="rotate (1.57690497917688) translate (12.2973809534634cm 0.755442143865897cm)" svg:viewBox="0 0 210 0" draw:points="210,0 0,0"><text:p/></draw:polygon><draw:polyline draw:style-name="gr4" draw:text-style-name="P446" svg:width="0.034cm" svg:height="2.556cm" draw:transform="rotate (1.57690497917688) translate (12.2962936201018cm 0.577445464947289cm)" svg:viewBox="0 0 35 2557" draw:points="0,0 35,0 35,2557 0,2557"><text:p/></draw:polyline><draw:polyline draw:style-name="gr4" draw:text-style-name="P446" svg:width="0.034cm" svg:height="2.556cm" draw:transform="rotate (1.57690497917688) translate (12.2963809534634cm 0.755442143865999cm)" svg:viewBox="0 0 35 2557" draw:points="35,0 0,0 0,2557 35,2557"><text:p/></draw:polyline><draw:polygon draw:style-name="gr5" draw:text-style-name="P446" svg:width="0.16cm" svg:height="0.053cm" draw:transform="rotate (1.57690497917688) translate (12.2971854778028cm 0.723442740914498cm)" svg:viewBox="0 0 161 54" draw:points="0,54 161,54 161,0 0,0"><text:p/></draw:polygon><draw:polygon draw:style-name="gr5" draw:text-style-name="P446" svg:width="0.16cm" svg:height="0.053cm" draw:transform="rotate (1.57690497917688) translate (14.8001387774322cm 0.708152879094691cm)" svg:viewBox="0 0 161 54" draw:points="0,54 161,54 161,0 0,0"><text:p/></draw:polygon><draw:polygon draw:style-name="gr5" draw:text-style-name="P446" svg:width="0.053cm" svg:height="0.053cm" draw:transform="rotate (1.57690497917688) translate (12.349866859651cm 0.671126063170178cm)" svg:viewBox="0 0 54 54" draw:points="0,54 54,54 54,0 0,0"><text:p/></draw:polygon><draw:polyline draw:style-name="gr5" draw:text-style-name="P446" svg:width="0.053cm" svg:height="2.4cm" draw:transform="rotate (1.57690497917688) translate (12.4028658894476cm 0.671808415221263cm)" svg:viewBox="0 0 54 2401" draw:points="54,2350 54,2401 0,2401 0,2350 54,2350 54,0"><text:p/></draw:polyline><draw:path draw:style-name="gr5" draw:text-style-name="P446" svg:width="0.024cm" svg:height="2.349cm" draw:transform="rotate (1.57690497917688) translate (12.4028658894476cm 0.671808415221571cm)" svg:viewBox="0 0 25 2350" svg:d="M0 0v2350M25 0v2350"><text:p/></draw:path><draw:polyline draw:style-name="gr5" draw:text-style-name="P446" svg:width="0.053cm" svg:height="0.053cm" draw:transform="rotate (1.57690497917688) translate (12.349866859651cm 0.671126063170178cm)" svg:viewBox="0 0 54 54" draw:points="54,0 54,54 0,54 0,0"><text:p/></draw:polyline><draw:polyline draw:style-name="gr5" draw:text-style-name="P446" svg:width="0.053cm" svg:height="0.053cm" draw:transform="rotate (1.57690497917688) translate (14.7488220996873cm 0.657471497246267cm)" svg:viewBox="0 0 54 54" draw:points="54,54 54,0 0,0 0,54"><text:p/></draw:polyline><draw:polyline draw:style-name="gr5" draw:text-style-name="P446" svg:width="0.212cm" svg:height="0.105cm" draw:transform="rotate (1.57690497917688) translate (12.2973809534633cm 0.755442143865897cm)" svg:viewBox="0 0 213 106" draw:points="213,0 193,0 193,52 138,52 138,106 87,106 87,52 32,52 32,0 0,0"><text:p/></draw:polyline><draw:polyline draw:style-name="gr5" draw:text-style-name="P446" svg:width="0.212cm" svg:height="0.105cm" draw:transform="rotate (1.57690497917688) translate (14.7493352232961cm 0.740469929994617cm)" svg:viewBox="0 0 213 106" draw:points="213,106 193,106 193,52 138,52 138,0 87,0 87,52 32,52 32,106 0,106"><text:p/></draw:polyline><draw:polygon draw:style-name="gr5" draw:text-style-name="P446" svg:width="0.197cm" svg:height="0cm" draw:transform="rotate (1.57690497917688) translate (12.0363064298092cm 0.744042843387167cm)" svg:viewBox="0 0 198 0" draw:points="198,0 0,0"><text:p/></draw:polygon><draw:polygon draw:style-name="gr5" draw:text-style-name="P446" svg:width="0.197cm" svg:height="0cm" draw:transform="rotate (1.57690497917688) translate (9.48235410038329cm 0.759650353155552cm)" svg:viewBox="0 0 198 0" draw:points="198,0 0,0"><text:p/></draw:polygon><draw:polyline draw:style-name="gr4" draw:text-style-name="P446" svg:width="0.034cm" svg:height="2.556cm" draw:transform="rotate (1.57690497917688) translate (9.48134617900876cm 0.594653431685674cm)" svg:viewBox="0 0 35 2557" draw:points="0,0 35,0 35,2557 0,2557"><text:p/></draw:polyline><draw:polyline draw:style-name="gr4" draw:text-style-name="P446" svg:width="0.034cm" svg:height="2.556cm" draw:transform="rotate (1.57690497917688) translate (9.48143351237034cm 0.772650110604692cm)" svg:viewBox="0 0 35 2557" draw:points="35,0 0,0 0,2557 35,2557"><text:p/></draw:polyline><draw:polygon draw:style-name="gr5" draw:text-style-name="P446" svg:width="0.16cm" svg:height="0.053cm" draw:transform="rotate (1.57690497917688) translate (9.4822380367098cm 0.74065070765278cm)" svg:viewBox="0 0 161 54" draw:points="0,54 161,54 161,0 0,0"><text:p/></draw:polygon><draw:polygon draw:style-name="gr5" draw:text-style-name="P446" svg:width="0.16cm" svg:height="0.053cm" draw:transform="rotate (1.57690497917688) translate (11.9831913363391cm 0.725360845833486cm)" svg:viewBox="0 0 161 54" draw:points="0,54 161,54 161,0 0,0"><text:p/></draw:polygon><draw:polygon draw:style-name="gr5" draw:text-style-name="P446" svg:width="0.053cm" svg:height="0.056cm" draw:transform="rotate (1.57690497917688) translate (9.53291941855798cm 0.688334029908307cm)" svg:viewBox="0 0 54 57" draw:points="0,57 54,57 54,0 0,0"><text:p/></draw:polygon><draw:polyline draw:style-name="gr5" draw:text-style-name="P446" svg:width="0.053cm" svg:height="2.398cm" draw:transform="rotate (1.57690497917688) translate (9.58591841103903cm 0.688004164731028cm)" svg:viewBox="0 0 54 2399" draw:points="54,2347 54,2399 0,2399 0,2347 54,2347 54,0"><text:p/></draw:polyline><draw:path draw:style-name="gr5" draw:text-style-name="P446" svg:width="0.024cm" svg:height="2.346cm" draw:transform="rotate (1.57690497917688) translate (9.58591841103897cm 0.688004164730771cm)" svg:viewBox="0 0 25 2347" svg:d="M0 0v2347M25 0v2347"><text:p/></draw:path><draw:polyline draw:style-name="gr5" draw:text-style-name="P446" svg:width="0.053cm" svg:height="0.056cm" draw:transform="rotate (1.57690497917688) translate (9.53291941855798cm 0.688334029908307cm)" svg:viewBox="0 0 54 57" draw:points="54,0 54,57 0,57 0,0"><text:p/></draw:polyline><draw:polyline draw:style-name="gr5" draw:text-style-name="P446" svg:width="0.053cm" svg:height="0.053cm" draw:transform="rotate (1.57690497917688) translate (11.9318746585943cm 0.673679463985297cm)" svg:viewBox="0 0 54 54" draw:points="54,54 54,0 0,0 0,54"><text:p/></draw:polyline><draw:polyline draw:style-name="gr5" draw:text-style-name="P446" svg:width="0.199cm" svg:height="0.108cm" draw:transform="rotate (1.57690497917688) translate (9.48235410038316cm 0.759650353155552cm)" svg:viewBox="0 0 200 109" draw:points="200,0 181,0 181,52 126,52 126,109 72,109 72,52 20,52 20,0 0,0"><text:p/></draw:polyline><draw:polyline draw:style-name="gr5" draw:text-style-name="P446" svg:width="0.199cm" svg:height="0.105cm" draw:transform="rotate (1.57690497917688) translate (11.9323083702161cm 0.744678139283861cm)" svg:viewBox="0 0 200 106" draw:points="200,106 181,106 181,54 126,54 126,0 72,0 72,54 20,54 20,106 0,106"><text:p/></draw:polyline><draw:path draw:style-name="gr4" draw:text-style-name="P446" svg:width="0.199cm" svg:height="0.274cm" draw:transform="rotate (1.57690497917688) translate (9.21035917529376cm 0.761311896270133cm)" svg:viewBox="0 0 200 275" svg:d="M200 0v275M0 0v275"><text:p/></draw:path><draw:polygon draw:style-name="gr4" draw:text-style-name="P446" svg:width="0.397cm" svg:height="0.199cm" draw:transform="rotate (1.57690497917688) translate (2.87647735353886cm 0.800003859820517cm)" svg:viewBox="0 0 398 200" draw:points="0,200 398,200 398,0 0,0"><text:p/></draw:polygon><draw:polygon draw:style-name="gr5" draw:text-style-name="P446" svg:width="0.209cm" svg:height="0cm" draw:transform="rotate (1.57690497917688) translate (8.80144619964654cm 0.776803968390376cm)" svg:viewBox="0 0 210 0" draw:points="210,0 0,0"><text:p/></draw:polygon><draw:polygon draw:style-name="gr5" draw:text-style-name="P446" svg:width="0.209cm" svg:height="-0.001cm" draw:transform="rotate (1.57690497917688) translate (6.24749387022059cm 0.792411478158504cm)" svg:viewBox="0 0 210 0" draw:points="210,0 0,0"><text:p/></draw:polygon><draw:polyline draw:style-name="gr4" draw:text-style-name="P446" svg:width="0.034cm" svg:height="2.556cm" draw:transform="rotate (1.57690497917688) translate (6.24640653685904cm 0.614414799239691cm)" svg:viewBox="0 0 35 2557" draw:points="0,0 35,0 35,2557 0,2557"><text:p/></draw:polyline><draw:polyline draw:style-name="gr4" draw:text-style-name="P446" svg:width="0.034cm" svg:height="2.556cm" draw:transform="rotate (1.57690497917688) translate (6.24649387022065cm 0.792411478158504cm)" svg:viewBox="0 0 35 2557" draw:points="35,0 0,0 0,2557 35,2557"><text:p/></draw:polyline><draw:polygon draw:style-name="gr5" draw:text-style-name="P446" svg:width="0.16cm" svg:height="0.053cm" draw:transform="rotate (1.57690497917688) translate (6.24729839456007cm 0.76041207520731cm)" svg:viewBox="0 0 161 54" draw:points="0,54 161,54 161,0 0,0"><text:p/></draw:polygon><draw:polygon draw:style-name="gr5" draw:text-style-name="P446" svg:width="0.16cm" svg:height="0.053cm" draw:transform="rotate (1.57690497917688) translate (8.7502516941893cm 0.745122213387144cm)" svg:viewBox="0 0 161 54" draw:points="0,54 161,54 161,0 0,0"><text:p/></draw:polygon><draw:polygon draw:style-name="gr5" draw:text-style-name="P446" svg:width="0.053cm" svg:height="0.053cm" draw:transform="rotate (1.57690497917688) translate (6.29797977640805cm 0.708095397461913cm)" svg:viewBox="0 0 54 54" draw:points="0,54 54,54 54,0 0,0"><text:p/></draw:polygon><draw:polyline draw:style-name="gr5" draw:text-style-name="P446" svg:width="0.053cm" svg:height="2.4cm" draw:transform="rotate (1.57690497917688) translate (6.35097880620473cm 0.707777749513643cm)" svg:viewBox="0 0 54 2401" draw:points="54,2350 54,2401 0,2401 0,2350 54,2350 54,0"><text:p/></draw:polyline><draw:path draw:style-name="gr5" draw:text-style-name="P446" svg:width="0.024cm" svg:height="2.349cm" draw:transform="rotate (1.57690497917688) translate (6.3509788062047cm 0.707777749513643cm)" svg:viewBox="0 0 25 2350" svg:d="M0 0v2350M25 0v2350"><text:p/></draw:path><draw:polyline draw:style-name="gr5" draw:text-style-name="P446" svg:width="0.053cm" svg:height="0.053cm" draw:transform="rotate (1.57690497917688) translate (6.29797977640805cm 0.708095397461913cm)" svg:viewBox="0 0 54 54" draw:points="54,0 54,54 0,54 0,0"><text:p/></draw:polyline><draw:polyline draw:style-name="gr5" draw:text-style-name="P446" svg:width="0.053cm" svg:height="0.053cm" draw:transform="rotate (1.57690497917688) translate (8.69693501644433cm 0.693440831538954cm)" svg:viewBox="0 0 54 54" draw:points="54,54 54,0 0,0 0,54"><text:p/></draw:polyline><draw:polyline draw:style-name="gr5" draw:text-style-name="P446" svg:width="0.212cm" svg:height="0.105cm" draw:transform="rotate (1.57690497917688) translate (6.24749387022056cm 0.792411478158504cm)" svg:viewBox="0 0 213 106" draw:points="213,0 193,0 193,52 138,52 138,106 87,106 87,52 32,52 32,0 0,0"><text:p/></draw:polyline><draw:polyline draw:style-name="gr5" draw:text-style-name="P446" svg:width="0.212cm" svg:height="0.105cm" draw:transform="rotate (1.57690497917688) translate (8.69744814005308cm 0.777439264286864cm)" svg:viewBox="0 0 213 106" draw:points="213,106 193,106 193,54 138,54 138,0 87,0 87,54 32,54 32,106 0,106"><text:p/></draw:polyline><draw:polygon draw:style-name="gr4" draw:text-style-name="P446" svg:width="0.212cm" svg:height="0.212cm" draw:transform="rotate (1.57690497917688) translate (15.1865225058494cm 8.95495869403422cm)" svg:viewBox="0 0 213 213" draw:points="0,213 213,213 213,0 0,0"><text:p/></draw:polygon><draw:path draw:style-name="gr4" draw:text-style-name="P446" svg:width="3.369cm" svg:height="-0.001cm" draw:transform="rotate (1.57690497917688) translate (14.2132578321692cm 8.75090018535179cm)" svg:viewBox="0 0 3370 0" svg:d="M0 0h2448M3267 0h103"><text:p/></draw:path><draw:path draw:style-name="gr5" draw:text-style-name="P446" svg:width="-0.001cm" svg:height="3.004cm" draw:transform="rotate (1.57690497917688) translate (12.1997028406562cm 5.39212533190887cm)" svg:viewBox="0 0 0 3005" svg:d="M0 3005v-104M0 2085v-2085"><text:p/></draw:path><draw:path draw:style-name="gr4" draw:text-style-name="P446" svg:width="3.372cm" svg:height="0.108cm" draw:transform="rotate (1.57690497917688) translate (14.1062598285492cm 8.75155380709126cm)" svg:viewBox="0 0 3373 109" svg:d="M3373 0h-104M2451 0h-2451M3269 109v-109M2451 109v-109"><text:p/></draw:path><draw:polyline draw:style-name="gr3" draw:text-style-name="P446" svg:width="0.788cm" svg:height="0.818cm" draw:transform="rotate (1.57690497917688) translate (13.2733211652521cm 6.30858411062808cm)" svg:viewBox="0 0 789 819" draw:points="789,0 611,20 443,84 297,190 168,317 74,475 22,641 0,819"><text:p/></draw:polyline><draw:polygon draw:style-name="gr4" draw:text-style-name="P446" svg:width="0.034cm" svg:height="0.818cm" draw:transform="rotate (1.57690497917688) translate (13.2685136857267cm 5.52159879428485cm)" svg:viewBox="0 0 35 819" draw:points="0,819 35,819 35,0 0,0"><text:p/></draw:polygon><draw:line draw:style-name="gr5" draw:text-style-name="P446" svg:x1="12.2cm" svg:y1="5.392cm" svg:x2="12.199cm" svg:y2="5.298cm"><text:p/></draw:line><draw:path draw:style-name="gr4" draw:text-style-name="P446" svg:width="1.634cm" svg:height="9.298cm" draw:transform="rotate (1.57690497917688) translate (2.901876301841cm 5.4489171198989cm)" svg:viewBox="0 0 1635 9299" svg:d="M94 9299v-9101M611 712v-514M1123 198v-198M1635 198v-198M0 9299v-9101"><text:p/></draw:path><draw:path draw:style-name="gr5" draw:text-style-name="P446" svg:width="0.095cm" svg:height="0.912cm" draw:transform="rotate (1.57690497917688) translate (14.1926656930583cm 5.37996308065696cm)" svg:viewBox="0 0 96 913" svg:d="M0 913h96M0 94h96M0 0h96"><text:p/></draw:path><draw:polyline draw:style-name="gr3" draw:text-style-name="P446" svg:width="0.83cm" svg:height="0.795cm" draw:transform="rotate (1.57690497917688) translate (14.2840897294762cm 5.28539062473343cm)" svg:viewBox="0 0 831 796" draw:points="831,796 799,618 734,453 638,304 502,178 356,84 178,20 0,0"><text:p/></draw:polyline><draw:polygon draw:style-name="gr4" draw:text-style-name="P446" svg:width="0.83cm" svg:height="0.024cm" draw:transform="rotate (1.57690497917688) translate (15.0800749152157cm 5.28054038490719cm)" svg:viewBox="0 0 831 25" draw:points="0,25 831,25 831,0 0,0"><text:p/></draw:polygon><draw:polygon draw:style-name="gr8" draw:text-style-name="P446" svg:width="1.423cm" svg:height="1.426cm" draw:transform="rotate (1.57690497917688) translate (11.2892512803338cm 3.84765200438714cm)" svg:viewBox="0 0 1424 1427" draw:points="816,0 1424,0 1424,1427 0,1427 0,816 418,816 450,806 490,786 784,482 816,418"><text:p/></draw:polygon><draw:polygon draw:style-name="gr8" draw:text-style-name="P446" svg:width="0.536cm" svg:height="0.548cm" draw:transform="rotate (1.57690497917688) translate (11.746371649001cm 3.37485081091341cm)" svg:viewBox="0 0 537 549" draw:points="0,369 359,0 537,190 178,549"><text:p/></draw:polygon><draw:polygon draw:style-name="gr8" draw:text-style-name="P446" svg:width="0.409cm" svg:height="0.325cm" draw:transform="rotate (1.57690497917688) translate (11.287266650991cm 3.03166722911835cm)" svg:viewBox="0 0 410 326" draw:points="0,326 410,326 410,0 0,0"><text:p/></draw:polygon><draw:polyline draw:style-name="gr8" draw:text-style-name="P446" svg:width="1.436cm" svg:height="1.426cm" draw:transform="rotate (1.57690497917688) translate (11.2833693550097cm 2.39367913276858cm)" svg:viewBox="0 0 1437 1427" draw:points="621,0 0,0 0,1427 1437,1427 1437,816 1019,816"><text:p/></draw:polyline><draw:polyline draw:style-name="gr8" draw:text-style-name="P446" svg:width="0.076cm" svg:height="0.031cm" draw:transform="rotate (1.57690497917688) translate (12.0636003752551cm 1.44689533746632cm)" svg:viewBox="0 0 77 32" draw:points="0,0 32,20 77,32"><text:p/></draw:polyline><draw:polyline draw:style-name="gr8" draw:text-style-name="P446" svg:width="0.325cm" svg:height="0.788cm" draw:transform="rotate (1.57690497917688) translate (11.2795942313163cm 1.77569066326336cm)" svg:viewBox="0 0 326 789" draw:points="326,789 30,482 0,418 0,0"><text:p/></draw:polyline><draw:polygon draw:style-name="gr8" draw:text-style-name="P446" svg:width="0.545cm" svg:height="0.548cm" draw:transform="rotate (1.57690497917688) translate (11.7408073716253cm 1.97287696909183cm)" svg:viewBox="0 0 546 549" draw:points="546,369 188,0 0,190 368,549"><text:p/></draw:polygon><draw:polygon draw:style-name="gr8" draw:text-style-name="P446" svg:width="0.409cm" svg:height="0.325cm" draw:transform="rotate (1.57690497917688) translate (11.2820865459877cm 2.18368305089796cm)" svg:viewBox="0 0 410 326" draw:points="0,326 410,326 410,0 0,0"><text:p/></draw:polygon><draw:polyline draw:style-name="gr8" draw:text-style-name="P446" svg:width="1.423cm" svg:height="1.436cm" draw:transform="rotate (1.57690497917688) translate (12.7462241146367cm 3.83875786183491cm)" svg:viewBox="0 0 1424 1437" draw:points="816,1437 1424,1437 1424,0 0,0 0,618 418,618"><text:p/></draw:polyline><draw:polyline draw:style-name="gr8" draw:text-style-name="P446" svg:width="0.073cm" svg:height="0.034cm" draw:transform="rotate (1.57690497917688) translate (13.3616592206421cm 3.41700275431267cm)" svg:viewBox="0 0 74 35" draw:points="74,35 35,0 0,0"><text:p/></draw:polyline><draw:polyline draw:style-name="gr8" draw:text-style-name="P446" svg:width="0.328cm" svg:height="0.788cm" draw:transform="rotate (1.57690497917688) translate (13.3932188033575cm 3.3448086220105cm)" svg:viewBox="0 0 329 789" draw:points="0,0 297,297 329,369 329,789"><text:p/></draw:polyline><draw:polygon draw:style-name="gr8" draw:text-style-name="P446" svg:width="0.536cm" svg:height="0.546cm" draw:transform="rotate (1.57690497917688) translate (13.16334526693cm 3.36621323016533cm)" svg:viewBox="0 0 537 547" draw:points="0,190 359,547 537,369 178,0"><text:p/></draw:polygon><draw:polygon draw:style-name="gr8" draw:text-style-name="P446" svg:width="0.409cm" svg:height="0.338cm" draw:transform="rotate (1.57690497917688) translate (13.8412189990746cm 3.01606582796424cm)" svg:viewBox="0 0 410 339" draw:points="0,339 410,339 410,0 0,0"><text:p/></draw:polygon><draw:polygon draw:style-name="gr8" draw:text-style-name="P446" svg:width="1.436cm" svg:height="1.436cm" draw:transform="rotate (1.57690497917688) translate (12.7393421893126cm 2.38478499021548cm)" svg:viewBox="0 0 1437 1437" draw:points="621,1437 0,1437 0,0 1437,0 1437,618 977,618 945,650 650,945 621,1016"><text:p/></draw:polygon><draw:polygon draw:style-name="gr8" draw:text-style-name="P446" svg:width="0.545cm" svg:height="0.546cm" draw:transform="rotate (1.57690497917688) translate (13.1547809895542cm 1.96423938834308cm)" svg:viewBox="0 0 546 547" draw:points="546,190 188,547 0,369 368,0"><text:p/></draw:polygon><draw:polygon draw:style-name="gr8" draw:text-style-name="P446" svg:width="0.409cm" svg:height="0.338cm" draw:transform="rotate (1.57690497917688) translate (13.8360388940713cm 2.16808164974385cm)" svg:viewBox="0 0 410 339" draw:points="0,339 410,339 410,0 0,0"><text:p/></draw:polygon><draw:polygon draw:style-name="gr8" draw:text-style-name="P446" svg:width="0.034cm" svg:height="1.436cm" draw:transform="rotate (1.57690497917688) translate (12.7375376649732cm 2.41678439316744cm)" svg:viewBox="0 0 35 1437" draw:points="0,1437 35,1437 35,0 0,0"><text:p/></draw:polygon><draw:polygon draw:style-name="gr8" draw:text-style-name="P446" svg:width="0.034cm" svg:height="1.426cm" draw:transform="rotate (1.57690497917688) translate (11.2805648306702cm 2.42567853572024cm)" svg:viewBox="0 0 35 1427" draw:points="0,1427 35,1427 35,0 0,0"><text:p/></draw:polygon><draw:polygon draw:style-name="gr8" draw:text-style-name="P446" svg:width="1.423cm" svg:height="0.034cm" draw:transform="rotate (1.57690497917688) translate (12.7162247116851cm 3.83895333749407cm)" svg:viewBox="0 0 1424 35" draw:points="0,35 1424,35 1424,0 0,0"><text:p/></draw:polygon><draw:polygon draw:style-name="gr8" draw:text-style-name="P446" svg:width="1.436cm" svg:height="0.034cm" draw:transform="rotate (1.57690497917688) translate (12.707342786361cm 2.38498046587582cm)" svg:viewBox="0 0 1437 35" draw:points="0,35 1437,35 1437,0 0,0"><text:p/></draw:polygon><draw:polyline draw:style-name="gr8" draw:text-style-name="P446" svg:width="0.293cm" svg:height="0.293cm" draw:transform="rotate (1.57690497917688) translate (13.7835694706439cm 3.72842516911776cm)" svg:viewBox="0 0 294 294" draw:points="294,294 178,208 72,114 0,0"><text:p/></draw:polyline><draw:polyline draw:style-name="gr8" draw:text-style-name="P446" svg:width="0.296cm" svg:height="0.296cm" draw:transform="rotate (1.57690497917688) translate (13.8037035056632cm 3.75030869497333cm)" svg:viewBox="0 0 297 297" draw:points="297,297 220,275 158,230 106,188 54,126 22,64 0,0"><text:p/></draw:polyline><draw:polyline draw:style-name="gr8" draw:text-style-name="P446" svg:width="0.471cm" svg:height="0.474cm" draw:transform="rotate (1.57690497917688) translate (13.4990005783525cm 3.63616787804807cm)" svg:viewBox="0 0 472 475" draw:points="136,12 223,22 317,74 401,138 453,223 472,307 453,381 391,433 307,475 213,475 116,453 52,391 10,317 0,223 32,129 74,54 146,0"><text:p/></draw:polyline><draw:polyline draw:style-name="gr8" draw:text-style-name="P446" svg:width="0.034cm" svg:height="0.034cm" draw:transform="rotate (1.57690497917688) translate (13.7717651888553cm 3.76050398405723cm)" svg:viewBox="0 0 35 35" draw:points="10,35 0,25 0,12 10,12 10,0 25,0 35,12"><text:p/></draw:polyline><draw:polyline draw:style-name="gr8" draw:text-style-name="P446" svg:width="0.021cm" svg:height="0.024cm" draw:transform="rotate (1.57690497917688) translate (14.0739024981218cm 3.45465263724032cm)" svg:viewBox="0 0 22 25" draw:points="22,0 22,25 0,25"><text:p/></draw:polyline><draw:polyline draw:style-name="gr8" draw:text-style-name="P446" svg:width="0.011cm" svg:height="0.066cm" draw:transform="rotate (1.57690497917688) translate (13.4464273388036cm 3.54248727982626cm)" svg:viewBox="0 0 12 67" draw:points="0,67 12,32 0,0"><text:p/></draw:polyline><draw:line draw:style-name="gr8" draw:text-style-name="P446" svg:x1="13.506cm" svg:y1="3.54cm" svg:x2="13.645cm" svg:y2="3.677cm"><text:p/></draw:line><draw:polyline draw:style-name="gr8" draw:text-style-name="P446" svg:width="0.053cm" svg:height="0.011cm" draw:transform="rotate (1.57690497917688) translate (13.6485720080992cm 3.72925594067495cm)" svg:viewBox="0 0 54 12" draw:points="0,0 20,12 54,0"><text:p/></draw:polyline><draw:line draw:style-name="gr8" draw:text-style-name="P446" svg:x1="13.649cm" svg:y1="3.729cm" svg:x2="13.649cm" svg:y2="3.719cm"><text:p/></draw:line><draw:polyline draw:style-name="gr8" draw:text-style-name="P446" svg:width="0.024cm" svg:height="0.066cm" draw:transform="rotate (1.57690497917688) translate (13.5827076103701cm 3.75165259013934cm)" svg:viewBox="0 0 25 67" draw:points="25,0 0,35 25,67"><text:p/></draw:polyline><draw:line draw:style-name="gr8" draw:text-style-name="P446" svg:x1="13.586cm" svg:y1="3.729cm" svg:x2="13.447cm" svg:y2="3.592cm"><text:p/></draw:line><draw:polyline draw:style-name="gr8" draw:text-style-name="P446" svg:width="0.053cm" svg:height="0.011cm" draw:transform="rotate (1.57690497917688) translate (13.4367451733293cm 3.59454739576627cm)" svg:viewBox="0 0 54 12" draw:points="54,12 20,0 0,12"><text:p/></draw:polyline><draw:line draw:style-name="gr8" draw:text-style-name="P446" svg:x1="13.446cm" svg:y1="3.542cm" svg:x2="13.446cm" svg:y2="3.532cm"><text:p/></draw:line><draw:polygon draw:style-name="gr8" draw:text-style-name="P446" svg:width="0.222cm" svg:height="0.209cm" draw:transform="rotate (1.57690497917688) translate (13.8740754021432cm 3.31985857173069cm)" svg:viewBox="0 0 223 210" draw:points="213,12 190,0 156,12 20,148 0,181 20,200 42,210 74,200 213,64 223,45"><text:p/></draw:polygon><draw:polyline draw:style-name="gr8" draw:text-style-name="P446" svg:width="0.296cm" svg:height="0.293cm" draw:transform="rotate (1.57690497917688) translate (13.7699943167079cm 1.34246968653055cm)" svg:viewBox="0 0 297 294" draw:points="0,294 116,208 223,114 297,0"><text:p/></draw:polyline><draw:polyline draw:style-name="gr8" draw:text-style-name="P446" svg:width="0.293cm" svg:height="0.296cm" draw:transform="rotate (1.57690497917688) translate (13.7848595726939cm 1.32035403332761cm)" svg:viewBox="0 0 294 297" draw:points="0,297 72,275 136,230 190,188 242,126 274,64 294,0"><text:p/></draw:polyline><draw:polyline draw:style-name="gr8" draw:text-style-name="P446" svg:width="0.481cm" svg:height="0.474cm" draw:transform="rotate (1.57690497917688) translate (13.4867222634273cm 1.6262053801439cm)" svg:viewBox="0 0 482 475" draw:points="344,12 250,22 166,74 84,138 30,223 0,307 20,381 84,433 178,475 272,475 356,453 430,391 472,317 482,223 453,129 401,54 334,0"><text:p/></draw:polyline><draw:polyline draw:style-name="gr8" draw:text-style-name="P446" svg:width="0.031cm" svg:height="0.034cm" draw:transform="rotate (1.57690497917688) translate (13.7531986266278cm 1.04855458389906cm)" svg:viewBox="0 0 32 35" draw:points="22,35 22,25 32,25 32,12 22,12 22,0 0,0 0,12"><text:p/></draw:polyline><draw:polyline draw:style-name="gr8" draw:text-style-name="P446" svg:width="0.026cm" svg:height="0.024cm" draw:transform="rotate (1.57690497917688) translate (14.0599888872999cm 1.34069207974298cm)" svg:viewBox="0 0 27 25" draw:points="0,0 0,25 27,25"><text:p/></draw:polyline><draw:polygon draw:style-name="gr8" draw:text-style-name="P446" svg:width="0.222cm" svg:height="0.224cm" draw:transform="rotate (1.57690497917688) translate (13.4224876673414cm 1.26059094297608cm)" svg:viewBox="0 0 223 225" draw:points="20,12 0,45 20,77 158,213 181,225 213,213 223,181 213,148 74,12 42,0"><text:p/></draw:polygon><draw:polyline draw:style-name="gr8" draw:text-style-name="P446" svg:width="0.063cm" svg:height="0.011cm" draw:transform="rotate (1.57690497917688) translate (13.866032840085cm 1.67588924508616cm)" svg:viewBox="0 0 64 12" draw:points="64,12 30,0 0,12"><text:p/></draw:polyline><draw:line draw:style-name="gr8" draw:text-style-name="P446" svg:x1="13.873cm" svg:y1="1.614cm" svg:x2="14.01cm" svg:y2="1.475cm"><text:p/></draw:line><draw:polyline draw:style-name="gr8" draw:text-style-name="P446" svg:width="0.011cm" svg:height="0.053cm" draw:transform="rotate (1.57690497917688) translate (14.0078206290606cm 1.47700719023577cm)" svg:viewBox="0 0 12 54" draw:points="0,54 12,32 0,0"><text:p/></draw:polyline><draw:line draw:style-name="gr8" draw:text-style-name="P446" svg:x1="14.06cm" svg:y1="1.477cm" svg:x2="14.06cm" svg:y2="1.467cm"><text:p/></draw:line><draw:polyline draw:style-name="gr8" draw:text-style-name="P446" svg:width="0.053cm" svg:height="0.011cm" draw:transform="rotate (1.57690497917688) translate (14.0611373068053cm 1.52868857208416cm)" svg:viewBox="0 0 54 12" draw:points="0,0 22,12 54,0"><text:p/></draw:polyline><draw:line draw:style-name="gr8" draw:text-style-name="P446" svg:x1="14.063cm" svg:y1="1.527cm" svg:x2="13.926cm" svg:y2="1.676cm"><text:p/></draw:line><draw:polyline draw:style-name="gr8" draw:text-style-name="P446" svg:width="0.014cm" svg:height="0.053cm" draw:transform="rotate (1.57690497917688) translate (13.8731059755378cm 1.68783404366353cm)" svg:viewBox="0 0 15 54" draw:points="15,0 0,35 15,54"><text:p/></draw:polyline><draw:line draw:style-name="gr8" draw:text-style-name="P446" svg:x1="13.873cm" svg:y1="1.676cm" svg:x2="13.873cm" svg:y2="1.666cm"><text:p/></draw:line><draw:polyline draw:style-name="gr8" draw:text-style-name="P446" svg:width="0.296cm" svg:height="0.306cm" draw:transform="rotate (1.57690497917688) translate (11.3700390766715cm 1.35712425245356cm)" svg:viewBox="0 0 297 307" draw:points="0,0 116,84 223,190 297,307"><text:p/></draw:polyline><draw:polyline draw:style-name="gr8" draw:text-style-name="P446" svg:width="0.293cm" svg:height="0.306cm" draw:transform="rotate (1.57690497917688) translate (11.3479050603101cm 1.33524683521226cm)" svg:viewBox="0 0 294 307" draw:points="0,0 72,30 136,62 190,114 242,168 274,232 294,307"><text:p/></draw:polyline><draw:polyline draw:style-name="gr8" draw:text-style-name="P446" svg:width="0.481cm" svg:height="0.471cm" draw:transform="rotate (1.57690497917688) translate (11.4757597282073cm 1.6384714778402cm)" svg:viewBox="0 0 482 472" draw:points="344,472 250,453 166,411 84,336 30,262 0,178 20,104 84,42 178,10 272,0 356,30 430,82 472,166 482,252 453,346 401,430 334,472"><text:p/></draw:polyline><draw:polyline draw:style-name="gr8" draw:text-style-name="P446" svg:width="0.031cm" svg:height="0.021cm" draw:transform="rotate (1.57690497917688) translate (11.6532378452372cm 1.06139489134855cm)" svg:viewBox="0 0 32 22" draw:points="22,0 32,0 32,12 22,12 22,22 0,22"><text:p/></draw:polyline><draw:polyline draw:style-name="gr8" draw:text-style-name="P446" svg:width="0.026cm" svg:height="0.021cm" draw:transform="rotate (1.57690497917688) translate (11.3480394498266cm 1.35724642474169cm)" svg:viewBox="0 0 27 22" draw:points="0,22 0,0 27,0"><text:p/></draw:polyline><draw:polyline draw:style-name="gr8" draw:text-style-name="P446" svg:width="0.021cm" svg:height="0.053cm" draw:transform="rotate (1.57690497917688) translate (11.9455152061934cm 1.2696072578165cm)" svg:viewBox="0 0 22 54" draw:points="22,0 0,22 22,54"><text:p/></draw:polyline><draw:line draw:style-name="gr8" draw:text-style-name="P446" svg:x1="11.949cm" svg:y1="1.25cm" svg:x2="11.8cm" svg:y2="1.113cm"><text:p/></draw:line><draw:polyline draw:style-name="gr8" draw:text-style-name="P446" svg:width="0.056cm" svg:height="0.021cm" draw:transform="rotate (1.57690497917688) translate (11.7885651729589cm 1.11456311227178cm)" svg:viewBox="0 0 57 22" draw:points="57,22 22,0 0,10"><text:p/></draw:polyline><draw:line draw:style-name="gr8" draw:text-style-name="P446" svg:x1="11.809cm" svg:y1="1.06cm" svg:x2="11.809cm" svg:y2="1.05cm"><text:p/></draw:line><draw:polyline draw:style-name="gr8" draw:text-style-name="P446" svg:width="0.011cm" svg:height="0.053cm" draw:transform="rotate (1.57690497917688) translate (11.8092349346269cm 1.06044194750348cm)" svg:viewBox="0 0 12 54" draw:points="0,54 12,25 0,0"><text:p/></draw:polyline><draw:line draw:style-name="gr8" draw:text-style-name="P446" svg:x1="11.861cm" svg:y1="1.058cm" svg:x2="12cm" svg:y2="1.195cm"><text:p/></draw:line><draw:polyline draw:style-name="gr8" draw:text-style-name="P446" svg:width="0.056cm" svg:height="0.011cm" draw:transform="rotate (1.57690497917688) translate (11.9983920637023cm 1.24928998302328cm)" svg:viewBox="0 0 57 12" draw:points="0,0 22,12 57,0"><text:p/></draw:polyline><draw:line draw:style-name="gr8" draw:text-style-name="P446" svg:x1="11.998cm" svg:y1="1.25cm" svg:x2="11.998cm" svg:y2="1.238cm"><text:p/></draw:line><draw:polygon draw:style-name="gr8" draw:text-style-name="P446" svg:width="0.222cm" svg:height="0.222cm" draw:transform="rotate (1.57690497917688) translate (11.3631528438285cm 1.70317888301287cm)" svg:viewBox="0 0 223 223" draw:points="12,213 42,223 77,213 213,74 223,42 213,10 181,0 161,10 12,148 0,181"><text:p/></draw:polygon><draw:polyline draw:style-name="gr8" draw:text-style-name="P446" svg:width="0.293cm" svg:height="0.306cm" draw:transform="rotate (1.57690497917688) translate (11.3856142306076cm 3.74307973504103cm)" svg:viewBox="0 0 294 307" draw:points="294,0 178,84 72,190 0,307"><text:p/></draw:polyline><draw:polyline draw:style-name="gr8" draw:text-style-name="P446" svg:width="0.296cm" svg:height="0.306cm" draw:transform="rotate (1.57690497917688) translate (11.3647489932794cm 3.76520149685824cm)" svg:viewBox="0 0 297 307" draw:points="297,0 220,30 158,62 106,114 54,168 22,232 0,307"><text:p/></draw:polyline><draw:polyline draw:style-name="gr8" draw:text-style-name="P446" svg:width="0.471cm" svg:height="0.471cm" draw:transform="rotate (1.57690497917688) translate (11.4910380431326cm 3.64843397574473cm)" svg:viewBox="0 0 472 472" draw:points="136,472 223,453 317,411 401,336 453,262 472,178 453,104 391,42 307,10 213,0 116,30 52,82 10,166 0,252 32,346 74,430 146,472"><text:p/></draw:polyline><draw:polyline draw:style-name="gr8" draw:text-style-name="P446" svg:width="0.034cm" svg:height="0.021cm" draw:transform="rotate (1.57690497917688) translate (11.6698044074648cm 3.77334429150631cm)" svg:viewBox="0 0 35 22" draw:points="10,0 0,0 0,12 10,22 35,22"><text:p/></draw:polyline><draw:polyline draw:style-name="gr8" draw:text-style-name="P446" svg:width="0.021cm" svg:height="0.021cm" draw:transform="rotate (1.57690497917688) translate (11.3629530606486cm 3.47120698223924cm)" svg:viewBox="0 0 22 22" draw:points="22,22 22,10 10,0 0,0"><text:p/></draw:polyline><draw:polygon draw:style-name="gr8" draw:text-style-name="P446" svg:width="0.222cm" svg:height="0.219cm" draw:transform="rotate (1.57690497917688) translate (11.8047407838655cm 3.76251370652572cm)" svg:viewBox="0 0 223 220" draw:points="213,210 223,181 213,158 74,10 42,0 22,20 0,42 22,72 158,210 181,220"><text:p/></draw:polygon><draw:polyline draw:style-name="gr8" draw:text-style-name="P446" svg:width="0.056cm" svg:height="0.011cm" draw:transform="rotate (1.57690497917688) translate (11.5801652405397cm 3.17786853513862cm)" svg:viewBox="0 0 57 12" draw:points="0,0 32,12 57,0"><text:p/></draw:polyline><draw:line draw:style-name="gr8" draw:text-style-name="P446" svg:x1="11.583cm" svg:y1="3.176cm" svg:x2="11.446cm" svg:y2="3.315cm"><text:p/></draw:line><draw:polyline draw:style-name="gr8" draw:text-style-name="P446" svg:width="0.021cm" svg:height="0.066cm" draw:transform="rotate (1.57690497917688) translate (11.3831219159363cm 3.33508734740663cm)" svg:viewBox="0 0 22 67" draw:points="22,0 0,32 22,67"><text:p/></draw:polyline><draw:line draw:style-name="gr8" draw:text-style-name="P446" svg:x1="11.383cm" svg:y1="3.315cm" svg:x2="11.383cm" svg:y2="3.303cm"><text:p/></draw:line><draw:polyline draw:style-name="gr8" draw:text-style-name="P446" svg:width="0.056cm" svg:height="0.011cm" draw:transform="rotate (1.57690497917688) translate (11.3709999302262cm 3.31514880670533cm)" svg:viewBox="0 0 57 12" draw:points="57,12 25,0 0,12"><text:p/></draw:polyline><draw:line draw:style-name="gr8" draw:text-style-name="P446" svg:x1="11.383cm" svg:y1="3.261cm" svg:x2="11.52cm" svg:y2="3.122cm"><text:p/></draw:line><draw:polyline draw:style-name="gr8" draw:text-style-name="P446" svg:width="0.011cm" svg:height="0.066cm" draw:transform="rotate (1.57690497917688) translate (11.517836569459cm 3.12426049397872cm)" svg:viewBox="0 0 12 67" draw:points="0,67 12,32 0,0"><text:p/></draw:polyline><draw:line draw:style-name="gr8" draw:text-style-name="P446" svg:x1="11.58cm" svg:y1="3.124cm" svg:x2="11.58cm" svg:y2="3.114cm"><text:p/></draw:line><draw:polyline draw:style-name="gr3" draw:text-style-name="P446" svg:width="0.16cm" svg:height="0.105cm" draw:transform="rotate (1.57690497917688) translate (12.8441361815366cm 2.67814420893778cm)" svg:viewBox="0 0 161 106" draw:points="0,0 161,0 161,106"><text:p/></draw:polyline><draw:path draw:style-name="gr3" draw:text-style-name="P446" svg:width="0.078cm" svg:height="0.105cm" draw:transform="rotate (1.57690497917688) translate (12.8441361815366cm 2.67814420893829cm)" svg:viewBox="0 0 79 106" svg:d="M79 0v54M0 0v106"><text:p/></draw:path><draw:polyline draw:style-name="gr3" draw:text-style-name="P446" svg:width="0.086cm" svg:height="0.108cm" draw:transform="rotate (1.57690497917688) translate (12.9986812334613cm 2.60319264576687cm)" svg:viewBox="0 0 87 109" draw:points="52,0 87,22 87,74 52,109 32,109 0,74 0,54"><text:p/></draw:polyline><draw:polyline draw:style-name="gr3" draw:text-style-name="P446" svg:width="0.078cm" svg:height="0.108cm" draw:transform="rotate (1.57690497917688) translate (12.9981332709262cm 2.67719126509359cm)" svg:viewBox="0 0 79 109" draw:points="79,74 57,109 25,109 0,74 0,22 25,0"><text:p/></draw:polyline><draw:polyline draw:style-name="gr3" draw:text-style-name="P446" svg:width="0.16cm" svg:height="0.105cm" draw:transform="rotate (1.57690497917688) translate (12.8427660391531cm 2.29015144814829cm)" svg:viewBox="0 0 161 106" draw:points="0,0 161,0 161,106"><text:p/></draw:polyline><draw:path draw:style-name="gr3" draw:text-style-name="P446" svg:width="0.088cm" svg:height="0.105cm" draw:transform="rotate (1.57690497917688) translate (12.842766039153cm 2.29015144814881cm)" svg:viewBox="0 0 89 106" svg:d="M89 0v54M0 0v106"><text:p/></draw:path><draw:polyline draw:style-name="gr3" draw:text-style-name="P446" svg:width="0.076cm" svg:height="0.108cm" draw:transform="rotate (1.57690497917688) translate (12.9982500049338cm 2.20520007155542cm)" svg:viewBox="0 0 77 109" draw:points="54,0 77,22 77,74 54,109 20,109 0,74 0,54"><text:p/></draw:polyline><draw:polyline draw:style-name="gr3" draw:text-style-name="P446" svg:width="0.088cm" svg:height="0.108cm" draw:transform="rotate (1.57690497917688) translate (12.9987631285427cm 2.28919850430374cm)" svg:viewBox="0 0 89 109" draw:points="89,74 54,109 35,109 0,74 0,22 35,0"><text:p/></draw:polyline><draw:polyline draw:style-name="gr3" draw:text-style-name="P446" svg:width="0.157cm" svg:height="0.108cm" draw:transform="rotate (1.57690497917688) translate (12.3576406426761cm 2.27109621075512cm)" svg:viewBox="0 0 158 109" draw:points="0,0 158,0 158,109"><text:p/></draw:polyline><draw:path draw:style-name="gr3" draw:text-style-name="P446" svg:width="0.073cm" svg:height="0.108cm" draw:transform="rotate (1.57690497917688) translate (12.3566406426761cm 2.27109621075522cm)" svg:viewBox="0 0 74 109" svg:d="M74 0v54M0 0v109"><text:p/></draw:path><draw:polyline draw:style-name="gr3" draw:text-style-name="P446" svg:width="0.086cm" svg:height="0.105cm" draw:transform="rotate (1.57690497917688) translate (12.5181978745142cm 2.1981323930404cm)" svg:viewBox="0 0 87 106" draw:points="52,0 87,20 87,74 52,106 32,106 0,74 0,52"><text:p/></draw:polyline><draw:polyline draw:style-name="gr3" draw:text-style-name="P446" svg:width="0.073cm" svg:height="0.105cm" draw:transform="rotate (1.57690497917688) translate (12.5186376947504cm 2.27013104968145cm)" svg:viewBox="0 0 74 106" draw:points="74,74 54,106 20,106 0,74 0,20 20,0"><text:p/></draw:polyline><draw:polyline draw:style-name="gr3" draw:text-style-name="P446" svg:width="0.157cm" svg:height="0.108cm" draw:transform="rotate (1.57690497917688) translate (12.3630718712036cm 2.66908878496688cm)" svg:viewBox="0 0 158 109" draw:points="0,0 158,0 158,109"><text:p/></draw:polyline><draw:path draw:style-name="gr3" draw:text-style-name="P446" svg:width="0.086cm" svg:height="0.108cm" draw:transform="rotate (1.57690497917688) translate (12.3630718712035cm 2.66908878496734cm)" svg:viewBox="0 0 87 109" svg:d="M87 0v54M0 0v109"><text:p/></draw:path><draw:polyline draw:style-name="gr3" draw:text-style-name="P446" svg:width="0.073cm" svg:height="0.095cm" draw:transform="rotate (1.57690497917688) translate (12.520555799669cm 2.58412519114505cm)" svg:viewBox="0 0 74 96" draw:points="54,0 74,20 74,74 54,96 20,96 0,74 0,54"><text:p/></draw:polyline><draw:polyline draw:style-name="gr3" draw:text-style-name="P446" svg:width="0.086cm" svg:height="0.095cm" draw:transform="rotate (1.57690497917688) translate (12.5210689232778cm 2.66812362389352cm)" svg:viewBox="0 0 87 96" draw:points="87,74 54,96 30,96 0,74 0,20 30,0"><text:p/></draw:polyline><draw:polyline draw:style-name="gr3" draw:text-style-name="P446" svg:width="0.15cm" svg:height="0.108cm" draw:transform="rotate (1.57690497917688) translate (13.9326027582859cm 2.58749960373226cm)" svg:viewBox="0 0 151 109" draw:points="0,0 151,0 151,84 129,109 96,109 77,84 77,0"><text:p/></draw:polyline><draw:polyline draw:style-name="gr3" draw:text-style-name="P446" svg:width="0.15cm" svg:height="0.021cm" draw:transform="rotate (1.57690497917688) translate (14.0915997917025cm 2.58652833404427cm)" svg:viewBox="0 0 151 22" draw:points="129,0 151,22 0,22"><text:p/></draw:polyline><draw:line draw:style-name="gr3" draw:text-style-name="P446" svg:x1="14.09cm" svg:y1="2.586cm" svg:x2="14.142cm" svg:y2="2.586cm"><text:p/></draw:line><draw:polyline draw:style-name="gr3" draw:text-style-name="P446" svg:width="0.16cm" svg:height="0.105cm" draw:transform="rotate (1.57690497917688) translate (11.3486509699351cm 2.60328426331806cm)" svg:viewBox="0 0 161 106" draw:points="0,0 161,0 161,72 129,106 109,106 87,72 87,0"><text:p/></draw:polyline><draw:polyline draw:style-name="gr3" draw:text-style-name="P446" svg:width="0.16cm" svg:height="0.024cm" draw:transform="rotate (1.57690497917688) translate (11.5046480593248cm 2.602331319473cm)" svg:viewBox="0 0 161 25" draw:points="129,0 161,25 0,25"><text:p/></draw:polyline><draw:line draw:style-name="gr3" draw:text-style-name="P446" svg:x1="11.504cm" svg:y1="2.602cm" svg:x2="11.556cm" svg:y2="2.602cm"><text:p/></draw:line><draw:polyline draw:style-name="gr3" draw:text-style-name="P446" svg:width="0.147cm" svg:height="0.105cm" draw:transform="rotate (1.57690497917688) translate (12.4697357441146cm 1.14040869475323cm)" svg:viewBox="0 0 148 106" draw:points="0,0 148,0 148,72 129,106 96,106 74,72 74,0"><text:p/></draw:polyline><draw:polyline draw:style-name="gr3" draw:text-style-name="P446" svg:width="0.147cm" svg:height="0.036cm" draw:transform="rotate (1.57690497917688) translate (12.615733020082cm 1.13951683705233cm)" svg:viewBox="0 0 148 37" draw:points="129,0 148,37 0,37"><text:p/></draw:polyline><draw:line draw:style-name="gr3" draw:text-style-name="P446" svg:x1="12.616cm" svg:y1="1.141cm" svg:x2="12.668cm" svg:y2="1.141cm"><text:p/></draw:line><draw:polyline draw:style-name="gr3" draw:text-style-name="P446" svg:width="0.16cm" svg:height="0.095cm" draw:transform="rotate (1.57690497917688) translate (12.4960455579602cm 3.81229779239309cm)" svg:viewBox="0 0 161 96" draw:points="0,0 161,0 161,77 129,96 109,96 77,77 77,0"><text:p/></draw:polyline><draw:polyline draw:style-name="gr3" draw:text-style-name="P446" svg:width="0.16cm" svg:height="0.034cm" draw:transform="rotate (1.57690497917688) translate (12.6410428339274cm 3.80940593469204cm)" svg:viewBox="0 0 161 35" draw:points="129,0 161,35 0,35"><text:p/></draw:polyline><draw:line draw:style-name="gr3" draw:text-style-name="P446" svg:x1="12.64cm" svg:y1="3.809cm" svg:x2="12.692cm" svg:y2="3.809cm"><text:p/></draw:line><draw:polyline draw:style-name="gr3" draw:text-style-name="P446" svg:width="0.137cm" svg:height="0.147cm" draw:transform="rotate (1.57690497917688) translate (11.6017531071259cm 3.43874151183388cm)" svg:viewBox="0 0 138 148" draw:points="0,77 0,32 30,0 74,0 138,77 138,119 106,148 64,148"><text:p/></draw:polyline><draw:polyline draw:style-name="gr3" draw:text-style-name="P446" svg:width="0.108cm" svg:height="0.189cm" draw:transform="rotate (1.57690497917688) translate (11.6841424911952cm 3.50122719412815cm)" svg:viewBox="0 0 109 190" draw:points="0,0 109,119 32,190"><text:p/></draw:polyline><draw:line draw:style-name="gr3" draw:text-style-name="P446" svg:x1="11.75cm" svg:y1="3.447cm" svg:x2="11.785cm" svg:y2="3.479cm"><text:p/></draw:line><draw:polyline draw:style-name="gr3" draw:text-style-name="P446" svg:width="0.147cm" svg:height="0.15cm" draw:transform="rotate (1.57690497917688) translate (13.6202536585183cm 1.38637908644893cm)" svg:viewBox="0 0 148 151" draw:points="0,77 0,32 45,0 77,0 148,77 148,109 106,151 77,151"><text:p/></draw:polyline><draw:polyline draw:style-name="gr3" draw:text-style-name="P446" svg:width="0.105cm" svg:height="0.18cm" draw:transform="rotate (1.57690497917688) translate (13.7055697392149cm 1.43686499263686cm)" svg:viewBox="0 0 106 181" draw:points="0,0 106,119 32,181"><text:p/></draw:polyline><draw:line draw:style-name="gr3" draw:text-style-name="P446" svg:x1="13.753cm" svg:y1="1.382cm" svg:x2="13.798cm" svg:y2="1.427cm"><text:p/></draw:line><draw:polyline draw:style-name="gr3" draw:text-style-name="P446" svg:width="0.147cm" svg:height="0.147cm" draw:transform="rotate (1.57690497917688) translate (11.5719272028209cm 1.50189980554315cm)" svg:viewBox="0 0 148 148" draw:points="72,148 30,148 0,106 0,74 72,0 104,0 148,42 148,74"><text:p/></draw:polyline><draw:polyline draw:style-name="gr3" draw:text-style-name="P446" svg:width="0.18cm" svg:height="0.105cm" draw:transform="rotate (1.57690497917688) translate (11.6624123253825cm 1.41932716304194cm)" svg:viewBox="0 0 181 106" draw:points="0,106 116,0 181,72"><text:p/></draw:polyline><draw:line draw:style-name="gr3" draw:text-style-name="P446" svg:x1="11.714cm" svg:y1="1.365cm" svg:x2="11.759cm" svg:y2="1.32cm"><text:p/></draw:line><draw:polyline draw:style-name="gr3" draw:text-style-name="P446" svg:width="0.15cm" svg:height="0.15cm" draw:transform="rotate (1.57690497917688) translate (13.6343627450007cm 3.53133904689832cm)" svg:viewBox="0 0 151 151" draw:points="74,151 42,151 0,109 0,77 74,0 119,0 151,42 151,77"><text:p/></draw:polyline><draw:polyline draw:style-name="gr3" draw:text-style-name="P446" svg:width="0.189cm" svg:height="0.105cm" draw:transform="rotate (1.57690497917688) translate (13.7308478115893cm 3.44674807855399cm)" svg:viewBox="0 0 190 106" draw:points="0,106 119,0 190,72"><text:p/></draw:polyline><draw:line draw:style-name="gr3" draw:text-style-name="P446" svg:x1="13.782cm" svg:y1="3.382cm" svg:x2="13.829cm" svg:y2="3.35cm"><text:p/></draw:line><draw:polyline draw:style-name="gr8" draw:text-style-name="P446" svg:width="0.607cm" svg:height="0.513cm" draw:transform="rotate (1.57690497917688) translate (10.7732970127009cm 2.71080088479997cm)" svg:viewBox="0 0 608 514" draw:points="0,514 0,0 608,0 608,514 0,514 608,0"><text:p/></draw:polyline><draw:polyline draw:style-name="gr3" draw:text-style-name="P446" svg:width="0.108cm" svg:height="0.15cm" draw:transform="rotate (1.57690497917688) translate (10.8022353854819cm 2.70062392156013cm)" svg:viewBox="0 0 109 151" draw:points="0,151 0,96 52,0 109,96 109,151"><text:p/></draw:polyline><draw:line draw:style-name="gr3" draw:text-style-name="P446" svg:x1="10.9cm" svg:y1="2.7cm" svg:x2="10.899cm" svg:y2="2.594cm"><text:p/></draw:line><draw:polyline draw:style-name="gr3" draw:text-style-name="P446" svg:width="0.105cm" svg:height="0.076cm" draw:transform="rotate (1.57690497917688) translate (10.8752688437341cm 2.54217483202117cm)" svg:viewBox="0 0 106 77" draw:points="0,77 74,77 106,54 106,22 74,0 20,0"><text:p/></draw:polyline><draw:polyline draw:style-name="gr3" draw:text-style-name="P446" svg:width="0.105cm" svg:height="0.076cm" draw:transform="rotate (1.57690497917688) translate (10.8012702244082cm 2.54262686948602cm)" svg:viewBox="0 0 106 77" draw:points="74,77 106,45 106,22 74,0 0,0"><text:p/></draw:polyline><draw:line draw:style-name="gr3" draw:text-style-name="P446" svg:x1="10.801cm" svg:y1="2.523cm" svg:x2="10.949cm" svg:y2="2.522cm"><text:p/></draw:line><draw:polyline draw:style-name="gr3" draw:text-style-name="P446" svg:width="0.105cm" svg:height="0.15cm" draw:transform="rotate (1.57690497917688) translate (10.8003783667072cm 2.39662959351907cm)" svg:viewBox="0 0 106 151" draw:points="106,96 0,96 87,0 87,151"><text:p/></draw:polyline><draw:polygon draw:style-name="gr2" draw:text-style-name="P445" svg:width="0.516cm" svg:height="0.274cm" draw:transform="rotate (1.57690497917688) translate (6.41717174942107cm 6.63247172663178cm)" svg:viewBox="0 0 517 275" draw:points="517,275 517,188 158,64 136,64 126,52 104,52 94,42 74,42 0,0 0,64 433,213"><text:p/></draw:polygon><draw:polygon draw:style-name="gr2" draw:text-style-name="P445" svg:width="0.516cm" svg:height="0.063cm" draw:transform="rotate (1.57690497917688) translate (6.62916783129175cm 6.63118891760944cm)" svg:viewBox="0 0 517 64" draw:points="517,64 433,0 0,0 0,64"><text:p/></draw:polygon><draw:polygon draw:style-name="gr2" draw:text-style-name="P445" svg:width="0.516cm" svg:height="0.105cm" draw:transform="rotate (1.57690497917688) translate (6.211175630235cm 6.63374231842502cm)" svg:viewBox="0 0 517 106" draw:points="517,106 517,0 0,0 0,64 433,64"><text:p/></draw:polygon><draw:polygon draw:style-name="gr2" draw:text-style-name="P445" svg:width="0.516cm" svg:height="0.189cm" draw:transform="rotate (1.57690497917688) translate (6.27017447345415cm 6.63336358433253cm)" svg:viewBox="0 0 517 190" draw:points="517,42 433,0 0,148 74,190 74,181 104,181 116,171 136,171 146,158"><text:p/></draw:polygon><draw:polygon draw:style-name="gr2" draw:text-style-name="P445" svg:width="0.105cm" svg:height="0.16cm" draw:transform="rotate (1.57690497917688) translate (6.78490835887694cm 6.58823675739054cm)" svg:viewBox="0 0 106 161" draw:points="106,67 96,0 77,0 54,12 45,12 35,22 25,22 10,35 0,45 0,161 0,138 10,129 25,109 25,96 35,87 45,87 54,77 77,77 87,67"><text:p/></draw:polygon><draw:polygon draw:style-name="gr2" draw:text-style-name="P445" svg:width="0.264cm" svg:height="0.296cm" draw:transform="rotate (1.57690497917688) translate (6.82722522319934cm 6.63997922538219cm)" svg:viewBox="0 0 265 297" draw:points="265,255 265,126 265,136 255,148 255,178 242,188 232,200 223,200 213,210 200,220 156,220 114,220 104,210 94,200 84,188 74,188 62,168 62,158 52,148 52,0 42,12 32,12 32,22 20,42 10,52 10,74 0,84 0,158 10,168 10,188 20,200 20,210 32,220 42,230 52,242 62,255 74,265 84,275 94,275 104,287 114,287 136,297 178,297 200,287 223,287 232,275 242,265 255,255"><text:p/></draw:polygon><draw:polygon draw:style-name="gr2" draw:text-style-name="P445" svg:width="0.053cm" svg:height="0.17cm" draw:transform="rotate (1.57690497917688) translate (6.90967817650681cm 6.38647082218648cm)" svg:viewBox="0 0 54 171" draw:points="54,0 0,0 0,10 10,32 10,171 20,148 20,138 30,129 30,119 40,129 54,138 54,10"><text:p/></draw:polygon><draw:polygon draw:style-name="gr2" draw:text-style-name="P445" svg:width="0.108cm" svg:height="0.16cm" draw:transform="rotate (1.57690497917688) translate (6.78292916781443cm 6.26424280250396cm)" svg:viewBox="0 0 109 161" draw:points="109,45 96,45 87,35 77,22 54,22 45,12 35,12 15,0 0,67 15,77 45,77 54,87 67,96 77,96 77,109 87,119 96,138 96,161"><text:p/></draw:polygon><draw:polygon draw:style-name="gr2" draw:text-style-name="P445" svg:width="0.222cm" svg:height="0.264cm" draw:transform="rotate (1.57690497917688) translate (6.8253620958102cm 6.33498491599894cm)" svg:viewBox="0 0 223 265" draw:points="223,116 223,94 210,74 210,52 200,42 190,22 190,12 181,0 168,116 168,148 158,158 158,168 148,178 138,178 126,188 116,200 84,200 52,200 42,188 30,178 20,168 10,158 10,136 0,126 0,94 0,220 10,230 10,245 20,255 30,255 42,265 126,265 138,255 158,255 158,245 168,245 181,230 190,220 190,210 200,188 210,188 210,158 223,148 223,126"><text:p/></draw:polygon><draw:polygon draw:style-name="gr2" draw:text-style-name="P445" svg:width="0.063cm" svg:height="0.095cm" draw:transform="rotate (1.57690497917688) translate (7.52843633142498cm 6.50869334761605cm)" svg:viewBox="0 0 64 96" draw:points="64,32 64,0 45,0 32,0 22,10 12,10 0,20 0,96 0,87 12,77 12,64 22,52 32,42 45,42 54,32"><text:p/></draw:polygon><draw:polygon draw:style-name="gr2" draw:text-style-name="P445" svg:width="0.16cm" svg:height="0.17cm" draw:transform="rotate (1.57690497917688) translate (7.54663754254482cm 6.54157055962145cm)" svg:viewBox="0 0 161 171" draw:points="161,151 161,74 161,96 148,109 148,119 138,119 129,129 119,138 94,138 84,138 74,129 62,129 52,119 52,109 42,109 42,84 32,84 32,0 32,12 20,12 20,22 10,32 10,64 0,74 10,74 10,119 20,129 20,138 32,138 32,151 42,151 42,161 52,161 62,171 94,171 119,171 138,171 138,161 148,161 161,161"><text:p/></draw:polygon><draw:polygon draw:style-name="gr2" draw:text-style-name="P445" svg:width="0.031cm" svg:height="0.095cm" draw:transform="rotate (1.57690497917688) translate (7.60266524667985cm 6.38223755241437cm)" svg:viewBox="0 0 32 96" draw:points="32,0 0,0 0,96 10,84 10,72 22,62 22,72 32,10"><text:p/></draw:polygon><draw:polygon draw:style-name="gr2" draw:text-style-name="P445" svg:width="0.053cm" svg:height="0.095cm" draw:transform="rotate (1.57690497917688) translate (7.52323293439003cm 6.31169702319385cm)" svg:viewBox="0 0 54 96" draw:points="54,20 45,10 35,10 22,0 0,0 0,42 22,42 35,52 45,52 45,64 54,77 54,96"><text:p/></draw:polygon><draw:polygon draw:style-name="gr2" draw:text-style-name="P445" svg:width="0.137cm" svg:height="0.16cm" draw:transform="rotate (1.57690497917688) translate (7.54655020918329cm 6.36357388070264cm)" svg:viewBox="0 0 138 161" draw:points="138,77 138,45 129,45 129,22 119,22 119,12 106,0 106,87 94,96 94,109 84,109 84,119 52,119 32,119 20,109 20,96 10,96 10,67 0,129 10,138 10,151 20,151 32,161 52,161 84,161 84,151 94,151 106,138 119,129 129,119 129,96 138,87"><text:p/></draw:polygon><draw:polygon draw:style-name="gr2" draw:text-style-name="P445" svg:width="0.086cm" svg:height="0.17cm" draw:transform="rotate (1.57690497917688) translate (7.7685723516938cm 6.53222685103291cm)" svg:viewBox="0 0 87 171" draw:points="87,32 87,0 67,0 54,0 42,12 32,12 22,22 10,32 10,45 0,54 0,138 10,138 10,161 22,161 22,171 22,87 32,77 32,67 42,54 54,45 77,45"><text:p/></draw:polygon><draw:polygon draw:style-name="gr2" draw:text-style-name="P445" svg:width="0.147cm" svg:height="0.108cm" draw:transform="rotate (1.57690497917688) translate (7.86143009973378cm 6.50665307040959cm)" svg:viewBox="0 0 148 109" draw:points="148,77 148,0 148,22 138,22 138,42 126,42 126,54 114,54 104,67 72,67 52,67 42,54 30,54 20,42 20,32 10,32 10,12 0,12 0,0 0,77 10,77 20,87 30,96 52,96 62,109 84,109 94,109 104,96 126,96 138,87 148,87"><text:p/></draw:polygon><draw:polygon draw:style-name="gr2" draw:text-style-name="P445" svg:width="0.024cm" svg:height="0.118cm" draw:transform="rotate (1.57690497917688) translate (7.8074842347066cm 6.3519736103099cm)" svg:viewBox="0 0 25 119" draw:points="25,64 25,32 12,22 12,10 0,0 0,119 12,106 12,94 25,84 25,74"><text:p/></draw:polygon><draw:polygon draw:style-name="gr2" draw:text-style-name="P445" svg:width="0.16cm" svg:height="0.18cm" draw:transform="rotate (1.57690497917688) translate (7.76774158013675cm 6.39422938848834cm)" svg:viewBox="0 0 161 181" draw:points="161,181 161,32 12,0 0,42 12,42 22,52 22,64 32,74 32,171 42,161 42,42 129,64 129,181"><text:p/></draw:polygon><draw:polygon draw:style-name="gr2" draw:text-style-name="P445" svg:width="0.189cm" svg:height="0.108cm" draw:transform="rotate (1.57690497917688) translate (8.12556569087382cm 6.52804607569617cm)" svg:viewBox="0 0 190 109" draw:points="190,45 181,0 171,12 0,12 0,45 129,45 138,54 171,54 171,67 181,67 181,77 190,77 190,109"><text:p/></draw:polygon><draw:polygon draw:style-name="gr2" draw:text-style-name="P445" svg:width="0cm" svg:height="0.053cm" draw:transform="rotate (1.57690497917688) translate (8.03841885727787cm 6.34056881557756cm)" svg:viewBox="0 0 0 54" draw:points="0,0 0,54"><text:p/></draw:polygon><draw:polygon draw:style-name="gr2" draw:text-style-name="P445" svg:width="0.222cm" svg:height="0.063cm" draw:transform="rotate (1.57690497917688) translate (8.00956781785845cm 6.52874245773652cm)" svg:viewBox="0 0 223 64" draw:points="223,30 223,0 0,0 0,30 119,30 151,30 161,42 171,42 181,54 181,64 190,64 190,30"><text:p/></draw:polygon><draw:polygon draw:style-name="gr2" draw:text-style-name="P445" svg:width="0.044cm" svg:height="0.128cm" draw:transform="rotate (1.57690497917688) translate (8.03847994342181cm 6.35056862900029cm)" svg:viewBox="0 0 45 129" draw:points="45,67 45,32 32,22 32,12 22,12 10,0 10,77 0,87 10,129 22,119 32,109 45,96 45,77"><text:p/></draw:polygon><draw:polygon draw:style-name="gr2" draw:text-style-name="P445" svg:width="0.222cm" svg:height="0.137cm" draw:transform="rotate (1.57690497917688) translate (8.16656490724808cm 6.52778951389135cm)" svg:viewBox="0 0 223 138" draw:points="223,67 223,35 213,35 213,22 203,22 203,10 190,0 190,87 181,87 181,96 171,96 0,96 0,138 151,138 171,138 181,129 190,129 203,129 213,119 213,106 223,106 223,77"><text:p/></draw:polygon><draw:polygon draw:style-name="gr2" draw:text-style-name="P445" svg:width="0.034cm" svg:height="0.063cm" draw:transform="rotate (1.57690497917688) translate (8.3340162933037cm 6.27376798708642cm)" svg:viewBox="0 0 35 64" draw:points="35,10 20,10 20,0 10,0 0,35 20,35 20,45 35,54 35,64"><text:p/></draw:polygon><draw:polygon draw:style-name="gr2" draw:text-style-name="P445" svg:width="0.157cm" svg:height="0.137cm" draw:transform="rotate (1.57690497917688) translate (8.32265177577805cm 6.37982713282355cm)" svg:viewBox="0 0 158 138" draw:points="158,74 158,45 148,32 148,22 138,22 138,74 126,87 126,96 116,96 116,106 106,96 94,96 94,87 82,87 82,74 72,64 62,54 52,45 52,32 40,32 40,22 30,22 30,12 20,12 10,12 0,0 0,138 30,138 30,54 30,64 40,74 52,74 52,87 62,96 72,106 72,116 82,116 82,126 106,126 106,138 116,138 126,126 138,126 148,116 148,106 158,106 158,87"><text:p/></draw:polygon><draw:polygon draw:style-name="gr2" draw:text-style-name="P445" svg:width="0.086cm" svg:height="0.17cm" draw:transform="rotate (1.57690497917688) translate (8.68999134862813cm 2.9945322895524cm)" svg:viewBox="0 0 87 171" draw:points="87,32 87,0 67,0 54,0 45,10 35,10 22,22 12,32 12,42 0,52 0,138 12,138 12,161 22,161 22,171 22,87 35,77 35,67 45,52 54,42 77,42"><text:p/></draw:polygon><draw:polygon draw:style-name="gr2" draw:text-style-name="P445" svg:width="0.147cm" svg:height="0.108cm" draw:transform="rotate (1.57690497917688) translate (8.78385520528225cm 2.97195849027054cm)" svg:viewBox="0 0 148 109" draw:points="148,77 148,0 148,25 136,25 136,45 126,45 126,54 114,54 104,67 72,67 52,67 42,54 30,54 20,45 20,35 10,35 10,15 0,15 0,0 0,77 10,77 20,87 30,96 52,96 62,109 84,109 94,109 104,96 126,96 136,87 148,87"><text:p/></draw:polygon><draw:polygon draw:style-name="gr2" draw:text-style-name="P445" svg:width="0.024cm" svg:height="0.118cm" draw:transform="rotate (1.57690497917688) translate (8.73090323164089cm 2.81727904882848cm)" svg:viewBox="0 0 25 119" draw:points="25,67 25,32 15,22 15,10 0,0 0,119 15,106 15,96 25,87 25,77"><text:p/></draw:polygon><draw:polygon draw:style-name="gr2" draw:text-style-name="P445" svg:width="0.16cm" svg:height="0.18cm" draw:transform="rotate (1.57690497917688) translate (8.68916057707108cm 2.85853482700726cm)" svg:viewBox="0 0 161 181" draw:points="161,181 161,35 12,0 0,45 12,45 22,54 22,67 32,77 32,171 42,161 42,45 126,67 126,181"><text:p/></draw:polygon><draw:polygon draw:style-name="gr2" draw:text-style-name="P445" svg:width="0.273cm" svg:height="0.202cm" draw:transform="rotate (1.57690497917688) translate (8.91998705734355cm 2.99312730824212cm)" svg:viewBox="0 0 274 203" draw:points="274,181 274,106 274,129 265,138 255,151 255,161 232,161 213,161 193,161 181,151 171,151 171,138 161,138 161,129 151,129 151,119 138,119 138,106 129,94 119,84 109,74 96,64 87,54 87,42 77,42 77,32 67,32 54,22 45,22 45,12 22,12 22,0 0,0 0,203 32,203 32,54 45,64 54,64 54,74 67,74 67,84 77,84 77,94 87,106 96,119 109,129 119,138 129,151 138,161 151,171 161,181 171,193 181,193 193,203 223,203 232,203 245,203 255,193 265,193"><text:p/></draw:polygon><draw:polygon draw:style-name="gr2" draw:text-style-name="P445" svg:width="0.095cm" svg:height="0.167cm" draw:transform="rotate (1.57690497917688) translate (8.92770402442842cm 2.78305792299883cm)" svg:viewBox="0 0 96 168" draw:points="96,94 96,72 84,62 84,42 74,42 74,30 62,20 52,10 42,10 32,0 0,0 0,30 10,42 20,42 32,42 42,52 52,52 52,72 62,72 62,168 74,158 84,146 84,124 96,114 96,104"><text:p/></draw:polygon><draw:polygon draw:style-name="gr2" draw:text-style-name="P445" svg:width="0.192cm" svg:height="0.105cm" draw:transform="rotate (1.57690497917688) translate (9.28798019128823cm 2.99087933814637cm)" svg:viewBox="0 0 193 106" draw:points="193,42 181,0 171,10 0,10 0,42 129,42 138,54 171,54 171,64 181,64 181,74 193,74 193,106"><text:p/></draw:polygon><draw:polygon draw:style-name="gr2" draw:text-style-name="P445" svg:width="-0.001cm" svg:height="0.051cm" draw:transform="rotate (-1.56468767441292) translate (9.25482015160227cm 2.80107835878078cm)" svg:viewBox="0 0 0 52" draw:points="0,52 0,0"><text:p/></draw:polygon><draw:polygon draw:style-name="gr2" draw:text-style-name="P445" svg:width="0.222cm" svg:height="0.063cm" draw:transform="rotate (1.57690497917688) translate (9.17198235558834cm 2.99158793741608cm)" svg:viewBox="0 0 223 64" draw:points="223,32 223,0 0,0 0,32 119,32 151,32 161,42 171,42 181,52 181,64 193,64 193,32"><text:p/></draw:polygon><draw:polygon draw:style-name="gr2" draw:text-style-name="P445" svg:width="0.044cm" svg:height="0.125cm" draw:transform="rotate (1.57690497917688) translate (9.20289442517846cm 2.81339578283606cm)" svg:viewBox="0 0 45 126" draw:points="45,62 45,30 35,20 35,10 25,10 12,0 12,72 0,84 12,126 25,116 35,104 45,94 45,72"><text:p/></draw:polygon><draw:polygon draw:style-name="gr2" draw:text-style-name="P445" svg:width="0.222cm" svg:height="0.137cm" draw:transform="rotate (1.57690497917688) translate (9.32797944497791cm 2.99063499357025cm)" svg:viewBox="0 0 223 138" draw:points="223,64 223,32 213,32 213,22 203,22 203,12 193,0 193,84 181,84 181,96 171,96 0,96 0,138 151,138 171,138 181,129 193,129 203,129 213,116 213,106 223,106 223,74"><text:p/></draw:polygon><draw:polygon draw:style-name="gr2" draw:text-style-name="P445" svg:width="0.034cm" svg:height="0.066cm" draw:transform="rotate (1.57690497917688) translate (9.49443693964797cm 2.73761344810822cm)" svg:viewBox="0 0 35 67" draw:points="35,10 20,10 20,0 10,0 0,32 20,32 20,45 35,54 35,67"><text:p/></draw:polygon><draw:polygon draw:style-name="gr2" draw:text-style-name="P445" svg:width="0.157cm" svg:height="0.137cm" draw:transform="rotate (1.57690497917688) translate (9.48507242212212cm 2.84167259384546cm)" svg:viewBox="0 0 158 138" draw:points="158,74 158,42 148,32 148,20 138,20 138,74 126,84 126,94 114,94 114,106 104,94 94,94 94,84 82,84 82,74 72,62 62,52 52,42 52,32 42,32 42,20 30,20 30,10 20,10 10,10 0,0 0,138 30,138 30,52 30,62 42,74 52,74 52,84 62,94 72,106 72,119 82,119 82,129 104,129 104,138 114,138 126,129 138,129 148,119 148,106 158,106 158,84"><text:p/></draw:polygon><draw:polyline draw:style-name="gr8" draw:text-style-name="P446" svg:width="1.436cm" svg:height="1.426cm" draw:transform="rotate (1.57690497917688) translate (6.35146137507656cm 2.4238068189436cm)" svg:viewBox="0 0 1437 1427" draw:points="1437,819 1437,1427 0,1427 0,0 621,0 621,411"><text:p/></draw:polyline><draw:polyline draw:style-name="gr8" draw:text-style-name="P446" svg:width="0.031cm" svg:height="0.076cm" draw:transform="rotate (1.57690497917688) translate (6.75467863901762cm 1.80332603476641cm)" svg:viewBox="0 0 32 77" draw:points="32,77 12,42 0,0"><text:p/></draw:polyline><draw:polyline draw:style-name="gr8" draw:text-style-name="P446" svg:width="0.788cm" svg:height="0.335cm" draw:transform="rotate (1.57690497917688) translate (6.82849399991178cm 1.77487455703437cm)" svg:viewBox="0 0 789 336" draw:points="0,0 294,307 368,336 789,336"><text:p/></draw:polyline><draw:polygon draw:style-name="gr8" draw:text-style-name="P446" svg:width="0.533cm" svg:height="0.546cm" draw:transform="rotate (1.57690497917688) translate (6.81082605100415cm 1.99099266193083cm)" svg:viewBox="0 0 534 547" draw:points="176,0 534,366 354,547 0,188"><text:p/></draw:polygon><draw:polygon draw:style-name="gr8" draw:text-style-name="P446" svg:width="0.325cm" svg:height="0.412cm" draw:transform="rotate (1.57690497917688) translate (7.1586655883717cm 1.3088428997127cm)" svg:viewBox="0 0 326 413" draw:points="0,413 326,413 326,0 0,0"><text:p/></draw:polygon><draw:polygon draw:style-name="gr8" draw:text-style-name="P446" svg:width="1.423cm" svg:height="1.426cm" draw:transform="rotate (1.57690497917688) translate (6.35934330040061cm 3.87777969056257cm)" svg:viewBox="0 0 1424 1427" draw:points="0,819 0,1427 1424,1427 1424,0 816,0 816,411 804,453 784,485 490,789 418,819"><text:p/></draw:polygon><draw:polygon draw:style-name="gr8" draw:text-style-name="P446" svg:width="0.536cm" svg:height="0.546cm" draw:transform="rotate (1.57690497917688) translate (6.81946363175252cm 3.40496627985978cm)" svg:viewBox="0 0 537 547" draw:points="359,0 0,366 178,547 537,188"><text:p/></draw:polygon><draw:polygon draw:style-name="gr8" draw:text-style-name="P446" svg:width="0.325cm" svg:height="0.412cm" draw:transform="rotate (1.57690497917688) translate (7.17432807566934cm 3.87279506121903cm)" svg:viewBox="0 0 326 413" draw:points="0,413 326,413 326,0 0,0"><text:p/></draw:polygon><draw:polygon draw:style-name="gr8" draw:text-style-name="P446" svg:width="0.034cm" svg:height="1.426cm" draw:transform="rotate (1.57690497917688) translate (6.35065685073717cm 2.4558062218949cm)" svg:viewBox="0 0 35 1427" draw:points="0,1427 35,1427 35,0 0,0"><text:p/></draw:polygon><draw:polyline draw:style-name="gr8" draw:text-style-name="P446" svg:width="0.293cm" svg:height="0.296cm" draw:transform="rotate (1.57690497917688) translate (6.45370625067475cm 3.77320742121579cm)" svg:viewBox="0 0 294 297" draw:points="0,297 72,181 178,87 294,0"><text:p/></draw:polyline><draw:polyline draw:style-name="gr8" draw:text-style-name="P446" svg:width="0.296cm" svg:height="0.293cm" draw:transform="rotate (1.57690497917688) translate (6.43384101334655cm 3.795329183033cm)" svg:viewBox="0 0 297 294" draw:points="0,294 22,232 54,171 106,106 158,64 220,32 297,0"><text:p/></draw:polyline><draw:polyline draw:style-name="gr8" draw:text-style-name="P446" svg:width="0.471cm" svg:height="0.471cm" draw:transform="rotate (1.57690497917688) translate (6.55913006319966cm 3.67856166191965cm)" svg:viewBox="0 0 472 472" draw:points="472,136 453,220 410,314 336,386 265,453 178,472 104,453 42,386 10,302 0,198 32,114 84,52 168,10 265,0 349,20 433,72 472,146"><text:p/></draw:polyline><draw:polyline draw:style-name="gr8" draw:text-style-name="P446" svg:width="0.021cm" svg:height="0.021cm" draw:transform="rotate (1.57690497917688) translate (6.43204508071566cm 3.50133466841411cm)" svg:viewBox="0 0 22 22" draw:points="0,0 22,0 22,22"><text:p/></draw:polyline><draw:polyline draw:style-name="gr8" draw:text-style-name="P446" svg:width="0.034cm" svg:height="0.034cm" draw:transform="rotate (1.57690497917688) translate (6.72389665142478cm 3.80354528105343cm)" svg:viewBox="0 0 35 35" draw:points="35,25 25,35 10,35 10,25 0,25 0,15 10,0"><text:p/></draw:polyline><draw:polygon draw:style-name="gr8" draw:text-style-name="P446" svg:width="0.212cm" svg:height="0.222cm" draw:transform="rotate (1.57690497917688) translate (6.44015303643702cm 3.35727630630257cm)" svg:viewBox="0 0 213 223" draw:points="203,213 171,223 146,213 10,77 0,45 10,10 32,0 64,10 203,148 213,181"><text:p/></draw:polygon><draw:polyline draw:style-name="gr8" draw:text-style-name="P446" svg:width="0.011cm" svg:height="0.053cm" draw:transform="rotate (1.57690497917688) translate (7.02854708430035cm 3.58169236698613cm)" svg:viewBox="0 0 12 54" draw:points="0,0 12,25 0,54"><text:p/></draw:polyline><draw:line draw:style-name="gr8" draw:text-style-name="P446" svg:x1="7.028cm" svg:y1="3.58cm" svg:x2="6.881cm" svg:y2="3.719cm"><text:p/></draw:line><draw:polyline draw:style-name="gr8" draw:text-style-name="P446" svg:width="0.063cm" svg:height="0.011cm" draw:transform="rotate (1.57690497917688) translate (6.87375950056011cm 3.78064161659389cm)" svg:viewBox="0 0 64 12" draw:points="0,12 30,0 64,12"><text:p/></draw:polyline><draw:line draw:style-name="gr8" draw:text-style-name="P446" svg:x1="6.884cm" svg:y1="3.781cm" svg:x2="6.884cm" svg:y2="3.771cm"><text:p/></draw:line><draw:polyline draw:style-name="gr8" draw:text-style-name="P446" svg:width="0.016cm" svg:height="0.063cm" draw:transform="rotate (1.57690497917688) translate (6.88383261735511cm 3.79258030655708cm)" svg:viewBox="0 0 17 64" draw:points="17,64 0,32 17,0"><text:p/></draw:polyline><draw:line draw:style-name="gr8" draw:text-style-name="P446" svg:x1="6.946cm" svg:y1="3.78cm" svg:x2="7.083cm" svg:y2="3.641cm"><text:p/></draw:line><draw:polyline draw:style-name="gr8" draw:text-style-name="P446" svg:width="0.063cm" svg:height="0.016cm" draw:transform="rotate (1.57690497917688) translate (7.08092484818893cm 3.64337356225597cm)" svg:viewBox="0 0 64 17" draw:points="64,0 30,17 0,0"><text:p/></draw:polyline><draw:line draw:style-name="gr8" draw:text-style-name="P446" svg:x1="7.08cm" svg:y1="3.581cm" svg:x2="7.08cm" svg:y2="3.571cm"><text:p/></draw:line><draw:polyline draw:style-name="gr8" draw:text-style-name="P446" svg:width="0.296cm" svg:height="0.296cm" draw:transform="rotate (1.57690497917688) translate (6.43913109673864cm 1.38725193862822cm)" svg:viewBox="0 0 297 297" draw:points="297,297 223,181 116,87 0,0"><text:p/></draw:polyline><draw:polyline draw:style-name="gr8" draw:text-style-name="P446" svg:width="0.293cm" svg:height="0.293cm" draw:transform="rotate (1.57690497917688) translate (6.41699708037722cm 1.36537452138692cm)" svg:viewBox="0 0 294 294" draw:points="294,294 274,232 232,171 190,106 136,64 62,32 0,0"><text:p/></draw:polyline><draw:polyline draw:style-name="gr8" draw:text-style-name="P446" svg:width="0.471cm" svg:height="0.471cm" draw:transform="rotate (1.57690497917688) translate (6.54579066213057cm 1.65859935059315cm)" svg:viewBox="0 0 472 472" draw:points="0,136 10,220 64,314 129,386 213,453 297,472 368,453 420,386 462,302 472,198 443,114 391,52 307,10 213,0 119,20 42,72 0,146"><text:p/></draw:polyline><draw:polyline draw:style-name="gr8" draw:text-style-name="P446" svg:width="0.034cm" svg:height="0.021cm" draw:transform="rotate (1.57690497917688) translate (6.41719255603772cm 1.39737392433909cm)" svg:viewBox="0 0 35 22" draw:points="35,0 12,0 12,12 0,12 0,22 12,22"><text:p/></draw:polyline><draw:polyline draw:style-name="gr8" draw:text-style-name="P446" svg:width="0.031cm" svg:height="0.034cm" draw:transform="rotate (1.57690497917688) translate (6.70833008919723cm 1.09159588089598cm)" svg:viewBox="0 0 32 35" draw:points="0,25 0,35 22,35 22,25 32,25 32,15 22,15 22,0"><text:p/></draw:polyline><draw:polyline draw:style-name="gr8" draw:text-style-name="P446" svg:width="0.053cm" svg:height="0.011cm" draw:transform="rotate (1.57690497917688) translate (6.64110655624928cm 1.71002417063596cm)" svg:viewBox="0 0 54 12" draw:points="54,0 20,12 0,0"><text:p/></draw:polyline><draw:line draw:style-name="gr8" draw:text-style-name="P446" svg:x1="6.643cm" svg:y1="1.659cm" svg:x2="6.504cm" svg:y2="1.522cm"><text:p/></draw:line><draw:polyline draw:style-name="gr8" draw:text-style-name="P446" svg:width="0.011cm" svg:height="0.066cm" draw:transform="rotate (1.57690497917688) translate (6.43996186829584cm 1.52324940117346cm)" svg:viewBox="0 0 12 67" draw:points="0,0 12,32 0,67"><text:p/></draw:polyline><draw:line draw:style-name="gr8" draw:text-style-name="P446" svg:x1="6.44cm" svg:y1="1.523cm" svg:x2="6.44cm" svg:y2="1.513cm"><text:p/></draw:line><draw:polyline draw:style-name="gr8" draw:text-style-name="P446" svg:width="0.053cm" svg:height="0.011cm" draw:transform="rotate (1.57690497917688) translate (6.43027970282165cm 1.57630951711386cm)" svg:viewBox="0 0 54 12" draw:points="0,12 22,0 54,12"><text:p/></draw:polyline><draw:line draw:style-name="gr8" draw:text-style-name="P446" svg:x1="6.44cm" svg:y1="1.573cm" svg:x2="6.579cm" svg:y2="1.71cm"><text:p/></draw:line><draw:polyline draw:style-name="gr8" draw:text-style-name="P446" svg:width="0.024cm" svg:height="0.066cm" draw:transform="rotate (1.57690497917688) translate (6.57424213986276cm 1.73241471148695cm)" svg:viewBox="0 0 25 67" draw:points="25,67 0,35 25,0"><text:p/></draw:polyline><draw:line draw:style-name="gr8" draw:text-style-name="P446" svg:x1="6.641cm" svg:y1="1.71cm" svg:x2="6.641cm" svg:y2="1.7cm"><text:p/></draw:line><draw:polygon draw:style-name="gr8" draw:text-style-name="P446" svg:width="0.222cm" svg:height="0.222cm" draw:transform="rotate (1.57690497917688) translate (6.8585490507273cm 1.2906880744137cm)" svg:viewBox="0 0 223 223" draw:points="10,210 0,181 10,158 148,10 181,0 213,10 223,45 213,74 77,210 42,223"><text:p/></draw:polygon><draw:polyline draw:style-name="gr3" draw:text-style-name="P446" svg:width="0.095cm" svg:height="0.16cm" draw:transform="rotate (1.57690497917688) translate (7.52384448949309cm 2.64664323159287cm)" svg:viewBox="0 0 96 161" draw:points="96,161 96,0 0,0"><text:p/></draw:polyline><draw:path draw:style-name="gr3" draw:text-style-name="P446" svg:width="0.095cm" svg:height="0.076cm" draw:transform="rotate (1.57690497917688) translate (7.60684292224112cm 2.64613010798369cm)" svg:viewBox="0 0 96 77" svg:d="M96 0h-51M96 77h-96"><text:p/></draw:path><draw:polyline draw:style-name="gr3" draw:text-style-name="P446" svg:width="0.108cm" svg:height="0.086cm" draw:transform="rotate (1.57690497917688) translate (7.52380965056683cm 2.80464028366693cm)" svg:viewBox="0 0 109 87" draw:points="109,32 74,0 22,0 0,32 0,57 22,87 52,87"><text:p/></draw:polyline><draw:polyline draw:style-name="gr3" draw:text-style-name="P446" svg:width="0.108cm" svg:height="0.076cm" draw:transform="rotate (1.57690497917688) translate (7.60980808331496cm 2.80412716005852cm)" svg:viewBox="0 0 109 77" draw:points="22,0 0,22 0,52 22,77 74,77 109,52"><text:p/></draw:polyline><draw:polyline draw:style-name="gr3" draw:text-style-name="P446" svg:width="0.108cm" svg:height="0.16cm" draw:transform="rotate (1.57690497917688) translate (7.50997362730716cm 2.17671308688314cm)" svg:viewBox="0 0 109 161" draw:points="109,161 109,0 0,0"><text:p/></draw:polyline><draw:path draw:style-name="gr3" draw:text-style-name="P446" svg:width="0.108cm" svg:height="0.086cm" draw:transform="rotate (1.57690497917688) translate (7.58697222797512cm 2.17625494080391cm)" svg:viewBox="0 0 109 87" svg:d="M109 0h-57M109 87h-109"><text:p/></draw:path><draw:polyline draw:style-name="gr3" draw:text-style-name="P446" svg:width="0.105cm" svg:height="0.076cm" draw:transform="rotate (1.57690497917688) translate (7.5128654850082cm 2.32271036285066cm)" svg:viewBox="0 0 106 77" draw:points="106,25 77,0 25,0 0,25 0,54 25,77 54,77"><text:p/></draw:polyline><draw:polyline draw:style-name="gr3" draw:text-style-name="P446" svg:width="0.105cm" svg:height="0.086cm" draw:transform="rotate (1.57690497917688) translate (7.58786408567616cm 2.32225221677184cm)" svg:viewBox="0 0 106 87" draw:points="25,0 0,30 0,52 25,87 77,87 106,52"><text:p/></draw:polyline><draw:polyline draw:style-name="gr3" draw:text-style-name="P446" svg:width="0.105cm" svg:height="0.157cm" draw:transform="rotate (1.57690497917688) translate (6.38063000647131cm 2.28761388073787cm)" svg:viewBox="0 0 106 158" draw:points="106,158 106,0 20,0 0,32 0,52 20,84 106,84"><text:p/></draw:polyline><draw:polyline draw:style-name="gr3" draw:text-style-name="P446" svg:width="0.024cm" svg:height="0.157cm" draw:transform="rotate (1.57690497917688) translate (6.38008204393619cm 2.36161250006417cm)" svg:viewBox="0 0 25 158" draw:points="25,32 0,0 0,158"><text:p/></draw:polyline><draw:line draw:style-name="gr3" draw:text-style-name="P446" svg:x1="6.537cm" svg:y1="2.339cm" svg:x2="6.537cm" svg:y2="2.391cm"><text:p/></draw:line><draw:polyline draw:style-name="gr3" draw:text-style-name="P446" svg:width="0.15cm" svg:height="0.147cm" draw:transform="rotate (1.57690497917688) translate (6.64891880372088cm 3.47999114640335cm)" svg:viewBox="0 0 151 148" draw:points="77,148 109,138 151,106 151,64 77,0 35,0 0,30 0,74"><text:p/></draw:polyline><draw:polyline draw:style-name="gr3" draw:text-style-name="P446" svg:width="0.18cm" svg:height="0.105cm" draw:transform="rotate (1.57690497917688) translate (6.74667451807617cm 3.60341462308825cm)" svg:viewBox="0 0 181 106" draw:points="181,106 72,0 0,77"><text:p/></draw:polyline><draw:line draw:style-name="gr3" draw:text-style-name="P446" svg:x1="6.798cm" svg:y1="3.477cm" svg:x2="6.833cm" svg:y2="3.509cm"><text:p/></draw:line><draw:polyline draw:style-name="gr3" draw:text-style-name="P446" svg:width="0.147cm" svg:height="0.147cm" draw:transform="rotate (1.57690497917688) translate (6.74338198658432cm 1.4273941362283cm)" svg:viewBox="0 0 148 148" draw:points="0,74 0,106 45,148 77,148 148,64 148,32 106,0 77,0"><text:p/></draw:polyline><draw:polyline draw:style-name="gr3" draw:text-style-name="P446" svg:width="0.105cm" svg:height="0.18cm" draw:transform="rotate (1.57690497917688) translate (6.61770198541033cm 1.48016285143747cm)" svg:viewBox="0 0 106 181" draw:points="0,181 106,74 20,0"><text:p/></draw:polyline><draw:line draw:style-name="gr3" draw:text-style-name="P446" svg:x1="6.743cm" svg:y1="1.424cm" svg:x2="6.708cm" svg:y2="1.469cm"><text:p/></draw:line><draw:polyline draw:style-name="gr8" draw:text-style-name="P446" svg:width="0.518cm" svg:height="0.818cm" draw:transform="rotate (1.57690497917688) translate (4.43227358303261cm 5.34758491093955cm)" svg:viewBox="0 0 519 819" draw:points="0,0 519,0 519,819 0,819 0,0 519,819"><text:p/></draw:polyline><draw:polyline draw:style-name="gr3" draw:text-style-name="P446" svg:width="0.15cm" svg:height="0.098cm" draw:transform="rotate (1.57690497917688) translate (4.49029323518907cm 5.02121222196161cm)" svg:viewBox="0 0 151 99" draw:points="0,0 52,0 151,54 52,99 0,99"><text:p/></draw:polyline><draw:line draw:style-name="gr3" draw:text-style-name="P446" svg:x1="4.489cm" svg:y1="4.971cm" svg:x2="4.585cm" svg:y2="4.97cm"><text:p/></draw:line><draw:polyline draw:style-name="gr3" draw:text-style-name="P446" svg:width="0.15cm" svg:height="0.105cm" draw:transform="rotate (1.57690497917688) translate (4.63929045518287cm 5.02030203841708cm)" svg:viewBox="0 0 151 106" draw:points="0,0 52,0 151,52 52,106 0,106"><text:p/></draw:polyline><draw:line draw:style-name="gr3" draw:text-style-name="P446" svg:x1="4.639cm" svg:y1="4.97cm" svg:x2="4.743cm" svg:y2="4.969cm"><text:p/></draw:line><draw:polyline draw:style-name="gr3" draw:text-style-name="P446" svg:width="0.15cm" svg:height="0.024cm" draw:transform="rotate (1.57690497917688) translate (4.7962875632304cm 5.01935520318633cm)" svg:viewBox="0 0 151 25" draw:points="129,0 151,25 0,25"><text:p/></draw:polyline><draw:line draw:style-name="gr3" draw:text-style-name="P446" svg:x1="4.796cm" svg:y1="5.019cm" svg:x2="4.848cm" svg:y2="5.019cm"><text:p/></draw:line><draw:polyline draw:style-name="gr8" draw:text-style-name="P446" svg:width="0.518cm" svg:height="0.818cm" draw:transform="rotate (1.57690497917688) translate (3.6162888077638cm 5.35056954028233cm)" svg:viewBox="0 0 519 819" draw:points="0,0 519,0 519,819 0,819 0,0 519,819"><text:p/></draw:polyline><draw:polyline draw:style-name="gr3" draw:text-style-name="P446" svg:width="0.15cm" svg:height="0.095cm" draw:transform="rotate (1.57690497917688) translate (3.67630845992049cm 5.02619685130402cm)" svg:viewBox="0 0 151 96" draw:points="0,0 52,0 151,54 52,96 0,96"><text:p/></draw:polyline><draw:line draw:style-name="gr3" draw:text-style-name="P446" svg:x1="3.676cm" svg:y1="4.976cm" svg:x2="3.77cm" svg:y2="4.975cm"><text:p/></draw:line><draw:polyline draw:style-name="gr3" draw:text-style-name="P446" svg:width="0.15cm" svg:height="0.105cm" draw:transform="rotate (1.57690497917688) translate (3.82530567991409cm 5.02528666775995cm)" svg:viewBox="0 0 151 106" draw:points="0,0 52,0 151,54 52,106 0,106"><text:p/></draw:polyline><draw:line draw:style-name="gr3" draw:text-style-name="P446" svg:x1="3.825cm" svg:y1="4.975cm" svg:x2="3.929cm" svg:y2="4.974cm"><text:p/></draw:line><draw:polyline draw:style-name="gr3" draw:text-style-name="P446" svg:width="0.15cm" svg:height="0.024cm" draw:transform="rotate (1.57690497917688) translate (3.98030278796162cm 5.024339832529cm)" svg:viewBox="0 0 151 25" draw:points="129,0 151,25 0,25"><text:p/></draw:polyline><draw:line draw:style-name="gr3" draw:text-style-name="P446" svg:x1="3.98cm" svg:y1="5.024cm" svg:x2="4.032cm" svg:y2="5.024cm"><text:p/></draw:line><draw:polyline draw:style-name="gr8" draw:text-style-name="P446" svg:width="0.954cm" svg:height="0.442cm" draw:transform="rotate (1.57690497917688) translate (3.12146474671581cm 8.81864471894451cm)" svg:viewBox="0 0 955 443" draw:points="0,443 955,443 955,0 0,0 0,443 955,0"><text:p/></draw:polyline><draw:polyline draw:style-name="gr3" draw:text-style-name="P446" svg:width="0.105cm" svg:height="0.147cm" draw:transform="rotate (1.57690497917688) translate (3.19720680423711cm 8.77619346510547cm)" svg:viewBox="0 0 106 148" draw:points="0,148 0,0 106,0"><text:p/></draw:polyline><draw:path draw:style-name="gr3" draw:text-style-name="P446" svg:width="0.105cm" svg:height="0.073cm" draw:transform="rotate (1.57690497917688) translate (3.27120542356288cm 8.77574142764026cm)" svg:viewBox="0 0 106 74" svg:d="M0 0h54M0 74h106"><text:p/></draw:path><draw:polyline draw:style-name="gr3" draw:text-style-name="P446" svg:width="0.108cm" svg:height="0.147cm" draw:transform="rotate (1.57690497917688) translate (3.19625386039224cm 8.62019637571589cm)" svg:viewBox="0 0 109 148" draw:points="0,148 0,96 52,0 109,96 109,148"><text:p/></draw:polyline><draw:line draw:style-name="gr3" draw:text-style-name="P446" svg:x1="3.289cm" svg:y1="8.62cm" svg:x2="3.288cm" svg:y2="8.514cm"><text:p/></draw:line><draw:polyline draw:style-name="gr8" draw:text-style-name="P446" svg:width="0.944cm" svg:height="0.442cm" draw:transform="rotate (1.57690497917688) translate (3.11364934581592cm 7.8666624811312cm)" svg:viewBox="0 0 945 443" draw:points="0,443 945,443 945,0 0,0 0,443 945,0"><text:p/></draw:polyline><draw:polyline draw:style-name="gr3" draw:text-style-name="P446" svg:width="0.105cm" svg:height="0.147cm" draw:transform="rotate (1.57690497917688) translate (3.19139140333722cm 7.82421122729206cm)" svg:viewBox="0 0 106 148" draw:points="0,148 0,0 106,0"><text:p/></draw:polyline><draw:path draw:style-name="gr3" draw:text-style-name="P446" svg:width="0.105cm" svg:height="0.073cm" draw:transform="rotate (1.57690497917688) translate (3.26539002266297cm 7.82375918982675cm)" svg:viewBox="0 0 106 74" svg:d="M0 0h52M0 74h106"><text:p/></draw:path><draw:polyline draw:style-name="gr3" draw:text-style-name="P446" svg:width="0.095cm" svg:height="0.147cm" draw:transform="rotate (1.57690497917688) translate (3.19042013364914cm 7.66521419387566cm)" svg:viewBox="0 0 96 148" draw:points="0,148 0,96 54,0 96,96 96,148"><text:p/></draw:polyline><draw:line draw:style-name="gr3" draw:text-style-name="P446" svg:x1="3.285cm" svg:y1="7.665cm" svg:x2="3.284cm" svg:y2="7.571cm"><text:p/></draw:line><draw:polyline draw:style-name="gr8" draw:text-style-name="P446" svg:width="0.442cm" svg:height="0.956cm" draw:transform="rotate (1.57690497917688) translate (3.10356650655115cm 5.88869938617797cm)" svg:viewBox="0 0 443 957" draw:points="0,0 0,957 443,957 443,0 0,0 443,957"><text:p/></draw:polyline><draw:polyline draw:style-name="gr3" draw:text-style-name="P446" svg:width="0.147cm" svg:height="0.105cm" draw:transform="rotate (1.57690497917688) translate (3.15821549525182cm 5.66737364436524cm)" svg:viewBox="0 0 148 106" draw:points="0,0 148,0 148,106"><text:p/></draw:polyline><draw:path draw:style-name="gr3" draw:text-style-name="P446" svg:width="0.076cm" svg:height="0.105cm" draw:transform="rotate (1.57690497917688) translate (3.15821549525191cm 5.66737364436581cm)" svg:viewBox="0 0 77 106" svg:d="M77 0v52M0 0v106"><text:p/></draw:path><draw:polyline draw:style-name="gr3" draw:text-style-name="P446" svg:width="0.147cm" svg:height="0.095cm" draw:transform="rotate (1.57690497917688) translate (3.31421258464146cm 5.66642070052059cm)" svg:viewBox="0 0 148 96" draw:points="0,0 52,0 148,45 52,96 0,96"><text:p/></draw:polyline><draw:line draw:style-name="gr3" draw:text-style-name="P446" svg:x1="3.314cm" svg:y1="5.616cm" svg:x2="3.408cm" svg:y2="5.615cm"><text:p/></draw:line><draw:polyline draw:style-name="gr8" draw:text-style-name="P446" svg:width="0.442cm" svg:height="0.954cm" draw:transform="rotate (1.57690497917688) translate (4.05954868839124cm 5.88286565943503cm)" svg:viewBox="0 0 443 955" draw:points="0,0 0,955 443,955 443,0 0,0 443,955"><text:p/></draw:polyline><draw:polyline draw:style-name="gr3" draw:text-style-name="P446" svg:width="0.147cm" svg:height="0.095cm" draw:transform="rotate (1.57690497917688) translate (4.10919773306517cm 5.66155824346539cm)" svg:viewBox="0 0 148 96" draw:points="0,0 148,0 148,96"><text:p/></draw:polyline><draw:path draw:style-name="gr3" draw:text-style-name="P446" svg:width="0.076cm" svg:height="0.095cm" draw:transform="rotate (1.57690497917688) translate (4.10919773306525cm 5.66355824346574cm)" svg:viewBox="0 0 77 96" svg:d="M77 0v52M0 0v96"><text:p/></draw:path><draw:polyline draw:style-name="gr3" draw:text-style-name="P446" svg:width="0.147cm" svg:height="0.105cm" draw:transform="rotate (1.57690497917688) translate (4.2561950090325cm 5.66066638576516cm)" svg:viewBox="0 0 148 106" draw:points="0,0 52,0 148,54 52,106 0,106"><text:p/></draw:polyline><draw:line draw:style-name="gr3" draw:text-style-name="P446" svg:x1="4.256cm" svg:y1="5.61cm" svg:x2="4.36cm" svg:y2="5.609cm"><text:p/></draw:line><draw:polyline draw:style-name="gr8" draw:text-style-name="P446" svg:width="0.442cm" svg:height="0.954cm" draw:transform="rotate (1.57690497917688) translate (5.01253092620481cm 5.8780502585351cm)" svg:viewBox="0 0 443 955" draw:points="0,0 0,955 443,955 443,0 0,0 443,955"><text:p/></draw:polyline><draw:polyline draw:style-name="gr3" draw:text-style-name="P446" svg:width="0.147cm" svg:height="0.105cm" draw:transform="rotate (1.57690497917688) translate (5.05118013879854cm 5.65579782009523cm)" svg:viewBox="0 0 148 106" draw:points="0,0 148,0 148,106"><text:p/></draw:polyline><draw:path draw:style-name="gr3" draw:text-style-name="P446" svg:width="0.076cm" svg:height="0.105cm" draw:transform="rotate (1.57690497917688) translate (5.05118013879861cm 5.65579782009564cm)" svg:viewBox="0 0 77 106" svg:d="M77 0v52M0 0v106"><text:p/></draw:path><draw:polyline draw:style-name="gr3" draw:text-style-name="P446" svg:width="0.147cm" svg:height="0.108cm" draw:transform="rotate (1.57690497917688) translate (5.20817722818812cm 5.65484487625057cm)" svg:viewBox="0 0 148 109" draw:points="0,0 52,0 148,57 52,109 0,109"><text:p/></draw:polyline><draw:line draw:style-name="gr3" draw:text-style-name="P446" svg:x1="5.207cm" svg:y1="5.604cm" svg:x2="5.313cm" svg:y2="5.603cm"><text:p/></draw:line><draw:polyline draw:style-name="gr8" draw:text-style-name="P446" svg:width="0.442cm" svg:height="0.944cm" draw:transform="rotate (1.57690497917688) translate (5.96451316401829cm 5.87123485763507cm)" svg:viewBox="0 0 443 945" draw:points="0,0 0,945 443,945 443,0 0,0 443,945"><text:p/></draw:polyline><draw:polyline draw:style-name="gr3" draw:text-style-name="P446" svg:width="0.147cm" svg:height="0.105cm" draw:transform="rotate (1.57690497917688) translate (6.00516237661206cm 5.64998241919527cm)" svg:viewBox="0 0 148 106" draw:points="0,0 148,0 148,106"><text:p/></draw:polyline><draw:path draw:style-name="gr3" draw:text-style-name="P446" svg:width="0.076cm" svg:height="0.105cm" draw:transform="rotate (1.57690497917688) translate (6.00516237661213cm 5.64998241919548cm)" svg:viewBox="0 0 77 106" svg:d="M77 0v54M0 0v106"><text:p/></draw:path><draw:polyline draw:style-name="gr3" draw:text-style-name="P446" svg:width="0.147cm" svg:height="0.095cm" draw:transform="rotate (1.57690497917688) translate (6.1631594286861cm 5.64901725812181cm)" svg:viewBox="0 0 148 96" draw:points="0,0 52,0 148,54 52,96 0,96"><text:p/></draw:polyline><draw:line draw:style-name="gr3" draw:text-style-name="P446" svg:x1="6.163cm" svg:y1="5.598cm" svg:x2="6.257cm" svg:y2="5.597cm"><text:p/></draw:line><draw:polyline draw:style-name="gr8" draw:text-style-name="P446" svg:width="0.442cm" svg:height="0.954cm" draw:transform="rotate (1.57690497917688) translate (6.90549558840925cm 5.86548054287928cm)" svg:viewBox="0 0 443 955" draw:points="0,0 0,955 443,955 443,0 0,0 443,955"><text:p/></draw:polyline><draw:polyline draw:style-name="gr3" draw:text-style-name="P446" svg:width="0.147cm" svg:height="0.108cm" draw:transform="rotate (1.57690497917688) translate (6.95614461442554cm 5.64416701829542cm)" svg:viewBox="0 0 148 109" draw:points="0,0 148,0 148,109"><text:p/></draw:polyline><draw:path draw:style-name="gr3" draw:text-style-name="P446" svg:width="0.076cm" svg:height="0.108cm" draw:transform="rotate (1.57690497917688) translate (6.9561446144256cm 5.64416701829583cm)" svg:viewBox="0 0 77 109" svg:d="M77 0v54M0 0v109"><text:p/></draw:path><draw:polyline draw:style-name="gr3" draw:text-style-name="P446" svg:width="0.147cm" svg:height="0.105cm" draw:transform="rotate (1.57690497917688) translate (7.10614183441952cm 5.6432568347515cm)" svg:viewBox="0 0 148 106" draw:points="0,0 52,0 148,52 52,106 0,106"><text:p/></draw:polyline><draw:line draw:style-name="gr3" draw:text-style-name="P446" svg:x1="7.105cm" svg:y1="5.593cm" svg:x2="7.209cm" svg:y2="5.592cm"><text:p/></draw:line><draw:polyline draw:style-name="gr8" draw:text-style-name="P446" svg:width="0.954cm" svg:height="0.442cm" draw:transform="rotate (1.57690497917688) translate (4.50443896169295cm 8.81020261385661cm)" svg:viewBox="0 0 955 443" draw:points="0,443 955,443 955,0 0,0 0,443 955,0"><text:p/></draw:polyline><draw:polyline draw:style-name="gr3" draw:text-style-name="P446" svg:width="0.105cm" svg:height="0.157cm" draw:transform="rotate (1.57690497917688) translate (4.57018118713401cm 8.76780633754727cm)" svg:viewBox="0 0 106 158" draw:points="0,158 0,0 106,0"><text:p/></draw:polyline><draw:path draw:style-name="gr3" draw:text-style-name="P446" svg:width="0.105cm" svg:height="0.073cm" draw:transform="rotate (1.57690497917688) translate (4.65417961988228cm 8.76729321393804cm)" svg:viewBox="0 0 106 74" svg:d="M0 0h54M0 74h106"><text:p/></draw:path><draw:polyline draw:style-name="gr3" draw:text-style-name="P446" svg:width="0.108cm" svg:height="0.157cm" draw:transform="rotate (1.57690497917688) translate (4.56922824328913cm 8.61180924815727cm)" svg:viewBox="0 0 109 158" draw:points="0,158 0,106 52,0 109,106 109,158"><text:p/></draw:polyline><draw:line draw:style-name="gr3" draw:text-style-name="P446" svg:x1="4.67cm" svg:y1="8.613cm" svg:x2="4.669cm" svg:y2="8.507cm"><text:p/></draw:line><draw:polyline draw:style-name="gr8" draw:text-style-name="P446" svg:width="0.944cm" svg:height="0.442cm" draw:transform="rotate (1.57690497917688) translate (4.49962356079302cm 7.85822037604346cm)" svg:viewBox="0 0 945 443" draw:points="0,443 945,443 945,0 0,0 0,443 945,0"><text:p/></draw:polyline><draw:polyline draw:style-name="gr3" draw:text-style-name="P446" svg:width="0.105cm" svg:height="0.157cm" draw:transform="rotate (1.57690497917688) translate (4.5643657862341cm 7.81582409973334cm)" svg:viewBox="0 0 106 158" draw:points="0,158 0,0 106,0"><text:p/></draw:polyline><draw:path draw:style-name="gr3" draw:text-style-name="P446" svg:width="0.105cm" svg:height="0.073cm" draw:transform="rotate (1.57690497917688) translate (4.64636421898235cm 7.81531097612458cm)" svg:viewBox="0 0 106 74" svg:d="M0 0h52M0 74h106"><text:p/></draw:path><draw:polyline draw:style-name="gr3" draw:text-style-name="P446" svg:width="0.095cm" svg:height="0.157cm" draw:transform="rotate (1.57690497917688) translate (4.56339451654605cm 7.65682706631725cm)" svg:viewBox="0 0 96 158" draw:points="0,158 0,106 54,0 96,106 96,158"><text:p/></draw:polyline><draw:line draw:style-name="gr3" draw:text-style-name="P446" svg:x1="4.668cm" svg:y1="7.656cm" svg:x2="4.667cm" svg:y2="7.562cm"><text:p/></draw:line><draw:polyline draw:style-name="gr8" draw:text-style-name="P446" svg:width="0.954cm" svg:height="0.442cm" draw:transform="rotate (1.57690497917688) translate (4.94543073362118cm 8.80750871491049cm)" svg:viewBox="0 0 955 443" draw:points="0,443 955,443 955,0 0,0 0,443 955,0"><text:p/></draw:polyline><draw:polyline draw:style-name="gr3" draw:text-style-name="P446" svg:width="0.105cm" svg:height="0.16cm" draw:transform="rotate (1.57690497917688) translate (5.0071730336934cm 8.76513687305808cm)" svg:viewBox="0 0 106 161" draw:points="0,161 0,0 106,0"><text:p/></draw:polyline><draw:path draw:style-name="gr3" draw:text-style-name="P446" svg:width="0.105cm" svg:height="0.076cm" draw:transform="rotate (1.57690497917688) translate (5.09217144778379cm 8.76461764083499cm)" svg:viewBox="0 0 106 77" svg:d="M0 0h54M0 77h106"><text:p/></draw:path><draw:polyline draw:style-name="gr3" draw:text-style-name="P446" svg:width="0.108cm" svg:height="0.16cm" draw:transform="rotate (1.57690497917688) translate (5.00622008984853cm 8.6091397836686cm)" svg:viewBox="0 0 109 161" draw:points="0,161 0,109 52,0 109,109 109,161"><text:p/></draw:polyline><draw:line draw:style-name="gr3" draw:text-style-name="P446" svg:x1="5.111cm" svg:y1="8.608cm" svg:x2="5.11cm" svg:y2="8.502cm"><text:p/></draw:line><draw:polyline draw:style-name="gr8" draw:text-style-name="P446" svg:width="0.944cm" svg:height="0.442cm" draw:transform="rotate (1.57690497917688) translate (4.94061533272128cm 7.85552647709656cm)" svg:viewBox="0 0 945 443" draw:points="0,443 945,443 945,0 0,0 0,443 945,0"><text:p/></draw:polyline><draw:polyline draw:style-name="gr3" draw:text-style-name="P446" svg:width="0.105cm" svg:height="0.16cm" draw:transform="rotate (1.57690497917688) translate (4.99835763279348cm 7.81315463524452cm)" svg:viewBox="0 0 106 161" draw:points="0,161 0,0 106,0"><text:p/></draw:polyline><draw:path draw:style-name="gr3" draw:text-style-name="P446" svg:width="0.105cm" svg:height="0.076cm" draw:transform="rotate (1.57690497917688) translate (5.0863560468839cm 7.81263540302107cm)" svg:viewBox="0 0 106 77" svg:d="M0 0h52M0 77h106"><text:p/></draw:path><draw:polyline draw:style-name="gr3" draw:text-style-name="P446" svg:width="0.095cm" svg:height="0.16cm" draw:transform="rotate (1.57690497917688) translate (4.99738636310541cm 7.65415760182811cm)" svg:viewBox="0 0 96 161" draw:points="0,161 0,109 54,0 96,109 96,161"><text:p/></draw:polyline><draw:line draw:style-name="gr3" draw:text-style-name="P446" svg:x1="5.108cm" svg:y1="7.654cm" svg:x2="5.107cm" svg:y2="7.56cm"><text:p/></draw:line><draw:polyline draw:style-name="gr8" draw:text-style-name="P446" svg:width="0.954cm" svg:height="0.442cm" draw:transform="rotate (1.57690497917688) translate (13.6622680379632cm 8.75424159742373cm)" svg:viewBox="0 0 955 443" draw:points="0,443 955,443 955,0 0,0 0,443 955,0"><text:p/></draw:polyline><draw:polyline draw:style-name="gr3" draw:text-style-name="P446" svg:width="0.105cm" svg:height="0.157cm" draw:transform="rotate (1.57690497917688) translate (13.7300102820622cm 8.71185142972824cm)" svg:viewBox="0 0 106 158" draw:points="0,158 0,0 106,0"><text:p/></draw:polyline><draw:path draw:style-name="gr3" draw:text-style-name="P446" svg:width="0.105cm" svg:height="0.073cm" draw:transform="rotate (1.57690497917688) translate (13.8140086961527cm 8.71133219750516cm)" svg:viewBox="0 0 106 74" svg:d="M0 0h54M0 74h106"><text:p/></draw:path><draw:polyline draw:style-name="gr3" draw:text-style-name="P446" svg:width="0.108cm" svg:height="0.157cm" draw:transform="rotate (1.57690497917688) translate (13.7290573382173cm 8.55585434033907cm)" svg:viewBox="0 0 109 158" draw:points="0,158 0,106 52,0 109,106 109,158"><text:p/></draw:polyline><draw:line draw:style-name="gr3" draw:text-style-name="P446" svg:x1="13.833cm" svg:y1="8.555cm" svg:x2="13.832cm" svg:y2="8.449cm"><text:p/></draw:line><draw:polyline draw:style-name="gr8" draw:text-style-name="P446" svg:width="0.944cm" svg:height="0.442cm" draw:transform="rotate (1.57690497917688) translate (13.6604526370633cm 7.80325935961018cm)" svg:viewBox="0 0 945 443" draw:points="0,443 945,443 945,0 0,0 0,443 945,0"><text:p/></draw:polyline><draw:polyline draw:style-name="gr3" draw:text-style-name="P446" svg:width="0.105cm" svg:height="0.157cm" draw:transform="rotate (1.57690497917688) translate (13.7241948811623cm 7.75986919191457cm)" svg:viewBox="0 0 106 158" draw:points="0,158 0,0 106,0"><text:p/></draw:polyline><draw:path draw:style-name="gr3" draw:text-style-name="P446" svg:width="0.105cm" svg:height="0.073cm" draw:transform="rotate (1.57690497917688) translate (13.8091932952528cm 7.75934995969143cm)" svg:viewBox="0 0 106 74" svg:d="M0 0h52M0 74h106"><text:p/></draw:path><draw:polyline draw:style-name="gr3" draw:text-style-name="P446" svg:width="0.095cm" svg:height="0.157cm" draw:transform="rotate (1.57690497917688) translate (13.7232236114742cm 7.60087215849864cm)" svg:viewBox="0 0 96 158" draw:points="0,158 0,106 54,0 96,106 96,158"><text:p/></draw:polyline><draw:line draw:style-name="gr3" draw:text-style-name="P446" svg:x1="13.828cm" svg:y1="7.6cm" svg:x2="13.827cm" svg:y2="7.506cm"><text:p/></draw:line><draw:polyline draw:style-name="gr8" draw:text-style-name="P446" svg:width="0.954cm" svg:height="0.442cm" draw:transform="rotate (1.57690497917688) translate (6.3264049485983cm 8.79906660982218cm)" svg:viewBox="0 0 955 443" draw:points="0,443 955,443 955,0 0,0 0,443 955,0"><text:p/></draw:polyline><draw:polyline draw:style-name="gr3" draw:text-style-name="P446" svg:width="0.105cm" svg:height="0.16cm" draw:transform="rotate (1.57690497917688) translate (6.38814723001278cm 8.75668865935581cm)" svg:viewBox="0 0 106 161" draw:points="0,161 0,0 106,0"><text:p/></draw:polyline><draw:path draw:style-name="gr3" draw:text-style-name="P446" svg:width="0.105cm" svg:height="0.088cm" draw:transform="rotate (1.57690497917688) translate (6.46314584933867cm 8.75623662189076cm)" svg:viewBox="0 0 106 89" svg:d="M0 0h54M0 89h106"><text:p/></draw:path><draw:polyline draw:style-name="gr3" draw:text-style-name="P446" svg:width="0.108cm" svg:height="0.16cm" draw:transform="rotate (1.57690497917688) translate (6.38819428616791cm 8.60069156996694cm)" svg:viewBox="0 0 109 161" draw:points="0,161 0,106 52,0 109,106 109,161"><text:p/></draw:polyline><draw:line draw:style-name="gr3" draw:text-style-name="P446" svg:x1="6.494cm" svg:y1="8.6cm" svg:x2="6.493cm" svg:y2="8.494cm"><text:p/></draw:line><draw:polyline draw:style-name="gr8" draw:text-style-name="P446" svg:width="0.944cm" svg:height="0.442cm" draw:transform="rotate (1.57690497917688) translate (6.32258954769845cm 7.84708437200923cm)" svg:viewBox="0 0 945 443" draw:points="0,443 945,443 945,0 0,0 0,443 945,0"><text:p/></draw:polyline><draw:polyline draw:style-name="gr3" draw:text-style-name="P446" svg:width="0.105cm" svg:height="0.16cm" draw:transform="rotate (1.57690497917688) translate (6.38133182911286cm 7.80470642154235cm)" svg:viewBox="0 0 106 161" draw:points="0,161 0,0 106,0"><text:p/></draw:polyline><draw:path draw:style-name="gr3" draw:text-style-name="P446" svg:width="0.105cm" svg:height="0.088cm" draw:transform="rotate (1.57690497917688) translate (6.45433044843871cm 7.8042543840777cm)" svg:viewBox="0 0 106 89" svg:d="M0 0h52M0 89h106"><text:p/></draw:path><draw:polyline draw:style-name="gr3" draw:text-style-name="P446" svg:width="0.095cm" svg:height="0.16cm" draw:transform="rotate (1.57690497917688) translate (6.38036055942481cm 7.64570938812656cm)" svg:viewBox="0 0 96 161" draw:points="0,161 0,106 54,0 96,106 96,161"><text:p/></draw:polyline><draw:line draw:style-name="gr3" draw:text-style-name="P446" svg:x1="6.49cm" svg:y1="7.645cm" svg:x2="6.489cm" svg:y2="7.551cm"><text:p/></draw:line><draw:polyline draw:style-name="gr8" draw:text-style-name="P446" svg:width="0.954cm" svg:height="0.439cm" draw:transform="rotate (1.57690497917688) translate (6.7673967391843cm 8.79637881949053cm)" svg:viewBox="0 0 955 440" draw:points="0,440 955,440 955,0 0,0 0,440 955,0"><text:p/></draw:polyline><draw:polyline draw:style-name="gr3" draw:text-style-name="P446" svg:width="0.105cm" svg:height="0.16cm" draw:transform="rotate (1.57690497917688) translate (6.82913902059898cm 8.75400086902381cm)" svg:viewBox="0 0 106 161" draw:points="0,161 0,0 106,0"><text:p/></draw:polyline><draw:path draw:style-name="gr3" draw:text-style-name="P446" svg:width="0.105cm" svg:height="0.086cm" draw:transform="rotate (1.57690497917688) translate (6.90313763992488cm 8.75354883155895cm)" svg:viewBox="0 0 106 87" svg:d="M0 0h54M0 87h106"><text:p/></draw:path><draw:polyline draw:style-name="gr3" draw:text-style-name="P446" svg:width="0.108cm" svg:height="0.16cm" draw:transform="rotate (1.57690497917688) translate (6.82918607675411cm 8.59800377963432cm)" svg:viewBox="0 0 109 161" draw:points="0,161 0,104 52,0 109,104 109,161"><text:p/></draw:polyline><draw:line draw:style-name="gr3" draw:text-style-name="P446" svg:x1="6.933cm" svg:y1="8.597cm" svg:x2="6.932cm" svg:y2="8.491cm"><text:p/></draw:line><draw:polyline draw:style-name="gr8" draw:text-style-name="P446" svg:width="0.944cm" svg:height="0.439cm" draw:transform="rotate (1.57690497917688) translate (6.76258133828443cm 7.84439658167707cm)" svg:viewBox="0 0 945 440" draw:points="0,440 945,440 945,0 0,0 0,440 945,0"><text:p/></draw:polyline><draw:polyline draw:style-name="gr3" draw:text-style-name="P446" svg:width="0.105cm" svg:height="0.16cm" draw:transform="rotate (1.57690497917688) translate (6.82432361969904cm 7.80201863121029cm)" svg:viewBox="0 0 106 161" draw:points="0,161 0,0 106,0"><text:p/></draw:polyline><draw:path draw:style-name="gr3" draw:text-style-name="P446" svg:width="0.105cm" svg:height="0.086cm" draw:transform="rotate (1.57690497917688) translate (6.89532223902497cm 7.80156659374539cm)" svg:viewBox="0 0 106 87" svg:d="M0 0h52M0 87h106"><text:p/></draw:path><draw:polyline draw:style-name="gr3" draw:text-style-name="P446" svg:width="0.095cm" svg:height="0.16cm" draw:transform="rotate (1.57690497917688) translate (6.821352350011cm 7.64302159779425cm)" svg:viewBox="0 0 96 161" draw:points="0,161 0,104 54,0 96,104 96,161"><text:p/></draw:polyline><draw:line draw:style-name="gr3" draw:text-style-name="P446" svg:x1="6.926cm" svg:y1="7.642cm" svg:x2="6.925cm" svg:y2="7.548cm"><text:p/></draw:line><draw:polyline draw:style-name="gr8" draw:text-style-name="P446" svg:width="0.954cm" svg:height="0.442cm" draw:transform="rotate (1.57690497917688) translate (8.13937115939676cm 8.78800390916088cm)" svg:viewBox="0 0 955 443" draw:points="0,443 955,443 955,0 0,0 0,443 955,0"><text:p/></draw:polyline><draw:polyline draw:style-name="gr3" draw:text-style-name="P446" svg:width="0.105cm" svg:height="0.147cm" draw:transform="rotate (1.57690497917688) translate (8.21211321691833cm 8.74555265532215cm)" svg:viewBox="0 0 106 148" draw:points="0,148 0,0 106,0"><text:p/></draw:polyline><draw:path draw:style-name="gr3" draw:text-style-name="P446" svg:width="0.105cm" svg:height="0.076cm" draw:transform="rotate (1.57690497917688) translate (8.28411189221743cm 8.74511894369996cm)" svg:viewBox="0 0 106 77" svg:d="M0 0h54M0 77h106"><text:p/></draw:path><draw:polyline draw:style-name="gr3" draw:text-style-name="P446" svg:width="0.108cm" svg:height="0.147cm" draw:transform="rotate (1.57690497917688) translate (8.2111602730735cm 8.58955556593221cm)" svg:viewBox="0 0 109 148" draw:points="0,148 0,94 52,0 109,94 109,148"><text:p/></draw:polyline><draw:line draw:style-name="gr3" draw:text-style-name="P446" svg:x1="8.307cm" svg:y1="8.589cm" svg:x2="8.306cm" svg:y2="8.483cm"><text:p/></draw:line><draw:polyline draw:style-name="gr8" draw:text-style-name="P446" svg:width="0.944cm" svg:height="0.442cm" draw:transform="rotate (1.57690497917688) translate (8.13355575849676cm 7.83602167134736cm)" svg:viewBox="0 0 945 443" draw:points="0,443 945,443 945,0 0,0 0,443 945,0"><text:p/></draw:polyline><draw:polyline draw:style-name="gr3" draw:text-style-name="P446" svg:width="0.105cm" svg:height="0.147cm" draw:transform="rotate (1.57690497917688) translate (8.20729781601842cm 7.79357041750869cm)" svg:viewBox="0 0 106 148" draw:points="0,148 0,0 106,0"><text:p/></draw:polyline><draw:path draw:style-name="gr3" draw:text-style-name="P446" svg:width="0.105cm" svg:height="0.076cm" draw:transform="rotate (1.57690497917688) translate (8.2782964913175cm 7.79313670588624cm)" svg:viewBox="0 0 106 77" svg:d="M0 0h52M0 77h106"><text:p/></draw:path><draw:polyline draw:style-name="gr3" draw:text-style-name="P446" svg:width="0.095cm" svg:height="0.147cm" draw:transform="rotate (1.57690497917688) translate (8.20232654633038cm 7.63457338409177cm)" svg:viewBox="0 0 96 148" draw:points="0,148 0,94 54,0 96,94 96,148"><text:p/></draw:polyline><draw:line draw:style-name="gr3" draw:text-style-name="P446" svg:x1="8.3cm" svg:y1="7.634cm" svg:x2="8.299cm" svg:y2="7.54cm"><text:p/></draw:line><draw:polyline draw:style-name="gr8" draw:text-style-name="P446" svg:width="0.954cm" svg:height="0.442cm" draw:transform="rotate (1.57690497917688) translate (8.57936294998296cm 8.78531611882923cm)" svg:viewBox="0 0 955 443" draw:points="0,443 955,443 955,0 0,0 0,443 955,0"><text:p/></draw:polyline><draw:polyline draw:style-name="gr3" draw:text-style-name="P446" svg:width="0.105cm" svg:height="0.147cm" draw:transform="rotate (1.57690497917688) translate (8.65310500750454cm 8.74286486499055cm)" svg:viewBox="0 0 106 148" draw:points="0,148 0,0 106,0"><text:p/></draw:polyline><draw:path draw:style-name="gr3" draw:text-style-name="P446" svg:width="0.105cm" svg:height="0.076cm" draw:transform="rotate (1.57690497917688) translate (8.72510366414574cm 8.74242504475369cm)" svg:viewBox="0 0 106 77" svg:d="M0 0h54M0 77h106"><text:p/></draw:path><draw:polyline draw:style-name="gr3" draw:text-style-name="P446" svg:width="0.108cm" svg:height="0.147cm" draw:transform="rotate (1.57690497917688) translate (8.65215206365969cm 8.58686777560087cm)" svg:viewBox="0 0 109 148" draw:points="0,148 0,94 52,0 109,94 109,148"><text:p/></draw:polyline><draw:line draw:style-name="gr3" draw:text-style-name="P446" svg:x1="8.747cm" svg:y1="8.586cm" svg:x2="8.746cm" svg:y2="8.48cm"><text:p/></draw:line><draw:polyline draw:style-name="gr8" draw:text-style-name="P446" svg:width="0.944cm" svg:height="0.442cm" draw:transform="rotate (1.57690497917688) translate (8.57354754908301cm 7.83333388101577cm)" svg:viewBox="0 0 945 443" draw:points="0,443 945,443 945,0 0,0 0,443 945,0"><text:p/></draw:polyline><draw:polyline draw:style-name="gr3" draw:text-style-name="P446" svg:width="0.105cm" svg:height="0.147cm" draw:transform="rotate (1.57690497917688) translate (8.64428960660466cm 7.79088262717658cm)" svg:viewBox="0 0 106 148" draw:points="0,148 0,0 106,0"><text:p/></draw:polyline><draw:path draw:style-name="gr3" draw:text-style-name="P446" svg:width="0.105cm" svg:height="0.076cm" draw:transform="rotate (1.57690497917688) translate (8.71928826324587cm 7.79044280693997cm)" svg:viewBox="0 0 106 77" svg:d="M0 0h52M0 77h106"><text:p/></draw:path><draw:polyline draw:style-name="gr3" draw:text-style-name="P446" svg:width="0.095cm" svg:height="0.147cm" draw:transform="rotate (1.57690497917688) translate (8.64331833691653cm 7.63188559376023cm)" svg:viewBox="0 0 96 148" draw:points="0,148 0,94 54,0 96,94 96,148"><text:p/></draw:polyline><draw:line draw:style-name="gr3" draw:text-style-name="P446" svg:x1="8.741cm" svg:y1="7.631cm" svg:x2="8.74cm" svg:y2="7.537cm"><text:p/></draw:line><draw:polyline draw:style-name="gr8" draw:text-style-name="P446" svg:width="0.954cm" svg:height="0.442cm" draw:transform="rotate (1.57690497917688) translate (9.96133716496005cm 8.77687401374113cm)" svg:viewBox="0 0 955 443" draw:points="0,443 955,443 955,0 0,0 0,443 955,0"><text:p/></draw:polyline><draw:polyline draw:style-name="gr3" draw:text-style-name="P446" svg:width="0.105cm" svg:height="0.16cm" draw:transform="rotate (1.57690497917688) translate (10.0230794463748cm 8.73449606327481cm)" svg:viewBox="0 0 106 161" draw:points="0,161 0,0 106,0"><text:p/></draw:polyline><draw:path draw:style-name="gr3" draw:text-style-name="P446" svg:width="0.105cm" svg:height="0.076cm" draw:transform="rotate (1.57690497917688) translate (10.107077879123cm 8.73398293966569cm)" svg:viewBox="0 0 106 77" svg:d="M0 0h54M0 77h106"><text:p/></draw:path><draw:polyline draw:style-name="gr3" draw:text-style-name="P446" svg:width="0.108cm" svg:height="0.16cm" draw:transform="rotate (1.57690497917688) translate (10.0221265025299cm 8.57849897388471cm)" svg:viewBox="0 0 109 161" draw:points="0,161 0,109 52,0 109,109 109,161"><text:p/></draw:polyline><draw:line draw:style-name="gr3" draw:text-style-name="P446" svg:x1="10.128cm" svg:y1="8.578cm" svg:x2="10.127cm" svg:y2="8.472cm"><text:p/></draw:line><draw:polyline draw:style-name="gr8" draw:text-style-name="P446" svg:width="0.944cm" svg:height="0.442cm" draw:transform="rotate (1.57690497917688) translate (9.95552176406015cm 7.82489177592756cm)" svg:viewBox="0 0 945 443" draw:points="0,443 945,443 945,0 0,0 0,443 945,0"><text:p/></draw:polyline><draw:polyline draw:style-name="gr3" draw:text-style-name="P446" svg:width="0.105cm" svg:height="0.16cm" draw:transform="rotate (1.57690497917688) translate (10.0172640454748cm 7.78251382546063cm)" svg:viewBox="0 0 106 161" draw:points="0,161 0,0 106,0"><text:p/></draw:polyline><draw:path draw:style-name="gr3" draw:text-style-name="P446" svg:width="0.105cm" svg:height="0.076cm" draw:transform="rotate (1.57690497917688) translate (10.1002624782231cm 7.78200070185202cm)" svg:viewBox="0 0 106 77" svg:d="M0 0h52M0 77h106"><text:p/></draw:path><draw:polyline draw:style-name="gr3" draw:text-style-name="P446" svg:width="0.095cm" svg:height="0.16cm" draw:transform="rotate (1.57690497917688) translate (10.0162927757868cm 7.62351679204515cm)" svg:viewBox="0 0 96 161" draw:points="0,161 0,109 54,0 96,109 96,161"><text:p/></draw:polyline><draw:line draw:style-name="gr3" draw:text-style-name="P446" svg:x1="10.123cm" svg:y1="7.623cm" svg:x2="10.122cm" svg:y2="7.529cm"><text:p/></draw:line><draw:polyline draw:style-name="gr8" draw:text-style-name="P446" svg:width="0.954cm" svg:height="0.439cm" draw:transform="rotate (1.57690497917688) translate (10.4023289368886cm 8.77418011479542cm)" svg:viewBox="0 0 955 440" draw:points="0,440 955,440 955,0 0,0 0,440 955,0"><text:p/></draw:polyline><draw:polyline draw:style-name="gr3" draw:text-style-name="P446" svg:width="0.105cm" svg:height="0.16cm" draw:transform="rotate (1.57690497917688) translate (10.4590712369608cm 8.7318082729425cm)" svg:viewBox="0 0 106 161" draw:points="0,161 0,0 106,0"><text:p/></draw:polyline><draw:path draw:style-name="gr3" draw:text-style-name="P446" svg:width="0.105cm" svg:height="0.086cm" draw:transform="rotate (1.57690497917688) translate (10.5380698376287cm 8.73135012686301cm)" svg:viewBox="0 0 106 87" svg:d="M0 0h54M0 87h106"><text:p/></draw:path><draw:polyline draw:style-name="gr3" draw:text-style-name="P446" svg:width="0.108cm" svg:height="0.16cm" draw:transform="rotate (1.57690497917688) translate (10.4591182931159cm 8.57581118355312cm)" svg:viewBox="0 0 109 161" draw:points="0,161 0,106 52,0 109,106 109,161"><text:p/></draw:polyline><draw:line draw:style-name="gr3" draw:text-style-name="P446" svg:x1="10.565cm" svg:y1="8.575cm" svg:x2="10.564cm" svg:y2="8.469cm"><text:p/></draw:line><draw:polyline draw:style-name="gr8" draw:text-style-name="P446" svg:width="0.944cm" svg:height="0.439cm" draw:transform="rotate (1.57690497917688) translate (10.3965135359887cm 7.8221978769818cm)" svg:viewBox="0 0 945 440" draw:points="0,440 945,440 945,0 0,0 0,440 945,0"><text:p/></draw:polyline><draw:polyline draw:style-name="gr3" draw:text-style-name="P446" svg:width="0.105cm" svg:height="0.16cm" draw:transform="rotate (1.57690497917688) translate (10.4572558360608cm 7.77982603512903cm)" svg:viewBox="0 0 106 161" draw:points="0,161 0,0 106,0"><text:p/></draw:polyline><draw:path draw:style-name="gr3" draw:text-style-name="P446" svg:width="0.105cm" svg:height="0.086cm" draw:transform="rotate (1.57690497917688) translate (10.5322544367288cm 7.77936788904991cm)" svg:viewBox="0 0 106 87" svg:d="M0 0h52M0 87h106"><text:p/></draw:path><draw:polyline draw:style-name="gr3" draw:text-style-name="P446" svg:width="0.095cm" svg:height="0.16cm" draw:transform="rotate (1.57690497917688) translate (10.4562845663728cm 7.62082900171325cm)" svg:viewBox="0 0 96 161" draw:points="0,161 0,106 54,0 96,106 96,161"><text:p/></draw:polyline><draw:line draw:style-name="gr3" draw:text-style-name="P446" svg:x1="10.561cm" svg:y1="7.62cm" svg:x2="10.56cm" svg:y2="7.526cm"><text:p/></draw:line><draw:polyline draw:style-name="gr8" draw:text-style-name="P446" svg:width="0.954cm" svg:height="0.442cm" draw:transform="rotate (1.57690497917688) translate (11.7803031891811cm 8.76575022693561cm)" svg:viewBox="0 0 955 443" draw:points="0,443 955,443 955,0 0,0 0,443 955,0"><text:p/></draw:polyline><draw:polyline draw:style-name="gr3" draw:text-style-name="P446" svg:width="0.105cm" svg:height="0.147cm" draw:transform="rotate (1.57690497917688) translate (11.8460454332801cm 8.72336005924043cm)" svg:viewBox="0 0 106 148" draw:points="0,148 0,0 106,0"><text:p/></draw:polyline><draw:path draw:style-name="gr3" draw:text-style-name="P446" svg:width="0.105cm" svg:height="0.076cm" draw:transform="rotate (1.57690497917688) translate (11.9160440899214cm 8.72292023900402cm)" svg:viewBox="0 0 106 77" svg:d="M0 0h54M0 77h106"><text:p/></draw:path><draw:polyline draw:style-name="gr3" draw:text-style-name="P446" svg:width="0.108cm" svg:height="0.147cm" draw:transform="rotate (1.57690497917688) translate (11.8420924894353cm 8.56736296985069cm)" svg:viewBox="0 0 109 148" draw:points="0,148 0,104 52,0 109,104 109,148"><text:p/></draw:polyline><draw:line draw:style-name="gr3" draw:text-style-name="P446" svg:x1="11.946cm" svg:y1="8.567cm" svg:x2="11.945cm" svg:y2="8.461cm"><text:p/></draw:line><draw:polyline draw:style-name="gr8" draw:text-style-name="P446" svg:width="0.944cm" svg:height="0.442cm" draw:transform="rotate (1.57690497917688) translate (11.7764877882812cm 7.81376798912229cm)" svg:viewBox="0 0 945 443" draw:points="0,443 945,443 945,0 0,0 0,443 945,0"><text:p/></draw:polyline><draw:polyline draw:style-name="gr3" draw:text-style-name="P446" svg:width="0.105cm" svg:height="0.147cm" draw:transform="rotate (1.57690497917688) translate (11.8402300323802cm 7.77137782142733cm)" svg:viewBox="0 0 106 148" draw:points="0,148 0,0 106,0"><text:p/></draw:polyline><draw:path draw:style-name="gr3" draw:text-style-name="P446" svg:width="0.105cm" svg:height="0.076cm" draw:transform="rotate (1.57690497917688) translate (11.9082286890215cm 7.77093800119051cm)" svg:viewBox="0 0 106 77" svg:d="M0 0h52M0 77h106"><text:p/></draw:path><draw:polyline draw:style-name="gr3" draw:text-style-name="P446" svg:width="0.095cm" svg:height="0.147cm" draw:transform="rotate (1.57690497917688) translate (11.8392587626921cm 7.61238078801036cm)" svg:viewBox="0 0 96 148" draw:points="0,148 0,104 54,0 96,104 96,148"><text:p/></draw:polyline><draw:line draw:style-name="gr3" draw:text-style-name="P446" svg:x1="11.944cm" svg:y1="7.612cm" svg:x2="11.943cm" svg:y2="7.518cm"><text:p/></draw:line><draw:polyline draw:style-name="gr8" draw:text-style-name="P446" svg:width="0.954cm" svg:height="0.432cm" draw:transform="rotate (1.57690497917688) translate (12.2212949797671cm 8.76306243660365cm)" svg:viewBox="0 0 955 433" draw:points="0,433 955,433 955,0 0,0 0,433 955,0"><text:p/></draw:polyline><draw:polyline draw:style-name="gr3" draw:text-style-name="P446" svg:width="0.105cm" svg:height="0.147cm" draw:transform="rotate (1.57690497917688) translate (12.2860372238661cm 8.72067226890894cm)" svg:viewBox="0 0 106 148" draw:points="0,148 0,0 106,0"><text:p/></draw:polyline><draw:path draw:style-name="gr3" draw:text-style-name="P446" svg:width="0.105cm" svg:height="0.076cm" draw:transform="rotate (1.57690497917688) translate (12.3570358805074cm 8.72023244867207cm)" svg:viewBox="0 0 106 77" svg:d="M0 0h54M0 77h106"><text:p/></draw:path><draw:polyline draw:style-name="gr3" draw:text-style-name="P446" svg:width="0.108cm" svg:height="0.147cm" draw:transform="rotate (1.57690497917688) translate (12.2850842800213cm 8.56467517951858cm)" svg:viewBox="0 0 109 148" draw:points="0,148 0,94 52,0 109,94 109,148"><text:p/></draw:polyline><draw:line draw:style-name="gr3" draw:text-style-name="P446" svg:x1="12.379cm" svg:y1="8.564cm" svg:x2="12.378cm" svg:y2="8.458cm"><text:p/></draw:line><draw:polyline draw:style-name="gr8" draw:text-style-name="P446" svg:width="0.944cm" svg:height="0.432cm" draw:transform="rotate (1.57690497917688) translate (12.2164795788672cm 7.81108019878962cm)" svg:viewBox="0 0 945 433" draw:points="0,433 945,433 945,0 0,0 0,433 945,0"><text:p/></draw:polyline><draw:polyline draw:style-name="gr3" draw:text-style-name="P446" svg:width="0.105cm" svg:height="0.147cm" draw:transform="rotate (1.57690497917688) translate (12.2802218229662cm 7.76869003109496cm)" svg:viewBox="0 0 106 148" draw:points="0,148 0,0 106,0"><text:p/></draw:polyline><draw:path draw:style-name="gr3" draw:text-style-name="P446" svg:width="0.105cm" svg:height="0.076cm" draw:transform="rotate (1.57690497917688) translate (12.3492204796075cm 7.76825021085855cm)" svg:viewBox="0 0 106 77" svg:d="M0 0h52M0 77h106"><text:p/></draw:path><draw:polyline draw:style-name="gr3" draw:text-style-name="P446" svg:width="0.095cm" svg:height="0.147cm" draw:transform="rotate (1.57690497917688) translate (12.2792505532781cm 7.60969299767897cm)" svg:viewBox="0 0 96 148" draw:points="0,148 0,94 54,0 96,94 96,148"><text:p/></draw:polyline><draw:line draw:style-name="gr3" draw:text-style-name="P446" svg:x1="12.373cm" svg:y1="7.609cm" svg:x2="12.372cm" svg:y2="7.515cm"><text:p/></draw:line><draw:polyline draw:style-name="gr8" draw:text-style-name="P446" svg:width="0.442cm" svg:height="0.956cm" draw:transform="rotate (1.57690497917688) translate (7.85847782622291cm 5.85966514197897cm)" svg:viewBox="0 0 443 957" draw:points="0,0 0,957 443,957 443,0 0,0 443,957"><text:p/></draw:polyline><draw:polyline draw:style-name="gr3" draw:text-style-name="P446" svg:width="0.147cm" svg:height="0.108cm" draw:transform="rotate (1.57690497917688) translate (7.8981270388165cm 5.63841270353922cm)" svg:viewBox="0 0 148 109" draw:points="0,0 148,0 148,109"><text:p/></draw:polyline><draw:path draw:style-name="gr3" draw:text-style-name="P446" svg:width="0.076cm" svg:height="0.108cm" draw:transform="rotate (1.57690497917688) translate (7.89812703881658cm 5.63841270353953cm)" svg:viewBox="0 0 77 109" svg:d="M77 0v54M0 0v109"><text:p/></draw:path><draw:polyline draw:style-name="gr3" draw:text-style-name="P446" svg:width="0.147cm" svg:height="0.105cm" draw:transform="rotate (1.57690497917688) translate (8.05812407223304cm 5.63744143385118cm)" svg:viewBox="0 0 148 106" draw:points="0,0 52,0 148,52 52,106 0,106"><text:p/></draw:polyline><draw:line draw:style-name="gr3" draw:text-style-name="P446" svg:x1="8.058cm" svg:y1="5.587cm" svg:x2="8.162cm" svg:y2="5.586cm"><text:p/></draw:line><draw:polyline draw:style-name="gr8" draw:text-style-name="P446" svg:width="0.442cm" svg:height="0.944cm" draw:transform="rotate (1.57690497917688) translate (8.81046000806284cm 5.85383141523583cm)" svg:viewBox="0 0 443 945" draw:points="0,0 0,945 443,945 443,0 0,0 443,945"><text:p/></draw:polyline><draw:polyline draw:style-name="gr3" draw:text-style-name="P446" svg:width="0.147cm" svg:height="0.105cm" draw:transform="rotate (1.57690497917688) translate (8.85410922065663cm 5.63257897679629cm)" svg:viewBox="0 0 148 106" draw:points="0,0 148,0 148,106"><text:p/></draw:polyline><draw:path draw:style-name="gr3" draw:text-style-name="P446" svg:width="0.076cm" svg:height="0.105cm" draw:transform="rotate (1.57690497917688) translate (8.85410922065672cm 5.63357897679652cm)" svg:viewBox="0 0 77 106" svg:d="M77 0v54M0 0v106"><text:p/></draw:path><draw:polyline draw:style-name="gr3" draw:text-style-name="P446" svg:width="0.147cm" svg:height="0.105cm" draw:transform="rotate (1.57690497917688) translate (9.01010631004621cm 5.63162603295127cm)" svg:viewBox="0 0 148 106" draw:points="0,0 52,0 148,52 52,106 0,106"><text:p/></draw:polyline><draw:line draw:style-name="gr3" draw:text-style-name="P446" svg:x1="9.01cm" svg:y1="5.581cm" svg:x2="9.114cm" svg:y2="5.58cm"><text:p/></draw:line><draw:polyline draw:style-name="gr8" draw:text-style-name="P446" svg:width="0.442cm" svg:height="0.954cm" draw:transform="rotate (1.57690497917688) translate (9.75244243245398cm 5.84807710047989cm)" svg:viewBox="0 0 443 955" draw:points="0,0 0,955 443,955 443,0 0,0 443,955"><text:p/></draw:polyline><draw:polyline draw:style-name="gr3" draw:text-style-name="P446" svg:width="0.147cm" svg:height="0.105cm" draw:transform="rotate (1.57690497917688) translate (9.80609145847031cm 5.62676357589592cm)" svg:viewBox="0 0 148 106" draw:points="0,0 148,0 148,106"><text:p/></draw:polyline><draw:path draw:style-name="gr3" draw:text-style-name="P446" svg:width="0.076cm" svg:height="0.105cm" draw:transform="rotate (1.57690497917688) translate (9.80609145847044cm 5.62676357589674cm)" svg:viewBox="0 0 77 106" svg:d="M77 0v52M0 0v106"><text:p/></draw:path><draw:polyline draw:style-name="gr3" draw:text-style-name="P446" svg:width="0.147cm" svg:height="0.105cm" draw:transform="rotate (1.57690497917688) translate (9.95108873443747cm 5.62587171819539cm)" svg:viewBox="0 0 148 106" draw:points="0,0 52,0 148,54 52,106 0,106"><text:p/></draw:polyline><draw:line draw:style-name="gr3" draw:text-style-name="P446" svg:x1="9.95cm" svg:y1="5.575cm" svg:x2="10.054cm" svg:y2="5.574cm"><text:p/></draw:line><draw:polyline draw:style-name="gr8" draw:text-style-name="P446" svg:width="0.442cm" svg:height="0.954cm" draw:transform="rotate (1.57690497917688) translate (10.7074246702676cm 5.84226169958004cm)" svg:viewBox="0 0 443 955" draw:points="0,0 0,955 443,955 443,0 0,0 443,955"><text:p/></draw:polyline><draw:polyline draw:style-name="gr3" draw:text-style-name="P446" svg:width="0.147cm" svg:height="0.095cm" draw:transform="rotate (1.57690497917688) translate (10.7580736962837cm 5.62094817499648cm)" svg:viewBox="0 0 148 96" draw:points="0,0 148,0 148,96"><text:p/></draw:polyline><draw:path draw:style-name="gr3" draw:text-style-name="P446" svg:width="0.076cm" svg:height="0.095cm" draw:transform="rotate (1.57690497917688) translate (10.7580736962838cm 5.62094817499669cm)" svg:viewBox="0 0 77 96" svg:d="M77 0v45M0 0v96"><text:p/></draw:path><draw:polyline draw:style-name="gr3" draw:text-style-name="P446" svg:width="0.147cm" svg:height="0.108cm" draw:transform="rotate (1.57690497917688) translate (10.904070972251cm 5.62005631729553cm)" svg:viewBox="0 0 148 109" draw:points="0,0 52,0 148,54 52,109 0,109"><text:p/></draw:polyline><draw:line draw:style-name="gr3" draw:text-style-name="P446" svg:x1="10.904cm" svg:y1="5.569cm" svg:x2="11.01cm" svg:y2="5.568cm"><text:p/></draw:line><draw:polyline draw:style-name="gr8" draw:text-style-name="P446" svg:width="0.442cm" svg:height="0.954cm" draw:transform="rotate (1.57690497917688) translate (11.6574068894233cm 5.83644019006576cm)" svg:viewBox="0 0 443 955" draw:points="0,0 0,955 443,955 443,0 0,0 443,955"><text:p/></draw:polyline><draw:polyline draw:style-name="gr3" draw:text-style-name="P446" svg:width="0.147cm" svg:height="0.105cm" draw:transform="rotate (1.57690497917688) translate (11.7010561020171cm 5.6151877516258cm)" svg:viewBox="0 0 148 106" draw:points="0,0 148,0 148,106"><text:p/></draw:polyline><draw:path draw:style-name="gr3" draw:text-style-name="P446" svg:width="0.076cm" svg:height="0.105cm" draw:transform="rotate (1.57690497917688) translate (11.7010561020171cm 5.61518775162601cm)" svg:viewBox="0 0 77 106" svg:d="M77 0v52M0 0v106"><text:p/></draw:path><draw:polyline draw:style-name="gr3" draw:text-style-name="P446" svg:width="0.147cm" svg:height="0.105cm" draw:transform="rotate (1.57690497917688) translate (11.8560531540911cm 5.61422259055342cm)" svg:viewBox="0 0 148 106" draw:points="0,0 52,0 148,54 52,106 0,106"><text:p/></draw:polyline><draw:line draw:style-name="gr3" draw:text-style-name="P446" svg:x1="11.855cm" svg:y1="5.564cm" svg:x2="11.959cm" svg:y2="5.563cm"><text:p/></draw:line><draw:polygon draw:style-name="gr2" draw:text-style-name="P445" svg:width="0.063cm" svg:height="0.095cm" draw:transform="rotate (1.57690497917688) translate (8.85941149794772cm 6.500562781862cm)" svg:viewBox="0 0 64 96" draw:points="64,30 64,0 45,0 32,0 22,10 12,10 0,20 0,96 0,84 12,74 12,64 22,54 32,40 45,40 54,30"><text:p/></draw:polygon><draw:polygon draw:style-name="gr2" draw:text-style-name="P445" svg:width="0.16cm" svg:height="0.17cm" draw:transform="rotate (1.57690497917688) translate (8.87961270906772cm 6.5334399938676cm)" svg:viewBox="0 0 161 171" draw:points="161,148 161,74 161,96 148,106 148,119 138,119 129,129 119,138 94,138 84,138 74,129 62,129 52,119 52,106 42,106 42,84 32,84 32,0 32,10 20,10 20,20 10,32 10,62 0,74 10,74 10,119 20,129 20,138 32,138 32,148 42,148 42,161 52,161 62,171 94,171 119,171 138,171 138,161 148,161 161,161"><text:p/></draw:polygon><draw:polygon draw:style-name="gr2" draw:text-style-name="P445" svg:width="0.031cm" svg:height="0.095cm" draw:transform="rotate (1.57690497917688) translate (8.92764046917606cm 6.37412531250319cm)" svg:viewBox="0 0 32 96" draw:points="32,0 0,0 0,96 10,87 10,77 22,64 22,77 32,10"><text:p/></draw:polygon><draw:polygon draw:style-name="gr2" draw:text-style-name="P445" svg:width="0.053cm" svg:height="0.095cm" draw:transform="rotate (1.57690497917688) translate (8.85820810091273cm 6.30356645744021cm)" svg:viewBox="0 0 54 96" draw:points="54,20 45,10 35,10 22,0 0,0 0,40 22,40 35,54 45,54 45,64 54,74 54,96"><text:p/></draw:polygon><draw:polygon draw:style-name="gr2" draw:text-style-name="P445" svg:width="0.137cm" svg:height="0.16cm" draw:transform="rotate (1.57690497917688) translate (8.87652537570621cm 6.35544331494879cm)" svg:viewBox="0 0 138 161" draw:points="138,74 138,42 129,42 129,20 119,20 119,10 106,0 106,84 94,94 94,104 84,104 84,119 52,119 32,119 20,104 20,94 10,94 10,62 0,129 10,138 10,148 20,148 32,161 52,161 84,161 84,148 94,148 106,138 119,129 129,119 129,94 138,84"><text:p/></draw:polygon><draw:polygon draw:style-name="gr2" draw:text-style-name="P445" svg:width="0.306cm" svg:height="0.199cm" draw:transform="rotate (1.57690497917688) translate (9.08954770479429cm 6.52215737142319cm)" svg:viewBox="0 0 307 200" draw:points="307,158 307,138 106,0 74,0 74,126 0,126 0,158 74,158 74,200 106,200 106,30 245,126"><text:p/></draw:polygon><draw:polygon draw:style-name="gr2" draw:text-style-name="P445" svg:width="0.199cm" svg:height="0.128cm" draw:transform="rotate (1.57690497917688) translate (9.11889352332191cm 6.41497610937156cm)" svg:viewBox="0 0 200 129" draw:points="200,129 136,96 0,96 0,0 0,129"><text:p/></draw:polygon><draw:polygon draw:style-name="gr2" draw:text-style-name="P445" svg:width="0.076cm" svg:height="0.17cm" draw:transform="rotate (1.57690497917688) translate (9.46554068947686cm 6.51986053241207cm)" svg:viewBox="0 0 77 171" draw:points="77,136 67,126 45,126 45,116 35,116 35,94 25,84 25,0 25,10 10,10 10,32 0,32 0,116 10,126 10,136 25,146 35,158 45,171 54,171 67,171"><text:p/></draw:polygon><draw:polygon draw:style-name="gr2" draw:text-style-name="P445" svg:width="0.167cm" svg:height="0.212cm" draw:transform="rotate (1.57690497917688) translate (9.43340078839433cm 6.49705643720166cm)" svg:viewBox="0 0 168 213" draw:points="168,32 158,22 148,22 138,12 129,12 106,12 96,0 74,0 74,12 32,12 32,22 10,22 10,32 0,32 0,109 0,94 10,94 10,74 22,74 22,64 32,54 45,54 54,54 64,42 74,42 74,213 87,213 106,213 106,42 116,42 129,54 148,54 148,64 158,64 158,74 168,74 168,109"><text:p/></draw:polygon><draw:polygon draw:style-name="gr2" draw:text-style-name="P445" svg:width="0.095cm" svg:height="0.18cm" draw:transform="rotate (1.57690497917688) translate (9.46477100406372cm 6.39386288329002cm)" svg:viewBox="0 0 96 181" draw:points="96,74 96,42 87,32 87,22 77,10 64,0 64,104 54,104 54,116 45,126 35,126 25,136 0,136 0,10 0,181 10,171 35,171 45,171 54,161 64,146 77,146 77,136 87,126 87,116 96,104 96,84"><text:p/></draw:polygon><draw:polygon draw:style-name="gr2" draw:text-style-name="P445" svg:width="0.053cm" svg:height="0.095cm" draw:transform="rotate (1.57690497917688) translate (9.66539645979426cm 6.49563923866263cm)" svg:viewBox="0 0 54 96" draw:points="54,40 45,0 32,10 22,10 10,10 0,20 0,96 0,82 10,72 10,62 22,52 32,40 45,40"><text:p/></draw:polygon><draw:polygon draw:style-name="gr2" draw:text-style-name="P445" svg:width="0.189cm" svg:height="0.167cm" draw:transform="rotate (1.57690497917688) translate (9.67553677134749cm 6.51857772339085cm)" svg:viewBox="0 0 190 168" draw:points="190,10 190,0 161,0 138,0 129,10 119,10 119,20 109,30 109,52 96,62 96,94 84,104 84,129 74,129 64,138 52,138 42,129 32,129 32,104 22,94 22,10 10,20 10,30 0,30 0,129 10,138 10,148 22,148 22,158 32,158 32,168 52,168 64,168 84,168 96,168 109,158 119,148 119,129 129,129 129,94 138,84 138,52 151,52 151,42 161,30 171,30 181,42 190,42 190,84"><text:p/></draw:polygon><draw:polygon draw:style-name="gr2" draw:text-style-name="P445" svg:width="0.063cm" svg:height="0.157cm" draw:transform="rotate (1.57690497917688) translate (9.68256531508195cm 6.35951960383043cm)" svg:viewBox="0 0 64 158" draw:points="64,62 64,32 52,20 52,10 42,0 30,0 30,96 20,106 10,119 0,119 0,158 10,158 20,148 30,148 42,138 52,129 64,119 64,74"><text:p/></draw:polygon><draw:polygon draw:style-name="gr2" draw:text-style-name="P445" svg:width="0.034cm" svg:height="0.086cm" draw:transform="rotate (1.57690497917688) translate (9.89553266664075cm 6.51723382822433cm)" svg:viewBox="0 0 35 87" draw:points="35,74 35,0 25,10 10,10 10,20 0,20 0,87"><text:p/></draw:polygon><draw:polygon draw:style-name="gr2" draw:text-style-name="P445" svg:width="0.264cm" svg:height="0.095cm" draw:transform="rotate (1.57690497917688) translate (9.87333760145078cm 6.48636881478959cm)" svg:viewBox="0 0 265 96" draw:points="265,67 242,22 190,22 190,0 158,0 158,22 32,22 0,22 0,87 0,67 10,67 158,67 158,96 190,96 190,67"><text:p/></draw:polygon><draw:polygon draw:style-name="gr2" draw:text-style-name="P445" svg:width="0.011cm" svg:height="0.073cm" draw:transform="rotate (1.57690497917688) translate (10.0703888474285cm 6.49314692399153cm)" svg:viewBox="0 0 12 74" draw:points="12,30 0,20 0,0 0,62 12,74"><text:p/></draw:polygon><draw:polygon draw:style-name="gr2" draw:text-style-name="P445" svg:width="0.118cm" svg:height="0.157cm" draw:transform="rotate (1.57690497917688) translate (9.98953091281115cm 6.51665961847201cm)" svg:viewBox="0 0 119 158" draw:points="119,42 109,30 109,20 94,20 84,10 74,10 64,0 52,0 52,10 22,10 22,20 10,20 10,30 0,42 0,129 10,129 10,148 22,148 22,72 32,62 32,52 42,52 52,42 64,42 74,42 74,52 84,52 84,62 94,72 94,116 109,129 109,158"><text:p/></draw:polygon><draw:polygon draw:style-name="gr2" draw:text-style-name="P445" svg:width="0.041cm" svg:height="0.095cm" draw:transform="rotate (1.57690497917688) translate (9.99662054268939cm 6.36760131233341cm)" svg:viewBox="0 0 42 96" draw:points="42,20 42,10 20,10 20,0 10,0 0,35 10,45 20,45 32,54 42,64 42,96"><text:p/></draw:polygon><draw:polygon draw:style-name="gr2" draw:text-style-name="P445" svg:width="0.222cm" svg:height="0.18cm" draw:transform="rotate (1.57690497917688) translate (10.0195303530785cm 6.51647636004032cm)" svg:viewBox="0 0 223 181" draw:points="223,74 223,32 213,32 213,12 203,12 203,0 190,0 190,106 181,116 171,129 151,129 138,129 138,96 129,84 129,32 119,22 119,12 109,129 96,129 64,129 64,116 52,116 42,106 32,96 32,84 32,129 10,129 10,138 0,138 0,181 0,171 32,171 42,171 52,161 138,161 181,161 190,161 203,151 213,138 223,129 223,84"><text:p/></draw:polygon><draw:polygon draw:style-name="gr2" draw:text-style-name="P445" svg:width="-0.001cm" svg:height="0.061cm" draw:transform="rotate (1.57690497917688) translate (10.2703772318177cm 6.32694049687218cm)" svg:viewBox="0 0 0 62" draw:points="0,0 0,62"><text:p/></draw:polygon><draw:polygon draw:style-name="gr2" draw:text-style-name="P445" svg:width="0.222cm" svg:height="0.066cm" draw:transform="rotate (1.57690497917688) translate (10.2355262483715cm 6.51513246487376cm)" svg:viewBox="0 0 223 67" draw:points="223,32 223,0 0,0 0,32 151,32 151,42 171,42 181,57 181,67 190,67 190,32"><text:p/></draw:polygon><draw:polygon draw:style-name="gr2" draw:text-style-name="P445" svg:width="0.222cm" svg:height="0.137cm" draw:transform="rotate (1.57690497917688) translate (10.2715256513232cm 6.51493698921388cm)" svg:viewBox="0 0 223 138" draw:points="223,62 223,32 213,32 213,10 203,10 190,0 190,84 181,94 171,106 151,106 0,106 0,138 138,138 171,138 181,138 190,138 203,129 213,119 223,106 223,74"><text:p/></draw:polygon><draw:polygon draw:style-name="gr2" draw:text-style-name="P445" svg:width="0.034cm" svg:height="0.086cm" draw:transform="rotate (1.57690497917688) translate (10.4675219570871cm 6.5137274835641cm)" svg:viewBox="0 0 35 87" draw:points="35,77 35,0 25,12 10,12 10,22 0,22 0,87"><text:p/></draw:polygon><draw:polygon draw:style-name="gr2" draw:text-style-name="P445" svg:width="0.264cm" svg:height="0.095cm" draw:transform="rotate (1.57690497917688) translate (10.4453268545817cm 6.48185025290042cm)" svg:viewBox="0 0 265 96" draw:points="265,64 242,20 190,20 190,0 158,0 158,20 32,20 0,20 0,87 0,64 10,64 158,64 158,96 190,96 190,64"><text:p/></draw:polygon><draw:polygon draw:style-name="gr2" draw:text-style-name="P445" svg:width="0.076cm" svg:height="0.17cm" draw:transform="rotate (1.57690497917688) translate (10.5945196062092cm 6.51295779815051cm)" svg:viewBox="0 0 77 171" draw:points="77,138 67,129 45,129 45,119 35,119 35,96 25,87 25,0 25,12 10,12 10,35 0,35 0,119 10,129 10,138 25,151 35,161 45,171 54,171 67,171"><text:p/></draw:polygon><draw:polygon draw:style-name="gr2" draw:text-style-name="P445" svg:width="0.167cm" svg:height="0.209cm" draw:transform="rotate (1.57690497917688) translate (10.5653796491533cm 6.49013537709703cm)" svg:viewBox="0 0 168 210" draw:points="168,32 158,22 148,22 138,12 129,12 106,12 96,0 74,0 74,12 32,12 32,22 10,22 10,32 0,32 0,106 0,96 10,96 10,74 22,74 22,64 32,54 45,54 54,54 64,45 74,45 74,210 87,210 106,210 106,45 116,45 129,54 148,54 148,64 158,64 158,74 168,74 168,106"><text:p/></draw:polygon><draw:polygon draw:style-name="gr2" draw:text-style-name="P445" svg:width="0.095cm" svg:height="0.18cm" draw:transform="rotate (1.57690497917688) translate (10.5947499207961cm 6.38696014902852cm)" svg:viewBox="0 0 96 181" draw:points="96,77 96,42 87,32 87,22 77,12 64,0 64,109 54,109 54,119 45,129 35,129 25,138 0,138 0,12 0,181 10,171 35,171 45,171 54,161 64,151 77,151 77,138 87,129 87,119 96,109 96,87"><text:p/></draw:polygon><draw:polygon draw:style-name="gr2" draw:text-style-name="P445" svg:width="0.053cm" svg:height="0.095cm" draw:transform="rotate (1.57690497917688) translate (10.7953753578688cm 6.48873039578686cm)" svg:viewBox="0 0 54 96" draw:points="54,42 45,0 32,10 22,10 10,10 0,20 0,96 0,87 10,72 10,62 22,52 32,42 45,42"><text:p/></draw:polygon><draw:polygon draw:style-name="gr2" draw:text-style-name="P445" svg:width="0.189cm" svg:height="0.17cm" draw:transform="rotate (1.57690497917688) translate (10.80351568808cm 6.5116749891294cm)" svg:viewBox="0 0 190 171" draw:points="190,10 190,0 161,0 138,0 129,10 119,10 119,20 109,32 109,52 96,62 96,94 84,104 84,126 74,126 64,136 52,136 42,126 32,126 32,104 22,94 22,10 10,20 10,32 0,32 0,126 10,136 10,146 22,146 22,158 32,158 32,171 52,171 64,171 84,171 96,171 109,158 119,146 119,126 129,126 129,94 138,84 138,52 151,52 151,42 161,32 171,32 181,42 190,42 190,84"><text:p/></draw:polygon><draw:polygon draw:style-name="gr2" draw:text-style-name="P445" svg:width="0.063cm" svg:height="0.16cm" draw:transform="rotate (1.57690497917688) translate (10.8145442318143cm 6.35261686956852cm)" svg:viewBox="0 0 64 161" draw:points="64,67 64,32 52,22 52,10 42,0 30,0 30,96 20,109 10,119 0,119 0,161 10,161 20,148 30,148 42,138 52,129 64,119 64,77"><text:p/></draw:polygon><draw:path draw:style-name="gr3" draw:text-style-name="P446" svg:width="0.244cm" svg:height="0.944cm" draw:transform="rotate (1.57690497917688) translate (3.55050808755362cm 6.85999342318891cm)" svg:viewBox="0 0 245 945" svg:d="M0 0h245M0 945h245M193 0v945"><text:p/></draw:path><draw:polygon draw:style-name="gr2" draw:text-style-name="P445" svg:width="0.034cm" svg:height="0.044cm" draw:transform="rotate (1.57690497917688) translate (3.50854371010581cm 6.7022529329191cm)" svg:viewBox="0 0 35 45" draw:points="35,0 0,15 35,45"><text:p/></draw:polygon><draw:polygon draw:style-name="gr2" draw:text-style-name="P445" svg:width="0.044cm" svg:height="0.031cm" draw:transform="rotate (1.57690497917688) translate (3.5195984637423cm 6.71117946162642cm)" svg:viewBox="0 0 45 32" draw:points="10,0 0,32 45,32"><text:p/></draw:polygon><draw:polygon draw:style-name="gr2" draw:text-style-name="P445" svg:width="0.044cm" svg:height="0.034cm" draw:transform="rotate (1.57690497917688) translate (3.54959790400946cm 6.71099620319442cm)" svg:viewBox="0 0 45 35" draw:points="0,0 10,35 45,0"><text:p/></draw:polygon><draw:polygon draw:style-name="gr2" draw:text-style-name="P445" svg:width="0.034cm" svg:height="0.053cm" draw:transform="rotate (1.57690497917688) translate (3.54954292647998cm 6.70199637111459cm)" svg:viewBox="0 0 35 54" draw:points="0,32 35,54 35,0"><text:p/></draw:polygon><draw:polygon draw:style-name="gr2" draw:text-style-name="P445" svg:width="0.031cm" svg:height="0.053cm" draw:transform="rotate (1.57690497917688) translate (3.54934134220508cm 6.66899698682106cm)" svg:viewBox="0 0 32 54" draw:points="0,54 32,32 0,0"><text:p/></draw:polygon><draw:polygon draw:style-name="gr2" draw:text-style-name="P445" svg:width="0.044cm" svg:height="0.034cm" draw:transform="rotate (1.57690497917688) translate (3.54934134220506cm 6.66899698682085cm)" svg:viewBox="0 0 45 35" draw:points="32,35 45,0 0,0"><text:p/></draw:polygon><draw:polygon draw:style-name="gr2" draw:text-style-name="P445" svg:width="0.044cm" svg:height="0.031cm" draw:transform="rotate (1.57690497917688) translate (3.51934190193787cm 6.66918024525249cm)" svg:viewBox="0 0 45 32" draw:points="45,32 32,0 0,32"><text:p/></draw:polygon><draw:polygon draw:style-name="gr2" draw:text-style-name="P445" svg:width="0.031cm" svg:height="0.044cm" draw:transform="rotate (1.57690497917688) translate (3.50834212583089cm 6.66925354862572cm)" svg:viewBox="0 0 32 45" draw:points="32,15 0,0 0,45"><text:p/></draw:polygon><draw:polygon draw:style-name="gr2" draw:text-style-name="P445" svg:width="0.031cm" svg:height="0.044cm" draw:transform="rotate (1.57690497917688) translate (4.4893237665962cm 6.66324267206491cm)" svg:viewBox="0 0 32 45" draw:points="0,45 32,35 0,0"><text:p/></draw:polygon><draw:polygon draw:style-name="gr2" draw:text-style-name="P445" svg:width="0.044cm" svg:height="0.034cm" draw:transform="rotate (1.57690497917688) translate (4.48932376659618cm 6.6632426720645cm)" svg:viewBox="0 0 45 35" draw:points="32,35 45,0 0,0"><text:p/></draw:polygon><draw:polygon draw:style-name="gr2" draw:text-style-name="P445" svg:width="0.044cm" svg:height="0.031cm" draw:transform="rotate (1.57690497917688) translate (4.46132430767124cm 6.66341982188223cm)" svg:viewBox="0 0 45 32" draw:points="45,32 32,0 0,32"><text:p/></draw:polygon><draw:polygon draw:style-name="gr2" draw:text-style-name="P445" svg:width="0.031cm" svg:height="0.044cm" draw:transform="rotate (1.57690497917688) translate (4.45032455022212cm 6.66349923386932cm)" svg:viewBox="0 0 32 45" draw:points="32,12 0,0 0,45"><text:p/></draw:polygon><draw:polygon draw:style-name="gr2" draw:text-style-name="P445" svg:width="0.034cm" svg:height="0.044cm" draw:transform="rotate (1.57690497917688) translate (4.45052613449704cm 6.69649861816316cm)" svg:viewBox="0 0 35 45" draw:points="35,0 0,12 35,45"><text:p/></draw:polygon><draw:polygon draw:style-name="gr2" draw:text-style-name="P445" svg:width="0.044cm" svg:height="0.031cm" draw:transform="rotate (1.57690497917688) translate (4.46158086947567cm 6.70541903825621cm)" svg:viewBox="0 0 45 32" draw:points="10,0 0,32 45,32"><text:p/></draw:polygon><draw:polygon draw:style-name="gr2" draw:text-style-name="P445" svg:width="0.044cm" svg:height="0.034cm" draw:transform="rotate (1.57690497917688) translate (4.48958032840059cm 6.70524188843848cm)" svg:viewBox="0 0 45 35" draw:points="0,0 10,35 45,0"><text:p/></draw:polygon><draw:polygon draw:style-name="gr2" draw:text-style-name="P445" svg:width="0.034cm" svg:height="0.044cm" draw:transform="rotate (1.57690497917688) translate (4.48952535087111cm 6.6962420563586cm)" svg:viewBox="0 0 35 45" draw:points="0,35 35,45 35,0"><text:p/></draw:polygon><draw:polygon draw:style-name="gr2" draw:text-style-name="P445" svg:width="0.044cm" svg:height="0.044cm" draw:transform="rotate (1.57690497917688) translate (3.75776321432294cm 6.57371593162812cm)" svg:viewBox="0 0 45 45" draw:points="0,45 45,45 45,0 0,0"><text:p/></draw:polygon><draw:polygon draw:style-name="gr2" draw:text-style-name="P445" svg:width="0.073cm" svg:height="0.16cm" draw:transform="rotate (1.57690497917688) translate (3.85376146049362cm 6.57314172187534cm)" svg:viewBox="0 0 74 161" draw:points="74,42 74,0 54,0 45,10 30,10 20,20 10,32 10,42 0,42 0,126 10,136 10,146 20,146 20,161 20,74 30,62 30,52 45,52 54,42 64,42"><text:p/></draw:polygon><draw:polygon draw:style-name="gr2" draw:text-style-name="P445" svg:width="0.044cm" svg:height="0.14cm" draw:transform="rotate (1.57690497917688) translate (3.87013190005621cm 6.47002147133703cm)" svg:viewBox="0 0 45 141" draw:points="45,109 35,96 35,74 25,0 10,12 10,22 0,32 0,96 10,109 10,119 25,119 25,129 35,141"><text:p/></draw:polygon><draw:polygon draw:style-name="gr2" draw:text-style-name="P445" svg:width="0.147cm" svg:height="0.095cm" draw:transform="rotate (1.57690497917688) translate (3.85299177508031cm 6.44714407275288cm)" svg:viewBox="0 0 148 96" draw:points="148,20 138,10 126,10 116,0 106,0 74,0 30,0 20,10 10,10 10,20 0,20 10,96 10,77 20,62 30,52 30,42 54,42 54,32 96,32 96,42 116,42 116,52 126,52 126,62 138,62 138,77 148,87 148,96"><text:p/></draw:polygon><draw:polygon draw:style-name="gr2" draw:text-style-name="P445" svg:width="0.286cm" svg:height="0.17cm" draw:transform="rotate (1.57690497917688) translate (3.87164502366509cm 6.55401990408525cm)" svg:viewBox="0 0 287 171" draw:points="287,74 287,54 274,42 274,22 265,12 255,0 255,84 245,96 245,106 232,116 223,129 213,129 203,129 190,141 181,141 171,129 151,129 136,116 126,116 126,106 116,141 106,141 74,141 64,129 42,129 42,116 32,116 22,106 10,96 10,84 0,74 0,64 0,141 10,141 10,151 22,151 32,161 42,161 52,171 84,171 136,171 190,171 213,171 223,161 232,161 232,151 255,151 255,141 265,129 274,116 274,96 287,84"><text:p/></draw:polygon><draw:polygon draw:style-name="gr2" draw:text-style-name="P445" svg:width="0.273cm" svg:height="0.199cm" draw:transform="rotate (1.57690497917688) translate (4.07175735578661cm 6.57179782670933cm)" svg:viewBox="0 0 274 200" draw:points="274,178 274,104 274,126 265,136 252,146 252,156 232,156 210,156 190,156 181,146 171,146 171,136 158,136 158,126 148,126 148,114 138,114 138,104 129,94 116,84 106,74 96,62 87,52 87,42 72,42 72,32 62,32 52,20 42,20 42,10 20,10 20,0 0,0 0,200 30,200 30,52 42,62 52,62 52,74 62,74 62,84 72,84 72,94 87,104 96,114 106,126 116,136 129,146 138,156 148,168 158,178 171,188 181,188 190,200 223,200 232,200 242,200 252,188 265,188"><text:p/></draw:polygon><draw:polygon draw:style-name="gr2" draw:text-style-name="P445" svg:width="0.098cm" svg:height="0.17cm" draw:transform="rotate (1.57690497917688) translate (4.08049268603023cm 6.36474060272202cm)" svg:viewBox="0 0 99 171" draw:points="99,96 99,74 87,64 87,42 77,42 77,32 67,22 57,10 42,10 32,0 0,0 0,32 12,42 22,42 32,42 42,52 57,52 57,74 67,74 67,171 77,161 87,148 87,129 99,119 99,106"><text:p/></draw:polygon><draw:polyline draw:style-name="gr8" draw:text-style-name="P446" svg:width="0.818cm" svg:height="0.516cm" draw:transform="rotate (1.57690497917688) translate (3.08320468202697cm 2.39176463236104cm)" svg:viewBox="0 0 819 517" draw:points="0,517 0,0 819,0 819,517 0,517 819,0"><text:p/></draw:polyline><draw:polyline draw:style-name="gr3" draw:text-style-name="P446" svg:width="0.105cm" svg:height="0.16cm" draw:transform="rotate (1.57690497917688) translate (3.12281294708003cm 2.32750926465306cm)" svg:viewBox="0 0 106 161" draw:points="0,161 0,109 52,0 106,109 106,161"><text:p/></draw:polyline><draw:line draw:style-name="gr3" draw:text-style-name="P446" svg:x1="3.232cm" svg:y1="2.327cm" svg:x2="3.231cm" svg:y2="2.223cm"><text:p/></draw:line><draw:polyline draw:style-name="gr3" draw:text-style-name="P446" svg:width="0.105cm" svg:height="0.16cm" draw:transform="rotate (1.57690497917688) translate (3.12292108937898cm 2.18151198868601cm)" svg:viewBox="0 0 106 161" draw:points="0,161 0,109 52,0 106,109 106,161"><text:p/></draw:polyline><draw:line draw:style-name="gr3" draw:text-style-name="P446" svg:x1="3.229cm" svg:y1="2.181cm" svg:x2="3.228cm" svg:y2="2.077cm"><text:p/></draw:line><draw:polyline draw:style-name="gr3" draw:text-style-name="P446" svg:width="0.034cm" svg:height="0.16cm" draw:transform="rotate (1.57690497917688) translate (3.12296814553412cm 2.02551489929612cm)" svg:viewBox="0 0 35 161" draw:points="0,32 35,0 35,161"><text:p/></draw:polyline><draw:line draw:style-name="gr3" draw:text-style-name="P446" svg:x1="3.279cm" svg:y1="2.025cm" svg:x2="3.279cm" svg:y2="1.973cm"><text:p/></draw:line><draw:polyline draw:style-name="gr8" draw:text-style-name="P446" svg:width="0.818cm" svg:height="0.516cm" draw:transform="rotate (1.57690497917688) translate (3.08918931136972cm 3.20774940763024cm)" svg:viewBox="0 0 819 517" draw:points="0,517 0,0 819,0 819,517 0,517 819,0"><text:p/></draw:polyline><draw:polyline draw:style-name="gr3" draw:text-style-name="P446" svg:width="0.108cm" svg:height="0.16cm" draw:transform="rotate (1.57690497917688) translate (3.13080979365162cm 3.14549400260632cm)" svg:viewBox="0 0 109 161" draw:points="0,161 0,109 52,0 109,109 109,161"><text:p/></draw:polyline><draw:line draw:style-name="gr3" draw:text-style-name="P446" svg:x1="3.236cm" svg:y1="3.145cm" svg:x2="3.235cm" svg:y2="3.039cm"><text:p/></draw:line><draw:polyline draw:style-name="gr3" draw:text-style-name="P446" svg:width="0.105cm" svg:height="0.16cm" draw:transform="rotate (1.57690497917688) translate (3.12990571872181cm 2.99749676395474cm)" svg:viewBox="0 0 106 161" draw:points="0,161 0,109 54,0 106,109 106,161"><text:p/></draw:polyline><draw:line draw:style-name="gr3" draw:text-style-name="P446" svg:x1="3.236cm" svg:y1="2.997cm" svg:x2="3.235cm" svg:y2="2.893cm"><text:p/></draw:line><draw:polyline draw:style-name="gr3" draw:text-style-name="P446" svg:width="0.024cm" svg:height="0.16cm" draw:transform="rotate (1.57690497917688) translate (3.1289527748769cm 2.84149967456485cm)" svg:viewBox="0 0 25 161" draw:points="0,32 25,0 25,161"><text:p/></draw:polyline><draw:line draw:style-name="gr3" draw:text-style-name="P446" svg:x1="3.287cm" svg:y1="2.841cm" svg:x2="3.287cm" svg:y2="2.789cm"><text:p/></draw:line><draw:path draw:style-name="gr5" draw:text-style-name="P446" svg:width="0.513cm" svg:height="0.199cm" draw:transform="rotate (1.57690497917688) translate (2.89503465372349cm 4.32893801658884cm)" svg:viewBox="0 0 514 200" svg:d="M0 200h514M0 0h514M0 84h514M0 126h514"><text:p/></draw:path><draw:polyline draw:style-name="gr8" draw:text-style-name="P446" svg:width="0.518cm" svg:height="0.818cm" draw:transform="rotate (1.57690497917688) translate (9.13318585424997cm 5.31786220607448cm)" svg:viewBox="0 0 519 819" draw:points="0,0 519,0 519,819 0,819 0,0 519,819"><text:p/></draw:polyline><draw:polyline draw:style-name="gr3" draw:text-style-name="P446" svg:width="0.15cm" svg:height="0.108cm" draw:transform="rotate (1.57690497917688) translate (9.19420550640657cm 4.992489517096cm)" svg:viewBox="0 0 151 109" draw:points="0,0 52,0 151,52 52,109 0,109"><text:p/></draw:polyline><draw:line draw:style-name="gr3" draw:text-style-name="P446" svg:x1="9.194cm" svg:y1="4.942cm" svg:x2="9.3cm" svg:y2="4.941cm"><text:p/></draw:line><draw:polyline draw:style-name="gr3" draw:text-style-name="P446" svg:width="0.15cm" svg:height="0.105cm" draw:transform="rotate (1.57690497917688) translate (9.33920274505802cm 4.99158544216676cm)" svg:viewBox="0 0 151 106" draw:points="0,0 52,0 151,54 52,106 0,106"><text:p/></draw:polyline><draw:line draw:style-name="gr3" draw:text-style-name="P446" svg:x1="9.338cm" svg:y1="4.941cm" svg:x2="9.442cm" svg:y2="4.94cm"><text:p/></draw:line><draw:polyline draw:style-name="gr3" draw:text-style-name="P446" svg:width="0.15cm" svg:height="0.034cm" draw:transform="rotate (1.57690497917688) translate (9.49619983444766cm 4.99063249832113cm)" svg:viewBox="0 0 151 35" draw:points="129,0 151,35 0,35"><text:p/></draw:polyline><draw:line draw:style-name="gr3" draw:text-style-name="P446" svg:x1="9.495cm" svg:y1="4.99cm" svg:x2="9.547cm" svg:y2="4.99cm"><text:p/></draw:line><draw:line draw:style-name="gr15" draw:text-style-name="P448" svg:x1="2.877cm" svg:y1="0.83cm" svg:x2="2.927cm" svg:y2="9.03cm"><text:p/></draw:line><draw:line draw:style-name="gr15" draw:text-style-name="P448" svg:x1="3.077cm" svg:y1="0.829cm" svg:x2="3.127cm" svg:y2="9.029cm"><text:p/></draw:line><draw:line draw:style-name="gr15" draw:text-style-name="P448" svg:x1="2.927cm" svg:y1="9.03cm" svg:x2="15.327cm" svg:y2="8.954cm"><text:p/></draw:line><draw:line draw:style-name="gr15" draw:text-style-name="P448" svg:x1="15.173cm" svg:y1="0.755cm" svg:x2="15.201cm" svg:y2="5.355cm"><text:p/></draw:line><draw:line draw:style-name="gr15" draw:text-style-name="P448" svg:x1="15.276cm" svg:y1="0.754cm" svg:x2="15.304cm" svg:y2="5.404cm"><text:p/></draw:line><draw:frame draw:style-name="gr13" draw:text-style-name="P451" svg:width="0.301cm" svg:height="0.983cm" draw:transform="rotate (1.57690497917688) translate (13.81125cm 4.30741666666667cm)"><draw:text-box><text:p text:style-name="P449"><text:span text:style-name="T598">1</text:span></text:p></draw:text-box></draw:frame><draw:custom-shape draw:style-name="gr16" draw:text-style-name="P447" svg:width="0.701cm" svg:height="0.701cm" draw:transform="rotate (1.57690497917688) translate (13.9188472222222cm 4.44147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447" svg:width="0.701cm" svg:height="0.701cm" draw:transform="rotate (1.57690497917688) translate (13.8994444444444cm 1.46402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3" draw:text-style-name="P450" svg:width="0.401cm" svg:height="0.983cm" draw:transform="rotate (1.57690497917688) translate (13.7777361111111cm 1.41640277777778cm)"><draw:text-box><text:p text:style-name="P449"><text:span text:style-name="T597">2</text:span></text:p></draw:text-box></draw:frame><draw:custom-shape draw:style-name="gr17" draw:text-style-name="P453" svg:width="0.701cm" svg:height="0.699cm" draw:transform="rotate (1.57690497917688) translate (10.5815694444444cm 1.48343055555556cm)"><text:p text:style-name="P452"><text:span text:style-name="T598">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447" svg:width="0.701cm" svg:height="0.699cm" draw:transform="rotate (1.57690497917688) translate (10.5974444444444cm 4.462638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9" draw:text-style-name="P450" svg:width="0.858cm" svg:height="0.983cm" draw:transform="rotate (1.57690497917688) translate (10.4757361111111cm 4.53672222222222cm)"><draw:text-box><text:p text:style-name="P449"><text:span text:style-name="T597">3</text:span></text:p></draw:text-box></draw:frame><draw:custom-shape draw:style-name="gr17" draw:text-style-name="P453" svg:width="0.701cm" svg:height="0.699cm" draw:transform="rotate (1.57690497917688) translate (5.68148611111111cm 1.51341666666667cm)"><text:p text:style-name="P452"><text:span text:style-name="T598">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44"><text:a xlink:type="simple" xlink:href="#voltar anexo1 2vt sto andre" text:style-name="Internet_20_link" text:visited-style-name="Visited_20_Internet_20_Link"><text:span text:style-name="T39"/></text:a></text:p>
      <text:p text:style-name="P44"><text:a xlink:type="simple" xlink:href="#voltar anexo1 2vt sto andre" text:style-name="Internet_20_link" text:visited-style-name="Visited_20_Internet_20_Link"><text:span text:style-name="T39"/></text:a></text:p>
      <text:p text:style-name="P44"><text:a xlink:type="simple" xlink:href="#voltar anexo1 2vt sto andre" text:style-name="Internet_20_link" text:visited-style-name="Visited_20_Internet_20_Link"><text:span text:style-name="T39"/></text:a></text:p>
      <text:p text:style-name="P44"><text:a xlink:type="simple" xlink:href="#voltar anexo1 2vt sto andre" text:style-name="Internet_20_link" text:visited-style-name="Visited_20_Internet_20_Link"><text:span text:style-name="T39"/></text:a></text:p>
      <text:p text:style-name="P44"><text:a xlink:type="simple" xlink:href="#voltar anexo1 2vt sto andre" text:style-name="Internet_20_link" text:visited-style-name="Visited_20_Internet_20_Link"><text:span text:style-name="T39"/></text:a></text:p>
      <text:p text:style-name="P44"><text:a xlink:type="simple" xlink:href="#voltar anexo1 2vt sto andre" text:style-name="Internet_20_link" text:visited-style-name="Visited_20_Internet_20_Link"><text:span text:style-name="T39"/></text:a></text:p>
      <text:p text:style-name="P44"><text:a xlink:type="simple" xlink:href="#voltar anexo1 2vt sto andre" text:style-name="Internet_20_link" text:visited-style-name="Visited_20_Internet_20_Link"><text:span text:style-name="T39"/></text:a></text:p>
      <text:p text:style-name="P44"><text:a xlink:type="simple" xlink:href="#voltar anexo1 2vt sto andre" text:style-name="Internet_20_link" text:visited-style-name="Visited_20_Internet_20_Link"><text:span text:style-name="T39"/></text:a></text:p>
      <text:p text:style-name="P44"><text:a xlink:type="simple" xlink:href="#voltar anexo1 2vt sto andre" text:style-name="Internet_20_link" text:visited-style-name="Visited_20_Internet_20_Link"><text:span text:style-name="T39"/></text:a></text:p>
      <text:p text:style-name="P44"><text:a xlink:type="simple" xlink:href="#voltar anexo1 2vt sto andre" text:style-name="Internet_20_link" text:visited-style-name="Visited_20_Internet_20_Link"><text:span text:style-name="T39"/></text:a></text:p>
      <text:p text:style-name="P44"><text:a xlink:type="simple" xlink:href="#voltar anexo1 2vt sto andre" text:style-name="Internet_20_link" text:visited-style-name="Visited_20_Internet_20_Link"><text:span text:style-name="T39"/></text:a></text:p>
      <text:p text:style-name="P44"><text:a xlink:type="simple" xlink:href="#voltar anexo1 2vt sto andre" text:style-name="Internet_20_link" text:visited-style-name="Visited_20_Internet_20_Link"><text:span text:style-name="T39"/></text:a></text:p>
      <text:p text:style-name="P44"><text:a xlink:type="simple" xlink:href="#voltar anexo1 2vt sto andre" text:style-name="Internet_20_link" text:visited-style-name="Visited_20_Internet_20_Link"><text:span text:style-name="T39"/></text:a></text:p>
      <text:p text:style-name="P44"><text:a xlink:type="simple" xlink:href="#voltar anexo1 2vt sto andre" text:style-name="Internet_20_link" text:visited-style-name="Visited_20_Internet_20_Link"><text:span text:style-name="T39"/></text:a></text:p>
      <text:p text:style-name="P44"><text:a xlink:type="simple" xlink:href="#voltar anexo1 2vt sto andre" text:style-name="Internet_20_link" text:visited-style-name="Visited_20_Internet_20_Link"><text:span text:style-name="T39"/></text:a></text:p>
      <text:p text:style-name="P44"><text:a xlink:type="simple" xlink:href="#voltar anexo1 2vt sto andre" text:style-name="Internet_20_link" text:visited-style-name="Visited_20_Internet_20_Link"><text:span text:style-name="T39"/></text:a></text:p>
      <text:p text:style-name="P44"><text:a xlink:type="simple" xlink:href="#voltar anexo1 2vt sto andre" text:style-name="Internet_20_link" text:visited-style-name="Visited_20_Internet_20_Link"><text:span text:style-name="T39"/></text:a></text:p>
      <text:p text:style-name="P44"><text:a xlink:type="simple" xlink:href="#voltar anexo1 2vt sto andre" text:style-name="Internet_20_link" text:visited-style-name="Visited_20_Internet_20_Link"><text:span text:style-name="T39"/></text:a></text:p>
      <text:p text:style-name="P44"><text:a xlink:type="simple" xlink:href="#voltar anexo1 2vt sto andre" text:style-name="Internet_20_link" text:visited-style-name="Visited_20_Internet_20_Link"><text:span text:style-name="T39"/></text:a></text:p>
      <text:p text:style-name="P46"><text:a xlink:type="simple" xlink:href="#voltar anexo1 2vt sto andre" text:style-name="Internet_20_link" text:visited-style-name="Visited_20_Internet_20_Link"><text:span text:style-name="T39"/></text:a></text:p>
      <table:table table:name="Tabela12" table:style-name="Tabela12">
        <table:table-column table:style-name="Tabela12.A"/>
        <table:table-column table:style-name="Tabela12.B" table:number-columns-repeated="4"/>
        <table:table-column table:style-name="Tabela12.F"/>
        <table:table-row>
          <table:table-cell table:style-name="Tabela12.A1" table:number-columns-spanned="6" office:value-type="string">
            <text:p text:style-name="P409">ÍNDICES DE CONFORTO <text:span text:style-name="T544">(</text:span>NR <text:span text:style-name="T545">17) </text:span>POR POSTO DE TRABALHO</text:p>
          </table:table-cell>
          <table:covered-table-cell/>
          <table:covered-table-cell/>
          <table:covered-table-cell/>
          <table:covered-table-cell/>
          <table:covered-table-cell/>
        </table:table-row>
        <table:table-row>
          <table:table-cell table:style-name="Tabela12.A2" office:value-type="string">
            <text:p text:style-name="P362">POSTO DE TRABALHO</text:p>
          </table:table-cell>
          <table:table-cell table:style-name="Tabela12.A2" office:value-type="string">
            <text:p text:style-name="P362">RUÍDO <text:span text:style-name="T546">(dB A)</text:span></text:p>
          </table:table-cell>
          <table:table-cell table:style-name="Tabela12.A2" office:value-type="string">
            <text:p text:style-name="P362">TEMPERATURA <text:span text:style-name="T546">(°C)</text:span></text:p>
          </table:table-cell>
          <table:table-cell table:style-name="Tabela12.A2" office:value-type="string">
            <text:p text:style-name="P362">ILUMINAÇÃO <text:span text:style-name="T546">(Lux)</text:span></text:p>
          </table:table-cell>
          <table:table-cell table:style-name="Tabela12.A2" office:value-type="string">
            <text:p text:style-name="P362">UMIDADE RELATIVA DO AR <text:span text:style-name="T546">(%)</text:span></text:p>
          </table:table-cell>
          <table:table-cell table:style-name="Tabela12.F2" office:value-type="string">
            <text:p text:style-name="P362">VELOCIDADE DO AR</text:p>
          </table:table-cell>
        </table:table-row>
        <table:table-row table:style-name="Tabela12.3">
          <table:table-cell table:style-name="Tabela12.A2" office:value-type="string">
            <text:p text:style-name="P376">1</text:p>
          </table:table-cell>
          <table:table-cell table:style-name="Tabela12.B3" office:value-type="string">
            <text:p text:style-name="P380">56,0</text:p>
          </table:table-cell>
          <table:table-cell table:style-name="Tabela12.B3" office:value-type="string">
            <text:p text:style-name="P380">26,8</text:p>
          </table:table-cell>
          <table:table-cell table:style-name="Tabela12.B3" office:value-type="string">
            <text:p text:style-name="P380">495</text:p>
          </table:table-cell>
          <table:table-cell table:style-name="Tabela12.B3" office:value-type="string">
            <text:p text:style-name="P380">65</text:p>
          </table:table-cell>
          <table:table-cell table:style-name="Tabela12.F3" office:value-type="string">
            <text:p text:style-name="P383">-</text:p>
          </table:table-cell>
        </table:table-row>
        <table:table-row table:style-name="Tabela12.3">
          <table:table-cell table:style-name="Tabela12.A2" office:value-type="string">
            <text:p text:style-name="P376">2</text:p>
          </table:table-cell>
          <table:table-cell table:style-name="Tabela12.B3" office:value-type="string">
            <text:p text:style-name="P380">54,0</text:p>
          </table:table-cell>
          <table:table-cell table:style-name="Tabela12.B3" office:value-type="string">
            <text:p text:style-name="P380">25,7</text:p>
          </table:table-cell>
          <table:table-cell table:style-name="Tabela12.B3" office:value-type="string">
            <text:p text:style-name="P380">408</text:p>
          </table:table-cell>
          <table:table-cell table:style-name="Tabela12.B3" office:value-type="string">
            <text:p text:style-name="P388">-</text:p>
          </table:table-cell>
          <table:table-cell table:style-name="Tabela12.F3" office:value-type="string">
            <text:p text:style-name="P383">-</text:p>
          </table:table-cell>
        </table:table-row>
        <table:table-row table:style-name="Tabela12.3">
          <table:table-cell table:style-name="Tabela12.A2" office:value-type="string">
            <text:p text:style-name="P376">3</text:p>
          </table:table-cell>
          <table:table-cell table:style-name="Tabela12.B3" office:value-type="string">
            <text:p text:style-name="P380">55,0</text:p>
          </table:table-cell>
          <table:table-cell table:style-name="Tabela12.B3" office:value-type="string">
            <text:p text:style-name="P380">27,0</text:p>
          </table:table-cell>
          <table:table-cell table:style-name="Tabela12.B3" office:value-type="string">
            <text:p text:style-name="P380">332</text:p>
          </table:table-cell>
          <table:table-cell table:style-name="Tabela12.B3" office:value-type="string">
            <text:p text:style-name="P380">63,5</text:p>
          </table:table-cell>
          <table:table-cell table:style-name="Tabela12.F3" office:value-type="string">
            <text:p text:style-name="P383">-</text:p>
          </table:table-cell>
        </table:table-row>
        <table:table-row table:style-name="Tabela12.3">
          <table:table-cell table:style-name="Tabela12.A2" office:value-type="string">
            <text:p text:style-name="P376">4</text:p>
          </table:table-cell>
          <table:table-cell table:style-name="Tabela12.B3" office:value-type="string">
            <text:p text:style-name="P380">55,0</text:p>
          </table:table-cell>
          <table:table-cell table:style-name="Tabela12.B3" office:value-type="string">
            <text:p text:style-name="P380">27,2</text:p>
          </table:table-cell>
          <table:table-cell table:style-name="Tabela12.B3" office:value-type="string">
            <text:p text:style-name="P380">221</text:p>
          </table:table-cell>
          <table:table-cell table:style-name="Tabela12.B3" office:value-type="string">
            <text:p text:style-name="P388">-</text:p>
          </table:table-cell>
          <table:table-cell table:style-name="Tabela12.F3" office:value-type="string">
            <text:p text:style-name="P383">-</text:p>
          </table:table-cell>
        </table:table-row>
        <table:table-row table:style-name="Tabela12.3">
          <table:table-cell table:style-name="Tabela12.A2" office:value-type="string">
            <text:p text:style-name="P389">5</text:p>
          </table:table-cell>
          <table:table-cell table:style-name="Tabela12.B3" office:value-type="string">
            <text:p text:style-name="P381">55,0</text:p>
          </table:table-cell>
          <table:table-cell table:style-name="Tabela12.B3" office:value-type="string">
            <text:p text:style-name="P381">26,6</text:p>
          </table:table-cell>
          <table:table-cell table:style-name="Tabela12.B3" office:value-type="string">
            <text:p text:style-name="P381">161</text:p>
          </table:table-cell>
          <table:table-cell table:style-name="Tabela12.B3" office:value-type="string">
            <text:p text:style-name="P381">67</text:p>
          </table:table-cell>
          <table:table-cell table:style-name="Tabela12.F3" office:value-type="string">
            <text:p text:style-name="P384"/>
          </table:table-cell>
        </table:table-row>
      </table:table>
      <text:p text:style-name="P45"><text:a xlink:type="simple" xlink:href="#voltar anexo1 2vt sto andre" text:style-name="Internet_20_link" text:visited-style-name="Visited_20_Internet_20_Link"><text:span text:style-name="T39"/></text:a></text:p>
      <text:p text:style-name="P44"><text:a xlink:type="simple" xlink:href="#voltar anexo1 2vt sto andre" text:style-name="Internet_20_link" text:visited-style-name="Visited_20_Internet_20_Link"><text:span text:style-name="T39"/></text:a></text:p>
      <text:p text:style-name="P44"><text:a xlink:type="simple" xlink:href="#voltar anexo1 2vt sto andre" text:style-name="Internet_20_link" text:visited-style-name="Visited_20_Internet_20_Link"><text:span text:style-name="T39"/></text:a></text:p>
      <text:p text:style-name="P44"><text:a xlink:type="simple" xlink:href="#voltar anexo1 2vt sto andre" text:style-name="Internet_20_link" text:visited-style-name="Visited_20_Internet_20_Link"><text:span text:style-name="T39">[voltar]</text:span></text:a></text:p>
      <text:p text:style-name="P40"/>
      <text:p text:style-name="P40"/>
      <text:p text:style-name="P40"/>
      <text:p text:style-name="P40"/>
      <text:p text:style-name="P40"/>
      <text:p text:style-name="P43"/>
      <text:p text:style-name="P43"/>
      <text:p text:style-name="P43"/>
      <text:p text:style-name="P43"><text:soft-page-break/></text:p>
      <text:p text:style-name="P47"><text:span text:style-name="T29">Seção de </text:span><text:span text:style-name="T30">Material</text:span></text:p>
      <text:p text:style-name="P28"><draw:g text:anchor-type="paragraph" draw:z-index="2" draw:name="Forma3" draw:style-name="gr14"><draw:line draw:style-name="gr20" draw:text-style-name="P454" svg:x1="11.348cm" svg:y1="7.41cm" svg:x2="15.028cm" svg:y2="7.41cm"><text:p/></draw:line><draw:line draw:style-name="gr20" draw:text-style-name="P454" svg:x1="3.861cm" svg:y1="7.636cm" svg:x2="15.073cm" svg:y2="7.636cm"><text:p/></draw:line><draw:line draw:style-name="gr20" draw:text-style-name="P454" svg:x1="8.31cm" svg:y1="7.41cm" svg:x2="11.231cm" svg:y2="7.41cm"><text:p/></draw:line><draw:line draw:style-name="gr20" draw:text-style-name="P454" svg:x1="3.861cm" svg:y1="7.41cm" svg:x2="5.543cm" svg:y2="7.41cm"><text:p/></draw:line><draw:line draw:style-name="gr20" draw:text-style-name="P454" svg:x1="14.681cm" svg:y1="0.827cm" svg:x2="15.146cm" svg:y2="0.827cm"><text:p/></draw:line><draw:line draw:style-name="gr20" draw:text-style-name="P454" svg:x1="15.146cm" svg:y1="0.826cm" svg:x2="15.146cm" svg:y2="0.359cm"><text:p/></draw:line><draw:line draw:style-name="gr20" draw:text-style-name="P454" svg:x1="15.146cm" svg:y1="0.359cm" svg:x2="14.681cm" svg:y2="0.359cm"><text:p/></draw:line><draw:line draw:style-name="gr20" draw:text-style-name="P454" svg:x1="14.681cm" svg:y1="0.359cm" svg:x2="14.681cm" svg:y2="0.826cm"><text:p/></draw:line><draw:line draw:style-name="gr20" draw:text-style-name="P454" svg:x1="4.486cm" svg:y1="7.872cm" svg:x2="4.727cm" svg:y2="7.872cm"><text:p/></draw:line><draw:line draw:style-name="gr20" draw:text-style-name="P454" svg:x1="4.727cm" svg:y1="7.871cm" svg:x2="4.727cm" svg:y2="7.407cm"><text:p/></draw:line><draw:line draw:style-name="gr20" draw:text-style-name="P454" svg:x1="4.727cm" svg:y1="7.407cm" svg:x2="4.486cm" svg:y2="7.407cm"><text:p/></draw:line><draw:line draw:style-name="gr20" draw:text-style-name="P454" svg:x1="4.486cm" svg:y1="7.407cm" svg:x2="4.486cm" svg:y2="7.871cm"><text:p/></draw:line><draw:line draw:style-name="gr20" draw:text-style-name="P454" svg:x1="15.014cm" svg:y1="0.824cm" svg:x2="15.014cm" svg:y2="6.249cm"><text:p/></draw:line><draw:line draw:style-name="gr20" draw:text-style-name="P454" svg:x1="15.014cm" svg:y1="6.486cm" svg:x2="15.014cm" svg:y2="7.717cm"><text:p/></draw:line><draw:line draw:style-name="gr20" draw:text-style-name="P454" svg:x1="15.134cm" svg:y1="6.248cm" svg:x2="15.134cm" svg:y2="6.486cm"><text:p/></draw:line><draw:line draw:style-name="gr20" draw:text-style-name="P454" svg:x1="14.787cm" svg:y1="0.824cm" svg:x2="14.787cm" svg:y2="7.717cm"><text:p/></draw:line><draw:polygon draw:style-name="gr21" draw:text-style-name="P455" svg:width="0.223cm" svg:height="0cm" svg:x="14.787cm" svg:y="7.715cm" svg:viewBox="0 0 224 0" draw:points="224,0 0,0"><text:p/></draw:polygon><draw:line draw:style-name="gr20" draw:text-style-name="P454" svg:x1="14.989cm" svg:y1="7.715cm" svg:x2="15.014cm" svg:y2="7.715cm"><text:p/></draw:line><draw:line draw:style-name="gr20" draw:text-style-name="P454" svg:x1="14.812cm" svg:y1="7.715cm" svg:x2="14.787cm" svg:y2="7.715cm"><text:p/></draw:line><draw:line draw:style-name="gr22" draw:text-style-name="P454" svg:x1="14.81cm" svg:y1="7.776cm" svg:x2="14.992cm" svg:y2="7.776cm"><text:p/></draw:line><draw:line draw:style-name="gr22" draw:text-style-name="P454" svg:x1="14.993cm" svg:y1="7.777cm" svg:x2="14.993cm" svg:y2="7.715cm"><text:p/></draw:line><draw:line draw:style-name="gr22" draw:text-style-name="P454" svg:x1="14.992cm" svg:y1="7.715cm" svg:x2="14.81cm" svg:y2="7.715cm"><text:p/></draw:line><draw:line draw:style-name="gr22" draw:text-style-name="P454" svg:x1="14.81cm" svg:y1="7.715cm" svg:x2="14.81cm" svg:y2="7.777cm"><text:p/></draw:line><draw:line draw:style-name="gr22" draw:text-style-name="P454" svg:x1="14.869cm" svg:y1="7.837cm" svg:x2="14.936cm" svg:y2="7.837cm"><text:p/></draw:line><draw:line draw:style-name="gr22" draw:text-style-name="P454" svg:x1="14.936cm" svg:y1="7.839cm" svg:x2="14.936cm" svg:y2="7.775cm"><text:p/></draw:line><draw:line draw:style-name="gr22" draw:text-style-name="P454" svg:x1="14.936cm" svg:y1="7.775cm" svg:x2="14.869cm" svg:y2="7.775cm"><text:p/></draw:line><draw:line draw:style-name="gr22" draw:text-style-name="P454" svg:x1="14.869cm" svg:y1="7.775cm" svg:x2="14.869cm" svg:y2="7.839cm"><text:p/></draw:line><draw:line draw:style-name="gr22" draw:text-style-name="P454" svg:x1="14.936cm" svg:y1="7.775cm" svg:x2="14.936cm" svg:y2="7.839cm"><text:p/></draw:line><draw:line draw:style-name="gr22" draw:text-style-name="P454" svg:x1="14.936cm" svg:y1="7.837cm" svg:x2="14.869cm" svg:y2="7.837cm"><text:p/></draw:line><draw:line draw:style-name="gr22" draw:text-style-name="P454" svg:x1="14.869cm" svg:y1="7.839cm" svg:x2="14.869cm" svg:y2="7.775cm"><text:p/></draw:line><draw:line draw:style-name="gr22" draw:text-style-name="P454" svg:x1="15.015cm" svg:y1="7.715cm" svg:x2="14.993cm" svg:y2="7.715cm"><text:p/></draw:line><draw:line draw:style-name="gr22" draw:text-style-name="P454" svg:x1="14.993cm" svg:y1="7.715cm" svg:x2="14.993cm" svg:y2="7.774cm"><text:p/></draw:line><draw:line draw:style-name="gr22" draw:text-style-name="P454" svg:x1="14.992cm" svg:y1="7.775cm" svg:x2="14.93cm" svg:y2="7.775cm"><text:p/></draw:line><draw:line draw:style-name="gr22" draw:text-style-name="P454" svg:x1="14.93cm" svg:y1="7.775cm" svg:x2="14.93cm" svg:y2="7.839cm"><text:p/></draw:line><draw:line draw:style-name="gr22" draw:text-style-name="P454" svg:x1="14.931cm" svg:y1="7.837cm" svg:x2="14.869cm" svg:y2="7.837cm"><text:p/></draw:line><draw:line draw:style-name="gr22" draw:text-style-name="P454" svg:x1="14.869cm" svg:y1="7.839cm" svg:x2="14.869cm" svg:y2="7.775cm"><text:p/></draw:line><draw:line draw:style-name="gr22" draw:text-style-name="P454" svg:x1="14.869cm" svg:y1="7.775cm" svg:x2="14.81cm" svg:y2="7.775cm"><text:p/></draw:line><draw:line draw:style-name="gr22" draw:text-style-name="P454" svg:x1="14.81cm" svg:y1="7.774cm" svg:x2="14.81cm" svg:y2="7.715cm"><text:p/></draw:line><draw:line draw:style-name="gr22" draw:text-style-name="P454" svg:x1="14.809cm" svg:y1="7.715cm" svg:x2="14.787cm" svg:y2="7.715cm"><text:p/></draw:line><draw:line draw:style-name="gr22" draw:text-style-name="P454" svg:x1="4.405cm" svg:y1="0.6cm" svg:x2="4.178cm" svg:y2="0.6cm"><text:p/></draw:line><draw:line draw:style-name="gr22" draw:text-style-name="P454" svg:x1="4.405cm" svg:y1="0.492cm" svg:x2="4.071cm" svg:y2="0.492cm"><text:p/></draw:line><draw:line draw:style-name="gr22" draw:text-style-name="P454" svg:x1="13.447cm" svg:y1="0.6cm" svg:x2="5.579cm" svg:y2="0.6cm"><text:p/></draw:line><draw:line draw:style-name="gr22" draw:text-style-name="P454" svg:x1="13.447cm" svg:y1="0.492cm" svg:x2="5.579cm" svg:y2="0.492cm"><text:p/></draw:line><draw:line draw:style-name="gr22" draw:text-style-name="P454" svg:x1="14.685cm" svg:y1="0.6cm" svg:x2="14.626cm" svg:y2="0.6cm"><text:p/></draw:line><draw:line draw:style-name="gr22" draw:text-style-name="P454" svg:x1="14.685cm" svg:y1="0.492cm" svg:x2="14.626cm" svg:y2="0.492cm"><text:p/></draw:line><draw:polygon draw:style-name="gr21" draw:text-style-name="P455" svg:width="0cm" svg:height="0.117cm" svg:x="14.622cm" svg:y="0.48cm" svg:viewBox="0 0 0 118" draw:points="0,118 0,0"><text:p/></draw:polygon><draw:line draw:style-name="gr22" draw:text-style-name="P454" svg:x1="13.446cm" svg:y1="0.6cm" svg:x2="13.51cm" svg:y2="0.6cm"><text:p/></draw:line><draw:line draw:style-name="gr22" draw:text-style-name="P454" svg:x1="13.509cm" svg:y1="0.6cm" svg:x2="13.509cm" svg:y2="0.48cm"><text:p/></draw:line><draw:line draw:style-name="gr22" draw:text-style-name="P454" svg:x1="13.51cm" svg:y1="0.48cm" svg:x2="13.446cm" svg:y2="0.48cm"><text:p/></draw:line><draw:line draw:style-name="gr22" draw:text-style-name="P454" svg:x1="13.446cm" svg:y1="0.48cm" svg:x2="13.446cm" svg:y2="0.6cm"><text:p/></draw:line><draw:line draw:style-name="gr22" draw:text-style-name="P454" svg:x1="14.574cm" svg:y1="0.6cm" svg:x2="14.624cm" svg:y2="0.6cm"><text:p/></draw:line><draw:line draw:style-name="gr22" draw:text-style-name="P454" svg:x1="14.626cm" svg:y1="0.6cm" svg:x2="14.626cm" svg:y2="0.48cm"><text:p/></draw:line><draw:line draw:style-name="gr22" draw:text-style-name="P454" svg:x1="14.624cm" svg:y1="0.48cm" svg:x2="14.574cm" svg:y2="0.48cm"><text:p/></draw:line><draw:line draw:style-name="gr22" draw:text-style-name="P454" svg:x1="14.574cm" svg:y1="0.48cm" svg:x2="14.574cm" svg:y2="0.6cm"><text:p/></draw:line><draw:line draw:style-name="gr22" draw:text-style-name="P454" svg:x1="13.446cm" svg:y1="0.6cm" svg:x2="13.51cm" svg:y2="0.6cm"><text:p/></draw:line><draw:line draw:style-name="gr22" draw:text-style-name="P454" svg:x1="13.509cm" svg:y1="0.6cm" svg:x2="13.509cm" svg:y2="0.48cm"><text:p/></draw:line><draw:line draw:style-name="gr22" draw:text-style-name="P454" svg:x1="13.51cm" svg:y1="0.48cm" svg:x2="13.446cm" svg:y2="0.48cm"><text:p/></draw:line><draw:line draw:style-name="gr22" draw:text-style-name="P454" svg:x1="13.446cm" svg:y1="0.48cm" svg:x2="13.446cm" svg:y2="0.6cm"><text:p/></draw:line><draw:line draw:style-name="gr22" draw:text-style-name="P454" svg:x1="14.577cm" svg:y1="0.597cm" svg:x2="14.577cm" svg:y2="1.666cm"><text:p/></draw:line><draw:line draw:style-name="gr22" draw:text-style-name="P454" svg:x1="14.579cm" svg:y1="1.666cm" svg:x2="14.529cm" svg:y2="1.666cm"><text:p/></draw:line><draw:line draw:style-name="gr22" draw:text-style-name="P454" svg:x1="14.529cm" svg:y1="1.666cm" svg:x2="14.529cm" svg:y2="0.597cm"><text:p/></draw:line><draw:line draw:style-name="gr22" draw:text-style-name="P454" svg:x1="14.529cm" svg:y1="0.597cm" svg:x2="14.579cm" svg:y2="0.597cm"><text:p/></draw:line><draw:line draw:style-name="gr22" draw:text-style-name="P454" svg:x1="14.577cm" svg:y1="0.597cm" svg:x2="14.577cm" svg:y2="1.666cm"><text:p/></draw:line><draw:line draw:style-name="gr22" draw:text-style-name="P454" svg:x1="14.579cm" svg:y1="1.666cm" svg:x2="14.529cm" svg:y2="1.666cm"><text:p/></draw:line><draw:line draw:style-name="gr22" draw:text-style-name="P454" svg:x1="14.529cm" svg:y1="1.666cm" svg:x2="14.529cm" svg:y2="0.597cm"><text:p/></draw:line><draw:line draw:style-name="gr22" draw:text-style-name="P454" svg:x1="14.529cm" svg:y1="0.597cm" svg:x2="14.579cm" svg:y2="0.597cm"><text:p/></draw:line><draw:line draw:style-name="gr22" draw:text-style-name="P454" svg:x1="13.506cm" svg:y1="0.597cm" svg:x2="13.528cm" svg:y2="0.812cm"><text:p/></draw:line><draw:line draw:style-name="gr22" draw:text-style-name="P454" svg:x1="13.529cm" svg:y1="0.813cm" svg:x2="13.588cm" svg:y2="1.003cm"><text:p/></draw:line><draw:line draw:style-name="gr22" draw:text-style-name="P454" svg:x1="13.588cm" svg:y1="1.003cm" svg:x2="13.683cm" svg:y2="1.193cm"><text:p/></draw:line><draw:line draw:style-name="gr22" draw:text-style-name="P454" svg:x1="13.684cm" svg:y1="1.194cm" svg:x2="13.816cm" svg:y2="1.348cm"><text:p/></draw:line><draw:line draw:style-name="gr22" draw:text-style-name="P454" svg:x1="13.815cm" svg:y1="1.347cm" svg:x2="13.98cm" svg:y2="1.49cm"><text:p/></draw:line><draw:line draw:style-name="gr22" draw:text-style-name="P454" svg:x1="13.98cm" svg:y1="1.492cm" svg:x2="14.157cm" svg:y2="1.584cm"><text:p/></draw:line><draw:line draw:style-name="gr22" draw:text-style-name="P454" svg:x1="14.157cm" svg:y1="1.582cm" svg:x2="14.359cm" svg:y2="1.644cm"><text:p/></draw:line><draw:line draw:style-name="gr22" draw:text-style-name="P454" svg:x1="14.359cm" svg:y1="1.644cm" svg:x2="14.578cm" svg:y2="1.666cm"><text:p/></draw:line><draw:line draw:style-name="gr22" draw:text-style-name="P454" svg:x1="14.624cm" svg:y1="0.6cm" svg:x2="14.574cm" svg:y2="0.6cm"><text:p/></draw:line><draw:line draw:style-name="gr22" draw:text-style-name="P454" svg:x1="14.574cm" svg:y1="0.6cm" svg:x2="14.574cm" svg:y2="0.48cm"><text:p/></draw:line><draw:line draw:style-name="gr22" draw:text-style-name="P454" svg:x1="14.574cm" svg:y1="0.48cm" svg:x2="14.624cm" svg:y2="0.48cm"><text:p/></draw:line><draw:line draw:style-name="gr22" draw:text-style-name="P454" svg:x1="14.626cm" svg:y1="0.48cm" svg:x2="14.626cm" svg:y2="0.491cm"><text:p/></draw:line><draw:line draw:style-name="gr22" draw:text-style-name="P454" svg:x1="13.446cm" svg:y1="0.6cm" svg:x2="13.51cm" svg:y2="0.6cm"><text:p/></draw:line><draw:line draw:style-name="gr22" draw:text-style-name="P454" svg:x1="13.509cm" svg:y1="0.6cm" svg:x2="13.509cm" svg:y2="0.48cm"><text:p/></draw:line><draw:line draw:style-name="gr22" draw:text-style-name="P454" svg:x1="13.51cm" svg:y1="0.48cm" svg:x2="13.446cm" svg:y2="0.48cm"><text:p/></draw:line><draw:line draw:style-name="gr22" draw:text-style-name="P454" svg:x1="13.446cm" svg:y1="0.48cm" svg:x2="13.446cm" svg:y2="0.491cm"><text:p/></draw:line><draw:line draw:style-name="gr22" draw:text-style-name="P454" svg:x1="4.071cm" svg:y1="0.492cm" svg:x2="4.071cm" svg:y2="0.716cm"><text:p/></draw:line><draw:line draw:style-name="gr22" draw:text-style-name="P454" svg:x1="4.071cm" svg:y1="1.642cm" svg:x2="4.071cm" svg:y2="7.411cm"><text:p/></draw:line><draw:line draw:style-name="gr22" draw:text-style-name="P454" svg:x1="4.182cm" svg:y1="0.597cm" svg:x2="4.182cm" svg:y2="0.715cm"><text:p/></draw:line><draw:line draw:style-name="gr22" draw:text-style-name="P454" svg:x1="4.182cm" svg:y1="1.642cm" svg:x2="4.182cm" svg:y2="7.411cm"><text:p/></draw:line><draw:polygon draw:style-name="gr21" draw:text-style-name="P455" svg:width="0cm" svg:height="0.226cm" svg:x="10.16cm" svg:y="7.407cm" svg:viewBox="0 0 0 227" draw:points="0,227 0,0"><text:p/></draw:polygon><draw:polygon draw:style-name="gr21" draw:text-style-name="P455" svg:width="0cm" svg:height="0.226cm" svg:x="12.935cm" svg:y="7.407cm" svg:viewBox="0 0 0 227" draw:points="0,227 0,0"><text:p/></draw:polygon><draw:line draw:style-name="gr20" draw:text-style-name="P454" svg:x1="12.938cm" svg:y1="7.608cm" svg:x2="12.938cm" svg:y2="7.636cm"><text:p/></draw:line><draw:line draw:style-name="gr20" draw:text-style-name="P454" svg:x1="12.938cm" svg:y1="7.636cm" svg:x2="10.16cm" svg:y2="7.636cm"><text:p/></draw:line><draw:line draw:style-name="gr20" draw:text-style-name="P454" svg:x1="10.16cm" svg:y1="7.636cm" svg:x2="10.16cm" svg:y2="7.608cm"><text:p/></draw:line><draw:line draw:style-name="gr20" draw:text-style-name="P454" svg:x1="12.938cm" svg:y1="7.435cm" svg:x2="12.938cm" svg:y2="7.407cm"><text:p/></draw:line><draw:line draw:style-name="gr20" draw:text-style-name="P454" svg:x1="12.938cm" svg:y1="7.407cm" svg:x2="10.16cm" svg:y2="7.407cm"><text:p/></draw:line><draw:line draw:style-name="gr20" draw:text-style-name="P454" svg:x1="10.16cm" svg:y1="7.407cm" svg:x2="10.16cm" svg:y2="7.435cm"><text:p/></draw:line><draw:line draw:style-name="gr22" draw:text-style-name="P454" svg:x1="12.89cm" svg:y1="7.611cm" svg:x2="12.938cm" svg:y2="7.611cm"><text:p/></draw:line><draw:line draw:style-name="gr22" draw:text-style-name="P454" svg:x1="12.938cm" svg:y1="7.611cm" svg:x2="12.938cm" svg:y2="7.432cm"><text:p/></draw:line><draw:line draw:style-name="gr22" draw:text-style-name="P454" svg:x1="12.938cm" svg:y1="7.432cm" svg:x2="12.89cm" svg:y2="7.432cm"><text:p/></draw:line><draw:line draw:style-name="gr22" draw:text-style-name="P454" svg:x1="12.89cm" svg:y1="7.432cm" svg:x2="12.89cm" svg:y2="7.611cm"><text:p/></draw:line><draw:line draw:style-name="gr22" draw:text-style-name="P454" svg:x1="10.16cm" svg:y1="7.611cm" svg:x2="10.222cm" svg:y2="7.611cm"><text:p/></draw:line><draw:line draw:style-name="gr22" draw:text-style-name="P454" svg:x1="10.221cm" svg:y1="7.611cm" svg:x2="10.221cm" svg:y2="7.432cm"><text:p/></draw:line><draw:line draw:style-name="gr22" draw:text-style-name="P454" svg:x1="10.222cm" svg:y1="7.432cm" svg:x2="10.16cm" svg:y2="7.432cm"><text:p/></draw:line><draw:line draw:style-name="gr22" draw:text-style-name="P454" svg:x1="10.16cm" svg:y1="7.432cm" svg:x2="10.16cm" svg:y2="7.611cm"><text:p/></draw:line><draw:line draw:style-name="gr22" draw:text-style-name="P454" svg:x1="12.828cm" svg:y1="7.552cm" svg:x2="12.892cm" svg:y2="7.552cm"><text:p/></draw:line><draw:line draw:style-name="gr22" draw:text-style-name="P454" svg:x1="12.893cm" svg:y1="7.553cm" svg:x2="12.893cm" svg:y2="7.491cm"><text:p/></draw:line><draw:line draw:style-name="gr22" draw:text-style-name="P454" svg:x1="12.892cm" svg:y1="7.491cm" svg:x2="12.828cm" svg:y2="7.491cm"><text:p/></draw:line><draw:line draw:style-name="gr22" draw:text-style-name="P454" svg:x1="12.828cm" svg:y1="7.491cm" svg:x2="12.828cm" svg:y2="7.553cm"><text:p/></draw:line><draw:line draw:style-name="gr22" draw:text-style-name="P454" svg:x1="10.277cm" svg:y1="7.552cm" svg:x2="10.218cm" svg:y2="7.552cm"><text:p/></draw:line><draw:line draw:style-name="gr22" draw:text-style-name="P454" svg:x1="10.218cm" svg:y1="7.553cm" svg:x2="10.218cm" svg:y2="7.491cm"><text:p/></draw:line><draw:line draw:style-name="gr22" draw:text-style-name="P454" svg:x1="10.218cm" svg:y1="7.491cm" svg:x2="10.277cm" svg:y2="7.491cm"><text:p/></draw:line><draw:line draw:style-name="gr22" draw:text-style-name="P454" svg:x1="10.278cm" svg:y1="7.491cm" svg:x2="10.278cm" svg:y2="7.553cm"><text:p/></draw:line><draw:line draw:style-name="gr22" draw:text-style-name="P454" svg:x1="10.278cm" svg:y1="7.552cm" svg:x2="12.832cm" svg:y2="7.552cm"><text:p/></draw:line><draw:line draw:style-name="gr22" draw:text-style-name="P454" svg:x1="12.832cm" svg:y1="7.491cm" svg:x2="10.278cm" svg:y2="7.491cm"><text:p/></draw:line><draw:line draw:style-name="gr22" draw:text-style-name="P454" svg:x1="12.832cm" svg:y1="7.53cm" svg:x2="10.278cm" svg:y2="7.53cm"><text:p/></draw:line><draw:line draw:style-name="gr22" draw:text-style-name="P454" svg:x1="12.892cm" svg:y1="7.552cm" svg:x2="12.828cm" svg:y2="7.552cm"><text:p/></draw:line><draw:line draw:style-name="gr22" draw:text-style-name="P454" svg:x1="12.828cm" svg:y1="7.553cm" svg:x2="12.828cm" svg:y2="7.491cm"><text:p/></draw:line><draw:line draw:style-name="gr22" draw:text-style-name="P454" svg:x1="12.828cm" svg:y1="7.491cm" svg:x2="12.892cm" svg:y2="7.491cm"><text:p/></draw:line><draw:line draw:style-name="gr22" draw:text-style-name="P454" svg:x1="10.218cm" svg:y1="7.552cm" svg:x2="10.28cm" svg:y2="7.552cm"><text:p/></draw:line><draw:line draw:style-name="gr22" draw:text-style-name="P454" svg:x1="10.28cm" svg:y1="7.553cm" svg:x2="10.28cm" svg:y2="7.491cm"><text:p/></draw:line><draw:line draw:style-name="gr22" draw:text-style-name="P454" svg:x1="10.28cm" svg:y1="7.491cm" svg:x2="10.218cm" svg:y2="7.491cm"><text:p/></draw:line><draw:line draw:style-name="gr22" draw:text-style-name="P454" svg:x1="12.938cm" svg:y1="7.636cm" svg:x2="12.938cm" svg:y2="7.608cm"><text:p/></draw:line><draw:line draw:style-name="gr22" draw:text-style-name="P454" svg:x1="12.938cm" svg:y1="7.608cm" svg:x2="12.89cm" svg:y2="7.608cm"><text:p/></draw:line><draw:line draw:style-name="gr22" draw:text-style-name="P454" svg:x1="12.89cm" svg:y1="7.61cm" svg:x2="12.89cm" svg:y2="7.551cm"><text:p/></draw:line><draw:line draw:style-name="gr22" draw:text-style-name="P454" svg:x1="12.89cm" svg:y1="7.551cm" svg:x2="12.828cm" svg:y2="7.551cm"><text:p/></draw:line><draw:line draw:style-name="gr22" draw:text-style-name="P454" svg:x1="12.828cm" svg:y1="7.55cm" svg:x2="12.828cm" svg:y2="7.491cm"><text:p/></draw:line><draw:line draw:style-name="gr22" draw:text-style-name="P454" svg:x1="12.828cm" svg:y1="7.491cm" svg:x2="12.89cm" svg:y2="7.491cm"><text:p/></draw:line><draw:line draw:style-name="gr22" draw:text-style-name="P454" svg:x1="12.89cm" svg:y1="7.491cm" svg:x2="12.89cm" svg:y2="7.432cm"><text:p/></draw:line><draw:line draw:style-name="gr22" draw:text-style-name="P454" svg:x1="12.89cm" svg:y1="7.432cm" svg:x2="12.938cm" svg:y2="7.432cm"><text:p/></draw:line><draw:line draw:style-name="gr22" draw:text-style-name="P454" svg:x1="12.938cm" svg:y1="7.432cm" svg:x2="12.938cm" svg:y2="7.407cm"><text:p/></draw:line><draw:line draw:style-name="gr22" draw:text-style-name="P454" svg:x1="10.16cm" svg:y1="7.636cm" svg:x2="10.16cm" svg:y2="7.608cm"><text:p/></draw:line><draw:line draw:style-name="gr22" draw:text-style-name="P454" svg:x1="10.16cm" svg:y1="7.608cm" svg:x2="10.219cm" svg:y2="7.608cm"><text:p/></draw:line><draw:line draw:style-name="gr22" draw:text-style-name="P454" svg:x1="10.218cm" svg:y1="7.61cm" svg:x2="10.218cm" svg:y2="7.551cm"><text:p/></draw:line><draw:line draw:style-name="gr22" draw:text-style-name="P454" svg:x1="10.218cm" svg:y1="7.551cm" svg:x2="10.28cm" svg:y2="7.551cm"><text:p/></draw:line><draw:line draw:style-name="gr22" draw:text-style-name="P454" svg:x1="10.28cm" svg:y1="7.55cm" svg:x2="10.28cm" svg:y2="7.491cm"><text:p/></draw:line><draw:line draw:style-name="gr22" draw:text-style-name="P454" svg:x1="10.28cm" svg:y1="7.491cm" svg:x2="10.218cm" svg:y2="7.491cm"><text:p/></draw:line><draw:line draw:style-name="gr22" draw:text-style-name="P454" svg:x1="10.218cm" svg:y1="7.491cm" svg:x2="10.218cm" svg:y2="7.432cm"><text:p/></draw:line><draw:line draw:style-name="gr22" draw:text-style-name="P454" svg:x1="10.219cm" svg:y1="7.432cm" svg:x2="10.16cm" svg:y2="7.432cm"><text:p/></draw:line><draw:line draw:style-name="gr22" draw:text-style-name="P454" svg:x1="10.16cm" svg:y1="7.432cm" svg:x2="10.16cm" svg:y2="7.407cm"><text:p/></draw:line><draw:polygon draw:style-name="gr21" draw:text-style-name="P455" svg:width="0cm" svg:height="0.226cm" svg:x="5.532cm" svg:y="7.407cm" svg:viewBox="0 0 0 227" draw:points="0,227 0,0"><text:p/></draw:polygon><draw:polygon draw:style-name="gr21" draw:text-style-name="P455" svg:width="0cm" svg:height="0.226cm" svg:x="8.307cm" svg:y="7.407cm" svg:viewBox="0 0 0 227" draw:points="0,227 0,0"><text:p/></draw:polygon><draw:line draw:style-name="gr20" draw:text-style-name="P454" svg:x1="8.31cm" svg:y1="7.608cm" svg:x2="8.31cm" svg:y2="7.636cm"><text:p/></draw:line><draw:line draw:style-name="gr20" draw:text-style-name="P454" svg:x1="8.31cm" svg:y1="7.636cm" svg:x2="5.532cm" svg:y2="7.636cm"><text:p/></draw:line><draw:line draw:style-name="gr20" draw:text-style-name="P454" svg:x1="5.532cm" svg:y1="7.636cm" svg:x2="5.532cm" svg:y2="7.608cm"><text:p/></draw:line><draw:line draw:style-name="gr20" draw:text-style-name="P454" svg:x1="8.31cm" svg:y1="7.435cm" svg:x2="8.31cm" svg:y2="7.407cm"><text:p/></draw:line><draw:line draw:style-name="gr20" draw:text-style-name="P454" svg:x1="8.31cm" svg:y1="7.407cm" svg:x2="5.532cm" svg:y2="7.407cm"><text:p/></draw:line><draw:line draw:style-name="gr20" draw:text-style-name="P454" svg:x1="5.532cm" svg:y1="7.407cm" svg:x2="5.532cm" svg:y2="7.435cm"><text:p/></draw:line><draw:line draw:style-name="gr22" draw:text-style-name="P454" svg:x1="8.248cm" svg:y1="7.611cm" svg:x2="8.31cm" svg:y2="7.611cm"><text:p/></draw:line><draw:line draw:style-name="gr22" draw:text-style-name="P454" svg:x1="8.31cm" svg:y1="7.611cm" svg:x2="8.31cm" svg:y2="7.432cm"><text:p/></draw:line><draw:line draw:style-name="gr22" draw:text-style-name="P454" svg:x1="8.31cm" svg:y1="7.432cm" svg:x2="8.248cm" svg:y2="7.432cm"><text:p/></draw:line><draw:line draw:style-name="gr22" draw:text-style-name="P454" svg:x1="8.248cm" svg:y1="7.432cm" svg:x2="8.248cm" svg:y2="7.611cm"><text:p/></draw:line><draw:line draw:style-name="gr22" draw:text-style-name="P454" svg:x1="5.532cm" svg:y1="7.611cm" svg:x2="5.594cm" svg:y2="7.611cm"><text:p/></draw:line><draw:line draw:style-name="gr22" draw:text-style-name="P454" svg:x1="5.595cm" svg:y1="7.611cm" svg:x2="5.595cm" svg:y2="7.432cm"><text:p/></draw:line><draw:line draw:style-name="gr22" draw:text-style-name="P454" svg:x1="5.594cm" svg:y1="7.432cm" svg:x2="5.532cm" svg:y2="7.432cm"><text:p/></draw:line><draw:line draw:style-name="gr22" draw:text-style-name="P454" svg:x1="5.532cm" svg:y1="7.432cm" svg:x2="5.532cm" svg:y2="7.611cm"><text:p/></draw:line><draw:line draw:style-name="gr22" draw:text-style-name="P454" svg:x1="8.189cm" svg:y1="7.552cm" svg:x2="8.251cm" svg:y2="7.552cm"><text:p/></draw:line><draw:line draw:style-name="gr22" draw:text-style-name="P454" svg:x1="8.253cm" svg:y1="7.553cm" svg:x2="8.253cm" svg:y2="7.491cm"><text:p/></draw:line><draw:line draw:style-name="gr22" draw:text-style-name="P454" svg:x1="8.251cm" svg:y1="7.491cm" svg:x2="8.189cm" svg:y2="7.491cm"><text:p/></draw:line><draw:line draw:style-name="gr22" draw:text-style-name="P454" svg:x1="8.189cm" svg:y1="7.491cm" svg:x2="8.189cm" svg:y2="7.553cm"><text:p/></draw:line><draw:line draw:style-name="gr22" draw:text-style-name="P454" svg:x1="5.65cm" svg:y1="7.552cm" svg:x2="5.591cm" svg:y2="7.552cm"><text:p/></draw:line><draw:line draw:style-name="gr22" draw:text-style-name="P454" svg:x1="5.591cm" svg:y1="7.553cm" svg:x2="5.591cm" svg:y2="7.491cm"><text:p/></draw:line><draw:line draw:style-name="gr22" draw:text-style-name="P454" svg:x1="5.591cm" svg:y1="7.491cm" svg:x2="5.65cm" svg:y2="7.491cm"><text:p/></draw:line><draw:line draw:style-name="gr22" draw:text-style-name="P454" svg:x1="5.649cm" svg:y1="7.491cm" svg:x2="5.649cm" svg:y2="7.553cm"><text:p/></draw:line><draw:line draw:style-name="gr22" draw:text-style-name="P454" svg:x1="5.649cm" svg:y1="7.552cm" svg:x2="8.191cm" svg:y2="7.552cm"><text:p/></draw:line><draw:line draw:style-name="gr22" draw:text-style-name="P454" svg:x1="8.191cm" svg:y1="7.491cm" svg:x2="5.649cm" svg:y2="7.491cm"><text:p/></draw:line><draw:line draw:style-name="gr22" draw:text-style-name="P454" svg:x1="8.191cm" svg:y1="7.516cm" svg:x2="5.649cm" svg:y2="7.516cm"><text:p/></draw:line><draw:line draw:style-name="gr22" draw:text-style-name="P454" svg:x1="8.251cm" svg:y1="7.552cm" svg:x2="8.189cm" svg:y2="7.552cm"><text:p/></draw:line><draw:line draw:style-name="gr22" draw:text-style-name="P454" svg:x1="8.189cm" svg:y1="7.553cm" svg:x2="8.189cm" svg:y2="7.491cm"><text:p/></draw:line><draw:line draw:style-name="gr22" draw:text-style-name="P454" svg:x1="8.189cm" svg:y1="7.491cm" svg:x2="8.251cm" svg:y2="7.491cm"><text:p/></draw:line><draw:line draw:style-name="gr22" draw:text-style-name="P454" svg:x1="5.591cm" svg:y1="7.552cm" svg:x2="5.653cm" svg:y2="7.552cm"><text:p/></draw:line><draw:line draw:style-name="gr22" draw:text-style-name="P454" svg:x1="5.652cm" svg:y1="7.553cm" svg:x2="5.652cm" svg:y2="7.491cm"><text:p/></draw:line><draw:line draw:style-name="gr22" draw:text-style-name="P454" svg:x1="5.653cm" svg:y1="7.491cm" svg:x2="5.591cm" svg:y2="7.491cm"><text:p/></draw:line><draw:line draw:style-name="gr22" draw:text-style-name="P454" svg:x1="8.31cm" svg:y1="7.636cm" svg:x2="8.31cm" svg:y2="7.608cm"><text:p/></draw:line><draw:line draw:style-name="gr22" draw:text-style-name="P454" svg:x1="8.31cm" svg:y1="7.608cm" svg:x2="8.248cm" svg:y2="7.608cm"><text:p/></draw:line><draw:line draw:style-name="gr22" draw:text-style-name="P454" svg:x1="8.248cm" svg:y1="7.61cm" svg:x2="8.248cm" svg:y2="7.551cm"><text:p/></draw:line><draw:line draw:style-name="gr22" draw:text-style-name="P454" svg:x1="8.248cm" svg:y1="7.551cm" svg:x2="8.189cm" svg:y2="7.551cm"><text:p/></draw:line><draw:line draw:style-name="gr22" draw:text-style-name="P454" svg:x1="8.189cm" svg:y1="7.55cm" svg:x2="8.189cm" svg:y2="7.491cm"><text:p/></draw:line><draw:line draw:style-name="gr22" draw:text-style-name="P454" svg:x1="8.189cm" svg:y1="7.491cm" svg:x2="8.248cm" svg:y2="7.491cm"><text:p/></draw:line><draw:line draw:style-name="gr22" draw:text-style-name="P454" svg:x1="8.248cm" svg:y1="7.491cm" svg:x2="8.248cm" svg:y2="7.432cm"><text:p/></draw:line><draw:line draw:style-name="gr22" draw:text-style-name="P454" svg:x1="8.248cm" svg:y1="7.432cm" svg:x2="8.31cm" svg:y2="7.432cm"><text:p/></draw:line><draw:line draw:style-name="gr22" draw:text-style-name="P454" svg:x1="8.31cm" svg:y1="7.432cm" svg:x2="8.31cm" svg:y2="7.407cm"><text:p/></draw:line><draw:line draw:style-name="gr22" draw:text-style-name="P454" svg:x1="5.532cm" svg:y1="7.636cm" svg:x2="5.532cm" svg:y2="7.608cm"><text:p/></draw:line><draw:line draw:style-name="gr22" draw:text-style-name="P454" svg:x1="5.532cm" svg:y1="7.608cm" svg:x2="5.594cm" svg:y2="7.608cm"><text:p/></draw:line><draw:line draw:style-name="gr22" draw:text-style-name="P454" svg:x1="5.595cm" svg:y1="7.61cm" svg:x2="5.595cm" svg:y2="7.551cm"><text:p/></draw:line><draw:line draw:style-name="gr22" draw:text-style-name="P454" svg:x1="5.595cm" svg:y1="7.551cm" svg:x2="5.654cm" svg:y2="7.551cm"><text:p/></draw:line><draw:line draw:style-name="gr22" draw:text-style-name="P454" svg:x1="5.652cm" svg:y1="7.55cm" svg:x2="5.652cm" svg:y2="7.491cm"><text:p/></draw:line><draw:line draw:style-name="gr22" draw:text-style-name="P454" svg:x1="5.654cm" svg:y1="7.491cm" svg:x2="5.595cm" svg:y2="7.491cm"><text:p/></draw:line><draw:line draw:style-name="gr22" draw:text-style-name="P454" svg:x1="5.595cm" svg:y1="7.491cm" svg:x2="5.595cm" svg:y2="7.432cm"><text:p/></draw:line><draw:line draw:style-name="gr22" draw:text-style-name="P454" svg:x1="5.594cm" svg:y1="7.432cm" svg:x2="5.532cm" svg:y2="7.432cm"><text:p/></draw:line><draw:line draw:style-name="gr22" draw:text-style-name="P454" svg:x1="5.532cm" svg:y1="7.432cm" svg:x2="5.532cm" svg:y2="7.407cm"><text:p/></draw:line><draw:line draw:style-name="gr22" draw:text-style-name="P454" svg:x1="12.643cm" svg:y1="0.492cm" svg:x2="12.643cm" svg:y2="0.601cm"><text:p/></draw:line><draw:line draw:style-name="gr22" draw:text-style-name="P454" svg:x1="10.104cm" svg:y1="0.492cm" svg:x2="10.104cm" svg:y2="0.601cm"><text:p/></draw:line><draw:line draw:style-name="gr22" draw:text-style-name="P454" svg:x1="10.104cm" svg:y1="0.552cm" svg:x2="12.644cm" svg:y2="0.552cm"><text:p/></draw:line><draw:line draw:style-name="gr22" draw:text-style-name="P454" svg:x1="10.104cm" svg:y1="0.53cm" svg:x2="12.644cm" svg:y2="0.53cm"><text:p/></draw:line><draw:line draw:style-name="gr22" draw:text-style-name="P454" svg:x1="6.387cm" svg:y1="0.492cm" svg:x2="6.387cm" svg:y2="0.601cm"><text:p/></draw:line><draw:line draw:style-name="gr22" draw:text-style-name="P454" svg:x1="8.937cm" svg:y1="0.492cm" svg:x2="8.937cm" svg:y2="0.601cm"><text:p/></draw:line><draw:line draw:style-name="gr22" draw:text-style-name="P454" svg:x1="8.938cm" svg:y1="0.552cm" svg:x2="6.387cm" svg:y2="0.552cm"><text:p/></draw:line><draw:line draw:style-name="gr22" draw:text-style-name="P454" svg:x1="8.938cm" svg:y1="0.53cm" svg:x2="6.387cm" svg:y2="0.53cm"><text:p/></draw:line><draw:line draw:style-name="gr20" draw:text-style-name="P454" svg:x1="15.135cm" svg:y1="6.246cm" svg:x2="15.014cm" svg:y2="6.246cm"><text:p/></draw:line><draw:line draw:style-name="gr20" draw:text-style-name="P454" svg:x1="15.135cm" svg:y1="6.486cm" svg:x2="15.014cm" svg:y2="6.486cm"><text:p/></draw:line><draw:line draw:style-name="gr23" draw:text-style-name="P456" svg:x1="10.173cm" svg:y1="1.876cm" svg:x2="10.162cm" svg:y2="1.842cm"><text:p/></draw:line><draw:line draw:style-name="gr23" draw:text-style-name="P456" svg:x1="10.162cm" svg:y1="1.842cm" svg:x2="10.151cm" svg:y2="1.842cm"><text:p/></draw:line><draw:line draw:style-name="gr23" draw:text-style-name="P456" svg:x1="10.151cm" svg:y1="1.842cm" svg:x2="10.123cm" svg:y2="1.842cm"><text:p/></draw:line><draw:line draw:style-name="gr23" draw:text-style-name="P456" svg:x1="10.125cm" svg:y1="1.842cm" svg:x2="10.114cm" svg:y2="1.853cm"><text:p/></draw:line><draw:line draw:style-name="gr23" draw:text-style-name="P456" svg:x1="10.112cm" svg:y1="1.853cm" svg:x2="10.101cm" svg:y2="1.853cm"><text:p/></draw:line><draw:line draw:style-name="gr23" draw:text-style-name="P456" svg:x1="10.101cm" svg:y1="1.853cm" svg:x2="10.101cm" svg:y2="1.864cm"><text:p/></draw:line><draw:line draw:style-name="gr23" draw:text-style-name="P456" svg:x1="10.101cm" svg:y1="1.866cm" svg:x2="10.087cm" svg:y2="1.866cm"><text:p/></draw:line><draw:line draw:style-name="gr23" draw:text-style-name="P456" svg:x1="10.088cm" svg:y1="1.866cm" svg:x2="10.077cm" svg:y2="1.877cm"><text:p/></draw:line><draw:line draw:style-name="gr23" draw:text-style-name="P456" svg:x1="10.075cm" svg:y1="1.876cm" svg:x2="10.064cm" svg:y2="1.89cm"><text:p/></draw:line><draw:line draw:style-name="gr23" draw:text-style-name="P456" svg:x1="10.064cm" svg:y1="1.89cm" svg:x2="10.064cm" svg:y2="1.912cm"><text:p/></draw:line><draw:line draw:style-name="gr23" draw:text-style-name="P456" svg:x1="10.065cm" svg:y1="1.912cm" svg:x2="10.054cm" svg:y2="1.912cm"><text:p/></draw:line><draw:line draw:style-name="gr23" draw:text-style-name="P456" svg:x1="10.054cm" svg:y1="1.912cm" svg:x2="10.054cm" svg:y2="2.046cm"><text:p/></draw:line><draw:line draw:style-name="gr23" draw:text-style-name="P456" svg:x1="10.054cm" svg:y1="2.046cm" svg:x2="10.065cm" svg:y2="2.057cm"><text:p/></draw:line><draw:line draw:style-name="gr23" draw:text-style-name="P456" svg:x1="10.064cm" svg:y1="2.06cm" svg:x2="10.075cm" svg:y2="2.071cm"><text:p/></draw:line><draw:line draw:style-name="gr23" draw:text-style-name="P456" svg:x1="10.077cm" svg:y1="2.069cm" svg:x2="10.077cm" svg:y2="2.08cm"><text:p/></draw:line><draw:line draw:style-name="gr23" draw:text-style-name="P456" svg:x1="10.077cm" svg:y1="2.08cm" svg:x2="10.088cm" svg:y2="2.08cm"><text:p/></draw:line><draw:line draw:style-name="gr23" draw:text-style-name="P456" svg:x1="10.087cm" svg:y1="2.079cm" svg:x2="10.087cm" svg:y2="1.934cm"><text:p/></draw:line><draw:line draw:style-name="gr23" draw:text-style-name="P456" svg:x1="10.087cm" svg:y1="1.934cm" svg:x2="10.101cm" svg:y2="1.923cm"><text:p/></draw:line><draw:line draw:style-name="gr23" draw:text-style-name="P456" svg:x1="10.101cm" svg:y1="1.923cm" svg:x2="10.101cm" svg:y2="1.912cm"><text:p/></draw:line><draw:line draw:style-name="gr23" draw:text-style-name="P456" svg:x1="10.101cm" svg:y1="1.912cm" svg:x2="10.112cm" svg:y2="1.912cm"><text:p/></draw:line><draw:line draw:style-name="gr23" draw:text-style-name="P456" svg:x1="10.114cm" svg:y1="1.914cm" svg:x2="10.114cm" svg:y2="1.903cm"><text:p/></draw:line><draw:line draw:style-name="gr23" draw:text-style-name="P456" svg:x1="10.114cm" svg:y1="1.903cm" svg:x2="10.125cm" svg:y2="1.903cm"><text:p/></draw:line><draw:line draw:style-name="gr23" draw:text-style-name="P456" svg:x1="10.123cm" svg:y1="1.901cm" svg:x2="10.123cm" svg:y2="1.89cm"><text:p/></draw:line><draw:line draw:style-name="gr23" draw:text-style-name="P456" svg:x1="10.123cm" svg:y1="1.89cm" svg:x2="10.162cm" svg:y2="1.89cm"><text:p/></draw:line><draw:line draw:style-name="gr23" draw:text-style-name="P456" svg:x1="10.162cm" svg:y1="1.89cm" svg:x2="10.173cm" svg:y2="1.876cm"><text:p/></draw:line><draw:line draw:style-name="gr23" draw:text-style-name="P456" svg:x1="10.364cm" svg:y1="2.08cm" svg:x2="10.364cm" svg:y2="1.971cm"><text:p/></draw:line><draw:line draw:style-name="gr23" draw:text-style-name="P456" svg:x1="10.364cm" svg:y1="1.971cm" svg:x2="10.364cm" svg:y2="2.007cm"><text:p/></draw:line><draw:line draw:style-name="gr23" draw:text-style-name="P456" svg:x1="10.364cm" svg:y1="2.007cm" svg:x2="10.353cm" svg:y2="2.007cm"><text:p/></draw:line><draw:line draw:style-name="gr23" draw:text-style-name="P456" svg:x1="10.353cm" svg:y1="2.007cm" svg:x2="10.353cm" svg:y2="2.029cm"><text:p/></draw:line><draw:line draw:style-name="gr23" draw:text-style-name="P456" svg:x1="10.355cm" svg:y1="2.03cm" svg:x2="10.338cm" svg:y2="2.03cm"><text:p/></draw:line><draw:line draw:style-name="gr23" draw:text-style-name="P456" svg:x1="10.338cm" svg:y1="2.03cm" svg:x2="10.338cm" svg:y2="2.044cm"><text:p/></draw:line><draw:line draw:style-name="gr23" draw:text-style-name="P456" svg:x1="10.336cm" svg:y1="2.046cm" svg:x2="10.325cm" svg:y2="2.046cm"><text:p/></draw:line><draw:line draw:style-name="gr23" draw:text-style-name="P456" svg:x1="10.326cm" svg:y1="2.046cm" svg:x2="10.315cm" svg:y2="2.057cm"><text:p/></draw:line><draw:line draw:style-name="gr23" draw:text-style-name="P456" svg:x1="10.314cm" svg:y1="2.055cm" svg:x2="10.289cm" svg:y2="2.055cm"><text:p/></draw:line><draw:line draw:style-name="gr23" draw:text-style-name="P456" svg:x1="10.289cm" svg:y1="2.055cm" svg:x2="10.303cm" svg:y2="2.105cm"><text:p/></draw:line><draw:line draw:style-name="gr23" draw:text-style-name="P456" svg:x1="10.303cm" svg:y1="2.105cm" svg:x2="10.314cm" svg:y2="2.105cm"><text:p/></draw:line><draw:line draw:style-name="gr23" draw:text-style-name="P456" svg:x1="10.315cm" svg:y1="2.105cm" svg:x2="10.326cm" svg:y2="2.091cm"><text:p/></draw:line><draw:line draw:style-name="gr23" draw:text-style-name="P456" svg:x1="10.325cm" svg:y1="2.091cm" svg:x2="10.336cm" svg:y2="2.091cm"><text:p/></draw:line><draw:line draw:style-name="gr23" draw:text-style-name="P456" svg:x1="10.338cm" svg:y1="2.091cm" svg:x2="10.355cm" svg:y2="2.08cm"><text:p/></draw:line><draw:line draw:style-name="gr23" draw:text-style-name="P456" svg:x1="10.353cm" svg:y1="2.08cm" svg:x2="10.364cm" svg:y2="2.08cm"><text:p/></draw:line><draw:line draw:style-name="gr23" draw:text-style-name="P456" svg:x1="10.401cm" svg:y1="1.971cm" svg:x2="10.401cm" svg:y2="1.923cm"><text:p/></draw:line><draw:line draw:style-name="gr23" draw:text-style-name="P456" svg:x1="10.401cm" svg:y1="1.923cm" svg:x2="10.387cm" svg:y2="1.912cm"><text:p/></draw:line><draw:line draw:style-name="gr23" draw:text-style-name="P456" svg:x1="10.387cm" svg:y1="1.914cm" svg:x2="10.387cm" svg:y2="1.903cm"><text:p/></draw:line><draw:line draw:style-name="gr23" draw:text-style-name="P456" svg:x1="10.386cm" svg:y1="1.901cm" svg:x2="10.375cm" svg:y2="1.89cm"><text:p/></draw:line><draw:line draw:style-name="gr23" draw:text-style-name="P456" svg:x1="10.375cm" svg:y1="1.89cm" svg:x2="10.364cm" svg:y2="1.876cm"><text:p/></draw:line><draw:line draw:style-name="gr23" draw:text-style-name="P456" svg:x1="10.364cm" svg:y1="1.877cm" svg:x2="10.353cm" svg:y2="1.866cm"><text:p/></draw:line><draw:line draw:style-name="gr23" draw:text-style-name="P456" svg:x1="10.353cm" svg:y1="1.866cm" svg:x2="10.339cm" svg:y2="1.866cm"><text:p/></draw:line><draw:line draw:style-name="gr23" draw:text-style-name="P456" svg:x1="10.339cm" svg:y1="1.864cm" svg:x2="10.339cm" svg:y2="1.853cm"><text:p/></draw:line><draw:line draw:style-name="gr23" draw:text-style-name="P456" svg:x1="10.339cm" svg:y1="1.853cm" svg:x2="10.305cm" svg:y2="1.853cm"><text:p/></draw:line><draw:line draw:style-name="gr23" draw:text-style-name="P456" svg:x1="10.305cm" svg:y1="1.853cm" svg:x2="10.28cm" svg:y2="1.853cm"><text:p/></draw:line><draw:line draw:style-name="gr23" draw:text-style-name="P456" svg:x1="10.282cm" svg:y1="1.853cm" svg:x2="10.271cm" svg:y2="1.864cm"><text:p/></draw:line><draw:line draw:style-name="gr23" draw:text-style-name="P456" svg:x1="10.269cm" svg:y1="1.866cm" svg:x2="10.255cm" svg:y2="1.866cm"><text:p/></draw:line><draw:line draw:style-name="gr23" draw:text-style-name="P456" svg:x1="10.255cm" svg:y1="1.866cm" svg:x2="10.241cm" svg:y2="1.877cm"><text:p/></draw:line><draw:line draw:style-name="gr23" draw:text-style-name="P456" svg:x1="10.241cm" svg:y1="1.876cm" svg:x2="10.241cm" svg:y2="1.89cm"><text:p/></draw:line><draw:line draw:style-name="gr23" draw:text-style-name="P456" svg:x1="10.241cm" svg:y1="1.89cm" svg:x2="10.23cm" svg:y2="1.89cm"><text:p/></draw:line><draw:line draw:style-name="gr23" draw:text-style-name="P456" svg:x1="10.23cm" svg:y1="1.89cm" svg:x2="10.23cm" svg:y2="1.912cm"><text:p/></draw:line><draw:line draw:style-name="gr23" draw:text-style-name="P456" svg:x1="10.229cm" svg:y1="1.912cm" svg:x2="10.218cm" svg:y2="1.912cm"><text:p/></draw:line><draw:line draw:style-name="gr23" draw:text-style-name="P456" svg:x1="10.218cm" svg:y1="1.912cm" svg:x2="10.218cm" svg:y2="1.934cm"><text:p/></draw:line><draw:line draw:style-name="gr23" draw:text-style-name="P456" svg:x1="10.218cm" svg:y1="1.934cm" svg:x2="10.207cm" svg:y2="1.948cm"><text:p/></draw:line><draw:line draw:style-name="gr23" draw:text-style-name="P456" svg:x1="10.207cm" svg:y1="1.949cm" svg:x2="10.207cm" svg:y2="1.997cm"><text:p/></draw:line><draw:line draw:style-name="gr23" draw:text-style-name="P456" svg:x1="10.208cm" svg:y1="1.996cm" svg:x2="10.197cm" svg:y2="2.007cm"><text:p/></draw:line><draw:line draw:style-name="gr23" draw:text-style-name="P456" svg:x1="10.197cm" svg:y1="2.007cm" svg:x2="10.197cm" svg:y2="2.029cm"><text:p/></draw:line><draw:line draw:style-name="gr23" draw:text-style-name="P456" svg:x1="10.196cm" svg:y1="2.03cm" svg:x2="10.182cm" svg:y2="2.03cm"><text:p/></draw:line><draw:line draw:style-name="gr23" draw:text-style-name="P456" svg:x1="10.182cm" svg:y1="2.03cm" svg:x2="10.182cm" svg:y2="2.058cm"><text:p/></draw:line><draw:line draw:style-name="gr23" draw:text-style-name="P456" svg:x1="10.182cm" svg:y1="2.06cm" svg:x2="10.171cm" svg:y2="2.06cm"><text:p/></draw:line><draw:line draw:style-name="gr23" draw:text-style-name="P456" svg:x1="10.171cm" svg:y1="2.06cm" svg:x2="10.16cm" svg:y2="2.071cm"><text:p/></draw:line><draw:line draw:style-name="gr23" draw:text-style-name="P456" svg:x1="10.159cm" svg:y1="2.069cm" svg:x2="10.148cm" svg:y2="2.069cm"><text:p/></draw:line><draw:line draw:style-name="gr23" draw:text-style-name="P456" svg:x1="10.148cm" svg:y1="2.069cm" svg:x2="10.123cm" svg:y2="2.069cm"><text:p/></draw:line><draw:line draw:style-name="gr23" draw:text-style-name="P456" svg:x1="10.125cm" svg:y1="2.071cm" svg:x2="10.114cm" svg:y2="2.06cm"><text:p/></draw:line><draw:line draw:style-name="gr23" draw:text-style-name="P456" svg:x1="10.112cm" svg:y1="2.057cm" svg:x2="10.101cm" svg:y2="2.046cm"><text:p/></draw:line><draw:line draw:style-name="gr23" draw:text-style-name="P456" svg:x1="10.101cm" svg:y1="2.047cm" svg:x2="10.101cm" svg:y2="2.03cm"><text:p/></draw:line><draw:line draw:style-name="gr23" draw:text-style-name="P456" svg:x1="10.101cm" svg:y1="2.029cm" svg:x2="10.087cm" svg:y2="2.018cm"><text:p/></draw:line><draw:line draw:style-name="gr23" draw:text-style-name="P456" svg:x1="10.087cm" svg:y1="2.018cm" svg:x2="10.087cm" svg:y2="1.982cm"><text:p/></draw:line><draw:line draw:style-name="gr23" draw:text-style-name="P456" svg:x1="10.087cm" svg:y1="1.982cm" svg:x2="10.087cm" svg:y2="2.091cm"><text:p/></draw:line><draw:line draw:style-name="gr23" draw:text-style-name="P456" svg:x1="10.087cm" svg:y1="2.091cm" svg:x2="10.101cm" svg:y2="2.091cm"><text:p/></draw:line><draw:line draw:style-name="gr23" draw:text-style-name="P456" svg:x1="10.101cm" svg:y1="2.091cm" svg:x2="10.101cm" svg:y2="2.105cm"><text:p/></draw:line><draw:line draw:style-name="gr23" draw:text-style-name="P456" svg:x1="10.101cm" svg:y1="2.105cm" svg:x2="10.135cm" svg:y2="2.105cm"><text:p/></draw:line><draw:line draw:style-name="gr23" draw:text-style-name="P456" svg:x1="10.134cm" svg:y1="2.105cm" svg:x2="10.134cm" svg:y2="2.116cm"><text:p/></draw:line><draw:line draw:style-name="gr23" draw:text-style-name="P456" svg:x1="10.134cm" svg:y1="2.116cm" svg:x2="10.148cm" svg:y2="2.116cm"><text:p/></draw:line><draw:line draw:style-name="gr23" draw:text-style-name="P456" svg:x1="10.148cm" svg:y1="2.116cm" svg:x2="10.159cm" svg:y2="2.116cm"><text:p/></draw:line><draw:line draw:style-name="gr23" draw:text-style-name="P456" svg:x1="10.16cm" svg:y1="2.116cm" svg:x2="10.171cm" svg:y2="2.105cm"><text:p/></draw:line><draw:line draw:style-name="gr23" draw:text-style-name="P456" svg:x1="10.171cm" svg:y1="2.105cm" svg:x2="10.182cm" svg:y2="2.105cm"><text:p/></draw:line><draw:line draw:style-name="gr23" draw:text-style-name="P456" svg:x1="10.182cm" svg:y1="2.105cm" svg:x2="10.196cm" svg:y2="2.091cm"><text:p/></draw:line><draw:line draw:style-name="gr23" draw:text-style-name="P456" svg:x1="10.197cm" svg:y1="2.091cm" svg:x2="10.208cm" svg:y2="2.091cm"><text:p/></draw:line><draw:line draw:style-name="gr23" draw:text-style-name="P456" svg:x1="10.207cm" svg:y1="2.091cm" svg:x2="10.207cm" svg:y2="2.08cm"><text:p/></draw:line><draw:line draw:style-name="gr23" draw:text-style-name="P456" svg:x1="10.207cm" svg:y1="2.08cm" svg:x2="10.218cm" svg:y2="2.08cm"><text:p/></draw:line><draw:line draw:style-name="gr23" draw:text-style-name="P456" svg:x1="10.218cm" svg:y1="2.08cm" svg:x2="10.218cm" svg:y2="2.069cm"><text:p/></draw:line><draw:line draw:style-name="gr23" draw:text-style-name="P456" svg:x1="10.218cm" svg:y1="2.069cm" svg:x2="10.229cm" svg:y2="2.069cm"><text:p/></draw:line><draw:line draw:style-name="gr23" draw:text-style-name="P456" svg:x1="10.23cm" svg:y1="2.068cm" svg:x2="10.23cm" svg:y2="2.046cm"><text:p/></draw:line><draw:line draw:style-name="gr23" draw:text-style-name="P456" svg:x1="10.23cm" svg:y1="2.046cm" svg:x2="10.241cm" svg:y2="2.046cm"><text:p/></draw:line><draw:line draw:style-name="gr23" draw:text-style-name="P456" svg:x1="10.241cm" svg:y1="2.046cm" svg:x2="10.241cm" svg:y2="1.996cm"><text:p/></draw:line><draw:line draw:style-name="gr23" draw:text-style-name="P456" svg:x1="10.241cm" svg:y1="1.996cm" svg:x2="10.255cm" svg:y2="1.982cm"><text:p/></draw:line><draw:line draw:style-name="gr23" draw:text-style-name="P456" svg:x1="10.255cm" svg:y1="1.982cm" svg:x2="10.255cm" svg:y2="1.96cm"><text:p/></draw:line><draw:line draw:style-name="gr23" draw:text-style-name="P456" svg:x1="10.255cm" svg:y1="1.96cm" svg:x2="10.269cm" svg:y2="1.949cm"><text:p/></draw:line><draw:line draw:style-name="gr23" draw:text-style-name="P456" svg:x1="10.271cm" svg:y1="1.948cm" svg:x2="10.271cm" svg:y2="1.912cm"><text:p/></draw:line><draw:line draw:style-name="gr23" draw:text-style-name="P456" svg:x1="10.271cm" svg:y1="1.912cm" svg:x2="10.282cm" svg:y2="1.912cm"><text:p/></draw:line><draw:line draw:style-name="gr23" draw:text-style-name="P456" svg:x1="10.28cm" svg:y1="1.914cm" svg:x2="10.28cm" svg:y2="1.903cm"><text:p/></draw:line><draw:line draw:style-name="gr23" draw:text-style-name="P456" svg:x1="10.28cm" svg:y1="1.903cm" svg:x2="10.305cm" svg:y2="1.903cm"><text:p/></draw:line><draw:line draw:style-name="gr23" draw:text-style-name="P456" svg:x1="10.305cm" svg:y1="1.903cm" svg:x2="10.327cm" svg:y2="1.903cm"><text:p/></draw:line><draw:line draw:style-name="gr23" draw:text-style-name="P456" svg:x1="10.328cm" svg:y1="1.903cm" svg:x2="10.339cm" svg:y2="1.914cm"><text:p/></draw:line><draw:line draw:style-name="gr23" draw:text-style-name="P456" svg:x1="10.339cm" svg:y1="1.912cm" svg:x2="10.353cm" svg:y2="1.912cm"><text:p/></draw:line><draw:line draw:style-name="gr23" draw:text-style-name="P456" svg:x1="10.353cm" svg:y1="1.912cm" svg:x2="10.353cm" svg:y2="1.934cm"><text:p/></draw:line><draw:line draw:style-name="gr23" draw:text-style-name="P456" svg:x1="10.353cm" svg:y1="1.934cm" svg:x2="10.364cm" svg:y2="1.934cm"><text:p/></draw:line><draw:line draw:style-name="gr23" draw:text-style-name="P456" svg:x1="10.364cm" svg:y1="1.934cm" svg:x2="10.364cm" svg:y2="2.079cm"><text:p/></draw:line><draw:line draw:style-name="gr23" draw:text-style-name="P456" svg:x1="10.364cm" svg:y1="2.08cm" svg:x2="10.364cm" svg:y2="2.069cm"><text:p/></draw:line><draw:line draw:style-name="gr23" draw:text-style-name="P456" svg:x1="10.364cm" svg:y1="2.069cm" svg:x2="10.375cm" svg:y2="2.069cm"><text:p/></draw:line><draw:line draw:style-name="gr23" draw:text-style-name="P456" svg:x1="10.375cm" svg:y1="2.071cm" svg:x2="10.375cm" svg:y2="2.06cm"><text:p/></draw:line><draw:line draw:style-name="gr23" draw:text-style-name="P456" svg:x1="10.375cm" svg:y1="2.057cm" svg:x2="10.386cm" svg:y2="2.046cm"><text:p/></draw:line><draw:line draw:style-name="gr23" draw:text-style-name="P456" svg:x1="10.387cm" svg:y1="2.047cm" svg:x2="10.387cm" svg:y2="2.03cm"><text:p/></draw:line><draw:line draw:style-name="gr23" draw:text-style-name="P456" svg:x1="10.387cm" svg:y1="2.029cm" svg:x2="10.401cm" svg:y2="2.018cm"><text:p/></draw:line><draw:line draw:style-name="gr23" draw:text-style-name="P456" svg:x1="10.401cm" svg:y1="2.018cm" svg:x2="10.401cm" svg:y2="1.982cm"><text:p/></draw:line><draw:line draw:style-name="gr23" draw:text-style-name="P456" svg:x1="10.401cm" svg:y1="1.982cm" svg:x2="10.401cm" svg:y2="1.971cm"><text:p/></draw:line><draw:line draw:style-name="gr23" draw:text-style-name="P456" svg:x1="10.139cm" svg:y1="2.341cm" svg:x2="10.128cm" svg:y2="2.33cm"><text:p/></draw:line><draw:line draw:style-name="gr23" draw:text-style-name="P456" svg:x1="10.126cm" svg:y1="2.33cm" svg:x2="10.101cm" svg:y2="2.33cm"><text:p/></draw:line><draw:line draw:style-name="gr23" draw:text-style-name="P456" svg:x1="10.101cm" svg:y1="2.329cm" svg:x2="10.101cm" svg:y2="2.318cm"><text:p/></draw:line><draw:line draw:style-name="gr23" draw:text-style-name="P456" svg:x1="10.101cm" svg:y1="2.318cm" svg:x2="10.087cm" svg:y2="2.318cm"><text:p/></draw:line><draw:line draw:style-name="gr23" draw:text-style-name="P456" svg:x1="10.087cm" svg:y1="2.318cm" svg:x2="10.087cm" svg:y2="2.293cm"><text:p/></draw:line><draw:line draw:style-name="gr23" draw:text-style-name="P456" svg:x1="10.088cm" svg:y1="2.292cm" svg:x2="10.077cm" svg:y2="2.281cm"><text:p/></draw:line><draw:line draw:style-name="gr23" draw:text-style-name="P456" svg:x1="10.077cm" svg:y1="2.281cm" svg:x2="10.077cm" svg:y2="2.183cm"><text:p/></draw:line><draw:line draw:style-name="gr23" draw:text-style-name="P456" svg:x1="10.077cm" svg:y1="2.183cm" svg:x2="10.077cm" svg:y2="2.197cm"><text:p/></draw:line><draw:line draw:style-name="gr23" draw:text-style-name="P456" svg:x1="10.075cm" svg:y1="2.197cm" svg:x2="10.064cm" svg:y2="2.197cm"><text:p/></draw:line><draw:line draw:style-name="gr23" draw:text-style-name="P456" svg:x1="10.064cm" svg:y1="2.197cm" svg:x2="10.064cm" svg:y2="2.219cm"><text:p/></draw:line><draw:line draw:style-name="gr23" draw:text-style-name="P456" svg:x1="10.065cm" svg:y1="2.22cm" svg:x2="10.054cm" svg:y2="2.22cm"><text:p/></draw:line><draw:line draw:style-name="gr23" draw:text-style-name="P456" svg:x1="10.054cm" svg:y1="2.22cm" svg:x2="10.054cm" svg:y2="2.318cm"><text:p/></draw:line><draw:line draw:style-name="gr23" draw:text-style-name="P456" svg:x1="10.054cm" svg:y1="2.318cm" svg:x2="10.065cm" svg:y2="2.329cm"><text:p/></draw:line><draw:line draw:style-name="gr23" draw:text-style-name="P456" svg:x1="10.064cm" svg:y1="2.33cm" svg:x2="10.064cm" svg:y2="2.341cm"><text:p/></draw:line><draw:line draw:style-name="gr23" draw:text-style-name="P456" svg:x1="10.064cm" svg:y1="2.34cm" svg:x2="10.075cm" svg:y2="2.354cm"><text:p/></draw:line><draw:line draw:style-name="gr23" draw:text-style-name="P456" svg:x1="10.077cm" svg:y1="2.354cm" svg:x2="10.088cm" svg:y2="2.365cm"><text:p/></draw:line><draw:line draw:style-name="gr23" draw:text-style-name="P456" svg:x1="10.087cm" svg:y1="2.367cm" svg:x2="10.101cm" svg:y2="2.378cm"><text:p/></draw:line><draw:line draw:style-name="gr23" draw:text-style-name="P456" svg:x1="10.101cm" svg:y1="2.376cm" svg:x2="10.112cm" svg:y2="2.376cm"><text:p/></draw:line><draw:line draw:style-name="gr23" draw:text-style-name="P456" svg:x1="10.114cm" svg:y1="2.376cm" svg:x2="10.128cm" svg:y2="2.376cm"><text:p/></draw:line><draw:line draw:style-name="gr23" draw:text-style-name="P456" svg:x1="10.128cm" svg:y1="2.376cm" svg:x2="10.139cm" svg:y2="2.34cm"><text:p/></draw:line><draw:line draw:style-name="gr23" draw:text-style-name="P456" svg:x1="10.269cm" svg:y1="2.184cm" svg:x2="10.258cm" svg:y2="2.173cm"><text:p/></draw:line><draw:line draw:style-name="gr23" draw:text-style-name="P456" svg:x1="10.258cm" svg:y1="2.173cm" svg:x2="10.244cm" svg:y2="2.173cm"><text:p/></draw:line><draw:line draw:style-name="gr23" draw:text-style-name="P456" svg:x1="10.245cm" svg:y1="2.172cm" svg:x2="10.234cm" svg:y2="2.161cm"><text:p/></draw:line><draw:line draw:style-name="gr23" draw:text-style-name="P456" svg:x1="10.232cm" svg:y1="2.161cm" svg:x2="10.221cm" svg:y2="2.161cm"><text:p/></draw:line><draw:line draw:style-name="gr23" draw:text-style-name="P456" svg:x1="10.221cm" svg:y1="2.161cm" svg:x2="10.199cm" svg:y2="2.161cm"><text:p/></draw:line><draw:line draw:style-name="gr23" draw:text-style-name="P456" svg:x1="10.199cm" svg:y1="2.161cm" svg:x2="10.185cm" svg:y2="2.15cm"><text:p/></draw:line><draw:line draw:style-name="gr23" draw:text-style-name="P456" svg:x1="10.184cm" svg:y1="2.15cm" svg:x2="10.162cm" svg:y2="2.15cm"><text:p/></draw:line><draw:line draw:style-name="gr23" draw:text-style-name="P456" svg:x1="10.162cm" svg:y1="2.15cm" svg:x2="10.162cm" svg:y2="2.161cm"><text:p/></draw:line><draw:line draw:style-name="gr23" draw:text-style-name="P456" svg:x1="10.164cm" svg:y1="2.161cm" svg:x2="10.114cm" svg:y2="2.161cm"><text:p/></draw:line><draw:line draw:style-name="gr23" draw:text-style-name="P456" svg:x1="10.114cm" svg:y1="2.161cm" svg:x2="10.114cm" svg:y2="2.172cm"><text:p/></draw:line><draw:line draw:style-name="gr23" draw:text-style-name="P456" svg:x1="10.112cm" svg:y1="2.173cm" svg:x2="10.087cm" svg:y2="2.173cm"><text:p/></draw:line><draw:line draw:style-name="gr23" draw:text-style-name="P456" svg:x1="10.087cm" svg:y1="2.173cm" svg:x2="10.087cm" svg:y2="2.184cm"><text:p/></draw:line><draw:line draw:style-name="gr23" draw:text-style-name="P456" svg:x1="10.088cm" svg:y1="2.183cm" svg:x2="10.077cm" svg:y2="2.183cm"><text:p/></draw:line><draw:line draw:style-name="gr23" draw:text-style-name="P456" svg:x1="10.077cm" svg:y1="2.183cm" svg:x2="10.077cm" svg:y2="2.27cm"><text:p/></draw:line><draw:line draw:style-name="gr23" draw:text-style-name="P456" svg:x1="10.077cm" svg:y1="2.27cm" svg:x2="10.077cm" svg:y2="2.259cm"><text:p/></draw:line><draw:line draw:style-name="gr23" draw:text-style-name="P456" svg:x1="10.077cm" svg:y1="2.259cm" svg:x2="10.088cm" svg:y2="2.259cm"><text:p/></draw:line><draw:line draw:style-name="gr23" draw:text-style-name="P456" svg:x1="10.087cm" svg:y1="2.259cm" svg:x2="10.087cm" svg:y2="2.234cm"><text:p/></draw:line><draw:line draw:style-name="gr23" draw:text-style-name="P456" svg:x1="10.087cm" svg:y1="2.234cm" svg:x2="10.101cm" svg:y2="2.234cm"><text:p/></draw:line><draw:line draw:style-name="gr23" draw:text-style-name="P456" svg:x1="10.101cm" svg:y1="2.234cm" svg:x2="10.101cm" svg:y2="2.223cm"><text:p/></draw:line><draw:line draw:style-name="gr23" draw:text-style-name="P456" svg:x1="10.101cm" svg:y1="2.224cm" svg:x2="10.112cm" svg:y2="2.21cm"><text:p/></draw:line><draw:line draw:style-name="gr23" draw:text-style-name="P456" svg:x1="10.114cm" svg:y1="2.21cm" svg:x2="10.125cm" svg:y2="2.21cm"><text:p/></draw:line><draw:line draw:style-name="gr23" draw:text-style-name="P456" svg:x1="10.123cm" svg:y1="2.21cm" svg:x2="10.134cm" svg:y2="2.21cm"><text:p/></draw:line><draw:line draw:style-name="gr23" draw:text-style-name="P456" svg:x1="10.134cm" svg:y1="2.208cm" svg:x2="10.151cm" svg:y2="2.197cm"><text:p/></draw:line><draw:line draw:style-name="gr23" draw:text-style-name="P456" svg:x1="10.151cm" svg:y1="2.197cm" svg:x2="10.162cm" svg:y2="2.197cm"><text:p/></draw:line><draw:line draw:style-name="gr23" draw:text-style-name="P456" svg:x1="10.162cm" svg:y1="2.197cm" svg:x2="10.162cm" svg:y2="2.387cm"><text:p/></draw:line><draw:line draw:style-name="gr23" draw:text-style-name="P456" svg:x1="10.162cm" svg:y1="2.388cm" svg:x2="10.173cm" svg:y2="2.388cm"><text:p/></draw:line><draw:line draw:style-name="gr23" draw:text-style-name="P456" svg:x1="10.174cm" svg:y1="2.388cm" svg:x2="10.199cm" svg:y2="2.388cm"><text:p/></draw:line><draw:line draw:style-name="gr23" draw:text-style-name="P456" svg:x1="10.199cm" svg:y1="2.387cm" svg:x2="10.199cm" svg:y2="2.197cm"><text:p/></draw:line><draw:line draw:style-name="gr23" draw:text-style-name="P456" svg:x1="10.199cm" svg:y1="2.197cm" svg:x2="10.21cm" svg:y2="2.197cm"><text:p/></draw:line><draw:line draw:style-name="gr23" draw:text-style-name="P456" svg:x1="10.211cm" svg:y1="2.197cm" svg:x2="10.222cm" svg:y2="2.208cm"><text:p/></draw:line><draw:line draw:style-name="gr23" draw:text-style-name="P456" svg:x1="10.221cm" svg:y1="2.21cm" svg:x2="10.243cm" svg:y2="2.21cm"><text:p/></draw:line><draw:line draw:style-name="gr23" draw:text-style-name="P456" svg:x1="10.244cm" svg:y1="2.21cm" svg:x2="10.244cm" svg:y2="2.224cm"><text:p/></draw:line><draw:line draw:style-name="gr23" draw:text-style-name="P456" svg:x1="10.244cm" svg:y1="2.223cm" svg:x2="10.258cm" svg:y2="2.223cm"><text:p/></draw:line><draw:line draw:style-name="gr23" draw:text-style-name="P456" svg:x1="10.258cm" svg:y1="2.223cm" svg:x2="10.258cm" svg:y2="2.234cm"><text:p/></draw:line><draw:line draw:style-name="gr23" draw:text-style-name="P456" svg:x1="10.258cm" svg:y1="2.234cm" svg:x2="10.269cm" svg:y2="2.234cm"><text:p/></draw:line><draw:line draw:style-name="gr23" draw:text-style-name="P456" svg:x1="10.271cm" svg:y1="2.234cm" svg:x2="10.271cm" svg:y2="2.27cm"><text:p/></draw:line><draw:line draw:style-name="gr23" draw:text-style-name="P456" svg:x1="10.271cm" svg:y1="2.27cm" svg:x2="10.271cm" svg:y2="2.183cm"><text:p/></draw:line><draw:line draw:style-name="gr23" draw:text-style-name="P456" svg:x1="10.305cm" svg:y1="2.267cm" svg:x2="10.305cm" svg:y2="2.231cm"><text:p/></draw:line><draw:line draw:style-name="gr23" draw:text-style-name="P456" svg:x1="10.305cm" svg:y1="2.231cm" svg:x2="10.291cm" svg:y2="2.22cm"><text:p/></draw:line><draw:line draw:style-name="gr23" draw:text-style-name="P456" svg:x1="10.291cm" svg:y1="2.221cm" svg:x2="10.291cm" svg:y2="2.21cm"><text:p/></draw:line><draw:line draw:style-name="gr23" draw:text-style-name="P456" svg:x1="10.291cm" svg:y1="2.208cm" svg:x2="10.28cm" svg:y2="2.197cm"><text:p/></draw:line><draw:line draw:style-name="gr23" draw:text-style-name="P456" svg:x1="10.28cm" svg:y1="2.197cm" svg:x2="10.266cm" svg:y2="2.183cm"><text:p/></draw:line><draw:line draw:style-name="gr23" draw:text-style-name="P456" svg:x1="10.266cm" svg:y1="2.183cm" svg:x2="10.266cm" svg:y2="2.303cm"><text:p/></draw:line><draw:line draw:style-name="gr23" draw:text-style-name="P456" svg:x1="10.266cm" svg:y1="2.304cm" svg:x2="10.255cm" svg:y2="2.304cm"><text:p/></draw:line><draw:line draw:style-name="gr23" draw:text-style-name="P456" svg:x1="10.255cm" svg:y1="2.304cm" svg:x2="10.255cm" svg:y2="2.315cm"><text:p/></draw:line><draw:line draw:style-name="gr23" draw:text-style-name="P456" svg:x1="10.255cm" svg:y1="2.315cm" svg:x2="10.241cm" svg:y2="2.326cm"><text:p/></draw:line><draw:line draw:style-name="gr23" draw:text-style-name="P456" svg:x1="10.241cm" svg:y1="2.326cm" svg:x2="10.23cm" svg:y2="2.326cm"><text:p/></draw:line><draw:line draw:style-name="gr23" draw:text-style-name="P456" svg:x1="10.229cm" svg:y1="2.326cm" svg:x2="10.218cm" svg:y2="2.337cm"><text:p/></draw:line><draw:line draw:style-name="gr23" draw:text-style-name="P456" svg:x1="10.219cm" svg:y1="2.337cm" svg:x2="10.197cm" svg:y2="2.337cm"><text:p/></draw:line><draw:line draw:style-name="gr23" draw:text-style-name="P456" svg:x1="10.197cm" svg:y1="2.337cm" svg:x2="10.197cm" svg:y2="2.197cm"><text:p/></draw:line><draw:line draw:style-name="gr23" draw:text-style-name="P456" svg:x1="10.197cm" svg:y1="2.197cm" svg:x2="10.197cm" svg:y2="2.387cm"><text:p/></draw:line><draw:line draw:style-name="gr23" draw:text-style-name="P456" svg:x1="10.197cm" svg:y1="2.387cm" svg:x2="10.208cm" svg:y2="2.376cm"><text:p/></draw:line><draw:line draw:style-name="gr23" draw:text-style-name="P456" svg:x1="10.207cm" svg:y1="2.376cm" svg:x2="10.229cm" svg:y2="2.376cm"><text:p/></draw:line><draw:line draw:style-name="gr23" draw:text-style-name="P456" svg:x1="10.23cm" svg:y1="2.376cm" svg:x2="10.241cm" svg:y2="2.376cm"><text:p/></draw:line><draw:line draw:style-name="gr23" draw:text-style-name="P456" svg:x1="10.241cm" svg:y1="2.378cm" svg:x2="10.255cm" svg:y2="2.367cm"><text:p/></draw:line><draw:line draw:style-name="gr23" draw:text-style-name="P456" svg:x1="10.255cm" svg:y1="2.365cm" svg:x2="10.266cm" svg:y2="2.351cm"><text:p/></draw:line><draw:line draw:style-name="gr23" draw:text-style-name="P456" svg:x1="10.266cm" svg:y1="2.351cm" svg:x2="10.28cm" svg:y2="2.351cm"><text:p/></draw:line><draw:line draw:style-name="gr23" draw:text-style-name="P456" svg:x1="10.28cm" svg:y1="2.351cm" svg:x2="10.28cm" svg:y2="2.337cm"><text:p/></draw:line><draw:line draw:style-name="gr23" draw:text-style-name="P456" svg:x1="10.28cm" svg:y1="2.337cm" svg:x2="10.291cm" svg:y2="2.326cm"><text:p/></draw:line><draw:line draw:style-name="gr23" draw:text-style-name="P456" svg:x1="10.291cm" svg:y1="2.326cm" svg:x2="10.291cm" svg:y2="2.315cm"><text:p/></draw:line><draw:line draw:style-name="gr23" draw:text-style-name="P456" svg:x1="10.291cm" svg:y1="2.315cm" svg:x2="10.305cm" svg:y2="2.304cm"><text:p/></draw:line><draw:line draw:style-name="gr23" draw:text-style-name="P456" svg:x1="10.305cm" svg:y1="2.304cm" svg:x2="10.305cm" svg:y2="2.279cm"><text:p/></draw:line><draw:line draw:style-name="gr23" draw:text-style-name="P456" svg:x1="10.305cm" svg:y1="2.278cm" svg:x2="10.305cm" svg:y2="2.267cm"><text:p/></draw:line><draw:line draw:style-name="gr23" draw:text-style-name="P456" svg:x1="9.997cm" svg:y1="2.471cm" svg:x2="9.958cm" svg:y2="2.471cm"><text:p/></draw:line><draw:line draw:style-name="gr23" draw:text-style-name="P456" svg:x1="9.958cm" svg:y1="2.471cm" svg:x2="9.958cm" svg:y2="2.533cm"><text:p/></draw:line><draw:line draw:style-name="gr23" draw:text-style-name="P456" svg:x1="9.958cm" svg:y1="2.531cm" svg:x2="9.969cm" svg:y2="2.542cm"><text:p/></draw:line><draw:line draw:style-name="gr23" draw:text-style-name="P456" svg:x1="9.969cm" svg:y1="2.542cm" svg:x2="9.969cm" svg:y2="2.556cm"><text:p/></draw:line><draw:line draw:style-name="gr23" draw:text-style-name="P456" svg:x1="9.969cm" svg:y1="2.556cm" svg:x2="9.98cm" svg:y2="2.567cm"><text:p/></draw:line><draw:line draw:style-name="gr23" draw:text-style-name="P456" svg:x1="9.98cm" svg:y1="2.567cm" svg:x2="9.997cm" svg:y2="2.491cm"><text:p/></draw:line><draw:line draw:style-name="gr23" draw:text-style-name="P456" svg:x1="9.997cm" svg:y1="2.491cm" svg:x2="9.997cm" svg:y2="2.48cm"><text:p/></draw:line><draw:line draw:style-name="gr23" draw:text-style-name="P456" svg:x1="9.997cm" svg:y1="2.482cm" svg:x2="9.997cm" svg:y2="2.471cm"><text:p/></draw:line><draw:line draw:style-name="gr23" draw:text-style-name="P456" svg:x1="10.151cm" svg:y1="2.591cm" svg:x2="10.115cm" svg:y2="2.591cm"><text:p/></draw:line><draw:line draw:style-name="gr23" draw:text-style-name="P456" svg:x1="10.115cm" svg:y1="2.589cm" svg:x2="10.115cm" svg:y2="2.578cm"><text:p/></draw:line><draw:line draw:style-name="gr23" draw:text-style-name="P456" svg:x1="10.115cm" svg:y1="2.578cm" svg:x2="10.104cm" svg:y2="2.578cm"><text:p/></draw:line><draw:line draw:style-name="gr23" draw:text-style-name="P456" svg:x1="10.104cm" svg:y1="2.579cm" svg:x2="10.104cm" svg:y2="2.568cm"><text:p/></draw:line><draw:line draw:style-name="gr23" draw:text-style-name="P456" svg:x1="10.105cm" svg:y1="2.568cm" svg:x2="10.091cm" svg:y2="2.568cm"><text:p/></draw:line><draw:line draw:style-name="gr23" draw:text-style-name="P456" svg:x1="10.091cm" svg:y1="2.567cm" svg:x2="10.091cm" svg:y2="2.556cm"><text:p/></draw:line><draw:line draw:style-name="gr23" draw:text-style-name="P456" svg:x1="10.089cm" svg:y1="2.556cm" svg:x2="10.078cm" svg:y2="2.542cm"><text:p/></draw:line><draw:line draw:style-name="gr23" draw:text-style-name="P456" svg:x1="10.078cm" svg:y1="2.542cm" svg:x2="10.078cm" svg:y2="2.444cm"><text:p/></draw:line><draw:line draw:style-name="gr23" draw:text-style-name="P456" svg:x1="10.078cm" svg:y1="2.444cm" svg:x2="10.078cm" svg:y2="2.458cm"><text:p/></draw:line><draw:line draw:style-name="gr23" draw:text-style-name="P456" svg:x1="10.078cm" svg:y1="2.458cm" svg:x2="10.067cm" svg:y2="2.458cm"><text:p/></draw:line><draw:line draw:style-name="gr23" draw:text-style-name="P456" svg:x1="10.067cm" svg:y1="2.458cm" svg:x2="10.067cm" svg:y2="2.472cm"><text:p/></draw:line><draw:line draw:style-name="gr23" draw:text-style-name="P456" svg:x1="10.067cm" svg:y1="2.472cm" svg:x2="10.056cm" svg:y2="2.483cm"><text:p/></draw:line><draw:line draw:style-name="gr23" draw:text-style-name="P456" svg:x1="10.056cm" svg:y1="2.483cm" svg:x2="10.056cm" svg:y2="2.508cm"><text:p/></draw:line><draw:line draw:style-name="gr23" draw:text-style-name="P456" svg:x1="10.056cm" svg:y1="2.508cm" svg:x2="10.017cm" svg:y2="2.494cm"><text:p/></draw:line><draw:line draw:style-name="gr23" draw:text-style-name="P456" svg:x1="10.017cm" svg:y1="2.494cm" svg:x2="10.017cm" svg:y2="2.53cm"><text:p/></draw:line><draw:line draw:style-name="gr23" draw:text-style-name="P456" svg:x1="10.016cm" svg:y1="2.531cm" svg:x2="10.005cm" svg:y2="2.531cm"><text:p/></draw:line><draw:line draw:style-name="gr23" draw:text-style-name="P456" svg:x1="10.005cm" svg:y1="2.531cm" svg:x2="9.994cm" svg:y2="2.531cm"><text:p/></draw:line><draw:line draw:style-name="gr23" draw:text-style-name="P456" svg:x1="9.994cm" svg:y1="2.53cm" svg:x2="9.994cm" svg:y2="2.494cm"><text:p/></draw:line><draw:line draw:style-name="gr23" draw:text-style-name="P456" svg:x1="9.994cm" svg:y1="2.494cm" svg:x2="9.98cm" svg:y2="2.567cm"><text:p/></draw:line><draw:line draw:style-name="gr23" draw:text-style-name="P456" svg:x1="9.98cm" svg:y1="2.568cm" svg:x2="10.005cm" svg:y2="2.568cm"><text:p/></draw:line><draw:line draw:style-name="gr23" draw:text-style-name="P456" svg:x1="10.005cm" svg:y1="2.568cm" svg:x2="10.027cm" svg:y2="2.568cm"><text:p/></draw:line><draw:line draw:style-name="gr23" draw:text-style-name="P456" svg:x1="10.028cm" svg:y1="2.567cm" svg:x2="10.028cm" svg:y2="2.556cm"><text:p/></draw:line><draw:line draw:style-name="gr23" draw:text-style-name="P456" svg:x1="10.028cm" svg:y1="2.556cm" svg:x2="10.045cm" svg:y2="2.542cm"><text:p/></draw:line><draw:line draw:style-name="gr23" draw:text-style-name="P456" svg:x1="10.047cm" svg:y1="2.542cm" svg:x2="10.047cm" svg:y2="2.531cm"><text:p/></draw:line><draw:line draw:style-name="gr23" draw:text-style-name="P456" svg:x1="10.047cm" svg:y1="2.531cm" svg:x2="10.058cm" svg:y2="2.531cm"><text:p/></draw:line><draw:line draw:style-name="gr23" draw:text-style-name="P456" svg:x1="10.056cm" svg:y1="2.531cm" svg:x2="10.056cm" svg:y2="2.579cm"><text:p/></draw:line><draw:line draw:style-name="gr23" draw:text-style-name="P456" svg:x1="10.056cm" svg:y1="2.578cm" svg:x2="10.067cm" svg:y2="2.578cm"><text:p/></draw:line><draw:line draw:style-name="gr23" draw:text-style-name="P456" svg:x1="10.067cm" svg:y1="2.578cm" svg:x2="10.067cm" svg:y2="2.589cm"><text:p/></draw:line><draw:line draw:style-name="gr23" draw:text-style-name="P456" svg:x1="10.067cm" svg:y1="2.591cm" svg:x2="10.078cm" svg:y2="2.605cm"><text:p/></draw:line><draw:line draw:style-name="gr23" draw:text-style-name="P456" svg:x1="10.078cm" svg:y1="2.603cm" svg:x2="10.089cm" svg:y2="2.614cm"><text:p/></draw:line><draw:line draw:style-name="gr23" draw:text-style-name="P456" svg:x1="10.091cm" svg:y1="2.614cm" svg:x2="10.105cm" svg:y2="2.625cm"><text:p/></draw:line><draw:line draw:style-name="gr23" draw:text-style-name="P456" svg:x1="10.104cm" svg:y1="2.625cm" svg:x2="10.115cm" svg:y2="2.625cm"><text:p/></draw:line><draw:line draw:style-name="gr23" draw:text-style-name="P456" svg:x1="10.115cm" svg:y1="2.625cm" svg:x2="10.126cm" svg:y2="2.625cm"><text:p/></draw:line><draw:line draw:style-name="gr23" draw:text-style-name="P456" svg:x1="10.128cm" svg:y1="2.625cm" svg:x2="10.139cm" svg:y2="2.636cm"><text:p/></draw:line><draw:line draw:style-name="gr23" draw:text-style-name="P456" svg:x1="10.137cm" svg:y1="2.639cm" svg:x2="10.151cm" svg:y2="2.591cm"><text:p/></draw:line><draw:line draw:style-name="gr23" draw:text-style-name="P456" svg:x1="10.271cm" svg:y1="2.612cm" svg:x2="10.271cm" svg:y2="2.528cm"><text:p/></draw:line><draw:line draw:style-name="gr23" draw:text-style-name="P456" svg:x1="10.271cm" svg:y1="2.528cm" svg:x2="10.271cm" svg:y2="2.564cm"><text:p/></draw:line><draw:line draw:style-name="gr23" draw:text-style-name="P456" svg:x1="10.269cm" svg:y1="2.564cm" svg:x2="10.258cm" svg:y2="2.564cm"><text:p/></draw:line><draw:line draw:style-name="gr23" draw:text-style-name="P456" svg:x1="10.258cm" svg:y1="2.564cm" svg:x2="10.241cm" svg:y2="2.575cm"><text:p/></draw:line><draw:line draw:style-name="gr23" draw:text-style-name="P456" svg:x1="10.241cm" svg:y1="2.575cm" svg:x2="10.23cm" svg:y2="2.586cm"><text:p/></draw:line><draw:line draw:style-name="gr23" draw:text-style-name="P456" svg:x1="10.229cm" svg:y1="2.586cm" svg:x2="10.218cm" svg:y2="2.586cm"><text:p/></draw:line><draw:line draw:style-name="gr23" draw:text-style-name="P456" svg:x1="10.218cm" svg:y1="2.586cm" svg:x2="10.229cm" svg:y2="2.625cm"><text:p/></draw:line><draw:line draw:style-name="gr23" draw:text-style-name="P456" svg:x1="10.23cm" svg:y1="2.625cm" svg:x2="10.241cm" svg:y2="2.625cm"><text:p/></draw:line><draw:line draw:style-name="gr23" draw:text-style-name="P456" svg:x1="10.241cm" svg:y1="2.625cm" svg:x2="10.258cm" svg:y2="2.611cm"><text:p/></draw:line><draw:line draw:style-name="gr23" draw:text-style-name="P456" svg:x1="10.258cm" svg:y1="2.611cm" svg:x2="10.269cm" svg:y2="2.611cm"><text:p/></draw:line><draw:line draw:style-name="gr23" draw:text-style-name="P456" svg:x1="10.305cm" svg:y1="2.53cm" svg:x2="10.305cm" svg:y2="2.494cm"><text:p/></draw:line><draw:line draw:style-name="gr23" draw:text-style-name="P456" svg:x1="10.305cm" svg:y1="2.494cm" svg:x2="10.291cm" svg:y2="2.483cm"><text:p/></draw:line><draw:line draw:style-name="gr23" draw:text-style-name="P456" svg:x1="10.291cm" svg:y1="2.483cm" svg:x2="10.291cm" svg:y2="2.472cm"><text:p/></draw:line><draw:line draw:style-name="gr23" draw:text-style-name="P456" svg:x1="10.291cm" svg:y1="2.472cm" svg:x2="10.28cm" svg:y2="2.458cm"><text:p/></draw:line><draw:line draw:style-name="gr23" draw:text-style-name="P456" svg:x1="10.28cm" svg:y1="2.458cm" svg:x2="10.28cm" svg:y2="2.444cm"><text:p/></draw:line><draw:line draw:style-name="gr23" draw:text-style-name="P456" svg:x1="10.282cm" svg:y1="2.444cm" svg:x2="10.271cm" svg:y2="2.444cm"><text:p/></draw:line><draw:line draw:style-name="gr23" draw:text-style-name="P456" svg:x1="10.271cm" svg:y1="2.445cm" svg:x2="10.271cm" svg:y2="2.434cm"><text:p/></draw:line><draw:line draw:style-name="gr23" draw:text-style-name="P456" svg:x1="10.269cm" svg:y1="2.434cm" svg:x2="10.241cm" svg:y2="2.434cm"><text:p/></draw:line><draw:line draw:style-name="gr23" draw:text-style-name="P456" svg:x1="10.241cm" svg:y1="2.432cm" svg:x2="10.23cm" svg:y2="2.421cm"><text:p/></draw:line><draw:line draw:style-name="gr23" draw:text-style-name="P456" svg:x1="10.229cm" svg:y1="2.421cm" svg:x2="10.218cm" svg:y2="2.421cm"><text:p/></draw:line><draw:line draw:style-name="gr23" draw:text-style-name="P456" svg:x1="10.219cm" svg:y1="2.421cm" svg:x2="10.16cm" svg:y2="2.421cm"><text:p/></draw:line><draw:line draw:style-name="gr23" draw:text-style-name="P456" svg:x1="10.162cm" svg:y1="2.421cm" svg:x2="10.114cm" svg:y2="2.421cm"><text:p/></draw:line><draw:line draw:style-name="gr23" draw:text-style-name="P456" svg:x1="10.114cm" svg:y1="2.421cm" svg:x2="10.114cm" svg:y2="2.432cm"><text:p/></draw:line><draw:line draw:style-name="gr23" draw:text-style-name="P456" svg:x1="10.112cm" svg:y1="2.434cm" svg:x2="10.087cm" svg:y2="2.434cm"><text:p/></draw:line><draw:line draw:style-name="gr23" draw:text-style-name="P456" svg:x1="10.087cm" svg:y1="2.434cm" svg:x2="10.087cm" svg:y2="2.445cm"><text:p/></draw:line><draw:line draw:style-name="gr23" draw:text-style-name="P456" svg:x1="10.088cm" svg:y1="2.444cm" svg:x2="10.077cm" svg:y2="2.444cm"><text:p/></draw:line><draw:line draw:style-name="gr23" draw:text-style-name="P456" svg:x1="10.077cm" svg:y1="2.444cm" svg:x2="10.077cm" svg:y2="2.531cm"><text:p/></draw:line><draw:line draw:style-name="gr23" draw:text-style-name="P456" svg:x1="10.077cm" svg:y1="2.53cm" svg:x2="10.077cm" svg:y2="2.519cm"><text:p/></draw:line><draw:line draw:style-name="gr23" draw:text-style-name="P456" svg:x1="10.077cm" svg:y1="2.519cm" svg:x2="10.088cm" svg:y2="2.508cm"><text:p/></draw:line><draw:line draw:style-name="gr23" draw:text-style-name="P456" svg:x1="10.087cm" svg:y1="2.508cm" svg:x2="10.087cm" svg:y2="2.494cm"><text:p/></draw:line><draw:line draw:style-name="gr23" draw:text-style-name="P456" svg:x1="10.087cm" svg:y1="2.494cm" svg:x2="10.101cm" svg:y2="2.483cm"><text:p/></draw:line><draw:line draw:style-name="gr23" draw:text-style-name="P456" svg:x1="10.101cm" svg:y1="2.483cm" svg:x2="10.112cm" svg:y2="2.472cm"><text:p/></draw:line><draw:line draw:style-name="gr23" draw:text-style-name="P456" svg:x1="10.114cm" svg:y1="2.472cm" svg:x2="10.136cm" svg:y2="2.472cm"><text:p/></draw:line><draw:line draw:style-name="gr23" draw:text-style-name="P456" svg:x1="10.134cm" svg:y1="2.472cm" svg:x2="10.148cm" svg:y2="2.458cm"><text:p/></draw:line><draw:line draw:style-name="gr23" draw:text-style-name="P456" svg:x1="10.148cm" svg:y1="2.458cm" svg:x2="10.182cm" svg:y2="2.458cm"><text:p/></draw:line><draw:line draw:style-name="gr23" draw:text-style-name="P456" svg:x1="10.182cm" svg:y1="2.458cm" svg:x2="10.207cm" svg:y2="2.458cm"><text:p/></draw:line><draw:line draw:style-name="gr23" draw:text-style-name="P456" svg:x1="10.207cm" svg:y1="2.458cm" svg:x2="10.218cm" svg:y2="2.472cm"><text:p/></draw:line><draw:line draw:style-name="gr23" draw:text-style-name="P456" svg:x1="10.218cm" svg:y1="2.472cm" svg:x2="10.229cm" svg:y2="2.472cm"><text:p/></draw:line><draw:line draw:style-name="gr23" draw:text-style-name="P456" svg:x1="10.23cm" svg:y1="2.472cm" svg:x2="10.241cm" svg:y2="2.472cm"><text:p/></draw:line><draw:line draw:style-name="gr23" draw:text-style-name="P456" svg:x1="10.241cm" svg:y1="2.472cm" svg:x2="10.241cm" svg:y2="2.483cm"><text:p/></draw:line><draw:line draw:style-name="gr23" draw:text-style-name="P456" svg:x1="10.241cm" svg:y1="2.483cm" svg:x2="10.258cm" svg:y2="2.483cm"><text:p/></draw:line><draw:line draw:style-name="gr23" draw:text-style-name="P456" svg:x1="10.258cm" svg:y1="2.483cm" svg:x2="10.258cm" svg:y2="2.494cm"><text:p/></draw:line><draw:line draw:style-name="gr23" draw:text-style-name="P456" svg:x1="10.258cm" svg:y1="2.494cm" svg:x2="10.269cm" svg:y2="2.494cm"><text:p/></draw:line><draw:line draw:style-name="gr23" draw:text-style-name="P456" svg:x1="10.271cm" svg:y1="2.494cm" svg:x2="10.271cm" svg:y2="2.614cm"><text:p/></draw:line><draw:line draw:style-name="gr23" draw:text-style-name="P456" svg:x1="10.271cm" svg:y1="2.614cm" svg:x2="10.282cm" svg:y2="2.603cm"><text:p/></draw:line><draw:line draw:style-name="gr23" draw:text-style-name="P456" svg:x1="10.28cm" svg:y1="2.603cm" svg:x2="10.291cm" svg:y2="2.603cm"><text:p/></draw:line><draw:line draw:style-name="gr23" draw:text-style-name="P456" svg:x1="10.291cm" svg:y1="2.603cm" svg:x2="10.291cm" svg:y2="2.578cm"><text:p/></draw:line><draw:line draw:style-name="gr23" draw:text-style-name="P456" svg:x1="10.291cm" svg:y1="2.579cm" svg:x2="10.305cm" svg:y2="2.568cm"><text:p/></draw:line><draw:line draw:style-name="gr23" draw:text-style-name="P456" svg:x1="10.305cm" svg:y1="2.567cm" svg:x2="10.305cm" svg:y2="2.542cm"><text:p/></draw:line><draw:line draw:style-name="gr23" draw:text-style-name="P456" svg:x1="10.305cm" svg:y1="2.542cm" svg:x2="10.305cm" svg:y2="2.531cm"><text:p/></draw:line><draw:line draw:style-name="gr23" draw:text-style-name="P456" svg:x1="10.091cm" svg:y1="2.776cm" svg:x2="10.077cm" svg:y2="2.765cm"><text:p/></draw:line><draw:line draw:style-name="gr23" draw:text-style-name="P456" svg:x1="10.077cm" svg:y1="2.765cm" svg:x2="10.077cm" svg:y2="2.74cm"><text:p/></draw:line><draw:line draw:style-name="gr23" draw:text-style-name="P456" svg:x1="10.077cm" svg:y1="2.74cm" svg:x2="10.077cm" svg:y2="2.816cm"><text:p/></draw:line><draw:line draw:style-name="gr23" draw:text-style-name="P456" svg:x1="10.077cm" svg:y1="2.816cm" svg:x2="10.091cm" svg:y2="2.827cm"><text:p/></draw:line><draw:line draw:style-name="gr23" draw:text-style-name="P456" svg:x1="10.091cm" svg:y1="2.828cm" svg:x2="10.091cm" svg:y2="2.778cm"><text:p/></draw:line><draw:line draw:style-name="gr23" draw:text-style-name="P456" svg:x1="10.185cm" svg:y1="2.692cm" svg:x2="10.174cm" svg:y2="2.681cm"><text:p/></draw:line><draw:line draw:style-name="gr23" draw:text-style-name="P456" svg:x1="10.174cm" svg:y1="2.681cm" svg:x2="10.174cm" svg:y2="2.67cm"><text:p/></draw:line><draw:line draw:style-name="gr23" draw:text-style-name="P456" svg:x1="10.174cm" svg:y1="2.67cm" svg:x2="10.16cm" svg:y2="2.67cm"><text:p/></draw:line><draw:line draw:style-name="gr23" draw:text-style-name="P456" svg:x1="10.159cm" svg:y1="2.67cm" svg:x2="10.148cm" svg:y2="2.659cm"><text:p/></draw:line><draw:line draw:style-name="gr23" draw:text-style-name="P456" svg:x1="10.148cm" svg:y1="2.659cm" svg:x2="10.134cm" svg:y2="2.659cm"><text:p/></draw:line><draw:line draw:style-name="gr23" draw:text-style-name="P456" svg:x1="10.134cm" svg:y1="2.659cm" svg:x2="10.123cm" svg:y2="2.645cm"><text:p/></draw:line><draw:line draw:style-name="gr23" draw:text-style-name="P456" svg:x1="10.125cm" svg:y1="2.645cm" svg:x2="10.114cm" svg:y2="2.645cm"><text:p/></draw:line><draw:line draw:style-name="gr23" draw:text-style-name="P456" svg:x1="10.114cm" svg:y1="2.645cm" svg:x2="10.114cm" svg:y2="2.659cm"><text:p/></draw:line><draw:line draw:style-name="gr23" draw:text-style-name="P456" svg:x1="10.113cm" svg:y1="2.659cm" svg:x2="10.077cm" svg:y2="2.659cm"><text:p/></draw:line><draw:line draw:style-name="gr23" draw:text-style-name="P456" svg:x1="10.077cm" svg:y1="2.659cm" svg:x2="10.077cm" svg:y2="2.67cm"><text:p/></draw:line><draw:line draw:style-name="gr23" draw:text-style-name="P456" svg:x1="10.075cm" svg:y1="2.67cm" svg:x2="10.064cm" svg:y2="2.67cm"><text:p/></draw:line><draw:line draw:style-name="gr23" draw:text-style-name="P456" svg:x1="10.064cm" svg:y1="2.67cm" svg:x2="10.064cm" svg:y2="2.681cm"><text:p/></draw:line><draw:line draw:style-name="gr23" draw:text-style-name="P456" svg:x1="10.065cm" svg:y1="2.681cm" svg:x2="10.054cm" svg:y2="2.692cm"><text:p/></draw:line><draw:line draw:style-name="gr23" draw:text-style-name="P456" svg:x1="10.054cm" svg:y1="2.695cm" svg:x2="10.054cm" svg:y2="2.793cm"><text:p/></draw:line><draw:line draw:style-name="gr23" draw:text-style-name="P456" svg:x1="10.054cm" svg:y1="2.792cm" svg:x2="10.065cm" svg:y2="2.792cm"><text:p/></draw:line><draw:line draw:style-name="gr23" draw:text-style-name="P456" svg:x1="10.064cm" svg:y1="2.792cm" svg:x2="10.064cm" svg:y2="2.817cm"><text:p/></draw:line><draw:line draw:style-name="gr23" draw:text-style-name="P456" svg:x1="10.064cm" svg:y1="2.816cm" svg:x2="10.075cm" svg:y2="2.816cm"><text:p/></draw:line><draw:line draw:style-name="gr23" draw:text-style-name="P456" svg:x1="10.077cm" svg:y1="2.816cm" svg:x2="10.077cm" svg:y2="2.729cm"><text:p/></draw:line><draw:line draw:style-name="gr23" draw:text-style-name="P456" svg:x1="10.077cm" svg:y1="2.729cm" svg:x2="10.088cm" svg:y2="2.718cm"><text:p/></draw:line><draw:line draw:style-name="gr23" draw:text-style-name="P456" svg:x1="10.087cm" svg:y1="2.718cm" svg:x2="10.087cm" svg:y2="2.707cm"><text:p/></draw:line><draw:line draw:style-name="gr23" draw:text-style-name="P456" svg:x1="10.087cm" svg:y1="2.707cm" svg:x2="10.101cm" svg:y2="2.707cm"><text:p/></draw:line><draw:line draw:style-name="gr23" draw:text-style-name="P456" svg:x1="10.101cm" svg:y1="2.709cm" svg:x2="10.112cm" svg:y2="2.695cm"><text:p/></draw:line><draw:line draw:style-name="gr23" draw:text-style-name="P456" svg:x1="10.114cm" svg:y1="2.695cm" svg:x2="10.125cm" svg:y2="2.695cm"><text:p/></draw:line><draw:line draw:style-name="gr23" draw:text-style-name="P456" svg:x1="10.123cm" svg:y1="2.695cm" svg:x2="10.134cm" svg:y2="2.695cm"><text:p/></draw:line><draw:line draw:style-name="gr23" draw:text-style-name="P456" svg:x1="10.134cm" svg:y1="2.695cm" svg:x2="10.134cm" svg:y2="2.709cm"><text:p/></draw:line><draw:line draw:style-name="gr23" draw:text-style-name="P456" svg:x1="10.134cm" svg:y1="2.707cm" svg:x2="10.148cm" svg:y2="2.707cm"><text:p/></draw:line><draw:line draw:style-name="gr23" draw:text-style-name="P456" svg:x1="10.148cm" svg:y1="2.707cm" svg:x2="10.148cm" svg:y2="2.718cm"><text:p/></draw:line><draw:line draw:style-name="gr23" draw:text-style-name="P456" svg:x1="10.148cm" svg:y1="2.718cm" svg:x2="10.159cm" svg:y2="2.729cm"><text:p/></draw:line><draw:line draw:style-name="gr23" draw:text-style-name="P456" svg:x1="10.16cm" svg:y1="2.729cm" svg:x2="10.16cm" svg:y2="2.779cm"><text:p/></draw:line><draw:line draw:style-name="gr23" draw:text-style-name="P456" svg:x1="10.16cm" svg:y1="2.779cm" svg:x2="10.174cm" svg:y2="2.79cm"><text:p/></draw:line><draw:line draw:style-name="gr23" draw:text-style-name="P456" svg:x1="10.174cm" svg:y1="2.792cm" svg:x2="10.174cm" svg:y2="2.828cm"><text:p/></draw:line><draw:line draw:style-name="gr23" draw:text-style-name="P456" svg:x1="10.174cm" svg:y1="2.829cm" svg:x2="10.185cm" svg:y2="2.695cm"><text:p/></draw:line><draw:line draw:style-name="gr23" draw:text-style-name="P456" svg:x1="10.271cm" svg:y1="2.681cm" svg:x2="10.271cm" svg:y2="2.67cm"><text:p/></draw:line><draw:line draw:style-name="gr23" draw:text-style-name="P456" svg:x1="10.269cm" svg:y1="2.67cm" svg:x2="10.241cm" svg:y2="2.67cm"><text:p/></draw:line><draw:line draw:style-name="gr23" draw:text-style-name="P456" svg:x1="10.241cm" svg:y1="2.67cm" svg:x2="10.241cm" svg:y2="2.659cm"><text:p/></draw:line><draw:line draw:style-name="gr23" draw:text-style-name="P456" svg:x1="10.241cm" svg:y1="2.659cm" svg:x2="10.23cm" svg:y2="2.659cm"><text:p/></draw:line><draw:line draw:style-name="gr23" draw:text-style-name="P456" svg:x1="10.229cm" svg:y1="2.659cm" svg:x2="10.218cm" svg:y2="2.693cm"><text:p/></draw:line><draw:line draw:style-name="gr23" draw:text-style-name="P456" svg:x1="10.218cm" svg:y1="2.695cm" svg:x2="10.229cm" svg:y2="2.709cm"><text:p/></draw:line><draw:line draw:style-name="gr23" draw:text-style-name="P456" svg:x1="10.23cm" svg:y1="2.707cm" svg:x2="10.241cm" svg:y2="2.707cm"><text:p/></draw:line><draw:line draw:style-name="gr23" draw:text-style-name="P456" svg:x1="10.241cm" svg:y1="2.707cm" svg:x2="10.258cm" svg:y2="2.718cm"><text:p/></draw:line><draw:line draw:style-name="gr23" draw:text-style-name="P456" svg:x1="10.258cm" svg:y1="2.718cm" svg:x2="10.269cm" svg:y2="2.732cm"><text:p/></draw:line><draw:line draw:style-name="gr23" draw:text-style-name="P456" svg:x1="10.271cm" svg:y1="2.732cm" svg:x2="10.271cm" svg:y2="2.768cm"><text:p/></draw:line><draw:line draw:style-name="gr23" draw:text-style-name="P456" svg:x1="10.271cm" svg:y1="2.768cm" svg:x2="10.271cm" svg:y2="2.681cm"><text:p/></draw:line><draw:line draw:style-name="gr23" draw:text-style-name="P456" svg:x1="10.305cm" svg:y1="2.768cm" svg:x2="10.305cm" svg:y2="2.718cm"><text:p/></draw:line><draw:line draw:style-name="gr23" draw:text-style-name="P456" svg:x1="10.305cm" svg:y1="2.718cm" svg:x2="10.291cm" svg:y2="2.718cm"><text:p/></draw:line><draw:line draw:style-name="gr23" draw:text-style-name="P456" svg:x1="10.291cm" svg:y1="2.72cm" svg:x2="10.291cm" svg:y2="2.695cm"><text:p/></draw:line><draw:line draw:style-name="gr23" draw:text-style-name="P456" svg:x1="10.291cm" svg:y1="2.695cm" svg:x2="10.28cm" svg:y2="2.695cm"><text:p/></draw:line><draw:line draw:style-name="gr23" draw:text-style-name="P456" svg:x1="10.28cm" svg:y1="2.692cm" svg:x2="10.28cm" svg:y2="2.681cm"><text:p/></draw:line><draw:line draw:style-name="gr23" draw:text-style-name="P456" svg:x1="10.282cm" svg:y1="2.681cm" svg:x2="10.271cm" svg:y2="2.681cm"><text:p/></draw:line><draw:line draw:style-name="gr23" draw:text-style-name="P456" svg:x1="10.271cm" svg:y1="2.681cm" svg:x2="10.271cm" svg:y2="2.801cm"><text:p/></draw:line><draw:line draw:style-name="gr23" draw:text-style-name="P456" svg:x1="10.269cm" svg:y1="2.802cm" svg:x2="10.258cm" svg:y2="2.816cm"><text:p/></draw:line><draw:line draw:style-name="gr23" draw:text-style-name="P456" svg:x1="10.258cm" svg:y1="2.816cm" svg:x2="10.244cm" svg:y2="2.827cm"><text:p/></draw:line><draw:line draw:style-name="gr23" draw:text-style-name="P456" svg:x1="10.243cm" svg:y1="2.827cm" svg:x2="10.221cm" svg:y2="2.827cm"><text:p/></draw:line><draw:line draw:style-name="gr23" draw:text-style-name="P456" svg:x1="10.222cm" svg:y1="2.827cm" svg:x2="10.211cm" svg:y2="2.827cm"><text:p/></draw:line><draw:line draw:style-name="gr23" draw:text-style-name="P456" svg:x1="10.211cm" svg:y1="2.828cm" svg:x2="10.211cm" svg:y2="2.792cm"><text:p/></draw:line><draw:line draw:style-name="gr23" draw:text-style-name="P456" svg:x1="10.21cm" svg:y1="2.79cm" svg:x2="10.199cm" svg:y2="2.779cm"><text:p/></draw:line><draw:line draw:style-name="gr23" draw:text-style-name="P456" svg:x1="10.199cm" svg:y1="2.78cm" svg:x2="10.199cm" svg:y2="2.718cm"><text:p/></draw:line><draw:line draw:style-name="gr23" draw:text-style-name="P456" svg:x1="10.199cm" svg:y1="2.718cm" svg:x2="10.185cm" svg:y2="2.707cm"><text:p/></draw:line><draw:line draw:style-name="gr23" draw:text-style-name="P456" svg:x1="10.185cm" svg:y1="2.709cm" svg:x2="10.185cm" svg:y2="2.695cm"><text:p/></draw:line><draw:line draw:style-name="gr23" draw:text-style-name="P456" svg:x1="10.185cm" svg:y1="2.695cm" svg:x2="10.171cm" svg:y2="2.829cm"><text:p/></draw:line><draw:line draw:style-name="gr23" draw:text-style-name="P456" svg:x1="10.171cm" svg:y1="2.827cm" svg:x2="10.16cm" svg:y2="2.827cm"><text:p/></draw:line><draw:line draw:style-name="gr23" draw:text-style-name="P456" svg:x1="10.159cm" svg:y1="2.827cm" svg:x2="10.123cm" svg:y2="2.827cm"><text:p/></draw:line><draw:line draw:style-name="gr23" draw:text-style-name="P456" svg:x1="10.123cm" svg:y1="2.827cm" svg:x2="10.123cm" svg:y2="2.816cm"><text:p/></draw:line><draw:line draw:style-name="gr23" draw:text-style-name="P456" svg:x1="10.125cm" svg:y1="2.816cm" svg:x2="10.114cm" svg:y2="2.816cm"><text:p/></draw:line><draw:line draw:style-name="gr23" draw:text-style-name="P456" svg:x1="10.112cm" svg:y1="2.816cm" svg:x2="10.101cm" svg:y2="2.802cm"><text:p/></draw:line><draw:line draw:style-name="gr23" draw:text-style-name="P456" svg:x1="10.101cm" svg:y1="2.803cm" svg:x2="10.087cm" svg:y2="2.792cm"><text:p/></draw:line><draw:line draw:style-name="gr23" draw:text-style-name="P456" svg:x1="10.087cm" svg:y1="2.79cm" svg:x2="10.087cm" svg:y2="2.779cm"><text:p/></draw:line><draw:line draw:style-name="gr23" draw:text-style-name="P456" svg:x1="10.087cm" svg:y1="2.779cm" svg:x2="10.087cm" svg:y2="2.827cm"><text:p/></draw:line><draw:line draw:style-name="gr23" draw:text-style-name="P456" svg:x1="10.086cm" svg:y1="2.827cm" svg:x2="10.064cm" svg:y2="2.827cm"><text:p/></draw:line><draw:line draw:style-name="gr23" draw:text-style-name="P456" svg:x1="10.064cm" svg:y1="2.827cm" svg:x2="10.064cm" svg:y2="2.838cm"><text:p/></draw:line><draw:line draw:style-name="gr23" draw:text-style-name="P456" svg:x1="10.065cm" svg:y1="2.838cm" svg:x2="10.054cm" svg:y2="2.838cm"><text:p/></draw:line><draw:line draw:style-name="gr23" draw:text-style-name="P456" svg:x1="10.054cm" svg:y1="2.838cm" svg:x2="10.054cm" svg:y2="2.886cm"><text:p/></draw:line><draw:line draw:style-name="gr23" draw:text-style-name="P456" svg:x1="10.054cm" svg:y1="2.886cm" svg:x2="10.054cm" svg:y2="2.875cm"><text:p/></draw:line><draw:line draw:style-name="gr23" draw:text-style-name="P456" svg:x1="10.054cm" svg:y1="2.875cm" svg:x2="10.088cm" svg:y2="2.875cm"><text:p/></draw:line><draw:line draw:style-name="gr23" draw:text-style-name="P456" svg:x1="10.087cm" svg:y1="2.875cm" svg:x2="10.101cm" svg:y2="2.875cm"><text:p/></draw:line><draw:line draw:style-name="gr23" draw:text-style-name="P456" svg:x1="10.101cm" svg:y1="2.874cm" svg:x2="10.112cm" svg:y2="2.863cm"><text:p/></draw:line><draw:line draw:style-name="gr23" draw:text-style-name="P456" svg:x1="10.114cm" svg:y1="2.863cm" svg:x2="10.212cm" svg:y2="2.863cm"><text:p/></draw:line><draw:line draw:style-name="gr23" draw:text-style-name="P456" svg:x1="10.211cm" svg:y1="2.863cm" svg:x2="10.259cm" svg:y2="2.863cm"><text:p/></draw:line><draw:line draw:style-name="gr23" draw:text-style-name="P456" svg:x1="10.258cm" svg:y1="2.863cm" svg:x2="10.269cm" svg:y2="2.863cm"><text:p/></draw:line><draw:line draw:style-name="gr23" draw:text-style-name="P456" svg:x1="10.271cm" svg:y1="2.863cm" svg:x2="10.282cm" svg:y2="2.849cm"><text:p/></draw:line><draw:line draw:style-name="gr23" draw:text-style-name="P456" svg:x1="10.28cm" svg:y1="2.849cm" svg:x2="10.291cm" svg:y2="2.838cm"><text:p/></draw:line><draw:line draw:style-name="gr23" draw:text-style-name="P456" svg:x1="10.291cm" svg:y1="2.838cm" svg:x2="10.305cm" svg:y2="2.827cm"><text:p/></draw:line><draw:line draw:style-name="gr23" draw:text-style-name="P456" svg:x1="10.305cm" svg:y1="2.827cm" svg:x2="10.305cm" svg:y2="2.779cm"><text:p/></draw:line><draw:line draw:style-name="gr23" draw:text-style-name="P456" svg:x1="10.305cm" svg:y1="2.779cm" svg:x2="10.305cm" svg:y2="2.768cm"><text:p/></draw:line><draw:line draw:style-name="gr23" draw:text-style-name="P456" svg:x1="10.364cm" svg:y1="2.838cm" svg:x2="10.364cm" svg:y2="2.74cm"><text:p/></draw:line><draw:line draw:style-name="gr23" draw:text-style-name="P456" svg:x1="10.364cm" svg:y1="2.74cm" svg:x2="10.35cm" svg:y2="2.754cm"><text:p/></draw:line><draw:line draw:style-name="gr23" draw:text-style-name="P456" svg:x1="10.35cm" svg:y1="2.755cm" svg:x2="10.35cm" svg:y2="2.766cm"><text:p/></draw:line><draw:line draw:style-name="gr23" draw:text-style-name="P456" svg:x1="10.352cm" svg:y1="2.765cm" svg:x2="10.338cm" svg:y2="2.776cm"><text:p/></draw:line><draw:line draw:style-name="gr23" draw:text-style-name="P456" svg:x1="10.338cm" svg:y1="2.778cm" svg:x2="10.338cm" svg:y2="2.828cm"><text:p/></draw:line><draw:line draw:style-name="gr23" draw:text-style-name="P456" svg:x1="10.338cm" svg:y1="2.827cm" svg:x2="10.352cm" svg:y2="2.827cm"><text:p/></draw:line><draw:line draw:style-name="gr23" draw:text-style-name="P456" svg:x1="10.35cm" svg:y1="2.827cm" svg:x2="10.35cm" svg:y2="2.838cm"><text:p/></draw:line><draw:line draw:style-name="gr23" draw:text-style-name="P456" svg:x1="10.35cm" svg:y1="2.838cm" svg:x2="10.364cm" svg:y2="2.838cm"><text:p/></draw:line><draw:line draw:style-name="gr23" draw:text-style-name="P456" svg:x1="10.387cm" svg:y1="2.729cm" svg:x2="10.387cm" svg:y2="2.707cm"><text:p/></draw:line><draw:line draw:style-name="gr23" draw:text-style-name="P456" svg:x1="10.386cm" svg:y1="2.707cm" svg:x2="10.375cm" svg:y2="2.707cm"><text:p/></draw:line><draw:line draw:style-name="gr23" draw:text-style-name="P456" svg:x1="10.375cm" svg:y1="2.709cm" svg:x2="10.375cm" svg:y2="2.695cm"><text:p/></draw:line><draw:line draw:style-name="gr23" draw:text-style-name="P456" svg:x1="10.375cm" svg:y1="2.695cm" svg:x2="10.353cm" svg:y2="2.695cm"><text:p/></draw:line><draw:line draw:style-name="gr23" draw:text-style-name="P456" svg:x1="10.355cm" svg:y1="2.692cm" svg:x2="10.338cm" svg:y2="2.681cm"><text:p/></draw:line><draw:line draw:style-name="gr23" draw:text-style-name="P456" svg:x1="10.338cm" svg:y1="2.681cm" svg:x2="10.338cm" svg:y2="2.717cm"><text:p/></draw:line><draw:line draw:style-name="gr23" draw:text-style-name="P456" svg:x1="10.338cm" svg:y1="2.718cm" svg:x2="10.355cm" svg:y2="2.718cm"><text:p/></draw:line><draw:line draw:style-name="gr23" draw:text-style-name="P456" svg:x1="10.353cm" svg:y1="2.718cm" svg:x2="10.353cm" svg:y2="2.729cm"><text:p/></draw:line><draw:line draw:style-name="gr23" draw:text-style-name="P456" svg:x1="10.353cm" svg:y1="2.729cm" svg:x2="10.364cm" svg:y2="2.743cm"><text:p/></draw:line><draw:line draw:style-name="gr23" draw:text-style-name="P456" svg:x1="10.364cm" svg:y1="2.743cm" svg:x2="10.364cm" svg:y2="2.838cm"><text:p/></draw:line><draw:line draw:style-name="gr23" draw:text-style-name="P456" svg:x1="10.364cm" svg:y1="2.838cm" svg:x2="10.375cm" svg:y2="2.838cm"><text:p/></draw:line><draw:line draw:style-name="gr23" draw:text-style-name="P456" svg:x1="10.375cm" svg:y1="2.838cm" svg:x2="10.375cm" svg:y2="2.768cm"><text:p/></draw:line><draw:line draw:style-name="gr23" draw:text-style-name="P456" svg:x1="10.375cm" svg:y1="2.768cm" svg:x2="10.386cm" svg:y2="2.768cm"><text:p/></draw:line><draw:line draw:style-name="gr23" draw:text-style-name="P456" svg:x1="10.387cm" svg:y1="2.768cm" svg:x2="10.387cm" svg:y2="2.743cm"><text:p/></draw:line><draw:line draw:style-name="gr23" draw:text-style-name="P456" svg:x1="10.387cm" svg:y1="2.743cm" svg:x2="10.387cm" svg:y2="2.729cm"><text:p/></draw:line><draw:line draw:style-name="gr23" draw:text-style-name="P456" svg:x1="10.387cm" svg:y1="2.851cm" svg:x2="10.387cm" svg:y2="2.815cm"><text:p/></draw:line><draw:line draw:style-name="gr23" draw:text-style-name="P456" svg:x1="10.389cm" svg:y1="2.815cm" svg:x2="10.375cm" svg:y2="2.815cm"><text:p/></draw:line><draw:line draw:style-name="gr23" draw:text-style-name="P456" svg:x1="10.375cm" svg:y1="2.813cm" svg:x2="10.375cm" svg:y2="2.799cm"><text:p/></draw:line><draw:line draw:style-name="gr23" draw:text-style-name="P456" svg:x1="10.375cm" svg:y1="2.799cm" svg:x2="10.375cm" svg:y2="2.838cm"><text:p/></draw:line><draw:line draw:style-name="gr23" draw:text-style-name="P456" svg:x1="10.375cm" svg:y1="2.838cm" svg:x2="10.389cm" svg:y2="2.849cm"><text:p/></draw:line><draw:line draw:style-name="gr23" draw:text-style-name="P456" svg:x1="10.269cm" svg:y1="2.956cm" svg:x2="10.258cm" svg:y2="2.942cm"><text:p/></draw:line><draw:line draw:style-name="gr23" draw:text-style-name="P456" svg:x1="10.258cm" svg:y1="2.941cm" svg:x2="10.244cm" svg:y2="2.93cm"><text:p/></draw:line><draw:line draw:style-name="gr23" draw:text-style-name="P456" svg:x1="10.245cm" svg:y1="2.93cm" svg:x2="10.234cm" svg:y2="2.93cm"><text:p/></draw:line><draw:line draw:style-name="gr23" draw:text-style-name="P456" svg:x1="10.233cm" svg:y1="2.93cm" svg:x2="10.211cm" svg:y2="2.93cm"><text:p/></draw:line><draw:line draw:style-name="gr23" draw:text-style-name="P456" svg:x1="10.21cm" svg:y1="2.93cm" svg:x2="10.199cm" svg:y2="2.919cm"><text:p/></draw:line><draw:line draw:style-name="gr23" draw:text-style-name="P456" svg:x1="10.199cm" svg:y1="2.919cm" svg:x2="10.174cm" svg:y2="2.919cm"><text:p/></draw:line><draw:line draw:style-name="gr23" draw:text-style-name="P456" svg:x1="10.173cm" svg:y1="2.919cm" svg:x2="10.151cm" svg:y2="2.919cm"><text:p/></draw:line><draw:line draw:style-name="gr23" draw:text-style-name="P456" svg:x1="10.151cm" svg:y1="2.919cm" svg:x2="10.151cm" svg:y2="2.93cm"><text:p/></draw:line><draw:line draw:style-name="gr23" draw:text-style-name="P456" svg:x1="10.153cm" svg:y1="2.93cm" svg:x2="10.114cm" svg:y2="2.93cm"><text:p/></draw:line><draw:line draw:style-name="gr23" draw:text-style-name="P456" svg:x1="10.112cm" svg:y1="2.93cm" svg:x2="10.101cm" svg:y2="2.941cm"><text:p/></draw:line><draw:line draw:style-name="gr23" draw:text-style-name="P456" svg:x1="10.101cm" svg:y1="2.942cm" svg:x2="10.087cm" svg:y2="2.942cm"><text:p/></draw:line><draw:line draw:style-name="gr23" draw:text-style-name="P456" svg:x1="10.087cm" svg:y1="2.942cm" svg:x2="10.087cm" svg:y2="2.956cm"><text:p/></draw:line><draw:line draw:style-name="gr23" draw:text-style-name="P456" svg:x1="10.088cm" svg:y1="2.956cm" svg:x2="10.077cm" svg:y2="2.956cm"><text:p/></draw:line><draw:line draw:style-name="gr23" draw:text-style-name="P456" svg:x1="10.077cm" svg:y1="2.956cm" svg:x2="10.077cm" svg:y2="3.04cm"><text:p/></draw:line><draw:line draw:style-name="gr23" draw:text-style-name="P456" svg:x1="10.077cm" svg:y1="3.039cm" svg:x2="10.088cm" svg:y2="3.028cm"><text:p/></draw:line><draw:line draw:style-name="gr23" draw:text-style-name="P456" svg:x1="10.087cm" svg:y1="3.028cm" svg:x2="10.087cm" svg:y2="3.003cm"><text:p/></draw:line><draw:line draw:style-name="gr23" draw:text-style-name="P456" svg:x1="10.087cm" svg:y1="3.003cm" svg:x2="10.101cm" svg:y2="2.992cm"><text:p/></draw:line><draw:line draw:style-name="gr23" draw:text-style-name="P456" svg:x1="10.101cm" svg:y1="2.992cm" svg:x2="10.112cm" svg:y2="2.981cm"><text:p/></draw:line><draw:line draw:style-name="gr23" draw:text-style-name="P456" svg:x1="10.114cm" svg:y1="2.981cm" svg:x2="10.125cm" svg:y2="2.981cm"><text:p/></draw:line><draw:line draw:style-name="gr23" draw:text-style-name="P456" svg:x1="10.123cm" svg:y1="2.981cm" svg:x2="10.134cm" svg:y2="2.967cm"><text:p/></draw:line><draw:line draw:style-name="gr23" draw:text-style-name="P456" svg:x1="10.134cm" svg:y1="2.967cm" svg:x2="10.162cm" svg:y2="2.967cm"><text:p/></draw:line><draw:line draw:style-name="gr23" draw:text-style-name="P456" svg:x1="10.162cm" svg:y1="2.967cm" svg:x2="10.173cm" svg:y2="2.967cm"><text:p/></draw:line><draw:line draw:style-name="gr23" draw:text-style-name="P456" svg:x1="10.174cm" svg:y1="2.967cm" svg:x2="10.222cm" svg:y2="2.967cm"><text:p/></draw:line><draw:line draw:style-name="gr23" draw:text-style-name="P456" svg:x1="10.221cm" svg:y1="2.967cm" svg:x2="10.232cm" svg:y2="2.981cm"><text:p/></draw:line><draw:line draw:style-name="gr23" draw:text-style-name="P456" svg:x1="10.234cm" svg:y1="2.981cm" svg:x2="10.245cm" svg:y2="2.981cm"><text:p/></draw:line><draw:line draw:style-name="gr23" draw:text-style-name="P456" svg:x1="10.244cm" svg:y1="2.981cm" svg:x2="10.244cm" svg:y2="2.992cm"><text:p/></draw:line><draw:line draw:style-name="gr23" draw:text-style-name="P456" svg:x1="10.244cm" svg:y1="2.992cm" svg:x2="10.258cm" svg:y2="2.992cm"><text:p/></draw:line><draw:line draw:style-name="gr23" draw:text-style-name="P456" svg:x1="10.258cm" svg:y1="2.992cm" svg:x2="10.269cm" svg:y2="3.003cm"><text:p/></draw:line><draw:line draw:style-name="gr23" draw:text-style-name="P456" svg:x1="10.271cm" svg:y1="3.003cm" svg:x2="10.271cm" svg:y2="3.039cm"><text:p/></draw:line><draw:line draw:style-name="gr23" draw:text-style-name="P456" svg:x1="10.271cm" svg:y1="3.04cm" svg:x2="10.271cm" svg:y2="2.956cm"><text:p/></draw:line><draw:line draw:style-name="gr23" draw:text-style-name="P456" svg:x1="10.305cm" svg:y1="3.039cm" svg:x2="10.305cm" svg:y2="3.003cm"><text:p/></draw:line><draw:line draw:style-name="gr23" draw:text-style-name="P456" svg:x1="10.305cm" svg:y1="3.003cm" svg:x2="10.291cm" svg:y2="2.992cm"><text:p/></draw:line><draw:line draw:style-name="gr23" draw:text-style-name="P456" svg:x1="10.291cm" svg:y1="2.992cm" svg:x2="10.291cm" svg:y2="2.981cm"><text:p/></draw:line><draw:line draw:style-name="gr23" draw:text-style-name="P456" svg:x1="10.291cm" svg:y1="2.983cm" svg:x2="10.28cm" svg:y2="2.972cm"><text:p/></draw:line><draw:line draw:style-name="gr23" draw:text-style-name="P456" svg:x1="10.28cm" svg:y1="2.97cm" svg:x2="10.28cm" svg:y2="2.956cm"><text:p/></draw:line><draw:line draw:style-name="gr23" draw:text-style-name="P456" svg:x1="10.282cm" svg:y1="2.956cm" svg:x2="10.271cm" svg:y2="2.956cm"><text:p/></draw:line><draw:line draw:style-name="gr23" draw:text-style-name="P456" svg:x1="10.271cm" svg:y1="2.956cm" svg:x2="10.271cm" svg:y2="3.076cm"><text:p/></draw:line><draw:line draw:style-name="gr23" draw:text-style-name="P456" svg:x1="10.269cm" svg:y1="3.076cm" svg:x2="10.258cm" svg:y2="3.076cm"><text:p/></draw:line><draw:line draw:style-name="gr23" draw:text-style-name="P456" svg:x1="10.258cm" svg:y1="3.076cm" svg:x2="10.258cm" svg:y2="3.087cm"><text:p/></draw:line><draw:line draw:style-name="gr23" draw:text-style-name="P456" svg:x1="10.258cm" svg:y1="3.087cm" svg:x2="10.244cm" svg:y2="3.087cm"><text:p/></draw:line><draw:line draw:style-name="gr23" draw:text-style-name="P456" svg:x1="10.244cm" svg:y1="3.087cm" svg:x2="10.244cm" svg:y2="3.098cm"><text:p/></draw:line><draw:line draw:style-name="gr23" draw:text-style-name="P456" svg:x1="10.245cm" svg:y1="3.099cm" svg:x2="10.234cm" svg:y2="3.099cm"><text:p/></draw:line><draw:line draw:style-name="gr23" draw:text-style-name="P456" svg:x1="10.232cm" svg:y1="3.099cm" svg:x2="10.221cm" svg:y2="3.113cm"><text:p/></draw:line><draw:line draw:style-name="gr23" draw:text-style-name="P456" svg:x1="10.221cm" svg:y1="3.112cm" svg:x2="10.171cm" svg:y2="3.112cm"><text:p/></draw:line><draw:line draw:style-name="gr23" draw:text-style-name="P456" svg:x1="10.17cm" svg:y1="3.112cm" svg:x2="10.148cm" svg:y2="3.112cm"><text:p/></draw:line><draw:line draw:style-name="gr23" draw:text-style-name="P456" svg:x1="10.148cm" svg:y1="3.112cm" svg:x2="10.134cm" svg:y2="3.112cm"><text:p/></draw:line><draw:line draw:style-name="gr23" draw:text-style-name="P456" svg:x1="10.134cm" svg:y1="3.113cm" svg:x2="10.123cm" svg:y2="3.099cm"><text:p/></draw:line><draw:line draw:style-name="gr23" draw:text-style-name="P456" svg:x1="10.125cm" svg:y1="3.099cm" svg:x2="10.114cm" svg:y2="3.099cm"><text:p/></draw:line><draw:line draw:style-name="gr23" draw:text-style-name="P456" svg:x1="10.112cm" svg:y1="3.098cm" svg:x2="10.101cm" svg:y2="3.087cm"><text:p/></draw:line><draw:line draw:style-name="gr23" draw:text-style-name="P456" svg:x1="10.101cm" svg:y1="3.087cm" svg:x2="10.087cm" svg:y2="3.076cm"><text:p/></draw:line><draw:line draw:style-name="gr23" draw:text-style-name="P456" svg:x1="10.087cm" svg:y1="3.076cm" svg:x2="10.087cm" svg:y2="3.065cm"><text:p/></draw:line><draw:line draw:style-name="gr23" draw:text-style-name="P456" svg:x1="10.088cm" svg:y1="3.065cm" svg:x2="10.077cm" svg:y2="3.051cm"><text:p/></draw:line><draw:line draw:style-name="gr23" draw:text-style-name="P456" svg:x1="10.077cm" svg:y1="3.051cm" svg:x2="10.077cm" svg:y2="2.956cm"><text:p/></draw:line><draw:line draw:style-name="gr23" draw:text-style-name="P456" svg:x1="10.077cm" svg:y1="2.956cm" svg:x2="10.077cm" svg:y2="2.97cm"><text:p/></draw:line><draw:line draw:style-name="gr23" draw:text-style-name="P456" svg:x1="10.075cm" svg:y1="2.972cm" svg:x2="10.064cm" svg:y2="2.972cm"><text:p/></draw:line><draw:line draw:style-name="gr23" draw:text-style-name="P456" svg:x1="10.064cm" svg:y1="2.972cm" svg:x2="10.064cm" svg:y2="2.983cm"><text:p/></draw:line><draw:line draw:style-name="gr23" draw:text-style-name="P456" svg:x1="10.065cm" svg:y1="2.981cm" svg:x2="10.054cm" svg:y2="2.992cm"><text:p/></draw:line><draw:line draw:style-name="gr23" draw:text-style-name="P456" svg:x1="10.054cm" svg:y1="2.992cm" svg:x2="10.054cm" svg:y2="3.087cm"><text:p/></draw:line><draw:line draw:style-name="gr23" draw:text-style-name="P456" svg:x1="10.054cm" svg:y1="3.087cm" svg:x2="10.065cm" svg:y2="3.098cm"><text:p/></draw:line><draw:line draw:style-name="gr23" draw:text-style-name="P456" svg:x1="10.064cm" svg:y1="3.099cm" svg:x2="10.064cm" svg:y2="3.113cm"><text:p/></draw:line><draw:line draw:style-name="gr23" draw:text-style-name="P456" svg:x1="10.064cm" svg:y1="3.112cm" svg:x2="10.075cm" svg:y2="3.123cm"><text:p/></draw:line><draw:line draw:style-name="gr23" draw:text-style-name="P456" svg:x1="10.077cm" svg:y1="3.123cm" svg:x2="10.088cm" svg:y2="3.134cm"><text:p/></draw:line><draw:line draw:style-name="gr23" draw:text-style-name="P456" svg:x1="10.087cm" svg:y1="3.136cm" svg:x2="10.101cm" svg:y2="3.136cm"><text:p/></draw:line><draw:line draw:style-name="gr23" draw:text-style-name="P456" svg:x1="10.101cm" svg:y1="3.136cm" svg:x2="10.101cm" svg:y2="3.147cm"><text:p/></draw:line><draw:line draw:style-name="gr23" draw:text-style-name="P456" svg:x1="10.101cm" svg:y1="3.146cm" svg:x2="10.123cm" svg:y2="3.146cm"><text:p/></draw:line><draw:line draw:style-name="gr23" draw:text-style-name="P456" svg:x1="10.123cm" svg:y1="3.146cm" svg:x2="10.134cm" svg:y2="3.146cm"><text:p/></draw:line><draw:line draw:style-name="gr23" draw:text-style-name="P456" svg:x1="10.134cm" svg:y1="3.146cm" svg:x2="10.148cm" svg:y2="3.157cm"><text:p/></draw:line><draw:line draw:style-name="gr23" draw:text-style-name="P456" svg:x1="10.148cm" svg:y1="3.159cm" svg:x2="10.184cm" svg:y2="3.159cm"><text:p/></draw:line><draw:line draw:style-name="gr23" draw:text-style-name="P456" svg:x1="10.185cm" svg:y1="3.159cm" svg:x2="10.21cm" svg:y2="3.159cm"><text:p/></draw:line><draw:line draw:style-name="gr23" draw:text-style-name="P456" svg:x1="10.211cm" svg:y1="3.157cm" svg:x2="10.222cm" svg:y2="3.146cm"><text:p/></draw:line><draw:line draw:style-name="gr23" draw:text-style-name="P456" svg:x1="10.221cm" svg:y1="3.146cm" svg:x2="10.232cm" svg:y2="3.146cm"><text:p/></draw:line><draw:line draw:style-name="gr23" draw:text-style-name="P456" svg:x1="10.234cm" svg:y1="3.146cm" svg:x2="10.245cm" svg:y2="3.146cm"><text:p/></draw:line><draw:line draw:style-name="gr23" draw:text-style-name="P456" svg:x1="10.244cm" svg:y1="3.147cm" svg:x2="10.258cm" svg:y2="3.136cm"><text:p/></draw:line><draw:line draw:style-name="gr23" draw:text-style-name="P456" svg:x1="10.258cm" svg:y1="3.136cm" svg:x2="10.269cm" svg:y2="3.136cm"><text:p/></draw:line><draw:line draw:style-name="gr23" draw:text-style-name="P456" svg:x1="10.271cm" svg:y1="3.134cm" svg:x2="10.271cm" svg:y2="3.123cm"><text:p/></draw:line><draw:line draw:style-name="gr23" draw:text-style-name="P456" svg:x1="10.271cm" svg:y1="3.123cm" svg:x2="10.282cm" svg:y2="3.123cm"><text:p/></draw:line><draw:line draw:style-name="gr23" draw:text-style-name="P456" svg:x1="10.28cm" svg:y1="3.123cm" svg:x2="10.28cm" svg:y2="3.112cm"><text:p/></draw:line><draw:line draw:style-name="gr23" draw:text-style-name="P456" svg:x1="10.28cm" svg:y1="3.113cm" svg:x2="10.291cm" svg:y2="3.099cm"><text:p/></draw:line><draw:line draw:style-name="gr23" draw:text-style-name="P456" svg:x1="10.291cm" svg:y1="3.098cm" svg:x2="10.305cm" svg:y2="3.087cm"><text:p/></draw:line><draw:line draw:style-name="gr23" draw:text-style-name="P456" svg:x1="10.305cm" svg:y1="3.087cm" svg:x2="10.305cm" svg:y2="3.051cm"><text:p/></draw:line><draw:line draw:style-name="gr23" draw:text-style-name="P456" svg:x1="10.305cm" svg:y1="3.051cm" svg:x2="10.305cm" svg:y2="3.04cm"><text:p/></draw:line><draw:line draw:style-name="gr23" draw:text-style-name="P456" svg:x1="10.091cm" svg:y1="3.439cm" svg:x2="10.077cm" svg:y2="3.428cm"><text:p/></draw:line><draw:line draw:style-name="gr23" draw:text-style-name="P456" svg:x1="10.077cm" svg:y1="3.428cm" svg:x2="10.077cm" svg:y2="3.49cm"><text:p/></draw:line><draw:line draw:style-name="gr23" draw:text-style-name="P456" svg:x1="10.077cm" svg:y1="3.49cm" svg:x2="10.091cm" svg:y2="3.49cm"><text:p/></draw:line><draw:line draw:style-name="gr23" draw:text-style-name="P456" svg:x1="10.091cm" svg:y1="3.49cm" svg:x2="10.091cm" svg:y2="3.44cm"><text:p/></draw:line><draw:line draw:style-name="gr23" draw:text-style-name="P456" svg:x1="10.305cm" svg:y1="3.419cm" svg:x2="10.305cm" svg:y2="3.383cm"><text:p/></draw:line><draw:line draw:style-name="gr23" draw:text-style-name="P456" svg:x1="10.305cm" svg:y1="3.381cm" svg:x2="10.291cm" svg:y2="3.37cm"><text:p/></draw:line><draw:line draw:style-name="gr23" draw:text-style-name="P456" svg:x1="10.291cm" svg:y1="3.37cm" svg:x2="10.291cm" svg:y2="3.356cm"><text:p/></draw:line><draw:line draw:style-name="gr23" draw:text-style-name="P456" svg:x1="10.291cm" svg:y1="3.356cm" svg:x2="10.28cm" svg:y2="3.356cm"><text:p/></draw:line><draw:line draw:style-name="gr23" draw:text-style-name="P456" svg:x1="10.28cm" svg:y1="3.357cm" svg:x2="10.28cm" svg:y2="3.346cm"><text:p/></draw:line><draw:line draw:style-name="gr23" draw:text-style-name="P456" svg:x1="10.282cm" svg:y1="3.346cm" svg:x2="10.271cm" svg:y2="3.346cm"><text:p/></draw:line><draw:line draw:style-name="gr23" draw:text-style-name="P456" svg:x1="10.269cm" svg:y1="3.344cm" svg:x2="10.258cm" svg:y2="3.333cm"><text:p/></draw:line><draw:line draw:style-name="gr23" draw:text-style-name="P456" svg:x1="10.258cm" svg:y1="3.334cm" svg:x2="10.244cm" svg:y2="3.323cm"><text:p/></draw:line><draw:line draw:style-name="gr23" draw:text-style-name="P456" svg:x1="10.243cm" svg:y1="3.323cm" svg:x2="10.221cm" svg:y2="3.323cm"><text:p/></draw:line><draw:line draw:style-name="gr23" draw:text-style-name="P456" svg:x1="10.222cm" svg:y1="3.323cm" svg:x2="10.211cm" svg:y2="3.323cm"><text:p/></draw:line><draw:line draw:style-name="gr23" draw:text-style-name="P456" svg:x1="10.21cm" svg:y1="3.322cm" svg:x2="10.199cm" svg:y2="3.311cm"><text:p/></draw:line><draw:line draw:style-name="gr23" draw:text-style-name="P456" svg:x1="10.199cm" svg:y1="3.311cm" svg:x2="10.171cm" svg:y2="3.311cm"><text:p/></draw:line><draw:line draw:style-name="gr23" draw:text-style-name="P456" svg:x1="10.17cm" svg:y1="3.311cm" svg:x2="10.148cm" svg:y2="3.311cm"><text:p/></draw:line><draw:line draw:style-name="gr23" draw:text-style-name="P456" svg:x1="10.148cm" svg:y1="3.311cm" svg:x2="10.148cm" svg:y2="3.322cm"><text:p/></draw:line><draw:line draw:style-name="gr23" draw:text-style-name="P456" svg:x1="10.15cm" svg:y1="3.323cm" svg:x2="10.114cm" svg:y2="3.323cm"><text:p/></draw:line><draw:line draw:style-name="gr23" draw:text-style-name="P456" svg:x1="10.114cm" svg:y1="3.323cm" svg:x2="10.114cm" svg:y2="3.334cm"><text:p/></draw:line><draw:line draw:style-name="gr23" draw:text-style-name="P456" svg:x1="10.112cm" svg:y1="3.333cm" svg:x2="10.101cm" svg:y2="3.333cm"><text:p/></draw:line><draw:line draw:style-name="gr23" draw:text-style-name="P456" svg:x1="10.101cm" svg:y1="3.333cm" svg:x2="10.087cm" svg:y2="3.344cm"><text:p/></draw:line><draw:line draw:style-name="gr23" draw:text-style-name="P456" svg:x1="10.088cm" svg:y1="3.346cm" svg:x2="10.077cm" svg:y2="3.346cm"><text:p/></draw:line><draw:line draw:style-name="gr23" draw:text-style-name="P456" svg:x1="10.077cm" svg:y1="3.346cm" svg:x2="10.077cm" svg:y2="3.357cm"><text:p/></draw:line><draw:line draw:style-name="gr23" draw:text-style-name="P456" svg:x1="10.075cm" svg:y1="3.356cm" svg:x2="10.064cm" svg:y2="3.356cm"><text:p/></draw:line><draw:line draw:style-name="gr23" draw:text-style-name="P456" svg:x1="10.064cm" svg:y1="3.356cm" svg:x2="10.064cm" svg:y2="3.37cm"><text:p/></draw:line><draw:line draw:style-name="gr23" draw:text-style-name="P456" svg:x1="10.065cm" svg:y1="3.37cm" svg:x2="10.054cm" svg:y2="3.37cm"><text:p/></draw:line><draw:line draw:style-name="gr23" draw:text-style-name="P456" svg:x1="10.054cm" svg:y1="3.37cm" svg:x2="10.054cm" svg:y2="3.465cm"><text:p/></draw:line><draw:line draw:style-name="gr23" draw:text-style-name="P456" svg:x1="10.054cm" svg:y1="3.465cm" svg:x2="10.065cm" svg:y2="3.476cm"><text:p/></draw:line><draw:line draw:style-name="gr23" draw:text-style-name="P456" svg:x1="10.064cm" svg:y1="3.476cm" svg:x2="10.075cm" svg:y2="3.49cm"><text:p/></draw:line><draw:line draw:style-name="gr23" draw:text-style-name="P456" svg:x1="10.077cm" svg:y1="3.49cm" svg:x2="10.077cm" svg:y2="3.417cm"><text:p/></draw:line><draw:line draw:style-name="gr23" draw:text-style-name="P456" svg:x1="10.077cm" svg:y1="3.417cm" svg:x2="10.088cm" svg:y2="3.403cm"><text:p/></draw:line><draw:line draw:style-name="gr23" draw:text-style-name="P456" svg:x1="10.087cm" svg:y1="3.403cm" svg:x2="10.087cm" svg:y2="3.392cm"><text:p/></draw:line><draw:line draw:style-name="gr23" draw:text-style-name="P456" svg:x1="10.087cm" svg:y1="3.394cm" svg:x2="10.101cm" svg:y2="3.383cm"><text:p/></draw:line><draw:line draw:style-name="gr23" draw:text-style-name="P456" svg:x1="10.101cm" svg:y1="3.381cm" svg:x2="10.112cm" svg:y2="3.37cm"><text:p/></draw:line><draw:line draw:style-name="gr23" draw:text-style-name="P456" svg:x1="10.114cm" svg:y1="3.37cm" svg:x2="10.125cm" svg:y2="3.37cm"><text:p/></draw:line><draw:line draw:style-name="gr23" draw:text-style-name="P456" svg:x1="10.123cm" svg:y1="3.37cm" svg:x2="10.134cm" svg:y2="3.356cm"><text:p/></draw:line><draw:line draw:style-name="gr23" draw:text-style-name="P456" svg:x1="10.134cm" svg:y1="3.356cm" svg:x2="10.148cm" svg:y2="3.356cm"><text:p/></draw:line><draw:line draw:style-name="gr23" draw:text-style-name="P456" svg:x1="10.148cm" svg:y1="3.356cm" svg:x2="10.17cm" svg:y2="3.356cm"><text:p/></draw:line><draw:line draw:style-name="gr23" draw:text-style-name="P456" svg:x1="10.171cm" svg:y1="3.356cm" svg:x2="10.221cm" svg:y2="3.356cm"><text:p/></draw:line><draw:line draw:style-name="gr23" draw:text-style-name="P456" svg:x1="10.221cm" svg:y1="3.356cm" svg:x2="10.232cm" svg:y2="3.37cm"><text:p/></draw:line><draw:line draw:style-name="gr23" draw:text-style-name="P456" svg:x1="10.234cm" svg:y1="3.37cm" svg:x2="10.245cm" svg:y2="3.37cm"><text:p/></draw:line><draw:line draw:style-name="gr23" draw:text-style-name="P456" svg:x1="10.244cm" svg:y1="3.37cm" svg:x2="10.244cm" svg:y2="3.381cm"><text:p/></draw:line><draw:line draw:style-name="gr23" draw:text-style-name="P456" svg:x1="10.244cm" svg:y1="3.383cm" svg:x2="10.258cm" svg:y2="3.383cm"><text:p/></draw:line><draw:line draw:style-name="gr23" draw:text-style-name="P456" svg:x1="10.258cm" svg:y1="3.383cm" svg:x2="10.258cm" svg:y2="3.394cm"><text:p/></draw:line><draw:line draw:style-name="gr23" draw:text-style-name="P456" svg:x1="10.258cm" svg:y1="3.392cm" svg:x2="10.269cm" svg:y2="3.392cm"><text:p/></draw:line><draw:line draw:style-name="gr23" draw:text-style-name="P456" svg:x1="10.271cm" svg:y1="3.392cm" svg:x2="10.271cm" svg:y2="3.49cm"><text:p/></draw:line><draw:line draw:style-name="gr23" draw:text-style-name="P456" svg:x1="10.271cm" svg:y1="3.49cm" svg:x2="10.282cm" svg:y2="3.476cm"><text:p/></draw:line><draw:line draw:style-name="gr23" draw:text-style-name="P456" svg:x1="10.28cm" svg:y1="3.476cm" svg:x2="10.291cm" svg:y2="3.476cm"><text:p/></draw:line><draw:line draw:style-name="gr23" draw:text-style-name="P456" svg:x1="10.291cm" svg:y1="3.476cm" svg:x2="10.291cm" svg:y2="3.451cm"><text:p/></draw:line><draw:line draw:style-name="gr23" draw:text-style-name="P456" svg:x1="10.291cm" svg:y1="3.451cm" svg:x2="10.305cm" svg:y2="3.451cm"><text:p/></draw:line><draw:line draw:style-name="gr23" draw:text-style-name="P456" svg:x1="10.305cm" svg:y1="3.45cm" svg:x2="10.305cm" svg:y2="3.428cm"><text:p/></draw:line><draw:line draw:style-name="gr23" draw:text-style-name="P456" svg:x1="10.305cm" svg:y1="3.428cm" svg:x2="10.305cm" svg:y2="3.417cm"><text:p/></draw:line><draw:line draw:style-name="gr23" draw:text-style-name="P456" svg:x1="10.401cm" svg:y1="3.526cm" svg:x2="10.401cm" svg:y2="3.49cm"><text:p/></draw:line><draw:line draw:style-name="gr23" draw:text-style-name="P456" svg:x1="10.401cm" svg:y1="3.49cm" svg:x2="10.266cm" svg:y2="3.49cm"><text:p/></draw:line><draw:line draw:style-name="gr23" draw:text-style-name="P456" svg:x1="10.266cm" svg:y1="3.49cm" svg:x2="10.266cm" svg:y2="3.417cm"><text:p/></draw:line><draw:line draw:style-name="gr23" draw:text-style-name="P456" svg:x1="10.266cm" svg:y1="3.417cm" svg:x2="10.266cm" svg:y2="3.451cm"><text:p/></draw:line><draw:line draw:style-name="gr23" draw:text-style-name="P456" svg:x1="10.266cm" svg:y1="3.451cm" svg:x2="10.255cm" svg:y2="3.451cm"><text:p/></draw:line><draw:line draw:style-name="gr23" draw:text-style-name="P456" svg:x1="10.255cm" svg:y1="3.451cm" svg:x2="10.255cm" svg:y2="3.465cm"><text:p/></draw:line><draw:line draw:style-name="gr23" draw:text-style-name="P456" svg:x1="10.255cm" svg:y1="3.465cm" svg:x2="10.241cm" svg:y2="3.479cm"><text:p/></draw:line><draw:line draw:style-name="gr23" draw:text-style-name="P456" svg:x1="10.241cm" svg:y1="3.48cm" svg:x2="10.23cm" svg:y2="3.48cm"><text:p/></draw:line><draw:line draw:style-name="gr23" draw:text-style-name="P456" svg:x1="10.229cm" svg:y1="3.48cm" svg:x2="10.218cm" svg:y2="3.491cm"><text:p/></draw:line><draw:line draw:style-name="gr23" draw:text-style-name="P456" svg:x1="10.218cm" svg:y1="3.49cm" svg:x2="10.148cm" svg:y2="3.49cm"><text:p/></draw:line><draw:line draw:style-name="gr23" draw:text-style-name="P456" svg:x1="10.148cm" svg:y1="3.49cm" svg:x2="10.123cm" svg:y2="3.49cm"><text:p/></draw:line><draw:line draw:style-name="gr23" draw:text-style-name="P456" svg:x1="10.125cm" svg:y1="3.491cm" svg:x2="10.114cm" svg:y2="3.48cm"><text:p/></draw:line><draw:line draw:style-name="gr23" draw:text-style-name="P456" svg:x1="10.112cm" svg:y1="3.48cm" svg:x2="10.101cm" svg:y2="3.48cm"><text:p/></draw:line><draw:line draw:style-name="gr23" draw:text-style-name="P456" svg:x1="10.101cm" svg:y1="3.479cm" svg:x2="10.101cm" svg:y2="3.465cm"><text:p/></draw:line><draw:line draw:style-name="gr23" draw:text-style-name="P456" svg:x1="10.101cm" svg:y1="3.465cm" svg:x2="10.087cm" svg:y2="3.451cm"><text:p/></draw:line><draw:line draw:style-name="gr23" draw:text-style-name="P456" svg:x1="10.087cm" svg:y1="3.451cm" svg:x2="10.087cm" svg:y2="3.44cm"><text:p/></draw:line><draw:line draw:style-name="gr23" draw:text-style-name="P456" svg:x1="10.087cm" svg:y1="3.44cm" svg:x2="10.087cm" svg:y2="3.49cm"><text:p/></draw:line><draw:line draw:style-name="gr23" draw:text-style-name="P456" svg:x1="10.088cm" svg:y1="3.49cm" svg:x2="10.054cm" svg:y2="3.49cm"><text:p/></draw:line><draw:line draw:style-name="gr23" draw:text-style-name="P456" svg:x1="10.054cm" svg:y1="3.49cm" svg:x2="10.054cm" svg:y2="3.526cm"><text:p/></draw:line><draw:line draw:style-name="gr23" draw:text-style-name="P456" svg:x1="10.054cm" svg:y1="3.526cm" svg:x2="10.402cm" svg:y2="3.526cm"><text:p/></draw:line><draw:line draw:style-name="gr23" draw:text-style-name="P456" svg:x1="10.139cm" svg:y1="3.758cm" svg:x2="10.128cm" svg:y2="3.747cm"><text:p/></draw:line><draw:line draw:style-name="gr23" draw:text-style-name="P456" svg:x1="10.126cm" svg:y1="3.747cm" svg:x2="10.101cm" svg:y2="3.747cm"><text:p/></draw:line><draw:line draw:style-name="gr23" draw:text-style-name="P456" svg:x1="10.101cm" svg:y1="3.747cm" svg:x2="10.101cm" svg:y2="3.736cm"><text:p/></draw:line><draw:line draw:style-name="gr23" draw:text-style-name="P456" svg:x1="10.101cm" svg:y1="3.736cm" svg:x2="10.087cm" svg:y2="3.736cm"><text:p/></draw:line><draw:line draw:style-name="gr23" draw:text-style-name="P456" svg:x1="10.087cm" svg:y1="3.736cm" svg:x2="10.087cm" svg:y2="3.711cm"><text:p/></draw:line><draw:line draw:style-name="gr23" draw:text-style-name="P456" svg:x1="10.088cm" svg:y1="3.711cm" svg:x2="10.077cm" svg:y2="3.7cm"><text:p/></draw:line><draw:line draw:style-name="gr23" draw:text-style-name="P456" svg:x1="10.077cm" svg:y1="3.702cm" svg:x2="10.077cm" svg:y2="3.607cm"><text:p/></draw:line><draw:line draw:style-name="gr23" draw:text-style-name="P456" svg:x1="10.077cm" svg:y1="3.607cm" svg:x2="10.077cm" svg:y2="3.621cm"><text:p/></draw:line><draw:line draw:style-name="gr23" draw:text-style-name="P456" svg:x1="10.075cm" svg:y1="3.619cm" svg:x2="10.064cm" svg:y2="3.619cm"><text:p/></draw:line><draw:line draw:style-name="gr23" draw:text-style-name="P456" svg:x1="10.064cm" svg:y1="3.619cm" svg:x2="10.064cm" svg:y2="3.641cm"><text:p/></draw:line><draw:line draw:style-name="gr23" draw:text-style-name="P456" svg:x1="10.065cm" svg:y1="3.641cm" svg:x2="10.054cm" svg:y2="3.641cm"><text:p/></draw:line><draw:line draw:style-name="gr23" draw:text-style-name="P456" svg:x1="10.054cm" svg:y1="3.641cm" svg:x2="10.054cm" svg:y2="3.736cm"><text:p/></draw:line><draw:line draw:style-name="gr23" draw:text-style-name="P456" svg:x1="10.054cm" svg:y1="3.736cm" svg:x2="10.065cm" svg:y2="3.747cm"><text:p/></draw:line><draw:line draw:style-name="gr23" draw:text-style-name="P456" svg:x1="10.064cm" svg:y1="3.747cm" svg:x2="10.064cm" svg:y2="3.758cm"><text:p/></draw:line><draw:line draw:style-name="gr23" draw:text-style-name="P456" svg:x1="10.064cm" svg:y1="3.759cm" svg:x2="10.075cm" svg:y2="3.773cm"><text:p/></draw:line><draw:line draw:style-name="gr23" draw:text-style-name="P456" svg:x1="10.077cm" svg:y1="3.773cm" svg:x2="10.088cm" svg:y2="3.787cm"><text:p/></draw:line><draw:line draw:style-name="gr23" draw:text-style-name="P456" svg:x1="10.087cm" svg:y1="3.786cm" svg:x2="10.101cm" svg:y2="3.797cm"><text:p/></draw:line><draw:line draw:style-name="gr23" draw:text-style-name="P456" svg:x1="10.101cm" svg:y1="3.798cm" svg:x2="10.112cm" svg:y2="3.798cm"><text:p/></draw:line><draw:line draw:style-name="gr23" draw:text-style-name="P456" svg:x1="10.114cm" svg:y1="3.798cm" svg:x2="10.128cm" svg:y2="3.798cm"><text:p/></draw:line><draw:line draw:style-name="gr23" draw:text-style-name="P456" svg:x1="10.128cm" svg:y1="3.798cm" svg:x2="10.139cm" svg:y2="3.759cm"><text:p/></draw:line><draw:line draw:style-name="gr23" draw:text-style-name="P456" svg:x1="10.269cm" svg:y1="3.604cm" svg:x2="10.258cm" svg:y2="3.593cm"><text:p/></draw:line><draw:line draw:style-name="gr23" draw:text-style-name="P456" svg:x1="10.258cm" svg:y1="3.593cm" svg:x2="10.244cm" svg:y2="3.593cm"><text:p/></draw:line><draw:line draw:style-name="gr23" draw:text-style-name="P456" svg:x1="10.245cm" svg:y1="3.595cm" svg:x2="10.234cm" svg:y2="3.584cm"><text:p/></draw:line><draw:line draw:style-name="gr23" draw:text-style-name="P456" svg:x1="10.232cm" svg:y1="3.584cm" svg:x2="10.221cm" svg:y2="3.584cm"><text:p/></draw:line><draw:line draw:style-name="gr23" draw:text-style-name="P456" svg:x1="10.221cm" svg:y1="3.584cm" svg:x2="10.199cm" svg:y2="3.584cm"><text:p/></draw:line><draw:line draw:style-name="gr23" draw:text-style-name="P456" svg:x1="10.199cm" svg:y1="3.582cm" svg:x2="10.185cm" svg:y2="3.571cm"><text:p/></draw:line><draw:line draw:style-name="gr23" draw:text-style-name="P456" svg:x1="10.184cm" svg:y1="3.571cm" svg:x2="10.162cm" svg:y2="3.571cm"><text:p/></draw:line><draw:line draw:style-name="gr23" draw:text-style-name="P456" svg:x1="10.162cm" svg:y1="3.571cm" svg:x2="10.162cm" svg:y2="3.582cm"><text:p/></draw:line><draw:line draw:style-name="gr23" draw:text-style-name="P456" svg:x1="10.164cm" svg:y1="3.584cm" svg:x2="10.114cm" svg:y2="3.584cm"><text:p/></draw:line><draw:line draw:style-name="gr23" draw:text-style-name="P456" svg:x1="10.114cm" svg:y1="3.584cm" svg:x2="10.114cm" svg:y2="3.595cm"><text:p/></draw:line><draw:line draw:style-name="gr23" draw:text-style-name="P456" svg:x1="10.112cm" svg:y1="3.593cm" svg:x2="10.087cm" svg:y2="3.593cm"><text:p/></draw:line><draw:line draw:style-name="gr23" draw:text-style-name="P456" svg:x1="10.087cm" svg:y1="3.593cm" svg:x2="10.087cm" svg:y2="3.604cm"><text:p/></draw:line><draw:line draw:style-name="gr23" draw:text-style-name="P456" svg:x1="10.088cm" svg:y1="3.607cm" svg:x2="10.077cm" svg:y2="3.607cm"><text:p/></draw:line><draw:line draw:style-name="gr23" draw:text-style-name="P456" svg:x1="10.077cm" svg:y1="3.607cm" svg:x2="10.077cm" svg:y2="3.694cm"><text:p/></draw:line><draw:line draw:style-name="gr23" draw:text-style-name="P456" svg:x1="10.077cm" svg:y1="3.692cm" svg:x2="10.077cm" svg:y2="3.681cm"><text:p/></draw:line><draw:line draw:style-name="gr23" draw:text-style-name="P456" svg:x1="10.077cm" svg:y1="3.681cm" svg:x2="10.088cm" svg:y2="3.681cm"><text:p/></draw:line><draw:line draw:style-name="gr23" draw:text-style-name="P456" svg:x1="10.087cm" svg:y1="3.68cm" svg:x2="10.087cm" svg:y2="3.655cm"><text:p/></draw:line><draw:line draw:style-name="gr23" draw:text-style-name="P456" svg:x1="10.087cm" svg:y1="3.655cm" svg:x2="10.101cm" svg:y2="3.655cm"><text:p/></draw:line><draw:line draw:style-name="gr23" draw:text-style-name="P456" svg:x1="10.101cm" svg:y1="3.655cm" svg:x2="10.101cm" svg:y2="3.644cm"><text:p/></draw:line><draw:line draw:style-name="gr23" draw:text-style-name="P456" svg:x1="10.101cm" svg:y1="3.644cm" svg:x2="10.112cm" svg:y2="3.633cm"><text:p/></draw:line><draw:line draw:style-name="gr23" draw:text-style-name="P456" svg:x1="10.114cm" svg:y1="3.633cm" svg:x2="10.125cm" svg:y2="3.633cm"><text:p/></draw:line><draw:line draw:style-name="gr23" draw:text-style-name="P456" svg:x1="10.123cm" svg:y1="3.633cm" svg:x2="10.134cm" svg:y2="3.633cm"><text:p/></draw:line><draw:line draw:style-name="gr23" draw:text-style-name="P456" svg:x1="10.134cm" svg:y1="3.633cm" svg:x2="10.151cm" svg:y2="3.619cm"><text:p/></draw:line><draw:line draw:style-name="gr23" draw:text-style-name="P456" svg:x1="10.151cm" svg:y1="3.619cm" svg:x2="10.162cm" svg:y2="3.619cm"><text:p/></draw:line><draw:line draw:style-name="gr23" draw:text-style-name="P456" svg:x1="10.162cm" svg:y1="3.619cm" svg:x2="10.162cm" svg:y2="3.809cm"><text:p/></draw:line><draw:line draw:style-name="gr23" draw:text-style-name="P456" svg:x1="10.162cm" svg:y1="3.809cm" svg:x2="10.173cm" svg:y2="3.809cm"><text:p/></draw:line><draw:line draw:style-name="gr23" draw:text-style-name="P456" svg:x1="10.174cm" svg:y1="3.809cm" svg:x2="10.199cm" svg:y2="3.809cm"><text:p/></draw:line><draw:line draw:style-name="gr23" draw:text-style-name="P456" svg:x1="10.199cm" svg:y1="3.809cm" svg:x2="10.199cm" svg:y2="3.619cm"><text:p/></draw:line><draw:line draw:style-name="gr23" draw:text-style-name="P456" svg:x1="10.199cm" svg:y1="3.619cm" svg:x2="10.21cm" svg:y2="3.619cm"><text:p/></draw:line><draw:line draw:style-name="gr23" draw:text-style-name="P456" svg:x1="10.211cm" svg:y1="3.619cm" svg:x2="10.222cm" svg:y2="3.633cm"><text:p/></draw:line><draw:line draw:style-name="gr23" draw:text-style-name="P456" svg:x1="10.221cm" svg:y1="3.633cm" svg:x2="10.243cm" svg:y2="3.633cm"><text:p/></draw:line><draw:line draw:style-name="gr23" draw:text-style-name="P456" svg:x1="10.244cm" svg:y1="3.633cm" svg:x2="10.244cm" svg:y2="3.644cm"><text:p/></draw:line><draw:line draw:style-name="gr23" draw:text-style-name="P456" svg:x1="10.244cm" svg:y1="3.644cm" svg:x2="10.258cm" svg:y2="3.644cm"><text:p/></draw:line><draw:line draw:style-name="gr23" draw:text-style-name="P456" svg:x1="10.258cm" svg:y1="3.644cm" svg:x2="10.258cm" svg:y2="3.655cm"><text:p/></draw:line><draw:line draw:style-name="gr23" draw:text-style-name="P456" svg:x1="10.258cm" svg:y1="3.655cm" svg:x2="10.269cm" svg:y2="3.655cm"><text:p/></draw:line><draw:line draw:style-name="gr23" draw:text-style-name="P456" svg:x1="10.271cm" svg:y1="3.655cm" svg:x2="10.271cm" svg:y2="3.691cm"><text:p/></draw:line><draw:line draw:style-name="gr23" draw:text-style-name="P456" svg:x1="10.271cm" svg:y1="3.694cm" svg:x2="10.271cm" svg:y2="3.607cm"><text:p/></draw:line><draw:line draw:style-name="gr23" draw:text-style-name="P456" svg:x1="10.305cm" svg:y1="3.688cm" svg:x2="10.305cm" svg:y2="3.652cm"><text:p/></draw:line><draw:line draw:style-name="gr23" draw:text-style-name="P456" svg:x1="10.305cm" svg:y1="3.652cm" svg:x2="10.291cm" svg:y2="3.641cm"><text:p/></draw:line><draw:line draw:style-name="gr23" draw:text-style-name="P456" svg:x1="10.291cm" svg:y1="3.641cm" svg:x2="10.291cm" svg:y2="3.63cm"><text:p/></draw:line><draw:line draw:style-name="gr23" draw:text-style-name="P456" svg:x1="10.291cm" svg:y1="3.63cm" svg:x2="10.28cm" svg:y2="3.619cm"><text:p/></draw:line><draw:line draw:style-name="gr23" draw:text-style-name="P456" svg:x1="10.28cm" svg:y1="3.621cm" svg:x2="10.266cm" svg:y2="3.607cm"><text:p/></draw:line><draw:line draw:style-name="gr23" draw:text-style-name="P456" svg:x1="10.266cm" svg:y1="3.607cm" svg:x2="10.266cm" svg:y2="3.727cm"><text:p/></draw:line><draw:line draw:style-name="gr23" draw:text-style-name="P456" svg:x1="10.266cm" svg:y1="3.727cm" svg:x2="10.255cm" svg:y2="3.727cm"><text:p/></draw:line><draw:line draw:style-name="gr23" draw:text-style-name="P456" svg:x1="10.255cm" svg:y1="3.727cm" svg:x2="10.255cm" svg:y2="3.738cm"><text:p/></draw:line><draw:line draw:style-name="gr23" draw:text-style-name="P456" svg:x1="10.255cm" svg:y1="3.736cm" svg:x2="10.241cm" svg:y2="3.747cm"><text:p/></draw:line><draw:line draw:style-name="gr23" draw:text-style-name="P456" svg:x1="10.241cm" svg:y1="3.747cm" svg:x2="10.23cm" svg:y2="3.747cm"><text:p/></draw:line><draw:line draw:style-name="gr23" draw:text-style-name="P456" svg:x1="10.229cm" svg:y1="3.747cm" svg:x2="10.218cm" svg:y2="3.761cm"><text:p/></draw:line><draw:line draw:style-name="gr23" draw:text-style-name="P456" svg:x1="10.219cm" svg:y1="3.761cm" svg:x2="10.197cm" svg:y2="3.761cm"><text:p/></draw:line><draw:line draw:style-name="gr23" draw:text-style-name="P456" svg:x1="10.197cm" svg:y1="3.762cm" svg:x2="10.197cm" svg:y2="3.619cm"><text:p/></draw:line><draw:line draw:style-name="gr23" draw:text-style-name="P456" svg:x1="10.197cm" svg:y1="3.619cm" svg:x2="10.197cm" svg:y2="3.809cm"><text:p/></draw:line><draw:line draw:style-name="gr23" draw:text-style-name="P456" svg:x1="10.197cm" svg:y1="3.809cm" svg:x2="10.208cm" svg:y2="3.798cm"><text:p/></draw:line><draw:line draw:style-name="gr23" draw:text-style-name="P456" svg:x1="10.207cm" svg:y1="3.798cm" svg:x2="10.229cm" svg:y2="3.798cm"><text:p/></draw:line><draw:line draw:style-name="gr23" draw:text-style-name="P456" svg:x1="10.23cm" svg:y1="3.798cm" svg:x2="10.241cm" svg:y2="3.798cm"><text:p/></draw:line><draw:line draw:style-name="gr23" draw:text-style-name="P456" svg:x1="10.241cm" svg:y1="3.797cm" svg:x2="10.255cm" svg:y2="3.786cm"><text:p/></draw:line><draw:line draw:style-name="gr23" draw:text-style-name="P456" svg:x1="10.255cm" svg:y1="3.786cm" svg:x2="10.266cm" svg:y2="3.775cm"><text:p/></draw:line><draw:line draw:style-name="gr23" draw:text-style-name="P456" svg:x1="10.266cm" svg:y1="3.775cm" svg:x2="10.28cm" svg:y2="3.775cm"><text:p/></draw:line><draw:line draw:style-name="gr23" draw:text-style-name="P456" svg:x1="10.28cm" svg:y1="3.775cm" svg:x2="10.28cm" svg:y2="3.761cm"><text:p/></draw:line><draw:line draw:style-name="gr23" draw:text-style-name="P456" svg:x1="10.28cm" svg:y1="3.761cm" svg:x2="10.291cm" svg:y2="3.747cm"><text:p/></draw:line><draw:line draw:style-name="gr23" draw:text-style-name="P456" svg:x1="10.291cm" svg:y1="3.747cm" svg:x2="10.291cm" svg:y2="3.736cm"><text:p/></draw:line><draw:line draw:style-name="gr23" draw:text-style-name="P456" svg:x1="10.291cm" svg:y1="3.738cm" svg:x2="10.305cm" svg:y2="3.727cm"><text:p/></draw:line><draw:line draw:style-name="gr23" draw:text-style-name="P456" svg:x1="10.305cm" svg:y1="3.725cm" svg:x2="10.305cm" svg:y2="3.7cm"><text:p/></draw:line><draw:line draw:style-name="gr23" draw:text-style-name="P456" svg:x1="10.305cm" svg:y1="3.7cm" svg:x2="10.305cm" svg:y2="3.689cm"><text:p/></draw:line><draw:line draw:style-name="gr23" draw:text-style-name="P456" svg:x1="9.818cm" svg:y1="2.212cm" svg:x2="9.818cm" svg:y2="2.153cm"><text:p/></draw:line><draw:line draw:style-name="gr23" draw:text-style-name="P456" svg:x1="9.818cm" svg:y1="2.153cm" svg:x2="9.577cm" svg:y2="2.066cm"><text:p/></draw:line><draw:line draw:style-name="gr23" draw:text-style-name="P456" svg:x1="9.576cm" svg:y1="2.066cm" svg:x2="9.554cm" svg:y2="2.066cm"><text:p/></draw:line><draw:line draw:style-name="gr23" draw:text-style-name="P456" svg:x1="9.554cm" svg:y1="2.066cm" svg:x2="9.543cm" svg:y2="2.055cm"><text:p/></draw:line><draw:line draw:style-name="gr23" draw:text-style-name="P456" svg:x1="9.543cm" svg:y1="2.055cm" svg:x2="9.529cm" svg:y2="2.055cm"><text:p/></draw:line><draw:line draw:style-name="gr23" draw:text-style-name="P456" svg:x1="9.529cm" svg:y1="2.055cm" svg:x2="9.518cm" svg:y2="2.055cm"><text:p/></draw:line><draw:line draw:style-name="gr23" draw:text-style-name="P456" svg:x1="9.52cm" svg:y1="2.055cm" svg:x2="9.472cm" svg:y2="2.03cm"><text:p/></draw:line><draw:line draw:style-name="gr23" draw:text-style-name="P456" svg:x1="9.472cm" svg:y1="2.03cm" svg:x2="9.472cm" svg:y2="2.066cm"><text:p/></draw:line><draw:line draw:style-name="gr23" draw:text-style-name="P456" svg:x1="9.472cm" svg:y1="2.066cm" svg:x2="9.761cm" svg:y2="2.175cm"><text:p/></draw:line><draw:line draw:style-name="gr23" draw:text-style-name="P456" svg:x1="9.759cm" svg:y1="2.175cm" svg:x2="9.818cm" svg:y2="2.211cm"><text:p/></draw:line><draw:line draw:style-name="gr23" draw:text-style-name="P456" svg:x1="9.818cm" svg:y1="2.212cm" svg:x2="9.759cm" svg:y2="2.173cm"><text:p/></draw:line><draw:line draw:style-name="gr23" draw:text-style-name="P456" svg:x1="9.761cm" svg:y1="2.173cm" svg:x2="9.472cm" svg:y2="2.173cm"><text:p/></draw:line><draw:line draw:style-name="gr23" draw:text-style-name="P456" svg:x1="9.472cm" svg:y1="2.173cm" svg:x2="9.472cm" svg:y2="2.212cm"><text:p/></draw:line><draw:line draw:style-name="gr23" draw:text-style-name="P456" svg:x1="9.472cm" svg:y1="2.211cm" svg:x2="9.82cm" svg:y2="2.211cm"><text:p/></draw:line><draw:line draw:style-name="gr23" draw:text-style-name="P456" svg:x1="9.818cm" svg:y1="1.963cm" svg:x2="9.818cm" svg:y2="1.89cm"><text:p/></draw:line><draw:line draw:style-name="gr23" draw:text-style-name="P456" svg:x1="9.82cm" svg:y1="1.89cm" svg:x2="9.472cm" svg:y2="1.89cm"><text:p/></draw:line><draw:line draw:style-name="gr23" draw:text-style-name="P456" svg:x1="9.472cm" svg:y1="1.89cm" svg:x2="9.472cm" svg:y2="1.935cm"><text:p/></draw:line><draw:line draw:style-name="gr23" draw:text-style-name="P456" svg:x1="9.472cm" svg:y1="1.934cm" svg:x2="9.761cm" svg:y2="1.934cm"><text:p/></draw:line><draw:line draw:style-name="gr23" draw:text-style-name="P456" svg:x1="9.759cm" svg:y1="1.934cm" svg:x2="9.818cm" svg:y2="1.962cm"><text:p/></draw:line><draw:line draw:style-name="gr23" draw:text-style-name="P456" svg:x1="9.818cm" svg:y1="1.959cm" svg:x2="9.759cm" svg:y2="1.934cm"><text:p/></draw:line><draw:line draw:style-name="gr23" draw:text-style-name="P456" svg:x1="9.761cm" svg:y1="1.934cm" svg:x2="9.472cm" svg:y2="2.029cm"><text:p/></draw:line><draw:line draw:style-name="gr23" draw:text-style-name="P456" svg:x1="9.472cm" svg:y1="2.03cm" svg:x2="9.52cm" svg:y2="2.058cm"><text:p/></draw:line><draw:line draw:style-name="gr23" draw:text-style-name="P456" svg:x1="9.518cm" svg:y1="2.06cm" svg:x2="9.529cm" svg:y2="2.06cm"><text:p/></draw:line><draw:line draw:style-name="gr23" draw:text-style-name="P456" svg:x1="9.529cm" svg:y1="2.057cm" svg:x2="9.543cm" svg:y2="2.046cm"><text:p/></draw:line><draw:line draw:style-name="gr23" draw:text-style-name="P456" svg:x1="9.543cm" svg:y1="2.046cm" svg:x2="9.554cm" svg:y2="2.046cm"><text:p/></draw:line><draw:line draw:style-name="gr23" draw:text-style-name="P456" svg:x1="9.554cm" svg:y1="2.047cm" svg:x2="9.565cm" svg:y2="2.03cm"><text:p/></draw:line><draw:line draw:style-name="gr23" draw:text-style-name="P456" svg:x1="9.565cm" svg:y1="2.03cm" svg:x2="9.817cm" svg:y2="1.96cm"><text:p/></draw:line><draw:line draw:style-name="gr23" draw:text-style-name="P456" svg:x1="9.509cm" svg:y1="2.402cm" svg:x2="9.495cm" svg:y2="2.388cm"><text:p/></draw:line><draw:line draw:style-name="gr23" draw:text-style-name="P456" svg:x1="9.495cm" svg:y1="2.387cm" svg:x2="9.495cm" svg:y2="2.362cm"><text:p/></draw:line><draw:line draw:style-name="gr23" draw:text-style-name="P456" svg:x1="9.495cm" svg:y1="2.362cm" svg:x2="9.495cm" svg:y2="2.435cm"><text:p/></draw:line><draw:line draw:style-name="gr23" draw:text-style-name="P456" svg:x1="9.495cm" svg:y1="2.435cm" svg:x2="9.509cm" svg:y2="2.446cm"><text:p/></draw:line><draw:line draw:style-name="gr23" draw:text-style-name="P456" svg:x1="9.509cm" svg:y1="2.449cm" svg:x2="9.509cm" svg:y2="2.404cm"><text:p/></draw:line><draw:line draw:style-name="gr23" draw:text-style-name="P456" svg:x1="9.604cm" svg:y1="2.315cm" svg:x2="9.593cm" svg:y2="2.304cm"><text:p/></draw:line><draw:line draw:style-name="gr23" draw:text-style-name="P456" svg:x1="9.593cm" svg:y1="2.304cm" svg:x2="9.593cm" svg:y2="2.29cm"><text:p/></draw:line><draw:line draw:style-name="gr23" draw:text-style-name="P456" svg:x1="9.593cm" svg:y1="2.29cm" svg:x2="9.579cm" svg:y2="2.29cm"><text:p/></draw:line><draw:line draw:style-name="gr23" draw:text-style-name="P456" svg:x1="9.58cm" svg:y1="2.29cm" svg:x2="9.569cm" svg:y2="2.279cm"><text:p/></draw:line><draw:line draw:style-name="gr23" draw:text-style-name="P456" svg:x1="9.568cm" svg:y1="2.279cm" svg:x2="9.557cm" svg:y2="2.279cm"><text:p/></draw:line><draw:line draw:style-name="gr23" draw:text-style-name="P456" svg:x1="9.557cm" svg:y1="2.278cm" svg:x2="9.546cm" svg:y2="2.267cm"><text:p/></draw:line><draw:line draw:style-name="gr23" draw:text-style-name="P456" svg:x1="9.546cm" svg:y1="2.267cm" svg:x2="9.532cm" svg:y2="2.267cm"><text:p/></draw:line><draw:line draw:style-name="gr23" draw:text-style-name="P456" svg:x1="9.532cm" svg:y1="2.267cm" svg:x2="9.532cm" svg:y2="2.278cm"><text:p/></draw:line><draw:line draw:style-name="gr23" draw:text-style-name="P456" svg:x1="9.531cm" svg:y1="2.279cm" svg:x2="9.495cm" svg:y2="2.279cm"><text:p/></draw:line><draw:line draw:style-name="gr23" draw:text-style-name="P456" svg:x1="9.495cm" svg:y1="2.279cm" svg:x2="9.495cm" svg:y2="2.29cm"><text:p/></draw:line><draw:line draw:style-name="gr23" draw:text-style-name="P456" svg:x1="9.497cm" svg:y1="2.29cm" svg:x2="9.486cm" svg:y2="2.29cm"><text:p/></draw:line><draw:line draw:style-name="gr23" draw:text-style-name="P456" svg:x1="9.486cm" svg:y1="2.29cm" svg:x2="9.486cm" svg:y2="2.304cm"><text:p/></draw:line><draw:line draw:style-name="gr23" draw:text-style-name="P456" svg:x1="9.486cm" svg:y1="2.304cm" svg:x2="9.472cm" svg:y2="2.315cm"><text:p/></draw:line><draw:line draw:style-name="gr23" draw:text-style-name="P456" svg:x1="9.472cm" svg:y1="2.315cm" svg:x2="9.472cm" svg:y2="2.41cm"><text:p/></draw:line><draw:line draw:style-name="gr23" draw:text-style-name="P456" svg:x1="9.472cm" svg:y1="2.411cm" svg:x2="9.486cm" svg:y2="2.411cm"><text:p/></draw:line><draw:line draw:style-name="gr23" draw:text-style-name="P456" svg:x1="9.486cm" svg:y1="2.411cm" svg:x2="9.486cm" svg:y2="2.436cm"><text:p/></draw:line><draw:line draw:style-name="gr23" draw:text-style-name="P456" svg:x1="9.486cm" svg:y1="2.435cm" svg:x2="9.497cm" svg:y2="2.435cm"><text:p/></draw:line><draw:line draw:style-name="gr23" draw:text-style-name="P456" svg:x1="9.495cm" svg:y1="2.435cm" svg:x2="9.495cm" svg:y2="2.351cm"><text:p/></draw:line><draw:line draw:style-name="gr23" draw:text-style-name="P456" svg:x1="9.495cm" svg:y1="2.351cm" svg:x2="9.506cm" svg:y2="2.337cm"><text:p/></draw:line><draw:line draw:style-name="gr23" draw:text-style-name="P456" svg:x1="9.506cm" svg:y1="2.337cm" svg:x2="9.506cm" svg:y2="2.326cm"><text:p/></draw:line><draw:line draw:style-name="gr23" draw:text-style-name="P456" svg:x1="9.506cm" svg:y1="2.326cm" svg:x2="9.517cm" svg:y2="2.326cm"><text:p/></draw:line><draw:line draw:style-name="gr23" draw:text-style-name="P456" svg:x1="9.518cm" svg:y1="2.326cm" svg:x2="9.532cm" svg:y2="2.315cm"><text:p/></draw:line><draw:line draw:style-name="gr23" draw:text-style-name="P456" svg:x1="9.532cm" svg:y1="2.315cm" svg:x2="9.546cm" svg:y2="2.315cm"><text:p/></draw:line><draw:line draw:style-name="gr23" draw:text-style-name="P456" svg:x1="9.546cm" svg:y1="2.315cm" svg:x2="9.557cm" svg:y2="2.315cm"><text:p/></draw:line><draw:line draw:style-name="gr23" draw:text-style-name="P456" svg:x1="9.557cm" svg:y1="2.315cm" svg:x2="9.557cm" svg:y2="2.326cm"><text:p/></draw:line><draw:line draw:style-name="gr23" draw:text-style-name="P456" svg:x1="9.557cm" svg:y1="2.326cm" svg:x2="9.568cm" svg:y2="2.326cm"><text:p/></draw:line><draw:line draw:style-name="gr23" draw:text-style-name="P456" svg:x1="9.569cm" svg:y1="2.326cm" svg:x2="9.569cm" svg:y2="2.337cm"><text:p/></draw:line><draw:line draw:style-name="gr23" draw:text-style-name="P456" svg:x1="9.569cm" svg:y1="2.337cm" svg:x2="9.58cm" svg:y2="2.351cm"><text:p/></draw:line><draw:line draw:style-name="gr23" draw:text-style-name="P456" svg:x1="9.579cm" svg:y1="2.351cm" svg:x2="9.579cm" svg:y2="2.399cm"><text:p/></draw:line><draw:line draw:style-name="gr23" draw:text-style-name="P456" svg:x1="9.579cm" svg:y1="2.399cm" svg:x2="9.593cm" svg:y2="2.41cm"><text:p/></draw:line><draw:line draw:style-name="gr23" draw:text-style-name="P456" svg:x1="9.593cm" svg:y1="2.411cm" svg:x2="9.593cm" svg:y2="2.447cm"><text:p/></draw:line><draw:line draw:style-name="gr23" draw:text-style-name="P456" svg:x1="9.593cm" svg:y1="2.446cm" svg:x2="9.604cm" svg:y2="2.315cm"><text:p/></draw:line><draw:line draw:style-name="gr23" draw:text-style-name="P456" svg:x1="9.689cm" svg:y1="2.307cm" svg:x2="9.689cm" svg:y2="2.29cm"><text:p/></draw:line><draw:line draw:style-name="gr23" draw:text-style-name="P456" svg:x1="9.689cm" svg:y1="2.29cm" svg:x2="9.661cm" svg:y2="2.29cm"><text:p/></draw:line><draw:line draw:style-name="gr23" draw:text-style-name="P456" svg:x1="9.661cm" svg:y1="2.29cm" svg:x2="9.661cm" svg:y2="2.279cm"><text:p/></draw:line><draw:line draw:style-name="gr23" draw:text-style-name="P456" svg:x1="9.661cm" svg:y1="2.279cm" svg:x2="9.65cm" svg:y2="2.279cm"><text:p/></draw:line><draw:line draw:style-name="gr23" draw:text-style-name="P456" svg:x1="9.649cm" svg:y1="2.279cm" svg:x2="9.638cm" svg:y2="2.318cm"><text:p/></draw:line><draw:line draw:style-name="gr23" draw:text-style-name="P456" svg:x1="9.638cm" svg:y1="2.318cm" svg:x2="9.649cm" svg:y2="2.329cm"><text:p/></draw:line><draw:line draw:style-name="gr23" draw:text-style-name="P456" svg:x1="9.65cm" svg:y1="2.33cm" svg:x2="9.661cm" svg:y2="2.33cm"><text:p/></draw:line><draw:line draw:style-name="gr23" draw:text-style-name="P456" svg:x1="9.661cm" svg:y1="2.33cm" svg:x2="9.675cm" svg:y2="2.341cm"><text:p/></draw:line><draw:line draw:style-name="gr23" draw:text-style-name="P456" svg:x1="9.675cm" svg:y1="2.34cm" svg:x2="9.689cm" svg:y2="2.354cm"><text:p/></draw:line><draw:line draw:style-name="gr23" draw:text-style-name="P456" svg:x1="9.689cm" svg:y1="2.354cm" svg:x2="9.689cm" svg:y2="2.388cm"><text:p/></draw:line><draw:line draw:style-name="gr23" draw:text-style-name="P456" svg:x1="9.689cm" svg:y1="2.388cm" svg:x2="9.689cm" svg:y2="2.307cm"><text:p/></draw:line><draw:line draw:style-name="gr23" draw:text-style-name="P456" svg:x1="9.722cm" svg:y1="2.387cm" svg:x2="9.722cm" svg:y2="2.337cm"><text:p/></draw:line><draw:line draw:style-name="gr23" draw:text-style-name="P456" svg:x1="9.722cm" svg:y1="2.337cm" svg:x2="9.711cm" svg:y2="2.337cm"><text:p/></draw:line><draw:line draw:style-name="gr23" draw:text-style-name="P456" svg:x1="9.711cm" svg:y1="2.337cm" svg:x2="9.711cm" svg:y2="2.315cm"><text:p/></draw:line><draw:line draw:style-name="gr23" draw:text-style-name="P456" svg:x1="9.711cm" svg:y1="2.315cm" svg:x2="9.7cm" svg:y2="2.315cm"><text:p/></draw:line><draw:line draw:style-name="gr23" draw:text-style-name="P456" svg:x1="9.7cm" svg:y1="2.315cm" svg:x2="9.7cm" svg:y2="2.304cm"><text:p/></draw:line><draw:line draw:style-name="gr23" draw:text-style-name="P456" svg:x1="9.7cm" svg:y1="2.304cm" svg:x2="9.689cm" svg:y2="2.304cm"><text:p/></draw:line><draw:line draw:style-name="gr23" draw:text-style-name="P456" svg:x1="9.689cm" svg:y1="2.304cm" svg:x2="9.689cm" svg:y2="2.424cm"><text:p/></draw:line><draw:line draw:style-name="gr23" draw:text-style-name="P456" svg:x1="9.69cm" svg:y1="2.424cm" svg:x2="9.673cm" svg:y2="2.435cm"><text:p/></draw:line><draw:line draw:style-name="gr23" draw:text-style-name="P456" svg:x1="9.672cm" svg:y1="2.435cm" svg:x2="9.661cm" svg:y2="2.446cm"><text:p/></draw:line><draw:line draw:style-name="gr23" draw:text-style-name="P456" svg:x1="9.66cm" svg:y1="2.446cm" svg:x2="9.638cm" svg:y2="2.446cm"><text:p/></draw:line><draw:line draw:style-name="gr23" draw:text-style-name="P456" svg:x1="9.638cm" svg:y1="2.446cm" svg:x2="9.624cm" svg:y2="2.446cm"><text:p/></draw:line><draw:line draw:style-name="gr23" draw:text-style-name="P456" svg:x1="9.624cm" svg:y1="2.447cm" svg:x2="9.624cm" svg:y2="2.413cm"><text:p/></draw:line><draw:line draw:style-name="gr23" draw:text-style-name="P456" svg:x1="9.624cm" svg:y1="2.415cm" svg:x2="9.613cm" svg:y2="2.404cm"><text:p/></draw:line><draw:line draw:style-name="gr23" draw:text-style-name="P456" svg:x1="9.613cm" svg:y1="2.401cm" svg:x2="9.613cm" svg:y2="2.337cm"><text:p/></draw:line><draw:line draw:style-name="gr23" draw:text-style-name="P456" svg:x1="9.613cm" svg:y1="2.337cm" svg:x2="9.602cm" svg:y2="2.326cm"><text:p/></draw:line><draw:line draw:style-name="gr23" draw:text-style-name="P456" svg:x1="9.602cm" svg:y1="2.326cm" svg:x2="9.602cm" svg:y2="2.315cm"><text:p/></draw:line><draw:line draw:style-name="gr23" draw:text-style-name="P456" svg:x1="9.602cm" svg:y1="2.315cm" svg:x2="9.591cm" svg:y2="2.446cm"><text:p/></draw:line><draw:line draw:style-name="gr23" draw:text-style-name="P456" svg:x1="9.591cm" svg:y1="2.446cm" svg:x2="9.577cm" svg:y2="2.446cm"><text:p/></draw:line><draw:line draw:style-name="gr23" draw:text-style-name="P456" svg:x1="9.577cm" svg:y1="2.446cm" svg:x2="9.543cm" svg:y2="2.446cm"><text:p/></draw:line><draw:line draw:style-name="gr23" draw:text-style-name="P456" svg:x1="9.543cm" svg:y1="2.446cm" svg:x2="9.543cm" svg:y2="2.435cm"><text:p/></draw:line><draw:line draw:style-name="gr23" draw:text-style-name="P456" svg:x1="9.543cm" svg:y1="2.435cm" svg:x2="9.529cm" svg:y2="2.435cm"><text:p/></draw:line><draw:line draw:style-name="gr23" draw:text-style-name="P456" svg:x1="9.529cm" svg:y1="2.435cm" svg:x2="9.518cm" svg:y2="2.424cm"><text:p/></draw:line><draw:line draw:style-name="gr23" draw:text-style-name="P456" svg:x1="9.517cm" svg:y1="2.424cm" svg:x2="9.506cm" svg:y2="2.413cm"><text:p/></draw:line><draw:line draw:style-name="gr23" draw:text-style-name="P456" svg:x1="9.506cm" svg:y1="2.415cm" svg:x2="9.506cm" svg:y2="2.404cm"><text:p/></draw:line><draw:line draw:style-name="gr23" draw:text-style-name="P456" svg:x1="9.506cm" svg:y1="2.404cm" svg:x2="9.506cm" svg:y2="2.449cm"><text:p/></draw:line><draw:line draw:style-name="gr23" draw:text-style-name="P456" svg:x1="9.508cm" svg:y1="2.446cm" svg:x2="9.486cm" svg:y2="2.446cm"><text:p/></draw:line><draw:line draw:style-name="gr23" draw:text-style-name="P456" svg:x1="9.486cm" svg:y1="2.446cm" svg:x2="9.486cm" svg:y2="2.46cm"><text:p/></draw:line><draw:line draw:style-name="gr23" draw:text-style-name="P456" svg:x1="9.486cm" svg:y1="2.46cm" svg:x2="9.472cm" svg:y2="2.46cm"><text:p/></draw:line><draw:line draw:style-name="gr23" draw:text-style-name="P456" svg:x1="9.472cm" svg:y1="2.46cm" svg:x2="9.472cm" svg:y2="2.508cm"><text:p/></draw:line><draw:line draw:style-name="gr23" draw:text-style-name="P456" svg:x1="9.472cm" svg:y1="2.508cm" svg:x2="9.472cm" svg:y2="2.494cm"><text:p/></draw:line><draw:line draw:style-name="gr23" draw:text-style-name="P456" svg:x1="9.472cm" svg:y1="2.494cm" svg:x2="9.508cm" svg:y2="2.494cm"><text:p/></draw:line><draw:line draw:style-name="gr23" draw:text-style-name="P456" svg:x1="9.506cm" svg:y1="2.494cm" svg:x2="9.517cm" svg:y2="2.494cm"><text:p/></draw:line><draw:line draw:style-name="gr23" draw:text-style-name="P456" svg:x1="9.518cm" svg:y1="2.494cm" svg:x2="9.529cm" svg:y2="2.483cm"><text:p/></draw:line><draw:line draw:style-name="gr23" draw:text-style-name="P456" svg:x1="9.529cm" svg:y1="2.483cm" svg:x2="9.624cm" svg:y2="2.483cm"><text:p/></draw:line><draw:line draw:style-name="gr23" draw:text-style-name="P456" svg:x1="9.624cm" svg:y1="2.483cm" svg:x2="9.672cm" svg:y2="2.483cm"><text:p/></draw:line><draw:line draw:style-name="gr23" draw:text-style-name="P456" svg:x1="9.673cm" svg:y1="2.483cm" svg:x2="9.69cm" svg:y2="2.483cm"><text:p/></draw:line><draw:line draw:style-name="gr23" draw:text-style-name="P456" svg:x1="9.689cm" svg:y1="2.483cm" svg:x2="9.7cm" svg:y2="2.472cm"><text:p/></draw:line><draw:line draw:style-name="gr23" draw:text-style-name="P456" svg:x1="9.7cm" svg:y1="2.471cm" svg:x2="9.711cm" svg:y2="2.46cm"><text:p/></draw:line><draw:line draw:style-name="gr23" draw:text-style-name="P456" svg:x1="9.711cm" svg:y1="2.46cm" svg:x2="9.722cm" svg:y2="2.446cm"><text:p/></draw:line><draw:line draw:style-name="gr23" draw:text-style-name="P456" svg:x1="9.722cm" svg:y1="2.449cm" svg:x2="9.722cm" svg:y2="2.404cm"><text:p/></draw:line><draw:line draw:style-name="gr23" draw:text-style-name="P456" svg:x1="9.722cm" svg:y1="2.402cm" svg:x2="9.722cm" svg:y2="2.388cm"><text:p/></draw:line><draw:line draw:style-name="gr23" draw:text-style-name="P456" svg:x1="9.509cm" svg:y1="2.638cm" svg:x2="9.509cm" svg:y2="2.554cm"><text:p/></draw:line><draw:line draw:style-name="gr23" draw:text-style-name="P456" svg:x1="9.509cm" svg:y1="2.554cm" svg:x2="9.498cm" svg:y2="2.565cm"><text:p/></draw:line><draw:line draw:style-name="gr23" draw:text-style-name="P456" svg:x1="9.5cm" svg:y1="2.564cm" svg:x2="9.486cm" svg:y2="2.564cm"><text:p/></draw:line><draw:line draw:style-name="gr23" draw:text-style-name="P456" svg:x1="9.486cm" svg:y1="2.564cm" svg:x2="9.486cm" svg:y2="2.575cm"><text:p/></draw:line><draw:line draw:style-name="gr23" draw:text-style-name="P456" svg:x1="9.486cm" svg:y1="2.575cm" svg:x2="9.472cm" svg:y2="2.575cm"><text:p/></draw:line><draw:line draw:style-name="gr23" draw:text-style-name="P456" svg:x1="9.472cm" svg:y1="2.575cm" svg:x2="9.472cm" svg:y2="2.648cm"><text:p/></draw:line><draw:line draw:style-name="gr23" draw:text-style-name="P456" svg:x1="9.472cm" svg:y1="2.648cm" svg:x2="9.511cm" svg:y2="2.637cm"><text:p/></draw:line><draw:line draw:style-name="gr23" draw:text-style-name="P456" svg:x1="9.806cm" svg:y1="2.602cm" svg:x2="9.781cm" svg:y2="2.554cm"><text:p/></draw:line><draw:line draw:style-name="gr23" draw:text-style-name="P456" svg:x1="9.781cm" svg:y1="2.554cm" svg:x2="9.722cm" svg:y2="2.554cm"><text:p/></draw:line><draw:line draw:style-name="gr23" draw:text-style-name="P456" svg:x1="9.722cm" svg:y1="2.553cm" svg:x2="9.722cm" svg:y2="2.528cm"><text:p/></draw:line><draw:line draw:style-name="gr23" draw:text-style-name="P456" svg:x1="9.723cm" svg:y1="2.528cm" svg:x2="9.689cm" svg:y2="2.528cm"><text:p/></draw:line><draw:line draw:style-name="gr23" draw:text-style-name="P456" svg:x1="9.689cm" svg:y1="2.528cm" svg:x2="9.689cm" svg:y2="2.553cm"><text:p/></draw:line><draw:line draw:style-name="gr23" draw:text-style-name="P456" svg:x1="9.689cm" svg:y1="2.554cm" svg:x2="9.543cm" svg:y2="2.554cm"><text:p/></draw:line><draw:line draw:style-name="gr23" draw:text-style-name="P456" svg:x1="9.542cm" svg:y1="2.554cm" svg:x2="9.506cm" svg:y2="2.554cm"><text:p/></draw:line><draw:line draw:style-name="gr23" draw:text-style-name="P456" svg:x1="9.506cm" svg:y1="2.554cm" svg:x2="9.506cm" svg:y2="2.627cm"><text:p/></draw:line><draw:line draw:style-name="gr23" draw:text-style-name="P456" svg:x1="9.506cm" svg:y1="2.625cm" svg:x2="9.506cm" svg:y2="2.6cm"><text:p/></draw:line><draw:line draw:style-name="gr23" draw:text-style-name="P456" svg:x1="9.506cm" svg:y1="2.6cm" svg:x2="9.517cm" svg:y2="2.6cm"><text:p/></draw:line><draw:line draw:style-name="gr23" draw:text-style-name="P456" svg:x1="9.518cm" svg:y1="2.6cm" svg:x2="9.689cm" svg:y2="2.6cm"><text:p/></draw:line><draw:line draw:style-name="gr23" draw:text-style-name="P456" svg:x1="9.689cm" svg:y1="2.6cm" svg:x2="9.689cm" svg:y2="2.636cm"><text:p/></draw:line><draw:line draw:style-name="gr23" draw:text-style-name="P456" svg:x1="9.689cm" svg:y1="2.637cm" svg:x2="9.723cm" svg:y2="2.637cm"><text:p/></draw:line><draw:line draw:style-name="gr23" draw:text-style-name="P456" svg:x1="9.722cm" svg:y1="2.636cm" svg:x2="9.722cm" svg:y2="2.6cm"><text:p/></draw:line><draw:line draw:style-name="gr23" draw:text-style-name="P456" svg:x1="9.722cm" svg:y1="2.6cm" svg:x2="9.806cm" svg:y2="2.6cm"><text:p/></draw:line><draw:line draw:style-name="gr23" draw:text-style-name="P456" svg:x1="9.557cm" svg:y1="2.863cm" svg:x2="9.543cm" svg:y2="2.849cm"><text:p/></draw:line><draw:line draw:style-name="gr23" draw:text-style-name="P456" svg:x1="9.543cm" svg:y1="2.849cm" svg:x2="9.518cm" svg:y2="2.849cm"><text:p/></draw:line><draw:line draw:style-name="gr23" draw:text-style-name="P456" svg:x1="9.518cm" svg:y1="2.849cm" svg:x2="9.518cm" svg:y2="2.835cm"><text:p/></draw:line><draw:line draw:style-name="gr23" draw:text-style-name="P456" svg:x1="9.517cm" svg:y1="2.835cm" svg:x2="9.506cm" svg:y2="2.835cm"><text:p/></draw:line><draw:line draw:style-name="gr23" draw:text-style-name="P456" svg:x1="9.506cm" svg:y1="2.837cm" svg:x2="9.506cm" svg:y2="2.815cm"><text:p/></draw:line><draw:line draw:style-name="gr23" draw:text-style-name="P456" svg:x1="9.506cm" svg:y1="2.813cm" svg:x2="9.495cm" svg:y2="2.799cm"><text:p/></draw:line><draw:line draw:style-name="gr23" draw:text-style-name="P456" svg:x1="9.495cm" svg:y1="2.799cm" svg:x2="9.495cm" svg:y2="2.707cm"><text:p/></draw:line><draw:line draw:style-name="gr23" draw:text-style-name="P456" svg:x1="9.495cm" svg:y1="2.707cm" svg:x2="9.495cm" svg:y2="2.718cm"><text:p/></draw:line><draw:line draw:style-name="gr23" draw:text-style-name="P456" svg:x1="9.497cm" svg:y1="2.718cm" svg:x2="9.486cm" svg:y2="2.718cm"><text:p/></draw:line><draw:line draw:style-name="gr23" draw:text-style-name="P456" svg:x1="9.486cm" svg:y1="2.718cm" svg:x2="9.486cm" svg:y2="2.74cm"><text:p/></draw:line><draw:line draw:style-name="gr23" draw:text-style-name="P456" svg:x1="9.486cm" svg:y1="2.74cm" svg:x2="9.472cm" svg:y2="2.74cm"><text:p/></draw:line><draw:line draw:style-name="gr23" draw:text-style-name="P456" svg:x1="9.472cm" svg:y1="2.74cm" svg:x2="9.472cm" svg:y2="2.835cm"><text:p/></draw:line><draw:line draw:style-name="gr23" draw:text-style-name="P456" svg:x1="9.472cm" svg:y1="2.835cm" svg:x2="9.486cm" svg:y2="2.849cm"><text:p/></draw:line><draw:line draw:style-name="gr23" draw:text-style-name="P456" svg:x1="9.486cm" svg:y1="2.849cm" svg:x2="9.486cm" svg:y2="2.863cm"><text:p/></draw:line><draw:line draw:style-name="gr23" draw:text-style-name="P456" svg:x1="9.486cm" svg:y1="2.863cm" svg:x2="9.497cm" svg:y2="2.874cm"><text:p/></draw:line><draw:line draw:style-name="gr23" draw:text-style-name="P456" svg:x1="9.495cm" svg:y1="2.875cm" svg:x2="9.506cm" svg:y2="2.886cm"><text:p/></draw:line><draw:line draw:style-name="gr23" draw:text-style-name="P456" svg:x1="9.506cm" svg:y1="2.886cm" svg:x2="9.517cm" svg:y2="2.897cm"><text:p/></draw:line><draw:line draw:style-name="gr23" draw:text-style-name="P456" svg:x1="9.518cm" svg:y1="2.897cm" svg:x2="9.529cm" svg:y2="2.897cm"><text:p/></draw:line><draw:line draw:style-name="gr23" draw:text-style-name="P456" svg:x1="9.529cm" svg:y1="2.897cm" svg:x2="9.543cm" svg:y2="2.897cm"><text:p/></draw:line><draw:line draw:style-name="gr23" draw:text-style-name="P456" svg:x1="9.543cm" svg:y1="2.897cm" svg:x2="9.557cm" svg:y2="2.863cm"><text:p/></draw:line><draw:line draw:style-name="gr23" draw:text-style-name="P456" svg:x1="9.689cm" svg:y1="2.709cm" svg:x2="9.675cm" svg:y2="2.695cm"><text:p/></draw:line><draw:line draw:style-name="gr23" draw:text-style-name="P456" svg:x1="9.674cm" svg:y1="2.695cm" svg:x2="9.663cm" svg:y2="2.695cm"><text:p/></draw:line><draw:line draw:style-name="gr23" draw:text-style-name="P456" svg:x1="9.663cm" svg:y1="2.695cm" svg:x2="9.652cm" svg:y2="2.681cm"><text:p/></draw:line><draw:line draw:style-name="gr23" draw:text-style-name="P456" svg:x1="9.654cm" svg:y1="2.681cm" svg:x2="9.643cm" svg:y2="2.681cm"><text:p/></draw:line><draw:line draw:style-name="gr23" draw:text-style-name="P456" svg:x1="9.641cm" svg:y1="2.681cm" svg:x2="9.616cm" svg:y2="2.681cm"><text:p/></draw:line><draw:line draw:style-name="gr23" draw:text-style-name="P456" svg:x1="9.617cm" svg:y1="2.681cm" svg:x2="9.606cm" svg:y2="2.67cm"><text:p/></draw:line><draw:line draw:style-name="gr23" draw:text-style-name="P456" svg:x1="9.604cm" svg:y1="2.67cm" svg:x2="9.579cm" svg:y2="2.67cm"><text:p/></draw:line><draw:line draw:style-name="gr23" draw:text-style-name="P456" svg:x1="9.579cm" svg:y1="2.67cm" svg:x2="9.579cm" svg:y2="2.681cm"><text:p/></draw:line><draw:line draw:style-name="gr23" draw:text-style-name="P456" svg:x1="9.579cm" svg:y1="2.681cm" svg:x2="9.529cm" svg:y2="2.681cm"><text:p/></draw:line><draw:line draw:style-name="gr23" draw:text-style-name="P456" svg:x1="9.529cm" svg:y1="2.681cm" svg:x2="9.529cm" svg:y2="2.695cm"><text:p/></draw:line><draw:line draw:style-name="gr23" draw:text-style-name="P456" svg:x1="9.528cm" svg:y1="2.695cm" svg:x2="9.506cm" svg:y2="2.695cm"><text:p/></draw:line><draw:line draw:style-name="gr23" draw:text-style-name="P456" svg:x1="9.506cm" svg:y1="2.695cm" svg:x2="9.506cm" svg:y2="2.709cm"><text:p/></draw:line><draw:line draw:style-name="gr23" draw:text-style-name="P456" svg:x1="9.506cm" svg:y1="2.711cm" svg:x2="9.495cm" svg:y2="2.711cm"><text:p/></draw:line><draw:line draw:style-name="gr23" draw:text-style-name="P456" svg:x1="9.495cm" svg:y1="2.711cm" svg:x2="9.495cm" svg:y2="2.792cm"><text:p/></draw:line><draw:line draw:style-name="gr23" draw:text-style-name="P456" svg:x1="9.495cm" svg:y1="2.79cm" svg:x2="9.495cm" svg:y2="2.779cm"><text:p/></draw:line><draw:line draw:style-name="gr23" draw:text-style-name="P456" svg:x1="9.495cm" svg:y1="2.779cm" svg:x2="9.506cm" svg:y2="2.779cm"><text:p/></draw:line><draw:line draw:style-name="gr23" draw:text-style-name="P456" svg:x1="9.506cm" svg:y1="2.779cm" svg:x2="9.506cm" svg:y2="2.757cm"><text:p/></draw:line><draw:line draw:style-name="gr23" draw:text-style-name="P456" svg:x1="9.506cm" svg:y1="2.757cm" svg:x2="9.517cm" svg:y2="2.757cm"><text:p/></draw:line><draw:line draw:style-name="gr23" draw:text-style-name="P456" svg:x1="9.518cm" svg:y1="2.757cm" svg:x2="9.518cm" svg:y2="2.743cm"><text:p/></draw:line><draw:line draw:style-name="gr23" draw:text-style-name="P456" svg:x1="9.518cm" svg:y1="2.743cm" svg:x2="9.529cm" svg:y2="2.732cm"><text:p/></draw:line><draw:line draw:style-name="gr23" draw:text-style-name="P456" svg:x1="9.529cm" svg:y1="2.732cm" svg:x2="9.543cm" svg:y2="2.732cm"><text:p/></draw:line><draw:line draw:style-name="gr23" draw:text-style-name="P456" svg:x1="9.543cm" svg:y1="2.732cm" svg:x2="9.554cm" svg:y2="2.732cm"><text:p/></draw:line><draw:line draw:style-name="gr23" draw:text-style-name="P456" svg:x1="9.554cm" svg:y1="2.732cm" svg:x2="9.565cm" svg:y2="2.721cm"><text:p/></draw:line><draw:line draw:style-name="gr23" draw:text-style-name="P456" svg:x1="9.565cm" svg:y1="2.721cm" svg:x2="9.579cm" svg:y2="2.721cm"><text:p/></draw:line><draw:line draw:style-name="gr23" draw:text-style-name="P456" svg:x1="9.579cm" svg:y1="2.721cm" svg:x2="9.579cm" svg:y2="2.911cm"><text:p/></draw:line><draw:line draw:style-name="gr23" draw:text-style-name="P456" svg:x1="9.579cm" svg:y1="2.912cm" svg:x2="9.593cm" svg:y2="2.912cm"><text:p/></draw:line><draw:line draw:style-name="gr23" draw:text-style-name="P456" svg:x1="9.593cm" svg:y1="2.912cm" svg:x2="9.615cm" svg:y2="2.912cm"><text:p/></draw:line><draw:line draw:style-name="gr23" draw:text-style-name="P456" svg:x1="9.616cm" svg:y1="2.911cm" svg:x2="9.616cm" svg:y2="2.721cm"><text:p/></draw:line><draw:line draw:style-name="gr23" draw:text-style-name="P456" svg:x1="9.616cm" svg:y1="2.721cm" svg:x2="9.627cm" svg:y2="2.721cm"><text:p/></draw:line><draw:line draw:style-name="gr23" draw:text-style-name="P456" svg:x1="9.629cm" svg:y1="2.721cm" svg:x2="9.643cm" svg:y2="2.732cm"><text:p/></draw:line><draw:line draw:style-name="gr23" draw:text-style-name="P456" svg:x1="9.643cm" svg:y1="2.732cm" svg:x2="9.665cm" svg:y2="2.732cm"><text:p/></draw:line><draw:line draw:style-name="gr23" draw:text-style-name="P456" svg:x1="9.663cm" svg:y1="2.732cm" svg:x2="9.663cm" svg:y2="2.743cm"><text:p/></draw:line><draw:line draw:style-name="gr23" draw:text-style-name="P456" svg:x1="9.663cm" svg:y1="2.743cm" svg:x2="9.674cm" svg:y2="2.743cm"><text:p/></draw:line><draw:line draw:style-name="gr23" draw:text-style-name="P456" svg:x1="9.675cm" svg:y1="2.743cm" svg:x2="9.675cm" svg:y2="2.757cm"><text:p/></draw:line><draw:line draw:style-name="gr23" draw:text-style-name="P456" svg:x1="9.675cm" svg:y1="2.757cm" svg:x2="9.689cm" svg:y2="2.757cm"><text:p/></draw:line><draw:line draw:style-name="gr23" draw:text-style-name="P456" svg:x1="9.689cm" svg:y1="2.757cm" svg:x2="9.689cm" svg:y2="2.791cm"><text:p/></draw:line><draw:line draw:style-name="gr23" draw:text-style-name="P456" svg:x1="9.689cm" svg:y1="2.792cm" svg:x2="9.689cm" svg:y2="2.711cm"><text:p/></draw:line><draw:line draw:style-name="gr23" draw:text-style-name="P456" svg:x1="9.722cm" svg:y1="2.791cm" svg:x2="9.722cm" svg:y2="2.755cm"><text:p/></draw:line><draw:line draw:style-name="gr23" draw:text-style-name="P456" svg:x1="9.722cm" svg:y1="2.754cm" svg:x2="9.711cm" svg:y2="2.74cm"><text:p/></draw:line><draw:line draw:style-name="gr23" draw:text-style-name="P456" svg:x1="9.711cm" svg:y1="2.74cm" svg:x2="9.711cm" svg:y2="2.729cm"><text:p/></draw:line><draw:line draw:style-name="gr23" draw:text-style-name="P456" svg:x1="9.711cm" svg:y1="2.729cm" svg:x2="9.7cm" svg:y2="2.718cm"><text:p/></draw:line><draw:line draw:style-name="gr23" draw:text-style-name="P456" svg:x1="9.7cm" svg:y1="2.718cm" svg:x2="9.689cm" svg:y2="2.707cm"><text:p/></draw:line><draw:line draw:style-name="gr23" draw:text-style-name="P456" svg:x1="9.689cm" svg:y1="2.707cm" svg:x2="9.689cm" svg:y2="2.827cm"><text:p/></draw:line><draw:line draw:style-name="gr23" draw:text-style-name="P456" svg:x1="9.689cm" svg:y1="2.827cm" svg:x2="9.675cm" svg:y2="2.827cm"><text:p/></draw:line><draw:line draw:style-name="gr23" draw:text-style-name="P456" svg:x1="9.675cm" svg:y1="2.827cm" svg:x2="9.675cm" svg:y2="2.838cm"><text:p/></draw:line><draw:line draw:style-name="gr23" draw:text-style-name="P456" svg:x1="9.674cm" svg:y1="2.838cm" svg:x2="9.663cm" svg:y2="2.849cm"><text:p/></draw:line><draw:line draw:style-name="gr23" draw:text-style-name="P456" svg:x1="9.663cm" svg:y1="2.849cm" svg:x2="9.652cm" svg:y2="2.849cm"><text:p/></draw:line><draw:line draw:style-name="gr23" draw:text-style-name="P456" svg:x1="9.654cm" svg:y1="2.849cm" svg:x2="9.643cm" svg:y2="2.863cm"><text:p/></draw:line><draw:line draw:style-name="gr23" draw:text-style-name="P456" svg:x1="9.641cm" svg:y1="2.863cm" svg:x2="9.613cm" svg:y2="2.863cm"><text:p/></draw:line><draw:line draw:style-name="gr23" draw:text-style-name="P456" svg:x1="9.613cm" svg:y1="2.863cm" svg:x2="9.613cm" svg:y2="2.718cm"><text:p/></draw:line><draw:line draw:style-name="gr23" draw:text-style-name="P456" svg:x1="9.613cm" svg:y1="2.718cm" svg:x2="9.613cm" svg:y2="2.911cm"><text:p/></draw:line><draw:line draw:style-name="gr23" draw:text-style-name="P456" svg:x1="9.613cm" svg:y1="2.911cm" svg:x2="9.624cm" svg:y2="2.897cm"><text:p/></draw:line><draw:line draw:style-name="gr23" draw:text-style-name="P456" svg:x1="9.624cm" svg:y1="2.897cm" svg:x2="9.652cm" svg:y2="2.897cm"><text:p/></draw:line><draw:line draw:style-name="gr23" draw:text-style-name="P456" svg:x1="9.652cm" svg:y1="2.897cm" svg:x2="9.663cm" svg:y2="2.897cm"><text:p/></draw:line><draw:line draw:style-name="gr23" draw:text-style-name="P456" svg:x1="9.663cm" svg:y1="2.897cm" svg:x2="9.674cm" svg:y2="2.886cm"><text:p/></draw:line><draw:line draw:style-name="gr23" draw:text-style-name="P456" svg:x1="9.675cm" svg:y1="2.886cm" svg:x2="9.689cm" svg:y2="2.875cm"><text:p/></draw:line><draw:line draw:style-name="gr23" draw:text-style-name="P456" svg:x1="9.689cm" svg:y1="2.875cm" svg:x2="9.7cm" svg:y2="2.875cm"><text:p/></draw:line><draw:line draw:style-name="gr23" draw:text-style-name="P456" svg:x1="9.7cm" svg:y1="2.874cm" svg:x2="9.7cm" svg:y2="2.863cm"><text:p/></draw:line><draw:line draw:style-name="gr23" draw:text-style-name="P456" svg:x1="9.7cm" svg:y1="2.863cm" svg:x2="9.711cm" svg:y2="2.849cm"><text:p/></draw:line><draw:line draw:style-name="gr23" draw:text-style-name="P456" svg:x1="9.711cm" svg:y1="2.849cm" svg:x2="9.711cm" svg:y2="2.838cm"><text:p/></draw:line><draw:line draw:style-name="gr23" draw:text-style-name="P456" svg:x1="9.711cm" svg:y1="2.838cm" svg:x2="9.722cm" svg:y2="2.827cm"><text:p/></draw:line><draw:line draw:style-name="gr23" draw:text-style-name="P456" svg:x1="9.722cm" svg:y1="2.827cm" svg:x2="9.722cm" svg:y2="2.802cm"><text:p/></draw:line><draw:line draw:style-name="gr23" draw:text-style-name="P456" svg:x1="9.722cm" svg:y1="2.803cm" svg:x2="9.722cm" svg:y2="2.792cm"><text:p/></draw:line><draw:line draw:style-name="gr23" draw:text-style-name="P456" svg:x1="9.722cm" svg:y1="2.99cm" svg:x2="9.722cm" svg:y2="2.956cm"><text:p/></draw:line><draw:line draw:style-name="gr23" draw:text-style-name="P456" svg:x1="9.724cm" svg:y1="2.956cm" svg:x2="9.472cm" svg:y2="2.956cm"><text:p/></draw:line><draw:line draw:style-name="gr23" draw:text-style-name="P456" svg:x1="9.472cm" svg:y1="2.956cm" svg:x2="9.472cm" svg:y2="2.99cm"><text:p/></draw:line><draw:line draw:style-name="gr23" draw:text-style-name="P456" svg:x1="9.472cm" svg:y1="2.989cm" svg:x2="9.604cm" svg:y2="2.989cm"><text:p/></draw:line><draw:line draw:style-name="gr23" draw:text-style-name="P456" svg:x1="9.602cm" svg:y1="2.989cm" svg:x2="9.624cm" svg:y2="2.989cm"><text:p/></draw:line><draw:line draw:style-name="gr23" draw:text-style-name="P456" svg:x1="9.624cm" svg:y1="2.989cm" svg:x2="9.638cm" svg:y2="2.989cm"><text:p/></draw:line><draw:line draw:style-name="gr23" draw:text-style-name="P456" svg:x1="9.638cm" svg:y1="2.989cm" svg:x2="9.649cm" svg:y2="3cm"><text:p/></draw:line><draw:line draw:style-name="gr23" draw:text-style-name="P456" svg:x1="9.65cm" svg:y1="3.002cm" svg:x2="9.661cm" svg:y2="3.002cm"><text:p/></draw:line><draw:line draw:style-name="gr23" draw:text-style-name="P456" svg:x1="9.661cm" svg:y1="3.002cm" svg:x2="9.672cm" svg:y2="3.016cm"><text:p/></draw:line><draw:line draw:style-name="gr23" draw:text-style-name="P456" svg:x1="9.673cm" svg:y1="3.016cm" svg:x2="9.673cm" svg:y2="3.027cm"><text:p/></draw:line><draw:line draw:style-name="gr23" draw:text-style-name="P456" svg:x1="9.673cm" svg:y1="3.026cm" svg:x2="9.69cm" svg:y2="3.04cm"><text:p/></draw:line><draw:line draw:style-name="gr23" draw:text-style-name="P456" svg:x1="9.689cm" svg:y1="3.039cm" svg:x2="9.689cm" svg:y2="2.989cm"><text:p/></draw:line><draw:line draw:style-name="gr23" draw:text-style-name="P456" svg:x1="9.689cm" svg:y1="2.989cm" svg:x2="9.723cm" svg:y2="2.989cm"><text:p/></draw:line><draw:line draw:style-name="gr23" draw:text-style-name="P456" svg:x1="9.722cm" svg:y1="3.038cm" svg:x2="9.722cm" svg:y2="3.016cm"><text:p/></draw:line><draw:line draw:style-name="gr23" draw:text-style-name="P456" svg:x1="9.724cm" svg:y1="3.016cm" svg:x2="9.71cm" svg:y2="3.016cm"><text:p/></draw:line><draw:line draw:style-name="gr23" draw:text-style-name="P456" svg:x1="9.71cm" svg:y1="3.016cm" svg:x2="9.71cm" svg:y2="3.002cm"><text:p/></draw:line><draw:line draw:style-name="gr23" draw:text-style-name="P456" svg:x1="9.708cm" svg:y1="3.002cm" svg:x2="9.697cm" svg:y2="3.002cm"><text:p/></draw:line><draw:line draw:style-name="gr23" draw:text-style-name="P456" svg:x1="9.697cm" svg:y1="3cm" svg:x2="9.686cm" svg:y2="2.989cm"><text:p/></draw:line><draw:line draw:style-name="gr23" draw:text-style-name="P456" svg:x1="9.686cm" svg:y1="2.989cm" svg:x2="9.686cm" svg:y2="3.037cm"><text:p/></draw:line><draw:line draw:style-name="gr23" draw:text-style-name="P456" svg:x1="9.687cm" svg:y1="3.039cm" svg:x2="9.673cm" svg:y2="3.05cm"><text:p/></draw:line><draw:line draw:style-name="gr23" draw:text-style-name="P456" svg:x1="9.673cm" svg:y1="3.048cm" svg:x2="9.673cm" svg:y2="3.073cm"><text:p/></draw:line><draw:line draw:style-name="gr23" draw:text-style-name="P456" svg:x1="9.673cm" svg:y1="3.073cm" svg:x2="9.709cm" svg:y2="3.087cm"><text:p/></draw:line><draw:line draw:style-name="gr23" draw:text-style-name="P456" svg:x1="9.71cm" svg:y1="3.087cm" svg:x2="9.71cm" svg:y2="3.073cm"><text:p/></draw:line><draw:line draw:style-name="gr23" draw:text-style-name="P456" svg:x1="9.71cm" svg:y1="3.073cm" svg:x2="9.724cm" svg:y2="3.062cm"><text:p/></draw:line><draw:line draw:style-name="gr23" draw:text-style-name="P456" svg:x1="9.722cm" svg:y1="3.062cm" svg:x2="9.722cm" svg:y2="3.048cm"><text:p/></draw:line><draw:line draw:style-name="gr23" draw:text-style-name="P456" svg:x1="9.722cm" svg:y1="3.05cm" svg:x2="9.722cm" svg:y2="3.039cm"><text:p/></draw:line><draw:line draw:style-name="gr23" draw:text-style-name="P456" svg:x1="9.472cm" svg:y1="3.159cm" svg:x2="9.724cm" svg:y2="3.159cm"><text:p/></draw:line><draw:line draw:style-name="gr23" draw:text-style-name="P456" svg:x1="9.722cm" svg:y1="3.157cm" svg:x2="9.722cm" svg:y2="3.121cm"><text:p/></draw:line><draw:line draw:style-name="gr23" draw:text-style-name="P456" svg:x1="9.724cm" svg:y1="3.121cm" svg:x2="9.472cm" svg:y2="3.121cm"><text:p/></draw:line><draw:line draw:style-name="gr23" draw:text-style-name="P456" svg:x1="9.472cm" svg:y1="3.121cm" svg:x2="9.472cm" svg:y2="3.157cm"><text:p/></draw:line><draw:line draw:style-name="gr23" draw:text-style-name="P456" svg:x1="9.767cm" svg:y1="3.159cm" svg:x2="9.817cm" svg:y2="3.159cm"><text:p/></draw:line><draw:line draw:style-name="gr23" draw:text-style-name="P456" svg:x1="9.818cm" svg:y1="3.157cm" svg:x2="9.818cm" svg:y2="3.121cm"><text:p/></draw:line><draw:line draw:style-name="gr23" draw:text-style-name="P456" svg:x1="9.817cm" svg:y1="3.121cm" svg:x2="9.767cm" svg:y2="3.121cm"><text:p/></draw:line><draw:line draw:style-name="gr23" draw:text-style-name="P456" svg:x1="9.767cm" svg:y1="3.121cm" svg:x2="9.767cm" svg:y2="3.157cm"><text:p/></draw:line><draw:line draw:style-name="gr23" draw:text-style-name="P456" svg:x1="9.509cm" svg:y1="3.322cm" svg:x2="9.495cm" svg:y2="3.311cm"><text:p/></draw:line><draw:line draw:style-name="gr23" draw:text-style-name="P456" svg:x1="9.495cm" svg:y1="3.311cm" svg:x2="9.495cm" svg:y2="3.286cm"><text:p/></draw:line><draw:line draw:style-name="gr23" draw:text-style-name="P456" svg:x1="9.495cm" svg:y1="3.286cm" svg:x2="9.495cm" svg:y2="3.356cm"><text:p/></draw:line><draw:line draw:style-name="gr23" draw:text-style-name="P456" svg:x1="9.495cm" svg:y1="3.356cm" svg:x2="9.509cm" svg:y2="3.373cm"><text:p/></draw:line><draw:line draw:style-name="gr23" draw:text-style-name="P456" svg:x1="9.509cm" svg:y1="3.373cm" svg:x2="9.509cm" svg:y2="3.323cm"><text:p/></draw:line><draw:line draw:style-name="gr23" draw:text-style-name="P456" svg:x1="9.604cm" svg:y1="3.238cm" svg:x2="9.593cm" svg:y2="3.227cm"><text:p/></draw:line><draw:line draw:style-name="gr23" draw:text-style-name="P456" svg:x1="9.593cm" svg:y1="3.227cm" svg:x2="9.593cm" svg:y2="3.216cm"><text:p/></draw:line><draw:line draw:style-name="gr23" draw:text-style-name="P456" svg:x1="9.593cm" svg:y1="3.216cm" svg:x2="9.579cm" svg:y2="3.216cm"><text:p/></draw:line><draw:line draw:style-name="gr23" draw:text-style-name="P456" svg:x1="9.58cm" svg:y1="3.217cm" svg:x2="9.569cm" svg:y2="3.203cm"><text:p/></draw:line><draw:line draw:style-name="gr23" draw:text-style-name="P456" svg:x1="9.568cm" svg:y1="3.203cm" svg:x2="9.557cm" svg:y2="3.203cm"><text:p/></draw:line><draw:line draw:style-name="gr23" draw:text-style-name="P456" svg:x1="9.557cm" svg:y1="3.202cm" svg:x2="9.546cm" svg:y2="3.191cm"><text:p/></draw:line><draw:line draw:style-name="gr23" draw:text-style-name="P456" svg:x1="9.546cm" svg:y1="3.191cm" svg:x2="9.532cm" svg:y2="3.191cm"><text:p/></draw:line><draw:line draw:style-name="gr23" draw:text-style-name="P456" svg:x1="9.532cm" svg:y1="3.191cm" svg:x2="9.532cm" svg:y2="3.202cm"><text:p/></draw:line><draw:line draw:style-name="gr23" draw:text-style-name="P456" svg:x1="9.531cm" svg:y1="3.203cm" svg:x2="9.495cm" svg:y2="3.203cm"><text:p/></draw:line><draw:line draw:style-name="gr23" draw:text-style-name="P456" svg:x1="9.495cm" svg:y1="3.203cm" svg:x2="9.495cm" svg:y2="3.217cm"><text:p/></draw:line><draw:line draw:style-name="gr23" draw:text-style-name="P456" svg:x1="9.497cm" svg:y1="3.216cm" svg:x2="9.486cm" svg:y2="3.216cm"><text:p/></draw:line><draw:line draw:style-name="gr23" draw:text-style-name="P456" svg:x1="9.486cm" svg:y1="3.216cm" svg:x2="9.486cm" svg:y2="3.227cm"><text:p/></draw:line><draw:line draw:style-name="gr23" draw:text-style-name="P456" svg:x1="9.486cm" svg:y1="3.227cm" svg:x2="9.472cm" svg:y2="3.238cm"><text:p/></draw:line><draw:line draw:style-name="gr23" draw:text-style-name="P456" svg:x1="9.472cm" svg:y1="3.238cm" svg:x2="9.472cm" svg:y2="3.336cm"><text:p/></draw:line><draw:line draw:style-name="gr23" draw:text-style-name="P456" svg:x1="9.472cm" svg:y1="3.336cm" svg:x2="9.486cm" svg:y2="3.336cm"><text:p/></draw:line><draw:line draw:style-name="gr23" draw:text-style-name="P456" svg:x1="9.486cm" svg:y1="3.336cm" svg:x2="9.486cm" svg:y2="3.358cm"><text:p/></draw:line><draw:line draw:style-name="gr23" draw:text-style-name="P456" svg:x1="9.486cm" svg:y1="3.36cm" svg:x2="9.497cm" svg:y2="3.36cm"><text:p/></draw:line><draw:line draw:style-name="gr23" draw:text-style-name="P456" svg:x1="9.495cm" svg:y1="3.359cm" svg:x2="9.495cm" svg:y2="3.275cm"><text:p/></draw:line><draw:line draw:style-name="gr23" draw:text-style-name="P456" svg:x1="9.495cm" svg:y1="3.274cm" svg:x2="9.506cm" svg:y2="3.263cm"><text:p/></draw:line><draw:line draw:style-name="gr23" draw:text-style-name="P456" svg:x1="9.506cm" svg:y1="3.263cm" svg:x2="9.506cm" svg:y2="3.249cm"><text:p/></draw:line><draw:line draw:style-name="gr23" draw:text-style-name="P456" svg:x1="9.506cm" svg:y1="3.249cm" svg:x2="9.517cm" svg:y2="3.249cm"><text:p/></draw:line><draw:line draw:style-name="gr23" draw:text-style-name="P456" svg:x1="9.518cm" svg:y1="3.249cm" svg:x2="9.532cm" svg:y2="3.238cm"><text:p/></draw:line><draw:line draw:style-name="gr23" draw:text-style-name="P456" svg:x1="9.532cm" svg:y1="3.238cm" svg:x2="9.546cm" svg:y2="3.238cm"><text:p/></draw:line><draw:line draw:style-name="gr23" draw:text-style-name="P456" svg:x1="9.546cm" svg:y1="3.238cm" svg:x2="9.557cm" svg:y2="3.238cm"><text:p/></draw:line><draw:line draw:style-name="gr23" draw:text-style-name="P456" svg:x1="9.557cm" svg:y1="3.238cm" svg:x2="9.557cm" svg:y2="3.249cm"><text:p/></draw:line><draw:line draw:style-name="gr23" draw:text-style-name="P456" svg:x1="9.557cm" svg:y1="3.249cm" svg:x2="9.568cm" svg:y2="3.249cm"><text:p/></draw:line><draw:line draw:style-name="gr23" draw:text-style-name="P456" svg:x1="9.569cm" svg:y1="3.249cm" svg:x2="9.569cm" svg:y2="3.263cm"><text:p/></draw:line><draw:line draw:style-name="gr23" draw:text-style-name="P456" svg:x1="9.569cm" svg:y1="3.263cm" svg:x2="9.58cm" svg:y2="3.274cm"><text:p/></draw:line><draw:line draw:style-name="gr23" draw:text-style-name="P456" svg:x1="9.579cm" svg:y1="3.275cm" svg:x2="9.579cm" svg:y2="3.325cm"><text:p/></draw:line><draw:line draw:style-name="gr23" draw:text-style-name="P456" svg:x1="9.579cm" svg:y1="3.325cm" svg:x2="9.593cm" svg:y2="3.336cm"><text:p/></draw:line><draw:line draw:style-name="gr23" draw:text-style-name="P456" svg:x1="9.593cm" svg:y1="3.336cm" svg:x2="9.593cm" svg:y2="3.372cm"><text:p/></draw:line><draw:line draw:style-name="gr23" draw:text-style-name="P456" svg:x1="9.593cm" svg:y1="3.372cm" svg:x2="9.604cm" svg:y2="3.238cm"><text:p/></draw:line><draw:line draw:style-name="gr23" draw:text-style-name="P456" svg:x1="9.689cm" svg:y1="3.227cm" svg:x2="9.689cm" svg:y2="3.216cm"><text:p/></draw:line><draw:line draw:style-name="gr23" draw:text-style-name="P456" svg:x1="9.689cm" svg:y1="3.216cm" svg:x2="9.661cm" svg:y2="3.216cm"><text:p/></draw:line><draw:line draw:style-name="gr23" draw:text-style-name="P456" svg:x1="9.661cm" svg:y1="3.217cm" svg:x2="9.661cm" svg:y2="3.203cm"><text:p/></draw:line><draw:line draw:style-name="gr23" draw:text-style-name="P456" svg:x1="9.661cm" svg:y1="3.203cm" svg:x2="9.65cm" svg:y2="3.203cm"><text:p/></draw:line><draw:line draw:style-name="gr23" draw:text-style-name="P456" svg:x1="9.649cm" svg:y1="3.203cm" svg:x2="9.638cm" svg:y2="3.239cm"><text:p/></draw:line><draw:line draw:style-name="gr23" draw:text-style-name="P456" svg:x1="9.638cm" svg:y1="3.238cm" svg:x2="9.649cm" svg:y2="3.249cm"><text:p/></draw:line><draw:line draw:style-name="gr23" draw:text-style-name="P456" svg:x1="9.65cm" svg:y1="3.249cm" svg:x2="9.661cm" svg:y2="3.249cm"><text:p/></draw:line><draw:line draw:style-name="gr23" draw:text-style-name="P456" svg:x1="9.661cm" svg:y1="3.249cm" svg:x2="9.675cm" svg:y2="3.266cm"><text:p/></draw:line><draw:line draw:style-name="gr23" draw:text-style-name="P456" svg:x1="9.675cm" svg:y1="3.266cm" svg:x2="9.689cm" svg:y2="3.277cm"><text:p/></draw:line><draw:line draw:style-name="gr23" draw:text-style-name="P456" svg:x1="9.689cm" svg:y1="3.277cm" svg:x2="9.689cm" svg:y2="3.313cm"><text:p/></draw:line><draw:line draw:style-name="gr23" draw:text-style-name="P456" svg:x1="9.689cm" svg:y1="3.314cm" svg:x2="9.689cm" svg:y2="3.227cm"><text:p/></draw:line><draw:line draw:style-name="gr23" draw:text-style-name="P456" svg:x1="9.722cm" svg:y1="3.311cm" svg:x2="9.722cm" svg:y2="3.263cm"><text:p/></draw:line><draw:line draw:style-name="gr23" draw:text-style-name="P456" svg:x1="9.722cm" svg:y1="3.263cm" svg:x2="9.711cm" svg:y2="3.263cm"><text:p/></draw:line><draw:line draw:style-name="gr23" draw:text-style-name="P456" svg:x1="9.711cm" svg:y1="3.263cm" svg:x2="9.711cm" svg:y2="3.238cm"><text:p/></draw:line><draw:line draw:style-name="gr23" draw:text-style-name="P456" svg:x1="9.711cm" svg:y1="3.238cm" svg:x2="9.7cm" svg:y2="3.238cm"><text:p/></draw:line><draw:line draw:style-name="gr23" draw:text-style-name="P456" svg:x1="9.7cm" svg:y1="3.238cm" svg:x2="9.7cm" svg:y2="3.227cm"><text:p/></draw:line><draw:line draw:style-name="gr23" draw:text-style-name="P456" svg:x1="9.7cm" svg:y1="3.227cm" svg:x2="9.689cm" svg:y2="3.227cm"><text:p/></draw:line><draw:line draw:style-name="gr23" draw:text-style-name="P456" svg:x1="9.689cm" svg:y1="3.227cm" svg:x2="9.689cm" svg:y2="3.345cm"><text:p/></draw:line><draw:line draw:style-name="gr23" draw:text-style-name="P456" svg:x1="9.69cm" svg:y1="3.346cm" svg:x2="9.673cm" svg:y2="3.36cm"><text:p/></draw:line><draw:line draw:style-name="gr23" draw:text-style-name="P456" svg:x1="9.672cm" svg:y1="3.36cm" svg:x2="9.661cm" svg:y2="3.374cm"><text:p/></draw:line><draw:line draw:style-name="gr23" draw:text-style-name="P456" svg:x1="9.66cm" svg:y1="3.372cm" svg:x2="9.638cm" svg:y2="3.372cm"><text:p/></draw:line><draw:line draw:style-name="gr23" draw:text-style-name="P456" svg:x1="9.638cm" svg:y1="3.372cm" svg:x2="9.624cm" svg:y2="3.372cm"><text:p/></draw:line><draw:line draw:style-name="gr23" draw:text-style-name="P456" svg:x1="9.624cm" svg:y1="3.372cm" svg:x2="9.624cm" svg:y2="3.333cm"><text:p/></draw:line><draw:line draw:style-name="gr23" draw:text-style-name="P456" svg:x1="9.624cm" svg:y1="3.334cm" svg:x2="9.613cm" svg:y2="3.323cm"><text:p/></draw:line><draw:line draw:style-name="gr23" draw:text-style-name="P456" svg:x1="9.613cm" svg:y1="3.322cm" svg:x2="9.613cm" svg:y2="3.263cm"><text:p/></draw:line><draw:line draw:style-name="gr23" draw:text-style-name="P456" svg:x1="9.613cm" svg:y1="3.263cm" svg:x2="9.602cm" svg:y2="3.249cm"><text:p/></draw:line><draw:line draw:style-name="gr23" draw:text-style-name="P456" svg:x1="9.602cm" svg:y1="3.249cm" svg:x2="9.602cm" svg:y2="3.238cm"><text:p/></draw:line><draw:line draw:style-name="gr23" draw:text-style-name="P456" svg:x1="9.602cm" svg:y1="3.238cm" svg:x2="9.591cm" svg:y2="3.372cm"><text:p/></draw:line><draw:line draw:style-name="gr23" draw:text-style-name="P456" svg:x1="9.591cm" svg:y1="3.372cm" svg:x2="9.577cm" svg:y2="3.372cm"><text:p/></draw:line><draw:line draw:style-name="gr23" draw:text-style-name="P456" svg:x1="9.577cm" svg:y1="3.372cm" svg:x2="9.543cm" svg:y2="3.372cm"><text:p/></draw:line><draw:line draw:style-name="gr23" draw:text-style-name="P456" svg:x1="9.543cm" svg:y1="3.374cm" svg:x2="9.543cm" svg:y2="3.36cm"><text:p/></draw:line><draw:line draw:style-name="gr23" draw:text-style-name="P456" svg:x1="9.543cm" svg:y1="3.36cm" svg:x2="9.529cm" svg:y2="3.36cm"><text:p/></draw:line><draw:line draw:style-name="gr23" draw:text-style-name="P456" svg:x1="9.529cm" svg:y1="3.36cm" svg:x2="9.518cm" svg:y2="3.346cm"><text:p/></draw:line><draw:line draw:style-name="gr23" draw:text-style-name="P456" svg:x1="9.517cm" svg:y1="3.344cm" svg:x2="9.506cm" svg:y2="3.333cm"><text:p/></draw:line><draw:line draw:style-name="gr23" draw:text-style-name="P456" svg:x1="9.506cm" svg:y1="3.334cm" svg:x2="9.506cm" svg:y2="3.323cm"><text:p/></draw:line><draw:line draw:style-name="gr23" draw:text-style-name="P456" svg:x1="9.506cm" svg:y1="3.323cm" svg:x2="9.506cm" svg:y2="3.373cm"><text:p/></draw:line><draw:line draw:style-name="gr23" draw:text-style-name="P456" svg:x1="9.508cm" svg:y1="3.372cm" svg:x2="9.486cm" svg:y2="3.372cm"><text:p/></draw:line><draw:line draw:style-name="gr23" draw:text-style-name="P456" svg:x1="9.486cm" svg:y1="3.372cm" svg:x2="9.486cm" svg:y2="3.383cm"><text:p/></draw:line><draw:line draw:style-name="gr23" draw:text-style-name="P456" svg:x1="9.486cm" svg:y1="3.384cm" svg:x2="9.472cm" svg:y2="3.384cm"><text:p/></draw:line><draw:line draw:style-name="gr23" draw:text-style-name="P456" svg:x1="9.472cm" svg:y1="3.384cm" svg:x2="9.472cm" svg:y2="3.432cm"><text:p/></draw:line><draw:line draw:style-name="gr23" draw:text-style-name="P456" svg:x1="9.472cm" svg:y1="3.431cm" svg:x2="9.472cm" svg:y2="3.42cm"><text:p/></draw:line><draw:line draw:style-name="gr23" draw:text-style-name="P456" svg:x1="9.472cm" svg:y1="3.42cm" svg:x2="9.508cm" svg:y2="3.42cm"><text:p/></draw:line><draw:line draw:style-name="gr23" draw:text-style-name="P456" svg:x1="9.506cm" svg:y1="3.42cm" svg:x2="9.517cm" svg:y2="3.42cm"><text:p/></draw:line><draw:line draw:style-name="gr23" draw:text-style-name="P456" svg:x1="9.518cm" svg:y1="3.42cm" svg:x2="9.529cm" svg:y2="3.406cm"><text:p/></draw:line><draw:line draw:style-name="gr23" draw:text-style-name="P456" svg:x1="9.529cm" svg:y1="3.406cm" svg:x2="9.624cm" svg:y2="3.406cm"><text:p/></draw:line><draw:line draw:style-name="gr23" draw:text-style-name="P456" svg:x1="9.624cm" svg:y1="3.406cm" svg:x2="9.672cm" svg:y2="3.406cm"><text:p/></draw:line><draw:line draw:style-name="gr23" draw:text-style-name="P456" svg:x1="9.673cm" svg:y1="3.406cm" svg:x2="9.69cm" svg:y2="3.406cm"><text:p/></draw:line><draw:line draw:style-name="gr23" draw:text-style-name="P456" svg:x1="9.689cm" svg:y1="3.408cm" svg:x2="9.7cm" svg:y2="3.397cm"><text:p/></draw:line><draw:line draw:style-name="gr23" draw:text-style-name="P456" svg:x1="9.7cm" svg:y1="3.395cm" svg:x2="9.711cm" svg:y2="3.384cm"><text:p/></draw:line><draw:line draw:style-name="gr23" draw:text-style-name="P456" svg:x1="9.711cm" svg:y1="3.383cm" svg:x2="9.722cm" svg:y2="3.372cm"><text:p/></draw:line><draw:line draw:style-name="gr23" draw:text-style-name="P456" svg:x1="9.722cm" svg:y1="3.373cm" svg:x2="9.722cm" svg:y2="3.323cm"><text:p/></draw:line><draw:line draw:style-name="gr23" draw:text-style-name="P456" svg:x1="9.722cm" svg:y1="3.322cm" svg:x2="9.722cm" svg:y2="3.311cm"><text:p/></draw:line><draw:line draw:style-name="gr23" draw:text-style-name="P456" svg:x1="9.472cm" svg:y1="3.512cm" svg:x2="9.724cm" svg:y2="3.512cm"><text:p/></draw:line><draw:line draw:style-name="gr23" draw:text-style-name="P456" svg:x1="9.722cm" svg:y1="3.512cm" svg:x2="9.722cm" svg:y2="3.476cm"><text:p/></draw:line><draw:line draw:style-name="gr23" draw:text-style-name="P456" svg:x1="9.724cm" svg:y1="3.476cm" svg:x2="9.472cm" svg:y2="3.476cm"><text:p/></draw:line><draw:line draw:style-name="gr23" draw:text-style-name="P456" svg:x1="9.472cm" svg:y1="3.476cm" svg:x2="9.472cm" svg:y2="3.512cm"><text:p/></draw:line><draw:line draw:style-name="gr23" draw:text-style-name="P456" svg:x1="9.767cm" svg:y1="3.512cm" svg:x2="9.817cm" svg:y2="3.512cm"><text:p/></draw:line><draw:line draw:style-name="gr23" draw:text-style-name="P456" svg:x1="9.818cm" svg:y1="3.512cm" svg:x2="9.818cm" svg:y2="3.476cm"><text:p/></draw:line><draw:line draw:style-name="gr23" draw:text-style-name="P456" svg:x1="9.817cm" svg:y1="3.476cm" svg:x2="9.767cm" svg:y2="3.476cm"><text:p/></draw:line><draw:line draw:style-name="gr23" draw:text-style-name="P456" svg:x1="9.767cm" svg:y1="3.476cm" svg:x2="9.767cm" svg:y2="3.512cm"><text:p/></draw:line><draw:line draw:style-name="gr23" draw:text-style-name="P456" svg:x1="9.557cm" svg:y1="3.597cm" svg:x2="9.546cm" svg:y2="3.547cm"><text:p/></draw:line><draw:line draw:style-name="gr23" draw:text-style-name="P456" svg:x1="9.546cm" svg:y1="3.547cm" svg:x2="9.532cm" svg:y2="3.558cm"><text:p/></draw:line><draw:line draw:style-name="gr23" draw:text-style-name="P456" svg:x1="9.531cm" svg:y1="3.557cm" svg:x2="9.52cm" svg:y2="3.557cm"><text:p/></draw:line><draw:line draw:style-name="gr23" draw:text-style-name="P456" svg:x1="9.52cm" svg:y1="3.557cm" svg:x2="9.506cm" svg:y2="3.557cm"><text:p/></draw:line><draw:line draw:style-name="gr23" draw:text-style-name="P456" svg:x1="9.506cm" svg:y1="3.557cm" svg:x2="9.495cm" svg:y2="3.571cm"><text:p/></draw:line><draw:line draw:style-name="gr23" draw:text-style-name="P456" svg:x1="9.495cm" svg:y1="3.571cm" svg:x2="9.495cm" svg:y2="3.655cm"><text:p/></draw:line><draw:line draw:style-name="gr23" draw:text-style-name="P456" svg:x1="9.495cm" svg:y1="3.655cm" svg:x2="9.495cm" svg:y2="3.644cm"><text:p/></draw:line><draw:line draw:style-name="gr23" draw:text-style-name="P456" svg:x1="9.495cm" svg:y1="3.644cm" svg:x2="9.506cm" svg:y2="3.633cm"><text:p/></draw:line><draw:line draw:style-name="gr23" draw:text-style-name="P456" svg:x1="9.506cm" svg:y1="3.632cm" svg:x2="9.506cm" svg:y2="3.621cm"><text:p/></draw:line><draw:line draw:style-name="gr23" draw:text-style-name="P456" svg:x1="9.506cm" svg:y1="3.621cm" svg:x2="9.52cm" svg:y2="3.607cm"><text:p/></draw:line><draw:line draw:style-name="gr23" draw:text-style-name="P456" svg:x1="9.52cm" svg:y1="3.607cm" svg:x2="9.531cm" svg:y2="3.596cm"><text:p/></draw:line><draw:line draw:style-name="gr23" draw:text-style-name="P456" svg:x1="9.532cm" svg:y1="3.596cm" svg:x2="9.546cm" svg:y2="3.596cm"><text:p/></draw:line><draw:line draw:style-name="gr23" draw:text-style-name="P456" svg:x1="9.546cm" svg:y1="3.596cm" svg:x2="9.557cm" svg:y2="3.596cm"><text:p/></draw:line><draw:line draw:style-name="gr23" draw:text-style-name="P456" svg:x1="9.689cm" svg:y1="3.571cm" svg:x2="9.689cm" svg:y2="3.557cm"><text:p/></draw:line><draw:line draw:style-name="gr23" draw:text-style-name="P456" svg:x1="9.688cm" svg:y1="3.557cm" svg:x2="9.652cm" svg:y2="3.557cm"><text:p/></draw:line><draw:line draw:style-name="gr23" draw:text-style-name="P456" svg:x1="9.654cm" svg:y1="3.557cm" svg:x2="9.629cm" svg:y2="3.557cm"><text:p/></draw:line><draw:line draw:style-name="gr23" draw:text-style-name="P456" svg:x1="9.627cm" svg:y1="3.557cm" svg:x2="9.616cm" svg:y2="3.571cm"><text:p/></draw:line><draw:line draw:style-name="gr23" draw:text-style-name="P456" svg:x1="9.617cm" svg:y1="3.571cm" svg:x2="9.606cm" svg:y2="3.571cm"><text:p/></draw:line><draw:line draw:style-name="gr23" draw:text-style-name="P456" svg:x1="9.606cm" svg:y1="3.571cm" svg:x2="9.606cm" svg:y2="3.582cm"><text:p/></draw:line><draw:line draw:style-name="gr23" draw:text-style-name="P456" svg:x1="9.604cm" svg:y1="3.584cm" svg:x2="9.593cm" svg:y2="3.598cm"><text:p/></draw:line><draw:line draw:style-name="gr23" draw:text-style-name="P456" svg:x1="9.593cm" svg:y1="3.596cm" svg:x2="9.593cm" svg:y2="3.621cm"><text:p/></draw:line><draw:line draw:style-name="gr23" draw:text-style-name="P456" svg:x1="9.593cm" svg:y1="3.621cm" svg:x2="9.579cm" svg:y2="3.632cm"><text:p/></draw:line><draw:line draw:style-name="gr23" draw:text-style-name="P456" svg:x1="9.579cm" svg:y1="3.633cm" svg:x2="9.579cm" svg:y2="3.669cm"><text:p/></draw:line><draw:line draw:style-name="gr23" draw:text-style-name="P456" svg:x1="9.58cm" svg:y1="3.669cm" svg:x2="9.569cm" svg:y2="3.68cm"><text:p/></draw:line><draw:line draw:style-name="gr23" draw:text-style-name="P456" svg:x1="9.569cm" svg:y1="3.681cm" svg:x2="9.569cm" svg:y2="3.703cm"><text:p/></draw:line><draw:line draw:style-name="gr23" draw:text-style-name="P456" svg:x1="9.568cm" svg:y1="3.704cm" svg:x2="9.557cm" svg:y2="3.704cm"><text:p/></draw:line><draw:line draw:style-name="gr23" draw:text-style-name="P456" svg:x1="9.557cm" svg:y1="3.704cm" svg:x2="9.546cm" svg:y2="3.715cm"><text:p/></draw:line><draw:line draw:style-name="gr23" draw:text-style-name="P456" svg:x1="9.546cm" svg:y1="3.714cm" svg:x2="9.532cm" svg:y2="3.714cm"><text:p/></draw:line><draw:line draw:style-name="gr23" draw:text-style-name="P456" svg:x1="9.531cm" svg:y1="3.715cm" svg:x2="9.52cm" svg:y2="3.704cm"><text:p/></draw:line><draw:line draw:style-name="gr23" draw:text-style-name="P456" svg:x1="9.52cm" svg:y1="3.704cm" svg:x2="9.509cm" svg:y2="3.704cm"><text:p/></draw:line><draw:line draw:style-name="gr23" draw:text-style-name="P456" svg:x1="9.509cm" svg:y1="3.703cm" svg:x2="9.509cm" svg:y2="3.681cm"><text:p/></draw:line><draw:line draw:style-name="gr23" draw:text-style-name="P456" svg:x1="9.509cm" svg:y1="3.68cm" svg:x2="9.498cm" svg:y2="3.669cm"><text:p/></draw:line><draw:line draw:style-name="gr23" draw:text-style-name="P456" svg:x1="9.498cm" svg:y1="3.669cm" svg:x2="9.498cm" svg:y2="3.571cm"><text:p/></draw:line><draw:line draw:style-name="gr23" draw:text-style-name="P456" svg:x1="9.498cm" svg:y1="3.571cm" svg:x2="9.487cm" svg:y2="3.582cm"><text:p/></draw:line><draw:line draw:style-name="gr23" draw:text-style-name="P456" svg:x1="9.487cm" svg:y1="3.584cm" svg:x2="9.487cm" svg:y2="3.598cm"><text:p/></draw:line><draw:line draw:style-name="gr23" draw:text-style-name="P456" svg:x1="9.489cm" svg:y1="3.596cm" svg:x2="9.472cm" svg:y2="3.596cm"><text:p/></draw:line><draw:line draw:style-name="gr23" draw:text-style-name="P456" svg:x1="9.472cm" svg:y1="3.596cm" svg:x2="9.472cm" svg:y2="3.702cm"><text:p/></draw:line><draw:line draw:style-name="gr23" draw:text-style-name="P456" svg:x1="9.472cm" svg:y1="3.704cm" svg:x2="9.489cm" svg:y2="3.715cm"><text:p/></draw:line><draw:line draw:style-name="gr23" draw:text-style-name="P456" svg:x1="9.487cm" svg:y1="3.714cm" svg:x2="9.487cm" svg:y2="3.728cm"><text:p/></draw:line><draw:line draw:style-name="gr23" draw:text-style-name="P456" svg:x1="9.487cm" svg:y1="3.728cm" svg:x2="9.498cm" svg:y2="3.728cm"><text:p/></draw:line><draw:line draw:style-name="gr23" draw:text-style-name="P456" svg:x1="9.498cm" svg:y1="3.728cm" svg:x2="9.498cm" svg:y2="3.739cm"><text:p/></draw:line><draw:line draw:style-name="gr23" draw:text-style-name="P456" svg:x1="9.498cm" svg:y1="3.741cm" svg:x2="9.509cm" svg:y2="3.741cm"><text:p/></draw:line><draw:line draw:style-name="gr23" draw:text-style-name="P456" svg:x1="9.509cm" svg:y1="3.741cm" svg:x2="9.509cm" svg:y2="3.752cm"><text:p/></draw:line><draw:line draw:style-name="gr23" draw:text-style-name="P456" svg:x1="9.509cm" svg:y1="3.75cm" svg:x2="9.531cm" svg:y2="3.75cm"><text:p/></draw:line><draw:line draw:style-name="gr23" draw:text-style-name="P456" svg:x1="9.532cm" svg:y1="3.75cm" svg:x2="9.546cm" svg:y2="3.75cm"><text:p/></draw:line><draw:line draw:style-name="gr23" draw:text-style-name="P456" svg:x1="9.546cm" svg:y1="3.75cm" svg:x2="9.568cm" svg:y2="3.75cm"><text:p/></draw:line><draw:line draw:style-name="gr23" draw:text-style-name="P456" svg:x1="9.569cm" svg:y1="3.75cm" svg:x2="9.58cm" svg:y2="3.75cm"><text:p/></draw:line><draw:line draw:style-name="gr23" draw:text-style-name="P456" svg:x1="9.579cm" svg:y1="3.752cm" svg:x2="9.593cm" svg:y2="3.741cm"><text:p/></draw:line><draw:line draw:style-name="gr23" draw:text-style-name="P456" svg:x1="9.593cm" svg:y1="3.739cm" svg:x2="9.604cm" svg:y2="3.728cm"><text:p/></draw:line><draw:line draw:style-name="gr23" draw:text-style-name="P456" svg:x1="9.606cm" svg:y1="3.729cm" svg:x2="9.606cm" svg:y2="3.704cm"><text:p/></draw:line><draw:line draw:style-name="gr23" draw:text-style-name="P456" svg:x1="9.606cm" svg:y1="3.704cm" svg:x2="9.617cm" svg:y2="3.704cm"><text:p/></draw:line><draw:line draw:style-name="gr23" draw:text-style-name="P456" svg:x1="9.616cm" svg:y1="3.703cm" svg:x2="9.616cm" svg:y2="3.669cm"><text:p/></draw:line><draw:line draw:style-name="gr23" draw:text-style-name="P456" svg:x1="9.616cm" svg:y1="3.669cm" svg:x2="9.627cm" svg:y2="3.655cm"><text:p/></draw:line><draw:line draw:style-name="gr23" draw:text-style-name="P456" svg:x1="9.629cm" svg:y1="3.655cm" svg:x2="9.629cm" svg:y2="3.621cm"><text:p/></draw:line><draw:line draw:style-name="gr23" draw:text-style-name="P456" svg:x1="9.629cm" svg:y1="3.621cm" svg:x2="9.643cm" svg:y2="3.621cm"><text:p/></draw:line><draw:line draw:style-name="gr23" draw:text-style-name="P456" svg:x1="9.643cm" svg:y1="3.621cm" svg:x2="9.643cm" svg:y2="3.607cm"><text:p/></draw:line><draw:line draw:style-name="gr23" draw:text-style-name="P456" svg:x1="9.643cm" svg:y1="3.607cm" svg:x2="9.654cm" svg:y2="3.596cm"><text:p/></draw:line><draw:line draw:style-name="gr23" draw:text-style-name="P456" svg:x1="9.652cm" svg:y1="3.596cm" svg:x2="9.663cm" svg:y2="3.596cm"><text:p/></draw:line><draw:line draw:style-name="gr23" draw:text-style-name="P456" svg:x1="9.663cm" svg:y1="3.596cm" svg:x2="9.674cm" svg:y2="3.607cm"><text:p/></draw:line><draw:line draw:style-name="gr23" draw:text-style-name="P456" svg:x1="9.675cm" svg:y1="3.607cm" svg:x2="9.689cm" svg:y2="3.607cm"><text:p/></draw:line><draw:line draw:style-name="gr23" draw:text-style-name="P456" svg:x1="9.689cm" svg:y1="3.607cm" svg:x2="9.689cm" svg:y2="3.655cm"><text:p/></draw:line><draw:line draw:style-name="gr23" draw:text-style-name="P456" svg:x1="9.689cm" svg:y1="3.655cm" svg:x2="9.689cm" svg:y2="3.571cm"><text:p/></draw:line><draw:line draw:style-name="gr23" draw:text-style-name="P456" svg:x1="9.722cm" svg:y1="3.643cm" svg:x2="9.722cm" svg:y2="3.607cm"><text:p/></draw:line><draw:line draw:style-name="gr23" draw:text-style-name="P456" svg:x1="9.724cm" svg:y1="3.604cm" svg:x2="9.71cm" svg:y2="3.593cm"><text:p/></draw:line><draw:line draw:style-name="gr23" draw:text-style-name="P456" svg:x1="9.71cm" svg:y1="3.595cm" svg:x2="9.71cm" svg:y2="3.584cm"><text:p/></draw:line><draw:line draw:style-name="gr23" draw:text-style-name="P456" svg:x1="9.708cm" svg:y1="3.582cm" svg:x2="9.697cm" svg:y2="3.571cm"><text:p/></draw:line><draw:line draw:style-name="gr23" draw:text-style-name="P456" svg:x1="9.697cm" svg:y1="3.571cm" svg:x2="9.686cm" svg:y2="3.571cm"><text:p/></draw:line><draw:line draw:style-name="gr23" draw:text-style-name="P456" svg:x1="9.686cm" svg:y1="3.571cm" svg:x2="9.686cm" svg:y2="3.68cm"><text:p/></draw:line><draw:line draw:style-name="gr23" draw:text-style-name="P456" svg:x1="9.687cm" svg:y1="3.681cm" svg:x2="9.673cm" svg:y2="3.692cm"><text:p/></draw:line><draw:line draw:style-name="gr23" draw:text-style-name="P456" svg:x1="9.672cm" svg:y1="3.691cm" svg:x2="9.661cm" svg:y2="3.702cm"><text:p/></draw:line><draw:line draw:style-name="gr23" draw:text-style-name="P456" svg:x1="9.661cm" svg:y1="3.704cm" svg:x2="9.65cm" svg:y2="3.704cm"><text:p/></draw:line><draw:line draw:style-name="gr23" draw:text-style-name="P456" svg:x1="9.65cm" svg:y1="3.704cm" svg:x2="9.65cm" svg:y2="3.752cm"><text:p/></draw:line><draw:line draw:style-name="gr23" draw:text-style-name="P456" svg:x1="9.65cm" svg:y1="3.75cm" svg:x2="9.661cm" svg:y2="3.75cm"><text:p/></draw:line><draw:line draw:style-name="gr23" draw:text-style-name="P456" svg:x1="9.661cm" svg:y1="3.752cm" svg:x2="9.672cm" svg:y2="3.741cm"><text:p/></draw:line><draw:line draw:style-name="gr23" draw:text-style-name="P456" svg:x1="9.673cm" svg:y1="3.741cm" svg:x2="9.687cm" svg:y2="3.741cm"><text:p/></draw:line><draw:line draw:style-name="gr23" draw:text-style-name="P456" svg:x1="9.686cm" svg:y1="3.739cm" svg:x2="9.697cm" svg:y2="3.728cm"><text:p/></draw:line><draw:line draw:style-name="gr23" draw:text-style-name="P456" svg:x1="9.697cm" svg:y1="3.728cm" svg:x2="9.708cm" svg:y2="3.714cm"><text:p/></draw:line><draw:line draw:style-name="gr23" draw:text-style-name="P456" svg:x1="9.71cm" svg:y1="3.715cm" svg:x2="9.724cm" svg:y2="3.704cm"><text:p/></draw:line><draw:line draw:style-name="gr23" draw:text-style-name="P456" svg:x1="9.722cm" svg:y1="3.702cm" svg:x2="9.722cm" svg:y2="3.652cm"><text:p/></draw:line><draw:line draw:style-name="gr23" draw:text-style-name="P456" svg:x1="9.722cm" svg:y1="3.652cm" svg:x2="9.722cm" svg:y2="3.641cm"><text:p/></draw:line><draw:line draw:style-name="gr24" draw:text-style-name="P454" svg:x1="11.511cm" svg:y1="3.901cm" svg:x2="12.203cm" svg:y2="3.901cm"><text:p/></draw:line><draw:line draw:style-name="gr24" draw:text-style-name="P454" svg:x1="12.203cm" svg:y1="3.901cm" svg:x2="12.203cm" svg:y2="5.526cm"><text:p/></draw:line><draw:line draw:style-name="gr24" draw:text-style-name="P454" svg:x1="12.203cm" svg:y1="5.527cm" svg:x2="10.586cm" svg:y2="5.527cm"><text:p/></draw:line><draw:line draw:style-name="gr24" draw:text-style-name="P454" svg:x1="10.586cm" svg:y1="5.526cm" svg:x2="10.586cm" svg:y2="4.827cm"><text:p/></draw:line><draw:line draw:style-name="gr24" draw:text-style-name="P454" svg:x1="10.586cm" svg:y1="4.827cm" svg:x2="11.096cm" svg:y2="4.827cm"><text:p/></draw:line><draw:line draw:style-name="gr24" draw:text-style-name="P454" svg:x1="11.096cm" svg:y1="4.828cm" svg:x2="11.144cm" svg:y2="4.794cm"><text:p/></draw:line><draw:line draw:style-name="gr24" draw:text-style-name="P454" svg:x1="11.144cm" svg:y1="4.794cm" svg:x2="11.478cm" svg:y2="4.461cm"><text:p/></draw:line><draw:line draw:style-name="gr24" draw:text-style-name="P454" svg:x1="11.477cm" svg:y1="4.461cm" svg:x2="11.511cm" svg:y2="4.38cm"><text:p/></draw:line><draw:line draw:style-name="gr24" draw:text-style-name="P454" svg:x1="11.511cm" svg:y1="4.379cm" svg:x2="11.511cm" svg:y2="3.901cm"><text:p/></draw:line><draw:line draw:style-name="gr24" draw:text-style-name="P454" svg:x1="11.123cm" svg:y1="4.839cm" svg:x2="11.527cm" svg:y2="4.436cm"><text:p/></draw:line><draw:line draw:style-name="gr24" draw:text-style-name="P454" svg:x1="11.525cm" svg:y1="4.436cm" svg:x2="11.73cm" svg:y2="4.637cm"><text:p/></draw:line><draw:line draw:style-name="gr24" draw:text-style-name="P454" svg:x1="11.73cm" svg:y1="4.637cm" svg:x2="11.324cm" svg:y2="5.054cm"><text:p/></draw:line><draw:line draw:style-name="gr24" draw:text-style-name="P454" svg:x1="11.325cm" svg:y1="5.055cm" svg:x2="11.123cm" svg:y2="4.84cm"><text:p/></draw:line><draw:line draw:style-name="gr24" draw:text-style-name="P454" svg:x1="11.511cm" svg:y1="4.272cm" svg:x2="11.979cm" svg:y2="4.272cm"><text:p/></draw:line><draw:line draw:style-name="gr24" draw:text-style-name="P454" svg:x1="11.979cm" svg:y1="4.27cm" svg:x2="11.979cm" svg:y2="3.901cm"><text:p/></draw:line><draw:line draw:style-name="gr24" draw:text-style-name="P454" svg:x1="11.979cm" svg:y1="3.901cm" svg:x2="11.511cm" svg:y2="3.901cm"><text:p/></draw:line><draw:line draw:style-name="gr24" draw:text-style-name="P454" svg:x1="11.511cm" svg:y1="3.901cm" svg:x2="11.511cm" svg:y2="4.27cm"><text:p/></draw:line><draw:line draw:style-name="gr24" draw:text-style-name="P454" svg:x1="12.935cm" svg:y1="3.901cm" svg:x2="12.237cm" svg:y2="3.901cm"><text:p/></draw:line><draw:line draw:style-name="gr24" draw:text-style-name="P454" svg:x1="12.237cm" svg:y1="3.901cm" svg:x2="12.237cm" svg:y2="5.526cm"><text:p/></draw:line><draw:line draw:style-name="gr24" draw:text-style-name="P454" svg:x1="12.237cm" svg:y1="5.527cm" svg:x2="13.866cm" svg:y2="5.527cm"><text:p/></draw:line><draw:line draw:style-name="gr24" draw:text-style-name="P454" svg:x1="13.865cm" svg:y1="5.526cm" svg:x2="13.865cm" svg:y2="4.827cm"><text:p/></draw:line><draw:line draw:style-name="gr24" draw:text-style-name="P454" svg:x1="13.865cm" svg:y1="4.827cm" svg:x2="13.386cm" svg:y2="4.827cm"><text:p/></draw:line><draw:line draw:style-name="gr24" draw:text-style-name="P454" svg:x1="13.305cm" svg:y1="4.791cm" svg:x2="13.339cm" svg:y2="4.827cm"><text:p/></draw:line><draw:line draw:style-name="gr24" draw:text-style-name="P454" svg:x1="13.338cm" svg:y1="4.827cm" svg:x2="13.388cm" svg:y2="4.827cm"><text:p/></draw:line><draw:line draw:style-name="gr24" draw:text-style-name="P454" svg:x1="13.307cm" svg:y1="4.794cm" svg:x2="12.971cm" svg:y2="4.461cm"><text:p/></draw:line><draw:line draw:style-name="gr24" draw:text-style-name="P454" svg:x1="12.971cm" svg:y1="4.461cm" svg:x2="12.935cm" svg:y2="4.38cm"><text:p/></draw:line><draw:line draw:style-name="gr24" draw:text-style-name="P454" svg:x1="12.935cm" svg:y1="4.379cm" svg:x2="12.935cm" svg:y2="3.901cm"><text:p/></draw:line><draw:line draw:style-name="gr24" draw:text-style-name="P454" svg:x1="13.329cm" svg:y1="4.839cm" svg:x2="12.923cm" svg:y2="4.436cm"><text:p/></draw:line><draw:line draw:style-name="gr24" draw:text-style-name="P454" svg:x1="12.923cm" svg:y1="4.436cm" svg:x2="12.71cm" svg:y2="4.637cm"><text:p/></draw:line><draw:line draw:style-name="gr24" draw:text-style-name="P454" svg:x1="12.71cm" svg:y1="4.637cm" svg:x2="13.125cm" svg:y2="5.054cm"><text:p/></draw:line><draw:line draw:style-name="gr24" draw:text-style-name="P454" svg:x1="13.125cm" svg:y1="5.055cm" svg:x2="13.33cm" svg:y2="4.84cm"><text:p/></draw:line><draw:line draw:style-name="gr24" draw:text-style-name="P454" svg:x1="12.474cm" svg:y1="4.272cm" svg:x2="12.939cm" svg:y2="4.272cm"><text:p/></draw:line><draw:line draw:style-name="gr24" draw:text-style-name="P454" svg:x1="12.938cm" svg:y1="4.27cm" svg:x2="12.938cm" svg:y2="3.901cm"><text:p/></draw:line><draw:line draw:style-name="gr24" draw:text-style-name="P454" svg:x1="12.939cm" svg:y1="3.901cm" svg:x2="12.474cm" svg:y2="3.901cm"><text:p/></draw:line><draw:line draw:style-name="gr24" draw:text-style-name="P454" svg:x1="12.474cm" svg:y1="3.901cm" svg:x2="12.474cm" svg:y2="4.27cm"><text:p/></draw:line><draw:line draw:style-name="gr24" draw:text-style-name="P454" svg:x1="11.511cm" svg:y1="7.174cm" svg:x2="12.203cm" svg:y2="7.174cm"><text:p/></draw:line><draw:line draw:style-name="gr24" draw:text-style-name="P454" svg:x1="12.203cm" svg:y1="7.174cm" svg:x2="12.203cm" svg:y2="5.56cm"><text:p/></draw:line><draw:line draw:style-name="gr24" draw:text-style-name="P454" svg:x1="12.203cm" svg:y1="5.56cm" svg:x2="10.586cm" svg:y2="5.56cm"><text:p/></draw:line><draw:line draw:style-name="gr24" draw:text-style-name="P454" svg:x1="10.586cm" svg:y1="5.56cm" svg:x2="10.586cm" svg:y2="6.245cm"><text:p/></draw:line><draw:line draw:style-name="gr24" draw:text-style-name="P454" svg:x1="10.586cm" svg:y1="6.246cm" svg:x2="11.063cm" svg:y2="6.246cm"><text:p/></draw:line><draw:line draw:style-name="gr24" draw:text-style-name="P454" svg:x1="11.148cm" svg:y1="6.285cm" svg:x2="11.1cm" svg:y2="6.26cm"><text:p/></draw:line><draw:line draw:style-name="gr24" draw:text-style-name="P454" svg:x1="11.099cm" svg:y1="6.26cm" svg:x2="11.063cm" svg:y2="6.246cm"><text:p/></draw:line><draw:line draw:style-name="gr24" draw:text-style-name="P454" svg:x1="11.144cm" svg:y1="6.282cm" svg:x2="11.48cm" svg:y2="6.615cm"><text:p/></draw:line><draw:line draw:style-name="gr24" draw:text-style-name="P454" svg:x1="11.481cm" svg:y1="6.615cm" svg:x2="11.515cm" svg:y2="6.696cm"><text:p/></draw:line><draw:line draw:style-name="gr24" draw:text-style-name="P454" svg:x1="11.513cm" svg:y1="6.696cm" svg:x2="11.513cm" svg:y2="7.174cm"><text:p/></draw:line><draw:line draw:style-name="gr24" draw:text-style-name="P454" svg:x1="11.123cm" svg:y1="6.237cm" svg:x2="11.527cm" svg:y2="6.651cm"><text:p/></draw:line><draw:line draw:style-name="gr24" draw:text-style-name="P454" svg:x1="11.525cm" svg:y1="6.652cm" svg:x2="11.73cm" svg:y2="6.439cm"><text:p/></draw:line><draw:line draw:style-name="gr24" draw:text-style-name="P454" svg:x1="11.73cm" svg:y1="6.439cm" svg:x2="11.324cm" svg:y2="6.033cm"><text:p/></draw:line><draw:line draw:style-name="gr24" draw:text-style-name="P454" svg:x1="11.325cm" svg:y1="6.033cm" svg:x2="11.123cm" svg:y2="6.237cm"><text:p/></draw:line><draw:line draw:style-name="gr24" draw:text-style-name="P454" svg:x1="11.511cm" svg:y1="7.174cm" svg:x2="11.979cm" svg:y2="7.174cm"><text:p/></draw:line><draw:line draw:style-name="gr24" draw:text-style-name="P454" svg:x1="11.979cm" svg:y1="7.174cm" svg:x2="11.979cm" svg:y2="6.802cm"><text:p/></draw:line><draw:line draw:style-name="gr24" draw:text-style-name="P454" svg:x1="11.979cm" svg:y1="6.802cm" svg:x2="11.511cm" svg:y2="6.802cm"><text:p/></draw:line><draw:line draw:style-name="gr24" draw:text-style-name="P454" svg:x1="11.511cm" svg:y1="6.802cm" svg:x2="11.511cm" svg:y2="7.174cm"><text:p/></draw:line><draw:line draw:style-name="gr24" draw:text-style-name="P454" svg:x1="12.935cm" svg:y1="7.174cm" svg:x2="12.237cm" svg:y2="7.174cm"><text:p/></draw:line><draw:line draw:style-name="gr24" draw:text-style-name="P454" svg:x1="12.237cm" svg:y1="7.174cm" svg:x2="12.237cm" svg:y2="5.56cm"><text:p/></draw:line><draw:line draw:style-name="gr24" draw:text-style-name="P454" svg:x1="12.237cm" svg:y1="5.56cm" svg:x2="13.866cm" svg:y2="5.56cm"><text:p/></draw:line><draw:line draw:style-name="gr24" draw:text-style-name="P454" svg:x1="13.865cm" svg:y1="5.56cm" svg:x2="13.865cm" svg:y2="6.245cm"><text:p/></draw:line><draw:line draw:style-name="gr24" draw:text-style-name="P454" svg:x1="13.865cm" svg:y1="6.246cm" svg:x2="13.386cm" svg:y2="6.246cm"><text:p/></draw:line><draw:line draw:style-name="gr24" draw:text-style-name="P454" svg:x1="13.386cm" svg:y1="6.246cm" svg:x2="13.338cm" svg:y2="6.26cm"><text:p/></draw:line><draw:line draw:style-name="gr24" draw:text-style-name="P454" svg:x1="13.339cm" svg:y1="6.26cm" svg:x2="13.305cm" svg:y2="6.282cm"><text:p/></draw:line><draw:line draw:style-name="gr24" draw:text-style-name="P454" svg:x1="13.305cm" svg:y1="6.282cm" svg:x2="12.971cm" svg:y2="6.618cm"><text:p/></draw:line><draw:line draw:style-name="gr24" draw:text-style-name="P454" svg:x1="12.971cm" svg:y1="6.618cm" svg:x2="12.935cm" svg:y2="6.699cm"><text:p/></draw:line><draw:line draw:style-name="gr24" draw:text-style-name="P454" svg:x1="12.935cm" svg:y1="6.699cm" svg:x2="12.935cm" svg:y2="7.175cm"><text:p/></draw:line><draw:line draw:style-name="gr24" draw:text-style-name="P454" svg:x1="13.329cm" svg:y1="6.237cm" svg:x2="12.923cm" svg:y2="6.651cm"><text:p/></draw:line><draw:line draw:style-name="gr24" draw:text-style-name="P454" svg:x1="12.923cm" svg:y1="6.652cm" svg:x2="12.71cm" svg:y2="6.439cm"><text:p/></draw:line><draw:line draw:style-name="gr24" draw:text-style-name="P454" svg:x1="12.71cm" svg:y1="6.439cm" svg:x2="13.125cm" svg:y2="6.033cm"><text:p/></draw:line><draw:line draw:style-name="gr24" draw:text-style-name="P454" svg:x1="13.125cm" svg:y1="6.033cm" svg:x2="13.33cm" svg:y2="6.237cm"><text:p/></draw:line><draw:line draw:style-name="gr24" draw:text-style-name="P454" svg:x1="12.474cm" svg:y1="7.174cm" svg:x2="12.939cm" svg:y2="7.174cm"><text:p/></draw:line><draw:line draw:style-name="gr24" draw:text-style-name="P454" svg:x1="12.938cm" svg:y1="7.174cm" svg:x2="12.938cm" svg:y2="6.802cm"><text:p/></draw:line><draw:line draw:style-name="gr24" draw:text-style-name="P454" svg:x1="12.939cm" svg:y1="6.802cm" svg:x2="12.474cm" svg:y2="6.802cm"><text:p/></draw:line><draw:line draw:style-name="gr24" draw:text-style-name="P454" svg:x1="12.474cm" svg:y1="6.802cm" svg:x2="12.474cm" svg:y2="7.174cm"><text:p/></draw:line><draw:line draw:style-name="gr24" draw:text-style-name="P454" svg:x1="12.2cm" svg:y1="7.174cm" svg:x2="12.239cm" svg:y2="7.174cm"><text:p/></draw:line><draw:line draw:style-name="gr24" draw:text-style-name="P454" svg:x1="12.239cm" svg:y1="7.174cm" svg:x2="12.239cm" svg:y2="5.56cm"><text:p/></draw:line><draw:line draw:style-name="gr24" draw:text-style-name="P454" svg:x1="12.239cm" svg:y1="5.56cm" svg:x2="12.2cm" svg:y2="5.56cm"><text:p/></draw:line><draw:line draw:style-name="gr24" draw:text-style-name="P454" svg:x1="12.2cm" svg:y1="5.56cm" svg:x2="12.2cm" svg:y2="7.174cm"><text:p/></draw:line><draw:line draw:style-name="gr24" draw:text-style-name="P454" svg:x1="12.2cm" svg:y1="5.527cm" svg:x2="12.239cm" svg:y2="5.527cm"><text:p/></draw:line><draw:line draw:style-name="gr24" draw:text-style-name="P454" svg:x1="12.239cm" svg:y1="5.526cm" svg:x2="12.239cm" svg:y2="3.901cm"><text:p/></draw:line><draw:line draw:style-name="gr24" draw:text-style-name="P454" svg:x1="12.239cm" svg:y1="3.901cm" svg:x2="12.2cm" svg:y2="3.901cm"><text:p/></draw:line><draw:line draw:style-name="gr24" draw:text-style-name="P454" svg:x1="12.2cm" svg:y1="3.901cm" svg:x2="12.2cm" svg:y2="5.526cm"><text:p/></draw:line><draw:line draw:style-name="gr24" draw:text-style-name="P454" svg:x1="10.586cm" svg:y1="5.563cm" svg:x2="12.203cm" svg:y2="5.563cm"><text:p/></draw:line><draw:line draw:style-name="gr24" draw:text-style-name="P454" svg:x1="12.203cm" svg:y1="5.563cm" svg:x2="12.203cm" svg:y2="5.524cm"><text:p/></draw:line><draw:line draw:style-name="gr24" draw:text-style-name="P454" svg:x1="12.203cm" svg:y1="5.524cm" svg:x2="10.586cm" svg:y2="5.524cm"><text:p/></draw:line><draw:line draw:style-name="gr24" draw:text-style-name="P454" svg:x1="10.586cm" svg:y1="5.524cm" svg:x2="10.586cm" svg:y2="5.563cm"><text:p/></draw:line><draw:line draw:style-name="gr24" draw:text-style-name="P454" svg:x1="12.237cm" svg:y1="5.563cm" svg:x2="13.866cm" svg:y2="5.563cm"><text:p/></draw:line><draw:line draw:style-name="gr24" draw:text-style-name="P454" svg:x1="13.865cm" svg:y1="5.563cm" svg:x2="13.865cm" svg:y2="5.524cm"><text:p/></draw:line><draw:line draw:style-name="gr24" draw:text-style-name="P454" svg:x1="13.866cm" svg:y1="5.524cm" svg:x2="12.237cm" svg:y2="5.524cm"><text:p/></draw:line><draw:line draw:style-name="gr24" draw:text-style-name="P454" svg:x1="12.237cm" svg:y1="5.524cm" svg:x2="12.237cm" svg:y2="5.563cm"><text:p/></draw:line><draw:line draw:style-name="gr24" draw:text-style-name="P454" svg:x1="11.04cm" svg:y1="7.054cm" svg:x2="10.894cm" svg:y2="6.973cm"><text:p/></draw:line><draw:line draw:style-name="gr24" draw:text-style-name="P454" svg:x1="10.894cm" svg:y1="6.973cm" svg:x2="10.787cm" svg:y2="6.853cm"><text:p/></draw:line><draw:line draw:style-name="gr24" draw:text-style-name="P454" svg:x1="10.787cm" svg:y1="6.853cm" svg:x2="10.706cm" svg:y2="6.722cm"><text:p/></draw:line><draw:line draw:style-name="gr24" draw:text-style-name="P454" svg:x1="11.017cm" svg:y1="7.079cm" svg:x2="10.93cm" svg:y2="7.054cm"><text:p/></draw:line><draw:line draw:style-name="gr24" draw:text-style-name="P454" svg:x1="10.93cm" svg:y1="7.055cm" svg:x2="10.86cm" svg:y2="7.021cm"><text:p/></draw:line><draw:line draw:style-name="gr24" draw:text-style-name="P454" svg:x1="10.86cm" svg:y1="7.021cm" svg:x2="10.787cm" svg:y2="6.959cm"><text:p/></draw:line><draw:line draw:style-name="gr24" draw:text-style-name="P454" svg:x1="10.79cm" svg:y1="6.961cm" svg:x2="10.742cm" svg:y2="6.902cm"><text:p/></draw:line><draw:line draw:style-name="gr24" draw:text-style-name="P454" svg:x1="10.74cm" svg:y1="6.901cm" svg:x2="10.706cm" svg:y2="6.828cm"><text:p/></draw:line><draw:line draw:style-name="gr24" draw:text-style-name="P454" svg:x1="10.707cm" svg:y1="6.829cm" svg:x2="10.682cm" svg:y2="6.745cm"><text:p/></draw:line><draw:line draw:style-name="gr24" draw:text-style-name="P454" svg:x1="10.97cm" svg:y1="6.413cm" svg:x2="11.065cm" svg:y2="6.435cm"><text:p/></draw:line><draw:line draw:style-name="gr24" draw:text-style-name="P454" svg:x1="11.065cm" svg:y1="6.438cm" svg:x2="11.172cm" svg:y2="6.486cm"><text:p/></draw:line><draw:line draw:style-name="gr24" draw:text-style-name="P454" svg:x1="11.171cm" svg:y1="6.483cm" svg:x2="11.252cm" svg:y2="6.567cm"><text:p/></draw:line><draw:line draw:style-name="gr24" draw:text-style-name="P454" svg:x1="11.253cm" svg:y1="6.567cm" svg:x2="11.326cm" svg:y2="6.648cm"><text:p/></draw:line><draw:line draw:style-name="gr24" draw:text-style-name="P454" svg:x1="11.326cm" svg:y1="6.648cm" svg:x2="11.348cm" svg:y2="6.746cm"><text:p/></draw:line><draw:line draw:style-name="gr24" draw:text-style-name="P454" svg:x1="11.348cm" svg:y1="6.746cm" svg:x2="11.326cm" svg:y2="6.83cm"><text:p/></draw:line><draw:line draw:style-name="gr24" draw:text-style-name="P454" svg:x1="11.326cm" svg:y1="6.83cm" svg:x2="11.253cm" svg:y2="6.9cm"><text:p/></draw:line><draw:line draw:style-name="gr24" draw:text-style-name="P454" svg:x1="11.252cm" svg:y1="6.902cm" svg:x2="11.157cm" svg:y2="6.938cm"><text:p/></draw:line><draw:line draw:style-name="gr24" draw:text-style-name="P454" svg:x1="11.158cm" svg:y1="6.939cm" svg:x2="11.051cm" svg:y2="6.95cm"><text:p/></draw:line><draw:line draw:style-name="gr24" draw:text-style-name="P454" svg:x1="11.051cm" svg:y1="6.947cm" svg:x2="10.944cm" svg:y2="6.911cm"><text:p/></draw:line><draw:line draw:style-name="gr24" draw:text-style-name="P454" svg:x1="10.945cm" svg:y1="6.912cm" svg:x2="10.872cm" svg:y2="6.853cm"><text:p/></draw:line><draw:line draw:style-name="gr24" draw:text-style-name="P454" svg:x1="10.872cm" svg:y1="6.854cm" svg:x2="10.824cm" svg:y2="6.759cm"><text:p/></draw:line><draw:line draw:style-name="gr24" draw:text-style-name="P454" svg:x1="10.824cm" svg:y1="6.757cm" svg:x2="10.813cm" svg:y2="6.665cm"><text:p/></draw:line><draw:line draw:style-name="gr24" draw:text-style-name="P454" svg:x1="10.813cm" svg:y1="6.665cm" svg:x2="10.835cm" svg:y2="6.553cm"><text:p/></draw:line><draw:line draw:style-name="gr24" draw:text-style-name="P454" svg:x1="10.835cm" svg:y1="6.553cm" svg:x2="10.894cm" svg:y2="6.461cm"><text:p/></draw:line><draw:line draw:style-name="gr24" draw:text-style-name="P454" svg:x1="10.894cm" svg:y1="6.461cm" svg:x2="10.981cm" svg:y2="6.413cm"><text:p/></draw:line><draw:line draw:style-name="gr24" draw:text-style-name="P454" svg:x1="10.681cm" svg:y1="6.746cm" svg:x2="10.67cm" svg:y2="6.746cm"><text:p/></draw:line><draw:line draw:style-name="gr24" draw:text-style-name="P454" svg:x1="10.67cm" svg:y1="6.747cm" svg:x2="10.67cm" svg:y2="6.722cm"><text:p/></draw:line><draw:line draw:style-name="gr24" draw:text-style-name="P454" svg:x1="10.67cm" svg:y1="6.722cm" svg:x2="10.709cm" svg:y2="6.722cm"><text:p/></draw:line><draw:line draw:style-name="gr24" draw:text-style-name="P454" svg:x1="11.04cm" svg:y1="7.051cm" svg:x2="11.04cm" svg:y2="7.076cm"><text:p/></draw:line><draw:line draw:style-name="gr24" draw:text-style-name="P454" svg:x1="11.04cm" svg:y1="7.077cm" svg:x2="11.029cm" svg:y2="7.091cm"><text:p/></draw:line><draw:line draw:style-name="gr24" draw:text-style-name="P454" svg:x1="11.028cm" svg:y1="7.09cm" svg:x2="11.014cm" svg:y2="7.09cm"><text:p/></draw:line><draw:line draw:style-name="gr24" draw:text-style-name="P454" svg:x1="11.014cm" svg:y1="7.091cm" svg:x2="11.014cm" svg:y2="7.077cm"><text:p/></draw:line><draw:line draw:style-name="gr24" draw:text-style-name="P454" svg:x1="10.92cm" svg:y1="6.416cm" svg:x2="10.934cm" svg:y2="6.391cm"><text:p/></draw:line><draw:line draw:style-name="gr24" draw:text-style-name="P454" svg:x1="10.934cm" svg:y1="6.391cm" svg:x2="10.92cm" svg:y2="6.352cm"><text:p/></draw:line><draw:line draw:style-name="gr25" draw:text-style-name="P455" svg:x1="10.922cm" svg:y1="6.413cm" svg:x2="10.765cm" svg:y2="6.57cm"><text:p/></draw:line><draw:line draw:style-name="gr24" draw:text-style-name="P454" svg:x1="10.692cm" svg:y1="6.567cm" svg:x2="10.731cm" svg:y2="6.592cm"><text:p/></draw:line><draw:line draw:style-name="gr24" draw:text-style-name="P454" svg:x1="10.731cm" svg:y1="6.592cm" svg:x2="10.77cm" svg:y2="6.567cm"><text:p/></draw:line><draw:line draw:style-name="gr25" draw:text-style-name="P455" svg:x1="10.692cm" svg:y1="6.567cm" svg:x2="10.706cm" svg:y2="6.567cm"><text:p/></draw:line><draw:line draw:style-name="gr24" draw:text-style-name="P454" svg:x1="10.696cm" svg:y1="6.509cm" svg:x2="10.682cm" svg:y2="6.545cm"><text:p/></draw:line><draw:line draw:style-name="gr24" draw:text-style-name="P454" svg:x1="10.682cm" svg:y1="6.545cm" svg:x2="10.696cm" svg:y2="6.57cm"><text:p/></draw:line><draw:line draw:style-name="gr25" draw:text-style-name="P455" svg:x1="10.692cm" svg:y1="6.511cm" svg:x2="10.863cm" svg:y2="6.352cm"><text:p/></draw:line><draw:line draw:style-name="gr24" draw:text-style-name="P454" svg:x1="10.922cm" svg:y1="6.355cm" svg:x2="10.886cm" svg:y2="6.341cm"><text:p/></draw:line><draw:line draw:style-name="gr24" draw:text-style-name="P454" svg:x1="10.885cm" svg:y1="6.341cm" svg:x2="10.86cm" svg:y2="6.355cm"><text:p/></draw:line><draw:line draw:style-name="gr25" draw:text-style-name="P455" svg:x1="10.92cm" svg:y1="6.352cm" svg:x2="10.931cm" svg:y2="6.352cm"><text:p/></draw:line><draw:line draw:style-name="gr24" draw:text-style-name="P454" svg:x1="11.406cm" svg:y1="6.839cm" svg:x2="11.384cm" svg:y2="6.828cm"><text:p/></draw:line><draw:line draw:style-name="gr24" draw:text-style-name="P454" svg:x1="11.383cm" svg:y1="6.828cm" svg:x2="11.347cm" svg:y2="6.839cm"><text:p/></draw:line><draw:line draw:style-name="gr24" draw:text-style-name="P454" svg:x1="11.345cm" svg:y1="6.839cm" svg:x2="11.191cm" svg:y2="6.996cm"><text:p/></draw:line><draw:line draw:style-name="gr24" draw:text-style-name="P454" svg:x1="11.191cm" svg:y1="6.995cm" svg:x2="11.169cm" svg:y2="7.031cm"><text:p/></draw:line><draw:line draw:style-name="gr24" draw:text-style-name="P454" svg:x1="11.169cm" svg:y1="7.032cm" svg:x2="11.191cm" svg:y2="7.066cm"><text:p/></draw:line><draw:line draw:style-name="gr24" draw:text-style-name="P454" svg:x1="11.191cm" svg:y1="7.066cm" svg:x2="11.216cm" svg:y2="7.08cm"><text:p/></draw:line><draw:line draw:style-name="gr24" draw:text-style-name="P454" svg:x1="11.216cm" svg:y1="7.08cm" svg:x2="11.25cm" svg:y2="7.066cm"><text:p/></draw:line><draw:line draw:style-name="gr24" draw:text-style-name="P454" svg:x1="11.25cm" svg:y1="7.065cm" svg:x2="11.404cm" svg:y2="6.911cm"><text:p/></draw:line><draw:line draw:style-name="gr24" draw:text-style-name="P454" svg:x1="11.404cm" svg:y1="6.913cm" svg:x2="11.421cm" svg:y2="6.879cm"><text:p/></draw:line><draw:line draw:style-name="gr24" draw:text-style-name="P454" svg:x1="11.421cm" svg:y1="6.878cm" svg:x2="11.404cm" svg:y2="6.839cm"><text:p/></draw:line><draw:line draw:style-name="gr24" draw:text-style-name="P454" svg:x1="13.411cm" svg:y1="7.054cm" svg:x2="13.54cm" svg:y2="6.973cm"><text:p/></draw:line><draw:line draw:style-name="gr24" draw:text-style-name="P454" svg:x1="13.54cm" svg:y1="6.973cm" svg:x2="13.663cm" svg:y2="6.853cm"><text:p/></draw:line><draw:line draw:style-name="gr24" draw:text-style-name="P454" svg:x1="13.663cm" svg:y1="6.853cm" svg:x2="13.744cm" svg:y2="6.722cm"><text:p/></draw:line><draw:line draw:style-name="gr24" draw:text-style-name="P454" svg:x1="13.434cm" svg:y1="7.079cm" svg:x2="13.518cm" svg:y2="7.054cm"><text:p/></draw:line><draw:line draw:style-name="gr24" draw:text-style-name="P454" svg:x1="13.52cm" svg:y1="7.055cm" svg:x2="13.59cm" svg:y2="7.021cm"><text:p/></draw:line><draw:line draw:style-name="gr24" draw:text-style-name="P454" svg:x1="13.588cm" svg:y1="7.021cm" svg:x2="13.65cm" svg:y2="6.959cm"><text:p/></draw:line><draw:line draw:style-name="gr24" draw:text-style-name="P454" svg:x1="13.649cm" svg:y1="6.961cm" svg:x2="13.711cm" svg:y2="6.902cm"><text:p/></draw:line><draw:line draw:style-name="gr24" draw:text-style-name="P454" svg:x1="13.711cm" svg:y1="6.901cm" svg:x2="13.745cm" svg:y2="6.828cm"><text:p/></draw:line><draw:line draw:style-name="gr24" draw:text-style-name="P454" svg:x1="13.745cm" svg:y1="6.829cm" svg:x2="13.77cm" svg:y2="6.745cm"><text:p/></draw:line><draw:line draw:style-name="gr24" draw:text-style-name="P454" svg:x1="13.482cm" svg:y1="6.413cm" svg:x2="13.375cm" svg:y2="6.435cm"><text:p/></draw:line><draw:line draw:style-name="gr24" draw:text-style-name="P454" svg:x1="13.374cm" svg:y1="6.438cm" svg:x2="13.279cm" svg:y2="6.486cm"><text:p/></draw:line><draw:line draw:style-name="gr24" draw:text-style-name="P454" svg:x1="13.28cm" svg:y1="6.483cm" svg:x2="13.185cm" svg:y2="6.567cm"><text:p/></draw:line><draw:line draw:style-name="gr24" draw:text-style-name="P454" svg:x1="13.184cm" svg:y1="6.567cm" svg:x2="13.125cm" svg:y2="6.648cm"><text:p/></draw:line><draw:line draw:style-name="gr24" draw:text-style-name="P454" svg:x1="13.125cm" svg:y1="6.648cm" svg:x2="13.089cm" svg:y2="6.746cm"><text:p/></draw:line><draw:line draw:style-name="gr24" draw:text-style-name="P454" svg:x1="13.089cm" svg:y1="6.746cm" svg:x2="13.114cm" svg:y2="6.83cm"><text:p/></draw:line><draw:line draw:style-name="gr24" draw:text-style-name="P454" svg:x1="13.114cm" svg:y1="6.83cm" svg:x2="13.184cm" svg:y2="6.9cm"><text:p/></draw:line><draw:line draw:style-name="gr24" draw:text-style-name="P454" svg:x1="13.185cm" svg:y1="6.902cm" svg:x2="13.292cm" svg:y2="6.938cm"><text:p/></draw:line><draw:line draw:style-name="gr24" draw:text-style-name="P454" svg:x1="13.291cm" svg:y1="6.939cm" svg:x2="13.4cm" svg:y2="6.95cm"><text:p/></draw:line><draw:line draw:style-name="gr24" draw:text-style-name="P454" svg:x1="13.4cm" svg:y1="6.947cm" svg:x2="13.493cm" svg:y2="6.911cm"><text:p/></draw:line><draw:line draw:style-name="gr24" draw:text-style-name="P454" svg:x1="13.492cm" svg:y1="6.912cm" svg:x2="13.579cm" svg:y2="6.853cm"><text:p/></draw:line><draw:line draw:style-name="gr24" draw:text-style-name="P454" svg:x1="13.58cm" svg:y1="6.854cm" svg:x2="13.628cm" svg:y2="6.759cm"><text:p/></draw:line><draw:line draw:style-name="gr24" draw:text-style-name="P454" svg:x1="13.627cm" svg:y1="6.757cm" svg:x2="13.627cm" svg:y2="6.665cm"><text:p/></draw:line><draw:line draw:style-name="gr24" draw:text-style-name="P454" svg:x1="13.627cm" svg:y1="6.665cm" svg:x2="13.605cm" svg:y2="6.553cm"><text:p/></draw:line><draw:line draw:style-name="gr24" draw:text-style-name="P454" svg:x1="13.604cm" svg:y1="6.553cm" svg:x2="13.54cm" svg:y2="6.461cm"><text:p/></draw:line><draw:line draw:style-name="gr24" draw:text-style-name="P454" svg:x1="13.54cm" svg:y1="6.461cm" svg:x2="13.47cm" svg:y2="6.413cm"><text:p/></draw:line><draw:line draw:style-name="gr24" draw:text-style-name="P454" svg:x1="13.77cm" svg:y1="6.747cm" svg:x2="13.77cm" svg:y2="6.722cm"><text:p/></draw:line><draw:line draw:style-name="gr24" draw:text-style-name="P454" svg:x1="13.772cm" svg:y1="6.722cm" svg:x2="13.744cm" svg:y2="6.722cm"><text:p/></draw:line><draw:line draw:style-name="gr24" draw:text-style-name="P454" svg:x1="13.411cm" svg:y1="7.051cm" svg:x2="13.411cm" svg:y2="7.09cm"><text:p/></draw:line><draw:line draw:style-name="gr24" draw:text-style-name="P454" svg:x1="13.411cm" svg:y1="7.09cm" svg:x2="13.436cm" svg:y2="7.09cm"><text:p/></draw:line><draw:line draw:style-name="gr24" draw:text-style-name="P454" svg:x1="13.436cm" svg:y1="7.091cm" svg:x2="13.436cm" svg:y2="7.077cm"><text:p/></draw:line><draw:line draw:style-name="gr24" draw:text-style-name="P454" svg:x1="13.517cm" svg:y1="6.352cm" svg:x2="13.506cm" svg:y2="6.391cm"><text:p/></draw:line><draw:line draw:style-name="gr24" draw:text-style-name="P454" svg:x1="13.506cm" svg:y1="6.391cm" svg:x2="13.517cm" svg:y2="6.416cm"><text:p/></draw:line><draw:line draw:style-name="gr24" draw:text-style-name="P454" svg:x1="13.52cm" svg:y1="6.416cm" svg:x2="13.688cm" svg:y2="6.57cm"><text:p/></draw:line><draw:line draw:style-name="gr24" draw:text-style-name="P454" svg:x1="13.686cm" svg:y1="6.572cm" svg:x2="13.711cm" svg:y2="6.594cm"><text:p/></draw:line><draw:line draw:style-name="gr24" draw:text-style-name="P454" svg:x1="13.711cm" svg:y1="6.594cm" svg:x2="13.745cm" svg:y2="6.572cm"><text:p/></draw:line><draw:line draw:style-name="gr24" draw:text-style-name="P454" svg:x1="13.745cm" svg:y1="6.57cm" svg:x2="13.759cm" svg:y2="6.545cm"><text:p/></draw:line><draw:line draw:style-name="gr24" draw:text-style-name="P454" svg:x1="13.759cm" svg:y1="6.545cm" svg:x2="13.745cm" svg:y2="6.511cm"><text:p/></draw:line><draw:line draw:style-name="gr24" draw:text-style-name="P454" svg:x1="13.745cm" svg:y1="6.511cm" svg:x2="13.588cm" svg:y2="6.352cm"><text:p/></draw:line><draw:line draw:style-name="gr24" draw:text-style-name="P454" svg:x1="13.588cm" svg:y1="6.352cm" svg:x2="13.554cm" svg:y2="6.341cm"><text:p/></draw:line><draw:line draw:style-name="gr24" draw:text-style-name="P454" svg:x1="13.556cm" svg:y1="6.341cm" svg:x2="13.52cm" svg:y2="6.352cm"><text:p/></draw:line><draw:line draw:style-name="gr24" draw:text-style-name="P454" svg:x1="13.105cm" svg:y1="6.842cm" svg:x2="13.066cm" svg:y2="6.828cm"><text:p/></draw:line><draw:line draw:style-name="gr24" draw:text-style-name="P454" svg:x1="13.066cm" svg:y1="6.828cm" svg:x2="13.03cm" svg:y2="6.842cm"><text:p/></draw:line><draw:line draw:style-name="gr25" draw:text-style-name="P455" svg:x1="13.103cm" svg:y1="6.839cm" svg:x2="13.26cm" svg:y2="6.996cm"><text:p/></draw:line><draw:line draw:style-name="gr24" draw:text-style-name="P454" svg:x1="13.259cm" svg:y1="7.065cm" svg:x2="13.273cm" svg:y2="7.029cm"><text:p/></draw:line><draw:line draw:style-name="gr24" draw:text-style-name="P454" svg:x1="13.273cm" svg:y1="7.029cm" svg:x2="13.259cm" svg:y2="6.993cm"><text:p/></draw:line><draw:line draw:style-name="gr25" draw:text-style-name="P455" svg:x1="13.259cm" svg:y1="7.063cm" svg:x2="13.27cm" svg:y2="7.063cm"><text:p/></draw:line><draw:line draw:style-name="gr24" draw:text-style-name="P454" svg:x1="13.199cm" svg:y1="7.063cm" svg:x2="13.221cm" svg:y2="7.08cm"><text:p/></draw:line><draw:line draw:style-name="gr24" draw:text-style-name="P454" svg:x1="13.222cm" svg:y1="7.08cm" svg:x2="13.261cm" svg:y2="7.063cm"><text:p/></draw:line><draw:line draw:style-name="gr25" draw:text-style-name="P455" svg:x1="13.201cm" svg:y1="7.066cm" svg:x2="13.03cm" svg:y2="6.909cm"><text:p/></draw:line><draw:line draw:style-name="gr24" draw:text-style-name="P454" svg:x1="13.033cm" svg:y1="6.839cm" svg:x2="13.019cm" svg:y2="6.875cm"><text:p/></draw:line><draw:line draw:style-name="gr24" draw:text-style-name="P454" svg:x1="13.019cm" svg:y1="6.875cm" svg:x2="13.033cm" svg:y2="6.911cm"><text:p/></draw:line><draw:line draw:style-name="gr25" draw:text-style-name="P455" svg:x1="13.03cm" svg:y1="6.839cm" svg:x2="13.044cm" svg:y2="6.839cm"><text:p/></draw:line><draw:line draw:style-name="gr24" draw:text-style-name="P454" svg:x1="13.411cm" svg:y1="4.021cm" svg:x2="13.54cm" svg:y2="4.113cm"><text:p/></draw:line><draw:line draw:style-name="gr24" draw:text-style-name="P454" svg:x1="13.54cm" svg:y1="4.115cm" svg:x2="13.663cm" svg:y2="4.224cm"><text:p/></draw:line><draw:line draw:style-name="gr24" draw:text-style-name="P454" svg:x1="13.663cm" svg:y1="4.223cm" svg:x2="13.744cm" svg:y2="4.354cm"><text:p/></draw:line><draw:line draw:style-name="gr24" draw:text-style-name="P454" svg:x1="13.434cm" svg:y1="3.996cm" svg:x2="13.518cm" svg:y2="4.021cm"><text:p/></draw:line><draw:line draw:style-name="gr24" draw:text-style-name="P454" svg:x1="13.52cm" svg:y1="4.021cm" svg:x2="13.59cm" svg:y2="4.066cm"><text:p/></draw:line><draw:line draw:style-name="gr24" draw:text-style-name="P454" svg:x1="13.588cm" svg:y1="4.066cm" svg:x2="13.65cm" svg:y2="4.114cm"><text:p/></draw:line><draw:line draw:style-name="gr24" draw:text-style-name="P454" svg:x1="13.649cm" svg:y1="4.115cm" svg:x2="13.711cm" svg:y2="4.188cm"><text:p/></draw:line><draw:line draw:style-name="gr24" draw:text-style-name="P454" svg:x1="13.711cm" svg:y1="4.189cm" svg:x2="13.745cm" svg:y2="4.262cm"><text:p/></draw:line><draw:line draw:style-name="gr24" draw:text-style-name="P454" svg:x1="13.745cm" svg:y1="4.259cm" svg:x2="13.77cm" svg:y2="4.332cm"><text:p/></draw:line><draw:line draw:style-name="gr24" draw:text-style-name="P454" svg:x1="13.482cm" svg:y1="4.664cm" svg:x2="13.375cm" svg:y2="4.653cm"><text:p/></draw:line><draw:line draw:style-name="gr24" draw:text-style-name="P454" svg:x1="13.374cm" svg:y1="4.652cm" svg:x2="13.279cm" svg:y2="4.593cm"><text:p/></draw:line><draw:line draw:style-name="gr24" draw:text-style-name="P454" svg:x1="13.28cm" svg:y1="4.593cm" svg:x2="13.185cm" svg:y2="4.517cm"><text:p/></draw:line><draw:line draw:style-name="gr24" draw:text-style-name="P454" svg:x1="13.184cm" svg:y1="4.517cm" svg:x2="13.125cm" svg:y2="4.422cm"><text:p/></draw:line><draw:line draw:style-name="gr24" draw:text-style-name="P454" svg:x1="13.125cm" svg:y1="4.421cm" svg:x2="13.089cm" svg:y2="4.329cm"><text:p/></draw:line><draw:line draw:style-name="gr24" draw:text-style-name="P454" svg:x1="13.089cm" svg:y1="4.329cm" svg:x2="13.114cm" svg:y2="4.245cm"><text:p/></draw:line><draw:line draw:style-name="gr24" draw:text-style-name="P454" svg:x1="13.114cm" svg:y1="4.248cm" svg:x2="13.184cm" svg:y2="4.189cm"><text:p/></draw:line><draw:line draw:style-name="gr24" draw:text-style-name="P454" svg:x1="13.185cm" svg:y1="4.187cm" svg:x2="13.292cm" svg:y2="4.139cm"><text:p/></draw:line><draw:line draw:style-name="gr24" draw:text-style-name="P454" svg:x1="13.291cm" svg:y1="4.139cm" svg:x2="13.4cm" svg:y2="4.139cm"><text:p/></draw:line><draw:line draw:style-name="gr24" draw:text-style-name="P454" svg:x1="13.4cm" svg:y1="4.139cm" svg:x2="13.493cm" svg:y2="4.161cm"><text:p/></draw:line><draw:line draw:style-name="gr24" draw:text-style-name="P454" svg:x1="13.492cm" svg:y1="4.161cm" svg:x2="13.579cm" svg:y2="4.234cm"><text:p/></draw:line><draw:line draw:style-name="gr24" draw:text-style-name="P454" svg:x1="13.58cm" svg:y1="4.235cm" svg:x2="13.628cm" svg:y2="4.316cm"><text:p/></draw:line><draw:line draw:style-name="gr24" draw:text-style-name="P454" svg:x1="13.627cm" svg:y1="4.316cm" svg:x2="13.627cm" svg:y2="4.422cm"><text:p/></draw:line><draw:line draw:style-name="gr24" draw:text-style-name="P454" svg:x1="13.627cm" svg:y1="4.422cm" svg:x2="13.605cm" svg:y2="4.531cm"><text:p/></draw:line><draw:line draw:style-name="gr24" draw:text-style-name="P454" svg:x1="13.604cm" svg:y1="4.533cm" svg:x2="13.54cm" svg:y2="4.617cm"><text:p/></draw:line><draw:line draw:style-name="gr24" draw:text-style-name="P454" svg:x1="13.54cm" svg:y1="4.616cm" svg:x2="13.47cm" svg:y2="4.675cm"><text:p/></draw:line><draw:line draw:style-name="gr24" draw:text-style-name="P454" svg:x1="13.77cm" svg:y1="4.329cm" svg:x2="13.77cm" svg:y2="4.365cm"><text:p/></draw:line><draw:line draw:style-name="gr24" draw:text-style-name="P454" svg:x1="13.77cm" svg:y1="4.366cm" svg:x2="13.756cm" svg:y2="4.366cm"><text:p/></draw:line><draw:line draw:style-name="gr24" draw:text-style-name="P454" svg:x1="13.758cm" svg:y1="4.366cm" svg:x2="13.744cm" svg:y2="4.352cm"><text:p/></draw:line><draw:line draw:style-name="gr24" draw:text-style-name="P454" svg:x1="13.411cm" svg:y1="4.024cm" svg:x2="13.411cm" svg:y2="3.996cm"><text:p/></draw:line><draw:line draw:style-name="gr24" draw:text-style-name="P454" svg:x1="13.411cm" svg:y1="3.996cm" svg:x2="13.436cm" svg:y2="3.996cm"><text:p/></draw:line><draw:line draw:style-name="gr24" draw:text-style-name="P454" svg:x1="13.52cm" svg:y1="4.66cm" svg:x2="13.506cm" svg:y2="4.699cm"><text:p/></draw:line><draw:line draw:style-name="gr24" draw:text-style-name="P454" svg:x1="13.506cm" svg:y1="4.699cm" svg:x2="13.52cm" svg:y2="4.735cm"><text:p/></draw:line><draw:line draw:style-name="gr25" draw:text-style-name="P455" svg:x1="13.52cm" svg:y1="4.662cm" svg:x2="13.688cm" svg:y2="4.505cm"><text:p/></draw:line><draw:line draw:style-name="gr24" draw:text-style-name="P454" svg:x1="13.745cm" svg:y1="4.51cm" svg:x2="13.711cm" svg:y2="4.496cm"><text:p/></draw:line><draw:line draw:style-name="gr24" draw:text-style-name="P454" svg:x1="13.712cm" svg:y1="4.496cm" svg:x2="13.684cm" svg:y2="4.51cm"><text:p/></draw:line><draw:line draw:style-name="gr25" draw:text-style-name="P455" svg:x1="13.744cm" svg:y1="4.505cm" svg:x2="13.758cm" svg:y2="4.505cm"><text:p/></draw:line><draw:line draw:style-name="gr24" draw:text-style-name="P454" svg:x1="13.744cm" svg:y1="4.579cm" svg:x2="13.764cm" svg:y2="4.545cm"><text:p/></draw:line><draw:line draw:style-name="gr24" draw:text-style-name="P454" svg:x1="13.764cm" svg:y1="4.544cm" svg:x2="13.744cm" svg:y2="4.505cm"><text:p/></draw:line><draw:line draw:style-name="gr25" draw:text-style-name="P455" svg:x1="13.745cm" svg:y1="4.575cm" svg:x2="13.588cm" svg:y2="4.734cm"><text:p/></draw:line><draw:line draw:style-name="gr24" draw:text-style-name="P454" svg:x1="13.52cm" svg:y1="4.732cm" svg:x2="13.556cm" svg:y2="4.746cm"><text:p/></draw:line><draw:line draw:style-name="gr24" draw:text-style-name="P454" svg:x1="13.554cm" svg:y1="4.746cm" svg:x2="13.59cm" svg:y2="4.732cm"><text:p/></draw:line><draw:line draw:style-name="gr25" draw:text-style-name="P455" svg:x1="13.52cm" svg:y1="4.732cm" svg:x2="13.531cm" svg:y2="4.732cm"><text:p/></draw:line><draw:line draw:style-name="gr24" draw:text-style-name="P454" svg:x1="13.03cm" svg:y1="4.237cm" svg:x2="13.066cm" svg:y2="4.248cm"><text:p/></draw:line><draw:line draw:style-name="gr24" draw:text-style-name="P454" svg:x1="13.066cm" svg:y1="4.248cm" svg:x2="13.102cm" svg:y2="4.237cm"><text:p/></draw:line><draw:line draw:style-name="gr24" draw:text-style-name="P454" svg:x1="13.103cm" svg:y1="4.237cm" svg:x2="13.26cm" svg:y2="4.08cm"><text:p/></draw:line><draw:line draw:style-name="gr24" draw:text-style-name="P454" svg:x1="13.26cm" svg:y1="4.08cm" svg:x2="13.271cm" svg:y2="4.044cm"><text:p/></draw:line><draw:line draw:style-name="gr24" draw:text-style-name="P454" svg:x1="13.271cm" svg:y1="4.043cm" svg:x2="13.26cm" svg:y2="4.021cm"><text:p/></draw:line><draw:line draw:style-name="gr24" draw:text-style-name="P454" svg:x1="13.259cm" svg:y1="4.021cm" svg:x2="13.223cm" svg:y2="3.996cm"><text:p/></draw:line><draw:line draw:style-name="gr24" draw:text-style-name="P454" svg:x1="13.223cm" svg:y1="3.996cm" svg:x2="13.201cm" svg:y2="4.021cm"><text:p/></draw:line><draw:line draw:style-name="gr24" draw:text-style-name="P454" svg:x1="13.201cm" svg:y1="4.021cm" svg:x2="13.03cm" svg:y2="4.178cm"><text:p/></draw:line><draw:line draw:style-name="gr24" draw:text-style-name="P454" svg:x1="13.03cm" svg:y1="4.178cm" svg:x2="13.019cm" svg:y2="4.2cm"><text:p/></draw:line><draw:line draw:style-name="gr24" draw:text-style-name="P454" svg:x1="13.019cm" svg:y1="4.201cm" svg:x2="13.03cm" svg:y2="4.237cm"><text:p/></draw:line><draw:line draw:style-name="gr24" draw:text-style-name="P454" svg:x1="11.04cm" svg:y1="4.021cm" svg:x2="10.894cm" svg:y2="4.113cm"><text:p/></draw:line><draw:line draw:style-name="gr24" draw:text-style-name="P454" svg:x1="10.894cm" svg:y1="4.115cm" svg:x2="10.787cm" svg:y2="4.224cm"><text:p/></draw:line><draw:line draw:style-name="gr24" draw:text-style-name="P454" svg:x1="10.787cm" svg:y1="4.223cm" svg:x2="10.706cm" svg:y2="4.354cm"><text:p/></draw:line><draw:line draw:style-name="gr24" draw:text-style-name="P454" svg:x1="11.017cm" svg:y1="3.996cm" svg:x2="10.93cm" svg:y2="4.021cm"><text:p/></draw:line><draw:line draw:style-name="gr24" draw:text-style-name="P454" svg:x1="10.93cm" svg:y1="4.021cm" svg:x2="10.86cm" svg:y2="4.066cm"><text:p/></draw:line><draw:line draw:style-name="gr24" draw:text-style-name="P454" svg:x1="10.86cm" svg:y1="4.066cm" svg:x2="10.787cm" svg:y2="4.114cm"><text:p/></draw:line><draw:line draw:style-name="gr24" draw:text-style-name="P454" svg:x1="10.79cm" svg:y1="4.115cm" svg:x2="10.742cm" svg:y2="4.188cm"><text:p/></draw:line><draw:line draw:style-name="gr24" draw:text-style-name="P454" svg:x1="10.74cm" svg:y1="4.189cm" svg:x2="10.706cm" svg:y2="4.262cm"><text:p/></draw:line><draw:line draw:style-name="gr24" draw:text-style-name="P454" svg:x1="10.707cm" svg:y1="4.259cm" svg:x2="10.682cm" svg:y2="4.332cm"><text:p/></draw:line><draw:line draw:style-name="gr24" draw:text-style-name="P454" svg:x1="10.97cm" svg:y1="4.664cm" svg:x2="11.065cm" svg:y2="4.653cm"><text:p/></draw:line><draw:line draw:style-name="gr24" draw:text-style-name="P454" svg:x1="11.065cm" svg:y1="4.652cm" svg:x2="11.172cm" svg:y2="4.593cm"><text:p/></draw:line><draw:line draw:style-name="gr24" draw:text-style-name="P454" svg:x1="11.171cm" svg:y1="4.593cm" svg:x2="11.252cm" svg:y2="4.517cm"><text:p/></draw:line><draw:line draw:style-name="gr24" draw:text-style-name="P454" svg:x1="11.253cm" svg:y1="4.517cm" svg:x2="11.326cm" svg:y2="4.422cm"><text:p/></draw:line><draw:line draw:style-name="gr24" draw:text-style-name="P454" svg:x1="11.326cm" svg:y1="4.421cm" svg:x2="11.348cm" svg:y2="4.329cm"><text:p/></draw:line><draw:line draw:style-name="gr24" draw:text-style-name="P454" svg:x1="11.348cm" svg:y1="4.329cm" svg:x2="11.326cm" svg:y2="4.245cm"><text:p/></draw:line><draw:line draw:style-name="gr24" draw:text-style-name="P454" svg:x1="11.326cm" svg:y1="4.248cm" svg:x2="11.253cm" svg:y2="4.189cm"><text:p/></draw:line><draw:line draw:style-name="gr24" draw:text-style-name="P454" svg:x1="11.252cm" svg:y1="4.187cm" svg:x2="11.157cm" svg:y2="4.139cm"><text:p/></draw:line><draw:line draw:style-name="gr24" draw:text-style-name="P454" svg:x1="11.158cm" svg:y1="4.139cm" svg:x2="11.051cm" svg:y2="4.139cm"><text:p/></draw:line><draw:line draw:style-name="gr24" draw:text-style-name="P454" svg:x1="11.051cm" svg:y1="4.139cm" svg:x2="10.944cm" svg:y2="4.161cm"><text:p/></draw:line><draw:line draw:style-name="gr24" draw:text-style-name="P454" svg:x1="10.945cm" svg:y1="4.161cm" svg:x2="10.872cm" svg:y2="4.234cm"><text:p/></draw:line><draw:line draw:style-name="gr24" draw:text-style-name="P454" svg:x1="10.872cm" svg:y1="4.235cm" svg:x2="10.824cm" svg:y2="4.316cm"><text:p/></draw:line><draw:line draw:style-name="gr24" draw:text-style-name="P454" svg:x1="10.824cm" svg:y1="4.316cm" svg:x2="10.813cm" svg:y2="4.422cm"><text:p/></draw:line><draw:line draw:style-name="gr24" draw:text-style-name="P454" svg:x1="10.813cm" svg:y1="4.422cm" svg:x2="10.835cm" svg:y2="4.531cm"><text:p/></draw:line><draw:line draw:style-name="gr24" draw:text-style-name="P454" svg:x1="10.835cm" svg:y1="4.533cm" svg:x2="10.894cm" svg:y2="4.617cm"><text:p/></draw:line><draw:line draw:style-name="gr24" draw:text-style-name="P454" svg:x1="10.894cm" svg:y1="4.616cm" svg:x2="10.981cm" svg:y2="4.675cm"><text:p/></draw:line><draw:line draw:style-name="gr24" draw:text-style-name="P454" svg:x1="10.681cm" svg:y1="4.329cm" svg:x2="10.67cm" svg:y2="4.329cm"><text:p/></draw:line><draw:line draw:style-name="gr24" draw:text-style-name="P454" svg:x1="10.67cm" svg:y1="4.329cm" svg:x2="10.67cm" svg:y2="4.351cm"><text:p/></draw:line><draw:line draw:style-name="gr24" draw:text-style-name="P454" svg:x1="10.67cm" svg:y1="4.352cm" svg:x2="10.681cm" svg:y2="4.352cm"><text:p/></draw:line><draw:line draw:style-name="gr24" draw:text-style-name="P454" svg:x1="10.682cm" svg:y1="4.352cm" svg:x2="10.682cm" svg:y2="4.366cm"><text:p/></draw:line><draw:line draw:style-name="gr24" draw:text-style-name="P454" svg:x1="10.682cm" svg:y1="4.366cm" svg:x2="10.693cm" svg:y2="4.366cm"><text:p/></draw:line><draw:line draw:style-name="gr24" draw:text-style-name="P454" svg:x1="10.692cm" svg:y1="4.366cm" svg:x2="10.692cm" svg:y2="4.352cm"><text:p/></draw:line><draw:line draw:style-name="gr24" draw:text-style-name="P454" svg:x1="10.692cm" svg:y1="4.352cm" svg:x2="10.709cm" svg:y2="4.352cm"><text:p/></draw:line><draw:line draw:style-name="gr24" draw:text-style-name="P454" svg:x1="11.04cm" svg:y1="4.024cm" svg:x2="11.04cm" svg:y2="3.996cm"><text:p/></draw:line><draw:line draw:style-name="gr24" draw:text-style-name="P454" svg:x1="11.039cm" svg:y1="3.996cm" svg:x2="11.014cm" svg:y2="3.996cm"><text:p/></draw:line><draw:line draw:style-name="gr24" draw:text-style-name="P454" svg:x1="10.922cm" svg:y1="4.735cm" svg:x2="10.933cm" svg:y2="4.699cm"><text:p/></draw:line><draw:line draw:style-name="gr24" draw:text-style-name="P454" svg:x1="10.933cm" svg:y1="4.698cm" svg:x2="10.922cm" svg:y2="4.662cm"><text:p/></draw:line><draw:line draw:style-name="gr24" draw:text-style-name="P454" svg:x1="10.922cm" svg:y1="4.662cm" svg:x2="10.765cm" svg:y2="4.505cm"><text:p/></draw:line><draw:line draw:style-name="gr24" draw:text-style-name="P454" svg:x1="10.765cm" svg:y1="4.507cm" svg:x2="10.729cm" svg:y2="4.496cm"><text:p/></draw:line><draw:line draw:style-name="gr24" draw:text-style-name="P454" svg:x1="10.728cm" svg:y1="4.496cm" svg:x2="10.692cm" svg:y2="4.507cm"><text:p/></draw:line><draw:line draw:style-name="gr24" draw:text-style-name="P454" svg:x1="10.693cm" svg:y1="4.505cm" svg:x2="10.682cm" svg:y2="4.541cm"><text:p/></draw:line><draw:line draw:style-name="gr24" draw:text-style-name="P454" svg:x1="10.682cm" svg:y1="4.542cm" svg:x2="10.693cm" svg:y2="4.576cm"><text:p/></draw:line><draw:line draw:style-name="gr24" draw:text-style-name="P454" svg:x1="10.692cm" svg:y1="4.575cm" svg:x2="10.86cm" svg:y2="4.734cm"><text:p/></draw:line><draw:line draw:style-name="gr24" draw:text-style-name="P454" svg:x1="10.86cm" svg:y1="4.735cm" svg:x2="10.882cm" svg:y2="4.746cm"><text:p/></draw:line><draw:line draw:style-name="gr24" draw:text-style-name="P454" svg:x1="10.883cm" svg:y1="4.746cm" svg:x2="10.922cm" svg:y2="4.735cm"><text:p/></draw:line><draw:line draw:style-name="gr24" draw:text-style-name="P454" svg:x1="11.347cm" svg:y1="4.235cm" svg:x2="11.383cm" svg:y2="4.249cm"><text:p/></draw:line><draw:line draw:style-name="gr24" draw:text-style-name="P454" svg:x1="11.384cm" svg:y1="4.249cm" svg:x2="11.409cm" svg:y2="4.235cm"><text:p/></draw:line><draw:line draw:style-name="gr25" draw:text-style-name="P455" svg:x1="11.348cm" svg:y1="4.237cm" svg:x2="11.191cm" svg:y2="4.08cm"><text:p/></draw:line><draw:line draw:style-name="gr24" draw:text-style-name="P454" svg:x1="11.194cm" svg:y1="4.021cm" svg:x2="11.169cm" svg:y2="4.043cm"><text:p/></draw:line><draw:line draw:style-name="gr24" draw:text-style-name="P454" svg:x1="11.169cm" svg:y1="4.044cm" svg:x2="11.194cm" svg:y2="4.083cm"><text:p/></draw:line><draw:line draw:style-name="gr25" draw:text-style-name="P455" svg:x1="11.191cm" svg:y1="4.021cm" svg:x2="11.202cm" svg:y2="4.021cm"><text:p/></draw:line><draw:line draw:style-name="gr24" draw:text-style-name="P454" svg:x1="11.252cm" svg:y1="4.024cm" svg:x2="11.216cm" svg:y2="3.996cm"><text:p/></draw:line><draw:line draw:style-name="gr24" draw:text-style-name="P454" svg:x1="11.216cm" svg:y1="3.996cm" svg:x2="11.191cm" svg:y2="4.024cm"><text:p/></draw:line><draw:line draw:style-name="gr25" draw:text-style-name="P455" svg:x1="11.25cm" svg:y1="4.021cm" svg:x2="11.407cm" svg:y2="4.178cm"><text:p/></draw:line><draw:line draw:style-name="gr24" draw:text-style-name="P454" svg:x1="11.404cm" svg:y1="4.237cm" svg:x2="11.421cm" svg:y2="4.201cm"><text:p/></draw:line><draw:line draw:style-name="gr24" draw:text-style-name="P454" svg:x1="11.421cm" svg:y1="4.2cm" svg:x2="11.404cm" svg:y2="4.175cm"><text:p/></draw:line><draw:line draw:style-name="gr25" draw:text-style-name="P455" svg:x1="11.404cm" svg:y1="4.235cm" svg:x2="11.418cm" svg:y2="4.235cm"><text:p/></draw:line><draw:line draw:style-name="gr26" draw:text-style-name="P454" svg:x1="11.903cm" svg:y1="5.678cm" svg:x2="12.071cm" svg:y2="5.678cm"><text:p/></draw:line><draw:line draw:style-name="gr26" draw:text-style-name="P454" svg:x1="12.072cm" svg:y1="5.678cm" svg:x2="12.072cm" svg:y2="5.804cm"><text:p/></draw:line><draw:line draw:style-name="gr26" draw:text-style-name="P454" svg:x1="11.99cm" svg:y1="5.678cm" svg:x2="11.99cm" svg:y2="5.74cm"><text:p/></draw:line><draw:line draw:style-name="gr26" draw:text-style-name="P454" svg:x1="11.903cm" svg:y1="5.678cm" svg:x2="11.903cm" svg:y2="5.804cm"><text:p/></draw:line><draw:line draw:style-name="gr26" draw:text-style-name="P454" svg:x1="12.046cm" svg:y1="5.843cm" svg:x2="12.071cm" svg:y2="5.879cm"><text:p/></draw:line><draw:line draw:style-name="gr26" draw:text-style-name="P454" svg:x1="12.072cm" svg:y1="5.879cm" svg:x2="12.072cm" svg:y2="5.941cm"><text:p/></draw:line><draw:line draw:style-name="gr26" draw:text-style-name="P454" svg:x1="12.071cm" svg:y1="5.941cm" svg:x2="12.046cm" svg:y2="5.966cm"><text:p/></draw:line><draw:line draw:style-name="gr26" draw:text-style-name="P454" svg:x1="12.046cm" svg:y1="5.967cm" svg:x2="12.021cm" svg:y2="5.967cm"><text:p/></draw:line><draw:line draw:style-name="gr26" draw:text-style-name="P454" svg:x1="12.023cm" svg:y1="5.966cm" svg:x2="11.989cm" svg:y2="5.941cm"><text:p/></draw:line><draw:line draw:style-name="gr26" draw:text-style-name="P454" svg:x1="11.989cm" svg:y1="5.94cm" svg:x2="11.989cm" svg:y2="5.904cm"><text:p/></draw:line><draw:line draw:style-name="gr26" draw:text-style-name="P454" svg:x1="11.99cm" svg:y1="5.941cm" svg:x2="11.962cm" svg:y2="5.966cm"><text:p/></draw:line><draw:line draw:style-name="gr26" draw:text-style-name="P454" svg:x1="11.963cm" svg:y1="5.967cm" svg:x2="11.929cm" svg:y2="5.967cm"><text:p/></draw:line><draw:line draw:style-name="gr26" draw:text-style-name="P454" svg:x1="11.928cm" svg:y1="5.966cm" svg:x2="11.903cm" svg:y2="5.941cm"><text:p/></draw:line><draw:line draw:style-name="gr26" draw:text-style-name="P454" svg:x1="11.903cm" svg:y1="5.941cm" svg:x2="11.903cm" svg:y2="5.879cm"><text:p/></draw:line><draw:line draw:style-name="gr26" draw:text-style-name="P454" svg:x1="11.903cm" svg:y1="5.879cm" svg:x2="11.928cm" svg:y2="5.843cm"><text:p/></draw:line><draw:line draw:style-name="gr26" draw:text-style-name="P454" svg:x1="12.343cm" svg:y1="5.678cm" svg:x2="12.522cm" svg:y2="5.678cm"><text:p/></draw:line><draw:line draw:style-name="gr26" draw:text-style-name="P454" svg:x1="12.523cm" svg:y1="5.678cm" svg:x2="12.523cm" svg:y2="5.804cm"><text:p/></draw:line><draw:line draw:style-name="gr26" draw:text-style-name="P454" svg:x1="12.441cm" svg:y1="5.678cm" svg:x2="12.441cm" svg:y2="5.74cm"><text:p/></draw:line><draw:line draw:style-name="gr26" draw:text-style-name="P454" svg:x1="12.343cm" svg:y1="5.678cm" svg:x2="12.343cm" svg:y2="5.804cm"><text:p/></draw:line><draw:line draw:style-name="gr26" draw:text-style-name="P454" svg:x1="12.5cm" svg:y1="5.843cm" svg:x2="12.522cm" svg:y2="5.879cm"><text:p/></draw:line><draw:line draw:style-name="gr26" draw:text-style-name="P454" svg:x1="12.523cm" svg:y1="5.879cm" svg:x2="12.523cm" svg:y2="5.941cm"><text:p/></draw:line><draw:line draw:style-name="gr26" draw:text-style-name="P454" svg:x1="12.522cm" svg:y1="5.941cm" svg:x2="12.5cm" svg:y2="5.966cm"><text:p/></draw:line><draw:line draw:style-name="gr26" draw:text-style-name="P454" svg:x1="12.5cm" svg:y1="5.967cm" svg:x2="12.461cm" svg:y2="5.967cm"><text:p/></draw:line><draw:line draw:style-name="gr26" draw:text-style-name="P454" svg:x1="12.46cm" svg:y1="5.966cm" svg:x2="12.438cm" svg:y2="5.941cm"><text:p/></draw:line><draw:line draw:style-name="gr26" draw:text-style-name="P454" svg:x1="12.438cm" svg:y1="5.94cm" svg:x2="12.438cm" svg:y2="5.904cm"><text:p/></draw:line><draw:line draw:style-name="gr26" draw:text-style-name="P454" svg:x1="12.443cm" svg:y1="5.941cm" svg:x2="12.407cm" svg:y2="5.966cm"><text:p/></draw:line><draw:line draw:style-name="gr26" draw:text-style-name="P454" svg:x1="12.405cm" svg:y1="5.967cm" svg:x2="12.38cm" svg:y2="5.967cm"><text:p/></draw:line><draw:line draw:style-name="gr26" draw:text-style-name="P454" svg:x1="12.379cm" svg:y1="5.966cm" svg:x2="12.343cm" svg:y2="5.941cm"><text:p/></draw:line><draw:line draw:style-name="gr26" draw:text-style-name="P454" svg:x1="12.343cm" svg:y1="5.941cm" svg:x2="12.343cm" svg:y2="5.879cm"><text:p/></draw:line><draw:line draw:style-name="gr26" draw:text-style-name="P454" svg:x1="12.343cm" svg:y1="5.879cm" svg:x2="12.379cm" svg:y2="5.843cm"><text:p/></draw:line><draw:line draw:style-name="gr26" draw:text-style-name="P454" svg:x1="12.366cm" svg:y1="5.132cm" svg:x2="12.548cm" svg:y2="5.132cm"><text:p/></draw:line><draw:line draw:style-name="gr26" draw:text-style-name="P454" svg:x1="12.55cm" svg:y1="5.132cm" svg:x2="12.55cm" svg:y2="5.255cm"><text:p/></draw:line><draw:line draw:style-name="gr26" draw:text-style-name="P454" svg:x1="12.453cm" svg:y1="5.132cm" svg:x2="12.453cm" svg:y2="5.194cm"><text:p/></draw:line><draw:line draw:style-name="gr26" draw:text-style-name="P454" svg:x1="12.366cm" svg:y1="5.132cm" svg:x2="12.366cm" svg:y2="5.255cm"><text:p/></draw:line><draw:line draw:style-name="gr26" draw:text-style-name="P454" svg:x1="12.509cm" svg:y1="5.311cm" svg:x2="12.548cm" svg:y2="5.333cm"><text:p/></draw:line><draw:line draw:style-name="gr26" draw:text-style-name="P454" svg:x1="12.55cm" svg:y1="5.334cm" svg:x2="12.55cm" svg:y2="5.398cm"><text:p/></draw:line><draw:line draw:style-name="gr26" draw:text-style-name="P454" svg:x1="12.548cm" svg:y1="5.398cm" svg:x2="12.509cm" svg:y2="5.42cm"><text:p/></draw:line><draw:line draw:style-name="gr26" draw:text-style-name="P454" svg:x1="12.508cm" svg:y1="5.422cm" svg:x2="12.486cm" svg:y2="5.422cm"><text:p/></draw:line><draw:line draw:style-name="gr26" draw:text-style-name="P454" svg:x1="12.486cm" svg:y1="5.42cm" svg:x2="12.45cm" svg:y2="5.398cm"><text:p/></draw:line><draw:line draw:style-name="gr26" draw:text-style-name="P454" svg:x1="12.45cm" svg:y1="5.398cm" svg:x2="12.45cm" svg:y2="5.359cm"><text:p/></draw:line><draw:line draw:style-name="gr26" draw:text-style-name="P454" svg:x1="12.452cm" svg:y1="5.398cm" svg:x2="12.427cm" svg:y2="5.42cm"><text:p/></draw:line><draw:line draw:style-name="gr26" draw:text-style-name="P454" svg:x1="12.428cm" svg:y1="5.422cm" svg:x2="12.394cm" svg:y2="5.422cm"><text:p/></draw:line><draw:line draw:style-name="gr26" draw:text-style-name="P454" svg:x1="12.394cm" svg:y1="5.42cm" svg:x2="12.366cm" svg:y2="5.398cm"><text:p/></draw:line><draw:line draw:style-name="gr26" draw:text-style-name="P454" svg:x1="12.366cm" svg:y1="5.398cm" svg:x2="12.366cm" svg:y2="5.334cm"><text:p/></draw:line><draw:line draw:style-name="gr26" draw:text-style-name="P454" svg:x1="12.366cm" svg:y1="5.333cm" svg:x2="12.394cm" svg:y2="5.311cm"><text:p/></draw:line><draw:line draw:style-name="gr26" draw:text-style-name="P454" svg:x1="11.915cm" svg:y1="5.132cm" svg:x2="12.097cm" svg:y2="5.132cm"><text:p/></draw:line><draw:line draw:style-name="gr26" draw:text-style-name="P454" svg:x1="12.096cm" svg:y1="5.132cm" svg:x2="12.096cm" svg:y2="5.244cm"><text:p/></draw:line><draw:line draw:style-name="gr26" draw:text-style-name="P454" svg:x1="12.012cm" svg:y1="5.132cm" svg:x2="12.012cm" svg:y2="5.182cm"><text:p/></draw:line><draw:line draw:style-name="gr26" draw:text-style-name="P454" svg:x1="11.915cm" svg:y1="5.132cm" svg:x2="11.915cm" svg:y2="5.244cm"><text:p/></draw:line><draw:line draw:style-name="gr26" draw:text-style-name="P454" svg:x1="12.072cm" svg:y1="5.302cm" svg:x2="12.097cm" svg:y2="5.338cm"><text:p/></draw:line><draw:line draw:style-name="gr26" draw:text-style-name="P454" svg:x1="12.096cm" svg:y1="5.336cm" svg:x2="12.096cm" svg:y2="5.398cm"><text:p/></draw:line><draw:line draw:style-name="gr26" draw:text-style-name="P454" svg:x1="12.097cm" svg:y1="5.398cm" svg:x2="12.072cm" svg:y2="5.42cm"><text:p/></draw:line><draw:line draw:style-name="gr26" draw:text-style-name="P454" svg:x1="12.071cm" svg:y1="5.422cm" svg:x2="12.035cm" svg:y2="5.422cm"><text:p/></draw:line><draw:line draw:style-name="gr26" draw:text-style-name="P454" svg:x1="12.037cm" svg:y1="5.42cm" svg:x2="12.012cm" svg:y2="5.398cm"><text:p/></draw:line><draw:line draw:style-name="gr26" draw:text-style-name="P454" svg:x1="12.012cm" svg:y1="5.398cm" svg:x2="12.012cm" svg:y2="5.362cm"><text:p/></draw:line><draw:line draw:style-name="gr26" draw:text-style-name="P454" svg:x1="12.012cm" svg:y1="5.398cm" svg:x2="11.976cm" svg:y2="5.42cm"><text:p/></draw:line><draw:line draw:style-name="gr26" draw:text-style-name="P454" svg:x1="11.977cm" svg:y1="5.422cm" svg:x2="11.952cm" svg:y2="5.422cm"><text:p/></draw:line><draw:line draw:style-name="gr26" draw:text-style-name="P454" svg:x1="11.951cm" svg:y1="5.42cm" svg:x2="11.915cm" svg:y2="5.398cm"><text:p/></draw:line><draw:line draw:style-name="gr26" draw:text-style-name="P454" svg:x1="11.915cm" svg:y1="5.398cm" svg:x2="11.915cm" svg:y2="5.336cm"><text:p/></draw:line><draw:line draw:style-name="gr26" draw:text-style-name="P454" svg:x1="11.915cm" svg:y1="5.338cm" svg:x2="11.951cm" svg:y2="5.302cm"><text:p/></draw:line><draw:line draw:style-name="gr26" draw:text-style-name="P454" svg:x1="11.998cm" svg:y1="6.909cm" svg:x2="12.166cm" svg:y2="6.909cm"><text:p/></draw:line><draw:line draw:style-name="gr26" draw:text-style-name="P454" svg:x1="12.169cm" svg:y1="6.909cm" svg:x2="12.169cm" svg:y2="6.996cm"><text:p/></draw:line><draw:line draw:style-name="gr26" draw:text-style-name="P454" svg:x1="12.168cm" svg:y1="6.995cm" svg:x2="12.146cm" svg:y2="7.031cm"><text:p/></draw:line><draw:line draw:style-name="gr26" draw:text-style-name="P454" svg:x1="12.145cm" svg:y1="7.032cm" svg:x2="12.109cm" svg:y2="7.032cm"><text:p/></draw:line><draw:line draw:style-name="gr26" draw:text-style-name="P454" svg:x1="12.108cm" svg:y1="7.031cm" svg:x2="12.086cm" svg:y2="6.995cm"><text:p/></draw:line><draw:line draw:style-name="gr26" draw:text-style-name="P454" svg:x1="12.086cm" svg:y1="6.996cm" svg:x2="12.086cm" svg:y2="6.909cm"><text:p/></draw:line><draw:line draw:style-name="gr26" draw:text-style-name="P454" svg:x1="12.146cm" svg:y1="7.088cm" svg:x2="12.168cm" svg:y2="7.113cm"><text:p/></draw:line><draw:line draw:style-name="gr26" draw:text-style-name="P454" svg:x1="12.166cm" svg:y1="7.113cm" svg:x2="11.998cm" svg:y2="7.113cm"><text:p/></draw:line><draw:line draw:style-name="gr27" draw:text-style-name="P455" svg:x1="11.998cm" svg:y1="7.088cm" svg:x2="11.998cm" svg:y2="7.136cm"><text:p/></draw:line><draw:line draw:style-name="gr26" draw:text-style-name="P454" svg:x1="11.998cm" svg:y1="3.985cm" svg:x2="12.18cm" svg:y2="3.985cm"><text:p/></draw:line><draw:line draw:style-name="gr26" draw:text-style-name="P454" svg:x1="12.183cm" svg:y1="3.985cm" svg:x2="12.183cm" svg:y2="4.069cm"><text:p/></draw:line><draw:line draw:style-name="gr26" draw:text-style-name="P454" svg:x1="12.182cm" svg:y1="4.069cm" svg:x2="12.146cm" svg:y2="4.094cm"><text:p/></draw:line><draw:line draw:style-name="gr26" draw:text-style-name="P454" svg:x1="12.144cm" svg:y1="4.094cm" svg:x2="12.119cm" svg:y2="4.094cm"><text:p/></draw:line><draw:line draw:style-name="gr26" draw:text-style-name="P454" svg:x1="12.118cm" svg:y1="4.094cm" svg:x2="12.082cm" svg:y2="4.069cm"><text:p/></draw:line><draw:line draw:style-name="gr26" draw:text-style-name="P454" svg:x1="12.082cm" svg:y1="4.069cm" svg:x2="12.082cm" svg:y2="3.985cm"><text:p/></draw:line><draw:line draw:style-name="gr26" draw:text-style-name="P454" svg:x1="12.146cm" svg:y1="4.152cm" svg:x2="12.182cm" svg:y2="4.191cm"><text:p/></draw:line><draw:line draw:style-name="gr26" draw:text-style-name="P454" svg:x1="12.18cm" svg:y1="4.189cm" svg:x2="11.998cm" svg:y2="4.189cm"><text:p/></draw:line><draw:line draw:style-name="gr27" draw:text-style-name="P455" svg:x1="11.998cm" svg:y1="4.152cm" svg:x2="11.998cm" svg:y2="4.211cm"><text:p/></draw:line><draw:line draw:style-name="gr26" draw:text-style-name="P454" svg:x1="13.635cm" svg:y1="5.252cm" svg:x2="13.817cm" svg:y2="5.252cm"><text:p/></draw:line><draw:line draw:style-name="gr26" draw:text-style-name="P454" svg:x1="13.82cm" svg:y1="5.252cm" svg:x2="13.82cm" svg:y2="5.35cm"><text:p/></draw:line><draw:line draw:style-name="gr26" draw:text-style-name="P454" svg:x1="13.817cm" svg:y1="5.35cm" svg:x2="13.792cm" svg:y2="5.372cm"><text:p/></draw:line><draw:line draw:style-name="gr26" draw:text-style-name="P454" svg:x1="13.794cm" svg:y1="5.373cm" svg:x2="13.76cm" svg:y2="5.373cm"><text:p/></draw:line><draw:line draw:style-name="gr26" draw:text-style-name="P454" svg:x1="13.758cm" svg:y1="5.372cm" svg:x2="13.733cm" svg:y2="5.35cm"><text:p/></draw:line><draw:line draw:style-name="gr26" draw:text-style-name="P454" svg:x1="13.733cm" svg:y1="5.35cm" svg:x2="13.733cm" svg:y2="5.252cm"><text:p/></draw:line><draw:line draw:style-name="gr26" draw:text-style-name="P454" svg:x1="13.792cm" svg:y1="5.429cm" svg:x2="13.817cm" svg:y2="5.457cm"><text:p/></draw:line><draw:line draw:style-name="gr26" draw:text-style-name="P454" svg:x1="13.817cm" svg:y1="5.459cm" svg:x2="13.635cm" svg:y2="5.459cm"><text:p/></draw:line><draw:line draw:style-name="gr27" draw:text-style-name="P455" svg:x1="13.635cm" svg:y1="5.429cm" svg:x2="13.635cm" svg:y2="5.488cm"><text:p/></draw:line><draw:line draw:style-name="gr26" draw:text-style-name="P454" svg:x1="10.622cm" svg:y1="5.265cm" svg:x2="10.801cm" svg:y2="5.265cm"><text:p/></draw:line><draw:line draw:style-name="gr26" draw:text-style-name="P454" svg:x1="10.802cm" svg:y1="5.265cm" svg:x2="10.802cm" svg:y2="5.363cm"><text:p/></draw:line><draw:line draw:style-name="gr26" draw:text-style-name="P454" svg:x1="10.802cm" svg:y1="5.362cm" svg:x2="10.768cm" svg:y2="5.384cm"><text:p/></draw:line><draw:line draw:style-name="gr26" draw:text-style-name="P454" svg:x1="10.768cm" svg:y1="5.385cm" svg:x2="10.743cm" svg:y2="5.385cm"><text:p/></draw:line><draw:line draw:style-name="gr26" draw:text-style-name="P454" svg:x1="10.743cm" svg:y1="5.384cm" svg:x2="10.709cm" svg:y2="5.362cm"><text:p/></draw:line><draw:line draw:style-name="gr26" draw:text-style-name="P454" svg:x1="10.709cm" svg:y1="5.363cm" svg:x2="10.709cm" svg:y2="5.265cm"><text:p/></draw:line><draw:line draw:style-name="gr26" draw:text-style-name="P454" svg:x1="10.768cm" svg:y1="5.445cm" svg:x2="10.802cm" svg:y2="5.47cm"><text:p/></draw:line><draw:line draw:style-name="gr26" draw:text-style-name="P454" svg:x1="10.801cm" svg:y1="5.468cm" svg:x2="10.622cm" svg:y2="5.468cm"><text:p/></draw:line><draw:line draw:style-name="gr27" draw:text-style-name="P455" svg:x1="10.622cm" svg:y1="5.445cm" svg:x2="10.622cm" svg:y2="5.504cm"><text:p/></draw:line><draw:line draw:style-name="gr26" draw:text-style-name="P454" svg:x1="11.048cm" svg:y1="4.345cm" svg:x2="11.048cm" svg:y2="4.309cm"><text:p/></draw:line><draw:line draw:style-name="gr26" draw:text-style-name="P454" svg:x1="11.048cm" svg:y1="4.306cm" svg:x2="11.084cm" svg:y2="4.256cm"><text:p/></draw:line><draw:line draw:style-name="gr26" draw:text-style-name="P454" svg:x1="11.086cm" svg:y1="4.256cm" svg:x2="11.136cm" svg:y2="4.267cm"><text:p/></draw:line><draw:line draw:style-name="gr26" draw:text-style-name="P454" svg:x1="11.137cm" svg:y1="4.268cm" svg:x2="11.207cm" svg:y2="4.355cm"><text:p/></draw:line><draw:line draw:style-name="gr26" draw:text-style-name="P454" svg:x1="11.205cm" svg:y1="4.354cm" svg:x2="11.205cm" svg:y2="4.39cm"><text:p/></draw:line><draw:line draw:style-name="gr26" draw:text-style-name="P454" svg:x1="11.205cm" svg:y1="4.391cm" svg:x2="11.171cm" svg:y2="4.425cm"><text:p/></draw:line><draw:line draw:style-name="gr26" draw:text-style-name="P454" svg:x1="11.172cm" svg:y1="4.424cm" svg:x2="11.124cm" svg:y2="4.424cm"><text:p/></draw:line><draw:line draw:style-name="gr26" draw:text-style-name="P454" svg:x1="10.98cm" svg:y1="4.363cm" svg:x2="11.101cm" svg:y2="4.483cm"><text:p/></draw:line><draw:line draw:style-name="gr26" draw:text-style-name="P454" svg:x1="11.098cm" svg:y1="4.483cm" svg:x2="11.014cm" svg:y2="4.567cm"><text:p/></draw:line><draw:line draw:style-name="gr27" draw:text-style-name="P455" svg:x1="11.039cm" svg:y1="4.422cm" svg:x2="11cm" svg:y2="4.461cm"><text:p/></draw:line><draw:line draw:style-name="gr26" draw:text-style-name="P454" svg:x1="13.363cm" svg:y1="6.64cm" svg:x2="13.363cm" svg:y2="6.604cm"><text:p/></draw:line><draw:line draw:style-name="gr26" draw:text-style-name="P454" svg:x1="13.363cm" svg:y1="6.603cm" svg:x2="13.411cm" svg:y2="6.553cm"><text:p/></draw:line><draw:line draw:style-name="gr26" draw:text-style-name="P454" svg:x1="13.411cm" svg:y1="6.553cm" svg:x2="13.445cm" svg:y2="6.553cm"><text:p/></draw:line><draw:line draw:style-name="gr26" draw:text-style-name="P454" svg:x1="13.446cm" svg:y1="6.553cm" svg:x2="13.533cm" svg:y2="6.651cm"><text:p/></draw:line><draw:line draw:style-name="gr26" draw:text-style-name="P454" svg:x1="13.532cm" svg:y1="6.651cm" svg:x2="13.532cm" svg:y2="6.687cm"><text:p/></draw:line><draw:line draw:style-name="gr26" draw:text-style-name="P454" svg:x1="13.533cm" svg:y1="6.688cm" svg:x2="13.483cm" svg:y2="6.724cm"><text:p/></draw:line><draw:line draw:style-name="gr26" draw:text-style-name="P454" svg:x1="13.482cm" svg:y1="6.724cm" svg:x2="13.446cm" svg:y2="6.724cm"><text:p/></draw:line><draw:line draw:style-name="gr26" draw:text-style-name="P454" svg:x1="13.305cm" svg:y1="6.662cm" svg:x2="13.426cm" svg:y2="6.782cm"><text:p/></draw:line><draw:line draw:style-name="gr26" draw:text-style-name="P454" svg:x1="13.426cm" svg:y1="6.783cm" svg:x2="13.342cm" svg:y2="6.867cm"><text:p/></draw:line><draw:line draw:style-name="gr27" draw:text-style-name="P455" svg:x1="13.366cm" svg:y1="6.722cm" svg:x2="13.316cm" svg:y2="6.758cm"><text:p/></draw:line><draw:line draw:style-name="gr26" draw:text-style-name="P454" svg:x1="13.315cm" svg:y1="4.402cm" svg:x2="13.279cm" svg:y2="4.402cm"><text:p/></draw:line><draw:line draw:style-name="gr26" draw:text-style-name="P454" svg:x1="13.28cm" svg:y1="4.402cm" svg:x2="13.246cm" svg:y2="4.366cm"><text:p/></draw:line><draw:line draw:style-name="gr26" draw:text-style-name="P454" svg:x1="13.246cm" svg:y1="4.366cm" svg:x2="13.246cm" svg:y2="4.318cm"><text:p/></draw:line><draw:line draw:style-name="gr26" draw:text-style-name="P454" svg:x1="13.246cm" svg:y1="4.319cm" svg:x2="13.327cm" svg:y2="4.235cm"><text:p/></draw:line><draw:line draw:style-name="gr26" draw:text-style-name="P454" svg:x1="13.327cm" svg:y1="4.235cm" svg:x2="13.366cm" svg:y2="4.246cm"><text:p/></draw:line><draw:line draw:style-name="gr26" draw:text-style-name="P454" svg:x1="13.366cm" svg:y1="4.245cm" svg:x2="13.414cm" svg:y2="4.284cm"><text:p/></draw:line><draw:line draw:style-name="gr26" draw:text-style-name="P454" svg:x1="13.416cm" svg:y1="4.286cm" svg:x2="13.416cm" svg:y2="4.334cm"><text:p/></draw:line><draw:line draw:style-name="gr26" draw:text-style-name="P454" svg:x1="13.338cm" svg:y1="4.461cm" svg:x2="13.473cm" svg:y2="4.352cm"><text:p/></draw:line><draw:line draw:style-name="gr26" draw:text-style-name="P454" svg:x1="13.473cm" svg:y1="4.352cm" svg:x2="13.543cm" svg:y2="4.439cm"><text:p/></draw:line><draw:line draw:style-name="gr27" draw:text-style-name="P455" svg:x1="13.4cm" svg:y1="4.399cm" svg:x2="13.448cm" svg:y2="4.452cm"><text:p/></draw:line><draw:line draw:style-name="gr26" draw:text-style-name="P454" svg:x1="11.015cm" svg:y1="6.724cm" svg:x2="10.967cm" svg:y2="6.724cm"><text:p/></draw:line><draw:line draw:style-name="gr26" draw:text-style-name="P454" svg:x1="10.966cm" svg:y1="6.724cm" svg:x2="10.93cm" svg:y2="6.688cm"><text:p/></draw:line><draw:line draw:style-name="gr26" draw:text-style-name="P454" svg:x1="10.93cm" svg:y1="6.688cm" svg:x2="10.93cm" svg:y2="6.64cm"><text:p/></draw:line><draw:line draw:style-name="gr26" draw:text-style-name="P454" svg:x1="10.93cm" svg:y1="6.64cm" svg:x2="11.014cm" svg:y2="6.567cm"><text:p/></draw:line><draw:line draw:style-name="gr26" draw:text-style-name="P454" svg:x1="11.014cm" svg:y1="6.567cm" svg:x2="11.064cm" svg:y2="6.567cm"><text:p/></draw:line><draw:line draw:style-name="gr26" draw:text-style-name="P454" svg:x1="11.065cm" svg:y1="6.567cm" svg:x2="11.099cm" svg:y2="6.603cm"><text:p/></draw:line><draw:line draw:style-name="gr26" draw:text-style-name="P454" svg:x1="11.1cm" svg:y1="6.604cm" svg:x2="11.1cm" svg:y2="6.652cm"><text:p/></draw:line><draw:line draw:style-name="gr26" draw:text-style-name="P454" svg:x1="11.026cm" svg:y1="6.794cm" svg:x2="11.155cm" svg:y2="6.674cm"><text:p/></draw:line><draw:line draw:style-name="gr26" draw:text-style-name="P454" svg:x1="11.155cm" svg:y1="6.674cm" svg:x2="11.242cm" svg:y2="6.758cm"><text:p/></draw:line><draw:line draw:style-name="gr27" draw:text-style-name="P455" svg:x1="11.096cm" svg:y1="6.732cm" svg:x2="11.135cm" svg:y2="6.771cm"><text:p/></draw:line><draw:line draw:style-name="gr24" draw:text-style-name="P454" svg:x1="6.956cm" svg:y1="3.901cm" svg:x2="7.66cm" svg:y2="3.901cm"><text:p/></draw:line><draw:line draw:style-name="gr24" draw:text-style-name="P454" svg:x1="7.659cm" svg:y1="3.901cm" svg:x2="7.659cm" svg:y2="5.526cm"><text:p/></draw:line><draw:line draw:style-name="gr24" draw:text-style-name="P454" svg:x1="7.66cm" svg:y1="5.527cm" svg:x2="6.031cm" svg:y2="5.527cm"><text:p/></draw:line><draw:line draw:style-name="gr24" draw:text-style-name="P454" svg:x1="6.031cm" svg:y1="5.526cm" svg:x2="6.031cm" svg:y2="4.827cm"><text:p/></draw:line><draw:line draw:style-name="gr24" draw:text-style-name="P454" svg:x1="6.031cm" svg:y1="4.827cm" svg:x2="6.552cm" svg:y2="4.827cm"><text:p/></draw:line><draw:line draw:style-name="gr24" draw:text-style-name="P454" svg:x1="6.552cm" svg:y1="4.828cm" svg:x2="6.588cm" svg:y2="4.794cm"><text:p/></draw:line><draw:line draw:style-name="gr24" draw:text-style-name="P454" svg:x1="6.588cm" svg:y1="4.794cm" svg:x2="6.93cm" svg:y2="4.461cm"><text:p/></draw:line><draw:line draw:style-name="gr24" draw:text-style-name="P454" svg:x1="6.932cm" svg:y1="4.461cm" svg:x2="6.957cm" svg:y2="4.38cm"><text:p/></draw:line><draw:line draw:style-name="gr24" draw:text-style-name="P454" svg:x1="6.956cm" svg:y1="4.379cm" svg:x2="6.956cm" svg:y2="3.901cm"><text:p/></draw:line><draw:line draw:style-name="gr24" draw:text-style-name="P454" svg:x1="6.565cm" svg:y1="4.839cm" svg:x2="6.98cm" svg:y2="4.436cm"><text:p/></draw:line><draw:line draw:style-name="gr24" draw:text-style-name="P454" svg:x1="6.978cm" svg:y1="4.436cm" svg:x2="7.183cm" svg:y2="4.637cm"><text:p/></draw:line><draw:line draw:style-name="gr24" draw:text-style-name="P454" svg:x1="7.183cm" svg:y1="4.637cm" svg:x2="6.765cm" svg:y2="5.054cm"><text:p/></draw:line><draw:line draw:style-name="gr24" draw:text-style-name="P454" svg:x1="6.767cm" svg:y1="5.055cm" svg:x2="6.565cm" svg:y2="4.84cm"><text:p/></draw:line><draw:line draw:style-name="gr24" draw:text-style-name="P454" svg:x1="6.956cm" svg:y1="4.272cm" svg:x2="7.433cm" svg:y2="4.272cm"><text:p/></draw:line><draw:line draw:style-name="gr24" draw:text-style-name="P454" svg:x1="7.432cm" svg:y1="4.27cm" svg:x2="7.432cm" svg:y2="3.901cm"><text:p/></draw:line><draw:line draw:style-name="gr24" draw:text-style-name="P454" svg:x1="7.433cm" svg:y1="3.901cm" svg:x2="6.956cm" svg:y2="3.901cm"><text:p/></draw:line><draw:line draw:style-name="gr24" draw:text-style-name="P454" svg:x1="6.956cm" svg:y1="3.901cm" svg:x2="6.956cm" svg:y2="4.27cm"><text:p/></draw:line><draw:line draw:style-name="gr24" draw:text-style-name="P454" svg:x1="8.38cm" svg:y1="3.901cm" svg:x2="7.69cm" svg:y2="3.901cm"><text:p/></draw:line><draw:line draw:style-name="gr24" draw:text-style-name="P454" svg:x1="7.69cm" svg:y1="3.901cm" svg:x2="7.69cm" svg:y2="5.526cm"><text:p/></draw:line><draw:line draw:style-name="gr24" draw:text-style-name="P454" svg:x1="7.69cm" svg:y1="5.527cm" svg:x2="9.307cm" svg:y2="5.527cm"><text:p/></draw:line><draw:line draw:style-name="gr24" draw:text-style-name="P454" svg:x1="9.308cm" svg:y1="5.526cm" svg:x2="9.308cm" svg:y2="4.827cm"><text:p/></draw:line><draw:line draw:style-name="gr24" draw:text-style-name="P454" svg:x1="9.308cm" svg:y1="4.827cm" svg:x2="8.845cm" svg:y2="4.827cm"><text:p/></draw:line><draw:line draw:style-name="gr24" draw:text-style-name="P454" svg:x1="8.758cm" svg:y1="4.791cm" svg:x2="8.794cm" svg:y2="4.827cm"><text:p/></draw:line><draw:line draw:style-name="gr24" draw:text-style-name="P454" svg:x1="8.794cm" svg:y1="4.827cm" svg:x2="8.844cm" svg:y2="4.827cm"><text:p/></draw:line><draw:line draw:style-name="gr24" draw:text-style-name="P454" svg:x1="8.761cm" svg:y1="4.794cm" svg:x2="8.416cm" svg:y2="4.461cm"><text:p/></draw:line><draw:line draw:style-name="gr24" draw:text-style-name="P454" svg:x1="8.416cm" svg:y1="4.461cm" svg:x2="8.38cm" svg:y2="4.38cm"><text:p/></draw:line><draw:line draw:style-name="gr24" draw:text-style-name="P454" svg:x1="8.38cm" svg:y1="4.379cm" svg:x2="8.38cm" svg:y2="3.901cm"><text:p/></draw:line><draw:line draw:style-name="gr24" draw:text-style-name="P454" svg:x1="8.788cm" svg:y1="4.839cm" svg:x2="8.373cm" svg:y2="4.436cm"><text:p/></draw:line><draw:line draw:style-name="gr24" draw:text-style-name="P454" svg:x1="8.372cm" svg:y1="4.436cm" svg:x2="8.167cm" svg:y2="4.637cm"><text:p/></draw:line><draw:line draw:style-name="gr24" draw:text-style-name="P454" svg:x1="8.167cm" svg:y1="4.637cm" svg:x2="8.585cm" svg:y2="5.054cm"><text:p/></draw:line><draw:line draw:style-name="gr24" draw:text-style-name="P454" svg:x1="8.584cm" svg:y1="5.055cm" svg:x2="8.786cm" svg:y2="4.84cm"><text:p/></draw:line><draw:line draw:style-name="gr24" draw:text-style-name="P454" svg:x1="7.918cm" svg:y1="4.272cm" svg:x2="8.383cm" svg:y2="4.272cm"><text:p/></draw:line><draw:line draw:style-name="gr24" draw:text-style-name="P454" svg:x1="8.382cm" svg:y1="4.27cm" svg:x2="8.382cm" svg:y2="3.901cm"><text:p/></draw:line><draw:line draw:style-name="gr24" draw:text-style-name="P454" svg:x1="8.383cm" svg:y1="3.901cm" svg:x2="7.918cm" svg:y2="3.901cm"><text:p/></draw:line><draw:line draw:style-name="gr24" draw:text-style-name="P454" svg:x1="7.918cm" svg:y1="3.901cm" svg:x2="7.918cm" svg:y2="4.27cm"><text:p/></draw:line><draw:line draw:style-name="gr24" draw:text-style-name="P454" svg:x1="6.956cm" svg:y1="7.174cm" svg:x2="7.66cm" svg:y2="7.174cm"><text:p/></draw:line><draw:line draw:style-name="gr24" draw:text-style-name="P454" svg:x1="7.659cm" svg:y1="7.174cm" svg:x2="7.659cm" svg:y2="5.56cm"><text:p/></draw:line><draw:line draw:style-name="gr24" draw:text-style-name="P454" svg:x1="7.66cm" svg:y1="5.56cm" svg:x2="6.031cm" svg:y2="5.56cm"><text:p/></draw:line><draw:line draw:style-name="gr24" draw:text-style-name="P454" svg:x1="6.031cm" svg:y1="5.56cm" svg:x2="6.031cm" svg:y2="6.245cm"><text:p/></draw:line><draw:line draw:style-name="gr24" draw:text-style-name="P454" svg:x1="6.031cm" svg:y1="6.246cm" svg:x2="6.505cm" svg:y2="6.246cm"><text:p/></draw:line><draw:line draw:style-name="gr24" draw:text-style-name="P454" svg:x1="6.591cm" svg:y1="6.285cm" svg:x2="6.555cm" svg:y2="6.26cm"><text:p/></draw:line><draw:line draw:style-name="gr24" draw:text-style-name="P454" svg:x1="6.555cm" svg:y1="6.26cm" svg:x2="6.505cm" svg:y2="6.246cm"><text:p/></draw:line><draw:line draw:style-name="gr24" draw:text-style-name="P454" svg:x1="6.588cm" svg:y1="6.282cm" svg:x2="6.933cm" svg:y2="6.615cm"><text:p/></draw:line><draw:line draw:style-name="gr24" draw:text-style-name="P454" svg:x1="6.933cm" svg:y1="6.615cm" svg:x2="6.958cm" svg:y2="6.696cm"><text:p/></draw:line><draw:line draw:style-name="gr24" draw:text-style-name="P454" svg:x1="6.958cm" svg:y1="6.696cm" svg:x2="6.958cm" svg:y2="7.174cm"><text:p/></draw:line><draw:line draw:style-name="gr24" draw:text-style-name="P454" svg:x1="6.565cm" svg:y1="6.237cm" svg:x2="6.98cm" svg:y2="6.651cm"><text:p/></draw:line><draw:line draw:style-name="gr24" draw:text-style-name="P454" svg:x1="6.978cm" svg:y1="6.652cm" svg:x2="7.183cm" svg:y2="6.439cm"><text:p/></draw:line><draw:line draw:style-name="gr24" draw:text-style-name="P454" svg:x1="7.183cm" svg:y1="6.439cm" svg:x2="6.765cm" svg:y2="6.033cm"><text:p/></draw:line><draw:line draw:style-name="gr24" draw:text-style-name="P454" svg:x1="6.767cm" svg:y1="6.033cm" svg:x2="6.565cm" svg:y2="6.237cm"><text:p/></draw:line><draw:line draw:style-name="gr24" draw:text-style-name="P454" svg:x1="6.956cm" svg:y1="7.174cm" svg:x2="7.433cm" svg:y2="7.174cm"><text:p/></draw:line><draw:line draw:style-name="gr24" draw:text-style-name="P454" svg:x1="7.432cm" svg:y1="7.174cm" svg:x2="7.432cm" svg:y2="6.802cm"><text:p/></draw:line><draw:line draw:style-name="gr24" draw:text-style-name="P454" svg:x1="7.433cm" svg:y1="6.802cm" svg:x2="6.956cm" svg:y2="6.802cm"><text:p/></draw:line><draw:line draw:style-name="gr24" draw:text-style-name="P454" svg:x1="6.956cm" svg:y1="6.802cm" svg:x2="6.956cm" svg:y2="7.174cm"><text:p/></draw:line><draw:line draw:style-name="gr24" draw:text-style-name="P454" svg:x1="8.38cm" svg:y1="7.174cm" svg:x2="7.69cm" svg:y2="7.174cm"><text:p/></draw:line><draw:line draw:style-name="gr24" draw:text-style-name="P454" svg:x1="7.69cm" svg:y1="7.174cm" svg:x2="7.69cm" svg:y2="5.56cm"><text:p/></draw:line><draw:line draw:style-name="gr24" draw:text-style-name="P454" svg:x1="7.69cm" svg:y1="5.56cm" svg:x2="9.307cm" svg:y2="5.56cm"><text:p/></draw:line><draw:line draw:style-name="gr24" draw:text-style-name="P454" svg:x1="9.308cm" svg:y1="5.56cm" svg:x2="9.308cm" svg:y2="6.245cm"><text:p/></draw:line><draw:line draw:style-name="gr24" draw:text-style-name="P454" svg:x1="9.308cm" svg:y1="6.246cm" svg:x2="8.845cm" svg:y2="6.246cm"><text:p/></draw:line><draw:line draw:style-name="gr24" draw:text-style-name="P454" svg:x1="8.845cm" svg:y1="6.246cm" svg:x2="8.797cm" svg:y2="6.26cm"><text:p/></draw:line><draw:line draw:style-name="gr24" draw:text-style-name="P454" svg:x1="8.797cm" svg:y1="6.26cm" svg:x2="8.761cm" svg:y2="6.282cm"><text:p/></draw:line><draw:line draw:style-name="gr24" draw:text-style-name="P454" svg:x1="8.761cm" svg:y1="6.282cm" svg:x2="8.416cm" svg:y2="6.618cm"><text:p/></draw:line><draw:line draw:style-name="gr24" draw:text-style-name="P454" svg:x1="8.416cm" svg:y1="6.618cm" svg:x2="8.38cm" svg:y2="6.699cm"><text:p/></draw:line><draw:line draw:style-name="gr24" draw:text-style-name="P454" svg:x1="8.38cm" svg:y1="6.699cm" svg:x2="8.38cm" svg:y2="7.175cm"><text:p/></draw:line><draw:line draw:style-name="gr24" draw:text-style-name="P454" svg:x1="8.788cm" svg:y1="6.237cm" svg:x2="8.373cm" svg:y2="6.651cm"><text:p/></draw:line><draw:line draw:style-name="gr24" draw:text-style-name="P454" svg:x1="8.372cm" svg:y1="6.652cm" svg:x2="8.167cm" svg:y2="6.439cm"><text:p/></draw:line><draw:line draw:style-name="gr24" draw:text-style-name="P454" svg:x1="8.167cm" svg:y1="6.439cm" svg:x2="8.585cm" svg:y2="6.033cm"><text:p/></draw:line><draw:line draw:style-name="gr24" draw:text-style-name="P454" svg:x1="8.584cm" svg:y1="6.033cm" svg:x2="8.786cm" svg:y2="6.237cm"><text:p/></draw:line><draw:line draw:style-name="gr24" draw:text-style-name="P454" svg:x1="7.918cm" svg:y1="7.174cm" svg:x2="8.383cm" svg:y2="7.174cm"><text:p/></draw:line><draw:line draw:style-name="gr24" draw:text-style-name="P454" svg:x1="8.382cm" svg:y1="7.174cm" svg:x2="8.382cm" svg:y2="6.802cm"><text:p/></draw:line><draw:line draw:style-name="gr24" draw:text-style-name="P454" svg:x1="8.383cm" svg:y1="6.802cm" svg:x2="7.918cm" svg:y2="6.802cm"><text:p/></draw:line><draw:line draw:style-name="gr24" draw:text-style-name="P454" svg:x1="7.918cm" svg:y1="6.802cm" svg:x2="7.918cm" svg:y2="7.174cm"><text:p/></draw:line><draw:line draw:style-name="gr24" draw:text-style-name="P454" svg:x1="7.657cm" svg:y1="7.174cm" svg:x2="7.693cm" svg:y2="7.174cm"><text:p/></draw:line><draw:line draw:style-name="gr24" draw:text-style-name="P454" svg:x1="7.694cm" svg:y1="7.174cm" svg:x2="7.694cm" svg:y2="5.56cm"><text:p/></draw:line><draw:line draw:style-name="gr24" draw:text-style-name="P454" svg:x1="7.693cm" svg:y1="5.56cm" svg:x2="7.657cm" svg:y2="5.56cm"><text:p/></draw:line><draw:line draw:style-name="gr24" draw:text-style-name="P454" svg:x1="7.657cm" svg:y1="5.56cm" svg:x2="7.657cm" svg:y2="7.174cm"><text:p/></draw:line><draw:line draw:style-name="gr24" draw:text-style-name="P454" svg:x1="7.657cm" svg:y1="5.527cm" svg:x2="7.693cm" svg:y2="5.527cm"><text:p/></draw:line><draw:line draw:style-name="gr24" draw:text-style-name="P454" svg:x1="7.694cm" svg:y1="5.526cm" svg:x2="7.694cm" svg:y2="3.901cm"><text:p/></draw:line><draw:line draw:style-name="gr24" draw:text-style-name="P454" svg:x1="7.693cm" svg:y1="3.901cm" svg:x2="7.657cm" svg:y2="3.901cm"><text:p/></draw:line><draw:line draw:style-name="gr24" draw:text-style-name="P454" svg:x1="7.657cm" svg:y1="3.901cm" svg:x2="7.657cm" svg:y2="5.526cm"><text:p/></draw:line><draw:line draw:style-name="gr24" draw:text-style-name="P454" svg:x1="6.031cm" svg:y1="5.563cm" svg:x2="7.66cm" svg:y2="5.563cm"><text:p/></draw:line><draw:line draw:style-name="gr24" draw:text-style-name="P454" svg:x1="7.659cm" svg:y1="5.563cm" svg:x2="7.659cm" svg:y2="5.524cm"><text:p/></draw:line><draw:line draw:style-name="gr24" draw:text-style-name="P454" svg:x1="7.66cm" svg:y1="5.524cm" svg:x2="6.031cm" svg:y2="5.524cm"><text:p/></draw:line><draw:line draw:style-name="gr24" draw:text-style-name="P454" svg:x1="6.031cm" svg:y1="5.524cm" svg:x2="6.031cm" svg:y2="5.563cm"><text:p/></draw:line><draw:line draw:style-name="gr24" draw:text-style-name="P454" svg:x1="7.69cm" svg:y1="5.563cm" svg:x2="9.307cm" svg:y2="5.563cm"><text:p/></draw:line><draw:line draw:style-name="gr24" draw:text-style-name="P454" svg:x1="9.308cm" svg:y1="5.563cm" svg:x2="9.308cm" svg:y2="5.524cm"><text:p/></draw:line><draw:line draw:style-name="gr24" draw:text-style-name="P454" svg:x1="9.307cm" svg:y1="5.524cm" svg:x2="7.69cm" svg:y2="5.524cm"><text:p/></draw:line><draw:line draw:style-name="gr24" draw:text-style-name="P454" svg:x1="7.69cm" svg:y1="5.524cm" svg:x2="7.69cm" svg:y2="5.563cm"><text:p/></draw:line><draw:line draw:style-name="gr24" draw:text-style-name="P454" svg:x1="6.485cm" svg:y1="7.054cm" svg:x2="6.353cm" svg:y2="6.973cm"><text:p/></draw:line><draw:line draw:style-name="gr24" draw:text-style-name="P454" svg:x1="6.353cm" svg:y1="6.973cm" svg:x2="6.244cm" svg:y2="6.853cm"><text:p/></draw:line><draw:line draw:style-name="gr24" draw:text-style-name="P454" svg:x1="6.243cm" svg:y1="6.853cm" svg:x2="6.148cm" svg:y2="6.722cm"><text:p/></draw:line><draw:line draw:style-name="gr24" draw:text-style-name="P454" svg:x1="6.459cm" svg:y1="7.079cm" svg:x2="6.389cm" svg:y2="7.054cm"><text:p/></draw:line><draw:line draw:style-name="gr24" draw:text-style-name="P454" svg:x1="6.391cm" svg:y1="7.055cm" svg:x2="6.318cm" svg:y2="7.021cm"><text:p/></draw:line><draw:line draw:style-name="gr24" draw:text-style-name="P454" svg:x1="6.317cm" svg:y1="7.021cm" svg:x2="6.244cm" svg:y2="6.959cm"><text:p/></draw:line><draw:line draw:style-name="gr24" draw:text-style-name="P454" svg:x1="6.244cm" svg:y1="6.961cm" svg:x2="6.196cm" svg:y2="6.902cm"><text:p/></draw:line><draw:line draw:style-name="gr24" draw:text-style-name="P454" svg:x1="6.196cm" svg:y1="6.901cm" svg:x2="6.148cm" svg:y2="6.828cm"><text:p/></draw:line><draw:line draw:style-name="gr24" draw:text-style-name="P454" svg:x1="6.148cm" svg:y1="6.829cm" svg:x2="6.126cm" svg:y2="6.745cm"><text:p/></draw:line><draw:line draw:style-name="gr24" draw:text-style-name="P454" svg:x1="6.409cm" svg:y1="6.413cm" svg:x2="6.516cm" svg:y2="6.435cm"><text:p/></draw:line><draw:line draw:style-name="gr24" draw:text-style-name="P454" svg:x1="6.516cm" svg:y1="6.438cm" svg:x2="6.623cm" svg:y2="6.486cm"><text:p/></draw:line><draw:line draw:style-name="gr24" draw:text-style-name="P454" svg:x1="6.622cm" svg:y1="6.483cm" svg:x2="6.709cm" svg:y2="6.567cm"><text:p/></draw:line><draw:line draw:style-name="gr24" draw:text-style-name="P454" svg:x1="6.709cm" svg:y1="6.567cm" svg:x2="6.779cm" svg:y2="6.648cm"><text:p/></draw:line><draw:line draw:style-name="gr24" draw:text-style-name="P454" svg:x1="6.779cm" svg:y1="6.648cm" svg:x2="6.804cm" svg:y2="6.746cm"><text:p/></draw:line><draw:line draw:style-name="gr24" draw:text-style-name="P454" svg:x1="6.804cm" svg:y1="6.746cm" svg:x2="6.779cm" svg:y2="6.83cm"><text:p/></draw:line><draw:line draw:style-name="gr24" draw:text-style-name="P454" svg:x1="6.779cm" svg:y1="6.83cm" svg:x2="6.709cm" svg:y2="6.9cm"><text:p/></draw:line><draw:line draw:style-name="gr24" draw:text-style-name="P454" svg:x1="6.709cm" svg:y1="6.902cm" svg:x2="6.611cm" svg:y2="6.938cm"><text:p/></draw:line><draw:line draw:style-name="gr24" draw:text-style-name="P454" svg:x1="6.611cm" svg:y1="6.939cm" svg:x2="6.493cm" svg:y2="6.95cm"><text:p/></draw:line><draw:line draw:style-name="gr24" draw:text-style-name="P454" svg:x1="6.493cm" svg:y1="6.947cm" svg:x2="6.398cm" svg:y2="6.911cm"><text:p/></draw:line><draw:line draw:style-name="gr24" draw:text-style-name="P454" svg:x1="6.398cm" svg:y1="6.912cm" svg:x2="6.314cm" svg:y2="6.853cm"><text:p/></draw:line><draw:line draw:style-name="gr24" draw:text-style-name="P454" svg:x1="6.315cm" svg:y1="6.854cm" svg:x2="6.281cm" svg:y2="6.759cm"><text:p/></draw:line><draw:line draw:style-name="gr24" draw:text-style-name="P454" svg:x1="6.281cm" svg:y1="6.757cm" svg:x2="6.267cm" svg:y2="6.665cm"><text:p/></draw:line><draw:line draw:style-name="gr24" draw:text-style-name="P454" svg:x1="6.267cm" svg:y1="6.665cm" svg:x2="6.292cm" svg:y2="6.553cm"><text:p/></draw:line><draw:line draw:style-name="gr24" draw:text-style-name="P454" svg:x1="6.291cm" svg:y1="6.553cm" svg:x2="6.35cm" svg:y2="6.461cm"><text:p/></draw:line><draw:line draw:style-name="gr24" draw:text-style-name="P454" svg:x1="6.35cm" svg:y1="6.461cm" svg:x2="6.434cm" svg:y2="6.413cm"><text:p/></draw:line><draw:line draw:style-name="gr24" draw:text-style-name="P454" svg:x1="6.126cm" svg:y1="6.747cm" svg:x2="6.126cm" svg:y2="6.722cm"><text:p/></draw:line><draw:line draw:style-name="gr24" draw:text-style-name="P454" svg:x1="6.126cm" svg:y1="6.722cm" svg:x2="6.151cm" svg:y2="6.722cm"><text:p/></draw:line><draw:line draw:style-name="gr24" draw:text-style-name="P454" svg:x1="6.485cm" svg:y1="7.051cm" svg:x2="6.485cm" svg:y2="7.062cm"><text:p/></draw:line><draw:line draw:style-name="gr24" draw:text-style-name="P454" svg:x1="6.485cm" svg:y1="7.063cm" svg:x2="6.499cm" svg:y2="7.063cm"><text:p/></draw:line><draw:line draw:style-name="gr24" draw:text-style-name="P454" svg:x1="6.499cm" svg:y1="7.063cm" svg:x2="6.499cm" svg:y2="7.077cm"><text:p/></draw:line><draw:line draw:style-name="gr24" draw:text-style-name="P454" svg:x1="6.499cm" svg:y1="7.077cm" svg:x2="6.485cm" svg:y2="7.077cm"><text:p/></draw:line><draw:line draw:style-name="gr24" draw:text-style-name="P454" svg:x1="6.485cm" svg:y1="7.077cm" svg:x2="6.485cm" svg:y2="7.091cm"><text:p/></draw:line><draw:line draw:style-name="gr24" draw:text-style-name="P454" svg:x1="6.485cm" svg:y1="7.09cm" svg:x2="6.457cm" svg:y2="7.09cm"><text:p/></draw:line><draw:line draw:style-name="gr24" draw:text-style-name="P454" svg:x1="6.457cm" svg:y1="7.091cm" svg:x2="6.457cm" svg:y2="7.077cm"><text:p/></draw:line><draw:line draw:style-name="gr24" draw:text-style-name="P454" svg:x1="6.373cm" svg:y1="6.416cm" svg:x2="6.39cm" svg:y2="6.391cm"><text:p/></draw:line><draw:line draw:style-name="gr24" draw:text-style-name="P454" svg:x1="6.39cm" svg:y1="6.391cm" svg:x2="6.373cm" svg:y2="6.352cm"><text:p/></draw:line><draw:line draw:style-name="gr25" draw:text-style-name="P455" svg:x1="6.375cm" svg:y1="6.413cm" svg:x2="6.218cm" svg:y2="6.57cm"><text:p/></draw:line><draw:line draw:style-name="gr24" draw:text-style-name="P454" svg:x1="6.148cm" svg:y1="6.567cm" svg:x2="6.184cm" svg:y2="6.592cm"><text:p/></draw:line><draw:line draw:style-name="gr24" draw:text-style-name="P454" svg:x1="6.185cm" svg:y1="6.592cm" svg:x2="6.221cm" svg:y2="6.567cm"><text:p/></draw:line><draw:line draw:style-name="gr25" draw:text-style-name="P455" svg:x1="6.148cm" svg:y1="6.567cm" svg:x2="6.159cm" svg:y2="6.567cm"><text:p/></draw:line><draw:line draw:style-name="gr24" draw:text-style-name="P454" svg:x1="6.151cm" svg:y1="6.509cm" svg:x2="6.137cm" svg:y2="6.545cm"><text:p/></draw:line><draw:line draw:style-name="gr24" draw:text-style-name="P454" svg:x1="6.137cm" svg:y1="6.545cm" svg:x2="6.151cm" svg:y2="6.57cm"><text:p/></draw:line><draw:line draw:style-name="gr25" draw:text-style-name="P455" svg:x1="6.148cm" svg:y1="6.511cm" svg:x2="6.305cm" svg:y2="6.352cm"><text:p/></draw:line><draw:line draw:style-name="gr24" draw:text-style-name="P454" svg:x1="6.377cm" svg:y1="6.355cm" svg:x2="6.341cm" svg:y2="6.341cm"><text:p/></draw:line><draw:line draw:style-name="gr24" draw:text-style-name="P454" svg:x1="6.34cm" svg:y1="6.341cm" svg:x2="6.304cm" svg:y2="6.355cm"><text:p/></draw:line><draw:line draw:style-name="gr25" draw:text-style-name="P455" svg:x1="6.373cm" svg:y1="6.352cm" svg:x2="6.387cm" svg:y2="6.352cm"><text:p/></draw:line><draw:line draw:style-name="gr24" draw:text-style-name="P454" svg:x1="6.863cm" svg:y1="6.839cm" svg:x2="6.827cm" svg:y2="6.828cm"><text:p/></draw:line><draw:line draw:style-name="gr24" draw:text-style-name="P454" svg:x1="6.827cm" svg:y1="6.828cm" svg:x2="6.793cm" svg:y2="6.839cm"><text:p/></draw:line><draw:line draw:style-name="gr24" draw:text-style-name="P454" svg:x1="6.793cm" svg:y1="6.839cm" svg:x2="6.636cm" svg:y2="6.996cm"><text:p/></draw:line><draw:line draw:style-name="gr24" draw:text-style-name="P454" svg:x1="6.636cm" svg:y1="6.995cm" svg:x2="6.622cm" svg:y2="7.031cm"><text:p/></draw:line><draw:line draw:style-name="gr24" draw:text-style-name="P454" svg:x1="6.622cm" svg:y1="7.032cm" svg:x2="6.636cm" svg:y2="7.066cm"><text:p/></draw:line><draw:line draw:style-name="gr24" draw:text-style-name="P454" svg:x1="6.636cm" svg:y1="7.066cm" svg:x2="6.67cm" svg:y2="7.08cm"><text:p/></draw:line><draw:line draw:style-name="gr24" draw:text-style-name="P454" svg:x1="6.67cm" svg:y1="7.08cm" svg:x2="6.706cm" svg:y2="7.066cm"><text:p/></draw:line><draw:line draw:style-name="gr24" draw:text-style-name="P454" svg:x1="6.708cm" svg:y1="7.065cm" svg:x2="6.865cm" svg:y2="6.911cm"><text:p/></draw:line><draw:line draw:style-name="gr24" draw:text-style-name="P454" svg:x1="6.865cm" svg:y1="6.913cm" svg:x2="6.876cm" svg:y2="6.879cm"><text:p/></draw:line><draw:line draw:style-name="gr24" draw:text-style-name="P454" svg:x1="6.876cm" svg:y1="6.878cm" svg:x2="6.865cm" svg:y2="6.839cm"><text:p/></draw:line><draw:line draw:style-name="gr24" draw:text-style-name="P454" svg:x1="8.867cm" svg:y1="7.054cm" svg:x2="9.002cm" svg:y2="6.973cm"><text:p/></draw:line><draw:line draw:style-name="gr24" draw:text-style-name="P454" svg:x1="9.001cm" svg:y1="6.973cm" svg:x2="9.108cm" svg:y2="6.853cm"><text:p/></draw:line><draw:line draw:style-name="gr24" draw:text-style-name="P454" svg:x1="9.106cm" svg:y1="6.853cm" svg:x2="9.201cm" svg:y2="6.722cm"><text:p/></draw:line><draw:line draw:style-name="gr24" draw:text-style-name="P454" svg:x1="8.89cm" svg:y1="7.079cm" svg:x2="8.963cm" svg:y2="7.054cm"><text:p/></draw:line><draw:line draw:style-name="gr24" draw:text-style-name="P454" svg:x1="8.964cm" svg:y1="7.055cm" svg:x2="9.037cm" svg:y2="7.021cm"><text:p/></draw:line><draw:line draw:style-name="gr24" draw:text-style-name="P454" svg:x1="9.038cm" svg:y1="7.021cm" svg:x2="9.108cm" svg:y2="6.959cm"><text:p/></draw:line><draw:line draw:style-name="gr24" draw:text-style-name="P454" svg:x1="9.106cm" svg:y1="6.961cm" svg:x2="9.154cm" svg:y2="6.902cm"><text:p/></draw:line><draw:line draw:style-name="gr24" draw:text-style-name="P454" svg:x1="9.153cm" svg:y1="6.901cm" svg:x2="9.201cm" svg:y2="6.828cm"><text:p/></draw:line><draw:line draw:style-name="gr24" draw:text-style-name="P454" svg:x1="9.202cm" svg:y1="6.829cm" svg:x2="9.224cm" svg:y2="6.745cm"><text:p/></draw:line><draw:line draw:style-name="gr24" draw:text-style-name="P454" svg:x1="8.941cm" svg:y1="6.413cm" svg:x2="8.834cm" svg:y2="6.435cm"><text:p/></draw:line><draw:line draw:style-name="gr24" draw:text-style-name="P454" svg:x1="8.833cm" svg:y1="6.438cm" svg:x2="8.724cm" svg:y2="6.486cm"><text:p/></draw:line><draw:line draw:style-name="gr24" draw:text-style-name="P454" svg:x1="8.724cm" svg:y1="6.483cm" svg:x2="8.64cm" svg:y2="6.567cm"><text:p/></draw:line><draw:line draw:style-name="gr24" draw:text-style-name="P454" svg:x1="8.64cm" svg:y1="6.567cm" svg:x2="8.57cm" svg:y2="6.648cm"><text:p/></draw:line><draw:line draw:style-name="gr24" draw:text-style-name="P454" svg:x1="8.571cm" svg:y1="6.648cm" svg:x2="8.546cm" svg:y2="6.746cm"><text:p/></draw:line><draw:line draw:style-name="gr24" draw:text-style-name="P454" svg:x1="8.546cm" svg:y1="6.746cm" svg:x2="8.571cm" svg:y2="6.83cm"><text:p/></draw:line><draw:line draw:style-name="gr24" draw:text-style-name="P454" svg:x1="8.57cm" svg:y1="6.83cm" svg:x2="8.64cm" svg:y2="6.9cm"><text:p/></draw:line><draw:line draw:style-name="gr24" draw:text-style-name="P454" svg:x1="8.64cm" svg:y1="6.902cm" svg:x2="8.735cm" svg:y2="6.938cm"><text:p/></draw:line><draw:line draw:style-name="gr24" draw:text-style-name="P454" svg:x1="8.736cm" svg:y1="6.939cm" svg:x2="8.857cm" svg:y2="6.95cm"><text:p/></draw:line><draw:line draw:style-name="gr24" draw:text-style-name="P454" svg:x1="8.858cm" svg:y1="6.947cm" svg:x2="8.953cm" svg:y2="6.911cm"><text:p/></draw:line><draw:line draw:style-name="gr24" draw:text-style-name="P454" svg:x1="8.951cm" svg:y1="6.912cm" svg:x2="9.035cm" svg:y2="6.853cm"><text:p/></draw:line><draw:line draw:style-name="gr24" draw:text-style-name="P454" svg:x1="9.038cm" svg:y1="6.854cm" svg:x2="9.072cm" svg:y2="6.759cm"><text:p/></draw:line><draw:line draw:style-name="gr24" draw:text-style-name="P454" svg:x1="9.069cm" svg:y1="6.757cm" svg:x2="9.083cm" svg:y2="6.665cm"><text:p/></draw:line><draw:line draw:style-name="gr24" draw:text-style-name="P454" svg:x1="9.083cm" svg:y1="6.665cm" svg:x2="9.058cm" svg:y2="6.553cm"><text:p/></draw:line><draw:line draw:style-name="gr24" draw:text-style-name="P454" svg:x1="9.06cm" svg:y1="6.553cm" svg:x2="9.001cm" svg:y2="6.461cm"><text:p/></draw:line><draw:line draw:style-name="gr24" draw:text-style-name="P454" svg:x1="8.999cm" svg:y1="6.461cm" svg:x2="8.915cm" svg:y2="6.413cm"><text:p/></draw:line><draw:line draw:style-name="gr24" draw:text-style-name="P454" svg:x1="9.225cm" svg:y1="6.747cm" svg:x2="9.225cm" svg:y2="6.722cm"><text:p/></draw:line><draw:line draw:style-name="gr24" draw:text-style-name="P454" svg:x1="9.223cm" svg:y1="6.722cm" svg:x2="9.198cm" svg:y2="6.722cm"><text:p/></draw:line><draw:line draw:style-name="gr24" draw:text-style-name="P454" svg:x1="8.867cm" svg:y1="7.051cm" svg:x2="8.867cm" svg:y2="7.062cm"><text:p/></draw:line><draw:line draw:style-name="gr24" draw:text-style-name="P454" svg:x1="8.864cm" svg:y1="7.063cm" svg:x2="8.853cm" svg:y2="7.063cm"><text:p/></draw:line><draw:line draw:style-name="gr24" draw:text-style-name="P454" svg:x1="8.853cm" svg:y1="7.063cm" svg:x2="8.853cm" svg:y2="7.077cm"><text:p/></draw:line><draw:line draw:style-name="gr24" draw:text-style-name="P454" svg:x1="8.853cm" svg:y1="7.077cm" svg:x2="8.864cm" svg:y2="7.077cm"><text:p/></draw:line><draw:line draw:style-name="gr24" draw:text-style-name="P454" svg:x1="8.867cm" svg:y1="7.077cm" svg:x2="8.867cm" svg:y2="7.091cm"><text:p/></draw:line><draw:line draw:style-name="gr24" draw:text-style-name="P454" svg:x1="8.867cm" svg:y1="7.09cm" svg:x2="8.895cm" svg:y2="7.09cm"><text:p/></draw:line><draw:line draw:style-name="gr24" draw:text-style-name="P454" svg:x1="8.893cm" svg:y1="7.091cm" svg:x2="8.893cm" svg:y2="7.077cm"><text:p/></draw:line><draw:line draw:style-name="gr24" draw:text-style-name="P454" svg:x1="8.974cm" svg:y1="6.352cm" svg:x2="8.96cm" svg:y2="6.391cm"><text:p/></draw:line><draw:line draw:style-name="gr24" draw:text-style-name="P454" svg:x1="8.96cm" svg:y1="6.391cm" svg:x2="8.974cm" svg:y2="6.416cm"><text:p/></draw:line><draw:line draw:style-name="gr24" draw:text-style-name="P454" svg:x1="8.974cm" svg:y1="6.416cm" svg:x2="9.128cm" svg:y2="6.57cm"><text:p/></draw:line><draw:line draw:style-name="gr24" draw:text-style-name="P454" svg:x1="9.128cm" svg:y1="6.572cm" svg:x2="9.162cm" svg:y2="6.594cm"><text:p/></draw:line><draw:line draw:style-name="gr24" draw:text-style-name="P454" svg:x1="9.162cm" svg:y1="6.594cm" svg:x2="9.201cm" svg:y2="6.572cm"><text:p/></draw:line><draw:line draw:style-name="gr24" draw:text-style-name="P454" svg:x1="9.202cm" svg:y1="6.57cm" svg:x2="9.213cm" svg:y2="6.545cm"><text:p/></draw:line><draw:line draw:style-name="gr24" draw:text-style-name="P454" svg:x1="9.213cm" svg:y1="6.545cm" svg:x2="9.202cm" svg:y2="6.511cm"><text:p/></draw:line><draw:line draw:style-name="gr24" draw:text-style-name="P454" svg:x1="9.202cm" svg:y1="6.511cm" svg:x2="9.045cm" svg:y2="6.352cm"><text:p/></draw:line><draw:line draw:style-name="gr24" draw:text-style-name="P454" svg:x1="9.044cm" svg:y1="6.352cm" svg:x2="9.008cm" svg:y2="6.341cm"><text:p/></draw:line><draw:line draw:style-name="gr24" draw:text-style-name="P454" svg:x1="9.008cm" svg:y1="6.341cm" svg:x2="8.974cm" svg:y2="6.352cm"><text:p/></draw:line><draw:line draw:style-name="gr24" draw:text-style-name="P454" svg:x1="8.559cm" svg:y1="6.842cm" svg:x2="8.525cm" svg:y2="6.828cm"><text:p/></draw:line><draw:line draw:style-name="gr24" draw:text-style-name="P454" svg:x1="8.525cm" svg:y1="6.828cm" svg:x2="8.486cm" svg:y2="6.842cm"><text:p/></draw:line><draw:line draw:style-name="gr25" draw:text-style-name="P455" svg:x1="8.556cm" svg:y1="6.839cm" svg:x2="8.713cm" svg:y2="6.996cm"><text:p/></draw:line><draw:line draw:style-name="gr24" draw:text-style-name="P454" svg:x1="8.71cm" svg:y1="7.065cm" svg:x2="8.727cm" svg:y2="7.029cm"><text:p/></draw:line><draw:line draw:style-name="gr24" draw:text-style-name="P454" svg:x1="8.727cm" svg:y1="7.029cm" svg:x2="8.71cm" svg:y2="6.993cm"><text:p/></draw:line><draw:line draw:style-name="gr25" draw:text-style-name="P455" svg:x1="8.71cm" svg:y1="7.063cm" svg:x2="8.724cm" svg:y2="7.063cm"><text:p/></draw:line><draw:line draw:style-name="gr24" draw:text-style-name="P454" svg:x1="8.64cm" svg:y1="7.063cm" svg:x2="8.679cm" svg:y2="7.08cm"><text:p/></draw:line><draw:line draw:style-name="gr24" draw:text-style-name="P454" svg:x1="8.68cm" svg:y1="7.08cm" svg:x2="8.714cm" svg:y2="7.063cm"><text:p/></draw:line><draw:line draw:style-name="gr25" draw:text-style-name="P455" svg:x1="8.643cm" svg:y1="7.066cm" svg:x2="8.486cm" svg:y2="6.909cm"><text:p/></draw:line><draw:line draw:style-name="gr24" draw:text-style-name="P454" svg:x1="8.491cm" svg:y1="6.839cm" svg:x2="8.477cm" svg:y2="6.875cm"><text:p/></draw:line><draw:line draw:style-name="gr24" draw:text-style-name="P454" svg:x1="8.477cm" svg:y1="6.875cm" svg:x2="8.491cm" svg:y2="6.911cm"><text:p/></draw:line><draw:line draw:style-name="gr25" draw:text-style-name="P455" svg:x1="8.486cm" svg:y1="6.839cm" svg:x2="8.497cm" svg:y2="6.839cm"><text:p/></draw:line><draw:line draw:style-name="gr24" draw:text-style-name="P454" svg:x1="8.867cm" svg:y1="4.021cm" svg:x2="9.002cm" svg:y2="4.113cm"><text:p/></draw:line><draw:line draw:style-name="gr24" draw:text-style-name="P454" svg:x1="9.001cm" svg:y1="4.115cm" svg:x2="9.108cm" svg:y2="4.224cm"><text:p/></draw:line><draw:line draw:style-name="gr24" draw:text-style-name="P454" svg:x1="9.106cm" svg:y1="4.223cm" svg:x2="9.201cm" svg:y2="4.354cm"><text:p/></draw:line><draw:line draw:style-name="gr24" draw:text-style-name="P454" svg:x1="8.89cm" svg:y1="3.996cm" svg:x2="8.963cm" svg:y2="4.021cm"><text:p/></draw:line><draw:line draw:style-name="gr24" draw:text-style-name="P454" svg:x1="8.964cm" svg:y1="4.021cm" svg:x2="9.037cm" svg:y2="4.066cm"><text:p/></draw:line><draw:line draw:style-name="gr24" draw:text-style-name="P454" svg:x1="9.038cm" svg:y1="4.066cm" svg:x2="9.108cm" svg:y2="4.114cm"><text:p/></draw:line><draw:line draw:style-name="gr24" draw:text-style-name="P454" svg:x1="9.106cm" svg:y1="4.115cm" svg:x2="9.154cm" svg:y2="4.188cm"><text:p/></draw:line><draw:line draw:style-name="gr24" draw:text-style-name="P454" svg:x1="9.153cm" svg:y1="4.189cm" svg:x2="9.201cm" svg:y2="4.262cm"><text:p/></draw:line><draw:line draw:style-name="gr24" draw:text-style-name="P454" svg:x1="9.202cm" svg:y1="4.259cm" svg:x2="9.224cm" svg:y2="4.332cm"><text:p/></draw:line><draw:line draw:style-name="gr24" draw:text-style-name="P454" svg:x1="8.941cm" svg:y1="4.664cm" svg:x2="8.834cm" svg:y2="4.653cm"><text:p/></draw:line><draw:line draw:style-name="gr24" draw:text-style-name="P454" svg:x1="8.833cm" svg:y1="4.652cm" svg:x2="8.724cm" svg:y2="4.593cm"><text:p/></draw:line><draw:line draw:style-name="gr24" draw:text-style-name="P454" svg:x1="8.724cm" svg:y1="4.593cm" svg:x2="8.64cm" svg:y2="4.517cm"><text:p/></draw:line><draw:line draw:style-name="gr24" draw:text-style-name="P454" svg:x1="8.64cm" svg:y1="4.517cm" svg:x2="8.57cm" svg:y2="4.422cm"><text:p/></draw:line><draw:line draw:style-name="gr24" draw:text-style-name="P454" svg:x1="8.571cm" svg:y1="4.421cm" svg:x2="8.546cm" svg:y2="4.329cm"><text:p/></draw:line><draw:line draw:style-name="gr24" draw:text-style-name="P454" svg:x1="8.546cm" svg:y1="4.329cm" svg:x2="8.571cm" svg:y2="4.245cm"><text:p/></draw:line><draw:line draw:style-name="gr24" draw:text-style-name="P454" svg:x1="8.57cm" svg:y1="4.248cm" svg:x2="8.64cm" svg:y2="4.189cm"><text:p/></draw:line><draw:line draw:style-name="gr24" draw:text-style-name="P454" svg:x1="8.64cm" svg:y1="4.187cm" svg:x2="8.735cm" svg:y2="4.139cm"><text:p/></draw:line><draw:line draw:style-name="gr24" draw:text-style-name="P454" svg:x1="8.736cm" svg:y1="4.139cm" svg:x2="8.857cm" svg:y2="4.139cm"><text:p/></draw:line><draw:line draw:style-name="gr24" draw:text-style-name="P454" svg:x1="8.858cm" svg:y1="4.139cm" svg:x2="8.953cm" svg:y2="4.161cm"><text:p/></draw:line><draw:line draw:style-name="gr24" draw:text-style-name="P454" svg:x1="8.951cm" svg:y1="4.161cm" svg:x2="9.035cm" svg:y2="4.234cm"><text:p/></draw:line><draw:line draw:style-name="gr24" draw:text-style-name="P454" svg:x1="9.038cm" svg:y1="4.235cm" svg:x2="9.072cm" svg:y2="4.316cm"><text:p/></draw:line><draw:line draw:style-name="gr24" draw:text-style-name="P454" svg:x1="9.069cm" svg:y1="4.316cm" svg:x2="9.083cm" svg:y2="4.422cm"><text:p/></draw:line><draw:line draw:style-name="gr24" draw:text-style-name="P454" svg:x1="9.083cm" svg:y1="4.422cm" svg:x2="9.058cm" svg:y2="4.531cm"><text:p/></draw:line><draw:line draw:style-name="gr24" draw:text-style-name="P454" svg:x1="9.06cm" svg:y1="4.533cm" svg:x2="9.001cm" svg:y2="4.617cm"><text:p/></draw:line><draw:line draw:style-name="gr24" draw:text-style-name="P454" svg:x1="8.999cm" svg:y1="4.616cm" svg:x2="8.915cm" svg:y2="4.675cm"><text:p/></draw:line><draw:line draw:style-name="gr24" draw:text-style-name="P454" svg:x1="9.225cm" svg:y1="4.329cm" svg:x2="9.225cm" svg:y2="4.351cm"><text:p/></draw:line><draw:line draw:style-name="gr24" draw:text-style-name="P454" svg:x1="9.223cm" svg:y1="4.352cm" svg:x2="9.212cm" svg:y2="4.366cm"><text:p/></draw:line><draw:line draw:style-name="gr24" draw:text-style-name="P454" svg:x1="9.212cm" svg:y1="4.366cm" svg:x2="9.198cm" svg:y2="4.366cm"><text:p/></draw:line><draw:line draw:style-name="gr24" draw:text-style-name="P454" svg:x1="9.198cm" svg:y1="4.366cm" svg:x2="9.198cm" svg:y2="4.352cm"><text:p/></draw:line><draw:line draw:style-name="gr24" draw:text-style-name="P454" svg:x1="8.864cm" svg:y1="4.025cm" svg:x2="8.853cm" svg:y2="4.025cm"><text:p/></draw:line><draw:line draw:style-name="gr24" draw:text-style-name="P454" svg:x1="8.853cm" svg:y1="4.025cm" svg:x2="8.853cm" svg:y2="4.008cm"><text:p/></draw:line><draw:line draw:style-name="gr24" draw:text-style-name="P454" svg:x1="8.853cm" svg:y1="4.007cm" svg:x2="8.864cm" svg:y2="3.996cm"><text:p/></draw:line><draw:line draw:style-name="gr24" draw:text-style-name="P454" svg:x1="8.867cm" svg:y1="3.996cm" svg:x2="8.895cm" svg:y2="3.996cm"><text:p/></draw:line><draw:line draw:style-name="gr24" draw:text-style-name="P454" svg:x1="8.977cm" svg:y1="4.66cm" svg:x2="8.96cm" svg:y2="4.699cm"><text:p/></draw:line><draw:line draw:style-name="gr24" draw:text-style-name="P454" svg:x1="8.96cm" svg:y1="4.699cm" svg:x2="8.977cm" svg:y2="4.735cm"><text:p/></draw:line><draw:line draw:style-name="gr25" draw:text-style-name="P455" svg:x1="8.974cm" svg:y1="4.662cm" svg:x2="9.131cm" svg:y2="4.505cm"><text:p/></draw:line><draw:line draw:style-name="gr24" draw:text-style-name="P454" svg:x1="9.201cm" svg:y1="4.51cm" svg:x2="9.165cm" svg:y2="4.496cm"><text:p/></draw:line><draw:line draw:style-name="gr24" draw:text-style-name="P454" svg:x1="9.164cm" svg:y1="4.496cm" svg:x2="9.128cm" svg:y2="4.51cm"><text:p/></draw:line><draw:line draw:style-name="gr25" draw:text-style-name="P455" svg:x1="9.198cm" svg:y1="4.505cm" svg:x2="9.209cm" svg:y2="4.505cm"><text:p/></draw:line><draw:line draw:style-name="gr24" draw:text-style-name="P454" svg:x1="9.198cm" svg:y1="4.579cm" svg:x2="9.212cm" svg:y2="4.545cm"><text:p/></draw:line><draw:line draw:style-name="gr24" draw:text-style-name="P454" svg:x1="9.212cm" svg:y1="4.544cm" svg:x2="9.198cm" svg:y2="4.505cm"><text:p/></draw:line><draw:line draw:style-name="gr25" draw:text-style-name="P455" svg:x1="9.202cm" svg:y1="4.575cm" svg:x2="9.045cm" svg:y2="4.734cm"><text:p/></draw:line><draw:line draw:style-name="gr24" draw:text-style-name="P454" svg:x1="8.974cm" svg:y1="4.732cm" svg:x2="9.008cm" svg:y2="4.746cm"><text:p/></draw:line><draw:line draw:style-name="gr24" draw:text-style-name="P454" svg:x1="9.008cm" svg:y1="4.746cm" svg:x2="9.047cm" svg:y2="4.732cm"><text:p/></draw:line><draw:line draw:style-name="gr25" draw:text-style-name="P455" svg:x1="8.974cm" svg:y1="4.732cm" svg:x2="8.985cm" svg:y2="4.732cm"><text:p/></draw:line><draw:line draw:style-name="gr24" draw:text-style-name="P454" svg:x1="8.486cm" svg:y1="4.237cm" svg:x2="8.522cm" svg:y2="4.248cm"><text:p/></draw:line><draw:line draw:style-name="gr24" draw:text-style-name="P454" svg:x1="8.523cm" svg:y1="4.248cm" svg:x2="8.557cm" svg:y2="4.237cm"><text:p/></draw:line><draw:line draw:style-name="gr24" draw:text-style-name="P454" svg:x1="8.556cm" svg:y1="4.237cm" svg:x2="8.713cm" svg:y2="4.08cm"><text:p/></draw:line><draw:line draw:style-name="gr24" draw:text-style-name="P454" svg:x1="8.713cm" svg:y1="4.08cm" svg:x2="8.727cm" svg:y2="4.044cm"><text:p/></draw:line><draw:line draw:style-name="gr24" draw:text-style-name="P454" svg:x1="8.727cm" svg:y1="4.043cm" svg:x2="8.713cm" svg:y2="4.021cm"><text:p/></draw:line><draw:line draw:style-name="gr24" draw:text-style-name="P454" svg:x1="8.713cm" svg:y1="4.021cm" svg:x2="8.677cm" svg:y2="3.996cm"><text:p/></draw:line><draw:line draw:style-name="gr24" draw:text-style-name="P454" svg:x1="8.676cm" svg:y1="3.996cm" svg:x2="8.64cm" svg:y2="4.021cm"><text:p/></draw:line><draw:line draw:style-name="gr24" draw:text-style-name="P454" svg:x1="8.64cm" svg:y1="4.021cm" svg:x2="8.486cm" svg:y2="4.178cm"><text:p/></draw:line><draw:line draw:style-name="gr24" draw:text-style-name="P454" svg:x1="8.488cm" svg:y1="4.178cm" svg:x2="8.477cm" svg:y2="4.2cm"><text:p/></draw:line><draw:line draw:style-name="gr24" draw:text-style-name="P454" svg:x1="8.477cm" svg:y1="4.201cm" svg:x2="8.488cm" svg:y2="4.237cm"><text:p/></draw:line><draw:line draw:style-name="gr24" draw:text-style-name="P454" svg:x1="6.485cm" svg:y1="4.021cm" svg:x2="6.353cm" svg:y2="4.113cm"><text:p/></draw:line><draw:line draw:style-name="gr24" draw:text-style-name="P454" svg:x1="6.353cm" svg:y1="4.115cm" svg:x2="6.244cm" svg:y2="4.224cm"><text:p/></draw:line><draw:line draw:style-name="gr24" draw:text-style-name="P454" svg:x1="6.243cm" svg:y1="4.223cm" svg:x2="6.148cm" svg:y2="4.354cm"><text:p/></draw:line><draw:line draw:style-name="gr24" draw:text-style-name="P454" svg:x1="6.459cm" svg:y1="3.996cm" svg:x2="6.389cm" svg:y2="4.021cm"><text:p/></draw:line><draw:line draw:style-name="gr24" draw:text-style-name="P454" svg:x1="6.391cm" svg:y1="4.021cm" svg:x2="6.318cm" svg:y2="4.066cm"><text:p/></draw:line><draw:line draw:style-name="gr24" draw:text-style-name="P454" svg:x1="6.317cm" svg:y1="4.066cm" svg:x2="6.244cm" svg:y2="4.114cm"><text:p/></draw:line><draw:line draw:style-name="gr24" draw:text-style-name="P454" svg:x1="6.244cm" svg:y1="4.115cm" svg:x2="6.196cm" svg:y2="4.188cm"><text:p/></draw:line><draw:line draw:style-name="gr24" draw:text-style-name="P454" svg:x1="6.196cm" svg:y1="4.189cm" svg:x2="6.148cm" svg:y2="4.262cm"><text:p/></draw:line><draw:line draw:style-name="gr24" draw:text-style-name="P454" svg:x1="6.148cm" svg:y1="4.259cm" svg:x2="6.126cm" svg:y2="4.332cm"><text:p/></draw:line><draw:line draw:style-name="gr24" draw:text-style-name="P454" svg:x1="6.409cm" svg:y1="4.664cm" svg:x2="6.516cm" svg:y2="4.653cm"><text:p/></draw:line><draw:line draw:style-name="gr24" draw:text-style-name="P454" svg:x1="6.516cm" svg:y1="4.652cm" svg:x2="6.623cm" svg:y2="4.593cm"><text:p/></draw:line><draw:line draw:style-name="gr24" draw:text-style-name="P454" svg:x1="6.622cm" svg:y1="4.593cm" svg:x2="6.709cm" svg:y2="4.517cm"><text:p/></draw:line><draw:line draw:style-name="gr24" draw:text-style-name="P454" svg:x1="6.709cm" svg:y1="4.517cm" svg:x2="6.779cm" svg:y2="4.422cm"><text:p/></draw:line><draw:line draw:style-name="gr24" draw:text-style-name="P454" svg:x1="6.779cm" svg:y1="4.421cm" svg:x2="6.804cm" svg:y2="4.329cm"><text:p/></draw:line><draw:line draw:style-name="gr24" draw:text-style-name="P454" svg:x1="6.804cm" svg:y1="4.329cm" svg:x2="6.779cm" svg:y2="4.245cm"><text:p/></draw:line><draw:line draw:style-name="gr24" draw:text-style-name="P454" svg:x1="6.779cm" svg:y1="4.248cm" svg:x2="6.709cm" svg:y2="4.189cm"><text:p/></draw:line><draw:line draw:style-name="gr24" draw:text-style-name="P454" svg:x1="6.709cm" svg:y1="4.187cm" svg:x2="6.611cm" svg:y2="4.139cm"><text:p/></draw:line><draw:line draw:style-name="gr24" draw:text-style-name="P454" svg:x1="6.611cm" svg:y1="4.139cm" svg:x2="6.493cm" svg:y2="4.139cm"><text:p/></draw:line><draw:line draw:style-name="gr24" draw:text-style-name="P454" svg:x1="6.493cm" svg:y1="4.139cm" svg:x2="6.398cm" svg:y2="4.161cm"><text:p/></draw:line><draw:line draw:style-name="gr24" draw:text-style-name="P454" svg:x1="6.398cm" svg:y1="4.161cm" svg:x2="6.314cm" svg:y2="4.234cm"><text:p/></draw:line><draw:line draw:style-name="gr24" draw:text-style-name="P454" svg:x1="6.315cm" svg:y1="4.235cm" svg:x2="6.281cm" svg:y2="4.316cm"><text:p/></draw:line><draw:line draw:style-name="gr24" draw:text-style-name="P454" svg:x1="6.281cm" svg:y1="4.316cm" svg:x2="6.267cm" svg:y2="4.422cm"><text:p/></draw:line><draw:line draw:style-name="gr24" draw:text-style-name="P454" svg:x1="6.267cm" svg:y1="4.422cm" svg:x2="6.292cm" svg:y2="4.531cm"><text:p/></draw:line><draw:line draw:style-name="gr24" draw:text-style-name="P454" svg:x1="6.291cm" svg:y1="4.533cm" svg:x2="6.35cm" svg:y2="4.617cm"><text:p/></draw:line><draw:line draw:style-name="gr24" draw:text-style-name="P454" svg:x1="6.35cm" svg:y1="4.616cm" svg:x2="6.434cm" svg:y2="4.675cm"><text:p/></draw:line><draw:line draw:style-name="gr24" draw:text-style-name="P454" svg:x1="6.126cm" svg:y1="4.329cm" svg:x2="6.126cm" svg:y2="4.351cm"><text:p/></draw:line><draw:line draw:style-name="gr24" draw:text-style-name="P454" svg:x1="6.126cm" svg:y1="4.352cm" svg:x2="6.14cm" svg:y2="4.366cm"><text:p/></draw:line><draw:line draw:style-name="gr24" draw:text-style-name="P454" svg:x1="6.14cm" svg:y1="4.366cm" svg:x2="6.151cm" svg:y2="4.366cm"><text:p/></draw:line><draw:line draw:style-name="gr24" draw:text-style-name="P454" svg:x1="6.151cm" svg:y1="4.366cm" svg:x2="6.151cm" svg:y2="4.352cm"><text:p/></draw:line><draw:line draw:style-name="gr24" draw:text-style-name="P454" svg:x1="6.485cm" svg:y1="4.025cm" svg:x2="6.499cm" svg:y2="4.008cm"><text:p/></draw:line><draw:line draw:style-name="gr24" draw:text-style-name="P454" svg:x1="6.499cm" svg:y1="4.007cm" svg:x2="6.485cm" svg:y2="3.996cm"><text:p/></draw:line><draw:line draw:style-name="gr24" draw:text-style-name="P454" svg:x1="6.485cm" svg:y1="3.996cm" svg:x2="6.457cm" svg:y2="3.996cm"><text:p/></draw:line><draw:line draw:style-name="gr24" draw:text-style-name="P454" svg:x1="6.375cm" svg:y1="4.735cm" svg:x2="6.389cm" svg:y2="4.699cm"><text:p/></draw:line><draw:line draw:style-name="gr24" draw:text-style-name="P454" svg:x1="6.389cm" svg:y1="4.698cm" svg:x2="6.375cm" svg:y2="4.662cm"><text:p/></draw:line><draw:line draw:style-name="gr24" draw:text-style-name="P454" svg:x1="6.375cm" svg:y1="4.662cm" svg:x2="6.218cm" svg:y2="4.505cm"><text:p/></draw:line><draw:line draw:style-name="gr24" draw:text-style-name="P454" svg:x1="6.219cm" svg:y1="4.507cm" svg:x2="6.185cm" svg:y2="4.496cm"><text:p/></draw:line><draw:line draw:style-name="gr24" draw:text-style-name="P454" svg:x1="6.184cm" svg:y1="4.496cm" svg:x2="6.148cm" svg:y2="4.507cm"><text:p/></draw:line><draw:line draw:style-name="gr24" draw:text-style-name="P454" svg:x1="6.148cm" svg:y1="4.505cm" svg:x2="6.137cm" svg:y2="4.541cm"><text:p/></draw:line><draw:line draw:style-name="gr24" draw:text-style-name="P454" svg:x1="6.137cm" svg:y1="4.542cm" svg:x2="6.148cm" svg:y2="4.576cm"><text:p/></draw:line><draw:line draw:style-name="gr24" draw:text-style-name="P454" svg:x1="6.148cm" svg:y1="4.575cm" svg:x2="6.305cm" svg:y2="4.734cm"><text:p/></draw:line><draw:line draw:style-name="gr24" draw:text-style-name="P454" svg:x1="6.305cm" svg:y1="4.735cm" svg:x2="6.341cm" svg:y2="4.746cm"><text:p/></draw:line><draw:line draw:style-name="gr24" draw:text-style-name="P454" svg:x1="6.342cm" svg:y1="4.746cm" svg:x2="6.376cm" svg:y2="4.735cm"><text:p/></draw:line><draw:line draw:style-name="gr24" draw:text-style-name="P454" svg:x1="6.79cm" svg:y1="4.235cm" svg:x2="6.824cm" svg:y2="4.249cm"><text:p/></draw:line><draw:line draw:style-name="gr24" draw:text-style-name="P454" svg:x1="6.826cm" svg:y1="4.249cm" svg:x2="6.865cm" svg:y2="4.235cm"><text:p/></draw:line><draw:line draw:style-name="gr25" draw:text-style-name="P455" svg:x1="6.793cm" svg:y1="4.237cm" svg:x2="6.636cm" svg:y2="4.08cm"><text:p/></draw:line><draw:line draw:style-name="gr24" draw:text-style-name="P454" svg:x1="6.642cm" svg:y1="4.021cm" svg:x2="6.622cm" svg:y2="4.043cm"><text:p/></draw:line><draw:line draw:style-name="gr24" draw:text-style-name="P454" svg:x1="6.622cm" svg:y1="4.044cm" svg:x2="6.642cm" svg:y2="4.083cm"><text:p/></draw:line><draw:line draw:style-name="gr25" draw:text-style-name="P455" svg:x1="6.636cm" svg:y1="4.021cm" svg:x2="6.647cm" svg:y2="4.021cm"><text:p/></draw:line><draw:line draw:style-name="gr24" draw:text-style-name="P454" svg:x1="6.709cm" svg:y1="4.024cm" svg:x2="6.67cm" svg:y2="3.996cm"><text:p/></draw:line><draw:line draw:style-name="gr24" draw:text-style-name="P454" svg:x1="6.67cm" svg:y1="3.996cm" svg:x2="6.636cm" svg:y2="4.024cm"><text:p/></draw:line><draw:line draw:style-name="gr25" draw:text-style-name="P455" svg:x1="6.708cm" svg:y1="4.021cm" svg:x2="6.865cm" svg:y2="4.178cm"><text:p/></draw:line><draw:line draw:style-name="gr24" draw:text-style-name="P454" svg:x1="6.86cm" svg:y1="4.237cm" svg:x2="6.874cm" svg:y2="4.201cm"><text:p/></draw:line><draw:line draw:style-name="gr24" draw:text-style-name="P454" svg:x1="6.874cm" svg:y1="4.2cm" svg:x2="6.86cm" svg:y2="4.175cm"><text:p/></draw:line><draw:line draw:style-name="gr25" draw:text-style-name="P455" svg:x1="6.86cm" svg:y1="4.235cm" svg:x2="6.871cm" svg:y2="4.235cm"><text:p/></draw:line><draw:line draw:style-name="gr26" draw:text-style-name="P454" svg:x1="7.359cm" svg:y1="5.678cm" svg:x2="7.527cm" svg:y2="5.678cm"><text:p/></draw:line><draw:line draw:style-name="gr26" draw:text-style-name="P454" svg:x1="7.53cm" svg:y1="5.678cm" svg:x2="7.53cm" svg:y2="5.804cm"><text:p/></draw:line><draw:line draw:style-name="gr26" draw:text-style-name="P454" svg:x1="7.443cm" svg:y1="5.678cm" svg:x2="7.443cm" svg:y2="5.74cm"><text:p/></draw:line><draw:line draw:style-name="gr26" draw:text-style-name="P454" svg:x1="7.359cm" svg:y1="5.678cm" svg:x2="7.359cm" svg:y2="5.804cm"><text:p/></draw:line><draw:line draw:style-name="gr26" draw:text-style-name="P454" svg:x1="7.502cm" svg:y1="5.843cm" svg:x2="7.527cm" svg:y2="5.879cm"><text:p/></draw:line><draw:line draw:style-name="gr26" draw:text-style-name="P454" svg:x1="7.53cm" svg:y1="5.879cm" svg:x2="7.53cm" svg:y2="5.941cm"><text:p/></draw:line><draw:line draw:style-name="gr26" draw:text-style-name="P454" svg:x1="7.527cm" svg:y1="5.941cm" svg:x2="7.502cm" svg:y2="5.966cm"><text:p/></draw:line><draw:line draw:style-name="gr26" draw:text-style-name="P454" svg:x1="7.502cm" svg:y1="5.967cm" svg:x2="7.466cm" svg:y2="5.967cm"><text:p/></draw:line><draw:line draw:style-name="gr26" draw:text-style-name="P454" svg:x1="7.466cm" svg:y1="5.966cm" svg:x2="7.441cm" svg:y2="5.941cm"><text:p/></draw:line><draw:line draw:style-name="gr26" draw:text-style-name="P454" svg:x1="7.441cm" svg:y1="5.94cm" svg:x2="7.441cm" svg:y2="5.904cm"><text:p/></draw:line><draw:line draw:style-name="gr26" draw:text-style-name="P454" svg:x1="7.443cm" svg:y1="5.941cm" svg:x2="7.407cm" svg:y2="5.966cm"><text:p/></draw:line><draw:line draw:style-name="gr26" draw:text-style-name="P454" svg:x1="7.407cm" svg:y1="5.967cm" svg:x2="7.382cm" svg:y2="5.967cm"><text:p/></draw:line><draw:line draw:style-name="gr26" draw:text-style-name="P454" svg:x1="7.381cm" svg:y1="5.966cm" svg:x2="7.359cm" svg:y2="5.941cm"><text:p/></draw:line><draw:line draw:style-name="gr26" draw:text-style-name="P454" svg:x1="7.359cm" svg:y1="5.941cm" svg:x2="7.359cm" svg:y2="5.879cm"><text:p/></draw:line><draw:line draw:style-name="gr26" draw:text-style-name="P454" svg:x1="7.359cm" svg:y1="5.879cm" svg:x2="7.381cm" svg:y2="5.843cm"><text:p/></draw:line><draw:line draw:style-name="gr26" draw:text-style-name="P454" svg:x1="7.798cm" svg:y1="5.678cm" svg:x2="7.98cm" svg:y2="5.678cm"><text:p/></draw:line><draw:line draw:style-name="gr26" draw:text-style-name="P454" svg:x1="7.979cm" svg:y1="5.678cm" svg:x2="7.979cm" svg:y2="5.804cm"><text:p/></draw:line><draw:line draw:style-name="gr26" draw:text-style-name="P454" svg:x1="7.883cm" svg:y1="5.678cm" svg:x2="7.883cm" svg:y2="5.74cm"><text:p/></draw:line><draw:line draw:style-name="gr26" draw:text-style-name="P454" svg:x1="7.798cm" svg:y1="5.678cm" svg:x2="7.798cm" svg:y2="5.804cm"><text:p/></draw:line><draw:line draw:style-name="gr26" draw:text-style-name="P454" svg:x1="7.942cm" svg:y1="5.843cm" svg:x2="7.978cm" svg:y2="5.879cm"><text:p/></draw:line><draw:line draw:style-name="gr26" draw:text-style-name="P454" svg:x1="7.979cm" svg:y1="5.879cm" svg:x2="7.979cm" svg:y2="5.941cm"><text:p/></draw:line><draw:line draw:style-name="gr26" draw:text-style-name="P454" svg:x1="7.978cm" svg:y1="5.941cm" svg:x2="7.942cm" svg:y2="5.966cm"><text:p/></draw:line><draw:line draw:style-name="gr26" draw:text-style-name="P454" svg:x1="7.942cm" svg:y1="5.967cm" svg:x2="7.92cm" svg:y2="5.967cm"><text:p/></draw:line><draw:line draw:style-name="gr26" draw:text-style-name="P454" svg:x1="7.92cm" svg:y1="5.966cm" svg:x2="7.881cm" svg:y2="5.941cm"><text:p/></draw:line><draw:line draw:style-name="gr26" draw:text-style-name="P454" svg:x1="7.881cm" svg:y1="5.94cm" svg:x2="7.881cm" svg:y2="5.904cm"><text:p/></draw:line><draw:line draw:style-name="gr26" draw:text-style-name="P454" svg:x1="7.883cm" svg:y1="5.941cm" svg:x2="7.861cm" svg:y2="5.966cm"><text:p/></draw:line><draw:line draw:style-name="gr26" draw:text-style-name="P454" svg:x1="7.863cm" svg:y1="5.967cm" svg:x2="7.835cm" svg:y2="5.967cm"><text:p/></draw:line><draw:line draw:style-name="gr26" draw:text-style-name="P454" svg:x1="7.834cm" svg:y1="5.966cm" svg:x2="7.798cm" svg:y2="5.941cm"><text:p/></draw:line><draw:line draw:style-name="gr26" draw:text-style-name="P454" svg:x1="7.798cm" svg:y1="5.941cm" svg:x2="7.798cm" svg:y2="5.879cm"><text:p/></draw:line><draw:line draw:style-name="gr26" draw:text-style-name="P454" svg:x1="7.798cm" svg:y1="5.879cm" svg:x2="7.834cm" svg:y2="5.843cm"><text:p/></draw:line><draw:line draw:style-name="gr26" draw:text-style-name="P454" svg:x1="7.822cm" svg:y1="5.132cm" svg:x2="7.99cm" svg:y2="5.132cm"><text:p/></draw:line><draw:line draw:style-name="gr26" draw:text-style-name="P454" svg:x1="7.992cm" svg:y1="5.132cm" svg:x2="7.992cm" svg:y2="5.255cm"><text:p/></draw:line><draw:line draw:style-name="gr26" draw:text-style-name="P454" svg:x1="7.911cm" svg:y1="5.132cm" svg:x2="7.911cm" svg:y2="5.194cm"><text:p/></draw:line><draw:line draw:style-name="gr26" draw:text-style-name="P454" svg:x1="7.822cm" svg:y1="5.132cm" svg:x2="7.822cm" svg:y2="5.255cm"><text:p/></draw:line><draw:line draw:style-name="gr26" draw:text-style-name="P454" svg:x1="7.969cm" svg:y1="5.311cm" svg:x2="7.991cm" svg:y2="5.333cm"><text:p/></draw:line><draw:line draw:style-name="gr26" draw:text-style-name="P454" svg:x1="7.992cm" svg:y1="5.334cm" svg:x2="7.992cm" svg:y2="5.398cm"><text:p/></draw:line><draw:line draw:style-name="gr26" draw:text-style-name="P454" svg:x1="7.991cm" svg:y1="5.398cm" svg:x2="7.969cm" svg:y2="5.42cm"><text:p/></draw:line><draw:line draw:style-name="gr26" draw:text-style-name="P454" svg:x1="7.968cm" svg:y1="5.422cm" svg:x2="7.932cm" svg:y2="5.422cm"><text:p/></draw:line><draw:line draw:style-name="gr26" draw:text-style-name="P454" svg:x1="7.931cm" svg:y1="5.42cm" svg:x2="7.906cm" svg:y2="5.398cm"><text:p/></draw:line><draw:line draw:style-name="gr26" draw:text-style-name="P454" svg:x1="7.906cm" svg:y1="5.398cm" svg:x2="7.906cm" svg:y2="5.359cm"><text:p/></draw:line><draw:line draw:style-name="gr26" draw:text-style-name="P454" svg:x1="7.908cm" svg:y1="5.398cm" svg:x2="7.872cm" svg:y2="5.42cm"><text:p/></draw:line><draw:line draw:style-name="gr26" draw:text-style-name="P454" svg:x1="7.872cm" svg:y1="5.422cm" svg:x2="7.847cm" svg:y2="5.422cm"><text:p/></draw:line><draw:line draw:style-name="gr26" draw:text-style-name="P454" svg:x1="7.847cm" svg:y1="5.42cm" svg:x2="7.822cm" svg:y2="5.398cm"><text:p/></draw:line><draw:line draw:style-name="gr26" draw:text-style-name="P454" svg:x1="7.822cm" svg:y1="5.398cm" svg:x2="7.822cm" svg:y2="5.334cm"><text:p/></draw:line><draw:line draw:style-name="gr26" draw:text-style-name="P454" svg:x1="7.822cm" svg:y1="5.333cm" svg:x2="7.847cm" svg:y2="5.311cm"><text:p/></draw:line><draw:line draw:style-name="gr26" draw:text-style-name="P454" svg:x1="7.373cm" svg:y1="5.132cm" svg:x2="7.555cm" svg:y2="5.132cm"><text:p/></draw:line><draw:line draw:style-name="gr26" draw:text-style-name="P454" svg:x1="7.553cm" svg:y1="5.132cm" svg:x2="7.553cm" svg:y2="5.244cm"><text:p/></draw:line><draw:line draw:style-name="gr26" draw:text-style-name="P454" svg:x1="7.457cm" svg:y1="5.132cm" svg:x2="7.457cm" svg:y2="5.182cm"><text:p/></draw:line><draw:line draw:style-name="gr26" draw:text-style-name="P454" svg:x1="7.373cm" svg:y1="5.132cm" svg:x2="7.373cm" svg:y2="5.244cm"><text:p/></draw:line><draw:line draw:style-name="gr26" draw:text-style-name="P454" svg:x1="7.514cm" svg:y1="5.302cm" svg:x2="7.553cm" svg:y2="5.338cm"><text:p/></draw:line><draw:line draw:style-name="gr26" draw:text-style-name="P454" svg:x1="7.553cm" svg:y1="5.336cm" svg:x2="7.553cm" svg:y2="5.398cm"><text:p/></draw:line><draw:line draw:style-name="gr26" draw:text-style-name="P454" svg:x1="7.553cm" svg:y1="5.398cm" svg:x2="7.514cm" svg:y2="5.42cm"><text:p/></draw:line><draw:line draw:style-name="gr26" draw:text-style-name="P454" svg:x1="7.513cm" svg:y1="5.422cm" svg:x2="7.488cm" svg:y2="5.422cm"><text:p/></draw:line><draw:line draw:style-name="gr26" draw:text-style-name="P454" svg:x1="7.489cm" svg:y1="5.42cm" svg:x2="7.455cm" svg:y2="5.398cm"><text:p/></draw:line><draw:line draw:style-name="gr26" draw:text-style-name="P454" svg:x1="7.455cm" svg:y1="5.398cm" svg:x2="7.455cm" svg:y2="5.362cm"><text:p/></draw:line><draw:line draw:style-name="gr26" draw:text-style-name="P454" svg:x1="7.457cm" svg:y1="5.398cm" svg:x2="7.429cm" svg:y2="5.42cm"><text:p/></draw:line><draw:line draw:style-name="gr26" draw:text-style-name="P454" svg:x1="7.43cm" svg:y1="5.422cm" svg:x2="7.394cm" svg:y2="5.422cm"><text:p/></draw:line><draw:line draw:style-name="gr26" draw:text-style-name="P454" svg:x1="7.395cm" svg:y1="5.42cm" svg:x2="7.373cm" svg:y2="5.398cm"><text:p/></draw:line><draw:line draw:style-name="gr26" draw:text-style-name="P454" svg:x1="7.373cm" svg:y1="5.398cm" svg:x2="7.373cm" svg:y2="5.336cm"><text:p/></draw:line><draw:line draw:style-name="gr26" draw:text-style-name="P454" svg:x1="7.373cm" svg:y1="5.338cm" svg:x2="7.395cm" svg:y2="5.302cm"><text:p/></draw:line><draw:line draw:style-name="gr26" draw:text-style-name="P454" svg:x1="7.441cm" svg:y1="6.909cm" svg:x2="7.623cm" svg:y2="6.909cm"><text:p/></draw:line><draw:line draw:style-name="gr26" draw:text-style-name="P454" svg:x1="7.623cm" svg:y1="6.909cm" svg:x2="7.623cm" svg:y2="6.996cm"><text:p/></draw:line><draw:line draw:style-name="gr26" draw:text-style-name="P454" svg:x1="7.624cm" svg:y1="6.995cm" svg:x2="7.588cm" svg:y2="7.031cm"><text:p/></draw:line><draw:line draw:style-name="gr26" draw:text-style-name="P454" svg:x1="7.586cm" svg:y1="7.032cm" svg:x2="7.564cm" svg:y2="7.032cm"><text:p/></draw:line><draw:line draw:style-name="gr26" draw:text-style-name="P454" svg:x1="7.564cm" svg:y1="7.031cm" svg:x2="7.539cm" svg:y2="6.995cm"><text:p/></draw:line><draw:line draw:style-name="gr26" draw:text-style-name="P454" svg:x1="7.539cm" svg:y1="6.996cm" svg:x2="7.539cm" svg:y2="6.909cm"><text:p/></draw:line><draw:line draw:style-name="gr26" draw:text-style-name="P454" svg:x1="7.588cm" svg:y1="7.088cm" svg:x2="7.624cm" svg:y2="7.113cm"><text:p/></draw:line><draw:line draw:style-name="gr26" draw:text-style-name="P454" svg:x1="7.623cm" svg:y1="7.113cm" svg:x2="7.441cm" svg:y2="7.113cm"><text:p/></draw:line><draw:line draw:style-name="gr27" draw:text-style-name="P455" svg:x1="7.441cm" svg:y1="7.088cm" svg:x2="7.441cm" svg:y2="7.136cm"><text:p/></draw:line><draw:line draw:style-name="gr26" draw:text-style-name="P454" svg:x1="7.455cm" svg:y1="3.985cm" svg:x2="7.623cm" svg:y2="3.985cm"><text:p/></draw:line><draw:line draw:style-name="gr26" draw:text-style-name="P454" svg:x1="7.623cm" svg:y1="3.985cm" svg:x2="7.623cm" svg:y2="4.069cm"><text:p/></draw:line><draw:line draw:style-name="gr26" draw:text-style-name="P454" svg:x1="7.623cm" svg:y1="4.069cm" svg:x2="7.598cm" svg:y2="4.094cm"><text:p/></draw:line><draw:line draw:style-name="gr26" draw:text-style-name="P454" svg:x1="7.597cm" svg:y1="4.094cm" svg:x2="7.575cm" svg:y2="4.094cm"><text:p/></draw:line><draw:line draw:style-name="gr26" draw:text-style-name="P454" svg:x1="7.576cm" svg:y1="4.094cm" svg:x2="7.537cm" svg:y2="4.069cm"><text:p/></draw:line><draw:line draw:style-name="gr26" draw:text-style-name="P454" svg:x1="7.537cm" svg:y1="4.069cm" svg:x2="7.537cm" svg:y2="3.985cm"><text:p/></draw:line><draw:line draw:style-name="gr26" draw:text-style-name="P454" svg:x1="7.598cm" svg:y1="4.152cm" svg:x2="7.623cm" svg:y2="4.191cm"><text:p/></draw:line><draw:line draw:style-name="gr26" draw:text-style-name="P454" svg:x1="7.623cm" svg:y1="4.189cm" svg:x2="7.455cm" svg:y2="4.189cm"><text:p/></draw:line><draw:line draw:style-name="gr27" draw:text-style-name="P455" svg:x1="7.455cm" svg:y1="4.152cm" svg:x2="7.455cm" svg:y2="4.211cm"><text:p/></draw:line><draw:line draw:style-name="gr26" draw:text-style-name="P454" svg:x1="9.092cm" svg:y1="5.252cm" svg:x2="9.271cm" svg:y2="5.252cm"><text:p/></draw:line><draw:line draw:style-name="gr26" draw:text-style-name="P454" svg:x1="9.271cm" svg:y1="5.252cm" svg:x2="9.271cm" svg:y2="5.35cm"><text:p/></draw:line><draw:line draw:style-name="gr26" draw:text-style-name="P454" svg:x1="9.273cm" svg:y1="5.35cm" svg:x2="9.239cm" svg:y2="5.372cm"><text:p/></draw:line><draw:line draw:style-name="gr26" draw:text-style-name="P454" svg:x1="9.237cm" svg:y1="5.373cm" svg:x2="9.212cm" svg:y2="5.373cm"><text:p/></draw:line><draw:line draw:style-name="gr26" draw:text-style-name="P454" svg:x1="9.212cm" svg:y1="5.372cm" svg:x2="9.176cm" svg:y2="5.35cm"><text:p/></draw:line><draw:line draw:style-name="gr26" draw:text-style-name="P454" svg:x1="9.176cm" svg:y1="5.35cm" svg:x2="9.176cm" svg:y2="5.252cm"><text:p/></draw:line><draw:line draw:style-name="gr26" draw:text-style-name="P454" svg:x1="9.239cm" svg:y1="5.429cm" svg:x2="9.273cm" svg:y2="5.457cm"><text:p/></draw:line><draw:line draw:style-name="gr26" draw:text-style-name="P454" svg:x1="9.271cm" svg:y1="5.459cm" svg:x2="9.092cm" svg:y2="5.459cm"><text:p/></draw:line><draw:line draw:style-name="gr27" draw:text-style-name="P455" svg:x1="9.092cm" svg:y1="5.429cm" svg:x2="9.092cm" svg:y2="5.488cm"><text:p/></draw:line><draw:line draw:style-name="gr26" draw:text-style-name="P454" svg:x1="6.08cm" svg:y1="5.265cm" svg:x2="6.248cm" svg:y2="5.265cm"><text:p/></draw:line><draw:line draw:style-name="gr26" draw:text-style-name="P454" svg:x1="6.247cm" svg:y1="5.265cm" svg:x2="6.247cm" svg:y2="5.363cm"><text:p/></draw:line><draw:line draw:style-name="gr26" draw:text-style-name="P454" svg:x1="6.246cm" svg:y1="5.362cm" svg:x2="6.218cm" svg:y2="5.384cm"><text:p/></draw:line><draw:line draw:style-name="gr26" draw:text-style-name="P454" svg:x1="6.218cm" svg:y1="5.385cm" svg:x2="6.196cm" svg:y2="5.385cm"><text:p/></draw:line><draw:line draw:style-name="gr26" draw:text-style-name="P454" svg:x1="6.196cm" svg:y1="5.384cm" svg:x2="6.16cm" svg:y2="5.362cm"><text:p/></draw:line><draw:line draw:style-name="gr26" draw:text-style-name="P454" svg:x1="6.16cm" svg:y1="5.363cm" svg:x2="6.16cm" svg:y2="5.265cm"><text:p/></draw:line><draw:line draw:style-name="gr26" draw:text-style-name="P454" svg:x1="6.218cm" svg:y1="5.445cm" svg:x2="6.246cm" svg:y2="5.47cm"><text:p/></draw:line><draw:line draw:style-name="gr26" draw:text-style-name="P454" svg:x1="6.248cm" svg:y1="5.468cm" svg:x2="6.08cm" svg:y2="5.468cm"><text:p/></draw:line><draw:line draw:style-name="gr27" draw:text-style-name="P455" svg:x1="6.08cm" svg:y1="5.445cm" svg:x2="6.08cm" svg:y2="5.504cm"><text:p/></draw:line><draw:line draw:style-name="gr26" draw:text-style-name="P454" svg:x1="6.493cm" svg:y1="4.345cm" svg:x2="6.493cm" svg:y2="4.309cm"><text:p/></draw:line><draw:line draw:style-name="gr26" draw:text-style-name="P454" svg:x1="6.493cm" svg:y1="4.306cm" svg:x2="6.541cm" svg:y2="4.256cm"><text:p/></draw:line><draw:line draw:style-name="gr26" draw:text-style-name="P454" svg:x1="6.541cm" svg:y1="4.256cm" svg:x2="6.577cm" svg:y2="4.267cm"><text:p/></draw:line><draw:line draw:style-name="gr26" draw:text-style-name="P454" svg:x1="6.577cm" svg:y1="4.268cm" svg:x2="6.661cm" svg:y2="4.355cm"><text:p/></draw:line><draw:line draw:style-name="gr26" draw:text-style-name="P454" svg:x1="6.662cm" svg:y1="4.354cm" svg:x2="6.662cm" svg:y2="4.39cm"><text:p/></draw:line><draw:line draw:style-name="gr26" draw:text-style-name="P454" svg:x1="6.662cm" svg:y1="4.391cm" svg:x2="6.614cm" svg:y2="4.425cm"><text:p/></draw:line><draw:line draw:style-name="gr26" draw:text-style-name="P454" svg:x1="6.613cm" svg:y1="4.424cm" svg:x2="6.577cm" svg:y2="4.424cm"><text:p/></draw:line><draw:line draw:style-name="gr26" draw:text-style-name="P454" svg:x1="6.434cm" svg:y1="4.363cm" svg:x2="6.555cm" svg:y2="4.483cm"><text:p/></draw:line><draw:line draw:style-name="gr26" draw:text-style-name="P454" svg:x1="6.555cm" svg:y1="4.483cm" svg:x2="6.468cm" svg:y2="4.567cm"><text:p/></draw:line><draw:line draw:style-name="gr27" draw:text-style-name="P455" svg:x1="6.496cm" svg:y1="4.422cm" svg:x2="6.446cm" svg:y2="4.461cm"><text:p/></draw:line><draw:line draw:style-name="gr26" draw:text-style-name="P454" svg:x1="8.817cm" svg:y1="6.64cm" svg:x2="8.817cm" svg:y2="6.604cm"><text:p/></draw:line><draw:line draw:style-name="gr26" draw:text-style-name="P454" svg:x1="8.817cm" svg:y1="6.603cm" svg:x2="8.853cm" svg:y2="6.553cm"><text:p/></draw:line><draw:line draw:style-name="gr26" draw:text-style-name="P454" svg:x1="8.853cm" svg:y1="6.553cm" svg:x2="8.901cm" svg:y2="6.553cm"><text:p/></draw:line><draw:line draw:style-name="gr26" draw:text-style-name="P454" svg:x1="8.901cm" svg:y1="6.553cm" svg:x2="8.977cm" svg:y2="6.651cm"><text:p/></draw:line><draw:line draw:style-name="gr26" draw:text-style-name="P454" svg:x1="8.978cm" svg:y1="6.651cm" svg:x2="8.978cm" svg:y2="6.687cm"><text:p/></draw:line><draw:line draw:style-name="gr26" draw:text-style-name="P454" svg:x1="8.976cm" svg:y1="6.688cm" svg:x2="8.937cm" svg:y2="6.724cm"><text:p/></draw:line><draw:line draw:style-name="gr26" draw:text-style-name="P454" svg:x1="8.938cm" svg:y1="6.724cm" svg:x2="8.89cm" svg:y2="6.724cm"><text:p/></draw:line><draw:line draw:style-name="gr26" draw:text-style-name="P454" svg:x1="8.747cm" svg:y1="6.662cm" svg:x2="8.868cm" svg:y2="6.782cm"><text:p/></draw:line><draw:line draw:style-name="gr26" draw:text-style-name="P454" svg:x1="8.868cm" svg:y1="6.783cm" svg:x2="8.784cm" svg:y2="6.867cm"><text:p/></draw:line><draw:line draw:style-name="gr27" draw:text-style-name="P455" svg:x1="8.808cm" svg:y1="6.722cm" svg:x2="8.772cm" svg:y2="6.758cm"><text:p/></draw:line><draw:line draw:style-name="gr26" draw:text-style-name="P454" svg:x1="8.776cm" svg:y1="4.402cm" svg:x2="8.74cm" svg:y2="4.402cm"><text:p/></draw:line><draw:line draw:style-name="gr26" draw:text-style-name="P454" svg:x1="8.738cm" svg:y1="4.402cm" svg:x2="8.688cm" svg:y2="4.366cm"><text:p/></draw:line><draw:line draw:style-name="gr26" draw:text-style-name="P454" svg:x1="8.688cm" svg:y1="4.366cm" svg:x2="8.688cm" svg:y2="4.318cm"><text:p/></draw:line><draw:line draw:style-name="gr26" draw:text-style-name="P454" svg:x1="8.688cm" svg:y1="4.319cm" svg:x2="8.786cm" svg:y2="4.235cm"><text:p/></draw:line><draw:line draw:style-name="gr26" draw:text-style-name="P454" svg:x1="8.786cm" svg:y1="4.235cm" svg:x2="8.82cm" svg:y2="4.246cm"><text:p/></draw:line><draw:line draw:style-name="gr26" draw:text-style-name="P454" svg:x1="8.821cm" svg:y1="4.245cm" svg:x2="8.857cm" svg:y2="4.284cm"><text:p/></draw:line><draw:line draw:style-name="gr26" draw:text-style-name="P454" svg:x1="8.858cm" svg:y1="4.286cm" svg:x2="8.858cm" svg:y2="4.334cm"><text:p/></draw:line><draw:line draw:style-name="gr26" draw:text-style-name="P454" svg:x1="8.794cm" svg:y1="4.461cm" svg:x2="8.915cm" svg:y2="4.352cm"><text:p/></draw:line><draw:line draw:style-name="gr26" draw:text-style-name="P454" svg:x1="8.915cm" svg:y1="4.352cm" svg:x2="8.999cm" svg:y2="4.439cm"><text:p/></draw:line><draw:line draw:style-name="gr27" draw:text-style-name="P455" svg:x1="8.853cm" svg:y1="4.399cm" svg:x2="8.892cm" svg:y2="4.452cm"><text:p/></draw:line><draw:line draw:style-name="gr26" draw:text-style-name="P454" svg:x1="6.472cm" svg:y1="6.724cm" svg:x2="6.424cm" svg:y2="6.724cm"><text:p/></draw:line><draw:line draw:style-name="gr26" draw:text-style-name="P454" svg:x1="6.423cm" svg:y1="6.724cm" svg:x2="6.387cm" svg:y2="6.688cm"><text:p/></draw:line><draw:line draw:style-name="gr26" draw:text-style-name="P454" svg:x1="6.387cm" svg:y1="6.688cm" svg:x2="6.387cm" svg:y2="6.64cm"><text:p/></draw:line><draw:line draw:style-name="gr26" draw:text-style-name="P454" svg:x1="6.387cm" svg:y1="6.64cm" svg:x2="6.471cm" svg:y2="6.567cm"><text:p/></draw:line><draw:line draw:style-name="gr26" draw:text-style-name="P454" svg:x1="6.471cm" svg:y1="6.567cm" svg:x2="6.507cm" svg:y2="6.567cm"><text:p/></draw:line><draw:line draw:style-name="gr26" draw:text-style-name="P454" svg:x1="6.507cm" svg:y1="6.567cm" svg:x2="6.555cm" svg:y2="6.603cm"><text:p/></draw:line><draw:line draw:style-name="gr26" draw:text-style-name="P454" svg:x1="6.555cm" svg:y1="6.604cm" svg:x2="6.555cm" svg:y2="6.652cm"><text:p/></draw:line><draw:line draw:style-name="gr26" draw:text-style-name="P454" svg:x1="6.484cm" svg:y1="6.794cm" svg:x2="6.613cm" svg:y2="6.674cm"><text:p/></draw:line><draw:line draw:style-name="gr26" draw:text-style-name="P454" svg:x1="6.611cm" svg:y1="6.674cm" svg:x2="6.684cm" svg:y2="6.758cm"><text:p/></draw:line><draw:line draw:style-name="gr27" draw:text-style-name="P455" svg:x1="6.541cm" svg:y1="6.732cm" svg:x2="6.591cm" svg:y2="6.771cm"><text:p/></draw:line><draw:line draw:style-name="gr24" draw:text-style-name="P454" svg:x1="7.323cm" svg:y1="3.905cm" svg:x2="7.323cm" svg:y2="3.323cm"><text:p/></draw:line><draw:line draw:style-name="gr24" draw:text-style-name="P454" svg:x1="7.323cm" svg:y1="3.323cm" svg:x2="8.027cm" svg:y2="3.323cm"><text:p/></draw:line><draw:line draw:style-name="gr24" draw:text-style-name="P454" svg:x1="8.026cm" svg:y1="3.323cm" svg:x2="8.026cm" svg:y2="3.905cm"><text:p/></draw:line><draw:line draw:style-name="gr24" draw:text-style-name="P454" svg:x1="8.027cm" svg:y1="3.905cm" svg:x2="7.323cm" svg:y2="3.905cm"><text:p/></draw:line><draw:line draw:style-name="gr24" draw:text-style-name="P454" svg:x1="7.323cm" svg:y1="3.905cm" svg:x2="8.027cm" svg:y2="3.323cm"><text:p/></draw:line><draw:line draw:style-name="gr26" draw:text-style-name="P454" svg:x1="7.35cm" svg:y1="3.538cm" svg:x2="7.35cm" svg:y2="3.476cm"><text:p/></draw:line><draw:line draw:style-name="gr26" draw:text-style-name="P454" svg:x1="7.35cm" svg:y1="3.476cm" svg:x2="7.409cm" svg:y2="3.356cm"><text:p/></draw:line><draw:line draw:style-name="gr26" draw:text-style-name="P454" svg:x1="7.407cm" svg:y1="3.356cm" svg:x2="7.469cm" svg:y2="3.476cm"><text:p/></draw:line><draw:line draw:style-name="gr26" draw:text-style-name="P454" svg:x1="7.47cm" svg:y1="3.476cm" svg:x2="7.47cm" svg:y2="3.538cm"><text:p/></draw:line><draw:line draw:style-name="gr27" draw:text-style-name="P455" svg:x1="7.35cm" svg:y1="3.476cm" svg:x2="7.468cm" svg:y2="3.476cm"><text:p/></draw:line><draw:line draw:style-name="gr26" draw:text-style-name="P454" svg:x1="7.514cm" svg:y1="3.54cm" svg:x2="7.612cm" svg:y2="3.54cm"><text:p/></draw:line><draw:line draw:style-name="gr26" draw:text-style-name="P454" svg:x1="7.612cm" svg:y1="3.537cm" svg:x2="7.634cm" svg:y2="3.501cm"><text:p/></draw:line><draw:line draw:style-name="gr26" draw:text-style-name="P454" svg:x1="7.634cm" svg:y1="3.502cm" svg:x2="7.634cm" svg:y2="3.48cm"><text:p/></draw:line><draw:line draw:style-name="gr26" draw:text-style-name="P454" svg:x1="7.634cm" svg:y1="3.479cm" svg:x2="7.612cm" svg:y2="3.44cm"><text:p/></draw:line><draw:line draw:style-name="gr26" draw:text-style-name="P454" svg:x1="7.612cm" svg:y1="3.44cm" svg:x2="7.553cm" svg:y2="3.44cm"><text:p/></draw:line><draw:line draw:style-name="gr26" draw:text-style-name="P454" svg:x1="7.612cm" svg:y1="3.445cm" svg:x2="7.634cm" svg:y2="3.42cm"><text:p/></draw:line><draw:line draw:style-name="gr26" draw:text-style-name="P454" svg:x1="7.634cm" svg:y1="3.42cm" svg:x2="7.634cm" svg:y2="3.384cm"><text:p/></draw:line><draw:line draw:style-name="gr26" draw:text-style-name="P454" svg:x1="7.634cm" svg:y1="3.384cm" svg:x2="7.612cm" svg:y2="3.356cm"><text:p/></draw:line><draw:line draw:style-name="gr26" draw:text-style-name="P454" svg:x1="7.612cm" svg:y1="3.356cm" svg:x2="7.514cm" svg:y2="3.356cm"><text:p/></draw:line><draw:line draw:style-name="gr27" draw:text-style-name="P455" svg:x1="7.551cm" svg:y1="3.356cm" svg:x2="7.551cm" svg:y2="3.535cm"><text:p/></draw:line><draw:line draw:style-name="gr26" draw:text-style-name="P454" svg:x1="7.813cm" svg:y1="3.476cm" svg:x2="7.69cm" svg:y2="3.476cm"><text:p/></draw:line><draw:line draw:style-name="gr26" draw:text-style-name="P454" svg:x1="7.69cm" svg:y1="3.476cm" svg:x2="7.774cm" svg:y2="3.356cm"><text:p/></draw:line><draw:line draw:style-name="gr26" draw:text-style-name="P454" svg:x1="7.775cm" svg:y1="3.356cm" svg:x2="7.775cm" svg:y2="3.538cm"><text:p/></draw:line><draw:line draw:style-name="gr24" draw:text-style-name="P454" svg:x1="4.237cm" svg:y1="2.788cm" svg:x2="4.823cm" svg:y2="2.788cm"><text:p/></draw:line><draw:line draw:style-name="gr24" draw:text-style-name="P454" svg:x1="4.824cm" svg:y1="2.788cm" svg:x2="4.824cm" svg:y2="3.714cm"><text:p/></draw:line><draw:line draw:style-name="gr24" draw:text-style-name="P454" svg:x1="4.823cm" svg:y1="3.714cm" svg:x2="4.237cm" svg:y2="3.714cm"><text:p/></draw:line><draw:line draw:style-name="gr24" draw:text-style-name="P454" svg:x1="4.237cm" svg:y1="3.714cm" svg:x2="4.237cm" svg:y2="2.788cm"><text:p/></draw:line><draw:line draw:style-name="gr24" draw:text-style-name="P454" svg:x1="4.237cm" svg:y1="2.788cm" svg:x2="4.823cm" svg:y2="3.714cm"><text:p/></draw:line><draw:line draw:style-name="gr26" draw:text-style-name="P454" svg:x1="4.593cm" svg:y1="2.846cm" svg:x2="4.655cm" svg:y2="2.846cm"><text:p/></draw:line><draw:line draw:style-name="gr26" draw:text-style-name="P454" svg:x1="4.654cm" svg:y1="2.846cm" svg:x2="4.775cm" svg:y2="2.91cm"><text:p/></draw:line><draw:line draw:style-name="gr26" draw:text-style-name="P454" svg:x1="4.775cm" svg:y1="2.912cm" svg:x2="4.654cm" svg:y2="2.971cm"><text:p/></draw:line><draw:line draw:style-name="gr26" draw:text-style-name="P454" svg:x1="4.655cm" svg:y1="2.972cm" svg:x2="4.593cm" svg:y2="2.972cm"><text:p/></draw:line><draw:line draw:style-name="gr27" draw:text-style-name="P455" svg:x1="4.654cm" svg:y1="2.846cm" svg:x2="4.654cm" svg:y2="2.966cm"><text:p/></draw:line><draw:line draw:style-name="gr26" draw:text-style-name="P454" svg:x1="4.593cm" svg:y1="3.026cm" svg:x2="4.655cm" svg:y2="3.026cm"><text:p/></draw:line><draw:line draw:style-name="gr26" draw:text-style-name="P454" svg:x1="4.654cm" svg:y1="3.026cm" svg:x2="4.775cm" svg:y2="3.088cm"><text:p/></draw:line><draw:line draw:style-name="gr26" draw:text-style-name="P454" svg:x1="4.775cm" svg:y1="3.087cm" svg:x2="4.654cm" svg:y2="3.135cm"><text:p/></draw:line><draw:line draw:style-name="gr26" draw:text-style-name="P454" svg:x1="4.655cm" svg:y1="3.136cm" svg:x2="4.593cm" svg:y2="3.136cm"><text:p/></draw:line><draw:line draw:style-name="gr27" draw:text-style-name="P455" svg:x1="4.654cm" svg:y1="3.026cm" svg:x2="4.654cm" svg:y2="3.132cm"><text:p/></draw:line><draw:line draw:style-name="gr26" draw:text-style-name="P454" svg:x1="4.75cm" svg:y1="3.191cm" svg:x2="4.775cm" svg:y2="3.23cm"><text:p/></draw:line><draw:line draw:style-name="gr26" draw:text-style-name="P454" svg:x1="4.775cm" svg:y1="3.23cm" svg:x2="4.593cm" svg:y2="3.23cm"><text:p/></draw:line><draw:line draw:style-name="gr27" draw:text-style-name="P455" svg:x1="4.593cm" svg:y1="3.191cm" svg:x2="4.593cm" svg:y2="3.25cm"><text:p/></draw:line><draw:line draw:style-name="gr24" draw:text-style-name="P454" svg:x1="4.237cm" svg:y1="4.637cm" svg:x2="4.823cm" svg:y2="4.637cm"><text:p/></draw:line><draw:line draw:style-name="gr24" draw:text-style-name="P454" svg:x1="4.824cm" svg:y1="4.637cm" svg:x2="4.824cm" svg:y2="5.563cm"><text:p/></draw:line><draw:line draw:style-name="gr24" draw:text-style-name="P454" svg:x1="4.823cm" svg:y1="5.563cm" svg:x2="4.237cm" svg:y2="5.563cm"><text:p/></draw:line><draw:line draw:style-name="gr24" draw:text-style-name="P454" svg:x1="4.237cm" svg:y1="5.563cm" svg:x2="4.237cm" svg:y2="4.637cm"><text:p/></draw:line><draw:line draw:style-name="gr24" draw:text-style-name="P454" svg:x1="4.237cm" svg:y1="4.637cm" svg:x2="4.823cm" svg:y2="5.563cm"><text:p/></draw:line><draw:line draw:style-name="gr26" draw:text-style-name="P454" svg:x1="4.593cm" svg:y1="4.697cm" svg:x2="4.655cm" svg:y2="4.697cm"><text:p/></draw:line><draw:line draw:style-name="gr26" draw:text-style-name="P454" svg:x1="4.654cm" svg:y1="4.697cm" svg:x2="4.775cm" svg:y2="4.759cm"><text:p/></draw:line><draw:line draw:style-name="gr26" draw:text-style-name="P454" svg:x1="4.775cm" svg:y1="4.757cm" svg:x2="4.654cm" svg:y2="4.816cm"><text:p/></draw:line><draw:line draw:style-name="gr26" draw:text-style-name="P454" svg:x1="4.655cm" svg:y1="4.817cm" svg:x2="4.593cm" svg:y2="4.817cm"><text:p/></draw:line><draw:line draw:style-name="gr27" draw:text-style-name="P455" svg:x1="4.654cm" svg:y1="4.697cm" svg:x2="4.654cm" svg:y2="4.815cm"><text:p/></draw:line><draw:line draw:style-name="gr26" draw:text-style-name="P454" svg:x1="4.593cm" svg:y1="4.872cm" svg:x2="4.655cm" svg:y2="4.872cm"><text:p/></draw:line><draw:line draw:style-name="gr26" draw:text-style-name="P454" svg:x1="4.654cm" svg:y1="4.872cm" svg:x2="4.775cm" svg:y2="4.931cm"><text:p/></draw:line><draw:line draw:style-name="gr26" draw:text-style-name="P454" svg:x1="4.775cm" svg:y1="4.931cm" svg:x2="4.654cm" svg:y2="4.995cm"><text:p/></draw:line><draw:line draw:style-name="gr26" draw:text-style-name="P454" svg:x1="4.655cm" svg:y1="4.997cm" svg:x2="4.593cm" svg:y2="4.997cm"><text:p/></draw:line><draw:line draw:style-name="gr27" draw:text-style-name="P455" svg:x1="4.654cm" svg:y1="4.872cm" svg:x2="4.654cm" svg:y2="4.992cm"><text:p/></draw:line><draw:line draw:style-name="gr26" draw:text-style-name="P454" svg:x1="4.75cm" svg:y1="5.041cm" svg:x2="4.775cm" svg:y2="5.077cm"><text:p/></draw:line><draw:line draw:style-name="gr26" draw:text-style-name="P454" svg:x1="4.775cm" svg:y1="5.078cm" svg:x2="4.593cm" svg:y2="5.078cm"><text:p/></draw:line><draw:line draw:style-name="gr27" draw:text-style-name="P455" svg:x1="4.593cm" svg:y1="5.041cm" svg:x2="4.593cm" svg:y2="5.1cm"><text:p/></draw:line><draw:line draw:style-name="gr24" draw:text-style-name="P454" svg:x1="4.237cm" svg:y1="3.711cm" svg:x2="4.823cm" svg:y2="3.711cm"><text:p/></draw:line><draw:line draw:style-name="gr24" draw:text-style-name="P454" svg:x1="4.824cm" svg:y1="3.711cm" svg:x2="4.824cm" svg:y2="4.64cm"><text:p/></draw:line><draw:line draw:style-name="gr24" draw:text-style-name="P454" svg:x1="4.823cm" svg:y1="4.64cm" svg:x2="4.237cm" svg:y2="4.64cm"><text:p/></draw:line><draw:line draw:style-name="gr24" draw:text-style-name="P454" svg:x1="4.237cm" svg:y1="4.64cm" svg:x2="4.237cm" svg:y2="3.711cm"><text:p/></draw:line><draw:line draw:style-name="gr24" draw:text-style-name="P454" svg:x1="4.237cm" svg:y1="3.711cm" svg:x2="4.823cm" svg:y2="4.64cm"><text:p/></draw:line><draw:line draw:style-name="gr26" draw:text-style-name="P454" svg:x1="4.593cm" svg:y1="3.773cm" svg:x2="4.655cm" svg:y2="3.773cm"><text:p/></draw:line><draw:line draw:style-name="gr26" draw:text-style-name="P454" svg:x1="4.654cm" svg:y1="3.773cm" svg:x2="4.775cm" svg:y2="3.835cm"><text:p/></draw:line><draw:line draw:style-name="gr26" draw:text-style-name="P454" svg:x1="4.775cm" svg:y1="3.834cm" svg:x2="4.654cm" svg:y2="3.893cm"><text:p/></draw:line><draw:line draw:style-name="gr26" draw:text-style-name="P454" svg:x1="4.655cm" svg:y1="3.893cm" svg:x2="4.593cm" svg:y2="3.893cm"><text:p/></draw:line><draw:line draw:style-name="gr27" draw:text-style-name="P455" svg:x1="4.654cm" svg:y1="3.773cm" svg:x2="4.654cm" svg:y2="3.891cm"><text:p/></draw:line><draw:line draw:style-name="gr26" draw:text-style-name="P454" svg:x1="4.593cm" svg:y1="3.951cm" svg:x2="4.655cm" svg:y2="3.951cm"><text:p/></draw:line><draw:line draw:style-name="gr26" draw:text-style-name="P454" svg:x1="4.654cm" svg:y1="3.951cm" svg:x2="4.775cm" svg:y2="4.013cm"><text:p/></draw:line><draw:line draw:style-name="gr26" draw:text-style-name="P454" svg:x1="4.775cm" svg:y1="4.01cm" svg:x2="4.654cm" svg:y2="4.058cm"><text:p/></draw:line><draw:line draw:style-name="gr26" draw:text-style-name="P454" svg:x1="4.655cm" svg:y1="4.058cm" svg:x2="4.593cm" svg:y2="4.058cm"><text:p/></draw:line><draw:line draw:style-name="gr27" draw:text-style-name="P455" svg:x1="4.654cm" svg:y1="3.951cm" svg:x2="4.654cm" svg:y2="4.057cm"><text:p/></draw:line><draw:line draw:style-name="gr26" draw:text-style-name="P454" svg:x1="4.75cm" svg:y1="4.115cm" svg:x2="4.775cm" svg:y2="4.154cm"><text:p/></draw:line><draw:line draw:style-name="gr26" draw:text-style-name="P454" svg:x1="4.775cm" svg:y1="4.153cm" svg:x2="4.593cm" svg:y2="4.153cm"><text:p/></draw:line><draw:line draw:style-name="gr27" draw:text-style-name="P455" svg:x1="4.593cm" svg:y1="4.115cm" svg:x2="4.593cm" svg:y2="4.177cm"><text:p/></draw:line><draw:line draw:style-name="gr24" draw:text-style-name="P454" svg:x1="4.237cm" svg:y1="6.483cm" svg:x2="4.823cm" svg:y2="6.483cm"><text:p/></draw:line><draw:line draw:style-name="gr24" draw:text-style-name="P454" svg:x1="4.824cm" svg:y1="6.483cm" svg:x2="4.824cm" svg:y2="7.409cm"><text:p/></draw:line><draw:line draw:style-name="gr24" draw:text-style-name="P454" svg:x1="4.823cm" svg:y1="7.41cm" svg:x2="4.237cm" svg:y2="7.41cm"><text:p/></draw:line><draw:line draw:style-name="gr24" draw:text-style-name="P454" svg:x1="4.237cm" svg:y1="7.409cm" svg:x2="4.237cm" svg:y2="6.483cm"><text:p/></draw:line><draw:line draw:style-name="gr24" draw:text-style-name="P454" svg:x1="4.237cm" svg:y1="6.483cm" svg:x2="4.823cm" svg:y2="7.409cm"><text:p/></draw:line><draw:line draw:style-name="gr26" draw:text-style-name="P454" svg:x1="4.593cm" svg:y1="6.542cm" svg:x2="4.655cm" svg:y2="6.542cm"><text:p/></draw:line><draw:line draw:style-name="gr26" draw:text-style-name="P454" svg:x1="4.654cm" svg:y1="6.542cm" svg:x2="4.775cm" svg:y2="6.601cm"><text:p/></draw:line><draw:line draw:style-name="gr26" draw:text-style-name="P454" svg:x1="4.775cm" svg:y1="6.602cm" svg:x2="4.654cm" svg:y2="6.666cm"><text:p/></draw:line><draw:line draw:style-name="gr26" draw:text-style-name="P454" svg:x1="4.655cm" svg:y1="6.665cm" svg:x2="4.593cm" svg:y2="6.665cm"><text:p/></draw:line><draw:line draw:style-name="gr27" draw:text-style-name="P455" svg:x1="4.654cm" svg:y1="6.542cm" svg:x2="4.654cm" svg:y2="6.662cm"><text:p/></draw:line><draw:line draw:style-name="gr26" draw:text-style-name="P454" svg:x1="4.593cm" svg:y1="6.722cm" svg:x2="4.655cm" svg:y2="6.722cm"><text:p/></draw:line><draw:line draw:style-name="gr26" draw:text-style-name="P454" svg:x1="4.654cm" svg:y1="6.722cm" svg:x2="4.775cm" svg:y2="6.784cm"><text:p/></draw:line><draw:line draw:style-name="gr26" draw:text-style-name="P454" svg:x1="4.775cm" svg:y1="6.783cm" svg:x2="4.654cm" svg:y2="6.842cm"><text:p/></draw:line><draw:line draw:style-name="gr26" draw:text-style-name="P454" svg:x1="4.655cm" svg:y1="6.842cm" svg:x2="4.593cm" svg:y2="6.842cm"><text:p/></draw:line><draw:line draw:style-name="gr27" draw:text-style-name="P455" svg:x1="4.654cm" svg:y1="6.722cm" svg:x2="4.654cm" svg:y2="6.84cm"><text:p/></draw:line><draw:line draw:style-name="gr26" draw:text-style-name="P454" svg:x1="4.75cm" svg:y1="6.886cm" svg:x2="4.775cm" svg:y2="6.925cm"><text:p/></draw:line><draw:line draw:style-name="gr26" draw:text-style-name="P454" svg:x1="4.775cm" svg:y1="6.925cm" svg:x2="4.593cm" svg:y2="6.925cm"><text:p/></draw:line><draw:line draw:style-name="gr27" draw:text-style-name="P455" svg:x1="4.593cm" svg:y1="6.886cm" svg:x2="4.593cm" svg:y2="6.945cm"><text:p/></draw:line><draw:line draw:style-name="gr24" draw:text-style-name="P454" svg:x1="4.237cm" svg:y1="5.56cm" svg:x2="4.823cm" svg:y2="5.56cm"><text:p/></draw:line><draw:line draw:style-name="gr24" draw:text-style-name="P454" svg:x1="4.824cm" svg:y1="5.56cm" svg:x2="4.824cm" svg:y2="6.486cm"><text:p/></draw:line><draw:line draw:style-name="gr24" draw:text-style-name="P454" svg:x1="4.823cm" svg:y1="6.486cm" svg:x2="4.237cm" svg:y2="6.486cm"><text:p/></draw:line><draw:line draw:style-name="gr24" draw:text-style-name="P454" svg:x1="4.237cm" svg:y1="6.486cm" svg:x2="4.237cm" svg:y2="5.56cm"><text:p/></draw:line><draw:line draw:style-name="gr24" draw:text-style-name="P454" svg:x1="4.237cm" svg:y1="5.56cm" svg:x2="4.823cm" svg:y2="6.486cm"><text:p/></draw:line><draw:line draw:style-name="gr26" draw:text-style-name="P454" svg:x1="4.593cm" svg:y1="5.619cm" svg:x2="4.655cm" svg:y2="5.619cm"><text:p/></draw:line><draw:line draw:style-name="gr26" draw:text-style-name="P454" svg:x1="4.654cm" svg:y1="5.619cm" svg:x2="4.775cm" svg:y2="5.678cm"><text:p/></draw:line><draw:line draw:style-name="gr26" draw:text-style-name="P454" svg:x1="4.775cm" svg:y1="5.678cm" svg:x2="4.654cm" svg:y2="5.74cm"><text:p/></draw:line><draw:line draw:style-name="gr26" draw:text-style-name="P454" svg:x1="4.655cm" svg:y1="5.739cm" svg:x2="4.593cm" svg:y2="5.739cm"><text:p/></draw:line><draw:line draw:style-name="gr27" draw:text-style-name="P455" svg:x1="4.654cm" svg:y1="5.619cm" svg:x2="4.654cm" svg:y2="5.737cm"><text:p/></draw:line><draw:line draw:style-name="gr26" draw:text-style-name="P454" svg:x1="4.593cm" svg:y1="5.798cm" svg:x2="4.655cm" svg:y2="5.798cm"><text:p/></draw:line><draw:line draw:style-name="gr26" draw:text-style-name="P454" svg:x1="4.654cm" svg:y1="5.798cm" svg:x2="4.775cm" svg:y2="5.857cm"><text:p/></draw:line><draw:line draw:style-name="gr26" draw:text-style-name="P454" svg:x1="4.775cm" svg:y1="5.857cm" svg:x2="4.654cm" svg:y2="5.919cm"><text:p/></draw:line><draw:line draw:style-name="gr26" draw:text-style-name="P454" svg:x1="4.655cm" svg:y1="5.918cm" svg:x2="4.593cm" svg:y2="5.918cm"><text:p/></draw:line><draw:line draw:style-name="gr27" draw:text-style-name="P455" svg:x1="4.654cm" svg:y1="5.798cm" svg:x2="4.654cm" svg:y2="5.916cm"><text:p/></draw:line><draw:line draw:style-name="gr26" draw:text-style-name="P454" svg:x1="4.75cm" svg:y1="5.963cm" svg:x2="4.775cm" svg:y2="5.999cm"><text:p/></draw:line><draw:line draw:style-name="gr26" draw:text-style-name="P454" svg:x1="4.775cm" svg:y1="5.999cm" svg:x2="4.593cm" svg:y2="5.999cm"><text:p/></draw:line><draw:line draw:style-name="gr27" draw:text-style-name="P455" svg:x1="4.593cm" svg:y1="5.963cm" svg:x2="4.593cm" svg:y2="6.022cm"><text:p/></draw:line><draw:line draw:style-name="gr24" draw:text-style-name="P454" svg:x1="11.881cm" svg:y1="3.905cm" svg:x2="11.881cm" svg:y2="3.323cm"><text:p/></draw:line><draw:line draw:style-name="gr24" draw:text-style-name="P454" svg:x1="11.881cm" svg:y1="3.323cm" svg:x2="12.571cm" svg:y2="3.323cm"><text:p/></draw:line><draw:line draw:style-name="gr24" draw:text-style-name="P454" svg:x1="12.571cm" svg:y1="3.323cm" svg:x2="12.571cm" svg:y2="3.905cm"><text:p/></draw:line><draw:line draw:style-name="gr24" draw:text-style-name="P454" svg:x1="12.571cm" svg:y1="3.905cm" svg:x2="11.881cm" svg:y2="3.905cm"><text:p/></draw:line><draw:line draw:style-name="gr24" draw:text-style-name="P454" svg:x1="11.881cm" svg:y1="3.905cm" svg:x2="12.571cm" svg:y2="3.323cm"><text:p/></draw:line><draw:line draw:style-name="gr26" draw:text-style-name="P454" svg:x1="11.892cm" svg:y1="3.538cm" svg:x2="11.892cm" svg:y2="3.476cm"><text:p/></draw:line><draw:line draw:style-name="gr26" draw:text-style-name="P454" svg:x1="11.892cm" svg:y1="3.476cm" svg:x2="11.954cm" svg:y2="3.356cm"><text:p/></draw:line><draw:line draw:style-name="gr26" draw:text-style-name="P454" svg:x1="11.954cm" svg:y1="3.356cm" svg:x2="12.013cm" svg:y2="3.476cm"><text:p/></draw:line><draw:line draw:style-name="gr26" draw:text-style-name="P454" svg:x1="12.012cm" svg:y1="3.476cm" svg:x2="12.012cm" svg:y2="3.538cm"><text:p/></draw:line><draw:line draw:style-name="gr27" draw:text-style-name="P455" svg:x1="11.892cm" svg:y1="3.476cm" svg:x2="12.01cm" svg:y2="3.476cm"><text:p/></draw:line><draw:line draw:style-name="gr26" draw:text-style-name="P454" svg:x1="12.068cm" svg:y1="3.54cm" svg:x2="12.155cm" svg:y2="3.54cm"><text:p/></draw:line><draw:line draw:style-name="gr26" draw:text-style-name="P454" svg:x1="12.155cm" svg:y1="3.537cm" svg:x2="12.18cm" svg:y2="3.501cm"><text:p/></draw:line><draw:line draw:style-name="gr26" draw:text-style-name="P454" svg:x1="12.183cm" svg:y1="3.502cm" svg:x2="12.183cm" svg:y2="3.48cm"><text:p/></draw:line><draw:line draw:style-name="gr26" draw:text-style-name="P454" svg:x1="12.18cm" svg:y1="3.479cm" svg:x2="12.155cm" svg:y2="3.44cm"><text:p/></draw:line><draw:line draw:style-name="gr26" draw:text-style-name="P454" svg:x1="12.155cm" svg:y1="3.44cm" svg:x2="12.096cm" svg:y2="3.44cm"><text:p/></draw:line><draw:line draw:style-name="gr26" draw:text-style-name="P454" svg:x1="12.155cm" svg:y1="3.445cm" svg:x2="12.18cm" svg:y2="3.42cm"><text:p/></draw:line><draw:line draw:style-name="gr26" draw:text-style-name="P454" svg:x1="12.183cm" svg:y1="3.42cm" svg:x2="12.183cm" svg:y2="3.384cm"><text:p/></draw:line><draw:line draw:style-name="gr26" draw:text-style-name="P454" svg:x1="12.18cm" svg:y1="3.384cm" svg:x2="12.155cm" svg:y2="3.356cm"><text:p/></draw:line><draw:line draw:style-name="gr26" draw:text-style-name="P454" svg:x1="12.155cm" svg:y1="3.356cm" svg:x2="12.068cm" svg:y2="3.356cm"><text:p/></draw:line><draw:line draw:style-name="gr27" draw:text-style-name="P455" svg:x1="12.094cm" svg:y1="3.356cm" svg:x2="12.094cm" svg:y2="3.535cm"><text:p/></draw:line><draw:line draw:style-name="gr26" draw:text-style-name="P454" svg:x1="12.358cm" svg:y1="3.476cm" svg:x2="12.237cm" svg:y2="3.476cm"><text:p/></draw:line><draw:line draw:style-name="gr26" draw:text-style-name="P454" svg:x1="12.237cm" svg:y1="3.476cm" svg:x2="12.335cm" svg:y2="3.356cm"><text:p/></draw:line><draw:line draw:style-name="gr26" draw:text-style-name="P454" svg:x1="12.335cm" svg:y1="3.356cm" svg:x2="12.335cm" svg:y2="3.538cm"><text:p/></draw:line><draw:line draw:style-name="gr21" draw:text-style-name="P455" svg:x1="12.472cm" svg:y1="0.492cm" svg:x2="5.579cm" svg:y2="0.492cm"><text:p/></draw:line><draw:line draw:style-name="gr22" draw:text-style-name="P454" svg:x1="4.407cm" svg:y1="0.492cm" svg:x2="4.071cm" svg:y2="0.492cm"><text:p/></draw:line><draw:line draw:style-name="gr22" draw:text-style-name="P454" svg:x1="4.071cm" svg:y1="0.492cm" svg:x2="4.071cm" svg:y2="0.719cm"><text:p/></draw:line><draw:line draw:style-name="gr21" draw:text-style-name="P455" svg:x1="4.071cm" svg:y1="1.642cm" svg:x2="4.071cm" svg:y2="7.408cm"><text:p/></draw:line><draw:line draw:style-name="gr23" draw:text-style-name="P456" svg:x1="5.583cm" svg:y1="0.492cm" svg:x2="4.406cm" svg:y2="0.492cm"><text:p/></draw:line><draw:line draw:style-name="gr23" draw:text-style-name="P456" svg:x1="4.406cm" svg:y1="0.492cm" svg:x2="4.406cm" svg:y2="0.601cm"><text:p/></draw:line><draw:line draw:style-name="gr23" draw:text-style-name="P456" svg:x1="4.406cm" svg:y1="0.601cm" svg:x2="5.583cm" svg:y2="0.492cm"><text:p/></draw:line><draw:line draw:style-name="gr23" draw:text-style-name="P456" svg:x1="5.582cm" svg:y1="0.492cm" svg:x2="5.582cm" svg:y2="0.601cm"><text:p/></draw:line><draw:line draw:style-name="gr23" draw:text-style-name="P456" svg:x1="5.583cm" svg:y1="0.6cm" svg:x2="4.406cm" svg:y2="0.6cm"><text:p/></draw:line><draw:line draw:style-name="gr23" draw:text-style-name="P456" svg:x1="4.406cm" svg:y1="0.601cm" svg:x2="5.583cm" svg:y2="0.492cm"><text:p/></draw:line><draw:line draw:style-name="gr22" draw:text-style-name="P454" svg:x1="5.582cm" svg:y1="0.598cm" svg:x2="5.582cm" svg:y2="0.492cm"><text:p/></draw:line><draw:line draw:style-name="gr22" draw:text-style-name="P454" svg:x1="4.406cm" svg:y1="0.598cm" svg:x2="4.406cm" svg:y2="0.492cm"><text:p/></draw:line><draw:line draw:style-name="gr22" draw:text-style-name="P454" svg:x1="4.178cm" svg:y1="0.716cm" svg:x2="4.071cm" svg:y2="0.716cm"><text:p/></draw:line><draw:line draw:style-name="gr22" draw:text-style-name="P454" svg:x1="4.178cm" svg:y1="1.644cm" svg:x2="4.071cm" svg:y2="1.644cm"><text:p/></draw:line><draw:line draw:style-name="gr26" draw:text-style-name="P454" svg:x1="3.146cm" svg:y1="0.753cm" svg:x2="3.168cm" svg:y2="0.954cm"><text:p/></draw:line><draw:line draw:style-name="gr26" draw:text-style-name="P454" svg:x1="3.169cm" svg:y1="0.952cm" svg:x2="3.242cm" svg:y2="1.142cm"><text:p/></draw:line><draw:line draw:style-name="gr26" draw:text-style-name="P454" svg:x1="3.242cm" svg:y1="1.143cm" svg:x2="3.36cm" svg:y2="1.308cm"><text:p/></draw:line><draw:line draw:style-name="gr26" draw:text-style-name="P454" svg:x1="3.36cm" svg:y1="1.308cm" svg:x2="3.503cm" svg:y2="1.453cm"><text:p/></draw:line><draw:line draw:style-name="gr26" draw:text-style-name="P454" svg:x1="3.503cm" svg:y1="1.455cm" svg:x2="3.68cm" svg:y2="1.561cm"><text:p/></draw:line><draw:line draw:style-name="gr26" draw:text-style-name="P454" svg:x1="3.681cm" svg:y1="1.56cm" svg:x2="3.874cm" svg:y2="1.619cm"><text:p/></draw:line><draw:line draw:style-name="gr26" draw:text-style-name="P454" svg:x1="3.872cm" svg:y1="1.619cm" svg:x2="4.074cm" svg:y2="1.644cm"><text:p/></draw:line><draw:line draw:style-name="gr20" draw:text-style-name="P454" svg:x1="3.146cm" svg:y1="0.754cm" svg:x2="4.074cm" svg:y2="0.754cm"><text:p/></draw:line><draw:line draw:style-name="gr20" draw:text-style-name="P454" svg:x1="4.074cm" svg:y1="0.755cm" svg:x2="4.074cm" svg:y2="0.716cm"><text:p/></draw:line><draw:line draw:style-name="gr20" draw:text-style-name="P454" svg:x1="4.074cm" svg:y1="0.716cm" svg:x2="3.146cm" svg:y2="0.716cm"><text:p/></draw:line><draw:line draw:style-name="gr20" draw:text-style-name="P454" svg:x1="3.146cm" svg:y1="0.716cm" svg:x2="3.146cm" svg:y2="0.755cm"><text:p/></draw:line><draw:line draw:style-name="gr20" draw:text-style-name="P454" svg:x1="4.406cm" svg:y1="0.6cm" svg:x2="5.583cm" svg:y2="0.6cm"><text:p/></draw:line><draw:line draw:style-name="gr20" draw:text-style-name="P454" svg:x1="5.583cm" svg:y1="0.492cm" svg:x2="4.406cm" svg:y2="0.492cm"><text:p/></draw:line><draw:line draw:style-name="gr24" draw:text-style-name="P454" svg:x1="5.815cm" svg:y1="1.182cm" svg:x2="5.815cm" svg:y2="0.597cm"><text:p/></draw:line><draw:line draw:style-name="gr24" draw:text-style-name="P454" svg:x1="5.815cm" svg:y1="0.597cm" svg:x2="6.746cm" svg:y2="0.597cm"><text:p/></draw:line><draw:line draw:style-name="gr24" draw:text-style-name="P454" svg:x1="6.745cm" svg:y1="0.597cm" svg:x2="6.745cm" svg:y2="1.182cm"><text:p/></draw:line><draw:line draw:style-name="gr24" draw:text-style-name="P454" svg:x1="6.746cm" svg:y1="1.182cm" svg:x2="5.815cm" svg:y2="1.182cm"><text:p/></draw:line><draw:line draw:style-name="gr24" draw:text-style-name="P454" svg:x1="5.815cm" svg:y1="1.182cm" svg:x2="6.746cm" svg:y2="0.597cm"><text:p/></draw:line><draw:line draw:style-name="gr26" draw:text-style-name="P454" svg:x1="5.879cm" svg:y1="0.827cm" svg:x2="5.879cm" svg:y2="0.765cm"><text:p/></draw:line><draw:line draw:style-name="gr26" draw:text-style-name="P454" svg:x1="5.879cm" svg:y1="0.765cm" svg:x2="5.941cm" svg:y2="0.645cm"><text:p/></draw:line><draw:line draw:style-name="gr26" draw:text-style-name="P454" svg:x1="5.938cm" svg:y1="0.645cm" svg:x2="5.997cm" svg:y2="0.765cm"><text:p/></draw:line><draw:line draw:style-name="gr26" draw:text-style-name="P454" svg:x1="5.997cm" svg:y1="0.765cm" svg:x2="5.997cm" svg:y2="0.827cm"><text:p/></draw:line><draw:line draw:style-name="gr27" draw:text-style-name="P455" svg:x1="5.879cm" svg:y1="0.762cm" svg:x2="5.997cm" svg:y2="0.762cm"><text:p/></draw:line><draw:line draw:style-name="gr26" draw:text-style-name="P454" svg:x1="6.053cm" svg:y1="0.827cm" svg:x2="6.053cm" svg:y2="0.765cm"><text:p/></draw:line><draw:line draw:style-name="gr26" draw:text-style-name="P454" svg:x1="6.053cm" svg:y1="0.765cm" svg:x2="6.112cm" svg:y2="0.645cm"><text:p/></draw:line><draw:line draw:style-name="gr26" draw:text-style-name="P454" svg:x1="6.112cm" svg:y1="0.645cm" svg:x2="6.174cm" svg:y2="0.765cm"><text:p/></draw:line><draw:line draw:style-name="gr26" draw:text-style-name="P454" svg:x1="6.174cm" svg:y1="0.765cm" svg:x2="6.174cm" svg:y2="0.827cm"><text:p/></draw:line><draw:line draw:style-name="gr27" draw:text-style-name="P455" svg:x1="6.053cm" svg:y1="0.762cm" svg:x2="6.171cm" svg:y2="0.762cm"><text:p/></draw:line><draw:line draw:style-name="gr26" draw:text-style-name="P454" svg:x1="6.218cm" svg:y1="0.684cm" svg:x2="6.257cm" svg:y2="0.645cm"><text:p/></draw:line><draw:line draw:style-name="gr26" draw:text-style-name="P454" svg:x1="6.26cm" svg:y1="0.645cm" svg:x2="6.26cm" svg:y2="0.827cm"><text:p/></draw:line><draw:line draw:style-name="gr27" draw:text-style-name="P455" svg:x1="6.218cm" svg:y1="0.824cm" svg:x2="6.28cm" svg:y2="0.824cm"><text:p/></draw:line><draw:line draw:style-name="gr24" draw:text-style-name="P454" svg:x1="7.668cm" svg:y1="1.182cm" svg:x2="7.668cm" svg:y2="0.597cm"><text:p/></draw:line><draw:line draw:style-name="gr24" draw:text-style-name="P454" svg:x1="7.668cm" svg:y1="0.597cm" svg:x2="8.596cm" svg:y2="0.597cm"><text:p/></draw:line><draw:line draw:style-name="gr24" draw:text-style-name="P454" svg:x1="8.597cm" svg:y1="0.597cm" svg:x2="8.597cm" svg:y2="1.182cm"><text:p/></draw:line><draw:line draw:style-name="gr24" draw:text-style-name="P454" svg:x1="8.596cm" svg:y1="1.182cm" svg:x2="7.668cm" svg:y2="1.182cm"><text:p/></draw:line><draw:line draw:style-name="gr24" draw:text-style-name="P454" svg:x1="7.668cm" svg:y1="1.182cm" svg:x2="8.596cm" svg:y2="0.597cm"><text:p/></draw:line><draw:line draw:style-name="gr26" draw:text-style-name="P454" svg:x1="7.727cm" svg:y1="0.827cm" svg:x2="7.727cm" svg:y2="0.765cm"><text:p/></draw:line><draw:line draw:style-name="gr26" draw:text-style-name="P454" svg:x1="7.727cm" svg:y1="0.765cm" svg:x2="7.789cm" svg:y2="0.645cm"><text:p/></draw:line><draw:line draw:style-name="gr26" draw:text-style-name="P454" svg:x1="7.788cm" svg:y1="0.645cm" svg:x2="7.847cm" svg:y2="0.765cm"><text:p/></draw:line><draw:line draw:style-name="gr26" draw:text-style-name="P454" svg:x1="7.847cm" svg:y1="0.765cm" svg:x2="7.847cm" svg:y2="0.827cm"><text:p/></draw:line><draw:line draw:style-name="gr27" draw:text-style-name="P455" svg:x1="7.727cm" svg:y1="0.762cm" svg:x2="7.845cm" svg:y2="0.762cm"><text:p/></draw:line><draw:line draw:style-name="gr26" draw:text-style-name="P454" svg:x1="7.906cm" svg:y1="0.827cm" svg:x2="7.906cm" svg:y2="0.765cm"><text:p/></draw:line><draw:line draw:style-name="gr26" draw:text-style-name="P454" svg:x1="7.906cm" svg:y1="0.765cm" svg:x2="7.965cm" svg:y2="0.645cm"><text:p/></draw:line><draw:line draw:style-name="gr26" draw:text-style-name="P454" svg:x1="7.965cm" svg:y1="0.645cm" svg:x2="8.027cm" svg:y2="0.765cm"><text:p/></draw:line><draw:line draw:style-name="gr26" draw:text-style-name="P454" svg:x1="8.026cm" svg:y1="0.765cm" svg:x2="8.026cm" svg:y2="0.827cm"><text:p/></draw:line><draw:line draw:style-name="gr27" draw:text-style-name="P455" svg:x1="7.906cm" svg:y1="0.762cm" svg:x2="8.024cm" svg:y2="0.762cm"><text:p/></draw:line><draw:line draw:style-name="gr26" draw:text-style-name="P454" svg:x1="8.071cm" svg:y1="0.684cm" svg:x2="8.107cm" svg:y2="0.645cm"><text:p/></draw:line><draw:line draw:style-name="gr26" draw:text-style-name="P454" svg:x1="8.108cm" svg:y1="0.645cm" svg:x2="8.108cm" svg:y2="0.827cm"><text:p/></draw:line><draw:line draw:style-name="gr27" draw:text-style-name="P455" svg:x1="8.071cm" svg:y1="0.824cm" svg:x2="8.13cm" svg:y2="0.824cm"><text:p/></draw:line><draw:line draw:style-name="gr24" draw:text-style-name="P454" svg:x1="6.745cm" svg:y1="1.182cm" svg:x2="6.745cm" svg:y2="0.597cm"><text:p/></draw:line><draw:line draw:style-name="gr24" draw:text-style-name="P454" svg:x1="6.745cm" svg:y1="0.597cm" svg:x2="7.673cm" svg:y2="0.597cm"><text:p/></draw:line><draw:line draw:style-name="gr24" draw:text-style-name="P454" svg:x1="7.671cm" svg:y1="0.597cm" svg:x2="7.671cm" svg:y2="1.182cm"><text:p/></draw:line><draw:line draw:style-name="gr24" draw:text-style-name="P454" svg:x1="7.673cm" svg:y1="1.182cm" svg:x2="6.745cm" svg:y2="1.182cm"><text:p/></draw:line><draw:line draw:style-name="gr24" draw:text-style-name="P454" svg:x1="6.745cm" svg:y1="1.182cm" svg:x2="7.673cm" svg:y2="0.597cm"><text:p/></draw:line><draw:line draw:style-name="gr26" draw:text-style-name="P454" svg:x1="6.802cm" svg:y1="0.827cm" svg:x2="6.802cm" svg:y2="0.765cm"><text:p/></draw:line><draw:line draw:style-name="gr26" draw:text-style-name="P454" svg:x1="6.802cm" svg:y1="0.765cm" svg:x2="6.864cm" svg:y2="0.645cm"><text:p/></draw:line><draw:line draw:style-name="gr26" draw:text-style-name="P454" svg:x1="6.865cm" svg:y1="0.645cm" svg:x2="6.924cm" svg:y2="0.765cm"><text:p/></draw:line><draw:line draw:style-name="gr26" draw:text-style-name="P454" svg:x1="6.922cm" svg:y1="0.765cm" svg:x2="6.922cm" svg:y2="0.827cm"><text:p/></draw:line><draw:line draw:style-name="gr27" draw:text-style-name="P455" svg:x1="6.802cm" svg:y1="0.762cm" svg:x2="6.92cm" svg:y2="0.762cm"><text:p/></draw:line><draw:line draw:style-name="gr26" draw:text-style-name="P454" svg:x1="6.978cm" svg:y1="0.827cm" svg:x2="6.978cm" svg:y2="0.765cm"><text:p/></draw:line><draw:line draw:style-name="gr26" draw:text-style-name="P454" svg:x1="6.978cm" svg:y1="0.765cm" svg:x2="7.037cm" svg:y2="0.645cm"><text:p/></draw:line><draw:line draw:style-name="gr26" draw:text-style-name="P454" svg:x1="7.037cm" svg:y1="0.645cm" svg:x2="7.101cm" svg:y2="0.765cm"><text:p/></draw:line><draw:line draw:style-name="gr26" draw:text-style-name="P454" svg:x1="7.103cm" svg:y1="0.765cm" svg:x2="7.103cm" svg:y2="0.827cm"><text:p/></draw:line><draw:line draw:style-name="gr27" draw:text-style-name="P455" svg:x1="6.978cm" svg:y1="0.762cm" svg:x2="7.099cm" svg:y2="0.762cm"><text:p/></draw:line><draw:line draw:style-name="gr26" draw:text-style-name="P454" svg:x1="7.146cm" svg:y1="0.684cm" svg:x2="7.182cm" svg:y2="0.645cm"><text:p/></draw:line><draw:line draw:style-name="gr26" draw:text-style-name="P454" svg:x1="7.183cm" svg:y1="0.645cm" svg:x2="7.183cm" svg:y2="0.827cm"><text:p/></draw:line><draw:line draw:style-name="gr27" draw:text-style-name="P455" svg:x1="7.146cm" svg:y1="0.824cm" svg:x2="7.205cm" svg:y2="0.824cm"><text:p/></draw:line><draw:line draw:style-name="gr24" draw:text-style-name="P454" svg:x1="9.518cm" svg:y1="1.182cm" svg:x2="9.518cm" svg:y2="0.597cm"><text:p/></draw:line><draw:line draw:style-name="gr24" draw:text-style-name="P454" svg:x1="9.518cm" svg:y1="0.597cm" svg:x2="10.446cm" svg:y2="0.597cm"><text:p/></draw:line><draw:line draw:style-name="gr24" draw:text-style-name="P454" svg:x1="10.445cm" svg:y1="0.597cm" svg:x2="10.445cm" svg:y2="1.182cm"><text:p/></draw:line><draw:line draw:style-name="gr24" draw:text-style-name="P454" svg:x1="10.446cm" svg:y1="1.182cm" svg:x2="9.518cm" svg:y2="1.182cm"><text:p/></draw:line><draw:line draw:style-name="gr24" draw:text-style-name="P454" svg:x1="9.518cm" svg:y1="1.182cm" svg:x2="10.446cm" svg:y2="0.597cm"><text:p/></draw:line><draw:line draw:style-name="gr26" draw:text-style-name="P454" svg:x1="9.577cm" svg:y1="0.827cm" svg:x2="9.577cm" svg:y2="0.765cm"><text:p/></draw:line><draw:line draw:style-name="gr26" draw:text-style-name="P454" svg:x1="9.577cm" svg:y1="0.765cm" svg:x2="9.639cm" svg:y2="0.645cm"><text:p/></draw:line><draw:line draw:style-name="gr26" draw:text-style-name="P454" svg:x1="9.638cm" svg:y1="0.645cm" svg:x2="9.7cm" svg:y2="0.765cm"><text:p/></draw:line><draw:line draw:style-name="gr26" draw:text-style-name="P454" svg:x1="9.7cm" svg:y1="0.765cm" svg:x2="9.7cm" svg:y2="0.827cm"><text:p/></draw:line><draw:line draw:style-name="gr27" draw:text-style-name="P455" svg:x1="9.577cm" svg:y1="0.762cm" svg:x2="9.698cm" svg:y2="0.762cm"><text:p/></draw:line><draw:line draw:style-name="gr26" draw:text-style-name="P454" svg:x1="9.756cm" svg:y1="0.827cm" svg:x2="9.756cm" svg:y2="0.765cm"><text:p/></draw:line><draw:line draw:style-name="gr26" draw:text-style-name="P454" svg:x1="9.756cm" svg:y1="0.765cm" svg:x2="9.818cm" svg:y2="0.645cm"><text:p/></draw:line><draw:line draw:style-name="gr26" draw:text-style-name="P454" svg:x1="9.818cm" svg:y1="0.645cm" svg:x2="9.877cm" svg:y2="0.765cm"><text:p/></draw:line><draw:line draw:style-name="gr26" draw:text-style-name="P454" svg:x1="9.876cm" svg:y1="0.765cm" svg:x2="9.876cm" svg:y2="0.827cm"><text:p/></draw:line><draw:line draw:style-name="gr27" draw:text-style-name="P455" svg:x1="9.756cm" svg:y1="0.762cm" svg:x2="9.874cm" svg:y2="0.762cm"><text:p/></draw:line><draw:line draw:style-name="gr26" draw:text-style-name="P454" svg:x1="9.934cm" svg:y1="0.684cm" svg:x2="9.962cm" svg:y2="0.645cm"><text:p/></draw:line><draw:line draw:style-name="gr26" draw:text-style-name="P454" svg:x1="9.961cm" svg:y1="0.645cm" svg:x2="9.961cm" svg:y2="0.827cm"><text:p/></draw:line><draw:line draw:style-name="gr27" draw:text-style-name="P455" svg:x1="9.934cm" svg:y1="0.824cm" svg:x2="9.982cm" svg:y2="0.824cm"><text:p/></draw:line><draw:line draw:style-name="gr24" draw:text-style-name="P454" svg:x1="8.593cm" svg:y1="1.182cm" svg:x2="8.593cm" svg:y2="0.597cm"><text:p/></draw:line><draw:line draw:style-name="gr24" draw:text-style-name="P454" svg:x1="8.593cm" svg:y1="0.597cm" svg:x2="9.521cm" svg:y2="0.597cm"><text:p/></draw:line><draw:line draw:style-name="gr24" draw:text-style-name="P454" svg:x1="9.52cm" svg:y1="0.597cm" svg:x2="9.52cm" svg:y2="1.182cm"><text:p/></draw:line><draw:line draw:style-name="gr24" draw:text-style-name="P454" svg:x1="9.521cm" svg:y1="1.182cm" svg:x2="8.593cm" svg:y2="1.182cm"><text:p/></draw:line><draw:line draw:style-name="gr24" draw:text-style-name="P454" svg:x1="8.593cm" svg:y1="1.182cm" svg:x2="9.521cm" svg:y2="0.597cm"><text:p/></draw:line><draw:line draw:style-name="gr26" draw:text-style-name="P454" svg:x1="8.652cm" svg:y1="0.827cm" svg:x2="8.652cm" svg:y2="0.765cm"><text:p/></draw:line><draw:line draw:style-name="gr26" draw:text-style-name="P454" svg:x1="8.652cm" svg:y1="0.765cm" svg:x2="8.711cm" svg:y2="0.645cm"><text:p/></draw:line><draw:line draw:style-name="gr26" draw:text-style-name="P454" svg:x1="8.71cm" svg:y1="0.645cm" svg:x2="8.774cm" svg:y2="0.765cm"><text:p/></draw:line><draw:line draw:style-name="gr26" draw:text-style-name="P454" svg:x1="8.777cm" svg:y1="0.765cm" svg:x2="8.777cm" svg:y2="0.827cm"><text:p/></draw:line><draw:line draw:style-name="gr27" draw:text-style-name="P455" svg:x1="8.652cm" svg:y1="0.762cm" svg:x2="8.773cm" svg:y2="0.762cm"><text:p/></draw:line><draw:line draw:style-name="gr26" draw:text-style-name="P454" svg:x1="8.831cm" svg:y1="0.827cm" svg:x2="8.831cm" svg:y2="0.765cm"><text:p/></draw:line><draw:line draw:style-name="gr26" draw:text-style-name="P454" svg:x1="8.831cm" svg:y1="0.765cm" svg:x2="8.893cm" svg:y2="0.645cm"><text:p/></draw:line><draw:line draw:style-name="gr26" draw:text-style-name="P454" svg:x1="8.893cm" svg:y1="0.645cm" svg:x2="8.952cm" svg:y2="0.765cm"><text:p/></draw:line><draw:line draw:style-name="gr26" draw:text-style-name="P454" svg:x1="8.951cm" svg:y1="0.765cm" svg:x2="8.951cm" svg:y2="0.827cm"><text:p/></draw:line><draw:line draw:style-name="gr27" draw:text-style-name="P455" svg:x1="8.831cm" svg:y1="0.762cm" svg:x2="8.949cm" svg:y2="0.762cm"><text:p/></draw:line><draw:line draw:style-name="gr26" draw:text-style-name="P454" svg:x1="9.008cm" svg:y1="0.684cm" svg:x2="9.036cm" svg:y2="0.645cm"><text:p/></draw:line><draw:line draw:style-name="gr26" draw:text-style-name="P454" svg:x1="9.038cm" svg:y1="0.645cm" svg:x2="9.038cm" svg:y2="0.827cm"><text:p/></draw:line><draw:line draw:style-name="gr27" draw:text-style-name="P455" svg:x1="9.008cm" svg:y1="0.824cm" svg:x2="9.056cm" svg:y2="0.824cm"><text:p/></draw:line><draw:line draw:style-name="gr24" draw:text-style-name="P454" svg:x1="4.237cm" svg:y1="1.866cm" svg:x2="4.823cm" svg:y2="1.866cm"><text:p/></draw:line><draw:line draw:style-name="gr24" draw:text-style-name="P454" svg:x1="4.824cm" svg:y1="1.866cm" svg:x2="4.824cm" svg:y2="2.792cm"><text:p/></draw:line><draw:line draw:style-name="gr24" draw:text-style-name="P454" svg:x1="4.823cm" svg:y1="2.792cm" svg:x2="4.237cm" svg:y2="2.792cm"><text:p/></draw:line><draw:line draw:style-name="gr24" draw:text-style-name="P454" svg:x1="4.237cm" svg:y1="2.792cm" svg:x2="4.237cm" svg:y2="1.866cm"><text:p/></draw:line><draw:line draw:style-name="gr24" draw:text-style-name="P454" svg:x1="4.237cm" svg:y1="1.866cm" svg:x2="4.823cm" svg:y2="2.792cm"><text:p/></draw:line><draw:line draw:style-name="gr26" draw:text-style-name="P454" svg:x1="4.593cm" svg:y1="1.923cm" svg:x2="4.655cm" svg:y2="1.923cm"><text:p/></draw:line><draw:line draw:style-name="gr26" draw:text-style-name="P454" svg:x1="4.654cm" svg:y1="1.923cm" svg:x2="4.775cm" svg:y2="1.982cm"><text:p/></draw:line><draw:line draw:style-name="gr26" draw:text-style-name="P454" svg:x1="4.775cm" svg:y1="1.982cm" svg:x2="4.654cm" svg:y2="2.046cm"><text:p/></draw:line><draw:line draw:style-name="gr26" draw:text-style-name="P454" svg:x1="4.655cm" svg:y1="2.046cm" svg:x2="4.593cm" svg:y2="2.046cm"><text:p/></draw:line><draw:line draw:style-name="gr27" draw:text-style-name="P455" svg:x1="4.654cm" svg:y1="1.923cm" svg:x2="4.654cm" svg:y2="2.043cm"><text:p/></draw:line><draw:line draw:style-name="gr26" draw:text-style-name="P454" svg:x1="4.593cm" svg:y1="2.102cm" svg:x2="4.655cm" svg:y2="2.102cm"><text:p/></draw:line><draw:line draw:style-name="gr26" draw:text-style-name="P454" svg:x1="4.654cm" svg:y1="2.102cm" svg:x2="4.775cm" svg:y2="2.161cm"><text:p/></draw:line><draw:line draw:style-name="gr26" draw:text-style-name="P454" svg:x1="4.775cm" svg:y1="2.161cm" svg:x2="4.654cm" svg:y2="2.211cm"><text:p/></draw:line><draw:line draw:style-name="gr26" draw:text-style-name="P454" svg:x1="4.655cm" svg:y1="2.211cm" svg:x2="4.593cm" svg:y2="2.211cm"><text:p/></draw:line><draw:line draw:style-name="gr27" draw:text-style-name="P455" svg:x1="4.654cm" svg:y1="2.102cm" svg:x2="4.654cm" svg:y2="2.208cm"><text:p/></draw:line><draw:line draw:style-name="gr26" draw:text-style-name="P454" svg:x1="4.75cm" svg:y1="2.267cm" svg:x2="4.775cm" svg:y2="2.306cm"><text:p/></draw:line><draw:line draw:style-name="gr26" draw:text-style-name="P454" svg:x1="4.775cm" svg:y1="2.307cm" svg:x2="4.593cm" svg:y2="2.307cm"><text:p/></draw:line><draw:line draw:style-name="gr27" draw:text-style-name="P455" svg:x1="4.593cm" svg:y1="2.267cm" svg:x2="4.593cm" svg:y2="2.326cm"><text:p/></draw:line><draw:line draw:style-name="gr24" draw:text-style-name="P454" svg:x1="10.443cm" svg:y1="1.182cm" svg:x2="10.443cm" svg:y2="0.597cm"><text:p/></draw:line><draw:line draw:style-name="gr24" draw:text-style-name="P454" svg:x1="10.443cm" svg:y1="0.597cm" svg:x2="11.374cm" svg:y2="0.597cm"><text:p/></draw:line><draw:line draw:style-name="gr24" draw:text-style-name="P454" svg:x1="11.373cm" svg:y1="0.597cm" svg:x2="11.373cm" svg:y2="1.182cm"><text:p/></draw:line><draw:line draw:style-name="gr24" draw:text-style-name="P454" svg:x1="11.374cm" svg:y1="1.182cm" svg:x2="10.443cm" svg:y2="1.182cm"><text:p/></draw:line><draw:line draw:style-name="gr24" draw:text-style-name="P454" svg:x1="10.443cm" svg:y1="1.182cm" svg:x2="11.374cm" svg:y2="0.597cm"><text:p/></draw:line><draw:line draw:style-name="gr26" draw:text-style-name="P454" svg:x1="10.504cm" svg:y1="0.827cm" svg:x2="10.504cm" svg:y2="0.765cm"><text:p/></draw:line><draw:line draw:style-name="gr26" draw:text-style-name="P454" svg:x1="10.504cm" svg:y1="0.765cm" svg:x2="10.563cm" svg:y2="0.645cm"><text:p/></draw:line><draw:line draw:style-name="gr26" draw:text-style-name="P454" svg:x1="10.563cm" svg:y1="0.645cm" svg:x2="10.625cm" svg:y2="0.765cm"><text:p/></draw:line><draw:line draw:style-name="gr26" draw:text-style-name="P454" svg:x1="10.625cm" svg:y1="0.765cm" svg:x2="10.625cm" svg:y2="0.827cm"><text:p/></draw:line><draw:line draw:style-name="gr27" draw:text-style-name="P455" svg:x1="10.504cm" svg:y1="0.762cm" svg:x2="10.622cm" svg:y2="0.762cm"><text:p/></draw:line><draw:line draw:style-name="gr26" draw:text-style-name="P454" svg:x1="10.682cm" svg:y1="0.827cm" svg:x2="10.682cm" svg:y2="0.765cm"><text:p/></draw:line><draw:line draw:style-name="gr26" draw:text-style-name="P454" svg:x1="10.682cm" svg:y1="0.765cm" svg:x2="10.744cm" svg:y2="0.645cm"><text:p/></draw:line><draw:line draw:style-name="gr26" draw:text-style-name="P454" svg:x1="10.743cm" svg:y1="0.645cm" svg:x2="10.802cm" svg:y2="0.765cm"><text:p/></draw:line><draw:line draw:style-name="gr26" draw:text-style-name="P454" svg:x1="10.802cm" svg:y1="0.765cm" svg:x2="10.802cm" svg:y2="0.827cm"><text:p/></draw:line><draw:line draw:style-name="gr27" draw:text-style-name="P455" svg:x1="10.682cm" svg:y1="0.762cm" svg:x2="10.8cm" svg:y2="0.762cm"><text:p/></draw:line><draw:line draw:style-name="gr26" draw:text-style-name="P454" svg:x1="10.86cm" svg:y1="0.684cm" svg:x2="10.885cm" svg:y2="0.645cm"><text:p/></draw:line><draw:line draw:style-name="gr26" draw:text-style-name="P454" svg:x1="10.886cm" svg:y1="0.645cm" svg:x2="10.886cm" svg:y2="0.827cm"><text:p/></draw:line><draw:line draw:style-name="gr27" draw:text-style-name="P455" svg:x1="10.86cm" svg:y1="0.824cm" svg:x2="10.908cm" svg:y2="0.824cm"><text:p/></draw:line><draw:line draw:style-name="gr24" draw:text-style-name="P454" svg:x1="12.296cm" svg:y1="1.182cm" svg:x2="12.296cm" svg:y2="0.597cm"><text:p/></draw:line><draw:line draw:style-name="gr24" draw:text-style-name="P454" svg:x1="12.296cm" svg:y1="0.597cm" svg:x2="13.224cm" svg:y2="0.597cm"><text:p/></draw:line><draw:line draw:style-name="gr24" draw:text-style-name="P454" svg:x1="13.223cm" svg:y1="0.597cm" svg:x2="13.223cm" svg:y2="1.182cm"><text:p/></draw:line><draw:line draw:style-name="gr24" draw:text-style-name="P454" svg:x1="13.224cm" svg:y1="1.182cm" svg:x2="12.296cm" svg:y2="1.182cm"><text:p/></draw:line><draw:line draw:style-name="gr24" draw:text-style-name="P454" svg:x1="12.296cm" svg:y1="1.182cm" svg:x2="13.224cm" svg:y2="0.597cm"><text:p/></draw:line><draw:line draw:style-name="gr26" draw:text-style-name="P454" svg:x1="12.356cm" svg:y1="0.827cm" svg:x2="12.356cm" svg:y2="0.765cm"><text:p/></draw:line><draw:line draw:style-name="gr26" draw:text-style-name="P454" svg:x1="12.356cm" svg:y1="0.765cm" svg:x2="12.418cm" svg:y2="0.645cm"><text:p/></draw:line><draw:line draw:style-name="gr26" draw:text-style-name="P454" svg:x1="12.416cm" svg:y1="0.645cm" svg:x2="12.475cm" svg:y2="0.765cm"><text:p/></draw:line><draw:line draw:style-name="gr26" draw:text-style-name="P454" svg:x1="12.475cm" svg:y1="0.765cm" svg:x2="12.475cm" svg:y2="0.827cm"><text:p/></draw:line><draw:line draw:style-name="gr27" draw:text-style-name="P455" svg:x1="12.356cm" svg:y1="0.762cm" svg:x2="12.474cm" svg:y2="0.762cm"><text:p/></draw:line><draw:line draw:style-name="gr26" draw:text-style-name="P454" svg:x1="12.534cm" svg:y1="0.827cm" svg:x2="12.534cm" svg:y2="0.765cm"><text:p/></draw:line><draw:line draw:style-name="gr26" draw:text-style-name="P454" svg:x1="12.534cm" svg:y1="0.765cm" svg:x2="12.593cm" svg:y2="0.645cm"><text:p/></draw:line><draw:line draw:style-name="gr26" draw:text-style-name="P454" svg:x1="12.594cm" svg:y1="0.645cm" svg:x2="12.656cm" svg:y2="0.765cm"><text:p/></draw:line><draw:line draw:style-name="gr26" draw:text-style-name="P454" svg:x1="12.654cm" svg:y1="0.765cm" svg:x2="12.654cm" svg:y2="0.827cm"><text:p/></draw:line><draw:line draw:style-name="gr27" draw:text-style-name="P455" svg:x1="12.534cm" svg:y1="0.762cm" svg:x2="12.652cm" svg:y2="0.762cm"><text:p/></draw:line><draw:line draw:style-name="gr26" draw:text-style-name="P454" svg:x1="12.71cm" svg:y1="0.684cm" svg:x2="12.735cm" svg:y2="0.645cm"><text:p/></draw:line><draw:line draw:style-name="gr26" draw:text-style-name="P454" svg:x1="12.737cm" svg:y1="0.645cm" svg:x2="12.737cm" svg:y2="0.827cm"><text:p/></draw:line><draw:line draw:style-name="gr27" draw:text-style-name="P455" svg:x1="12.71cm" svg:y1="0.824cm" svg:x2="12.769cm" svg:y2="0.824cm"><text:p/></draw:line><draw:line draw:style-name="gr24" draw:text-style-name="P454" svg:x1="11.37cm" svg:y1="1.182cm" svg:x2="11.37cm" svg:y2="0.597cm"><text:p/></draw:line><draw:line draw:style-name="gr24" draw:text-style-name="P454" svg:x1="11.37cm" svg:y1="0.597cm" svg:x2="12.298cm" svg:y2="0.597cm"><text:p/></draw:line><draw:line draw:style-name="gr24" draw:text-style-name="P454" svg:x1="12.298cm" svg:y1="0.597cm" svg:x2="12.298cm" svg:y2="1.182cm"><text:p/></draw:line><draw:line draw:style-name="gr24" draw:text-style-name="P454" svg:x1="12.298cm" svg:y1="1.182cm" svg:x2="11.37cm" svg:y2="1.182cm"><text:p/></draw:line><draw:line draw:style-name="gr24" draw:text-style-name="P454" svg:x1="11.37cm" svg:y1="1.182cm" svg:x2="12.298cm" svg:y2="0.597cm"><text:p/></draw:line><draw:line draw:style-name="gr26" draw:text-style-name="P454" svg:x1="11.429cm" svg:y1="0.827cm" svg:x2="11.429cm" svg:y2="0.765cm"><text:p/></draw:line><draw:line draw:style-name="gr26" draw:text-style-name="P454" svg:x1="11.429cm" svg:y1="0.765cm" svg:x2="11.488cm" svg:y2="0.645cm"><text:p/></draw:line><draw:line draw:style-name="gr26" draw:text-style-name="P454" svg:x1="11.488cm" svg:y1="0.645cm" svg:x2="11.55cm" svg:y2="0.765cm"><text:p/></draw:line><draw:line draw:style-name="gr26" draw:text-style-name="P454" svg:x1="11.55cm" svg:y1="0.765cm" svg:x2="11.55cm" svg:y2="0.827cm"><text:p/></draw:line><draw:line draw:style-name="gr27" draw:text-style-name="P455" svg:x1="11.429cm" svg:y1="0.762cm" svg:x2="11.547cm" svg:y2="0.762cm"><text:p/></draw:line><draw:line draw:style-name="gr26" draw:text-style-name="P454" svg:x1="11.608cm" svg:y1="0.827cm" svg:x2="11.608cm" svg:y2="0.765cm"><text:p/></draw:line><draw:line draw:style-name="gr26" draw:text-style-name="P454" svg:x1="11.608cm" svg:y1="0.765cm" svg:x2="11.67cm" svg:y2="0.645cm"><text:p/></draw:line><draw:line draw:style-name="gr26" draw:text-style-name="P454" svg:x1="11.668cm" svg:y1="0.645cm" svg:x2="11.73cm" svg:y2="0.765cm"><text:p/></draw:line><draw:line draw:style-name="gr26" draw:text-style-name="P454" svg:x1="11.729cm" svg:y1="0.765cm" svg:x2="11.729cm" svg:y2="0.827cm"><text:p/></draw:line><draw:line draw:style-name="gr27" draw:text-style-name="P455" svg:x1="11.608cm" svg:y1="0.762cm" svg:x2="11.729cm" svg:y2="0.762cm"><text:p/></draw:line><draw:line draw:style-name="gr26" draw:text-style-name="P454" svg:x1="11.785cm" svg:y1="0.684cm" svg:x2="11.81cm" svg:y2="0.645cm"><text:p/></draw:line><draw:line draw:style-name="gr26" draw:text-style-name="P454" svg:x1="11.811cm" svg:y1="0.645cm" svg:x2="11.811cm" svg:y2="0.827cm"><text:p/></draw:line><draw:line draw:style-name="gr27" draw:text-style-name="P455" svg:x1="11.785cm" svg:y1="0.824cm" svg:x2="11.833cm" svg:y2="0.824cm"><text:p/></draw:line></draw:g></text:p>
      <text:p text:style-name="P43"/>
      <text:p text:style-name="P43"/>
      <text:p text:style-name="P43"><text:bookmark text:name="anexo1 3vt santo andre"/></text:p>
      <text:p text:style-name="P1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text:a xlink:type="simple" xlink:href="#voltar anexo1 3vt sto andre" text:style-name="Internet_20_link" text:visited-style-name="Visited_20_Internet_20_Link"/></text:p>
      <table:table table:name="Tabela15" table:style-name="Tabela15">
        <table:table-column table:style-name="Tabela15.A"/>
        <table:table-column table:style-name="Tabela15.B" table:number-columns-repeated="2"/>
        <table:table-column table:style-name="Tabela15.D"/>
        <table:table-column table:style-name="Tabela15.B"/>
        <table:table-column table:style-name="Tabela15.F"/>
        <table:table-row>
          <table:table-cell table:style-name="Tabela15.A1" table:number-columns-spanned="6" office:value-type="string">
            <text:p text:style-name="P410">ÍNDICES DE CONFORTO <text:span text:style-name="T544">(</text:span>NR <text:span text:style-name="T545">17) </text:span>POR POSTO DE TRABALHO</text:p>
          </table:table-cell>
          <table:covered-table-cell/>
          <table:covered-table-cell/>
          <table:covered-table-cell/>
          <table:covered-table-cell/>
          <table:covered-table-cell/>
        </table:table-row>
        <table:table-row>
          <table:table-cell table:style-name="Tabela15.A2" office:value-type="string">
            <text:p text:style-name="P363">POSTO DE TRABALHO</text:p>
          </table:table-cell>
          <table:table-cell table:style-name="Tabela15.A2" office:value-type="string">
            <text:p text:style-name="P363">RUÍDO <text:span text:style-name="T546">(dB A)</text:span></text:p>
          </table:table-cell>
          <table:table-cell table:style-name="Tabela15.A2" office:value-type="string">
            <text:p text:style-name="P363">TEMPERATURA <text:span text:style-name="T546">(°C)</text:span></text:p>
          </table:table-cell>
          <table:table-cell table:style-name="Tabela15.A2" office:value-type="string">
            <text:p text:style-name="P363">ILUMINAÇÃO <text:span text:style-name="T546">(Lux)</text:span></text:p>
          </table:table-cell>
          <table:table-cell table:style-name="Tabela15.A2" office:value-type="string">
            <text:p text:style-name="P363">UMIDADE RELATIVA DO AR <text:span text:style-name="T546">(%)</text:span></text:p>
          </table:table-cell>
          <table:table-cell table:style-name="Tabela15.F2" office:value-type="string">
            <text:p text:style-name="P363">VELOCIDADE DO AR</text:p>
          </table:table-cell>
        </table:table-row>
        <table:table-row table:style-name="Tabela15.3">
          <table:table-cell table:style-name="Tabela15.A2" office:value-type="string">
            <text:p text:style-name="P377">1</text:p>
          </table:table-cell>
          <table:table-cell table:style-name="Tabela15.B3" office:value-type="string">
            <text:p text:style-name="P392">55</text:p>
          </table:table-cell>
          <table:table-cell table:style-name="Tabela15.B3" office:value-type="string">
            <text:p text:style-name="P392">27</text:p>
          </table:table-cell>
          <table:table-cell table:style-name="Tabela15.B3" office:value-type="string">
            <text:p text:style-name="P392">299</text:p>
          </table:table-cell>
          <table:table-cell table:style-name="Tabela15.B3" office:value-type="string">
            <text:p text:style-name="P392">58,7</text:p>
          </table:table-cell>
          <table:table-cell table:style-name="Tabela15.F3" office:value-type="string">
            <text:p text:style-name="P385">-</text:p>
          </table:table-cell>
        </table:table-row>
        <table:table-row table:style-name="Tabela15.3">
          <table:table-cell table:style-name="Tabela15.A2" office:value-type="string">
            <text:p text:style-name="P377">2</text:p>
          </table:table-cell>
          <table:table-cell table:style-name="Tabela15.B3" office:value-type="string">
            <text:p text:style-name="P392">56</text:p>
          </table:table-cell>
          <table:table-cell table:style-name="Tabela15.B3" office:value-type="string">
            <text:p text:style-name="P392">27</text:p>
          </table:table-cell>
          <table:table-cell table:style-name="Tabela15.B3" office:value-type="string">
            <text:p text:style-name="P392">236</text:p>
          </table:table-cell>
          <table:table-cell table:style-name="Tabela15.B3" office:value-type="string">
            <text:p text:style-name="P392">58,7</text:p>
          </table:table-cell>
          <table:table-cell table:style-name="Tabela15.F3" office:value-type="string">
            <text:p text:style-name="P385">-</text:p>
          </table:table-cell>
        </table:table-row>
        <table:table-row table:style-name="Tabela15.3">
          <table:table-cell table:style-name="Tabela15.A2" office:value-type="string">
            <text:p text:style-name="P377">3</text:p>
          </table:table-cell>
          <table:table-cell table:style-name="Tabela15.B3" office:value-type="string">
            <text:p text:style-name="P392">55</text:p>
          </table:table-cell>
          <table:table-cell table:style-name="Tabela15.B3" office:value-type="string">
            <text:p text:style-name="P392">27,4</text:p>
          </table:table-cell>
          <table:table-cell table:style-name="Tabela15.B3" office:value-type="string">
            <text:p text:style-name="P392">366</text:p>
          </table:table-cell>
          <table:table-cell table:style-name="Tabela15.B3" office:value-type="string">
            <text:p text:style-name="P392">58,7</text:p>
          </table:table-cell>
          <table:table-cell table:style-name="Tabela15.F3" office:value-type="string">
            <text:p text:style-name="P385">-</text:p>
          </table:table-cell>
        </table:table-row>
        <table:table-row table:style-name="Tabela15.3">
          <table:table-cell table:style-name="Tabela15.A2" office:value-type="string">
            <text:p text:style-name="P377">4</text:p>
          </table:table-cell>
          <table:table-cell table:style-name="Tabela15.B3" office:value-type="string">
            <text:p text:style-name="P392">56</text:p>
          </table:table-cell>
          <table:table-cell table:style-name="Tabela15.B3" office:value-type="string">
            <text:p text:style-name="P392">27,3</text:p>
          </table:table-cell>
          <table:table-cell table:style-name="Tabela15.B3" office:value-type="string">
            <text:p text:style-name="P392">321</text:p>
          </table:table-cell>
          <table:table-cell table:style-name="Tabela15.B3" office:value-type="string">
            <text:p text:style-name="P392">58,7</text:p>
          </table:table-cell>
          <table:table-cell table:style-name="Tabela15.F3" office:value-type="string">
            <text:p text:style-name="P385">-</text:p>
          </table:table-cell>
        </table:table-row>
        <table:table-row table:style-name="Tabela15.3">
          <table:table-cell table:style-name="Tabela15.A2" office:value-type="string">
            <text:p text:style-name="P393">5</text:p>
          </table:table-cell>
          <table:table-cell table:style-name="Tabela15.B3" office:value-type="string">
            <text:p text:style-name="P392">58</text:p>
          </table:table-cell>
          <table:table-cell table:style-name="Tabela15.B3" office:value-type="string">
            <text:p text:style-name="P392">27,6</text:p>
          </table:table-cell>
          <table:table-cell table:style-name="Tabela15.B3" office:value-type="string">
            <text:p text:style-name="P392">255</text:p>
          </table:table-cell>
          <table:table-cell table:style-name="Tabela15.B3" office:value-type="string">
            <text:p text:style-name="P392">58,7</text:p>
          </table:table-cell>
          <table:table-cell table:style-name="Tabela15.F3" office:value-type="string">
            <text:p text:style-name="P387">-</text:p>
          </table:table-cell>
        </table:table-row>
        <table:table-row table:style-name="Tabela15.3">
          <table:table-cell table:style-name="Tabela15.A2" office:value-type="string">
            <text:p text:style-name="P393">6</text:p>
          </table:table-cell>
          <table:table-cell table:style-name="Tabela15.B3" office:value-type="string">
            <text:p text:style-name="P392">55</text:p>
          </table:table-cell>
          <table:table-cell table:style-name="Tabela15.B3" office:value-type="string">
            <text:p text:style-name="P392">27,0</text:p>
          </table:table-cell>
          <table:table-cell table:style-name="Tabela15.B3" office:value-type="string">
            <text:p text:style-name="P392">327</text:p>
          </table:table-cell>
          <table:table-cell table:style-name="Tabela15.B3" office:value-type="string">
            <text:p text:style-name="P392">58,7</text:p>
          </table:table-cell>
          <table:table-cell table:style-name="Tabela15.F3" office:value-type="string">
            <text:p text:style-name="P387">-</text:p>
          </table:table-cell>
        </table:table-row>
        <table:table-row table:style-name="Tabela15.3">
          <table:table-cell table:style-name="Tabela15.A2" office:value-type="string">
            <text:p text:style-name="P393">7</text:p>
          </table:table-cell>
          <table:table-cell table:style-name="Tabela15.B3" office:value-type="string">
            <text:p text:style-name="P392">55</text:p>
          </table:table-cell>
          <table:table-cell table:style-name="Tabela15.B3" office:value-type="string">
            <text:p text:style-name="P392">27,0</text:p>
          </table:table-cell>
          <table:table-cell table:style-name="Tabela15.B3" office:value-type="string">
            <text:p text:style-name="P392">286</text:p>
          </table:table-cell>
          <table:table-cell table:style-name="Tabela15.B3" office:value-type="string">
            <text:p text:style-name="P392">58,7</text:p>
          </table:table-cell>
          <table:table-cell table:style-name="Tabela15.F3" office:value-type="string">
            <text:p text:style-name="P387">-</text:p>
          </table:table-cell>
        </table:table-row>
      </table:table>
      <text:p text:style-name="P17"><text:a xlink:type="simple" xlink:href="#voltar anexo1 3vt sto andre" text:style-name="Internet_20_link" text:visited-style-name="Visited_20_Internet_20_Link"/></text:p>
      <text:p text:style-name="P16"><text:a xlink:type="simple" xlink:href="#voltar anexo1 3vt sto andre" text:style-name="Internet_20_link" text:visited-style-name="Visited_20_Internet_20_Link"/></text:p>
      <text:p text:style-name="P44"><text:a xlink:type="simple" xlink:href="#voltar anexo1 3vt sto andre" text:style-name="Internet_20_link" text:visited-style-name="Visited_20_Internet_20_Link"><text:span text:style-name="T40">[voltar]</text:span></text:a></text:p>
      <text:p text:style-name="P51"/>
      <text:p text:style-name="P51"/>
      <text:p text:style-name="P51"/>
      <text:p text:style-name="P51"/>
      <text:p text:style-name="P51"/>
      <text:p text:style-name="P51"/>
      <text:p text:style-name="P51"/>
      <text:p text:style-name="P51"/>
      <text:p text:style-name="P51"/>
      <text:p text:style-name="P48"><text:soft-page-break/><text:span text:style-name="T269">C</text:span><text:span text:style-name="T270">oordenadoria</text:span><text:span text:style-name="T267"> de </text:span><text:span text:style-name="T268">Materia</text:span><text:span text:style-name="T270">l</text:span><text:bookmark-start text:name="anexo1 4vt santo andre"/><text:span text:style-name="T270"> </text:span><text:bookmark-end text:name="anexo1 4vt santo andre"/><text:span text:style-name="T270">e Patrimônio</text:span></text:p>
      <text:p text:style-name="P52"><draw:g text:anchor-type="paragraph" draw:z-index="3" draw:name="Forma4" draw:style-name="gr14"><draw:polygon draw:style-name="gr2" draw:text-style-name="P445" svg:width="4.054cm" svg:height="0.108cm" svg:x="8.925cm" svg:y="3.018cm" svg:viewBox="0 0 4055 109" draw:points="4055,0 0,0 0,109"><text:p/></draw:polygon><draw:polygon draw:style-name="gr2" draw:text-style-name="P445" svg:width="4.054cm" svg:height="0.108cm" svg:x="8.925cm" svg:y="3.018cm" svg:viewBox="0 0 4055 109" draw:points="4055,0 4055,109 0,109"><text:p/></draw:polygon><draw:polygon draw:style-name="gr2" draw:text-style-name="P445" svg:width="0.108cm" svg:height="0.108cm" svg:x="8.819cm" svg:y="3.018cm" svg:viewBox="0 0 109 109" draw:points="109,0 0,0 0,109"><text:p/></draw:polygon><draw:polygon draw:style-name="gr2" draw:text-style-name="P445" svg:width="0.108cm" svg:height="0.108cm" svg:x="8.819cm" svg:y="3.018cm" svg:viewBox="0 0 109 109" draw:points="109,0 109,109 0,109"><text:p/></draw:polygon><draw:polygon draw:style-name="gr2" draw:text-style-name="P445" svg:width="0.141cm" svg:height="0.108cm" svg:x="7.875cm" svg:y="10.354cm" svg:viewBox="0 0 142 109" draw:points="142,0 0,0 0,109"><text:p/></draw:polygon><draw:polygon draw:style-name="gr2" draw:text-style-name="P445" svg:width="0.141cm" svg:height="0.108cm" svg:x="7.875cm" svg:y="10.354cm" svg:viewBox="0 0 142 109" draw:points="142,0 142,109 0,109"><text:p/></draw:polygon><draw:polygon draw:style-name="gr2" draw:text-style-name="P445" svg:width="0.108cm" svg:height="2.634cm" svg:x="6.897cm" svg:y="2.683cm" svg:viewBox="0 0 109 2635" draw:points="109,0 0,0 0,2635"><text:p/></draw:polygon><draw:polygon draw:style-name="gr2" draw:text-style-name="P445" svg:width="0.108cm" svg:height="2.634cm" svg:x="6.897cm" svg:y="2.683cm" svg:viewBox="0 0 109 2635" draw:points="109,0 109,2635 0,2635"><text:p/></draw:polygon><draw:polygon draw:style-name="gr2" draw:text-style-name="P445" svg:width="1.815cm" svg:height="0.108cm" svg:x="7.006cm" svg:y="3.018cm" svg:viewBox="0 0 1816 109" draw:points="1816,0 0,0 0,109"><text:p/></draw:polygon><draw:polygon draw:style-name="gr2" draw:text-style-name="P445" svg:width="1.815cm" svg:height="0.108cm" svg:x="7.006cm" svg:y="3.018cm" svg:viewBox="0 0 1816 109" draw:points="1816,0 1816,109 0,109"><text:p/></draw:polygon><draw:polygon draw:style-name="gr2" draw:text-style-name="P445" svg:width="1.052cm" svg:height="0.108cm" svg:x="11.926cm" svg:y="10.354cm" svg:viewBox="0 0 1053 109" draw:points="1053,0 0,0 0,109"><text:p/></draw:polygon><draw:polygon draw:style-name="gr2" draw:text-style-name="P445" svg:width="1.052cm" svg:height="0.108cm" svg:x="11.926cm" svg:y="10.354cm" svg:viewBox="0 0 1053 109" draw:points="1053,0 1053,109 0,109"><text:p/></draw:polygon><draw:polygon draw:style-name="gr2" draw:text-style-name="P445" svg:width="1.513cm" svg:height="0.108cm" svg:x="8.849cm" svg:y="10.354cm" svg:viewBox="0 0 1514 109" draw:points="1514,0 0,0 0,109"><text:p/></draw:polygon><draw:polygon draw:style-name="gr2" draw:text-style-name="P445" svg:width="1.513cm" svg:height="0.108cm" svg:x="8.849cm" svg:y="10.354cm" svg:viewBox="0 0 1514 109" draw:points="1514,0 1514,109 0,109"><text:p/></draw:polygon><draw:polygon draw:style-name="gr4" draw:text-style-name="P446" svg:width="0.419cm" svg:height="0.419cm" svg:x="12.977cm" svg:y="13.56cm" svg:viewBox="0 0 420 420" draw:points="420,0 0,0 0,420 205,420 205,215 420,215"><text:p/></draw:polygon><draw:polygon draw:style-name="gr4" draw:text-style-name="P446" svg:width="0.422cm" svg:height="0.419cm" svg:x="4.399cm" svg:y="13.56cm" svg:viewBox="0 0 423 420" draw:points="0,0 423,0 423,420 218,420 218,215 0,215"><text:p/></draw:polygon><draw:polygon draw:style-name="gr4" draw:text-style-name="P446" svg:width="0.419cm" svg:height="0.204cm" svg:x="12.977cm" svg:y="1.048cm" svg:viewBox="0 0 420 205" draw:points="0,205 420,205 420,0 0,0"><text:p/></draw:polygon><draw:polygon draw:style-name="gr4" draw:text-style-name="P446" svg:width="0.419cm" svg:height="0.206cm" svg:x="12.977cm" svg:y="7.303cm" svg:viewBox="0 0 420 207" draw:points="0,207 420,207 420,0 0,0"><text:p/></draw:polygon><draw:polygon draw:style-name="gr4" draw:text-style-name="P446" svg:width="0.419cm" svg:height="0.421cm" svg:x="4.507cm" svg:y="0.942cm" svg:viewBox="0 0 420 422" draw:points="0,422 420,422 420,0 0,0"><text:p/></draw:polygon><draw:path draw:style-name="gr4" draw:text-style-name="P446" svg:width="8.215cm" svg:height="0.204cm" svg:x="4.764cm" svg:y="13.56cm" svg:viewBox="0 0 8216 205" svg:d="M8216 205h-8160M8216 0h-8216"><text:p/></draw:path><draw:polygon draw:style-name="gr5" draw:text-style-name="P446" svg:width="0.204cm" svg:height="0cm" svg:x="12.977cm" svg:y="13.269cm" svg:viewBox="0 0 205 0" draw:points="205,0 0,0"><text:p/></draw:polygon><draw:polygon draw:style-name="gr5" draw:text-style-name="P446" svg:width="0.204cm" svg:height="0cm" svg:x="12.977cm" svg:y="10.716cm" svg:viewBox="0 0 205 0" draw:points="205,0 0,0"><text:p/></draw:polygon><draw:polyline draw:style-name="gr4" draw:text-style-name="P446" svg:width="0.034cm" svg:height="2.555cm" svg:x="13.16cm" svg:y="10.716cm" svg:viewBox="0 0 35 2556" draw:points="0,0 35,0 35,2556 0,2556"><text:p/></draw:polyline><draw:polyline draw:style-name="gr4" draw:text-style-name="P446" svg:width="0.024cm" svg:height="2.555cm" svg:x="12.977cm" svg:y="10.716cm" svg:viewBox="0 0 25 2556" draw:points="25,0 0,0 0,2556 25,2556"><text:p/></draw:polyline><draw:polygon draw:style-name="gr5" draw:text-style-name="P446" svg:width="0.161cm" svg:height="0.055cm" svg:x="13cm" svg:y="10.716cm" svg:viewBox="0 0 162 56" draw:points="0,56 162,56 162,0 0,0"><text:p/></draw:polygon><draw:polygon draw:style-name="gr5" draw:text-style-name="P446" svg:width="0.161cm" svg:height="0.055cm" svg:x="13cm" svg:y="13.216cm" svg:viewBox="0 0 162 56" draw:points="0,56 162,56 162,0 0,0"><text:p/></draw:polygon><draw:polygon draw:style-name="gr5" draw:text-style-name="P446" svg:width="0.055cm" svg:height="0.055cm" svg:x="13.053cm" svg:y="10.769cm" svg:viewBox="0 0 56 56" draw:points="0,56 56,56 56,0 0,0"><text:p/></draw:polygon><draw:polyline draw:style-name="gr5" draw:text-style-name="P446" svg:width="0.055cm" svg:height="2.396cm" svg:x="13.053cm" svg:y="10.825cm" svg:viewBox="0 0 56 2397" draw:points="56,2345 56,2397 0,2397 0,2345 56,2345 56,0"><text:p/></draw:polyline><draw:path draw:style-name="gr5" draw:text-style-name="P446" svg:width="0.032cm" svg:height="2.344cm" svg:x="13.053cm" svg:y="10.825cm" svg:viewBox="0 0 33 2345" svg:d="M0 0v2345M33 0v2345"><text:p/></draw:path><draw:polyline draw:style-name="gr5" draw:text-style-name="P446" svg:width="0.055cm" svg:height="0.055cm" svg:x="13.053cm" svg:y="10.769cm" svg:viewBox="0 0 56 56" draw:points="56,0 56,56 0,56 0,0"><text:p/></draw:polyline><draw:polyline draw:style-name="gr5" draw:text-style-name="P446" svg:width="0.055cm" svg:height="0.055cm" svg:x="13.053cm" svg:y="13.164cm" svg:viewBox="0 0 56 56" draw:points="56,56 56,0 0,0 0,56"><text:p/></draw:polyline><draw:polyline draw:style-name="gr5" draw:text-style-name="P446" svg:width="0.207cm" svg:height="0.108cm" svg:x="12.977cm" svg:y="10.716cm" svg:viewBox="0 0 208 109" draw:points="208,0 185,0 185,56 131,56 131,109 76,109 76,56 23,56 23,0 0,0"><text:p/></draw:polyline><draw:polyline draw:style-name="gr5" draw:text-style-name="P446" svg:width="0.207cm" svg:height="0.108cm" svg:x="12.977cm" svg:y="13.164cm" svg:viewBox="0 0 208 109" draw:points="208,109 185,109 185,56 131,56 131,0 76,0 76,56 23,56 23,109 0,109"><text:p/></draw:polyline><draw:polygon draw:style-name="gr5" draw:text-style-name="P446" svg:width="0.204cm" svg:height="0cm" svg:x="12.977cm" svg:y="10.354cm" svg:viewBox="0 0 205 0" draw:points="205,0 0,0"><text:p/></draw:polygon><draw:polygon draw:style-name="gr5" draw:text-style-name="P446" svg:width="0.204cm" svg:height="0cm" svg:x="12.977cm" svg:y="7.8cm" svg:viewBox="0 0 205 0" draw:points="205,0 0,0"><text:p/></draw:polygon><draw:polyline draw:style-name="gr4" draw:text-style-name="P446" svg:width="0.034cm" svg:height="2.558cm" svg:x="13.16cm" svg:y="7.8cm" svg:viewBox="0 0 35 2559" draw:points="0,0 35,0 35,2559 0,2559"><text:p/></draw:polyline><draw:polyline draw:style-name="gr4" draw:text-style-name="P446" svg:width="0.024cm" svg:height="2.558cm" svg:x="12.977cm" svg:y="7.8cm" svg:viewBox="0 0 25 2559" draw:points="25,0 0,0 0,2559 25,2559"><text:p/></draw:polyline><draw:polygon draw:style-name="gr5" draw:text-style-name="P446" svg:width="0.161cm" svg:height="0.055cm" svg:x="13cm" svg:y="7.8cm" svg:viewBox="0 0 162 56" draw:points="0,56 162,56 162,0 0,0"><text:p/></draw:polygon><draw:polygon draw:style-name="gr5" draw:text-style-name="P446" svg:width="0.161cm" svg:height="0.055cm" svg:x="13cm" svg:y="10.302cm" svg:viewBox="0 0 162 56" draw:points="0,56 162,56 162,0 0,0"><text:p/></draw:polygon><draw:polygon draw:style-name="gr5" draw:text-style-name="P446" svg:width="0.055cm" svg:height="0.055cm" svg:x="13.053cm" svg:y="7.851cm" svg:viewBox="0 0 56 56" draw:points="0,56 56,56 56,0 0,0"><text:p/></draw:polygon><draw:polyline draw:style-name="gr5" draw:text-style-name="P446" svg:width="0.055cm" svg:height="2.399cm" svg:x="13.053cm" svg:y="7.904cm" svg:viewBox="0 0 56 2400" draw:points="56,2345 56,2400 0,2400 0,2345 56,2345 56,0"><text:p/></draw:polyline><draw:path draw:style-name="gr5" draw:text-style-name="P446" svg:width="0.032cm" svg:height="2.344cm" svg:x="13.053cm" svg:y="7.904cm" svg:viewBox="0 0 33 2345" svg:d="M0 0v2345M33 0v2345"><text:p/></draw:path><draw:polyline draw:style-name="gr5" draw:text-style-name="P446" svg:width="0.055cm" svg:height="0.055cm" svg:x="13.053cm" svg:y="7.851cm" svg:viewBox="0 0 56 56" draw:points="56,0 56,56 0,56 0,0"><text:p/></draw:polyline><draw:polyline draw:style-name="gr5" draw:text-style-name="P446" svg:width="0.055cm" svg:height="0.057cm" svg:x="13.053cm" svg:y="10.244cm" svg:viewBox="0 0 56 58" draw:points="56,58 56,0 0,0 0,58"><text:p/></draw:polyline><draw:polyline draw:style-name="gr5" draw:text-style-name="P446" svg:width="0.207cm" svg:height="0.108cm" svg:x="12.977cm" svg:y="7.8cm" svg:viewBox="0 0 208 109" draw:points="208,0 185,0 185,53 131,53 131,109 76,109 76,53 23,53 23,0 0,0"><text:p/></draw:polyline><draw:polyline draw:style-name="gr5" draw:text-style-name="P446" svg:width="0.207cm" svg:height="0.11cm" svg:x="12.977cm" svg:y="10.244cm" svg:viewBox="0 0 208 111" draw:points="208,111 185,111 185,56 131,56 131,0 76,0 76,56 23,56 23,111 0,111"><text:p/></draw:polyline><draw:polygon draw:style-name="gr5" draw:text-style-name="P446" svg:width="0.204cm" svg:height="0cm" svg:x="12.977cm" svg:y="7.038cm" svg:viewBox="0 0 205 0" draw:points="205,0 0,0"><text:p/></draw:polygon><draw:polygon draw:style-name="gr5" draw:text-style-name="P446" svg:width="0.204cm" svg:height="0cm" svg:x="12.977cm" svg:y="4.439cm" svg:viewBox="0 0 205 0" draw:points="205,0 0,0"><text:p/></draw:polygon><draw:polyline draw:style-name="gr4" draw:text-style-name="P446" svg:width="0.024cm" svg:height="2.598cm" svg:x="13.16cm" svg:y="4.439cm" svg:viewBox="0 0 25 2599" draw:points="0,0 25,0 25,2599 0,2599"><text:p/></draw:polyline><draw:polyline draw:style-name="gr4" draw:text-style-name="P446" svg:width="0.024cm" svg:height="2.598cm" svg:x="12.977cm" svg:y="4.439cm" svg:viewBox="0 0 25 2599" draw:points="25,0 0,0 0,2599 25,2599"><text:p/></draw:polyline><draw:polygon draw:style-name="gr5" draw:text-style-name="P446" svg:width="0.161cm" svg:height="0.044cm" svg:x="13cm" svg:y="4.439cm" svg:viewBox="0 0 162 45" draw:points="0,45 162,45 162,0 0,0"><text:p/></draw:polygon><draw:polygon draw:style-name="gr5" draw:text-style-name="P446" svg:width="0.161cm" svg:height="0.055cm" svg:x="13cm" svg:y="6.985cm" svg:viewBox="0 0 162 56" draw:points="0,56 162,56 162,0 0,0"><text:p/></draw:polygon><draw:polygon draw:style-name="gr5" draw:text-style-name="P446" svg:width="0.055cm" svg:height="0.055cm" svg:x="13.053cm" svg:y="4.482cm" svg:viewBox="0 0 56 56" draw:points="0,56 56,56 56,0 0,0"><text:p/></draw:polygon><draw:polyline draw:style-name="gr5" draw:text-style-name="P446" svg:width="0.055cm" svg:height="2.449cm" svg:x="13.053cm" svg:y="4.535cm" svg:viewBox="0 0 56 2450" draw:points="56,2397 56,2450 0,2450 0,2397 56,2397 56,0"><text:p/></draw:polyline><draw:path draw:style-name="gr5" draw:text-style-name="P446" svg:width="0.032cm" svg:height="2.396cm" svg:x="13.053cm" svg:y="4.535cm" svg:viewBox="0 0 33 2397" svg:d="M0 0v2397M33 0v2397"><text:p/></draw:path><draw:polyline draw:style-name="gr5" draw:text-style-name="P446" svg:width="0.055cm" svg:height="0.055cm" svg:x="13.053cm" svg:y="4.482cm" svg:viewBox="0 0 56 56" draw:points="56,0 56,56 0,56 0,0"><text:p/></draw:polyline><draw:polyline draw:style-name="gr5" draw:text-style-name="P446" svg:width="0.055cm" svg:height="0.055cm" svg:x="13.053cm" svg:y="6.929cm" svg:viewBox="0 0 56 56" draw:points="56,56 56,0 0,0 0,56"><text:p/></draw:polyline><draw:polyline draw:style-name="gr5" draw:text-style-name="P446" svg:width="0.207cm" svg:height="0.098cm" svg:x="12.977cm" svg:y="4.439cm" svg:viewBox="0 0 208 99" draw:points="208,0 185,0 185,43 131,43 131,99 76,99 76,43 23,43 23,0 0,0"><text:p/></draw:polyline><draw:polyline draw:style-name="gr5" draw:text-style-name="P446" svg:width="0.207cm" svg:height="0.108cm" svg:x="12.977cm" svg:y="6.929cm" svg:viewBox="0 0 208 109" draw:points="208,109 185,109 185,53 131,53 131,0 76,0 76,53 23,53 23,109 0,109"><text:p/></draw:polyline><draw:polygon draw:style-name="gr5" draw:text-style-name="P446" svg:width="0.204cm" svg:height="0cm" svg:x="12.977cm" svg:y="4.139cm" svg:viewBox="0 0 205 0" draw:points="205,0 0,0"><text:p/></draw:polygon><draw:polygon draw:style-name="gr5" draw:text-style-name="P446" svg:width="0.204cm" svg:height="0cm" svg:x="12.977cm" svg:y="1.528cm" svg:viewBox="0 0 205 0" draw:points="205,0 0,0"><text:p/></draw:polygon><draw:polyline draw:style-name="gr4" draw:text-style-name="P446" svg:width="0.034cm" svg:height="2.611cm" svg:x="13.16cm" svg:y="1.528cm" svg:viewBox="0 0 35 2612" draw:points="0,0 35,0 35,2612 0,2612"><text:p/></draw:polyline><draw:polyline draw:style-name="gr4" draw:text-style-name="P446" svg:width="0.024cm" svg:height="2.611cm" svg:x="12.977cm" svg:y="1.528cm" svg:viewBox="0 0 25 2612" draw:points="25,0 0,0 0,2612 25,2612"><text:p/></draw:polyline><draw:polygon draw:style-name="gr5" draw:text-style-name="P446" svg:width="0.161cm" svg:height="0.055cm" svg:x="13cm" svg:y="1.528cm" svg:viewBox="0 0 162 56" draw:points="0,56 162,56 162,0 0,0"><text:p/></draw:polygon><draw:polygon draw:style-name="gr5" draw:text-style-name="P446" svg:width="0.161cm" svg:height="0.055cm" svg:x="13cm" svg:y="4.087cm" svg:viewBox="0 0 162 56" draw:points="0,56 162,56 162,0 0,0"><text:p/></draw:polygon><draw:polygon draw:style-name="gr5" draw:text-style-name="P446" svg:width="0.055cm" svg:height="0.057cm" svg:x="13.053cm" svg:y="1.584cm" svg:viewBox="0 0 56 58" draw:points="0,58 56,58 56,0 0,0"><text:p/></draw:polygon><draw:polyline draw:style-name="gr5" draw:text-style-name="P446" svg:width="0.055cm" svg:height="2.449cm" svg:x="13.053cm" svg:y="1.637cm" svg:viewBox="0 0 56 2450" draw:points="56,2397 56,2450 0,2450 0,2397 56,2397 56,0"><text:p/></draw:polyline><draw:path draw:style-name="gr5" draw:text-style-name="P446" svg:width="0.032cm" svg:height="2.396cm" svg:x="13.053cm" svg:y="1.637cm" svg:viewBox="0 0 33 2397" svg:d="M0 0v2397M33 0v2397"><text:p/></draw:path><draw:polyline draw:style-name="gr5" draw:text-style-name="P446" svg:width="0.055cm" svg:height="0.057cm" svg:x="13.053cm" svg:y="1.584cm" svg:viewBox="0 0 56 58" draw:points="56,0 56,58 0,58 0,0"><text:p/></draw:polyline><draw:polyline draw:style-name="gr5" draw:text-style-name="P446" svg:width="0.055cm" svg:height="0.055cm" svg:x="13.053cm" svg:y="4.034cm" svg:viewBox="0 0 56 56" draw:points="56,56 56,0 0,0 0,56"><text:p/></draw:polyline><draw:polyline draw:style-name="gr5" draw:text-style-name="P446" svg:width="0.207cm" svg:height="0.11cm" svg:x="12.977cm" svg:y="1.528cm" svg:viewBox="0 0 208 111" draw:points="208,0 185,0 185,53 131,53 131,111 76,111 76,53 23,53 23,0 0,0"><text:p/></draw:polyline><draw:polyline draw:style-name="gr5" draw:text-style-name="P446" svg:width="0.207cm" svg:height="0.108cm" svg:x="12.977cm" svg:y="4.034cm" svg:viewBox="0 0 208 109" draw:points="208,109 185,109 185,56 131,56 131,0 76,0 76,56 23,56 23,109 0,109"><text:p/></draw:polyline><draw:line draw:style-name="gr4" draw:text-style-name="P446" svg:x1="4.808cm" svg:y1="12.307cm" svg:x2="7.659cm" svg:y2="12.307cm"><text:p/></draw:line><draw:polyline draw:style-name="gr4" draw:text-style-name="P446" svg:width="0.148cm" svg:height="0cm" svg:x="6.135cm" svg:y="12.095cm" svg:viewBox="0 0 149 0" draw:points="149,0 0,0 96,0"><text:p/></draw:polyline><draw:line draw:style-name="gr4" draw:text-style-name="P446" svg:x1="6.299cm" svg:y1="12.095cm" svg:x2="6.19cm" svg:y2="12.095cm"><text:p/></draw:line><draw:polyline draw:style-name="gr4" draw:text-style-name="P446" svg:width="0.202cm" svg:height="0cm" svg:x="6.084cm" svg:y="12.095cm" svg:viewBox="0 0 203 0" draw:points="203,0 0,0 76,0"><text:p/></draw:polyline><draw:line draw:style-name="gr4" draw:text-style-name="P446" svg:x1="4.808cm" svg:y1="12.095cm" svg:x2="7.659cm" svg:y2="12.095cm"><text:p/></draw:line><draw:path draw:style-name="gr5" draw:text-style-name="P446" svg:width="1.374cm" svg:height="1.755cm" svg:x="6.285cm" svg:y="8.994cm" svg:viewBox="0 0 1375 1756" svg:d="M1375 1756h-1375M1375 1458h-1375M1375 1170h-1375M1375 879h-1375M1375 579h-1375M1375 288h-1375M1375 0h-1375"><text:p/></draw:path><draw:path draw:style-name="gr4" draw:text-style-name="P446" svg:width="1.536cm" svg:height="1.755cm" svg:x="4.764cm" svg:y="8.994cm" svg:viewBox="0 0 1537 1756" svg:d="M1524 0h-1524M1375 288h-1375M1375 579h-1375M1375 879h-1375M1375 1170h-1375M1375 1458h-1375M1537 1756h-1537"><text:p/></draw:path><draw:polygon draw:style-name="gr4" draw:text-style-name="P446" svg:width="0.422cm" svg:height="0.419cm" svg:x="4.399cm" svg:y="13.56cm" svg:viewBox="0 0 423 420" draw:points="0,0 423,0 423,420 218,420 218,215 0,215"><text:p/></draw:polygon><draw:path draw:style-name="gr4" draw:text-style-name="P446" svg:width="1.739cm" svg:height="7.307cm" svg:x="6.135cm" svg:y="6.255cm" svg:viewBox="0 0 1740 7308" svg:d="M0 4491v-1753M149 4491v-1753M1740 6954v354M1524 6954v354M1740 0v6108M1524 215v5625M1524 6053v55"><text:p/></draw:path><draw:polygon draw:style-name="gr5" draw:text-style-name="P446" svg:width="0.215cm" svg:height="0cm" svg:x="7.659cm" svg:y="12.364cm" svg:viewBox="0 0 216 0" draw:points="0,0 216,0"><text:p/></draw:polygon><draw:polygon draw:style-name="gr5" draw:text-style-name="P446" svg:width="0.217cm" svg:height="0.055cm" svg:x="7.659cm" svg:y="13.156cm" svg:viewBox="0 0 218 56" draw:points="0,56 218,56 218,0 0,0"><text:p/></draw:polygon><draw:polygon draw:style-name="gr5" draw:text-style-name="P446" svg:width="0.217cm" svg:height="0.055cm" svg:x="7.659cm" svg:y="12.364cm" svg:viewBox="0 0 218 56" draw:points="0,56 218,56 218,0 0,0"><text:p/></draw:polygon><draw:polygon draw:style-name="gr5" draw:text-style-name="P446" svg:width="0.217cm" svg:height="0.055cm" svg:x="7.659cm" svg:y="13.156cm" svg:viewBox="0 0 218 56" draw:points="0,56 218,56 218,0 0,0"><text:p/></draw:polygon><draw:polygon draw:style-name="gr5" draw:text-style-name="P446" svg:width="0.741cm" svg:height="0.032cm" svg:x="6.92cm" svg:y="12.416cm" svg:viewBox="0 0 742 33" draw:points="0,33 742,33 742,0 0,0"><text:p/></draw:polygon><draw:polygon draw:style-name="gr4" draw:text-style-name="P446" svg:width="0.741cm" svg:height="0.032cm" svg:x="6.92cm" svg:y="12.416cm" svg:viewBox="0 0 742 33" draw:points="0,33 742,33 742,0 0,0"><text:p/></draw:polygon><draw:polyline draw:style-name="gr5" draw:text-style-name="P446" svg:width="0.741cm" svg:height="0.739cm" svg:x="6.92cm" svg:y="12.416cm" svg:viewBox="0 0 742 740" draw:points="742,740 583,730 420,664 278,579 162,462 76,323 23,159 0,0"><text:p/></draw:polyline><draw:polyline draw:style-name="gr5" draw:text-style-name="P446" svg:width="0.217cm" svg:height="0.055cm" svg:x="7.659cm" svg:y="12.364cm" svg:viewBox="0 0 218 56" draw:points="0,0 0,56 218,56 218,0"><text:p/></draw:polyline><draw:polyline draw:style-name="gr5" draw:text-style-name="P446" svg:width="0.217cm" svg:height="0.055cm" svg:x="7.659cm" svg:y="13.156cm" svg:viewBox="0 0 218 56" draw:points="0,56 0,0 218,0 218,56"><text:p/></draw:polyline><draw:path draw:style-name="gr4" draw:text-style-name="P446" svg:width="0.204cm" svg:height="12.202cm" svg:x="4.604cm" svg:y="1.36cm" svg:viewBox="0 0 205 12203" svg:d="M205 10951v1252M0 7060v5143M205 7060v3678M205 0v4898"><text:p/></draw:path><draw:line draw:style-name="gr6" draw:text-style-name="P447" svg:x1="6.897cm" svg:y1="0.9cm" svg:x2="6.897cm" svg:y2="1.894cm"><text:p/></draw:line><draw:line draw:style-name="gr6" draw:text-style-name="P447" svg:x1="6.897cm" svg:y1="2.683cm" svg:x2="6.897cm" svg:y2="5.315cm"><text:p/></draw:line><draw:polygon draw:style-name="gr2" draw:text-style-name="P445" svg:width="0.108cm" svg:height="0.108cm" svg:x="6.897cm" svg:y="6.149cm" svg:viewBox="0 0 109 109" draw:points="109,0 0,0 0,109"><text:p/></draw:polygon><draw:polygon draw:style-name="gr2" draw:text-style-name="P445" svg:width="0.108cm" svg:height="0.108cm" svg:x="6.897cm" svg:y="6.149cm" svg:viewBox="0 0 109 109" draw:points="109,0 109,109 0,109"><text:p/></draw:polygon><draw:line draw:style-name="gr6" draw:text-style-name="P447" svg:x1="6.902cm" svg:y1="6.151cm" svg:x2="6.902cm" svg:y2="6.257cm"><text:p/></draw:line><draw:line draw:style-name="gr6" draw:text-style-name="P447" svg:x1="7.009cm" svg:y1="0.912cm" svg:x2="7.009cm" svg:y2="3.491cm"><text:p/></draw:line><draw:line draw:style-name="gr6" draw:text-style-name="P447" svg:x1="7.009cm" svg:y1="2.69cm" svg:x2="7.009cm" svg:y2="5.322cm"><text:p/></draw:line><draw:line draw:style-name="gr6" draw:text-style-name="P447" svg:x1="7.009cm" svg:y1="6.151cm" svg:x2="7.009cm" svg:y2="6.257cm"><text:p/></draw:line><draw:line draw:style-name="gr6" draw:text-style-name="P447" svg:x1="4.808cm" svg:y1="6.472cm" svg:x2="4.808cm" svg:y2="7.583cm"><text:p/></draw:line><draw:line draw:style-name="gr6" draw:text-style-name="P447" svg:x1="4.916cm" svg:y1="6.257cm" svg:x2="4.916cm" svg:y2="6.472cm"><text:p/></draw:line><draw:line draw:style-name="gr6" draw:text-style-name="P447" svg:x1="6.59cm" svg:y1="6.257cm" svg:x2="6.59cm" svg:y2="6.472cm"><text:p/></draw:line><draw:line draw:style-name="gr6" draw:text-style-name="P447" svg:x1="4.604cm" svg:y1="1.36cm" svg:x2="4.604cm" svg:y2="7.584cm"><text:p/></draw:line><draw:polygon draw:style-name="gr5" draw:text-style-name="P446" svg:width="0.202cm" svg:height="0cm" svg:x="4.604cm" svg:y="8.419cm" svg:viewBox="0 0 203 0" draw:points="203,0 0,0"><text:p/></draw:polygon><draw:polygon draw:style-name="gr5" draw:text-style-name="P446" svg:width="0.202cm" svg:height="0cm" svg:x="4.604cm" svg:y="7.583cm" svg:viewBox="0 0 203 0" draw:points="203,0 0,0"><text:p/></draw:polygon><draw:polyline draw:style-name="gr4" draw:text-style-name="P446" svg:width="0.022cm" svg:height="0.838cm" svg:x="4.787cm" svg:y="7.583cm" svg:viewBox="0 0 23 839" draw:points="0,0 23,0 23,839 0,839"><text:p/></draw:polyline><draw:polyline draw:style-name="gr4" draw:text-style-name="P446" svg:width="0.022cm" svg:height="0.838cm" svg:x="4.604cm" svg:y="7.583cm" svg:viewBox="0 0 23 839" draw:points="23,0 0,0 0,839 23,839"><text:p/></draw:polyline><draw:polygon draw:style-name="gr5" draw:text-style-name="P446" svg:width="0.163cm" svg:height="0.055cm" svg:x="4.625cm" svg:y="7.583cm" svg:viewBox="0 0 164 56" draw:points="0,56 164,56 164,0 0,0"><text:p/></draw:polygon><draw:polygon draw:style-name="gr5" draw:text-style-name="P446" svg:width="0.163cm" svg:height="0.057cm" svg:x="4.625cm" svg:y="8.362cm" svg:viewBox="0 0 164 58" draw:points="0,58 164,58 164,0 0,0"><text:p/></draw:polygon><draw:polygon draw:style-name="gr5" draw:text-style-name="P446" svg:width="0.06cm" svg:height="0.057cm" svg:x="4.678cm" svg:y="7.635cm" svg:viewBox="0 0 61 58" draw:points="0,58 61,58 61,0 0,0"><text:p/></draw:polygon><draw:polyline draw:style-name="gr5" draw:text-style-name="P446" svg:width="0.06cm" svg:height="0.673cm" svg:x="4.678cm" svg:y="7.69cm" svg:viewBox="0 0 61 674" draw:points="61,621 61,674 0,674 0,621 61,621 61,0"><text:p/></draw:polyline><draw:path draw:style-name="gr5" draw:text-style-name="P446" svg:width="0.034cm" svg:height="0.62cm" svg:x="4.678cm" svg:y="7.69cm" svg:viewBox="0 0 35 621" svg:d="M0 0v621M35 0v621"><text:p/></draw:path><draw:polyline draw:style-name="gr5" draw:text-style-name="P446" svg:width="0.06cm" svg:height="0.057cm" svg:x="4.678cm" svg:y="7.635cm" svg:viewBox="0 0 61 58" draw:points="61,0 61,58 0,58 0,0"><text:p/></draw:polyline><draw:polyline draw:style-name="gr5" draw:text-style-name="P446" svg:width="0.06cm" svg:height="0.055cm" svg:x="4.678cm" svg:y="8.308cm" svg:viewBox="0 0 61 56" draw:points="61,56 61,0 0,0 0,56"><text:p/></draw:polyline><draw:polyline draw:style-name="gr5" draw:text-style-name="P446" svg:width="0.204cm" svg:height="0.11cm" svg:x="4.604cm" svg:y="7.583cm" svg:viewBox="0 0 205 111" draw:points="205,0 185,0 185,53 129,53 129,111 73,111 73,53 21,53 21,0 0,0"><text:p/></draw:polyline><draw:polyline draw:style-name="gr5" draw:text-style-name="P446" svg:width="0.204cm" svg:height="0.11cm" svg:x="4.604cm" svg:y="8.308cm" svg:viewBox="0 0 205 111" draw:points="205,111 185,111 185,53 129,53 129,0 73,0 73,53 21,53 21,111 0,111"><text:p/></draw:polyline><draw:polygon draw:style-name="gr5" draw:text-style-name="P446" svg:width="0cm" svg:height="0.212cm" svg:x="12.592cm" svg:y="13.56cm" svg:viewBox="0 0 0 213" draw:points="0,0 0,213"><text:p/></draw:polygon><draw:polygon draw:style-name="gr5" draw:text-style-name="P446" svg:width="0cm" svg:height="0.212cm" svg:x="9.247cm" svg:y="13.56cm" svg:viewBox="0 0 0 213" draw:points="0,0 0,213"><text:p/></draw:polygon><draw:polyline draw:style-name="gr4" draw:text-style-name="P446" svg:width="3.347cm" svg:height="0.032cm" svg:x="9.247cm" svg:y="13.56cm" svg:viewBox="0 0 3348 33" draw:points="0,33 0,0 3348,0 3348,33"><text:p/></draw:polyline><draw:polyline draw:style-name="gr4" draw:text-style-name="P446" svg:width="3.347cm" svg:height="0.032cm" svg:x="9.247cm" svg:y="13.746cm" svg:viewBox="0 0 3348 33" draw:points="0,0 0,33 3348,33 3348,0"><text:p/></draw:polyline><draw:polygon draw:style-name="gr5" draw:text-style-name="P446" svg:width="0.045cm" svg:height="0.163cm" svg:x="9.247cm" svg:y="13.582cm" svg:viewBox="0 0 46 164" draw:points="0,164 46,164 46,0 0,0"><text:p/></draw:polygon><draw:polygon draw:style-name="gr5" draw:text-style-name="P446" svg:width="0.055cm" svg:height="0.163cm" svg:x="12.539cm" svg:y="13.582cm" svg:viewBox="0 0 56 164" draw:points="0,164 56,164 56,0 0,0"><text:p/></draw:polygon><draw:polygon draw:style-name="gr5" draw:text-style-name="P446" svg:width="0.055cm" svg:height="0.057cm" svg:x="9.29cm" svg:y="13.634cm" svg:viewBox="0 0 56 58" draw:points="0,58 56,58 56,0 0,0"><text:p/></draw:polygon><draw:polyline draw:style-name="gr5" draw:text-style-name="P446" svg:width="3.197cm" svg:height="0.057cm" svg:x="9.343cm" svg:y="13.634cm" svg:viewBox="0 0 3198 58" draw:points="3143,0 3198,0 3198,58 3143,58 3143,0 0,0"><text:p/></draw:polyline><draw:path draw:style-name="gr5" draw:text-style-name="P446" svg:width="3.142cm" svg:height="0.024cm" svg:x="9.343cm" svg:y="13.666cm" svg:viewBox="0 0 3143 25" svg:d="M0 25h3143M0 0h3143"><text:p/></draw:path><draw:polyline draw:style-name="gr5" draw:text-style-name="P446" svg:width="0.055cm" svg:height="0.057cm" svg:x="9.29cm" svg:y="13.634cm" svg:viewBox="0 0 56 58" draw:points="0,0 56,0 56,58 0,58"><text:p/></draw:polyline><draw:polyline draw:style-name="gr5" draw:text-style-name="P446" svg:width="0.057cm" svg:height="0.057cm" svg:x="12.484cm" svg:y="13.634cm" svg:viewBox="0 0 58 58" draw:points="58,0 0,0 0,58 58,58"><text:p/></draw:polyline><draw:polyline draw:style-name="gr5" draw:text-style-name="P446" svg:width="0.098cm" svg:height="0.214cm" svg:x="9.247cm" svg:y="13.56cm" svg:viewBox="0 0 99 215" draw:points="0,0 0,20 46,20 46,73 99,73 99,131 46,131 46,184 0,184 0,215"><text:p/></draw:polyline><draw:polyline draw:style-name="gr5" draw:text-style-name="P446" svg:width="0.111cm" svg:height="0.214cm" svg:x="12.484cm" svg:y="13.56cm" svg:viewBox="0 0 112 215" draw:points="112,0 112,20 58,20 58,73 0,73 0,131 58,131 58,184 112,184 112,215"><text:p/></draw:polyline><draw:line draw:style-name="gr4" draw:text-style-name="P446" svg:x1="7.102cm" svg:y1="13.314cm" svg:x2="7.102cm" svg:y2="13.283cm"><text:p/></draw:line><draw:polygon draw:style-name="gr4" draw:text-style-name="P446" svg:width="0.078cm" svg:height="0.065cm" svg:x="6.78cm" svg:y="13.335cm" svg:viewBox="0 0 79 66" draw:points="0,35 10,56 33,66 68,56 79,35 68,10 33,0 10,10"><text:p/></draw:polygon><draw:polygon draw:style-name="gr4" draw:text-style-name="P446" svg:width="0.057cm" svg:height="0.044cm" svg:x="6.791cm" svg:y="13.346cm" svg:viewBox="0 0 58 45" draw:points="0,25 13,35 25,45 46,35 58,25 46,0 13,0"><text:p/></draw:polygon><draw:line draw:style-name="gr4" draw:text-style-name="P446" svg:x1="6.535cm" svg:y1="13.283cm" svg:x2="6.545cm" svg:y2="13.283cm"><text:p/></draw:line><draw:polyline draw:style-name="gr4" draw:text-style-name="P446" svg:width="0.088cm" svg:height="0.088cm" svg:x="6.973cm" svg:y="13.346cm" svg:viewBox="0 0 89 89" draw:points="0,89 68,66 89,0"><text:p/></draw:polyline><draw:polyline draw:style-name="gr4" draw:text-style-name="P446" svg:width="0.09cm" svg:height="0.088cm" svg:x="6.576cm" svg:y="13.346cm" svg:viewBox="0 0 91 89" draw:points="0,0 23,66 91,89"><text:p/></draw:polyline><draw:polyline draw:style-name="gr4" draw:text-style-name="P446" svg:width="0.569cm" svg:height="0.249cm" svg:x="6.535cm" svg:y="13.037cm" svg:viewBox="0 0 570 250" draw:points="570,250 540,141 453,43 345,0 228,0 116,43 33,141 0,250"><text:p/></draw:polyline><draw:polyline draw:style-name="gr4" draw:text-style-name="P446" svg:width="0.483cm" svg:height="0.237cm" svg:x="6.576cm" svg:y="13.081cm" svg:viewBox="0 0 484 238" draw:points="484,238 463,151 411,76 334,23 235,0 149,23 73,76 21,151 0,238"><text:p/></draw:polyline><draw:polyline draw:style-name="gr4" draw:text-style-name="P446" svg:width="0.022cm" svg:height="0.024cm" svg:x="6.535cm" svg:y="13.538cm" svg:viewBox="0 0 23 25" draw:points="0,0 10,13 23,25"><text:p/></draw:polyline><draw:polyline draw:style-name="gr4" draw:text-style-name="P446" svg:width="0.022cm" svg:height="0.024cm" svg:x="7.082cm" svg:y="13.538cm" svg:viewBox="0 0 23 25" draw:points="0,25 10,13 23,0"><text:p/></draw:polyline><draw:polygon draw:style-name="gr4" draw:text-style-name="P446" svg:width="0.032cm" svg:height="0.044cm" svg:x="6.897cm" svg:y="13.464cm" svg:viewBox="0 0 33 45" draw:points="0,23 10,33 21,45 33,33 33,10 21,0 10,10"><text:p/></draw:polygon><draw:line draw:style-name="gr4" draw:text-style-name="P446" svg:x1="7.102cm" svg:y1="13.283cm" svg:x2="7.112cm" svg:y2="13.283cm"><text:p/></draw:line><draw:polygon draw:style-name="gr4" draw:text-style-name="P446" svg:width="0.032cm" svg:height="0.044cm" svg:x="6.707cm" svg:y="13.464cm" svg:viewBox="0 0 33 45" draw:points="0,23 0,33 13,45 23,33 33,23 23,10 13,0 0,10"><text:p/></draw:polygon><draw:polygon draw:style-name="gr4" draw:text-style-name="P446" svg:width="0.032cm" svg:height="0.044cm" svg:x="6.803cm" svg:y="13.464cm" svg:viewBox="0 0 33 45" draw:points="0,23 0,33 10,45 33,33 33,10 10,0 0,10"><text:p/></draw:polygon><draw:polyline draw:style-name="gr4" draw:text-style-name="P446" svg:width="0.022cm" svg:height="0.022cm" svg:x="6.576cm" svg:y="13.517cm" svg:viewBox="0 0 23 23" draw:points="0,0 10,23 23,23"><text:p/></draw:polyline><draw:polyline draw:style-name="gr4" draw:text-style-name="P446" svg:width="0.022cm" svg:height="0.022cm" svg:x="7.038cm" svg:y="13.517cm" svg:viewBox="0 0 23 23" draw:points="0,23 13,23 23,0"><text:p/></draw:polyline><draw:line draw:style-name="gr4" draw:text-style-name="P446" svg:x1="6.535cm" svg:y1="13.283cm" svg:x2="6.535cm" svg:y2="13.314cm"><text:p/></draw:line><draw:polyline draw:style-name="gr4" draw:text-style-name="P446" svg:width="0.569cm" svg:height="0.28cm" svg:x="6.535cm" svg:y="13.037cm" svg:viewBox="0 0 570 281" draw:points="570,281 550,172 484,86 388,23 281,0 172,23 86,86 21,172 0,281"><text:p/></draw:polyline><draw:polyline draw:style-name="gr4" draw:text-style-name="P446" svg:width="0.022cm" svg:height="0.024cm" svg:x="6.535cm" svg:y="13.538cm" svg:viewBox="0 0 23 25" draw:points="0,0 10,13 23,25"><text:p/></draw:polyline><draw:polyline draw:style-name="gr4" draw:text-style-name="P446" svg:width="0.022cm" svg:height="0.024cm" svg:x="7.082cm" svg:y="13.538cm" svg:viewBox="0 0 23 25" draw:points="0,25 10,13 23,0"><text:p/></draw:polyline><draw:polygon draw:style-name="gr4" draw:text-style-name="P446" svg:width="0cm" svg:height="0.224cm" svg:x="6.535cm" svg:y="13.313cm" svg:viewBox="0 0 0 225" draw:points="0,0 0,225"><text:p/></draw:polygon><draw:path draw:style-name="gr4" draw:text-style-name="P446" svg:width="0.483cm" svg:height="0.206cm" svg:x="6.576cm" svg:y="13.313cm" svg:viewBox="0 0 484 207" svg:d="M0 0v207M484 0v207"><text:p/></draw:path><draw:polygon draw:style-name="gr4" draw:text-style-name="P446" svg:width="0cm" svg:height="0.224cm" svg:x="7.102cm" svg:y="13.313cm" svg:viewBox="0 0 0 225" draw:points="0,0 0,225"><text:p/></draw:polygon><draw:path draw:style-name="gr4" draw:text-style-name="P446" svg:width="0.579cm" svg:height="0.28cm" svg:x="6.535cm" svg:y="13.283cm" svg:viewBox="0 0 580 281" svg:d="M550 281h-529M507 258h-444M440 151h-311M570 0h10M0 0h10"><text:p/></draw:path><draw:polyline draw:style-name="gr5" draw:text-style-name="P446" svg:width="0.022cm" svg:height="0.024cm" svg:x="5.57cm" svg:y="12.887cm" svg:viewBox="0 0 23 25" draw:points="0,0 10,10 23,25"><text:p/></draw:polyline><draw:polyline draw:style-name="gr5" draw:text-style-name="P446" svg:width="0.045cm" svg:height="0.247cm" svg:x="5.59cm" svg:y="12.91cm" svg:viewBox="0 0 46 248" draw:points="46,248 35,116 0,0"><text:p/></draw:polyline><draw:line draw:style-name="gr5" draw:text-style-name="P446" svg:x1="5.633cm" svg:y1="13.156cm" svg:x2="5.643cm" svg:y2="13.156cm"><text:p/></draw:line><draw:polyline draw:style-name="gr5" draw:text-style-name="P446" svg:width="0.055cm" svg:height="0.237cm" svg:x="5.58cm" svg:y="13.156cm" svg:viewBox="0 0 56 238" draw:points="0,238 46,118 56,0"><text:p/></draw:polyline><draw:line draw:style-name="gr5" draw:text-style-name="P446" svg:x1="5.579cm" svg:y1="13.388cm" svg:x2="5.311cm" svg:y2="13.388cm"><text:p/></draw:line><draw:polyline draw:style-name="gr5" draw:text-style-name="P446" svg:width="0.055cm" svg:height="0.237cm" svg:x="5.258cm" svg:y="13.156cm" svg:viewBox="0 0 56 238" draw:points="0,0 13,118 56,238"><text:p/></draw:polyline><draw:line draw:style-name="gr5" draw:text-style-name="P446" svg:x1="5.258cm" svg:y1="13.156cm" svg:x2="5.268cm" svg:y2="13.156cm"><text:p/></draw:line><draw:polyline draw:style-name="gr5" draw:text-style-name="P446" svg:width="0.045cm" svg:height="0.247cm" svg:x="5.258cm" svg:y="12.91cm" svg:viewBox="0 0 46 248" draw:points="46,0 10,116 0,248"><text:p/></draw:polyline><draw:polyline draw:style-name="gr5" draw:text-style-name="P446" svg:width="0.27cm" svg:height="0.044cm" svg:x="5.302cm" svg:y="12.866cm" svg:viewBox="0 0 271 45" draw:points="0,45 0,33 10,23 21,23 139,0 271,23"><text:p/></draw:polyline><draw:polyline draw:style-name="gr5" draw:text-style-name="P446" svg:width="0.217cm" svg:height="0.292cm" svg:x="5.364cm" svg:y="12.94cm" svg:viewBox="0 0 218 293" draw:points="0,0 172,0 183,10 218,149 183,293"><text:p/></draw:polyline><draw:polyline draw:style-name="gr5" draw:text-style-name="P446" svg:width="0.108cm" svg:height="0.055cm" svg:x="5.44cm" svg:y="13.231cm" svg:viewBox="0 0 109 56" draw:points="0,56 66,43 109,0"><text:p/></draw:polyline><draw:line draw:style-name="gr5" draw:text-style-name="P446" svg:x1="5.44cm" svg:y1="13.283cm" svg:x2="5.45cm" svg:y2="13.283cm"><text:p/></draw:line><draw:polyline draw:style-name="gr5" draw:text-style-name="P446" svg:width="0.098cm" svg:height="0.055cm" svg:x="5.343cm" svg:y="13.231cm" svg:viewBox="0 0 99 56" draw:points="0,0 43,43 99,56"><text:p/></draw:polyline><draw:polyline draw:style-name="gr5" draw:text-style-name="P446" svg:width="0.065cm" svg:height="0.292cm" svg:x="5.302cm" svg:y="12.94cm" svg:viewBox="0 0 66 293" draw:points="46,293 0,149 46,10 56,0 66,0"><text:p/></draw:polyline><draw:polygon draw:style-name="gr5" draw:text-style-name="P446" svg:width="0.108cm" svg:height="0.121cm" svg:x="5.387cm" svg:y="13.067cm" svg:viewBox="0 0 109 122" draw:points="13,0 99,0 109,10 109,122 0,122"><text:p/></draw:polygon><draw:polygon draw:style-name="gr5" draw:text-style-name="P446" svg:width="0.141cm" svg:height="0.098cm" svg:x="5.377cm" svg:y="13.186cm" svg:viewBox="0 0 142 99" draw:points="63,99 0,76 10,0 129,0 142,76"><text:p/></draw:polygon><draw:line draw:style-name="gr5" draw:text-style-name="P446" svg:x1="5.664cm" svg:y1="13.425cm" svg:x2="5.664cm" svg:y2="13.531cm"><text:p/></draw:line><draw:polyline draw:style-name="gr5" draw:text-style-name="P446" svg:width="0.024cm" svg:height="0.034cm" svg:x="5.643cm" svg:y="13.529cm" svg:viewBox="0 0 25 35" draw:points="0,35 13,23 25,0"><text:p/></draw:polyline><draw:line draw:style-name="gr5" draw:text-style-name="P446" svg:x1="5.641cm" svg:y1="13.56cm" svg:x2="5.246cm" svg:y2="13.56cm"><text:p/></draw:line><draw:polyline draw:style-name="gr5" draw:text-style-name="P446" svg:width="0.024cm" svg:height="0.034cm" svg:x="5.225cm" svg:y="13.529cm" svg:viewBox="0 0 25 35" draw:points="0,0 15,23 25,35"><text:p/></draw:polyline><draw:line draw:style-name="gr5" draw:text-style-name="P446" svg:x1="5.225cm" svg:y1="13.531cm" svg:x2="5.225cm" svg:y2="13.425cm"><text:p/></draw:line><draw:polyline draw:style-name="gr5" draw:text-style-name="P446" svg:width="0.024cm" svg:height="0.034cm" svg:x="5.225cm" svg:y="13.388cm" svg:viewBox="0 0 25 35" draw:points="25,0 15,10 0,35"><text:p/></draw:polyline><draw:line draw:style-name="gr5" draw:text-style-name="P446" svg:x1="5.246cm" svg:y1="13.388cm" svg:x2="5.641cm" svg:y2="13.388cm"><text:p/></draw:line><draw:polyline draw:style-name="gr5" draw:text-style-name="P446" svg:width="0.024cm" svg:height="0.034cm" svg:x="5.643cm" svg:y="13.388cm" svg:viewBox="0 0 25 35" draw:points="25,35 13,10 0,0"><text:p/></draw:polyline><draw:polygon draw:style-name="gr5" draw:text-style-name="P446" svg:width="0.022cm" svg:height="0.022cm" svg:x="5.195cm" svg:y="13.432cm" svg:viewBox="0 0 23 23" draw:points="0,23 23,23 23,0 0,0"><text:p/></draw:polygon><draw:polygon draw:style-name="gr5" draw:text-style-name="P446" svg:width="0.012cm" svg:height="0.022cm" svg:x="5.215cm" svg:y="13.432cm" svg:viewBox="0 0 13 23" draw:points="0,23 13,23 13,0 0,0"><text:p/></draw:polygon><draw:polyline draw:style-name="gr5" draw:text-style-name="P446" svg:width="0.024cm" svg:height="0.022cm" svg:x="5.354cm" svg:y="13.328cm" svg:viewBox="0 0 25 23" draw:points="13,23 25,13 25,0 13,0 0,13 13,13 13,23 13,0"><text:p/></draw:polyline><draw:line draw:style-name="gr5" draw:text-style-name="P446" svg:x1="5.387cm" svg:y1="13.335cm" svg:x2="5.354cm" svg:y2="13.335cm"><text:p/></draw:line><draw:polygon draw:style-name="gr5" draw:text-style-name="P446" svg:width="0.022cm" svg:height="0.022cm" svg:x="5.516cm" svg:y="13.328cm" svg:viewBox="0 0 23 23" draw:points="13,23 13,13 23,13 13,0 0,0 0,13"><text:p/></draw:polygon><draw:path draw:style-name="gr5" draw:text-style-name="P446" svg:width="0.13cm" svg:height="0.28cm" svg:x="5.408cm" svg:y="13.067cm" svg:viewBox="0 0 131 281" svg:d="M131 271h-32M122 281v-21M79 0h-79"><text:p/></draw:path><draw:polygon draw:style-name="gr5" draw:text-style-name="P446" svg:width="0.202cm" svg:height="0cm" svg:x="4.604cm" svg:y="13.328cm" svg:viewBox="0 0 203 0" draw:points="203,0 0,0"><text:p/></draw:polygon><draw:polygon draw:style-name="gr5" draw:text-style-name="P446" svg:width="0.202cm" svg:height="0cm" svg:x="4.604cm" svg:y="12.694cm" svg:viewBox="0 0 203 0" draw:points="203,0 0,0"><text:p/></draw:polygon><draw:polyline draw:style-name="gr4" draw:text-style-name="P446" svg:width="0.022cm" svg:height="0.633cm" svg:x="4.787cm" svg:y="12.694cm" svg:viewBox="0 0 23 634" draw:points="0,0 23,0 23,634 0,634"><text:p/></draw:polyline><draw:polyline draw:style-name="gr4" draw:text-style-name="P446" svg:width="0.022cm" svg:height="0.633cm" svg:x="4.604cm" svg:y="12.694cm" svg:viewBox="0 0 23 634" draw:points="23,0 0,0 0,634 23,634"><text:p/></draw:polyline><draw:polygon draw:style-name="gr5" draw:text-style-name="P446" svg:width="0.163cm" svg:height="0.055cm" svg:x="4.625cm" svg:y="12.694cm" svg:viewBox="0 0 164 56" draw:points="0,56 164,56 164,0 0,0"><text:p/></draw:polygon><draw:polygon draw:style-name="gr5" draw:text-style-name="P446" svg:width="0.163cm" svg:height="0.057cm" svg:x="4.625cm" svg:y="13.269cm" svg:viewBox="0 0 164 58" draw:points="0,58 164,58 164,0 0,0"><text:p/></draw:polygon><draw:polygon draw:style-name="gr5" draw:text-style-name="P446" svg:width="0.06cm" svg:height="0.055cm" svg:x="4.678cm" svg:y="12.746cm" svg:viewBox="0 0 61 56" draw:points="0,56 61,56 61,0 0,0"><text:p/></draw:polygon><draw:polyline draw:style-name="gr5" draw:text-style-name="P446" svg:width="0.06cm" svg:height="0.471cm" svg:x="4.678cm" svg:y="12.8cm" svg:viewBox="0 0 61 472" draw:points="61,420 61,472 0,472 0,420 61,420 61,0"><text:p/></draw:polyline><draw:path draw:style-name="gr5" draw:text-style-name="P446" svg:width="0.034cm" svg:height="0.419cm" svg:x="4.678cm" svg:y="12.8cm" svg:viewBox="0 0 35 420" svg:d="M0 0v420M35 0v420"><text:p/></draw:path><draw:polyline draw:style-name="gr5" draw:text-style-name="P446" svg:width="0.06cm" svg:height="0.055cm" svg:x="4.678cm" svg:y="12.746cm" svg:viewBox="0 0 61 56" draw:points="61,0 61,56 0,56 0,0"><text:p/></draw:polyline><draw:polyline draw:style-name="gr5" draw:text-style-name="P446" svg:width="0.06cm" svg:height="0.055cm" svg:x="4.678cm" svg:y="13.216cm" svg:viewBox="0 0 61 56" draw:points="61,56 61,0 0,0 0,56"><text:p/></draw:polyline><draw:polyline draw:style-name="gr5" draw:text-style-name="P446" svg:width="0.204cm" svg:height="0.108cm" svg:x="4.604cm" svg:y="12.694cm" svg:viewBox="0 0 205 109" draw:points="205,0 185,0 185,56 129,56 129,109 73,109 73,56 21,56 21,0 0,0"><text:p/></draw:polyline><draw:polyline draw:style-name="gr5" draw:text-style-name="P446" svg:width="0.204cm" svg:height="0.11cm" svg:x="4.604cm" svg:y="13.216cm" svg:viewBox="0 0 205 111" draw:points="205,111 185,111 185,53 129,53 129,0 73,0 73,53 21,53 21,111 0,111"><text:p/></draw:polyline><draw:path draw:style-name="gr4" draw:text-style-name="P446" svg:width="3.068cm" svg:height="0.216cm" svg:x="4.808cm" svg:y="6.255cm" svg:viewBox="0 0 3069 217" svg:d="M3069 0h-1289M109 0h-109M2851 217h-1071M109 217h-109"><text:p/></draw:path><draw:polygon draw:style-name="gr8" draw:text-style-name="P446" svg:width="0.838cm" svg:height="0.024cm" svg:x="5.752cm" svg:y="6.35cm" svg:viewBox="0 0 839 25" draw:points="0,25 839,25 839,0 0,0"><text:p/></draw:polygon><draw:line draw:style-name="gr3" draw:text-style-name="P446" svg:x1="7.875cm" svg:y1="12.416cm" svg:x2="7.875cm" svg:y2="13.154cm"><text:p/></draw:line><draw:polyline draw:style-name="gr3" draw:text-style-name="P446" svg:width="0.838cm" svg:height="0.815cm" svg:x="7.006cm" svg:y="5.315cm" svg:viewBox="0 0 839 816" draw:points="839,816 818,634 752,462 646,313 517,184 357,86 183,20 0,0"><text:p/></draw:polyline><draw:polygon draw:style-name="gr4" draw:text-style-name="P446" svg:width="0.838cm" svg:height="0.022cm" svg:x="7.006cm" svg:y="6.129cm" svg:viewBox="0 0 839 23" draw:points="0,23 839,23 839,0 0,0"><text:p/></draw:polygon><draw:polyline draw:style-name="gr8" draw:text-style-name="P446" svg:width="0.022cm" svg:height="0.431cm" svg:x="9.472cm" svg:y="11.841cm" svg:viewBox="0 0 23 432" draw:points="23,0 0,139 0,277 23,432"><text:p/></draw:polyline><draw:polyline draw:style-name="gr8" draw:text-style-name="P446" svg:width="0.057cm" svg:height="0.431cm" svg:x="9.407cm" svg:y="11.841cm" svg:viewBox="0 0 58 432" draw:points="58,0 25,66 0,139 0,288 25,354 58,432"><text:p/></draw:polyline><draw:polyline draw:style-name="gr8" draw:text-style-name="P446" svg:width="0.429cm" svg:height="0.504cm" svg:x="9.526cm" svg:y="11.797cm" svg:viewBox="0 0 430 505" draw:points="334,505 388,420 420,323 430,215 420,118 378,43 301,0 216,0 129,43 54,109 10,192 0,281 21,366 86,442 172,495 261,505 357,495"><text:p/></draw:polyline><draw:polyline draw:style-name="gr8" draw:text-style-name="P446" svg:width="0.032cm" svg:height="0.012cm" svg:x="9.463cm" svg:y="12.267cm" svg:viewBox="0 0 33 13" draw:points="0,0 10,0 10,13 33,13 33,0"><text:p/></draw:polyline><draw:polyline draw:style-name="gr8" draw:text-style-name="P446" svg:width="0.032cm" svg:height="0.022cm" svg:x="9.463cm" svg:y="11.818cm" svg:viewBox="0 0 33 23" draw:points="33,23 33,10 23,10 23,0 10,10 0,23"><text:p/></draw:polyline><draw:polyline draw:style-name="gr3" draw:text-style-name="P446" svg:width="0.153cm" svg:height="0.098cm" svg:x="9.684cm" svg:y="12.065cm" svg:viewBox="0 0 154 99" draw:points="154,99 0,99 0,23 23,0 46,0 79,23 79,99"><text:p/></draw:polyline><draw:polyline draw:style-name="gr3" draw:text-style-name="P446" svg:width="0.153cm" svg:height="0.108cm" svg:x="9.684cm" svg:y="11.903cm" svg:viewBox="0 0 154 109" draw:points="154,109 154,31 131,0 23,0 0,31 0,109"><text:p/></draw:polyline><draw:line draw:style-name="gr3" draw:text-style-name="P446" svg:x1="9.684cm" svg:y1="11.977cm" svg:x2="9.836cm" svg:y2="11.977cm"><text:p/></draw:line><draw:polyline draw:style-name="gr8" draw:text-style-name="P446" svg:width="0.022cm" svg:height="0.429cm" svg:x="9.472cm" svg:y="12.513cm" svg:viewBox="0 0 23 430" draw:points="23,0 0,141 0,290 23,430"><text:p/></draw:polyline><draw:polyline draw:style-name="gr8" draw:text-style-name="P446" svg:width="0.057cm" svg:height="0.429cm" svg:x="9.407cm" svg:y="12.513cm" svg:viewBox="0 0 58 430" draw:points="58,0 25,63 0,141 0,290 25,366 58,430"><text:p/></draw:polyline><draw:polyline draw:style-name="gr8" draw:text-style-name="P446" svg:width="0.429cm" svg:height="0.504cm" svg:x="9.526cm" svg:y="12.469cm" svg:viewBox="0 0 430 505" draw:points="334,505 388,430 420,323 430,217 420,122 378,43 301,0 216,0 129,43 54,109 10,194 0,281 21,366 86,442 172,495 261,505 357,495"><text:p/></draw:polyline><draw:polyline draw:style-name="gr8" draw:text-style-name="P446" svg:width="0.032cm" svg:height="0.012cm" svg:x="9.463cm" svg:y="12.94cm" svg:viewBox="0 0 33 13" draw:points="0,0 10,0 10,13 33,13 33,0"><text:p/></draw:polyline><draw:polyline draw:style-name="gr8" draw:text-style-name="P446" svg:width="0.032cm" svg:height="0.012cm" svg:x="9.463cm" svg:y="12.506cm" svg:viewBox="0 0 33 13" draw:points="33,13 33,0 10,0 0,13"><text:p/></draw:polyline><draw:polyline draw:style-name="gr3" draw:text-style-name="P446" svg:width="0.153cm" svg:height="0.108cm" svg:x="9.684cm" svg:y="12.737cm" svg:viewBox="0 0 154 109" draw:points="154,109 0,109 0,23 23,0 46,0 79,23 79,109"><text:p/></draw:polyline><draw:polyline draw:style-name="gr3" draw:text-style-name="P446" svg:width="0.153cm" svg:height="0.11cm" svg:x="9.684cm" svg:y="12.575cm" svg:viewBox="0 0 154 111" draw:points="154,111 154,33 131,0 23,0 0,33 0,111"><text:p/></draw:polyline><draw:line draw:style-name="gr3" draw:text-style-name="P446" svg:x1="9.684cm" svg:y1="12.663cm" svg:x2="9.836cm" svg:y2="12.663cm"><text:p/></draw:line><draw:polygon draw:style-name="gr8" draw:text-style-name="P446" svg:width="1.471cm" svg:height="1.467cm" svg:x="9.075cm" svg:y="3.228cm" svg:viewBox="0 0 1472 1468" draw:points="839,0 1472,0 1472,1468 0,1468 0,836 428,836 474,823 507,803 808,503 839,430"><text:p/></draw:polygon><draw:polygon draw:style-name="gr8" draw:text-style-name="P446" svg:width="0.549cm" svg:height="0.547cm" svg:x="9.557cm" svg:y="3.713cm" svg:viewBox="0 0 550 548" draw:points="0,364 367,0 550,182 183,548"><text:p/></draw:polygon><draw:polygon draw:style-name="gr8" draw:text-style-name="P446" svg:width="0.419cm" svg:height="0.335cm" svg:x="9.908cm" svg:y="3.228cm" svg:viewBox="0 0 420 336" draw:points="0,336 420,336 420,0 0,0"><text:p/></draw:polygon><draw:polyline draw:style-name="gr8" draw:text-style-name="P446" svg:width="1.471cm" svg:height="1.467cm" svg:x="10.566cm" svg:y="3.228cm" svg:viewBox="0 0 1472 1468" draw:points="633,0 0,0 0,1468 1472,1468 1472,836 1041,836"><text:p/></draw:polyline><draw:polyline draw:style-name="gr8" draw:text-style-name="P446" svg:width="0.075cm" svg:height="0.034cm" svg:x="11.529cm" svg:y="4.034cm" svg:viewBox="0 0 76 35" draw:points="0,0 33,23 76,35"><text:p/></draw:polyline><draw:polyline draw:style-name="gr8" draw:text-style-name="P446" svg:width="0.336cm" svg:height="0.805cm" svg:x="11.197cm" svg:y="3.228cm" svg:viewBox="0 0 337 806" draw:points="337,806 33,505 0,432 0,0"><text:p/></draw:polyline><draw:polygon draw:style-name="gr8" draw:text-style-name="P446" svg:width="0.549cm" svg:height="0.547cm" svg:x="11.004cm" svg:y="3.713cm" svg:viewBox="0 0 550 548" draw:points="550,364 183,0 0,182 365,548"><text:p/></draw:polygon><draw:polygon draw:style-name="gr8" draw:text-style-name="P446" svg:width="0.419cm" svg:height="0.335cm" svg:x="10.779cm" svg:y="3.228cm" svg:viewBox="0 0 420 336" draw:points="0,336 420,336 420,0 0,0"><text:p/></draw:polygon><draw:polyline draw:style-name="gr8" draw:text-style-name="P446" svg:width="1.471cm" svg:height="1.467cm" svg:x="9.075cm" svg:y="4.716cm" svg:viewBox="0 0 1472 1468" draw:points="839,1468 1472,1468 1472,0 0,0 0,631 428,631"><text:p/></draw:polyline><draw:polyline draw:style-name="gr8" draw:text-style-name="P446" svg:width="0.078cm" svg:height="0.032cm" svg:x="9.503cm" svg:y="5.349cm" svg:viewBox="0 0 79 33" draw:points="79,33 43,10 0,0"><text:p/></draw:polyline><draw:polyline draw:style-name="gr8" draw:text-style-name="P446" svg:width="0.333cm" svg:height="0.805cm" svg:x="9.579cm" svg:y="5.379cm" svg:viewBox="0 0 334 806" draw:points="0,0 304,300 334,374 334,806"><text:p/></draw:polyline><draw:polygon draw:style-name="gr8" draw:text-style-name="P446" svg:width="0.549cm" svg:height="0.547cm" svg:x="9.557cm" svg:y="5.155cm" svg:viewBox="0 0 550 548" draw:points="0,184 367,548 550,366 183,0"><text:p/></draw:polygon><draw:polygon draw:style-name="gr8" draw:text-style-name="P446" svg:width="0.419cm" svg:height="0.332cm" svg:x="9.908cm" svg:y="5.85cm" svg:viewBox="0 0 420 333" draw:points="0,333 420,333 420,0 0,0"><text:p/></draw:polygon><draw:polygon draw:style-name="gr8" draw:text-style-name="P446" svg:width="1.471cm" svg:height="1.467cm" svg:x="10.566cm" svg:y="4.716cm" svg:viewBox="0 0 1472 1468" draw:points="633,1468 0,1468 0,0 1472,0 1472,631 1041,631 998,641 968,662 666,965 633,1038"><text:p/></draw:polygon><draw:polygon draw:style-name="gr8" draw:text-style-name="P446" svg:width="0.549cm" svg:height="0.547cm" svg:x="11.004cm" svg:y="5.155cm" svg:viewBox="0 0 550 548" draw:points="550,184 183,548 0,366 365,0"><text:p/></draw:polygon><draw:polygon draw:style-name="gr8" draw:text-style-name="P446" svg:width="0.419cm" svg:height="0.332cm" svg:x="10.779cm" svg:y="5.85cm" svg:viewBox="0 0 420 333" draw:points="0,333 420,333 420,0 0,0"><text:p/></draw:polygon><draw:polygon draw:style-name="gr8" draw:text-style-name="P446" svg:width="0.027cm" svg:height="1.467cm" svg:x="10.543cm" svg:y="4.716cm" svg:viewBox="0 0 28 1468" draw:points="0,1468 28,1468 28,0 0,0"><text:p/></draw:polygon><draw:polygon draw:style-name="gr8" draw:text-style-name="P446" svg:width="0.027cm" svg:height="1.467cm" svg:x="10.543cm" svg:y="3.228cm" svg:viewBox="0 0 28 1468" draw:points="0,1468 28,1468 28,0 0,0"><text:p/></draw:polygon><draw:polygon draw:style-name="gr8" draw:text-style-name="P446" svg:width="1.471cm" svg:height="0.024cm" svg:x="9.075cm" svg:y="4.694cm" svg:viewBox="0 0 1472 25" draw:points="0,25 1472,25 1472,0 0,0"><text:p/></draw:polygon><draw:polygon draw:style-name="gr8" draw:text-style-name="P446" svg:width="1.471cm" svg:height="0.024cm" svg:x="10.566cm" svg:y="4.694cm" svg:viewBox="0 0 1472 25" draw:points="0,25 1472,25 1472,0 0,0"><text:p/></draw:polygon><draw:polyline draw:style-name="gr8" draw:text-style-name="P446" svg:width="0.303cm" svg:height="0.299cm" svg:x="9.181cm" svg:y="5.775cm" svg:viewBox="0 0 304 300" draw:points="304,300 185,227 79,116 0,0"><text:p/></draw:polyline><draw:polyline draw:style-name="gr8" draw:text-style-name="P446" svg:width="0.303cm" svg:height="0.302cm" svg:x="9.161cm" svg:y="5.798cm" svg:viewBox="0 0 304 303" draw:points="304,303 228,281 164,250 109,197 56,141 21,76 0,0"><text:p/></draw:polyline><draw:polyline draw:style-name="gr8" draw:text-style-name="P446" svg:width="0.493cm" svg:height="0.481cm" svg:x="9.28cm" svg:y="5.498cm" svg:viewBox="0 0 494 482" draw:points="139,0 235,10 322,63 405,129 461,215 494,300 471,376 405,440 309,472 213,482 116,453 54,397 10,313 0,215 31,129 73,43 149,0"><text:p/></draw:polyline><draw:polyline draw:style-name="gr8" draw:text-style-name="P446" svg:width="0.032cm" svg:height="0.022cm" svg:x="9.151cm" svg:y="5.775cm" svg:viewBox="0 0 33 23" draw:points="10,23 0,10 0,0 33,0"><text:p/></draw:polyline><draw:polyline draw:style-name="gr8" draw:text-style-name="P446" svg:width="0.022cm" svg:height="0.034cm" svg:x="9.463cm" svg:y="6.073cm" svg:viewBox="0 0 23 35" draw:points="23,0 23,23 13,23 13,35 0,35 0,23"><text:p/></draw:polyline><draw:polyline draw:style-name="gr8" draw:text-style-name="P446" svg:width="0.022cm" svg:height="0.055cm" svg:x="9.376cm" svg:y="5.447cm" svg:viewBox="0 0 23 56" draw:points="0,56 23,23 0,0"><text:p/></draw:polyline><draw:line draw:style-name="gr8" draw:text-style-name="P446" svg:x1="9.379cm" svg:y1="5.498cm" svg:x2="9.237cm" svg:y2="5.639cm"><text:p/></draw:line><draw:polyline draw:style-name="gr8" draw:text-style-name="P446" svg:width="0.057cm" svg:height="0.012cm" svg:x="9.181cm" svg:y="5.636cm" svg:viewBox="0 0 58 13" draw:points="0,0 25,13 58,0"><text:p/></draw:polyline><draw:line draw:style-name="gr8" draw:text-style-name="P446" svg:x1="9.181cm" svg:y1="5.636cm" svg:x2="9.194cm" svg:y2="5.636cm"><text:p/></draw:line><draw:polyline draw:style-name="gr8" draw:text-style-name="P446" svg:width="0.012cm" svg:height="0.055cm" svg:x="9.171cm" svg:y="5.583cm" svg:viewBox="0 0 13 56" draw:points="13,0 0,20 13,56"><text:p/></draw:polyline><draw:line draw:style-name="gr8" draw:text-style-name="P446" svg:x1="9.181cm" svg:y1="5.588cm" svg:x2="9.325cm" svg:y2="5.447cm"><text:p/></draw:line><draw:polyline draw:style-name="gr8" draw:text-style-name="P446" svg:width="0.055cm" svg:height="0.024cm" svg:x="9.323cm" svg:y="5.424cm" svg:viewBox="0 0 56 25" draw:points="56,25 31,0 0,25"><text:p/></draw:polyline><draw:line draw:style-name="gr8" draw:text-style-name="P446" svg:x1="9.376cm" svg:y1="5.447cm" svg:x2="9.386cm" svg:y2="5.447cm"><text:p/></draw:line><draw:polygon draw:style-name="gr8" draw:text-style-name="P446" svg:width="0.227cm" svg:height="0.226cm" svg:x="9.612cm" svg:y="5.872cm" svg:viewBox="0 0 228 227" draw:points="205,10 183,0 149,10 10,151 0,184 10,217 43,227 63,217 205,78 228,43"><text:p/></draw:polygon><draw:polyline draw:style-name="gr8" draw:text-style-name="P446" svg:width="0.3cm" svg:height="0.299cm" svg:x="11.626cm" svg:y="5.775cm" svg:viewBox="0 0 301 300" draw:points="0,300 116,227 226,116 301,0"><text:p/></draw:polyline><draw:polyline draw:style-name="gr8" draw:text-style-name="P446" svg:width="0.303cm" svg:height="0.302cm" svg:x="11.648cm" svg:y="5.798cm" svg:viewBox="0 0 304 303" draw:points="0,303 76,281 139,250 193,197 251,141 281,76 304,0"><text:p/></draw:polyline><draw:polyline draw:style-name="gr8" draw:text-style-name="P446" svg:width="0.483cm" svg:height="0.481cm" svg:x="11.349cm" svg:y="5.498cm" svg:viewBox="0 0 484 482" draw:points="345,0 256,10 160,63 73,129 21,215 0,300 10,376 73,440 170,472 266,482 367,453 430,397 474,313 484,215 451,129 407,43 332,0"><text:p/></draw:polyline><draw:polyline draw:style-name="gr8" draw:text-style-name="P446" svg:width="0.034cm" svg:height="0.022cm" svg:x="11.926cm" svg:y="5.775cm" svg:viewBox="0 0 35 23" draw:points="25,23 35,10 35,0 0,0"><text:p/></draw:polyline><draw:polyline draw:style-name="gr8" draw:text-style-name="P446" svg:width="0.022cm" svg:height="0.034cm" svg:x="11.626cm" svg:y="6.073cm" svg:viewBox="0 0 23 35" draw:points="0,0 0,23 10,23 10,35 23,35 23,23"><text:p/></draw:polyline><draw:polygon draw:style-name="gr8" draw:text-style-name="P446" svg:width="0.215cm" svg:height="0.226cm" svg:x="11.723cm" svg:y="5.424cm" svg:viewBox="0 0 216 227" draw:points="13,23 0,43 13,78 152,217 185,227 205,217 216,184 205,164 66,23 33,0"><text:p/></draw:polygon><draw:polyline draw:style-name="gr8" draw:text-style-name="P446" svg:width="0.057cm" svg:height="0.012cm" svg:x="11.293cm" svg:y="5.872cm" svg:viewBox="0 0 58 13" draw:points="58,13 23,0 0,13"><text:p/></draw:polyline><draw:line draw:style-name="gr8" draw:text-style-name="P446" svg:x1="11.349cm" svg:y1="5.881cm" svg:x2="11.491cm" svg:y2="6.022cm"><text:p/></draw:line><draw:polyline draw:style-name="gr8" draw:text-style-name="P446" svg:width="0.012cm" svg:height="0.067cm" svg:x="11.488cm" svg:y="6.022cm" svg:viewBox="0 0 13 68" draw:points="0,68 13,35 0,0"><text:p/></draw:polyline><draw:line draw:style-name="gr8" draw:text-style-name="P446" svg:x1="11.488cm" svg:y1="6.089cm" svg:x2="11.498cm" svg:y2="6.089cm"><text:p/></draw:line><draw:polyline draw:style-name="gr8" draw:text-style-name="P446" svg:width="0.06cm" svg:height="0.012cm" svg:x="11.432cm" svg:y="6.089cm" svg:viewBox="0 0 61 13" draw:points="0,0 35,13 61,0"><text:p/></draw:polyline><draw:line draw:style-name="gr8" draw:text-style-name="P446" svg:x1="11.435cm" svg:y1="6.088cm" svg:x2="11.293cm" svg:y2="5.947cm"><text:p/></draw:line><draw:polyline draw:style-name="gr8" draw:text-style-name="P446" svg:width="0.022cm" svg:height="0.067cm" svg:x="11.273cm" svg:y="5.881cm" svg:viewBox="0 0 23 68" draw:points="23,0 0,35 23,68"><text:p/></draw:polyline><draw:line draw:style-name="gr8" draw:text-style-name="P446" svg:x1="11.293cm" svg:y1="5.881cm" svg:x2="11.306cm" svg:y2="5.881cm"><text:p/></draw:line><draw:polyline draw:style-name="gr8" draw:text-style-name="P446" svg:width="0.3cm" svg:height="0.299cm" svg:x="11.626cm" svg:y="3.339cm" svg:viewBox="0 0 301 300" draw:points="0,0 116,73 226,184 301,300"><text:p/></draw:polyline><draw:polyline draw:style-name="gr8" draw:text-style-name="P446" svg:width="0.303cm" svg:height="0.302cm" svg:x="11.648cm" svg:y="3.317cm" svg:viewBox="0 0 304 303" draw:points="0,0 76,23 139,53 193,109 251,161 281,227 304,303"><text:p/></draw:polyline><draw:polyline draw:style-name="gr8" draw:text-style-name="P446" svg:width="0.483cm" svg:height="0.481cm" svg:x="11.349cm" svg:y="3.433cm" svg:viewBox="0 0 484 482" draw:points="345,482 256,472 160,420 73,354 21,268 0,182 10,106 73,43 170,10 266,0 367,31 430,86 474,172 484,268 451,354 407,440 332,482"><text:p/></draw:polyline><draw:polyline draw:style-name="gr8" draw:text-style-name="P446" svg:width="0.034cm" svg:height="0.022cm" svg:x="11.926cm" svg:y="3.616cm" svg:viewBox="0 0 35 23" draw:points="25,0 35,0 35,23 0,23"><text:p/></draw:polyline><draw:polyline draw:style-name="gr8" draw:text-style-name="P446" svg:width="0.022cm" svg:height="0.034cm" svg:x="11.626cm" svg:y="3.304cm" svg:viewBox="0 0 23 35" draw:points="0,35 0,13 10,13 10,0 23,0 23,13"><text:p/></draw:polyline><draw:polyline draw:style-name="gr8" draw:text-style-name="P446" svg:width="0.012cm" svg:height="0.055cm" svg:x="11.723cm" svg:y="3.914cm" svg:viewBox="0 0 13 56" draw:points="13,0 0,35 13,56"><text:p/></draw:polyline><draw:line draw:style-name="gr8" draw:text-style-name="P446" svg:x1="11.734cm" svg:y1="3.915cm" svg:x2="11.876cm" svg:y2="3.774cm"><text:p/></draw:line><draw:polyline draw:style-name="gr8" draw:text-style-name="P446" svg:width="0.055cm" svg:height="0.012cm" svg:x="11.873cm" svg:y="3.766cm" svg:viewBox="0 0 56 13" draw:points="56,13 33,0 0,13"><text:p/></draw:polyline><draw:line draw:style-name="gr8" draw:text-style-name="P446" svg:x1="11.926cm" svg:y1="3.774cm" svg:x2="11.936cm" svg:y2="3.774cm"><text:p/></draw:line><draw:polyline draw:style-name="gr8" draw:text-style-name="P446" svg:width="0.012cm" svg:height="0.055cm" svg:x="11.926cm" svg:y="3.774cm" svg:viewBox="0 0 13 56" draw:points="0,56 13,33 0,0"><text:p/></draw:polyline><draw:line draw:style-name="gr8" draw:text-style-name="P446" svg:x1="11.929cm" svg:y1="3.827cm" svg:x2="11.787cm" svg:y2="3.968cm"><text:p/></draw:line><draw:polyline draw:style-name="gr8" draw:text-style-name="P446" svg:width="0.055cm" svg:height="0.017cm" svg:x="11.734cm" svg:y="3.967cm" svg:viewBox="0 0 56 18" draw:points="0,0 23,18 56,0"><text:p/></draw:polyline><draw:line draw:style-name="gr8" draw:text-style-name="P446" svg:x1="11.734cm" svg:y1="3.967cm" svg:x2="11.744cm" svg:y2="3.967cm"><text:p/></draw:line><draw:polygon draw:style-name="gr8" draw:text-style-name="P446" svg:width="0.227cm" svg:height="0.226cm" svg:x="11.273cm" svg:y="3.317cm" svg:viewBox="0 0 228 227" draw:points="21,217 43,227 76,217 218,76 228,43 218,10 195,0 162,10 21,149 0,184"><text:p/></draw:polygon><draw:polyline draw:style-name="gr8" draw:text-style-name="P446" svg:width="0.303cm" svg:height="0.299cm" svg:x="9.181cm" svg:y="3.339cm" svg:viewBox="0 0 304 300" draw:points="304,0 185,73 79,184 0,300"><text:p/></draw:polyline><draw:polyline draw:style-name="gr8" draw:text-style-name="P446" svg:width="0.303cm" svg:height="0.302cm" svg:x="9.161cm" svg:y="3.317cm" svg:viewBox="0 0 304 303" draw:points="304,0 228,23 164,53 109,109 56,161 21,227 0,303"><text:p/></draw:polyline><draw:polyline draw:style-name="gr8" draw:text-style-name="P446" svg:width="0.493cm" svg:height="0.481cm" svg:x="9.28cm" svg:y="3.433cm" svg:viewBox="0 0 494 482" draw:points="139,482 235,472 322,420 405,354 461,268 494,182 471,106 405,43 309,10 213,0 116,31 54,86 10,172 0,268 31,354 73,440 149,482"><text:p/></draw:polyline><draw:polyline draw:style-name="gr8" draw:text-style-name="P446" svg:width="0.032cm" svg:height="0.022cm" svg:x="9.151cm" svg:y="3.616cm" svg:viewBox="0 0 33 23" draw:points="10,0 0,0 0,10 10,23 33,23"><text:p/></draw:polyline><draw:polyline draw:style-name="gr8" draw:text-style-name="P446" svg:width="0.022cm" svg:height="0.034cm" svg:x="9.463cm" svg:y="3.304cm" svg:viewBox="0 0 23 35" draw:points="23,35 23,13 13,13 13,0 0,0 0,13"><text:p/></draw:polyline><draw:polygon draw:style-name="gr8" draw:text-style-name="P446" svg:width="0.227cm" svg:height="0.216cm" svg:x="9.171cm" svg:y="3.766cm" svg:viewBox="0 0 228 217" draw:points="208,205 228,184 208,151 66,10 33,0 10,10 0,43 10,63 152,205 185,217"><text:p/></draw:polygon><draw:polyline draw:style-name="gr8" draw:text-style-name="P446" svg:width="0.055cm" svg:height="0.012cm" svg:x="9.761cm" svg:y="3.529cm" svg:viewBox="0 0 56 13" draw:points="0,0 35,13 56,0"><text:p/></draw:polyline><draw:line draw:style-name="gr8" draw:text-style-name="P446" svg:x1="9.764cm" svg:y1="3.533cm" svg:x2="9.622cm" svg:y2="3.392cm"><text:p/></draw:line><draw:polyline draw:style-name="gr8" draw:text-style-name="P446" svg:width="0.012cm" svg:height="0.067cm" svg:x="9.612cm" svg:y="3.325cm" svg:viewBox="0 0 13 68" draw:points="13,0 0,33 13,68"><text:p/></draw:polyline><draw:line draw:style-name="gr8" draw:text-style-name="P446" svg:x1="9.622cm" svg:y1="3.325cm" svg:x2="9.632cm" svg:y2="3.325cm"><text:p/></draw:line><draw:polyline draw:style-name="gr8" draw:text-style-name="P446" svg:width="0.055cm" svg:height="0.012cm" svg:x="9.622cm" svg:y="3.317cm" svg:viewBox="0 0 56 13" draw:points="56,13 35,0 0,13"><text:p/></draw:polyline><draw:line draw:style-name="gr8" draw:text-style-name="P446" svg:x1="9.675cm" svg:y1="3.325cm" svg:x2="9.817cm" svg:y2="3.466cm"><text:p/></draw:line><draw:polyline draw:style-name="gr8" draw:text-style-name="P446" svg:width="0.027cm" svg:height="0.067cm" svg:x="9.814cm" svg:y="3.463cm" svg:viewBox="0 0 28 68" draw:points="0,68 28,33 0,0"><text:p/></draw:polyline><draw:line draw:style-name="gr8" draw:text-style-name="P446" svg:x1="9.814cm" svg:y1="3.529cm" svg:x2="9.824cm" svg:y2="3.529cm"><text:p/></draw:line><draw:polyline draw:style-name="gr3" draw:text-style-name="P446" svg:width="0.163cm" svg:height="0.098cm" svg:x="10.265cm" svg:y="4.833cm" svg:viewBox="0 0 164 99" draw:points="0,0 164,0 164,99"><text:p/></draw:polyline><draw:path draw:style-name="gr3" draw:text-style-name="P446" svg:width="0.078cm" svg:height="0.098cm" svg:x="10.265cm" svg:y="4.833cm" svg:viewBox="0 0 79 99" svg:d="M79 0v43M0 0v99"><text:p/></draw:path><draw:polyline draw:style-name="gr3" draw:text-style-name="P446" svg:width="0.088cm" svg:height="0.108cm" svg:x="10.341cm" svg:y="4.984cm" svg:viewBox="0 0 89 109" draw:points="54,0 89,33 89,86 54,109 31,109 0,86 0,56"><text:p/></draw:polyline><draw:polyline draw:style-name="gr3" draw:text-style-name="P446" svg:width="0.078cm" svg:height="0.108cm" svg:x="10.265cm" svg:y="4.984cm" svg:viewBox="0 0 79 109" draw:points="79,86 56,109 35,109 0,86 0,33 35,0"><text:p/></draw:polyline><draw:polyline draw:style-name="gr3" draw:text-style-name="P446" svg:width="0.151cm" svg:height="0.098cm" svg:x="10.673cm" svg:y="4.833cm" svg:viewBox="0 0 152 99" draw:points="0,0 152,0 152,99"><text:p/></draw:polyline><draw:path draw:style-name="gr3" draw:text-style-name="P446" svg:width="0.078cm" svg:height="0.098cm" svg:x="10.673cm" svg:y="4.833cm" svg:viewBox="0 0 79 99" svg:d="M79 0v43M0 0v99"><text:p/></draw:path><draw:polyline draw:style-name="gr3" draw:text-style-name="P446" svg:width="0.075cm" svg:height="0.108cm" svg:x="10.749cm" svg:y="4.984cm" svg:viewBox="0 0 76 109" draw:points="54,0 76,33 76,86 54,109 21,109 0,86 0,56"><text:p/></draw:polyline><draw:polyline draw:style-name="gr3" draw:text-style-name="P446" svg:width="0.078cm" svg:height="0.108cm" svg:x="10.673cm" svg:y="4.984cm" svg:viewBox="0 0 79 109" draw:points="79,86 43,109 21,109 0,86 0,33 21,0"><text:p/></draw:polyline><draw:polyline draw:style-name="gr3" draw:text-style-name="P446" svg:width="0.163cm" svg:height="0.098cm" svg:x="10.683cm" svg:y="4.342cm" svg:viewBox="0 0 164 99" draw:points="0,0 164,0 164,99"><text:p/></draw:polyline><draw:path draw:style-name="gr3" draw:text-style-name="P446" svg:width="0.078cm" svg:height="0.098cm" svg:x="10.683cm" svg:y="4.342cm" svg:viewBox="0 0 79 99" svg:d="M79 0v53M0 0v99"><text:p/></draw:path><draw:polyline draw:style-name="gr3" draw:text-style-name="P446" svg:width="0.088cm" svg:height="0.108cm" svg:x="10.759cm" svg:y="4.491cm" svg:viewBox="0 0 89 109" draw:points="54,0 89,33 89,89 54,109 31,109 0,89 0,53"><text:p/></draw:polyline><draw:polyline draw:style-name="gr3" draw:text-style-name="P446" svg:width="0.078cm" svg:height="0.108cm" svg:x="10.683cm" svg:y="4.491cm" svg:viewBox="0 0 79 109" draw:points="79,89 54,109 33,109 0,89 0,33 33,0"><text:p/></draw:polyline><draw:polyline draw:style-name="gr3" draw:text-style-name="P446" svg:width="0.151cm" svg:height="0.11cm" svg:x="10.288cm" svg:y="4.333cm" svg:viewBox="0 0 152 111" draw:points="0,0 152,0 152,111"><text:p/></draw:polyline><draw:path draw:style-name="gr3" draw:text-style-name="P446" svg:width="0.075cm" svg:height="0.11cm" svg:x="10.288cm" svg:y="4.333cm" svg:viewBox="0 0 76 111" svg:d="M76 0v58M0 0v111"><text:p/></draw:path><draw:polyline draw:style-name="gr3" draw:text-style-name="P446" svg:width="0.078cm" svg:height="0.108cm" svg:x="10.362cm" svg:y="4.491cm" svg:viewBox="0 0 79 109" draw:points="56,0 79,20 79,76 56,109 25,109 0,76 0,53"><text:p/></draw:polyline><draw:polyline draw:style-name="gr3" draw:text-style-name="P446" svg:width="0.075cm" svg:height="0.108cm" svg:x="10.288cm" svg:y="4.491cm" svg:viewBox="0 0 76 109" draw:points="76,76 43,109 23,109 0,76 0,20 23,0"><text:p/></draw:polyline><draw:polyline draw:style-name="gr3" draw:text-style-name="P446" svg:width="0.151cm" svg:height="0.098cm" svg:x="10.352cm" svg:y="5.947cm" svg:viewBox="0 0 152 99" draw:points="0,0 152,0 152,76 131,99 106,99 76,76 76,0"><text:p/></draw:polyline><draw:polyline draw:style-name="gr3" draw:text-style-name="P446" svg:width="0.151cm" svg:height="0.034cm" svg:x="10.352cm" svg:y="6.096cm" svg:viewBox="0 0 152 35" draw:points="131,0 152,35 0,35"><text:p/></draw:polyline><draw:line draw:style-name="gr3" draw:text-style-name="P446" svg:x1="10.352cm" svg:y1="6.096cm" svg:x2="10.352cm" svg:y2="6.149cm"><text:p/></draw:line><draw:polyline draw:style-name="gr3" draw:text-style-name="P446" svg:width="0.161cm" svg:height="0.108cm" svg:x="10.352cm" svg:y="3.295cm" svg:viewBox="0 0 162 109" draw:points="0,0 162,0 162,89 142,109 106,109 86,89 86,0"><text:p/></draw:polyline><draw:polyline draw:style-name="gr3" draw:text-style-name="P446" svg:width="0.161cm" svg:height="0.024cm" svg:x="10.352cm" svg:y="3.453cm" svg:viewBox="0 0 162 25" draw:points="142,0 162,25 0,25"><text:p/></draw:polyline><draw:line draw:style-name="gr3" draw:text-style-name="P446" svg:x1="10.352cm" svg:y1="3.453cm" svg:x2="10.352cm" svg:y2="3.506cm"><text:p/></draw:line><draw:polyline draw:style-name="gr3" draw:text-style-name="P446" svg:width="0.153cm" svg:height="0.108cm" svg:x="11.841cm" svg:y="4.448cm" svg:viewBox="0 0 154 109" draw:points="0,0 154,0 154,78 131,109 96,109 76,78 76,0"><text:p/></draw:polyline><draw:polyline draw:style-name="gr3" draw:text-style-name="P446" svg:width="0.153cm" svg:height="0.024cm" svg:x="11.841cm" svg:y="4.609cm" svg:viewBox="0 0 154 25" draw:points="131,0 154,25 0,25"><text:p/></draw:polyline><draw:line draw:style-name="gr3" draw:text-style-name="P446" svg:x1="11.841cm" svg:y1="4.609cm" svg:x2="11.841cm" svg:y2="4.665cm"><text:p/></draw:line><draw:polyline draw:style-name="gr3" draw:text-style-name="P446" svg:width="0.161cm" svg:height="0.11cm" svg:x="9.108cm" svg:y="4.46cm" svg:viewBox="0 0 162 111" draw:points="0,0 162,0 162,78 142,111 109,111 86,78 86,0"><text:p/></draw:polyline><draw:polyline draw:style-name="gr3" draw:text-style-name="P446" svg:width="0.161cm" svg:height="0.022cm" svg:x="9.108cm" svg:y="4.62cm" svg:viewBox="0 0 162 23" draw:points="142,0 162,23 0,23"><text:p/></draw:polyline><draw:line draw:style-name="gr3" draw:text-style-name="P446" svg:x1="9.108cm" svg:y1="4.62cm" svg:x2="9.108cm" svg:y2="4.663cm"><text:p/></draw:line><draw:polyline draw:style-name="gr3" draw:text-style-name="P446" svg:width="0.153cm" svg:height="0.153cm" svg:x="9.493cm" svg:y="3.549cm" svg:viewBox="0 0 154 154" draw:points="0,78 0,45 33,0 76,0 154,78 142,122 112,154 66,154"><text:p/></draw:polyline><draw:polyline draw:style-name="gr3" draw:text-style-name="P446" svg:width="0.098cm" svg:height="0.193cm" svg:x="9.44cm" svg:y="3.639cm" svg:viewBox="0 0 99 194" draw:points="0,0 99,118 23,194"><text:p/></draw:polyline><draw:line draw:style-name="gr3" draw:text-style-name="P446" svg:x1="9.485cm" svg:y1="3.701cm" svg:x2="9.45cm" svg:y2="3.734cm"><text:p/></draw:line><draw:polyline draw:style-name="gr3" draw:text-style-name="P446" svg:width="0.151cm" svg:height="0.15cm" svg:x="11.585cm" svg:y="5.626cm" svg:viewBox="0 0 152 151" draw:points="0,76 0,31 43,0 73,0 152,76 152,118 109,151 73,151"><text:p/></draw:polyline><draw:polyline draw:style-name="gr3" draw:text-style-name="P446" svg:width="0.108cm" svg:height="0.196cm" svg:x="11.529cm" svg:y="5.709cm" svg:viewBox="0 0 109 197" draw:points="0,0 109,122 31,197"><text:p/></draw:polyline><draw:line draw:style-name="gr3" draw:text-style-name="P446" svg:x1="11.588cm" svg:y1="5.775cm" svg:x2="11.542cm" svg:y2="5.81cm"><text:p/></draw:line><draw:polyline draw:style-name="gr3" draw:text-style-name="P446" svg:width="0.153cm" svg:height="0.15cm" svg:x="11.476cm" svg:y="3.529cm" svg:viewBox="0 0 154 151" draw:points="79,151 33,151 0,109 0,78 79,0 122,0 154,43 154,78"><text:p/></draw:polyline><draw:polyline draw:style-name="gr3" draw:text-style-name="P446" svg:width="0.194cm" svg:height="0.108cm" svg:x="11.562cm" svg:y="3.625cm" svg:viewBox="0 0 195 109" draw:points="0,109 119,0 195,76"><text:p/></draw:polyline><draw:line draw:style-name="gr3" draw:text-style-name="P446" svg:x1="11.626cm" svg:y1="3.678cm" svg:x2="11.659cm" svg:y2="3.723cm"><text:p/></draw:line><draw:polyline draw:style-name="gr3" draw:text-style-name="P446" svg:width="0.151cm" svg:height="0.15cm" svg:x="9.386cm" svg:y="5.626cm" svg:viewBox="0 0 152 151" draw:points="79,151 46,151 0,118 0,76 89,0 119,10 152,43 152,86"><text:p/></draw:polyline><draw:polyline draw:style-name="gr3" draw:text-style-name="P446" svg:width="0.184cm" svg:height="0.108cm" svg:x="9.482cm" svg:y="5.722cm" svg:viewBox="0 0 185 109" draw:points="0,109 106,0 185,89"><text:p/></draw:polyline><draw:line draw:style-name="gr3" draw:text-style-name="P446" svg:x1="9.534cm" svg:y1="5.775cm" svg:x2="9.572cm" svg:y2="5.82cm"><text:p/></draw:line><draw:polyline draw:style-name="gr8" draw:text-style-name="P446" svg:width="1.471cm" svg:height="1.467cm" svg:x="10.566cm" svg:y="6.181cm" svg:viewBox="0 0 1472 1468" draw:points="1472,833 1472,1468 0,1468 0,0 633,0 633,427"><text:p/></draw:polyline><draw:polyline draw:style-name="gr8" draw:text-style-name="P446" svg:width="0.034cm" svg:height="0.077cm" svg:x="11.197cm" svg:y="6.611cm" svg:viewBox="0 0 35 78" draw:points="35,78 15,45 0,0"><text:p/></draw:polyline><draw:polyline draw:style-name="gr8" draw:text-style-name="P446" svg:width="0.807cm" svg:height="0.332cm" svg:x="11.23cm" svg:y="6.687cm" svg:viewBox="0 0 808 333" draw:points="0,0 301,300 375,333 808,333"><text:p/></draw:polyline><draw:polygon draw:style-name="gr8" draw:text-style-name="P446" svg:width="0.549cm" svg:height="0.547cm" svg:x="11.004cm" svg:y="6.664cm" svg:viewBox="0 0 550 548" draw:points="183,0 550,366 365,548 0,184"><text:p/></draw:polygon><draw:polygon draw:style-name="gr8" draw:text-style-name="P446" svg:width="0.336cm" svg:height="0.419cm" svg:x="11.701cm" svg:y="7.015cm" svg:viewBox="0 0 337 420" draw:points="0,420 337,420 337,0 0,0"><text:p/></draw:polygon><draw:polygon draw:style-name="gr8" draw:text-style-name="P446" svg:width="1.471cm" svg:height="1.467cm" svg:x="9.075cm" svg:y="6.181cm" svg:viewBox="0 0 1472 1468" draw:points="0,833 0,1468 1472,1468 1472,0 839,0 839,427 828,470 808,503 507,801 428,833"><text:p/></draw:polygon><draw:polygon draw:style-name="gr8" draw:text-style-name="P446" svg:width="0.549cm" svg:height="0.547cm" svg:x="9.557cm" svg:y="6.664cm" svg:viewBox="0 0 550 548" draw:points="367,0 0,366 183,548 550,184"><text:p/></draw:polygon><draw:polygon draw:style-name="gr8" draw:text-style-name="P446" svg:width="0.333cm" svg:height="0.419cm" svg:x="9.075cm" svg:y="7.015cm" svg:viewBox="0 0 334 420" draw:points="0,420 334,420 334,0 0,0"><text:p/></draw:polygon><draw:polygon draw:style-name="gr8" draw:text-style-name="P446" svg:width="0.027cm" svg:height="1.467cm" svg:x="10.543cm" svg:y="6.181cm" svg:viewBox="0 0 28 1468" draw:points="0,1468 28,1468 28,0 0,0"><text:p/></draw:polygon><draw:polyline draw:style-name="gr8" draw:text-style-name="P446" svg:width="0.303cm" svg:height="0.302cm" svg:x="9.181cm" svg:y="6.29cm" svg:viewBox="0 0 304 303" draw:points="0,303 79,182 185,76 304,0"><text:p/></draw:polyline><draw:polyline draw:style-name="gr8" draw:text-style-name="P446" svg:width="0.303cm" svg:height="0.299cm" svg:x="9.161cm" svg:y="6.268cm" svg:viewBox="0 0 304 300" draw:points="0,300 21,227 56,159 109,106 164,53 228,20 304,0"><text:p/></draw:polyline><draw:polyline draw:style-name="gr8" draw:text-style-name="P446" svg:width="0.483cm" svg:height="0.484cm" svg:x="9.28cm" svg:y="6.383cm" svg:viewBox="0 0 484 485" draw:points="484,139 474,225 420,323 355,409 268,462 185,485 109,472 46,409 13,313 0,215 33,118 86,53 172,10 268,0 355,33 440,76 484,149"><text:p/></draw:polyline><draw:polyline draw:style-name="gr8" draw:text-style-name="P446" svg:width="0.022cm" svg:height="0.034cm" svg:x="9.463cm" svg:y="6.255cm" svg:viewBox="0 0 23 35" draw:points="0,13 0,0 23,0 23,35"><text:p/></draw:polyline><draw:polyline draw:style-name="gr8" draw:text-style-name="P446" svg:width="0.032cm" svg:height="0.024cm" svg:x="9.151cm" svg:y="6.567cm" svg:viewBox="0 0 33 25" draw:points="33,25 10,25 10,10 0,10 0,0 10,0"><text:p/></draw:polyline><draw:polygon draw:style-name="gr8" draw:text-style-name="P446" svg:width="0.227cm" svg:height="0.216cm" svg:x="9.612cm" svg:y="6.278cm" svg:viewBox="0 0 228 217" draw:points="205,205 183,217 149,205 10,63 0,33 10,10 43,0 63,10 205,149 228,184"><text:p/></draw:polygon><draw:polyline draw:style-name="gr8" draw:text-style-name="P446" svg:width="0.012cm" svg:height="0.055cm" svg:x="9.376cm" svg:y="6.866cm" svg:viewBox="0 0 13 56" draw:points="0,0 13,33 0,56"><text:p/></draw:polyline><draw:line draw:style-name="gr8" draw:text-style-name="P446" svg:x1="9.379cm" svg:y1="6.872cm" svg:x2="9.237cm" svg:y2="6.731cm"><text:p/></draw:line><draw:polyline draw:style-name="gr8" draw:text-style-name="P446" svg:width="0.067cm" svg:height="0.017cm" svg:x="9.171cm" svg:y="6.717cm" svg:viewBox="0 0 68 18" draw:points="0,18 35,0 68,18"><text:p/></draw:polyline><draw:line draw:style-name="gr8" draw:text-style-name="P446" svg:x1="9.171cm" svg:y1="6.731cm" svg:x2="9.181cm" svg:y2="6.731cm"><text:p/></draw:line><draw:polyline draw:style-name="gr8" draw:text-style-name="P446" svg:width="0.012cm" svg:height="0.055cm" svg:x="9.161cm" svg:y="6.731cm" svg:viewBox="0 0 13 56" draw:points="13,56 0,20 13,0"><text:p/></draw:polyline><draw:line draw:style-name="gr8" draw:text-style-name="P446" svg:x1="9.171cm" svg:y1="6.784cm" svg:x2="9.313cm" svg:y2="6.925cm"><text:p/></draw:line><draw:polyline draw:style-name="gr8" draw:text-style-name="P446" svg:width="0.067cm" svg:height="0.022cm" svg:x="9.31cm" svg:y="6.919cm" svg:viewBox="0 0 68 23" draw:points="68,0 35,23 0,0"><text:p/></draw:polyline><draw:line draw:style-name="gr8" draw:text-style-name="P446" svg:x1="9.376cm" svg:y1="6.919cm" svg:x2="9.386cm" svg:y2="6.919cm"><text:p/></draw:line><draw:polyline draw:style-name="gr8" draw:text-style-name="P446" svg:width="0.3cm" svg:height="0.302cm" svg:x="11.626cm" svg:y="6.29cm" svg:viewBox="0 0 301 303" draw:points="301,303 226,182 116,76 0,0"><text:p/></draw:polyline><draw:polyline draw:style-name="gr8" draw:text-style-name="P446" svg:width="0.303cm" svg:height="0.299cm" svg:x="11.648cm" svg:y="6.268cm" svg:viewBox="0 0 304 300" draw:points="304,300 281,227 251,159 193,106 139,53 76,20 0,0"><text:p/></draw:polyline><draw:polyline draw:style-name="gr8" draw:text-style-name="P446" svg:width="0.483cm" svg:height="0.484cm" svg:x="11.349cm" svg:y="6.383cm" svg:viewBox="0 0 484 485" draw:points="0,139 10,225 63,323 127,409 213,462 299,485 378,472 440,409 474,313 484,215 451,118 398,53 309,10 213,0 127,33 43,76 0,149"><text:p/></draw:polyline><draw:polyline draw:style-name="gr8" draw:text-style-name="P446" svg:width="0.022cm" svg:height="0.034cm" svg:x="11.626cm" svg:y="6.255cm" svg:viewBox="0 0 23 35" draw:points="23,13 23,0 0,0 0,35"><text:p/></draw:polyline><draw:polyline draw:style-name="gr8" draw:text-style-name="P446" svg:width="0.034cm" svg:height="0.024cm" svg:x="11.926cm" svg:y="6.567cm" svg:viewBox="0 0 35 25" draw:points="0,25 25,25 25,10 35,10 35,0 25,0"><text:p/></draw:polyline><draw:polyline draw:style-name="gr8" draw:text-style-name="P446" svg:width="0.057cm" svg:height="0.014cm" svg:x="11.293cm" svg:y="6.48cm" svg:viewBox="0 0 58 15" draw:points="58,0 23,15 0,0"><text:p/></draw:polyline><draw:line draw:style-name="gr8" draw:text-style-name="P446" svg:x1="11.349cm" svg:y1="6.484cm" svg:x2="11.491cm" svg:y2="6.343cm"><text:p/></draw:line><draw:polyline draw:style-name="gr8" draw:text-style-name="P446" svg:width="0.012cm" svg:height="0.055cm" svg:x="11.488cm" svg:y="6.29cm" svg:viewBox="0 0 13 56" draw:points="0,0 13,25 0,56"><text:p/></draw:polyline><draw:line draw:style-name="gr8" draw:text-style-name="P446" svg:x1="11.488cm" svg:y1="6.29cm" svg:x2="11.498cm" svg:y2="6.29cm"><text:p/></draw:line><draw:polyline draw:style-name="gr8" draw:text-style-name="P446" svg:width="0.06cm" svg:height="0.012cm" svg:x="11.432cm" svg:y="6.278cm" svg:viewBox="0 0 61 13" draw:points="0,13 25,0 61,13"><text:p/></draw:polyline><draw:line draw:style-name="gr8" draw:text-style-name="P446" svg:x1="11.435cm" svg:y1="6.29cm" svg:x2="11.293cm" svg:y2="6.431cm"><text:p/></draw:line><draw:polyline draw:style-name="gr8" draw:text-style-name="P446" svg:width="0.012cm" svg:height="0.055cm" svg:x="11.282cm" svg:y="6.427cm" svg:viewBox="0 0 13 56" draw:points="13,56 0,33 13,0"><text:p/></draw:polyline><draw:line draw:style-name="gr8" draw:text-style-name="P446" svg:x1="11.293cm" svg:y1="6.48cm" svg:x2="11.306cm" svg:y2="6.48cm"><text:p/></draw:line><draw:polygon draw:style-name="gr8" draw:text-style-name="P446" svg:width="0.227cm" svg:height="0.226cm" svg:x="11.723cm" svg:y="6.717cm" svg:viewBox="0 0 228 227" draw:points="10,207 0,184 10,154 152,13 185,0 216,13 228,33 216,66 73,207 43,227"><text:p/></draw:polygon><draw:polyline draw:style-name="gr3" draw:text-style-name="P446" svg:width="0.101cm" svg:height="0.15cm" svg:x="10.329cm" svg:y="7.389cm" svg:viewBox="0 0 102 151" draw:points="102,151 102,0 0,0"><text:p/></draw:polyline><draw:path draw:style-name="gr3" draw:text-style-name="P446" svg:width="0.101cm" svg:height="0.075cm" svg:x="10.329cm" svg:y="7.465cm" svg:viewBox="0 0 102 76" svg:d="M102 0h-44M102 76h-102"><text:p/></draw:path><draw:polyline draw:style-name="gr3" draw:text-style-name="P446" svg:width="0.108cm" svg:height="0.077cm" svg:x="10.169cm" svg:y="7.389cm" svg:viewBox="0 0 109 78" draw:points="109,23 79,0 23,0 0,23 0,53 23,78 56,78"><text:p/></draw:polyline><draw:polyline draw:style-name="gr3" draw:text-style-name="P446" svg:width="0.108cm" svg:height="0.075cm" svg:x="10.169cm" svg:y="7.465cm" svg:viewBox="0 0 109 76" draw:points="23,0 0,31 0,53 23,76 79,76 109,53"><text:p/></draw:polyline><draw:polyline draw:style-name="gr3" draw:text-style-name="P446" svg:width="0.098cm" svg:height="0.16cm" svg:x="10.822cm" svg:y="7.369cm" svg:viewBox="0 0 99 161" draw:points="99,161 99,0 0,0"><text:p/></draw:polyline><draw:path draw:style-name="gr3" draw:text-style-name="P446" svg:width="0.098cm" svg:height="0.075cm" svg:x="10.822cm" svg:y="7.456cm" svg:viewBox="0 0 99 76" svg:d="M99 0h-56M99 76h-99"><text:p/></draw:path><draw:polyline draw:style-name="gr3" draw:text-style-name="P446" svg:width="0.108cm" svg:height="0.088cm" svg:x="10.663cm" svg:y="7.369cm" svg:viewBox="0 0 109 89" draw:points="109,33 76,0 21,0 0,33 0,56 21,89 56,89"><text:p/></draw:polyline><draw:polyline draw:style-name="gr3" draw:text-style-name="P446" svg:width="0.108cm" svg:height="0.075cm" svg:x="10.663cm" svg:y="7.456cm" svg:viewBox="0 0 109 76" draw:points="21,0 0,23 0,43 21,76 76,76 109,43"><text:p/></draw:polyline><draw:polyline draw:style-name="gr3" draw:text-style-name="P446" svg:width="0.108cm" svg:height="0.15cm" svg:x="10.706cm" svg:y="6.224cm" svg:viewBox="0 0 109 151" draw:points="109,151 109,0 33,0 0,20 0,56 33,76 109,76"><text:p/></draw:polyline><draw:polyline draw:style-name="gr3" draw:text-style-name="P446" svg:width="0.022cm" svg:height="0.15cm" svg:x="10.63cm" svg:y="6.224cm" svg:viewBox="0 0 23 151" draw:points="23,20 0,0 0,151"><text:p/></draw:polyline><draw:line draw:style-name="gr3" draw:text-style-name="P446" svg:x1="10.651cm" svg:y1="6.373cm" svg:x2="10.597cm" svg:y2="6.373cm"><text:p/></draw:line><draw:polyline draw:style-name="gr3" draw:text-style-name="P446" svg:width="0.151cm" svg:height="0.153cm" svg:x="9.482cm" svg:y="6.48cm" svg:viewBox="0 0 152 154" draw:points="76,154 122,154 152,111 152,76 76,0 33,0 0,43 0,76"><text:p/></draw:polyline><draw:polyline draw:style-name="gr3" draw:text-style-name="P446" svg:width="0.194cm" svg:height="0.11cm" svg:x="9.353cm" svg:y="6.576cm" svg:viewBox="0 0 195 111" draw:points="195,111 79,0 0,78"><text:p/></draw:polyline><draw:line draw:style-name="gr3" draw:text-style-name="P446" svg:x1="9.485cm" svg:y1="6.634cm" svg:x2="9.45cm" svg:y2="6.677cm"><text:p/></draw:line><draw:polyline draw:style-name="gr3" draw:text-style-name="P446" svg:width="0.151cm" svg:height="0.15cm" svg:x="11.585cm" svg:y="6.59cm" svg:viewBox="0 0 152 151" draw:points="0,73 0,116 43,151 73,151 152,73 152,31 109,0 73,0"><text:p/></draw:polyline><draw:polyline draw:style-name="gr3" draw:text-style-name="P446" svg:width="0.108cm" svg:height="0.193cm" svg:x="11.529cm" svg:y="6.463cm" svg:viewBox="0 0 109 194" draw:points="0,194 109,76 31,0"><text:p/></draw:polyline><draw:line draw:style-name="gr3" draw:text-style-name="P446" svg:x1="11.588cm" svg:y1="6.59cm" svg:x2="11.542cm" svg:y2="6.555cm"><text:p/></draw:line><draw:polyline draw:style-name="gr8" draw:text-style-name="P446" svg:width="0.622cm" svg:height="0.514cm" svg:x="10.245cm" svg:y="7.65cm" svg:viewBox="0 0 623 515" draw:points="623,0 623,515 0,515 0,0 623,0 0,515"><text:p/></draw:polyline><draw:polyline draw:style-name="gr3" draw:text-style-name="P446" svg:width="0.108cm" svg:height="0.16cm" svg:x="10.749cm" svg:y="7.978cm" svg:viewBox="0 0 109 161" draw:points="109,0 109,53 54,161 0,53 0,0"><text:p/></draw:polyline><draw:line draw:style-name="gr3" draw:text-style-name="P446" svg:x1="10.855cm" svg:y1="8.031cm" svg:x2="10.749cm" svg:y2="8.031cm"><text:p/></draw:line><draw:polyline draw:style-name="gr3" draw:text-style-name="P446" svg:width="0.108cm" svg:height="0.077cm" svg:x="10.587cm" svg:y="7.978cm" svg:viewBox="0 0 109 78" draw:points="109,0 35,0 0,20 0,53 35,78 89,78"><text:p/></draw:polyline><draw:polyline draw:style-name="gr3" draw:text-style-name="P446" svg:width="0.108cm" svg:height="0.085cm" svg:x="10.587cm" svg:y="8.054cm" svg:viewBox="0 0 109 86" draw:points="35,0 0,33 0,56 35,86 109,86"><text:p/></draw:polyline><draw:line draw:style-name="gr3" draw:text-style-name="P446" svg:x1="10.673cm" svg:y1="8.137cm" svg:x2="10.673cm" svg:y2="7.978cm"><text:p/></draw:line><draw:polyline draw:style-name="gr3" draw:text-style-name="P446" svg:width="0.098cm" svg:height="0.16cm" svg:x="10.437cm" svg:y="7.978cm" svg:viewBox="0 0 99 161" draw:points="0,53 99,53 21,161 21,0"><text:p/></draw:polyline><draw:polyline draw:style-name="gr8" draw:text-style-name="P446" svg:width="0.838cm" svg:height="0.527cm" svg:x="12.036cm" svg:y="9.826cm" svg:viewBox="0 0 839 528" draw:points="839,0 839,528 0,528 0,0 839,0 0,528"><text:p/></draw:polyline><draw:polyline draw:style-name="gr3" draw:text-style-name="P446" svg:width="0.111cm" svg:height="0.163cm" svg:x="12.709cm" svg:y="10.147cm" svg:viewBox="0 0 112 164" draw:points="112,0 112,53 56,164 0,53 0,0"><text:p/></draw:polyline><draw:line draw:style-name="gr3" draw:text-style-name="P446" svg:x1="12.818cm" svg:y1="10.2cm" svg:x2="12.709cm" svg:y2="10.2cm"><text:p/></draw:line><draw:polyline draw:style-name="gr3" draw:text-style-name="P446" svg:width="0.108cm" svg:height="0.163cm" svg:x="12.549cm" svg:y="10.147cm" svg:viewBox="0 0 109 164" draw:points="109,0 109,53 54,164 0,53 0,0"><text:p/></draw:polyline><draw:line draw:style-name="gr3" draw:text-style-name="P446" svg:x1="12.655cm" svg:y1="10.2cm" svg:x2="12.549cm" svg:y2="10.2cm"><text:p/></draw:line><draw:polyline draw:style-name="gr3" draw:text-style-name="P446" svg:width="0.024cm" svg:height="0.163cm" svg:x="12.474cm" svg:y="10.147cm" svg:viewBox="0 0 25 164" draw:points="25,141 0,164 0,0"><text:p/></draw:polyline><draw:line draw:style-name="gr3" draw:text-style-name="P446" svg:x1="12.497cm" svg:y1="10.147cm" svg:x2="12.441cm" svg:y2="10.147cm"><text:p/></draw:line><draw:polyline draw:style-name="gr8" draw:text-style-name="P446" svg:width="0.526cm" svg:height="0.838cm" svg:x="7.038cm" svg:y="3.228cm" svg:viewBox="0 0 527 839" draw:points="0,0 527,0 527,839 0,839 0,0 527,839"><text:p/></draw:polyline><draw:polyline draw:style-name="gr3" draw:text-style-name="P446" svg:width="0.151cm" svg:height="0.108cm" svg:x="7.368cm" svg:y="3.295cm" svg:viewBox="0 0 152 109" draw:points="0,0 54,0 152,56 54,109 0,109"><text:p/></draw:polyline><draw:line draw:style-name="gr3" draw:text-style-name="P446" svg:x1="7.424cm" svg:y1="3.295cm" svg:x2="7.424cm" svg:y2="3.401cm"><text:p/></draw:line><draw:polyline draw:style-name="gr3" draw:text-style-name="P446" svg:width="0.151cm" svg:height="0.098cm" svg:x="7.368cm" svg:y="3.453cm" svg:viewBox="0 0 152 99" draw:points="0,0 54,0 152,45 54,99 0,99"><text:p/></draw:polyline><draw:line draw:style-name="gr3" draw:text-style-name="P446" svg:x1="7.424cm" svg:y1="3.453cm" svg:x2="7.424cm" svg:y2="3.549cm"><text:p/></draw:line><draw:polyline draw:style-name="gr3" draw:text-style-name="P446" svg:width="0.151cm" svg:height="0.032cm" svg:x="7.368cm" svg:y="3.609cm" svg:viewBox="0 0 152 33" draw:points="131,0 152,33 0,33"><text:p/></draw:polyline><draw:line draw:style-name="gr3" draw:text-style-name="P446" svg:x1="7.368cm" svg:y1="3.609cm" svg:x2="7.368cm" svg:y2="3.662cm"><text:p/></draw:line><draw:path draw:style-name="gr4" draw:text-style-name="P446" svg:width="5.973cm" svg:height="7.443cm" svg:x="7.006cm" svg:y="3.018cm" svg:viewBox="0 0 5974 7444" svg:d="M5974 7339h-4128M1008 7339h-140M5974 7444h-4128M1041 7444h-173M5974 0h-5974M5974 106h-5974"><text:p/></draw:path><draw:path draw:style-name="gr4" draw:text-style-name="P446" svg:width="0.108cm" svg:height="0.835cm" svg:x="6.897cm" svg:y="1.849cm" svg:viewBox="0 0 109 836" svg:d="M0 836h109M0 0h109"><text:p/></draw:path><draw:polyline draw:style-name="gr3" draw:text-style-name="P446" svg:width="0.838cm" svg:height="0.805cm" svg:x="7.006cm" svg:y="1.849cm" svg:viewBox="0 0 839 806" draw:points="839,806 818,624 752,453 646,303 517,174 357,78 183,10 0,0"><text:p/></draw:polyline><draw:polygon draw:style-name="gr4" draw:text-style-name="P446" svg:width="0.838cm" svg:height="0.032cm" svg:x="7.006cm" svg:y="2.653cm" svg:viewBox="0 0 839 33" draw:points="0,33 839,33 839,0 0,0"><text:p/></draw:polygon><draw:path draw:style-name="gr4" draw:text-style-name="P446" svg:width="0.838cm" svg:height="0.108cm" svg:x="8.014cm" svg:y="10.354cm" svg:viewBox="0 0 839 109" svg:d="M0 0v109M839 0v109"><text:p/></draw:path><draw:polyline draw:style-name="gr3" draw:text-style-name="P446" svg:width="0.805cm" svg:height="0.835cm" svg:x="8.047cm" svg:y="10.459cm" svg:viewBox="0 0 806 836" draw:points="0,836 183,806 352,740 504,644 633,515 732,356 785,184 806,0"><text:p/></draw:polyline><draw:polygon draw:style-name="gr4" draw:text-style-name="P446" svg:width="0.034cm" svg:height="0.835cm" svg:x="8.014cm" svg:y="10.459cm" svg:viewBox="0 0 35 836" draw:points="0,836 35,836 35,0 0,0"><text:p/></draw:polygon><draw:polyline draw:style-name="gr8" draw:text-style-name="P446" svg:width="0.838cm" svg:height="0.527cm" svg:x="9.237cm" svg:y="9.826cm" svg:viewBox="0 0 839 528" draw:points="839,0 839,528 0,528 0,0 839,0 0,528"><text:p/></draw:polyline><draw:polyline draw:style-name="gr3" draw:text-style-name="P446" svg:width="0.111cm" svg:height="0.163cm" svg:x="9.908cm" svg:y="10.147cm" svg:viewBox="0 0 112 164" draw:points="112,0 112,53 56,164 0,53 0,0"><text:p/></draw:polyline><draw:line draw:style-name="gr3" draw:text-style-name="P446" svg:x1="10.017cm" svg:y1="10.2cm" svg:x2="9.908cm" svg:y2="10.2cm"><text:p/></draw:line><draw:polyline draw:style-name="gr3" draw:text-style-name="P446" svg:width="0.108cm" svg:height="0.163cm" svg:x="9.751cm" svg:y="10.147cm" svg:viewBox="0 0 109 164" draw:points="109,0 109,53 56,164 0,53 0,0"><text:p/></draw:polyline><draw:line draw:style-name="gr3" draw:text-style-name="P446" svg:x1="9.857cm" svg:y1="10.2cm" svg:x2="9.751cm" svg:y2="10.2cm"><text:p/></draw:line><draw:polyline draw:style-name="gr3" draw:text-style-name="P446" svg:width="0.034cm" svg:height="0.163cm" svg:x="9.675cm" svg:y="10.147cm" svg:viewBox="0 0 35 164" draw:points="35,141 0,164 0,0"><text:p/></draw:polyline><draw:line draw:style-name="gr3" draw:text-style-name="P446" svg:x1="9.708cm" svg:y1="10.147cm" svg:x2="9.654cm" svg:y2="10.147cm"><text:p/></draw:line><draw:polyline draw:style-name="gr8" draw:text-style-name="P446" svg:width="0.526cm" svg:height="0.845cm" svg:x="7.038cm" svg:y="4.065cm" svg:viewBox="0 0 527 846" draw:points="0,0 527,0 527,846 0,846 0,0 527,846"><text:p/></draw:polyline><draw:polyline draw:style-name="gr3" draw:text-style-name="P446" svg:width="0.151cm" svg:height="0.108cm" svg:x="7.368cm" svg:y="4.128cm" svg:viewBox="0 0 152 109" draw:points="0,0 54,0 152,56 54,109 0,109"><text:p/></draw:polyline><draw:line draw:style-name="gr3" draw:text-style-name="P446" svg:x1="7.424cm" svg:y1="4.128cm" svg:x2="7.424cm" svg:y2="4.234cm"><text:p/></draw:line><draw:polyline draw:style-name="gr3" draw:text-style-name="P446" svg:width="0.151cm" svg:height="0.1cm" svg:x="7.368cm" svg:y="4.288cm" svg:viewBox="0 0 152 101" draw:points="0,0 54,0 152,45 54,101 0,101"><text:p/></draw:polyline><draw:line draw:style-name="gr3" draw:text-style-name="P446" svg:x1="7.424cm" svg:y1="4.288cm" svg:x2="7.424cm" svg:y2="4.387cm"><text:p/></draw:line><draw:polyline draw:style-name="gr3" draw:text-style-name="P446" svg:width="0.151cm" svg:height="0.032cm" svg:x="7.368cm" svg:y="4.439cm" svg:viewBox="0 0 152 33" draw:points="131,0 152,33 0,33"><text:p/></draw:polyline><draw:line draw:style-name="gr3" draw:text-style-name="P446" svg:x1="7.368cm" svg:y1="4.439cm" svg:x2="7.368cm" svg:y2="4.492cm"><text:p/></draw:line><draw:polygon draw:style-name="gr2" draw:text-style-name="P445" svg:width="0.108cm" svg:height="0.216cm" svg:x="8.185cm" svg:y="3.265cm" svg:viewBox="0 0 109 217" draw:points="109,184 96,174 86,174 76,161 63,161 54,151 43,141 43,131 33,118 33,89 21,0 10,10 10,20 0,33 0,141 10,151 10,161 21,161 21,174 33,184 43,194 54,194 54,205 76,205 76,217 96,217"><text:p/></draw:polygon><draw:polygon draw:style-name="gr2" draw:text-style-name="P445" svg:width="0.065cm" svg:height="0.13cm" svg:x="8.4cm" svg:y="3.348cm" svg:viewBox="0 0 66 131" draw:points="66,96 66,0 66,20 56,31 56,53 46,53 46,63 31,73 21,73 10,86 0,86 10,131 21,116 31,116 46,106 56,106 56,96"><text:p/></draw:polygon><draw:polygon draw:style-name="gr2" draw:text-style-name="P445" svg:width="0.293cm" svg:height="0.237cm" svg:x="8.204cm" svg:y="3.208cm" svg:viewBox="0 0 294 238" draw:points="294,151 294,99 284,99 284,76 271,76 271,53 261,53 261,43 251,43 241,31 228,20 218,20 218,10 185,10 185,0 142,0 102,0 89,10 66,10 56,20 33,20 33,31 23,31 13,43 0,53 13,141 13,109 23,99 23,89 33,76 43,66 56,66 56,53 66,53 76,53 89,43 142,43 185,43 185,53 208,53 218,66 228,66 228,76 241,76 241,89 251,99 251,109 261,118 261,238 261,227 271,227 271,215 284,215 284,194 294,194"><text:p/></draw:polygon><draw:polygon draw:style-name="gr2" draw:text-style-name="P445" svg:width="0.174cm" svg:height="0.11cm" svg:x="8.204cm" svg:y="3.506cm" svg:viewBox="0 0 175 111" draw:points="175,33 162,23 152,10 139,10 119,10 109,0 86,0 66,0 66,10 33,10 23,23 13,23 13,33 0,33 0,111 13,99 13,76 23,66 33,53 43,53 56,43 76,43 86,43 129,43 139,53 152,53 152,66 162,66 175,76 175,111"><text:p/></draw:polygon><draw:polygon draw:style-name="gr2" draw:text-style-name="P445" svg:width="0.227cm" svg:height="0.183cm" svg:x="8.185cm" svg:y="3.542cm" svg:viewBox="0 0 228 184" draw:points="228,76 228,43 218,33 218,20 203,10 203,0 193,0 193,106 183,106 183,116 172,116 172,129 160,129 149,139 106,139 86,139 76,139 63,129 54,129 43,116 33,106 33,96 21,86 21,0 21,10 10,10 10,20 0,33 0,116 10,129 10,139 21,149 33,161 43,161 43,174 63,174 76,174 86,184 119,184 139,184 149,174 160,174 172,174 183,161 193,161 193,149 203,149 203,139 218,129 228,116 228,86"><text:p/></draw:polygon><draw:polygon draw:style-name="gr2" draw:text-style-name="P445" svg:width="0.174cm" svg:height="0.11cm" svg:x="8.204cm" svg:y="3.743cm" svg:viewBox="0 0 175 111" draw:points="175,33 162,23 152,13 139,13 119,13 109,0 86,0 66,0 66,13 33,13 23,23 13,23 13,33 0,33 0,111 13,99 13,78 23,66 33,56 43,56 56,43 76,43 86,43 129,43 139,56 152,56 152,66 162,66 175,78 175,111"><text:p/></draw:polygon><draw:polygon draw:style-name="gr2" draw:text-style-name="P445" svg:width="0.227cm" svg:height="0.183cm" svg:x="8.185cm" svg:y="3.773cm" svg:viewBox="0 0 228 184" draw:points="228,76 228,43 218,33 218,23 203,10 203,0 193,0 193,109 183,109 183,122 172,122 172,131 160,131 149,141 106,141 86,141 76,141 63,131 54,131 43,122 33,109 33,96 21,86 21,0 21,10 10,10 10,23 0,33 0,122 10,131 10,141 21,151 33,164 43,164 43,174 63,174 76,174 86,184 119,184 139,184 149,174 160,174 172,174 183,164 193,164 193,151 203,151 203,141 218,131 228,122 228,86"><text:p/></draw:polygon><draw:polygon draw:style-name="gr2" draw:text-style-name="P445" svg:width="0.227cm" svg:height="0.077cm" svg:x="8.185cm" svg:y="3.999cm" svg:viewBox="0 0 228 78" draw:points="228,35 228,0 0,0 0,35 119,35 139,35 149,35 160,45 172,45 183,56 183,66 193,78 193,35"><text:p/></draw:polygon><draw:polygon draw:style-name="gr2" draw:text-style-name="P445" svg:width="0.045cm" svg:height="0.088cm" svg:x="8.367cm" svg:y="4.034cm" svg:viewBox="0 0 46 89" draw:points="46,43 46,20 35,20 35,10 23,10 10,0 10,43 0,53 0,76 35,89 35,76 46,63 46,53"><text:p/></draw:polygon><draw:polygon draw:style-name="gr2" draw:text-style-name="P445" svg:width="0.014cm" svg:height="0.055cm" svg:x="8.204cm" svg:y="4.236cm" svg:viewBox="0 0 15 56" draw:points="15,10 0,0 0,56 15,56"><text:p/></draw:polygon><draw:polygon draw:style-name="gr2" draw:text-style-name="P445" svg:width="0.227cm" svg:height="0.16cm" svg:x="8.185cm" svg:y="4.127cm" svg:viewBox="0 0 228 161" draw:points="228,96 228,63 218,53 218,43 203,43 203,31 193,31 183,20 172,10 149,10 139,10 129,0 106,0 86,0 86,10 54,10 54,20 43,20 33,31 21,31 21,43 10,43 10,53 0,53 0,141 10,151 21,161 21,96 33,86 33,73 43,63 54,53 63,53 76,43 86,43 106,43 149,43 160,53 172,53 172,63 183,63 183,73 193,73 193,161 203,151 218,151 218,129 228,129 228,106"><text:p/></draw:polygon><draw:polygon draw:style-name="gr2" draw:text-style-name="P445" svg:width="0.313cm" svg:height="0.098cm" svg:x="8.185cm" svg:y="4.224cm" svg:viewBox="0 0 314 99" draw:points="314,99 314,63 193,63 193,0 193,33 183,33 183,43 172,53 160,53 149,63 86,63 63,63 54,53 43,53 43,43 33,33 33,20 33,63 0,63 0,99"><text:p/></draw:polygon><draw:polygon draw:style-name="gr2" draw:text-style-name="P445" svg:width="0.078cm" svg:height="0.171cm" svg:x="8.185cm" svg:y="4.395cm" svg:viewBox="0 0 79 172" draw:points="79,141 66,129 43,129 43,118 33,118 33,99 21,86 21,0 21,13 10,13 10,33 0,33 0,118 10,129 10,141 21,151 33,161 43,172 54,172 66,172"><text:p/></draw:polygon><draw:polygon draw:style-name="gr2" draw:text-style-name="P445" svg:width="0.174cm" svg:height="0.216cm" svg:x="8.204cm" svg:y="4.363cm" svg:viewBox="0 0 175 217" draw:points="175,35 162,20 152,20 139,10 129,10 109,10 99,0 76,0 76,10 33,10 33,20 13,20 13,35 0,35 0,109 0,99 13,99 13,78 23,78 23,66 33,56 43,56 56,56 66,45 76,45 76,217 86,217 109,217 109,45 119,45 129,56 152,56 152,66 162,66 162,78 175,78 175,109"><text:p/></draw:polygon><draw:polygon draw:style-name="gr2" draw:text-style-name="P445" svg:width="0.098cm" svg:height="0.183cm" svg:x="8.314cm" svg:y="4.395cm" svg:viewBox="0 0 99 184" draw:points="99,76 99,45 89,33 89,23 76,10 63,0 63,109 54,109 54,118 43,129 31,129 21,141 0,141 0,10 0,184 10,172 31,172 43,172 54,161 63,151 76,151 76,141 89,129 89,118 99,109 99,86"><text:p/></draw:polygon><draw:polygon draw:style-name="gr2" draw:text-style-name="P445" svg:width="0cm" svg:height="0.065cm" svg:x="8.377cm" svg:y="4.65cm" svg:viewBox="0 0 0 66" draw:points="0,0 0,66"><text:p/></draw:polygon><draw:polygon draw:style-name="gr2" draw:text-style-name="P445" svg:width="0.227cm" svg:height="0.067cm" svg:x="8.185cm" svg:y="4.617cm" svg:viewBox="0 0 228 68" draw:points="228,35 228,0 0,0 0,35 149,35 149,45 172,45 183,58 183,68 193,68 193,35"><text:p/></draw:polygon><draw:polygon draw:style-name="gr2" draw:text-style-name="P445" svg:width="0.227cm" svg:height="0.14cm" svg:x="8.185cm" svg:y="4.65cm" svg:viewBox="0 0 228 141" draw:points="228,66 228,33 218,33 218,10 203,10 193,0 193,86 183,96 172,109 149,109 0,109 0,141 139,141 172,141 183,141 193,141 203,131 218,122 228,109 228,76"><text:p/></draw:polygon><draw:polygon draw:style-name="gr2" draw:text-style-name="P445" svg:width="0.014cm" svg:height="0.077cm" svg:x="8.204cm" svg:y="4.93cm" svg:viewBox="0 0 15 78" draw:points="15,33 0,23 0,0 0,68 15,78"><text:p/></draw:polygon><draw:polygon draw:style-name="gr2" draw:text-style-name="P445" svg:width="0.121cm" svg:height="0.163cm" svg:x="8.185cm" svg:y="4.842cm" svg:viewBox="0 0 122 164" draw:points="122,43 109,33 109,23 99,23 89,13 79,13 66,0 56,0 56,13 23,13 23,23 13,23 13,33 0,43 0,131 13,131 13,154 23,154 23,78 35,68 35,56 46,56 56,43 66,43 79,43 79,56 89,56 89,68 99,78 99,122 109,131 109,164"><text:p/></draw:polygon><draw:polygon draw:style-name="gr2" draw:text-style-name="P445" svg:width="0.045cm" svg:height="0.098cm" svg:x="8.334cm" svg:y="4.856cm" svg:viewBox="0 0 46 99" draw:points="46,23 46,10 25,10 25,0 13,0 0,33 13,45 25,45 35,56 46,66 46,99"><text:p/></draw:polygon><draw:polygon draw:style-name="gr2" draw:text-style-name="P445" svg:width="0.227cm" svg:height="0.183cm" svg:x="8.185cm" svg:y="4.879cm" svg:viewBox="0 0 228 184" draw:points="228,78 228,33 218,33 218,10 203,10 203,0 193,0 193,109 183,122 172,131 149,131 139,131 139,99 129,89 129,33 119,23 119,10 106,131 96,131 63,131 63,122 54,122 43,109 33,99 33,89 33,131 10,131 10,141 0,141 0,184 0,174 33,174 43,174 54,164 139,164 183,164 193,164 203,151 218,141 228,131 228,89"><text:p/></draw:polygon><draw:polygon draw:style-name="gr2" draw:text-style-name="P445" svg:width="0.014cm" svg:height="0.055cm" svg:x="8.204cm" svg:y="5.186cm" svg:viewBox="0 0 15 56" draw:points="15,10 0,0 0,56 15,56"><text:p/></draw:polygon><draw:polygon draw:style-name="gr2" draw:text-style-name="P445" svg:width="0.227cm" svg:height="0.16cm" svg:x="8.185cm" svg:y="5.08cm" svg:viewBox="0 0 228 161" draw:points="228,96 228,63 218,53 218,41 203,41 203,31 193,31 183,20 172,10 149,10 139,10 129,0 106,0 86,0 86,10 54,10 54,20 43,20 33,31 21,31 21,41 10,41 10,53 0,53 0,141 10,151 21,161 21,96 33,83 33,73 43,63 54,53 63,53 76,41 86,41 106,41 149,41 160,53 172,53 172,63 183,63 183,73 193,73 193,161 203,151 218,151 218,126 228,126 228,106"><text:p/></draw:polygon><draw:polygon draw:style-name="gr2" draw:text-style-name="P445" svg:width="0.313cm" svg:height="0.098cm" svg:x="8.185cm" svg:y="5.177cm" svg:viewBox="0 0 314 99" draw:points="314,99 314,63 193,63 193,0 193,31 183,31 183,43 172,53 160,53 149,63 86,63 63,63 54,53 43,53 43,43 33,31 33,20 33,63 0,63 0,99"><text:p/></draw:polygon><draw:polygon draw:style-name="gr2" draw:text-style-name="P445" svg:width="0.174cm" svg:height="0.108cm" svg:x="8.204cm" svg:y="5.315cm" svg:viewBox="0 0 175 109" draw:points="175,31 162,20 152,10 139,10 119,10 109,0 86,0 66,0 66,10 33,10 23,20 13,20 13,31 0,31 0,109 13,99 13,73 23,63 33,53 43,53 56,43 76,43 86,43 129,43 139,53 152,53 152,63 162,63 175,73 175,109"><text:p/></draw:polygon><draw:polygon draw:style-name="gr2" draw:text-style-name="P445" svg:width="0.227cm" svg:height="0.183cm" svg:x="8.185cm" svg:y="5.345cm" svg:viewBox="0 0 228 184" draw:points="228,76 228,43 218,33 218,23 203,13 203,0 193,0 193,109 183,109 183,118 172,118 172,129 160,129 149,139 106,139 86,139 76,139 63,129 54,129 43,118 33,109 33,96 21,86 21,0 21,13 10,13 10,23 0,33 0,118 10,129 10,139 21,154 33,164 43,164 43,174 63,174 76,174 86,184 119,184 139,184 149,174 160,174 172,174 183,164 193,164 193,154 203,154 203,139 218,129 228,118 228,86"><text:p/></draw:polygon><draw:polygon draw:style-name="gr2" draw:text-style-name="P445" svg:width="0.227cm" svg:height="0.077cm" svg:x="8.185cm" svg:y="5.581cm" svg:viewBox="0 0 228 78" draw:points="228,33 228,0 0,0 0,33 119,33 139,33 149,33 160,43 172,43 183,56 183,68 193,78 193,33"><text:p/></draw:polygon><draw:polygon draw:style-name="gr2" draw:text-style-name="P445" svg:width="0.045cm" svg:height="0.088cm" svg:x="8.367cm" svg:y="5.613cm" svg:viewBox="0 0 46 89" draw:points="46,43 46,23 35,23 35,10 23,10 10,0 10,43 0,53 0,78 35,89 35,78 46,66 46,53"><text:p/></draw:polygon><draw:polygon draw:style-name="gr2" draw:text-style-name="P445" svg:width="0.227cm" svg:height="0.032cm" svg:x="8.185cm" svg:y="5.722cm" svg:viewBox="0 0 228 33" draw:points="0,33 228,33 228,0 0,0"><text:p/></draw:polygon><draw:polygon draw:style-name="gr2" draw:text-style-name="P445" svg:width="0.045cm" svg:height="0.032cm" svg:x="8.451cm" svg:y="5.722cm" svg:viewBox="0 0 46 33" draw:points="0,33 46,33 46,0 0,0"><text:p/></draw:polygon><draw:polygon draw:style-name="gr2" draw:text-style-name="P445" svg:width="0.014cm" svg:height="0.075cm" svg:x="8.204cm" svg:y="5.872cm" svg:viewBox="0 0 15 76" draw:points="15,31 0,20 0,0 0,63 15,76"><text:p/></draw:polygon><draw:polygon draw:style-name="gr2" draw:text-style-name="P445" svg:width="0.121cm" svg:height="0.16cm" svg:x="8.185cm" svg:y="5.785cm" svg:viewBox="0 0 122 161" draw:points="122,43 109,33 109,20 99,20 89,10 79,10 66,0 56,0 56,10 23,10 23,20 13,20 13,33 0,43 0,131 13,131 13,151 23,151 23,78 35,63 35,53 46,53 56,43 66,43 79,43 79,53 89,53 89,63 99,78 99,118 109,131 109,161"><text:p/></draw:polygon><draw:polygon draw:style-name="gr2" draw:text-style-name="P445" svg:width="0.045cm" svg:height="0.098cm" svg:x="8.334cm" svg:y="5.798cm" svg:viewBox="0 0 46 99" draw:points="46,23 46,10 25,10 25,0 13,0 0,35 13,45 25,45 35,56 46,68 46,99"><text:p/></draw:polygon><draw:polygon draw:style-name="gr2" draw:text-style-name="P445" svg:width="0.227cm" svg:height="0.183cm" svg:x="8.185cm" svg:y="5.819cm" svg:viewBox="0 0 228 184" draw:points="228,76 228,33 218,33 218,10 203,10 203,0 193,0 193,109 183,118 172,129 149,129 139,129 139,99 129,86 129,33 119,20 119,10 106,129 96,129 63,129 63,118 54,118 43,109 33,99 33,86 33,129 10,129 10,141 0,141 0,184 0,172 33,172 43,172 54,161 139,161 183,161 193,161 203,151 218,141 228,129 228,86"><text:p/></draw:polygon><draw:polygon draw:style-name="gr2" draw:text-style-name="P445" svg:width="0.012cm" svg:height="0.055cm" svg:x="8.224cm" svg:y="6.156cm" svg:viewBox="0 0 13 56" draw:points="13,10 0,0 0,56 13,56"><text:p/></draw:polygon><draw:polygon draw:style-name="gr2" draw:text-style-name="P445" svg:width="0.227cm" svg:height="0.163cm" svg:x="8.203cm" svg:y="6.045cm" svg:viewBox="0 0 228 164" draw:points="228,101 228,66 216,56 216,43 205,43 205,33 195,33 185,23 175,13 152,13 142,13 131,0 109,0 89,0 89,13 56,13 56,23 43,23 31,33 21,33 21,43 10,43 10,56 0,56 0,141 10,154 21,164 21,101 31,86 31,76 43,66 56,56 66,56 76,43 89,43 109,43 152,43 162,56 175,56 175,66 185,66 185,76 195,76 195,164 205,154 216,154 216,131 228,131 228,111"><text:p/></draw:polygon><draw:polygon draw:style-name="gr2" draw:text-style-name="P445" svg:width="0.313cm" svg:height="0.098cm" svg:x="8.203cm" svg:y="6.143cm" svg:viewBox="0 0 314 99" draw:points="314,99 314,66 195,66 195,0 195,31 185,31 185,41 175,56 162,56 152,66 86,66 63,66 54,56 43,56 43,41 31,31 31,20 31,66 0,66 0,99"><text:p/></draw:polygon><draw:polygon draw:style-name="gr2" draw:text-style-name="P445" svg:width="0.075cm" svg:height="0.173cm" svg:x="8.203cm" svg:y="6.323cm" svg:viewBox="0 0 76 174" draw:points="76,144 66,131 43,131 43,122 31,122 31,101 21,89 21,0 21,13 10,13 10,33 0,33 0,122 10,131 10,144 21,154 31,164 43,174 54,174 66,174"><text:p/></draw:polygon><draw:polygon draw:style-name="gr2" draw:text-style-name="P445" svg:width="0.174cm" svg:height="0.214cm" svg:x="8.224cm" svg:y="6.292cm" svg:viewBox="0 0 175 215" draw:points="175,31 164,20 154,20 142,10 131,10 112,10 99,0 79,0 79,10 35,10 35,20 13,20 13,31 0,31 0,106 0,96 13,96 13,73 25,73 25,63 35,53 46,53 56,53 68,43 79,43 79,215 89,215 112,215 112,43 122,43 131,53 154,53 154,63 164,63 164,73 175,73 175,106"><text:p/></draw:polygon><draw:polygon draw:style-name="gr2" draw:text-style-name="P445" svg:width="0.098cm" svg:height="0.183cm" svg:x="8.331cm" svg:y="6.323cm" svg:viewBox="0 0 99 184" draw:points="99,78 99,45 86,33 86,23 76,13 66,0 66,111 56,111 56,122 46,131 33,131 23,144 0,144 0,13 0,184 13,174 33,174 46,174 56,164 66,154 76,154 76,144 86,131 86,122 99,111 99,89"><text:p/></draw:polygon><draw:polygon draw:style-name="gr2" draw:text-style-name="P445" svg:width="0.313cm" svg:height="0.16cm" svg:x="8.203cm" svg:y="6.795cm" svg:viewBox="0 0 314 161" draw:points="314,161 314,106 96,31 73,31 63,20 54,20 43,20 0,0 0,31 258,129"><text:p/></draw:polygon><draw:polygon draw:style-name="gr2" draw:text-style-name="P445" svg:width="0.313cm" svg:height="0.032cm" svg:x="8.203cm" svg:y="6.925cm" svg:viewBox="0 0 314 33" draw:points="314,33 258,0 0,0 0,33"><text:p/></draw:polygon><draw:polygon draw:style-name="gr2" draw:text-style-name="P445" svg:width="0.313cm" svg:height="0.065cm" svg:x="8.203cm" svg:y="6.667cm" svg:viewBox="0 0 314 66" draw:points="314,66 314,0 0,0 0,45 258,45"><text:p/></draw:polygon><draw:polygon draw:style-name="gr2" draw:text-style-name="P445" svg:width="0.313cm" svg:height="0.108cm" svg:x="8.203cm" svg:y="6.71cm" svg:viewBox="0 0 314 109" draw:points="314,20 258,0 0,86 43,109 54,109 63,99 73,99 86,86"><text:p/></draw:polygon><draw:polygon draw:style-name="gr2" draw:text-style-name="P445" svg:width="0.012cm" svg:height="0.077cm" svg:x="8.224cm" svg:y="7.093cm" svg:viewBox="0 0 13 78" draw:points="13,33 0,23 0,0 0,68 13,78"><text:p/></draw:polygon><draw:polygon draw:style-name="gr2" draw:text-style-name="P445" svg:width="0.118cm" svg:height="0.163cm" svg:x="8.203cm" svg:y="7.008cm" svg:viewBox="0 0 119 164" draw:points="119,43 109,33 109,23 99,23 89,13 76,13 66,0 56,0 56,13 21,13 21,23 10,23 10,33 0,43 0,131 10,131 10,154 21,154 21,76 31,66 31,56 43,56 56,43 66,43 76,43 76,56 89,56 89,66 99,76 99,122 109,131 109,164"><text:p/></draw:polygon><draw:polygon draw:style-name="gr2" draw:text-style-name="P445" svg:width="0.045cm" svg:height="0.098cm" svg:x="8.353cm" svg:y="7.022cm" svg:viewBox="0 0 46 99" draw:points="46,20 46,10 23,10 23,0 10,0 0,31 10,45 23,45 35,56 46,66 46,99"><text:p/></draw:polygon><draw:polygon draw:style-name="gr2" draw:text-style-name="P445" svg:width="0.227cm" svg:height="0.183cm" svg:x="8.203cm" svg:y="7.045cm" svg:viewBox="0 0 228 184" draw:points="228,78 228,33 216,33 216,10 205,10 205,0 195,0 195,109 185,122 175,131 152,131 142,131 142,99 131,89 131,33 119,23 119,10 109,131 99,131 66,131 66,122 56,122 43,109 31,99 31,89 31,131 10,131 10,141 0,141 0,184 0,174 31,174 43,174 56,164 142,164 185,164 195,164 205,151 216,141 228,131 228,89"><text:p/></draw:polygon><draw:polygon draw:style-name="gr2" draw:text-style-name="P445" svg:width="0.032cm" svg:height="0.088cm" svg:x="8.203cm" svg:y="7.269cm" svg:viewBox="0 0 33 89" draw:points="33,76 33,0 23,10 10,10 10,20 0,20 0,89"><text:p/></draw:polygon><draw:polygon draw:style-name="gr2" draw:text-style-name="P445" svg:width="0.27cm" svg:height="0.098cm" svg:x="8.234cm" svg:y="7.246cm" svg:viewBox="0 0 271 99" draw:points="271,66 251,23 197,23 197,0 162,0 162,23 33,23 0,23 0,86 0,66 13,66 162,66 162,99 197,99 197,66"><text:p/></draw:polygon><draw:polygon draw:style-name="gr2" draw:text-style-name="P445" svg:width="0.075cm" svg:height="0.173cm" svg:x="8.203cm" svg:y="7.396cm" svg:viewBox="0 0 76 174" draw:points="76,141 66,131 43,131 43,118 31,118 31,99 21,89 21,0 21,10 10,10 10,35 0,35 0,118 10,131 10,141 21,151 31,161 43,174 54,174 66,174"><text:p/></draw:polygon><draw:polygon draw:style-name="gr2" draw:text-style-name="P445" svg:width="0.174cm" svg:height="0.216cm" svg:x="8.224cm" svg:y="7.361cm" svg:viewBox="0 0 175 217" draw:points="175,33 164,23 154,23 142,10 131,10 112,10 99,0 79,0 79,10 35,10 35,23 13,23 13,33 0,33 0,106 0,96 13,96 13,76 25,76 25,66 35,53 46,53 56,53 68,43 79,43 79,217 89,217 112,217 112,43 122,43 131,53 154,53 154,66 164,66 164,76 175,76 175,106"><text:p/></draw:polygon><draw:polygon draw:style-name="gr2" draw:text-style-name="P445" svg:width="0.098cm" svg:height="0.183cm" svg:x="8.331cm" svg:y="7.396cm" svg:viewBox="0 0 99 184" draw:points="99,76 99,43 86,33 86,20 76,10 66,0 66,109 56,109 56,118 46,131 33,131 23,141 0,141 0,10 0,184 13,174 33,174 46,174 56,161 66,151 76,151 76,141 86,131 86,118 99,109 99,89"><text:p/></draw:polygon><draw:polygon draw:style-name="gr2" draw:text-style-name="P445" svg:width="0.227cm" svg:height="0.077cm" svg:x="8.203cm" svg:y="7.629cm" svg:viewBox="0 0 228 78" draw:points="228,35 228,0 0,0 0,35 119,35 142,35 152,35 162,45 175,45 185,56 185,66 195,78 195,35"><text:p/></draw:polygon><draw:polygon draw:style-name="gr2" draw:text-style-name="P445" svg:width="0.045cm" svg:height="0.088cm" svg:x="8.384cm" svg:y="7.661cm" svg:viewBox="0 0 46 89" draw:points="46,45 46,23 31,23 31,10 21,10 10,0 10,45 0,56 0,76 31,89 31,76 46,66 46,56"><text:p/></draw:polygon><draw:polygon draw:style-name="gr2" draw:text-style-name="P445" svg:width="0.227cm" svg:height="0.034cm" svg:x="8.203cm" svg:y="7.77cm" svg:viewBox="0 0 228 35" draw:points="0,35 228,35 228,0 0,0"><text:p/></draw:polygon><draw:polygon draw:style-name="gr2" draw:text-style-name="P445" svg:width="0.045cm" svg:height="0.034cm" svg:x="8.472cm" svg:y="7.77cm" svg:viewBox="0 0 46 35" draw:points="0,35 46,35 46,0 0,0"><text:p/></draw:polygon><draw:polygon draw:style-name="gr2" draw:text-style-name="P445" svg:width="0.012cm" svg:height="0.077cm" svg:x="8.224cm" svg:y="7.919cm" svg:viewBox="0 0 13 78" draw:points="13,35 0,23 0,0 0,68 13,78"><text:p/></draw:polygon><draw:polygon draw:style-name="gr2" draw:text-style-name="P445" svg:width="0.118cm" svg:height="0.163cm" svg:x="8.203cm" svg:y="7.831cm" svg:viewBox="0 0 119 164" draw:points="119,43 109,33 109,23 99,23 89,13 76,13 66,0 56,0 56,13 21,13 21,23 10,23 10,33 0,43 0,131 10,131 10,154 21,154 21,78 31,68 31,58 43,58 56,43 66,43 76,43 76,58 89,58 89,68 99,78 99,122 109,131 109,164"><text:p/></draw:polygon><draw:polygon draw:style-name="gr2" draw:text-style-name="P445" svg:width="0.045cm" svg:height="0.098cm" svg:x="8.353cm" svg:y="7.844cm" svg:viewBox="0 0 46 99" draw:points="46,20 46,10 23,10 23,0 10,0 0,31 10,43 23,43 35,53 46,63 46,99"><text:p/></draw:polygon><draw:polygon draw:style-name="gr2" draw:text-style-name="P445" svg:width="0.227cm" svg:height="0.183cm" svg:x="8.203cm" svg:y="7.867cm" svg:viewBox="0 0 228 184" draw:points="228,76 228,33 216,33 216,10 205,10 205,0 195,0 195,106 185,122 175,131 152,131 142,131 142,96 131,86 131,33 119,23 119,10 109,131 99,131 66,131 66,122 56,122 43,106 31,96 31,86 31,131 10,131 10,141 0,141 0,184 0,174 31,174 43,174 56,164 142,164 185,164 195,164 205,151 216,141 228,131 228,86"><text:p/></draw:polygon><draw:polygon draw:style-name="gr2" draw:text-style-name="P445" svg:width="0.313cm" svg:height="0.034cm" svg:x="8.203cm" svg:y="8.099cm" svg:viewBox="0 0 314 35" draw:points="0,35 314,35 314,0 0,0"><text:p/></draw:polygon><draw:polygon draw:style-name="gr2" draw:text-style-name="P445" svg:width="0.075cm" svg:height="0.173cm" svg:x="7.888cm" svg:y="4.311cm" svg:viewBox="0 0 76 174" draw:points="76,141 66,131 43,131 43,118 31,118 31,96 21,86 21,0 21,10 10,10 10,33 0,33 0,118 10,131 10,141 21,151 31,161 43,174 54,174 66,174"><text:p/></draw:polygon><draw:polygon draw:style-name="gr2" draw:text-style-name="P445" svg:width="0.174cm" svg:height="0.216cm" svg:x="7.906cm" svg:y="4.276cm" svg:viewBox="0 0 175 217" draw:points="175,33 164,23 154,23 142,10 131,10 112,10 99,0 79,0 79,10 35,10 35,23 13,23 13,33 0,33 0,111 0,99 13,99 13,78 25,78 25,68 35,53 46,53 56,53 68,43 79,43 79,217 89,217 112,217 112,43 122,43 131,53 154,53 154,68 164,68 164,78 175,78 175,111"><text:p/></draw:polygon><draw:polygon draw:style-name="gr2" draw:text-style-name="P445" svg:width="0.098cm" svg:height="0.183cm" svg:x="8.017cm" svg:y="4.311cm" svg:viewBox="0 0 99 184" draw:points="99,78 99,45 86,35 86,20 76,10 66,0 66,109 56,109 56,118 46,131 33,131 23,141 0,141 0,10 0,184 13,174 33,174 46,174 56,161 66,151 76,151 76,141 86,131 86,118 99,109 99,89"><text:p/></draw:polygon><draw:polygon draw:style-name="gr2" draw:text-style-name="P445" svg:width="0.108cm" svg:height="0.196cm" svg:x="8.04cm" svg:y="4.763cm" svg:viewBox="0 0 109 197" draw:points="109,174 109,78 109,122 99,131 99,144 89,144 89,154 56,154 35,154 35,144 21,144 10,131 10,122 0,122 0,0 0,174 10,184 21,184 35,197 56,197 89,197 99,184 109,184"><text:p/></draw:polygon><draw:polygon draw:style-name="gr2" draw:text-style-name="P445" svg:width="0.313cm" svg:height="0.214cm" svg:x="7.876cm" svg:y="4.722cm" svg:viewBox="0 0 314 215" draw:points="314,116 314,0 0,0 0,41 131,41 131,184 142,194 142,205 154,205 154,215 164,215 164,41 271,41 271,215 281,215 294,205 294,194 304,194 304,151 314,151 314,126"><text:p/></draw:polygon><draw:polygon draw:style-name="gr2" draw:text-style-name="P445" svg:width="0.012cm" svg:height="0.077cm" svg:x="7.901cm" svg:y="5.074cm" svg:viewBox="0 0 13 78" draw:points="13,33 0,23 0,0 0,68 13,78"><text:p/></draw:polygon><draw:polygon draw:style-name="gr2" draw:text-style-name="P445" svg:width="0.121cm" svg:height="0.163cm" svg:x="7.876cm" svg:y="4.987cm" svg:viewBox="0 0 122 164" draw:points="122,43 109,33 109,23 96,23 86,13 76,13 66,0 56,0 56,13 23,13 23,23 13,23 13,33 0,43 0,131 13,131 13,154 23,154 23,78 33,68 33,56 43,56 56,43 66,43 76,43 76,56 86,56 86,68 96,78 96,122 109,131 109,164"><text:p/></draw:polygon><draw:polygon draw:style-name="gr2" draw:text-style-name="P445" svg:width="0.045cm" svg:height="0.098cm" svg:x="8.03cm" svg:y="5cm" svg:viewBox="0 0 46 99" draw:points="46,23 46,10 21,10 21,0 10,0 0,33 10,45 21,45 33,56 46,66 46,99"><text:p/></draw:polygon><draw:polygon draw:style-name="gr2" draw:text-style-name="P445" svg:width="0.227cm" svg:height="0.183cm" svg:x="7.876cm" svg:y="5.02cm" svg:viewBox="0 0 228 184" draw:points="228,76 228,33 218,33 218,10 208,10 208,0 197,0 197,106 185,118 175,129 154,129 142,129 142,96 129,86 129,33 119,23 119,10 109,129 96,129 66,129 66,118 56,118 43,106 33,96 33,86 33,129 13,129 13,139 0,139 0,184 0,174 33,174 43,174 56,164 142,164 185,164 197,164 208,151 218,139 228,129 228,86"><text:p/></draw:polygon><draw:polygon draw:style-name="gr2" draw:text-style-name="P445" svg:width="0.034cm" svg:height="0.088cm" svg:x="7.876cm" svg:y="5.245cm" svg:viewBox="0 0 35 89" draw:points="35,78 35,0 23,10 13,10 13,20 0,20 0,89"><text:p/></draw:polygon><draw:polygon draw:style-name="gr2" draw:text-style-name="P445" svg:width="0.27cm" svg:height="0.098cm" svg:x="7.911cm" svg:y="5.225cm" svg:viewBox="0 0 271 99" draw:points="271,63 248,20 195,20 195,0 162,0 162,20 33,20 0,20 0,86 0,63 10,63 162,63 162,99 195,99 195,63"><text:p/></draw:polygon><draw:polygon draw:style-name="gr2" draw:text-style-name="P445" svg:width="0.227cm" svg:height="0.075cm" svg:x="7.876cm" svg:y="5.374cm" svg:viewBox="0 0 228 76" draw:points="228,31 228,0 0,0 0,31 119,31 142,31 154,31 164,43 175,43 185,53 185,66 197,76 197,31"><text:p/></draw:polygon><draw:polygon draw:style-name="gr2" draw:text-style-name="P445" svg:width="0.045cm" svg:height="0.088cm" svg:x="8.06cm" svg:y="5.404cm" svg:viewBox="0 0 46 89" draw:points="46,43 46,23 33,23 33,13 23,13 13,0 13,43 0,58 0,78 33,89 33,78 46,68 46,58"><text:p/></draw:polygon><draw:polygon draw:style-name="gr2" draw:text-style-name="P445" svg:width="0.227cm" svg:height="0.034cm" svg:x="7.876cm" svg:y="5.514cm" svg:viewBox="0 0 228 35" draw:points="0,35 228,35 228,0 0,0"><text:p/></draw:polygon><draw:polygon draw:style-name="gr2" draw:text-style-name="P445" svg:width="0.045cm" svg:height="0.034cm" svg:x="8.146cm" svg:y="5.514cm" svg:viewBox="0 0 46 35" draw:points="0,35 46,35 46,0 0,0"><text:p/></draw:polygon><draw:polygon draw:style-name="gr2" draw:text-style-name="P445" svg:width="0.196cm" svg:height="0.11cm" svg:x="7.876cm" svg:y="5.725cm" svg:viewBox="0 0 197 111" draw:points="197,45 185,0 175,13 0,13 0,45 131,45 142,58 175,58 175,68 185,68 185,78 197,78 197,111"><text:p/></draw:polygon><draw:polygon draw:style-name="gr2" draw:text-style-name="P445" svg:width="0cm" svg:height="0.052cm" svg:x="8.073cm" svg:y="5.642cm" svg:viewBox="0 0 0 53" draw:points="0,0 0,53"><text:p/></draw:polygon><draw:polygon draw:style-name="gr2" draw:text-style-name="P445" svg:width="0.227cm" svg:height="0.065cm" svg:x="7.876cm" svg:y="5.611cm" svg:viewBox="0 0 228 66" draw:points="228,35 228,0 0,0 0,35 119,35 154,35 164,45 175,45 185,56 185,66 197,66 197,35"><text:p/></draw:polygon><draw:polygon draw:style-name="gr2" draw:text-style-name="P445" svg:width="0.045cm" svg:height="0.128cm" svg:x="8.06cm" svg:y="5.642cm" svg:viewBox="0 0 46 129" draw:points="46,63 46,31 33,20 33,10 23,10 13,0 13,76 0,86 13,129 23,118 33,109 46,99 46,76"><text:p/></draw:polygon><draw:polygon draw:style-name="gr2" draw:text-style-name="P445" svg:width="0.227cm" svg:height="0.14cm" svg:x="7.876cm" svg:y="5.768cm" svg:viewBox="0 0 228 141" draw:points="228,66 228,33 218,33 218,23 208,23 208,13 197,0 197,86 185,86 185,99 175,99 0,99 0,141 154,141 175,141 185,131 197,131 208,131 218,122 218,111 228,111 228,76"><text:p/></draw:polygon><draw:polygon draw:style-name="gr2" draw:text-style-name="P445" svg:width="0.174cm" svg:height="0.108cm" svg:x="7.901cm" svg:y="5.94cm" svg:viewBox="0 0 175 109" draw:points="175,33 162,23 152,10 142,10 119,10 109,0 89,0 66,0 66,10 35,10 23,23 10,23 10,33 0,33 0,109 10,99 10,78 23,68 35,56 46,56 56,45 76,45 89,45 131,45 142,56 152,56 152,68 162,68 175,78 175,109"><text:p/></draw:polygon><draw:polygon draw:style-name="gr2" draw:text-style-name="P445" svg:width="0.227cm" svg:height="0.183cm" svg:x="7.876cm" svg:y="5.973cm" svg:viewBox="0 0 228 184" draw:points="228,73 228,33 218,20 208,10 208,0 197,0 197,109 185,109 185,118 175,118 175,131 164,131 154,141 109,141 86,141 76,141 66,131 56,131 43,118 33,109 33,99 23,89 23,0 23,10 13,10 13,20 0,33 0,118 13,131 13,141 23,151 33,161 43,161 43,174 66,174 76,174 86,184 119,184 142,184 154,174 164,174 175,174 185,161 197,161 197,151 208,151 208,141 218,131 218,118 228,109 228,89"><text:p/></draw:polygon><draw:polygon draw:style-name="gr2" draw:text-style-name="P445" svg:width="0.065cm" svg:height="0.088cm" svg:x="8.126cm" svg:y="5.984cm" svg:viewBox="0 0 66 89" draw:points="66,89 66,43 0,0 0,43 46,66"><text:p/></draw:polygon><draw:polygon draw:style-name="gr2" draw:text-style-name="P445" svg:width="0.065cm" svg:height="0.067cm" svg:x="8.126cm" svg:y="6.046cm" svg:viewBox="0 0 66 68" draw:points="66,25 46,0 0,25 0,68"><text:p/></draw:polygon><draw:polygon draw:style-name="gr2" draw:text-style-name="P445" svg:width="0cm" svg:height="0.062cm" svg:x="8.073cm" svg:y="6.24cm" svg:viewBox="0 0 0 63" draw:points="0,0 0,63"><text:p/></draw:polygon><draw:polygon draw:style-name="gr2" draw:text-style-name="P445" svg:width="0.227cm" svg:height="0.065cm" svg:x="7.876cm" svg:y="6.209cm" svg:viewBox="0 0 228 66" draw:points="228,33 228,0 0,0 0,33 154,33 154,45 175,45 185,56 185,66 197,66 197,33"><text:p/></draw:polygon><draw:polygon draw:style-name="gr2" draw:text-style-name="P445" svg:width="0.227cm" svg:height="0.14cm" svg:x="7.876cm" svg:y="6.24cm" svg:viewBox="0 0 228 141" draw:points="228,66 228,31 218,31 218,10 208,10 197,0 197,89 185,99 175,109 154,109 0,109 0,141 142,141 175,141 185,141 197,141 208,129 218,118 228,109 228,76"><text:p/></draw:polygon><draw:polygon draw:style-name="gr2" draw:text-style-name="P445" svg:width="0.227cm" svg:height="0.034cm" svg:x="7.876cm" svg:y="6.447cm" svg:viewBox="0 0 228 35" draw:points="0,35 228,35 228,0 0,0"><text:p/></draw:polygon><draw:polygon draw:style-name="gr2" draw:text-style-name="P445" svg:width="0.045cm" svg:height="0.034cm" svg:x="8.146cm" svg:y="6.447cm" svg:viewBox="0 0 46 35" draw:points="0,35 46,35 46,0 0,0"><text:p/></draw:polygon><draw:polygon draw:style-name="gr2" draw:text-style-name="P445" svg:width="0.174cm" svg:height="0.108cm" svg:x="7.901cm" svg:y="6.508cm" svg:viewBox="0 0 175 109" draw:points="175,33 162,23 152,13 142,13 119,13 109,0 89,0 66,0 66,13 35,13 23,23 10,23 10,33 0,33 0,109 10,99 10,76 23,66 35,56 46,56 56,43 76,43 89,43 131,43 142,56 152,56 152,66 162,66 175,76 175,109"><text:p/></draw:polygon><draw:polygon draw:style-name="gr2" draw:text-style-name="P445" svg:width="0.227cm" svg:height="0.183cm" svg:x="7.876cm" svg:y="6.538cm" svg:viewBox="0 0 228 184" draw:points="228,78 228,43 218,33 218,23 208,10 208,0 197,0 197,111 185,111 185,122 175,122 175,131 164,131 154,141 109,141 86,141 76,141 66,131 56,131 43,122 33,111 33,99 23,89 23,0 23,10 13,10 13,23 0,33 0,122 13,131 13,141 23,151 33,164 43,164 43,174 66,174 76,174 86,184 119,184 142,184 154,174 164,174 175,174 185,164 197,164 197,151 208,151 208,141 218,131 228,122 228,89"><text:p/></draw:polygon><draw:path draw:style-name="gr4" draw:text-style-name="P446" svg:width="1.567cm" svg:height="0.108cm" svg:x="10.362cm" svg:y="10.354cm" svg:viewBox="0 0 1568 109" svg:d="M1568 0v109M0 0v109"><text:p/></draw:path><draw:polyline draw:style-name="gr8" draw:text-style-name="P446" svg:width="1.471cm" svg:height="1.467cm" svg:x="10.146cm" svg:y="11.52cm" svg:viewBox="0 0 1472 1468" draw:points="1472,631 1472,0 0,0 0,1468 633,1468 633,1038"><text:p/></draw:polyline><draw:polyline draw:style-name="gr8" draw:text-style-name="P446" svg:width="0.034cm" svg:height="0.077cm" svg:x="10.779cm" svg:y="12.479cm" svg:viewBox="0 0 35 78" draw:points="35,0 13,35 0,78"><text:p/></draw:polyline><draw:polyline draw:style-name="gr8" draw:text-style-name="P446" svg:width="0.805cm" svg:height="0.332cm" svg:x="10.813cm" svg:y="12.148cm" svg:viewBox="0 0 806 333" draw:points="0,333 301,33 378,0 806,0"><text:p/></draw:polyline><draw:polygon draw:style-name="gr8" draw:text-style-name="P446" svg:width="0.549cm" svg:height="0.557cm" svg:x="10.587cm" svg:y="11.946cm" svg:viewBox="0 0 550 558" draw:points="183,558 550,192 365,0 0,374"><text:p/></draw:polygon><draw:polygon draw:style-name="gr8" draw:text-style-name="P446" svg:width="0.333cm" svg:height="0.419cm" svg:x="11.282cm" svg:y="11.731cm" svg:viewBox="0 0 334 420" draw:points="0,420 334,420 334,0 0,0"><text:p/></draw:polygon><draw:polyline draw:style-name="gr3" draw:text-style-name="P446" svg:width="0.111cm" svg:height="0.163cm" svg:x="10.232cm" svg:y="11.617cm" svg:viewBox="0 0 112 164" draw:points="0,164 0,0 112,0"><text:p/></draw:polyline><draw:path draw:style-name="gr3" draw:text-style-name="P446" svg:width="0.111cm" svg:height="0.077cm" svg:x="10.232cm" svg:y="11.699cm" svg:viewBox="0 0 112 78" svg:d="M0 0h56M0 78h112"><text:p/></draw:path><draw:polyline draw:style-name="gr3" draw:text-style-name="P446" svg:width="0.108cm" svg:height="0.088cm" svg:x="10.393cm" svg:y="11.617cm" svg:viewBox="0 0 109 89" draw:points="0,35 23,0 76,0 109,35 109,56 76,89 56,89"><text:p/></draw:polyline><draw:polyline draw:style-name="gr3" draw:text-style-name="P446" svg:width="0.108cm" svg:height="0.077cm" svg:x="10.393cm" svg:y="11.699cm" svg:viewBox="0 0 109 78" draw:points="76,0 109,25 109,56 76,78 23,78 0,56"><text:p/></draw:polyline><draw:polyline draw:style-name="gr8" draw:text-style-name="P446" svg:width="0.303cm" svg:height="0.299cm" svg:x="11.238cm" svg:y="12.597cm" svg:viewBox="0 0 304 300" draw:points="0,300 122,227 228,116 304,0"><text:p/></draw:polyline><draw:polyline draw:style-name="gr8" draw:text-style-name="P446" svg:width="0.3cm" svg:height="0.302cm" svg:x="11.263cm" svg:y="12.619cm" svg:viewBox="0 0 301 303" draw:points="0,303 76,281 142,250 195,194 248,141 281,76 301,0"><text:p/></draw:polyline><draw:polyline draw:style-name="gr8" draw:text-style-name="P446" svg:width="0.485cm" svg:height="0.481cm" svg:x="10.961cm" svg:y="12.32cm" svg:viewBox="0 0 486 482" draw:points="347,0 261,10 162,63 86,129 23,215 0,300 23,376 86,430 172,472 271,482 367,449 433,397 474,310 486,215 463,129 411,43 334,0"><text:p/></draw:polyline><draw:polyline draw:style-name="gr8" draw:text-style-name="P446" svg:width="0.037cm" svg:height="0.022cm" svg:x="11.542cm" svg:y="12.597cm" svg:viewBox="0 0 38 23" draw:points="23,23 38,23 38,0 0,0"><text:p/></draw:polyline><draw:polyline draw:style-name="gr8" draw:text-style-name="P446" svg:width="0.024cm" svg:height="0.034cm" svg:x="11.238cm" svg:y="12.895cm" svg:viewBox="0 0 25 35" draw:points="0,0 0,23 13,23 13,35 25,35 25,23"><text:p/></draw:polyline><draw:polygon draw:style-name="gr8" draw:text-style-name="P446" svg:width="0.227cm" svg:height="0.226cm" svg:x="11.335cm" svg:y="12.245cm" svg:viewBox="0 0 228 227" draw:points="13,23 0,43 13,76 154,217 185,227 218,217 228,184 218,164 68,23 46,0"><text:p/></draw:polygon><draw:polyline draw:style-name="gr8" draw:text-style-name="P446" svg:width="0.055cm" svg:height="0.012cm" svg:x="10.908cm" svg:y="12.694cm" svg:viewBox="0 0 56 13" draw:points="56,13 23,0 0,13"><text:p/></draw:polyline><draw:line draw:style-name="gr8" draw:text-style-name="P446" svg:x1="10.961cm" svg:y1="12.704cm" svg:x2="11.103cm" svg:y2="12.845cm"><text:p/></draw:line><draw:polyline draw:style-name="gr8" draw:text-style-name="P446" svg:width="0.012cm" svg:height="0.067cm" svg:x="11.101cm" svg:y="12.843cm" svg:viewBox="0 0 13 68" draw:points="0,68 13,35 0,0"><text:p/></draw:polyline><draw:line draw:style-name="gr8" draw:text-style-name="P446" svg:x1="11.101cm" svg:y1="12.91cm" svg:x2="11.111cm" svg:y2="12.91cm"><text:p/></draw:line><draw:polyline draw:style-name="gr8" draw:text-style-name="P446" svg:width="0.055cm" svg:height="0.012cm" svg:x="11.048cm" svg:y="12.91cm" svg:viewBox="0 0 56 13" draw:points="0,0 35,13 56,0"><text:p/></draw:polyline><draw:line draw:style-name="gr8" draw:text-style-name="P446" svg:x1="11.05cm" svg:y1="12.914cm" svg:x2="10.908cm" svg:y2="12.76cm"><text:p/></draw:line><draw:polyline draw:style-name="gr8" draw:text-style-name="P446" svg:width="0.012cm" svg:height="0.055cm" svg:x="10.898cm" svg:y="12.704cm" svg:viewBox="0 0 13 56" draw:points="13,0 0,35 13,56"><text:p/></draw:polyline><draw:line draw:style-name="gr8" draw:text-style-name="P446" svg:x1="10.908cm" svg:y1="12.704cm" svg:x2="10.918cm" svg:y2="12.704cm"><text:p/></draw:line><draw:polyline draw:style-name="gr3" draw:text-style-name="P446" svg:width="0.151cm" svg:height="0.15cm" svg:x="11.091cm" svg:y="12.559cm" svg:viewBox="0 0 152 151" draw:points="152,73 152,116 106,151 76,151 0,73 0,43 43,0 76,0"><text:p/></draw:polyline><draw:polyline draw:style-name="gr3" draw:text-style-name="P446" svg:width="0.108cm" svg:height="0.183cm" svg:x="11.185cm" svg:y="12.426cm" svg:viewBox="0 0 109 184" draw:points="109,184 0,78 79,0"><text:p/></draw:polyline><draw:line draw:style-name="gr3" draw:text-style-name="P446" svg:x1="11.238cm" svg:y1="12.557cm" svg:x2="11.273cm" svg:y2="12.522cm"><text:p/></draw:line><draw:polyline draw:style-name="gr8" draw:text-style-name="P446" svg:width="0.635cm" svg:height="0.527cm" svg:x="10.146cm" svg:y="12.984cm" svg:viewBox="0 0 636 528" draw:points="0,0 636,0 636,528 0,528 0,0 636,528"><text:p/></draw:polyline><draw:polyline draw:style-name="gr3" draw:text-style-name="P446" svg:width="0.163cm" svg:height="0.098cm" svg:x="10.587cm" svg:y="13.007cm" svg:viewBox="0 0 164 99" draw:points="0,0 56,0 164,53 56,99 0,99"><text:p/></draw:polyline><draw:line draw:style-name="gr3" draw:text-style-name="P446" svg:x1="10.64cm" svg:y1="13.007cm" svg:x2="10.64cm" svg:y2="13.103cm"><text:p/></draw:line><draw:polyline draw:style-name="gr3" draw:text-style-name="P446" svg:width="0.078cm" svg:height="0.108cm" svg:x="10.587cm" svg:y="13.156cm" svg:viewBox="0 0 79 109" draw:points="0,0 0,89 25,109 56,109 79,89 79,35"><text:p/></draw:polyline><draw:polyline draw:style-name="gr3" draw:text-style-name="P446" svg:width="0.088cm" svg:height="0.108cm" svg:x="10.663cm" svg:y="13.156cm" svg:viewBox="0 0 89 109" draw:points="0,89 33,109 56,109 89,89 89,0"><text:p/></draw:polyline><draw:line draw:style-name="gr3" draw:text-style-name="P446" svg:x1="10.749cm" svg:y1="13.186cm" svg:x2="10.587cm" svg:y2="13.186cm"><text:p/></draw:line><draw:polyline draw:style-name="gr3" draw:text-style-name="P446" svg:width="0.163cm" svg:height="0.11cm" svg:x="10.587cm" svg:y="13.313cm" svg:viewBox="0 0 164 111" draw:points="23,0 0,23 0,78 23,111 79,111 109,78 109,0 164,0 164,111"><text:p/></draw:polyline><draw:polyline draw:style-name="gr8" draw:text-style-name="P446" svg:width="0.528cm" svg:height="0.633cm" svg:x="11.615cm" svg:y="11.52cm" svg:viewBox="0 0 529 634" draw:points="0,634 0,0 529,0 529,634 0,634 529,0"><text:p/></draw:polyline><draw:polyline draw:style-name="gr3" draw:text-style-name="P446" svg:width="0.108cm" svg:height="0.15cm" svg:x="11.638cm" svg:y="11.559cm" svg:viewBox="0 0 109 151" draw:points="0,151 0,99 56,0 109,99 109,151"><text:p/></draw:polyline><draw:line draw:style-name="gr3" draw:text-style-name="P446" svg:x1="11.638cm" svg:y1="11.656cm" svg:x2="11.744cm" svg:y2="11.656cm"><text:p/></draw:line><draw:polyline draw:style-name="gr3" draw:text-style-name="P446" svg:width="0.111cm" svg:height="0.075cm" svg:x="11.787cm" svg:y="11.635cm" svg:viewBox="0 0 112 76" draw:points="0,76 86,76 112,53 112,20 86,0 33,0"><text:p/></draw:polyline><draw:polyline draw:style-name="gr3" draw:text-style-name="P446" svg:width="0.111cm" svg:height="0.077cm" svg:x="11.787cm" svg:y="11.559cm" svg:viewBox="0 0 112 78" draw:points="86,78 112,53 112,23 86,0 0,0"><text:p/></draw:polyline><draw:line draw:style-name="gr3" draw:text-style-name="P446" svg:x1="11.82cm" svg:y1="11.559cm" svg:x2="11.82cm" svg:y2="11.708cm"><text:p/></draw:line><draw:polyline draw:style-name="gr3" draw:text-style-name="P446" svg:width="0.108cm" svg:height="0.15cm" svg:x="11.947cm" svg:y="11.559cm" svg:viewBox="0 0 109 151" draw:points="0,131 21,151 76,151 109,131 109,78 76,53 0,53 0,0 109,0"><text:p/></draw:polyline><draw:path draw:style-name="gr4" draw:text-style-name="P446" svg:width="0.217cm" svg:height="0.206cm" svg:x="12.762cm" svg:y="7.303cm" svg:viewBox="0 0 218 207" svg:d="M218 0h-218M218 207h-218"><text:p/></draw:path><draw:custom-shape draw:style-name="gr28" draw:text-style-name="P447" svg:width="0.613cm" svg:height="0.613cm" svg:x="11.555cm" svg:y="12.82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8" draw:text-style-name="P447" svg:width="0.611cm" svg:height="0.613cm" svg:x="12.167cm" svg:y="6.4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8" draw:text-style-name="P447" svg:width="0.611cm" svg:height="0.613cm" svg:x="12.167cm" svg:y="5.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8" draw:text-style-name="P447" svg:width="0.611cm" svg:height="0.613cm" svg:x="12.167cm" svg:y="3.4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8" draw:text-style-name="P447" svg:width="0.613cm" svg:height="0.613cm" svg:x="8.459cm" svg:y="3.42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3" draw:text-style-name="P451" svg:width="0.308cm" svg:height="0.983cm" svg:x="8.537cm" svg:y="3.375cm"><draw:text-box><text:p text:style-name="P449"><text:span text:style-name="T598">1</text:span></text:p></draw:text-box></draw:frame><draw:frame draw:style-name="gr13" draw:text-style-name="P450" svg:width="0.304cm" svg:height="0.983cm" svg:x="12.245cm" svg:y="3.348cm"><draw:text-box><text:p text:style-name="P449"><text:span text:style-name="T597">4</text:span></text:p></draw:text-box></draw:frame><draw:frame draw:style-name="gr13" draw:text-style-name="P450" svg:width="0.304cm" svg:height="0.983cm" svg:x="12.245cm" svg:y="5.333cm"><draw:text-box><text:p text:style-name="P449"><text:span text:style-name="T597">3</text:span></text:p></draw:text-box></draw:frame><draw:frame draw:style-name="gr13" draw:text-style-name="P450" svg:width="0.384cm" svg:height="0.983cm" svg:x="12.171cm" svg:y="6.327cm"><draw:text-box><text:p text:style-name="P449"><text:span text:style-name="T597">2</text:span></text:p></draw:text-box></draw:frame><draw:frame draw:style-name="gr13" draw:text-style-name="P450" svg:width="0.306cm" svg:height="0.983cm" svg:x="11.633cm" svg:y="12.785cm"><draw:text-box><text:p text:style-name="P449"><text:span text:style-name="T597">5</text:span></text:p></draw:text-box></draw:frame></draw:g></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able:table table:name="Tabela18" table:style-name="Tabela18">
        <table:table-column table:style-name="Tabela18.A"/>
        <table:table-column table:style-name="Tabela18.B" table:number-columns-repeated="4"/>
        <table:table-column table:style-name="Tabela18.F"/>
        <table:table-row>
          <table:table-cell table:style-name="Tabela18.A1" table:number-columns-spanned="6" office:value-type="string">
            <text:p text:style-name="P410">ÍNDICES DE CONFORTO <text:span text:style-name="T544">(</text:span>NR <text:span text:style-name="T545">17) </text:span>POR POSTO DE TRABALHO</text:p>
          </table:table-cell>
          <table:covered-table-cell/>
          <table:covered-table-cell/>
          <table:covered-table-cell/>
          <table:covered-table-cell/>
          <table:covered-table-cell/>
        </table:table-row>
        <table:table-row>
          <table:table-cell table:style-name="Tabela18.A2" office:value-type="string">
            <text:p text:style-name="P363">POSTO DE TRABALHO</text:p>
          </table:table-cell>
          <table:table-cell table:style-name="Tabela18.A2" office:value-type="string">
            <text:p text:style-name="P363">RUÍDO <text:span text:style-name="T546">(dB A)</text:span></text:p>
          </table:table-cell>
          <table:table-cell table:style-name="Tabela18.A2" office:value-type="string">
            <text:p text:style-name="P363">TEMPERATURA <text:span text:style-name="T546">(°C)</text:span></text:p>
          </table:table-cell>
          <table:table-cell table:style-name="Tabela18.A2" office:value-type="string">
            <text:p text:style-name="P363">ILUMINAÇÃO <text:span text:style-name="T546">(Lux)</text:span></text:p>
          </table:table-cell>
          <table:table-cell table:style-name="Tabela18.A2" office:value-type="string">
            <text:p text:style-name="P363">UMIDADE RELATIVA DO AR <text:span text:style-name="T546">(%)</text:span></text:p>
          </table:table-cell>
          <table:table-cell table:style-name="Tabela18.F2" office:value-type="string">
            <text:p text:style-name="P363">VELOCIDADE DO AR</text:p>
          </table:table-cell>
        </table:table-row>
        <table:table-row table:style-name="Tabela18.3">
          <table:table-cell table:style-name="Tabela18.A2" office:value-type="string">
            <text:p text:style-name="P377">1</text:p>
          </table:table-cell>
          <table:table-cell table:style-name="Tabela18.B3" office:value-type="string">
            <text:p text:style-name="P394">55</text:p>
          </table:table-cell>
          <table:table-cell table:style-name="Tabela18.B3" office:value-type="string">
            <text:p text:style-name="P394">26,3</text:p>
          </table:table-cell>
          <table:table-cell table:style-name="Tabela18.B3" office:value-type="string">
            <text:p text:style-name="P394">393</text:p>
          </table:table-cell>
          <table:table-cell table:style-name="Tabela18.B3" office:value-type="string">
            <text:p text:style-name="P394">52</text:p>
          </table:table-cell>
          <table:table-cell table:style-name="Tabela18.F3" office:value-type="string">
            <text:p text:style-name="P385">-</text:p>
          </table:table-cell>
        </table:table-row>
        <table:table-row table:style-name="Tabela18.3">
          <table:table-cell table:style-name="Tabela18.A2" office:value-type="string">
            <text:p text:style-name="P377">2</text:p>
          </table:table-cell>
          <table:table-cell table:style-name="Tabela18.B3" office:value-type="string">
            <text:p text:style-name="P394">45</text:p>
          </table:table-cell>
          <table:table-cell table:style-name="Tabela18.B3" office:value-type="string">
            <text:p text:style-name="P394">26,4</text:p>
          </table:table-cell>
          <table:table-cell table:style-name="Tabela18.B3" office:value-type="string">
            <text:p text:style-name="P394">277</text:p>
          </table:table-cell>
          <table:table-cell table:style-name="Tabela18.B3" office:value-type="string">
            <text:p text:style-name="P394">52</text:p>
          </table:table-cell>
          <table:table-cell table:style-name="Tabela18.F3" office:value-type="string">
            <text:p text:style-name="P385">-</text:p>
          </table:table-cell>
        </table:table-row>
        <table:table-row table:style-name="Tabela18.3">
          <table:table-cell table:style-name="Tabela18.A2" office:value-type="string">
            <text:p text:style-name="P377">3</text:p>
          </table:table-cell>
          <table:table-cell table:style-name="Tabela18.B3" office:value-type="string">
            <text:p text:style-name="P394">46</text:p>
          </table:table-cell>
          <table:table-cell table:style-name="Tabela18.B3" office:value-type="string">
            <text:p text:style-name="P394">26,5</text:p>
          </table:table-cell>
          <table:table-cell table:style-name="Tabela18.B3" office:value-type="string">
            <text:p text:style-name="P394">419</text:p>
          </table:table-cell>
          <table:table-cell table:style-name="Tabela18.B3" office:value-type="string">
            <text:p text:style-name="P394">52</text:p>
          </table:table-cell>
          <table:table-cell table:style-name="Tabela18.F3" office:value-type="string">
            <text:p text:style-name="P385">-</text:p>
          </table:table-cell>
        </table:table-row>
        <table:table-row table:style-name="Tabela18.3">
          <table:table-cell table:style-name="Tabela18.A2" office:value-type="string">
            <text:p text:style-name="P377">4</text:p>
          </table:table-cell>
          <table:table-cell table:style-name="Tabela18.B3" office:value-type="string">
            <text:p text:style-name="P394">45</text:p>
          </table:table-cell>
          <table:table-cell table:style-name="Tabela18.B3" office:value-type="string">
            <text:p text:style-name="P394">26,5</text:p>
          </table:table-cell>
          <table:table-cell table:style-name="Tabela18.B3" office:value-type="string">
            <text:p text:style-name="P394">394</text:p>
          </table:table-cell>
          <table:table-cell table:style-name="Tabela18.B3" office:value-type="string">
            <text:p text:style-name="P394">52</text:p>
          </table:table-cell>
          <table:table-cell table:style-name="Tabela18.F3" office:value-type="string">
            <text:p text:style-name="P385">-</text:p>
          </table:table-cell>
        </table:table-row>
        <table:table-row table:style-name="Tabela18.3">
          <table:table-cell table:style-name="Tabela18.A2" office:value-type="string">
            <text:p text:style-name="P390">5</text:p>
          </table:table-cell>
          <table:table-cell table:style-name="Tabela18.B3" office:value-type="string">
            <text:p text:style-name="P394">50</text:p>
          </table:table-cell>
          <table:table-cell table:style-name="Tabela18.B3" office:value-type="string">
            <text:p text:style-name="P394">27,2</text:p>
          </table:table-cell>
          <table:table-cell table:style-name="Tabela18.B3" office:value-type="string">
            <text:p text:style-name="P394">659</text:p>
          </table:table-cell>
          <table:table-cell table:style-name="Tabela18.B3" office:value-type="string">
            <text:p text:style-name="P394">51,4</text:p>
          </table:table-cell>
          <table:table-cell table:style-name="Tabela18.F3" office:value-type="string">
            <text:p text:style-name="P385">-</text:p>
          </table:table-cell>
        </table:table-row>
      </table:table>
      <text:p text:style-name="P176"><text:a xlink:type="simple" xlink:href="#voltar anexo1 4vt sto andre" text:style-name="Internet_20_link" text:visited-style-name="Visited_20_Internet_20_Link"><text:span text:style-name="T41">[voltar]</text:span></text:a></text:p>
      <text:p text:style-name="P48"><text:span text:style-name="T29">Seção de </text:span><text:span text:style-name="T31">Cadastro de Bens (Triagem)</text:span></text:p>
      <text:p text:style-name="P48"/>
      <text:p text:style-name="P40"><draw:g text:anchor-type="paragraph" draw:z-index="4" draw:name="Forma5" draw:style-name="gr14"><draw:polygon draw:style-name="gr2" draw:text-style-name="P445" svg:width="0.169cm" svg:height="0.248cm" draw:transform="rotate (1.5700981950941) translate (5.61858584612659cm 10.3686527989465cm)" svg:viewBox="0 0 170 249" draw:points="170,249 170,108 126,108 126,216 61,216 61,202 47,187 47,155 29,155 29,0 29,14 14,14 14,47 0,47 0,187 14,187 14,216 29,216 29,234 47,249"><text:p/></draw:polygon><draw:polygon draw:style-name="gr2" draw:text-style-name="P445" svg:width="0.064cm" svg:height="0.14cm" draw:transform="rotate (1.5700981950941) translate (5.72889475844282cm 10.1412283574027cm)" svg:viewBox="0 0 65 141" draw:points="65,108 65,0 65,61 51,61 51,76 36,76 36,90 0,90 0,141 22,141 36,141 51,126 65,126"><text:p/></draw:polygon><draw:polygon draw:style-name="gr2" draw:text-style-name="P445" svg:width="0.31cm" svg:height="0.262cm" draw:transform="rotate (1.5700981950941) translate (5.57174097651511cm 10.3417311991233cm)" svg:viewBox="0 0 311 263" draw:points="311,155 311,108 296,108 296,79 282,61 282,47 264,47 264,32 249,32 235,18 220,18 202,0 188,0 159,0 141,0 112,0 98,0 76,0 61,0 47,18 33,18 33,32 18,32 0,47 0,155 0,141 18,123 18,94 33,79 47,79 47,61 61,61 61,47 76,47 98,47 112,47 141,47 159,47 173,47 202,47 220,61 235,61 235,79 249,79 249,94 264,94 264,263 282,263 282,249 296,249 296,198 311,198 311,169"><text:p/></draw:polygon><draw:polygon draw:style-name="gr2" draw:text-style-name="P445" svg:width="0.021cm" svg:height="0.064cm" draw:transform="rotate (1.5700981950941) translate (6.02957634636877cm 10.340050828561cm)" svg:viewBox="0 0 22 65" draw:points="22,36 0,22 0,0 0,65"><text:p/></draw:polygon><draw:polygon draw:style-name="gr2" draw:text-style-name="P445" svg:width="0.248cm" svg:height="0.154cm" draw:transform="rotate (1.5700981950941) translate (5.9394311053154cm 10.3688767912285cm)" svg:viewBox="0 0 249 155" draw:points="249,47 249,0 90,0 61,0 47,0 29,14 14,14 14,29 0,29 0,126 14,141 29,155 29,61 47,61 47,47 61,47 76,47 105,47"><text:p/></draw:polygon><draw:polygon draw:style-name="gr2" draw:text-style-name="P445" svg:width="0.248cm" svg:height="0.078cm" draw:transform="rotate (1.5700981950941) translate (6.0640012043314cm 10.3689623613145cm)" svg:viewBox="0 0 249 79" draw:points="249,79 249,32 105,32 90,32 76,32 61,14 47,14 47,0 29,32 0,32 0,79"><text:p/></draw:polygon><draw:polygon draw:style-name="gr2" draw:text-style-name="P445" svg:width="0.017cm" svg:height="0.078cm" draw:transform="rotate (1.5700981950941) translate (6.27470646027693cm 10.3546664096554cm)" svg:viewBox="0 0 18 79" draw:points="18,36 18,0 0,79 18,79"><text:p/></draw:polygon><draw:polygon draw:style-name="gr2" draw:text-style-name="P445" svg:width="0.125cm" svg:height="0.168cm" draw:transform="rotate (1.5700981950941) translate (6.18457130334726cm 10.3690479313998cm)" svg:viewBox="0 0 126 169" draw:points="126,29 108,14 94,14 94,0 79,0 65,0 51,0 29,0 29,14 14,14 14,29 0,29 0,141 14,141 14,169 29,94 29,61 51,61 51,43 65,43 79,43 94,43 94,76 108,76 108,155 126,155 126,169"><text:p/></draw:polygon><draw:polygon draw:style-name="gr2" draw:text-style-name="P445" svg:width="0.05cm" svg:height="0.093cm" draw:transform="rotate (1.5700981950941) translate (6.20010728241932cm 10.202946927838cm)" svg:viewBox="0 0 51 94" draw:points="51,14 36,0 18,0 0,0 0,29 18,29 18,50 36,50 36,65 51,79 51,94"><text:p/></draw:polygon><draw:polygon draw:style-name="gr2" draw:text-style-name="P445" svg:width="0.248cm" svg:height="0.186cm" draw:transform="rotate (1.5700981950941) translate (6.213411326645cm 10.3690680655371cm)" svg:viewBox="0 0 249 187" draw:points="249,94 249,47 231,32 231,0 217,0 217,108 202,108 202,123 188,137 170,137 155,137 155,123 137,108 137,32 123,32 123,0 123,137 90,137 76,137 61,123 47,123 47,108 29,108 29,94 29,137 14,137 0,159 0,187 14,187 29,187 47,187 155,187 188,187 188,173 202,173 217,173 231,159 231,137 249,137"><text:p/></draw:polygon><draw:polygon draw:style-name="gr2" draw:text-style-name="P445" svg:width="0.248cm" svg:height="0.093cm" draw:transform="rotate (1.5700981950941) translate (6.46055152467703cm 10.3692392057083cm)" svg:viewBox="0 0 249 94" draw:points="249,29 249,0 0,0 0,50 123,50 155,50 170,50 188,50 188,65 202,65 202,94 202,29"><text:p/></draw:polygon><draw:polygon draw:style-name="gr2" draw:text-style-name="P445" svg:width="0.05cm" svg:height="0.096cm" draw:transform="rotate (1.5700981950941) translate (6.48753020467671cm 10.1706482771361cm)" svg:viewBox="0 0 51 97" draw:points="51,65 51,50 29,36 29,22 14,22 0,0 0,83 29,97 51,83"><text:p/></draw:polygon><draw:polygon draw:style-name="gr2" draw:text-style-name="P445" svg:width="0.017cm" svg:height="0.064cm" draw:transform="rotate (1.5700981950941) translate (6.70370180683255cm 10.3549659049551cm)" svg:viewBox="0 0 18 65" draw:points="18,14 18,0 0,65 18,65"><text:p/></draw:polygon><draw:polygon draw:style-name="gr2" draw:text-style-name="P445" svg:width="0.248cm" svg:height="0.172cm" draw:transform="rotate (1.5700981950941) translate (6.59554163534189cm 10.3693348428631cm)" svg:viewBox="0 0 249 173" draw:points="249,112 249,79 231,65 231,50 217,50 217,36 202,18 188,18 170,18 170,0 155,0 123,0 90,0 76,0 61,18 47,18 29,36 14,36 14,50 0,65 0,141 14,155 14,173 29,112 29,79 47,65 61,65 61,50 76,50 90,50 123,50 137,50 155,50 170,50 188,65 202,65 202,79 217,94 217,173 231,155 231,141 249,126"><text:p/></draw:polygon><draw:polygon draw:style-name="gr2" draw:text-style-name="P445" svg:width="0.324cm" svg:height="0.107cm" draw:transform="rotate (1.5700981950941) translate (6.7036917227089cm 10.36941034588cm)" svg:viewBox="0 0 325 108" draw:points="325,108 325,65 213,65 213,0 213,18 199,32 184,47 166,47 166,65 152,65 123,65 90,65 76,65 61,47 47,47 29,32 29,18 29,65 0,65 0,108"><text:p/></draw:polygon><draw:polygon draw:style-name="gr2" draw:text-style-name="P445" svg:width="0.017cm" svg:height="0.082cm" draw:transform="rotate (1.5700981950941) translate (6.94623700195218cm 10.3551345283588cm)" svg:viewBox="0 0 18 83" draw:points="18,32 18,0 0,83 18,83"><text:p/></draw:polygon><draw:polygon draw:style-name="gr2" draw:text-style-name="P445" svg:width="0.125cm" svg:height="0.172cm" draw:transform="rotate (1.5700981950941) translate (6.85610184502251cm 10.3695160501025cm)" svg:viewBox="0 0 126 173" draw:points="126,29 108,14 94,14 94,0 79,0 65,0 51,0 29,0 29,14 14,14 14,29 0,29 0,141 14,141 14,173 29,94 29,61 51,61 51,47 65,47 79,47 94,47 94,76 108,76 108,155 126,155 126,173"><text:p/></draw:polygon><draw:polygon draw:style-name="gr2" draw:text-style-name="P445" svg:width="0.05cm" svg:height="0.096cm" draw:transform="rotate (1.5700981950941) translate (6.87163782409459cm 10.2034150465403cm)" svg:viewBox="0 0 51 97" draw:points="51,14 36,0 18,0 0,0 0,32 18,32 18,47 36,47 36,61 51,76 51,97"><text:p/></draw:polygon><draw:polygon draw:style-name="gr2" draw:text-style-name="P445" svg:width="0.248cm" svg:height="0.186cm" draw:transform="rotate (1.5700981950941) translate (6.88594186832045cm 10.3695361842414cm)" svg:viewBox="0 0 249 187" draw:points="249,97 249,50 231,36 231,0 217,0 217,112 202,112 202,126 188,144 170,144 155,144 155,126 137,112 137,36 123,36 123,0 123,144 90,144 76,144 61,126 47,126 47,112 29,112 29,97 29,144 14,144 0,159 0,187 14,187 29,187 47,187 155,187 188,187 188,173 202,173 217,173 231,159 231,144 249,144"><text:p/></draw:polygon><draw:polygon draw:style-name="gr2" draw:text-style-name="P445" svg:width="0.05cm" svg:height="0.125cm" draw:transform="rotate (1.5700981950941) translate (7.11472508047689cm 10.2794195015656cm)" svg:viewBox="0 0 51 126" draw:points="0,126 51,126 51,0 0,0"><text:p/></draw:polygon><draw:polygon draw:style-name="gr2" draw:text-style-name="P445" svg:width="0.093cm" svg:height="0.186cm" draw:transform="rotate (1.5700981950941) translate (7.29851720322743cm 10.369825612472cm)" svg:viewBox="0 0 94 187" draw:points="94,137 79,137 65,137 65,123 51,123 29,105 29,0 14,0 14,14 0,29 0,137 14,137 14,155 29,155 51,169 65,169 79,187"><text:p/></draw:polygon><draw:polygon draw:style-name="gr2" draw:text-style-name="P445" svg:width="0.05cm" svg:height="0.093cm" draw:transform="rotate (1.5700981950941) translate (7.37433823180749cm 10.2037673939527cm)" svg:viewBox="0 0 51 94" draw:points="51,79 51,0 51,32 36,32 36,50 18,50 0,65 0,94 18,94 36,94"><text:p/></draw:polygon><draw:polygon draw:style-name="gr2" draw:text-style-name="P445" svg:width="0.219cm" svg:height="0.186cm" draw:transform="rotate (1.5700981950941) translate (7.26709234526465cm 10.3409140797172cm)" svg:viewBox="0 0 220 187" draw:points="220,108 220,76 202,76 202,47 188,47 188,32 173,32 173,18 159,18 141,18 126,0 98,0 61,0 47,0 47,18 33,18 18,18 0,32 0,108 0,76 18,61 33,61 47,47 61,47 98,47 112,47 126,47 141,47 159,61 173,76 173,94 188,94 188,187 202,169 202,155 220,155 220,123"><text:p/></draw:polygon><draw:polygon draw:style-name="gr2" draw:text-style-name="P445" svg:width="0.187cm" svg:height="0.111cm" draw:transform="rotate (1.5700981950941) translate (7.51123254329646cm 10.3410852198889cm)" svg:viewBox="0 0 188 112" draw:points="188,36 173,36 173,14 159,14 137,0 123,0 94,0 61,0 47,0 33,14 18,14 0,36 0,112 0,79 18,79 18,65 33,65 33,50 47,50 61,50 94,50 108,50 123,50 137,50 159,65 173,79 173,94 188,94 188,112"><text:p/></draw:polygon><draw:polygon draw:style-name="gr2" draw:text-style-name="P445" svg:width="0.248cm" svg:height="0.201cm" draw:transform="rotate (1.5700981950941) translate (7.54365740125928cm 10.369996752643cm)" svg:viewBox="0 0 249 202" draw:points="249,79 249,47 231,32 231,18 217,0 217,108 202,108 202,123 188,141 170,141 155,155 137,155 123,155 90,155 76,155 76,141 61,141 47,141 47,123 29,123 29,0 14,0 14,18 0,32 0,141 14,141 14,155 29,169 47,169 47,184 61,184 76,184 90,184 105,202 123,202 137,202 155,184 188,184 202,184 202,169 217,169 217,155 231,155 231,123 249,123 249,94"><text:p/></draw:polygon><draw:polygon draw:style-name="gr2" draw:text-style-name="P445" svg:width="0.248cm" svg:height="0.096cm" draw:transform="rotate (1.5700981950941) translate (7.78519259637891cm 10.370165376047cm)" svg:viewBox="0 0 249 97" draw:points="249,32 249,0 0,0 0,47 123,47 155,47 170,47 188,47 188,61 202,61 202,97 202,32"><text:p/></draw:polygon><draw:polygon draw:style-name="gr2" draw:text-style-name="P445" svg:width="0.05cm" svg:height="0.093cm" draw:transform="rotate (1.5700981950941) translate (7.81777627929048cm 10.1715769642419cm)" svg:viewBox="0 0 51 94" draw:points="51,65 51,47 29,29 29,14 14,14 0,0 0,79 29,94 51,79"><text:p/></draw:polygon><draw:polygon draw:style-name="gr2" draw:text-style-name="P445" svg:width="0.017cm" svg:height="0.078cm" draw:transform="rotate (1.5700981950941) translate (7.96918640160426cm 10.1716826684637cm)" svg:viewBox="0 0 18 79" draw:points="18,18 18,0 0,50 18,65 18,79"><text:p/></draw:polygon><draw:polygon draw:style-name="gr2" draw:text-style-name="P445" svg:width="0.342cm" svg:height="0.107cm" draw:transform="rotate (1.5700981950941) translate (7.94114217480039cm 10.4641624630463cm)" svg:viewBox="0 0 343 108" draw:points="343,32 343,0 0,0 0,47 123,47 123,108 123,65 141,65 155,47 170,47 184,47 184,32 217,32 231,32 246,47 260,47 278,47 278,65 293,65 293,79 311,32"><text:p/></draw:polygon><draw:polygon draw:style-name="gr2" draw:text-style-name="P445" svg:width="0.248cm" svg:height="0.158cm" draw:transform="rotate (1.5700981950941) translate (7.98446775655164cm 10.3703037982441cm)" svg:viewBox="0 0 249 159" draw:points="249,65 249,36 231,18 217,0 217,79 202,79 202,97 188,112 170,112 155,126 137,126 123,126 90,126 76,112 61,112 47,112 47,97 29,97 29,0 14,0 14,18 0,18 0,112 14,112 14,126 29,126 29,141 47,141 61,159 76,159 105,159 123,159 137,159 155,159 170,159 188,159 202,141 217,141 217,126 231,126 231,97 249,97 249,79"><text:p/></draw:polygon><draw:polygon draw:style-name="gr2" draw:text-style-name="P445" svg:width="0.187cm" svg:height="0.111cm" draw:transform="rotate (1.5700981950941) translate (8.18176308497184cm 10.3415533385929cm)" svg:viewBox="0 0 188 112" draw:points="188,32 173,32 173,18 159,18 137,0 123,0 94,0 61,0 47,0 33,18 18,18 0,32 0,112 0,76 18,76 18,61 33,61 33,47 47,47 61,47 94,47 108,47 123,47 137,47 159,61 173,76 173,97 188,97 188,112"><text:p/></draw:polygon><draw:polygon draw:style-name="gr2" draw:text-style-name="P445" svg:width="0.248cm" svg:height="0.201cm" draw:transform="rotate (1.5700981950941) translate (8.21618794293455cm 10.3704648713465cm)" svg:viewBox="0 0 249 202" draw:points="249,76 249,43 231,29 231,14 217,0 217,105 202,105 202,123 188,141 170,141 155,155 137,155 123,155 90,155 76,155 76,141 61,141 47,141 47,123 29,123 29,0 14,0 14,14 0,29 0,141 14,141 14,155 29,169 47,169 47,187 61,187 76,187 90,187 105,202 123,202 137,202 155,187 188,187 202,187 202,169 217,169 217,155 231,155 231,123 249,123 249,90"><text:p/></draw:polygon><draw:polygon draw:style-name="gr2" draw:text-style-name="P445" svg:width="0.248cm" svg:height="0.158cm" draw:transform="rotate (1.5700981950941) translate (8.63957828657819cm 10.3707618498792cm)" svg:viewBox="0 0 249 159" draw:points="249,61 249,32 231,32 231,0 217,0 217,76 202,76 202,94 188,108 170,108 0,108 0,159 170,159 188,159 188,141 202,141 217,141 231,123 231,108 249,108 249,76"><text:p/></draw:polygon><draw:polygon draw:style-name="gr2" draw:text-style-name="P445" svg:width="0.324cm" svg:height="0.107cm" draw:transform="rotate (1.5700981950941) translate (8.59631825163127cm 10.370731648672cm)" svg:viewBox="0 0 325 108" draw:points="325,43 325,0 0,0 0,43 137,43 152,43 166,43 184,43 184,61 199,61 199,90 213,90 213,108 213,43"><text:p/></draw:polygon><draw:polygon draw:style-name="gr2" draw:text-style-name="P445" svg:width="0.05cm" svg:height="0.219cm" draw:transform="rotate (1.5700981950941) translate (8.83791647252436cm 10.2806225162985cm)" svg:viewBox="0 0 51 220" draw:points="0,220 51,220 51,0 0,0"><text:p/></draw:polygon><draw:polygon draw:style-name="gr2" draw:text-style-name="P445" svg:width="0.032cm" svg:height="0.219cm" draw:transform="rotate (1.5700981950941) translate (8.83799210345244cm 10.1722892093657cm)" svg:viewBox="0 0 33 220" draw:points="0,220 33,220 33,0 0,0"><text:p/></draw:polygon><draw:polygon draw:style-name="gr2" draw:text-style-name="P445" svg:width="0.05cm" svg:height="0.093cm" draw:transform="rotate (1.5700981950941) translate (9.11558741181798cm 10.1580385595169cm)" svg:viewBox="0 0 51 94" draw:points="51,29 51,14 36,14 36,0 0,0 0,29 14,29 14,58 36,58 36,76 51,94"><text:p/></draw:polygon><draw:polygon draw:style-name="gr2" draw:text-style-name="P445" svg:width="0.338cm" svg:height="0.093cm" draw:transform="rotate (1.5700981950941) translate (9.14427869429069cm 10.3711141972905cm)" svg:viewBox="0 0 339 94" draw:points="339,94 339,65 325,65 311,65 311,47 293,47 293,29 278,29 278,14 264,0 264,65 0,65 0,94"><text:p/></draw:polygon><draw:polygon draw:style-name="gr2" draw:text-style-name="P445" svg:width="0.111cm" svg:height="0.064cm" draw:transform="rotate (1.5700981950941) translate (9.34451099693746cm 10.4326414934162cm)" svg:viewBox="0 0 112 65" draw:points="112,65 112,14 61,14 61,32 29,32 29,14 14,14 14,0 0,14 0,32 14,50 29,50 47,65 61,65"><text:p/></draw:polygon><draw:polygon draw:style-name="gr2" draw:text-style-name="P445" svg:width="0.064cm" svg:height="0.107cm" draw:transform="rotate (1.5700981950941) translate (9.45072411007799cm 10.3424392406553cm)" svg:viewBox="0 0 65 108" draw:points="65,43 65,0 51,0 36,14 18,14 0,29 0,108 0,76 18,61 36,61 36,43 51,43"><text:p/></draw:polygon><draw:polygon draw:style-name="gr2" draw:text-style-name="P445" svg:width="0.169cm" svg:height="0.186cm" draw:transform="rotate (1.5700981950941) translate (9.4795439651284cm 10.3713482566418cm)" svg:viewBox="0 0 170 187" draw:points="170,155 155,76 155,123 141,123 141,141 108,141 94,155 94,141 79,141 61,141 47,123 29,108 29,0 14,0 14,14 0,32 0,123 14,141 14,155 29,155 29,173 47,173 61,187 79,187 94,187 126,187 141,187 155,173"><text:p/></draw:polygon><draw:polygon draw:style-name="gr2" draw:text-style-name="P445" svg:width="0.035cm" svg:height="0.107cm" draw:transform="rotate (1.5700981950941) translate (9.52651488628672cm 10.219714344909cm)" svg:viewBox="0 0 36 108" draw:points="36,18 0,0 0,32 18,108 18,94 36,79 36,94"><text:p/></draw:polygon><draw:polygon draw:style-name="gr2" draw:text-style-name="P445" svg:width="0.064cm" svg:height="0.093cm" draw:transform="rotate (1.5700981950941) translate (9.4652953835832cm 10.1257826938575cm)" svg:viewBox="0 0 65 94" draw:points="65,18 43,18 29,0 14,0 0,0 0,32 14,50 29,50 43,65 43,94"><text:p/></draw:polygon><draw:polygon draw:style-name="gr2" draw:text-style-name="P445" svg:width="0.154cm" svg:height="0.172cm" draw:transform="rotate (1.5700981950941) translate (9.47967253770624cm 10.1871816348552cm)" svg:viewBox="0 0 155 173" draw:points="155,76 155,61 141,61 141,32 126,14 126,0 108,76 108,112 94,126 79,126 79,141 65,141 47,126 33,126 18,112 18,76 0,76 0,61 0,141 18,155 18,173 33,173 47,173 79,173 94,173 108,155 126,155 126,141 141,141 141,94 155,94"><text:p/></draw:polygon><draw:polygon draw:style-name="gr2" draw:text-style-name="P445" svg:width="0.292cm" svg:height="0.186cm" draw:transform="rotate (1.5700981950941) translate (9.69223913695011cm 10.3714967459079cm)" svg:viewBox="0 0 293 187" draw:points="293,32 278,32 264,18 249,18 228,18 213,0 199,0 166,0 152,0 105,0 105,18 90,18 61,18 47,18 47,32 29,32 29,47 14,47 14,61 0,61 0,159 14,173 14,187 29,187 29,94 47,79 61,61 76,61 76,47 90,47 105,47 166,47 199,47 228,47 249,47 249,61 264,61 278,61 278,79 293,79 293,112"><text:p/></draw:polygon><draw:polygon draw:style-name="gr2" draw:text-style-name="P445" svg:width="0.31cm" svg:height="0.186cm" draw:transform="rotate (1.5700981950941) translate (9.72570433140785cm 10.3426305149641cm)" svg:viewBox="0 0 311 187" draw:points="311,79 296,61 296,29 282,14 264,0 264,112 249,126 235,141 220,141 188,141 173,141 159,155 141,155 126,155 112,155 98,141 76,141 61,141 47,141 33,141 33,126 18,126 18,112 0,112 0,79 0,155 18,169 33,169 47,187 61,187 76,187 112,187 141,187 159,187 188,187 202,187 220,187 235,169 249,169 264,155 282,155 282,141 296,141 296,112 311,94"><text:p/></draw:polygon><draw:polygon draw:style-name="gr2" draw:text-style-name="P445" svg:width="0.216cm" svg:height="0.125cm" draw:transform="rotate (1.5700981950941) translate (10.0763694456469cm 10.3717635232338cm)" svg:viewBox="0 0 217 126" draw:points="217,65 202,47 202,0 202,14 188,14 170,14 0,14 0,65 141,65 170,65 188,65 188,79 202,79 202,97 217,112 217,126"><text:p/></draw:polygon><draw:polygon draw:style-name="gr2" draw:text-style-name="P445" svg:width="0.017cm" svg:height="0.064cm" draw:transform="rotate (1.5700981950941) translate (9.98438302954251cm 10.1730895413428cm)" svg:viewBox="0 0 18 65" draw:points="18,14 0,0 0,50 18,65"><text:p/></draw:polygon><draw:polygon draw:style-name="gr2" draw:text-style-name="P445" svg:width="0.248cm" svg:height="0.082cm" draw:transform="rotate (1.5700981950941) translate (9.95179934663072cm 10.3716779531479cm)" svg:viewBox="0 0 249 83" draw:points="249,32 249,0 0,0 0,47 123,47 155,47 170,47 188,47 188,61 202,61 202,83 202,32"><text:p/></draw:polygon><draw:polygon draw:style-name="gr2" draw:text-style-name="P445" svg:width="0.05cm" svg:height="0.125cm" draw:transform="rotate (1.5700981950941) translate (10.0008030411915cm 10.173099608411cm)" svg:viewBox="0 0 51 126" draw:points="51,65 51,36 29,36 29,18 14,0 14,65 0,79 0,126 14,126 29,112 29,94 51,94 51,79"><text:p/></draw:polygon><draw:polygon draw:style-name="gr2" draw:text-style-name="P445" svg:width="0.248cm" svg:height="0.14cm" draw:transform="rotate (1.5700981950941) translate (10.136654495155cm 10.3718063082768cm)" svg:viewBox="0 0 249 141" draw:points="249,61 249,47 231,32 231,14 217,0 217,61 202,76 202,97 188,97 170,97 0,97 0,141 170,141 188,141 202,141 217,126 231,126 231,112 249,97 249,76"><text:p/></draw:polygon><draw:polygon draw:style-name="gr2" draw:text-style-name="P445" svg:width="4.054cm" svg:height="0.125cm" draw:transform="rotate (1.5700981950941) translate (11.2675851444286cm 5.26648418963565cm)" svg:viewBox="0 0 4055 126" draw:points="4055,0 0,0 0,126"><text:p/></draw:polygon><draw:polygon draw:style-name="gr2" draw:text-style-name="P445" svg:width="4.054cm" svg:height="0.125cm" draw:transform="rotate (1.5700981950941) translate (11.2675851444286cm 5.26648418963411cm)" svg:viewBox="0 0 4055 126" draw:points="4055,0 4055,126 0,126"><text:p/></draw:polygon><draw:polygon draw:style-name="gr2" draw:text-style-name="P445" svg:width="4.054cm" svg:height="0.107cm" draw:transform="rotate (1.5700981950941) translate (6.78296152161075cm 5.26335333120853cm)" svg:viewBox="0 0 4055 108" draw:points="4055,0 0,0 0,108"><text:p/></draw:polygon><draw:polygon draw:style-name="gr2" draw:text-style-name="P445" svg:width="4.054cm" svg:height="0.107cm" draw:transform="rotate (1.5700981950941) translate (6.78296152161077cm 5.26335333120838cm)" svg:viewBox="0 0 4055 108" draw:points="4055,0 4055,108 0,108"><text:p/></draw:polygon><draw:polygon draw:style-name="gr2" draw:text-style-name="P445" svg:width="0.111cm" svg:height="3.496cm" draw:transform="rotate (1.5700981950941) translate (7.89683179056249cm 5.37246431921364cm)" svg:viewBox="0 0 112 3497" draw:points="112,0 0,0 0,3497"><text:p/></draw:polygon><draw:polygon draw:style-name="gr2" draw:text-style-name="P445" svg:width="0.111cm" svg:height="3.496cm" draw:transform="rotate (1.5700981950941) translate (7.8968317905626cm 5.37246431921364cm)" svg:viewBox="0 0 112 3497" draw:points="112,0 112,3497 0,3497"><text:p/></draw:polygon><draw:polygon draw:style-name="gr2" draw:text-style-name="P445" svg:width="0.111cm" svg:height="0.215cm" draw:transform="rotate (1.5700981950941) translate (6.78288589068267cm 5.37168663814147cm)" svg:viewBox="0 0 112 216" draw:points="112,0 0,0 0,216"><text:p/></draw:polygon><draw:polygon draw:style-name="gr2" draw:text-style-name="P445" svg:width="0.111cm" svg:height="0.215cm" draw:transform="rotate (1.5700981950941) translate (6.78288589068267cm 5.37168663814147cm)" svg:viewBox="0 0 112 216" draw:points="112,0 112,216 0,216"><text:p/></draw:polygon><draw:polygon draw:style-name="gr2" draw:text-style-name="P445" svg:width="0.125cm" svg:height="0.107cm" draw:transform="rotate (1.5700981950941) translate (8.01931617452681cm 5.49532763715785cm)" svg:viewBox="0 0 126 108" draw:points="126,0 0,0 0,108"><text:p/></draw:polygon><draw:polygon draw:style-name="gr2" draw:text-style-name="P445" svg:width="0.125cm" svg:height="0.107cm" draw:transform="rotate (1.5700981950941) translate (8.01931617452681cm 5.49532763715687cm)" svg:viewBox="0 0 126 108" draw:points="126,0 126,108 0,108"><text:p/></draw:polygon><draw:polygon draw:style-name="gr2" draw:text-style-name="P445" svg:width="5.293cm" svg:height="0.111cm" draw:transform="rotate (1.5700981950941) translate (16.3641945487148cm 6.50865370775719cm)" svg:viewBox="0 0 5294 112" draw:points="5294,0 0,0 0,112"><text:p/></draw:polygon><draw:polygon draw:style-name="gr2" draw:text-style-name="P445" svg:width="5.293cm" svg:height="0.111cm" draw:transform="rotate (1.5700981950941) translate (16.3641945487148cm 6.50865370775719cm)" svg:viewBox="0 0 5294 112" draw:points="5294,0 5294,112 0,112"><text:p/></draw:polygon><draw:polygon draw:style-name="gr2" draw:text-style-name="P445" svg:width="0.111cm" svg:height="0.107cm" draw:transform="rotate (1.5700981950941) translate (8.0186128068954cm 6.50282739163645cm)" svg:viewBox="0 0 112 108" draw:points="112,0 0,0 0,108"><text:p/></draw:polygon><draw:polygon draw:style-name="gr2" draw:text-style-name="P445" svg:width="0.111cm" svg:height="0.107cm" draw:transform="rotate (1.5700981950941) translate (8.0186128068954cm 6.50282739163563cm)" svg:viewBox="0 0 112 108" draw:points="112,0 112,108 0,108"><text:p/></draw:polygon><draw:polygon draw:style-name="gr2" draw:text-style-name="P445" svg:width="0.111cm" svg:height="8.456cm" draw:transform="rotate (1.5700981950941) translate (8.01853717596727cm 6.61116069856872cm)" svg:viewBox="0 0 112 8457" draw:points="112,0 0,0 0,8457"><text:p/></draw:polygon><draw:polygon draw:style-name="gr2" draw:text-style-name="P445" svg:width="0.111cm" svg:height="8.456cm" draw:transform="rotate (1.5700981950941) translate (8.01853717596727cm 6.6111606985679cm)" svg:viewBox="0 0 112 8457" draw:points="112,0 112,8457 0,8457"><text:p/></draw:polygon><draw:polygon draw:style-name="gr2" draw:text-style-name="P445" svg:width="0.291cm" svg:height="0.107cm" draw:transform="rotate (1.5700981950941) translate (8.01833549349229cm 6.90004951705677cm)" svg:viewBox="0 0 292 108" draw:points="292,0 0,0 0,108"><text:p/></draw:polygon><draw:polygon draw:style-name="gr2" draw:text-style-name="P445" svg:width="0.291cm" svg:height="0.107cm" draw:transform="rotate (1.5700981950941) translate (8.01833549349233cm 6.90004951705677cm)" svg:viewBox="0 0 292 108" draw:points="292,0 292,108 0,108"><text:p/></draw:polygon><draw:polygon draw:style-name="gr2" draw:text-style-name="P445" svg:width="3.043cm" svg:height="0.107cm" draw:transform="rotate (1.5700981950941) translate (6.78176318263372cm 8.41224145273316cm)" svg:viewBox="0 0 3044 108" draw:points="3044,0 0,0 0,108"><text:p/></draw:polygon><draw:polygon draw:style-name="gr2" draw:text-style-name="P445" svg:width="3.043cm" svg:height="0.107cm" draw:transform="rotate (1.5700981950941) translate (6.78076318263373cm 8.41224145273193cm)" svg:viewBox="0 0 3044 108" draw:points="3044,0 3044,108 0,108"><text:p/></draw:polygon><draw:polygon draw:style-name="gr2" draw:text-style-name="P445" svg:width="7.203cm" svg:height="0.107cm" draw:transform="rotate (1.5700981950941) translate (1.27231873274161cm 8.40839583241553cm)" svg:viewBox="0 0 7204 108" draw:points="7204,0 0,0 0,108"><text:p/></draw:polygon><draw:polygon draw:style-name="gr2" draw:text-style-name="P445" svg:width="7.203cm" svg:height="0.107cm" draw:transform="rotate (1.5700981950941) translate (1.27231873274164cm 8.40839583241471cm)" svg:viewBox="0 0 7204 108" draw:points="7204,0 7204,108 0,108"><text:p/></draw:polygon><draw:polygon draw:style-name="gr2" draw:text-style-name="P445" svg:width="0.111cm" svg:height="4.275cm" draw:transform="rotate (1.5700981950941) translate (2.6133041851641cm 8.51766537675571cm)" svg:viewBox="0 0 112 4276" draw:points="112,0 0,0 0,4276"><text:p/></draw:polygon><draw:polygon draw:style-name="gr2" draw:text-style-name="P445" svg:width="0.111cm" svg:height="4.275cm" draw:transform="rotate (1.5700981950941) translate (2.61330418516411cm 8.51766537675489cm)" svg:viewBox="0 0 112 4276" draw:points="112,0 112,4276 0,4276"><text:p/></draw:polygon><draw:polygon draw:style-name="gr2" draw:text-style-name="P445" svg:width="0.111cm" svg:height="0.442cm" draw:transform="rotate (1.5700981950941) translate (1.27224310181359cm 8.51672913934775cm)" svg:viewBox="0 0 112 443" draw:points="112,0 0,0 0,443"><text:p/></draw:polygon><draw:polygon draw:style-name="gr2" draw:text-style-name="P445" svg:width="0.111cm" svg:height="0.442cm" draw:transform="rotate (1.5700981950941) translate (1.27224310181359cm 8.51672913934775cm)" svg:viewBox="0 0 112 443" draw:points="112,0 112,443 0,443"><text:p/></draw:polygon><draw:polygon draw:style-name="gr2" draw:text-style-name="P445" svg:width="0.277cm" svg:height="0.107cm" draw:transform="rotate (1.5700981950941) translate (8.01704472565257cm 8.74893795538421cm)" svg:viewBox="0 0 278 108" draw:points="278,0 0,0 0,108"><text:p/></draw:polygon><draw:polygon draw:style-name="gr2" draw:text-style-name="P445" svg:width="0.277cm" svg:height="0.107cm" draw:transform="rotate (1.5700981950941) translate (8.01704472565262cm 8.74893795538257cm)" svg:viewBox="0 0 278 108" draw:points="278,0 278,108 0,108"><text:p/></draw:polygon><draw:polygon draw:style-name="gr2" draw:text-style-name="P445" svg:width="3.152cm" svg:height="0.111cm" draw:transform="rotate (1.5700981950941) translate (16.3619205788097cm 9.76587513621481cm)" svg:viewBox="0 0 3153 112" draw:points="3153,0 0,0 0,112"><text:p/></draw:polygon><draw:polygon draw:style-name="gr2" draw:text-style-name="P445" svg:width="3.152cm" svg:height="0.111cm" draw:transform="rotate (1.5700981950941) translate (16.3619205788097cm 9.76587513621481cm)" svg:viewBox="0 0 3153 112" draw:points="3153,0 3153,112 0,112"><text:p/></draw:polygon><draw:polygon draw:style-name="gr2" draw:text-style-name="P445" svg:width="0.111cm" svg:height="0.107cm" draw:transform="rotate (1.5700981950941) translate (8.01633883699021cm 9.76204882009299cm)" svg:viewBox="0 0 112 108" draw:points="112,0 0,0 0,108"><text:p/></draw:polygon><draw:polygon draw:style-name="gr2" draw:text-style-name="P445" svg:width="0.111cm" svg:height="0.107cm" draw:transform="rotate (1.5700981950941) translate (8.01633883699022cm 9.76204882009201cm)" svg:viewBox="0 0 112 108" draw:points="112,0 112,108 0,108"><text:p/></draw:polygon><draw:polygon draw:style-name="gr2" draw:text-style-name="P445" svg:width="0.125cm" svg:height="8.456cm" draw:transform="rotate (1.5700981950941) translate (8.01625312193838cm 9.88282656795042cm)" svg:viewBox="0 0 126 8457" draw:points="126,0 0,0 0,8457"><text:p/></draw:polygon><draw:polygon draw:style-name="gr2" draw:text-style-name="P445" svg:width="0.125cm" svg:height="8.456cm" draw:transform="rotate (1.5700981950941) translate (8.01625312193838cm 9.8828265679496cm)" svg:viewBox="0 0 126 8457" draw:points="126,0 126,8457 0,8457"><text:p/></draw:polygon><draw:polygon draw:style-name="gr4" draw:text-style-name="P446" svg:width="0.461cm" svg:height="0.23cm" draw:transform="rotate (1.5700981950941) translate (4.68046841757795cm 1.21021785985096cm)" svg:viewBox="0 0 462 231" draw:points="0,231 462,231 462,0 0,0"><text:p/></draw:polygon><draw:polygon draw:style-name="gr4" draw:text-style-name="P446" svg:width="0.461cm" svg:height="0.215cm" draw:transform="rotate (1.5700981950941) translate (11.4254288663658cm 1.21492673132612cm)" svg:viewBox="0 0 462 216" draw:points="0,216 462,216 462,0 0,0"><text:p/></draw:polygon><draw:polygon draw:style-name="gr5" draw:text-style-name="P446" svg:width="0.226cm" svg:height="0cm" draw:transform="rotate (-1.57149445849569) translate (17.8788483998486cm 0.991987568939962cm)" svg:viewBox="0 0 227 0" draw:points="0,0 227,0"><text:p/></draw:polygon><draw:polygon draw:style-name="gr5" draw:text-style-name="P446" svg:width="0.226cm" svg:height="0cm" draw:transform="rotate (-1.57149445849569) translate (15.0738490834099cm 0.99002930967857cm)" svg:viewBox="0 0 227 0" draw:points="0,0 227,0"><text:p/></draw:polygon><draw:polyline draw:style-name="gr4" draw:text-style-name="P446" svg:width="0.031cm" svg:height="2.807cm" draw:transform="rotate (1.5700981950941) translate (15.0738304702472cm 1.01886263704398cm)" svg:viewBox="0 0 32 2808" draw:points="0,0 32,0 32,2808 0,2808"><text:p/></draw:polyline><draw:polyline draw:style-name="gr4" draw:text-style-name="P446" svg:width="0.032cm" svg:height="2.807cm" draw:transform="rotate (1.5700981950941) translate (15.0736918135457cm 1.21747369975494cm)" svg:viewBox="0 0 33 2808" draw:points="33,0 0,0 0,2808 32,2808"><text:p/></draw:polyline><draw:polygon draw:style-name="gr5" draw:text-style-name="P446" svg:width="0.172cm" svg:height="0.06cm" draw:transform="rotate (1.5700981950941) translate (15.0737119817932cm 1.18858481790623cm)" svg:viewBox="0 0 173 61" draw:points="0,61 173,61 173,0 0,0"><text:p/></draw:polygon><draw:polygon draw:style-name="gr5" draw:text-style-name="P446" svg:width="0.172cm" svg:height="0.06cm" draw:transform="rotate (1.5700981950941) translate (17.8207242009149cm 1.19050259453055cm)" svg:viewBox="0 0 173 61" draw:points="0,61 173,61 173,0 0,0"><text:p/></draw:polygon><draw:polygon draw:style-name="gr5" draw:text-style-name="P446" svg:width="0.05cm" svg:height="0.049cm" draw:transform="rotate (1.5700981950941) translate (15.131434885915cm 1.12723621225232cm)" svg:viewBox="0 0 51 50" draw:points="0,50 51,50 51,0 0,0"><text:p/></draw:polygon><draw:polyline draw:style-name="gr5" draw:text-style-name="P446" svg:width="0.05cm" svg:height="2.645cm" draw:transform="rotate (1.5700981950941) translate (15.1792999237739cm 1.12726893022721cm)" svg:viewBox="0 0 51 2646" draw:points="51,2599 51,2646 0,2646 0,2599 51,2599 51,0"><text:p/></draw:polyline><draw:path draw:style-name="gr5" draw:text-style-name="P446" svg:width="0.032cm" svg:height="2.598cm" draw:transform="rotate (1.5700981950941) translate (15.1792999237739cm 1.12726893022675cm)" svg:viewBox="0 0 33 2599" svg:d="M0 0v2599M33 0v2599"><text:p/></draw:path><draw:polyline draw:style-name="gr5" draw:text-style-name="P446" svg:width="0.05cm" svg:height="0.049cm" draw:transform="rotate (1.5700981950941) translate (15.131434885915cm 1.12723621225232cm)" svg:viewBox="0 0 51 50" draw:points="51,0 51,50 0,50 0,0"><text:p/></draw:polyline><draw:polyline draw:style-name="gr5" draw:text-style-name="P446" svg:width="0.05cm" svg:height="0.049cm" draw:transform="rotate (1.5700981950941) translate (17.7739020205818cm 1.1290810026279cm)" svg:viewBox="0 0 51 50" draw:points="51,50 51,0 0,0 0,50"><text:p/></draw:polyline><draw:polyline draw:style-name="gr5" draw:text-style-name="P446" svg:width="0.23cm" svg:height="0.107cm" draw:transform="rotate (1.5700981950941) translate (15.0736918135457cm 1.21747369975448cm)" svg:viewBox="0 0 231 108" draw:points="231,0 202,0 202,61 137,61 137,108 90,108 90,61 29,61 29,0 0,0"><text:p/></draw:polyline><draw:polyline draw:style-name="gr5" draw:text-style-name="P446" svg:width="0.23cm" svg:height="0.107cm" draw:transform="rotate (1.5700981950941) translate (17.7738389948083cm 1.21935875840504cm)" svg:viewBox="0 0 231 108" draw:points="231,108 202,108 202,50 137,50 137,0 90,0 90,50 29,50 29,108 0,108"><text:p/></draw:polyline><draw:polygon draw:style-name="gr5" draw:text-style-name="P446" svg:width="0.226cm" svg:height="0cm" draw:transform="rotate (-1.57149445849569) translate (14.7528491616355cm 0.989805209420673cm)" svg:viewBox="0 0 227 0" draw:points="0,0 227,0"><text:p/></draw:polygon><draw:polygon draw:style-name="gr5" draw:text-style-name="P446" svg:width="0.226cm" svg:height="-0.001cm" draw:transform="rotate (-1.57149445849569) translate (11.9448498459281cm 0.98784485576404cm)" svg:viewBox="0 0 227 0" draw:points="0,0 227,0"><text:p/></draw:polygon><draw:polyline draw:style-name="gr4" draw:text-style-name="P446" svg:width="0.032cm" svg:height="2.811cm" draw:transform="rotate (1.5700981950941) translate (11.944687942429cm 1.01667808309427cm)" svg:viewBox="0 0 33 2812" draw:points="0,0 33,0 33,2812 0,2812"><text:p/></draw:polyline><draw:polyline draw:style-name="gr4" draw:text-style-name="P446" svg:width="0.032cm" svg:height="2.811cm" draw:transform="rotate (1.5700981950941) translate (11.9445492857275cm 1.21528914580543cm)" svg:viewBox="0 0 33 2812" draw:points="33,0 0,0 0,2812 32,2812"><text:p/></draw:polyline><draw:polygon draw:style-name="gr5" draw:text-style-name="P446" svg:width="0.172cm" svg:height="0.064cm" draw:transform="rotate (1.5700981950941) translate (11.944569453975cm 1.18640026395595cm)" svg:viewBox="0 0 173 65" draw:points="0,65 173,65 173,0 0,0"><text:p/></draw:polygon><draw:polygon draw:style-name="gr5" draw:text-style-name="P446" svg:width="0.172cm" svg:height="0.053cm" draw:transform="rotate (1.5700981950941) translate (14.7060016847454cm 1.18832810764937cm)" svg:viewBox="0 0 173 54" draw:points="0,54 173,54 173,0 0,0"><text:p/></draw:polygon><draw:polygon draw:style-name="gr5" draw:text-style-name="P446" svg:width="0.064cm" svg:height="0.064cm" draw:transform="rotate (1.5700981950941) translate (12.0058973610088cm 1.12505417507011cm)" svg:viewBox="0 0 65 65" draw:points="0,65 65,65 65,0 0,0"><text:p/></draw:polygon><draw:polyline draw:style-name="gr5" draw:text-style-name="P446" svg:width="0.064cm" svg:height="2.641cm" draw:transform="rotate (1.5700981950941) translate (12.0671824105167cm 1.12509696011297cm)" svg:viewBox="0 0 65 2642" draw:points="65,2581 65,2642 0,2642 0,2581 65,2581 65,0"><text:p/></draw:polyline><draw:path draw:style-name="gr5" draw:text-style-name="P446" svg:width="0.032cm" svg:height="2.58cm" draw:transform="rotate (1.5700981950941) translate (12.0671824105168cm 1.12509696011322cm)" svg:viewBox="0 0 33 2581" svg:d="M0 0v2581M33 0l-1 2581"><text:p/></draw:path><draw:polyline draw:style-name="gr5" draw:text-style-name="P446" svg:width="0.064cm" svg:height="0.064cm" draw:transform="rotate (1.5700981950941) translate (12.0058973610088cm 1.12505417507011cm)" svg:viewBox="0 0 65 65" draw:points="65,0 65,65 0,65 0,0"><text:p/></draw:polyline><draw:polyline draw:style-name="gr5" draw:text-style-name="P446" svg:width="0.064cm" svg:height="0.064cm" draw:transform="rotate (1.5700981950941) translate (14.6447594927634cm 1.12689644867736cm)" svg:viewBox="0 0 65 65" draw:points="65,65 65,0 0,0 0,65"><text:p/></draw:polyline><draw:polyline draw:style-name="gr5" draw:text-style-name="P446" svg:width="0.23cm" svg:height="0.125cm" draw:transform="rotate (1.5700981950941) translate (11.9445492857275cm 1.21528914580435cm)" svg:viewBox="0 0 231 126" draw:points="231,0 202,0 202,61 152,61 152,126 90,126 90,61 29,61 29,0 0,0"><text:p/></draw:polyline><draw:polyline draw:style-name="gr5" draw:text-style-name="P446" svg:width="0.23cm" svg:height="0.111cm" draw:transform="rotate (1.5700981950941) translate (14.6446964669899cm 1.21717420445517cm)" svg:viewBox="0 0 231 112" draw:points="231,112 202,112 202,65 152,65 152,0 90,0 90,65 29,65 29,112 0,112"><text:p/></draw:polyline><draw:polygon draw:style-name="gr5" draw:text-style-name="P446" svg:width="0.226cm" svg:height="0cm" draw:transform="rotate (-1.57149445849569) translate (11.1188500472193cm 0.987268199026164cm)" svg:viewBox="0 0 227 0" draw:points="0,0 227,0"><text:p/></draw:polygon><draw:polygon draw:style-name="gr5" draw:text-style-name="P446" svg:width="0.226cm" svg:height="0cm" draw:transform="rotate (-1.57149445849569) translate (8.31285073151184cm 0.985307845369582cm)" svg:viewBox="0 0 227 0" draw:points="0,0 227,0"><text:p/></draw:polygon><draw:polyline draw:style-name="gr4" draw:text-style-name="P446" svg:width="0.032cm" svg:height="2.811cm" draw:transform="rotate (1.5700981950941) translate (8.31284500689806cm 1.01414118173331cm)" svg:viewBox="0 0 33 2812" draw:points="0,0 33,0 33,2812 0,2812"><text:p/></draw:polyline><draw:polyline draw:style-name="gr4" draw:text-style-name="P446" svg:width="0.032cm" svg:height="2.811cm" draw:transform="rotate (1.5700981950941) translate (8.31270635019655cm 1.21275224444406cm)" svg:viewBox="0 0 33 2812" draw:points="33,0 0,0 0,2812 33,2812"><text:p/></draw:polyline><draw:polygon draw:style-name="gr5" draw:text-style-name="P446" svg:width="0.172cm" svg:height="0.049cm" draw:transform="rotate (1.5700981950941) translate (8.31272651844403cm 1.18386336259519cm)" svg:viewBox="0 0 173 50" draw:points="0,50 173,50 173,0 0,0"><text:p/></draw:polygon><draw:polygon draw:style-name="gr5" draw:text-style-name="P446" svg:width="0.172cm" svg:height="0.064cm" draw:transform="rotate (1.5700981950941) translate (11.0577387375657cm 1.18678113921913cm)" svg:viewBox="0 0 173 65" draw:points="0,65 173,65 173,0 0,0"><text:p/></draw:polygon><draw:polygon draw:style-name="gr5" draw:text-style-name="P446" svg:width="0.064cm" svg:height="0.064cm" draw:transform="rotate (1.5700981950941) translate (8.35863441382901cm 1.12250720664037cm)" svg:viewBox="0 0 65 65" draw:points="0,65 65,65 65,0 0,0"><text:p/></draw:polygon><draw:polyline draw:style-name="gr5" draw:text-style-name="P446" svg:width="0.064cm" svg:height="2.641cm" draw:transform="rotate (1.5700981950941) translate (8.41891946333688cm 1.12254999168281cm)" svg:viewBox="0 0 65 2642" draw:points="65,2581 65,2642 0,2642 0,2581 65,2581 65,0"><text:p/></draw:polyline><draw:path draw:style-name="gr5" draw:text-style-name="P446" svg:width="0.032cm" svg:height="2.58cm" draw:transform="rotate (1.5700981950941) translate (8.41891946333693cm 1.12254999168302cm)" svg:viewBox="0 0 33 2581" svg:d="M0 0v2581M33 0v2581"><text:p/></draw:path><draw:polyline draw:style-name="gr5" draw:text-style-name="P446" svg:width="0.064cm" svg:height="0.064cm" draw:transform="rotate (1.5700981950941) translate (8.35863441382901cm 1.12250720664037cm)" svg:viewBox="0 0 65 65" draw:points="65,0 65,65 0,65 0,0"><text:p/></draw:polyline><draw:polyline draw:style-name="gr5" draw:text-style-name="P446" svg:width="0.064cm" svg:height="0.064cm" draw:transform="rotate (1.5700981950941) translate (10.9964965455835cm 1.12434948024731cm)" svg:viewBox="0 0 65 65" draw:points="65,65 65,0 0,0 0,65"><text:p/></draw:polyline><draw:polyline draw:style-name="gr5" draw:text-style-name="P446" svg:width="0.23cm" svg:height="0.111cm" draw:transform="rotate (1.5700981950941) translate (8.31270635019653cm 1.21475224444359cm)" svg:viewBox="0 0 231 112" draw:points="231,0 202,0 202,47 152,47 152,112 90,112 90,47 29,47 29,0 0,0"><text:p/></draw:polyline><draw:polyline draw:style-name="gr5" draw:text-style-name="P446" svg:width="0.23cm" svg:height="0.125cm" draw:transform="rotate (1.5700981950941) translate (10.9964335198101cm 1.21462723602558cm)" svg:viewBox="0 0 231 126" draw:points="231,126 202,126 202,61 152,61 152,0 90,0 90,61 29,61 29,126 0,126"><text:p/></draw:polyline><draw:polygon draw:style-name="gr5" draw:text-style-name="P446" svg:width="0.226cm" svg:height="0cm" draw:transform="rotate (-1.57149445849569) translate (8.02285080169578cm 0.985106783455904cm)" svg:viewBox="0 0 227 0" draw:points="0,0 227,0"><text:p/></draw:polygon><draw:polygon draw:style-name="gr5" draw:text-style-name="P446" svg:width="0.226cm" svg:height="0cm" draw:transform="rotate (-1.57149445849569) translate (5.19985148964365cm 0.984135957824984cm)" svg:viewBox="0 0 227 0" draw:points="0,0 227,0"><text:p/></draw:polygon><draw:polyline draw:style-name="gr4" draw:text-style-name="P446" svg:width="0.032cm" svg:height="2.825cm" draw:transform="rotate (1.5700981950941) translate (5.19972749364102cm 1.01196921161943cm)" svg:viewBox="0 0 33 2826" draw:points="0,0 33,0 33,2826 0,2826"><text:p/></draw:polyline><draw:polyline draw:style-name="gr4" draw:text-style-name="P446" svg:width="0.032cm" svg:height="2.825cm" draw:transform="rotate (1.5700981950941) translate (5.19958883693947cm 1.21058027433038cm)" svg:viewBox="0 0 33 2826" draw:points="33,0 0,0 0,2826 33,2826"><text:p/></draw:polyline><draw:polygon draw:style-name="gr5" draw:text-style-name="P446" svg:width="0.172cm" svg:height="0.064cm" draw:transform="rotate (1.5700981950941) translate (5.19960900518695cm 1.1816913924811cm)" svg:viewBox="0 0 173 65" draw:points="0,65 173,65 173,0 0,0"><text:p/></draw:polygon><draw:polygon draw:style-name="gr5" draw:text-style-name="P446" svg:width="0.172cm" svg:height="0.064cm" draw:transform="rotate (1.5700981950941) translate (7.9620412359576cm 1.18361923617401cm)" svg:viewBox="0 0 173 65" draw:points="0,65 173,65 173,0 0,0"><text:p/></draw:polygon><draw:polygon draw:style-name="gr5" draw:text-style-name="P446" svg:width="0.064cm" svg:height="0.06cm" draw:transform="rotate (1.5700981950941) translate (5.26093691222078cm 1.12034530359532cm)" svg:viewBox="0 0 65 61" draw:points="0,61 65,61 65,0 0,0"><text:p/></draw:polygon><draw:polyline draw:style-name="gr5" draw:text-style-name="P446" svg:width="0.064cm" svg:height="2.645cm" draw:transform="rotate (1.5700981950941) translate (5.31861695881664cm 1.12038557187113cm)" svg:viewBox="0 0 65 2646" draw:points="65,2585 65,2646 0,2646 0,2585 65,2585 65,0"><text:p/></draw:polyline><draw:path draw:style-name="gr5" draw:text-style-name="P446" svg:width="0.032cm" svg:height="2.584cm" draw:transform="rotate (1.5700981950941) translate (5.31861695881668cm 1.1203855718717cm)" svg:viewBox="0 0 33 2585" svg:d="M0 0v2585M33 0v2585"><text:p/></draw:path><draw:polyline draw:style-name="gr5" draw:text-style-name="P446" svg:width="0.064cm" svg:height="0.06cm" draw:transform="rotate (1.5700981950941) translate (5.26093691222078cm 1.12034530359532cm)" svg:viewBox="0 0 65 61" draw:points="65,0 65,61 0,61 0,0"><text:p/></draw:polyline><draw:polyline draw:style-name="gr5" draw:text-style-name="P446" svg:width="0.064cm" svg:height="0.064cm" draw:transform="rotate (1.5700981950941) translate (7.90179904397538cm 1.12218757720293cm)" svg:viewBox="0 0 65 65" draw:points="65,65 65,0 0,0 0,65"><text:p/></draw:polyline><draw:polyline draw:style-name="gr5" draw:text-style-name="P446" svg:width="0.23cm" svg:height="0.122cm" draw:transform="rotate (1.5700981950941) translate (5.19958883693944cm 1.21058027433038cm)" svg:viewBox="0 0 231 123" draw:points="231,0 202,0 202,65 152,65 152,123 90,123 90,65 29,65 29,0 0,0"><text:p/></draw:polyline><draw:polyline draw:style-name="gr5" draw:text-style-name="P446" svg:width="0.23cm" svg:height="0.125cm" draw:transform="rotate (1.5700981950941) translate (7.9017360182019cm 1.21246533298002cm)" svg:viewBox="0 0 231 126" draw:points="231,126 202,126 202,61 152,61 152,0 90,0 90,61 29,61 29,126 0,126"><text:p/></draw:polyline><draw:polygon draw:style-name="gr5" draw:text-style-name="P446" svg:width="0.226cm" svg:height="0cm" draw:transform="rotate (-1.57149445849569) translate (4.37585169093484cm 0.983559301086646cm)" svg:viewBox="0 0 227 0" draw:points="0,0 227,0"><text:p/></draw:polygon><draw:polygon draw:style-name="gr5" draw:text-style-name="P446" svg:width="0.226cm" svg:height="0cm" draw:transform="rotate (-1.57149445849569) translate (1.56785237522742cm 0.980598947430094cm)" svg:viewBox="0 0 227 0" draw:points="0,0 227,0"><text:p/></draw:polygon><draw:polyline draw:style-name="gr4" draw:text-style-name="P446" svg:width="0.032cm" svg:height="2.811cm" draw:transform="rotate (1.5700981950941) translate (1.56788455811022cm 1.00943231025857cm)" svg:viewBox="0 0 33 2812" draw:points="0,0 33,0 33,2812 0,2812"><text:p/></draw:polyline><draw:polyline draw:style-name="gr4" draw:text-style-name="P446" svg:width="0.032cm" svg:height="2.811cm" draw:transform="rotate (1.5700981950941) translate (1.56774590140851cm 1.20804337296927cm)" svg:viewBox="0 0 33 2812" draw:points="33,0 0,0 0,2812 33,2812"><text:p/></draw:polyline><draw:polygon draw:style-name="gr5" draw:text-style-name="P446" svg:width="0.172cm" svg:height="0.064cm" draw:transform="rotate (1.5700981950941) translate (1.56776606965618cm 1.17915449111953cm)" svg:viewBox="0 0 173 65" draw:points="0,65 173,65 173,0 0,0"><text:p/></draw:polygon><draw:polygon draw:style-name="gr5" draw:text-style-name="P446" svg:width="0.172cm" svg:height="0.064cm" draw:transform="rotate (1.5700981950941) translate (4.31277828877765cm 1.18107226774431cm)" svg:viewBox="0 0 173 65" draw:points="0,65 173,65 173,0 0,0"><text:p/></draw:polygon><draw:polygon draw:style-name="gr5" draw:text-style-name="P446" svg:width="0.05cm" svg:height="0.049cm" draw:transform="rotate (1.5700981950941) translate (1.62809397668981cm 1.11780840223539cm)" svg:viewBox="0 0 51 50" draw:points="0,50 51,50 51,0 0,0"><text:p/></draw:polygon><draw:polyline draw:style-name="gr5" draw:text-style-name="P446" svg:width="0.05cm" svg:height="2.641cm" draw:transform="rotate (1.5700981950941) translate (1.67395901454885cm 1.11784112020812cm)" svg:viewBox="0 0 51 2642" draw:points="51,2578 51,2642 0,2642 0,2578 51,2578 51,0"><text:p/></draw:polyline><draw:path draw:style-name="gr5" draw:text-style-name="P446" svg:width="0.017cm" svg:height="2.58cm" draw:transform="rotate (1.5700981950941) translate (1.67395901454887cm 1.11784112020791cm)" svg:viewBox="0 0 18 2581" svg:d="M0 0v2581M18 0v2581"><text:p/></draw:path><draw:polyline draw:style-name="gr5" draw:text-style-name="P446" svg:width="0.05cm" svg:height="0.049cm" draw:transform="rotate (1.5700981950941) translate (1.62809397668981cm 1.11780840223539cm)" svg:viewBox="0 0 51 50" draw:points="51,0 51,50 0,50 0,0"><text:p/></draw:polyline><draw:polyline draw:style-name="gr5" draw:text-style-name="P446" svg:width="0.05cm" svg:height="0.064cm" draw:transform="rotate (1.5700981950941) translate (4.25153609679552cm 1.11964060877252cm)" svg:viewBox="0 0 51 65" draw:points="51,65 51,0 0,0 0,65"><text:p/></draw:polyline><draw:polyline draw:style-name="gr5" draw:text-style-name="P446" svg:width="0.23cm" svg:height="0.111cm" draw:transform="rotate (1.5700981950941) translate (1.56774590140848cm 1.20804337296844cm)" svg:viewBox="0 0 231 112" draw:points="231,0 202,0 202,65 137,65 137,112 90,112 90,65 29,65 29,0 0,0"><text:p/></draw:polyline><draw:polyline draw:style-name="gr5" draw:text-style-name="P446" svg:width="0.23cm" svg:height="0.125cm" draw:transform="rotate (1.5700981950941) translate (4.25147307102207cm 1.20991836454991cm)" svg:viewBox="0 0 231 126" draw:points="231,126 202,126 202,65 137,65 137,0 90,0 90,65 29,65 29,126 0,126"><text:p/></draw:polyline><draw:polygon draw:style-name="gr5" draw:text-style-name="P446" svg:width="0.226cm" svg:height="-0.001cm" draw:transform="rotate (-1.57149445849569) translate (1.27785244541127cm 0.980397885516415cm)" svg:viewBox="0 0 227 0" draw:points="0,0 227,0"><text:p/></draw:polygon><draw:polygon draw:style-name="gr5" draw:text-style-name="P446" svg:width="0.226cm" svg:height="-0.001cm" draw:transform="rotate (-1.57149445849569) translate (-0.633147088889435cm 0.979063755944934cm)" svg:viewBox="0 0 227 0" draw:points="0,0 227,0"><text:p/></draw:polygon><draw:polyline draw:style-name="gr4" draw:text-style-name="P446" svg:width="0.032cm" svg:height="1.913cm" draw:transform="rotate (1.5700981950941) translate (-0.633167218351972cm 1.007897082252cm)" svg:viewBox="0 0 33 1914" draw:points="0,0 32,0 33,1914 0,1914"><text:p/></draw:polyline><draw:polyline draw:style-name="gr4" draw:text-style-name="P446" svg:width="0.032cm" svg:height="1.913cm" draw:transform="rotate (1.5700981950941) translate (-0.633305875053514cm 1.20650814496291cm)" svg:viewBox="0 0 33 1914" draw:points="33,0 0,0 0,1914 33,1914"><text:p/></draw:polyline><draw:polygon draw:style-name="gr5" draw:text-style-name="P446" svg:width="0.172cm" svg:height="0.049cm" draw:transform="rotate (1.5700981950941) translate (-0.633285706806032cm 1.17761926311409cm)" svg:viewBox="0 0 173 50" draw:points="0,50 173,50 173,0 0,0"><text:p/></draw:polygon><draw:polygon draw:style-name="gr5" draw:text-style-name="P446" svg:width="0.172cm" svg:height="0.064cm" draw:transform="rotate (1.5700981950941) translate (1.21708078716937cm 1.17891036469921cm)" svg:viewBox="0 0 173 65" draw:points="0,65 173,65 173,0 0,0"><text:p/></draw:polygon><draw:polygon draw:style-name="gr5" draw:text-style-name="P446" svg:width="0.05cm" svg:height="0.067cm" draw:transform="rotate (1.5700981950941) translate (-0.584377811421121cm 1.11626310715881cm)" svg:viewBox="0 0 51 68" draw:points="0,68 51,68 51,0 0,0"><text:p/></draw:polygon><draw:polyline draw:style-name="gr5" draw:text-style-name="P446" svg:width="0.05cm" svg:height="1.744cm" draw:transform="rotate (1.5700981950941) translate (-0.524092761913243cm 1.11630589220171cm)" svg:viewBox="0 0 51 1745" draw:points="51,1684 51,1745 0,1745 0,1684 51,1684 51,0"><text:p/></draw:polyline><draw:path draw:style-name="gr5" draw:text-style-name="P446" svg:width="0.017cm" svg:height="1.683cm" draw:transform="rotate (1.5700981950941) translate (-0.524092761913218cm 1.11630589220197cm)" svg:viewBox="0 0 18 1684" svg:d="M0 0v1684M18 0v1684"><text:p/></draw:path><draw:polyline draw:style-name="gr5" draw:text-style-name="P446" svg:width="0.05cm" svg:height="0.067cm" draw:transform="rotate (1.5700981950941) translate (-0.584377811421121cm 1.11626310715881cm)" svg:viewBox="0 0 51 68" draw:points="51,0 51,68 0,68 0,0"><text:p/></draw:polyline><draw:polyline draw:style-name="gr5" draw:text-style-name="P446" svg:width="0.05cm" svg:height="0.064cm" draw:transform="rotate (1.5700981950941) translate (1.15683859518754cm 1.11747870572737cm)" svg:viewBox="0 0 51 65" draw:points="51,65 51,0 0,0 0,65"><text:p/></draw:polyline><draw:polyline draw:style-name="gr5" draw:text-style-name="P446" svg:width="0.23cm" svg:height="0.111cm" draw:transform="rotate (1.5700981950941) translate (-0.633305875053527cm 1.2065081449625cm)" svg:viewBox="0 0 231 112" draw:points="231,0 202,0 202,50 137,50 137,112 90,112 90,50 29,50 29,0 0,0"><text:p/></draw:polyline><draw:polyline draw:style-name="gr5" draw:text-style-name="P446" svg:width="0.23cm" svg:height="0.125cm" draw:transform="rotate (1.5700981950941) translate (1.15677556941409cm 1.20775646150528cm)" svg:viewBox="0 0 231 126" draw:points="231,126 202,126 202,65 137,65 137,0 90,0 90,65 29,65 29,126 0,126"><text:p/></draw:polyline><draw:polygon draw:style-name="gr4" draw:text-style-name="P446" svg:width="0.443cm" svg:height="0.446cm" draw:transform="rotate (1.5700981950941) translate (4.56595776915682cm 10.3209734699122cm)" svg:viewBox="0 0 444 447" draw:points="0,447 444,447 444,0 0,0"><text:p/></draw:polygon><draw:polygon draw:style-name="gr4" draw:text-style-name="P446" svg:width="0.443cm" svg:height="0.46cm" draw:transform="rotate (1.5700981950941) translate (11.296498206296cm 10.325672274318cm)" svg:viewBox="0 0 444 461" draw:points="0,461 444,461 444,0 0,0"><text:p/></draw:polygon><draw:polygon draw:style-name="gr4" draw:text-style-name="P446" svg:width="0.461cm" svg:height="0.23cm" draw:transform="rotate (1.5700981950941) translate (18.1559693035051cm 1.22162553573135cm)" svg:viewBox="0 0 462 231" draw:points="0,231 462,231 462,0 0,0"><text:p/></draw:polygon><draw:path draw:style-name="gr29" draw:text-style-name="P446" svg:width="7.279cm" svg:height="1.376cm" draw:transform="rotate (1.5700981950941) translate (-0.163518654166147cm 9.90600490496855cm)" svg:viewBox="0 0 7280 1377" svg:d="M7280 1377h-5948M0 29h7280M0 0h7280"><text:p/></draw:path><draw:path draw:style-name="gr4" draw:text-style-name="P446" svg:width="5.217cm" svg:height="7.022cm" draw:transform="rotate (1.5700981950941) translate (-0.133708033957595cm 8.51774760013235cm)" svg:viewBox="0 0 5218 7023" svg:d="M321 0v1345M643 0v1345M979 0v1345M1300 0v1345M1621 0v1345M1961 0v1345M2282 0v1345M2604 0v1345M2939 0v1345M3261 0v1345M3582 0v1345M3918 0v1345M4239 0v1345M4575 0v1345M4897 0v1345M5218 0v1345M5218 1374v32M0 7023v-4276M0 1846v-440"><text:p/></draw:path><draw:path draw:style-name="gr29" draw:text-style-name="P446" svg:width="0.035cm" svg:height="0.338cm" draw:transform="rotate (1.5700981950941) translate (1.21091519477948cm 8.57807522823394cm)" svg:viewBox="0 0 36 339" svg:d="M36 339v-310M0 339v-339"><text:p/></draw:path><draw:path draw:style-name="gr4" draw:text-style-name="P446" svg:width="-0.001cm" svg:height="5.403cm" draw:transform="rotate (4.71169084868389) translate (6.78066538129279cm 8.41324138445307cm)" svg:viewBox="0 0 0 5404" svg:d="M0 0v4167M0 5069v335"><text:p/></draw:path><draw:line draw:style-name="gr29" draw:text-style-name="P446" svg:x1="1.244cm" svg:y1="2.63cm" svg:x2="1.24cm" svg:y2="8.545cm"><text:p/></draw:line><draw:path draw:style-name="gr4" draw:text-style-name="P446" svg:width="8.702cm" svg:height="2.811cm" draw:transform="rotate (1.5700981950941) translate (-0.195963680376121cm 9.90598225406337cm)" svg:viewBox="0 0 8703 2812" svg:d="M8703 1467h-7313M6941 0h-6941M8703 1572h-7204M1499 2812h-109M1499 1907h-109"><text:p/></draw:path><draw:polyline draw:style-name="gr3" draw:text-style-name="P446" svg:width="5.549cm" svg:height="-0.001cm" draw:transform="rotate (-1.57149445849569) translate (0.540466135325288cm 2.96588357664995cm)" svg:viewBox="0 0 5550 0" draw:points="5550,0 0,0 657,0"><text:p/></draw:polyline><draw:polyline draw:style-name="gr3" draw:text-style-name="P446" svg:width="0.234cm" svg:height="0.641cm" draw:transform="rotate (1.5700981950941) translate (0.221582251441343cm 8.51799424331837cm)" svg:viewBox="0 0 235 642" draw:points="235,642 0,321 235,0"><text:p/></draw:polyline><draw:path draw:style-name="gr4" draw:text-style-name="P446" svg:width="-0.001cm" svg:height="1.466cm" draw:transform="rotate (1.5700981950941) translate (-0.195408316915833cm 8.51537119178568cm)" svg:viewBox="0 0 0 1467" svg:d="M0 1467v-32M0 1406v-1345M0 32v-32"><text:p/></draw:path><draw:polyline draw:style-name="gr3" draw:text-style-name="P446" svg:width="0.902cm" svg:height="0.871cm" draw:transform="rotate (1.5700981950941) translate (1.74557411424426cm 8.40872552892083cm)" svg:viewBox="0 0 903 872" draw:points="903,0 859,227 762,447 625,627 441,768 228,844 0,872"><text:p/></draw:polyline><draw:polygon draw:style-name="gr4" draw:text-style-name="P446" svg:width="0.902cm" svg:height="0.035cm" draw:transform="rotate (1.5700981950941) translate (1.71212908803416cm 8.40870287801683cm)" svg:viewBox="0 0 903 36" draw:points="0,36 903,36 903,0 0,0"><text:p/></draw:polygon><draw:path draw:style-name="gr4" draw:text-style-name="P446" svg:width="4.574cm" svg:height="0.039cm" draw:transform="rotate (1.5700981950941) translate (1.24002244735661cm 8.19531767787485cm)" svg:viewBox="0 0 4575 40" svg:d="M4575 0v40M4254 0v40M3918 0v40M3597 0v40M3261 0v40M2939 0v40M2618 0v40M2282 0v40M1961 0v40M1639 0v40M1304 0v40M982 0v40M661 0v40M325 0v40M0 0v40"><text:p/></draw:path><draw:line draw:style-name="gr29" draw:text-style-name="P446" svg:x1="1.547cm" svg:y1="8.546cm" svg:x2="1.547cm" svg:y2="8.579cm"><text:p/></draw:line><draw:path draw:style-name="gr4" draw:text-style-name="P446" svg:width="5.231cm" svg:height="1.47cm" draw:transform="rotate (1.5700981950941) translate (-0.194768711712063cm 8.19431600451969cm)" svg:viewBox="0 0 5232 1471" svg:d="M0 32v-32M321 32v-32M657 32v-32M979 32v-32M1300 32v-32M1636 32v-32M1961 32v-32M2282 32v-32M2618 32v-32M2939 32v-32M3261 32v-32M3597 32v-32M3918 32v-32M4254 32v-32M4575 32v-32M4897 32v-32M5232 61v1349M5232 1438v33"><text:p/></draw:path><draw:path draw:style-name="gr29" draw:text-style-name="P446" svg:width="-0.001cm" svg:height="1.401cm" draw:transform="rotate (1.5700981950941) translate (-0.158299122100722cm 2.62939566451252cm)" svg:viewBox="0 0 0 1402" svg:d="M0 1374v28M0 0v29"><text:p/></draw:path><draw:line draw:style-name="gr4" draw:text-style-name="P446" svg:x1="-0.155cm" svg:y1="2.965cm" svg:x2="-0.187cm" svg:y2="2.965cm"><text:p/></draw:line><draw:path draw:style-name="gr29" draw:text-style-name="P446" svg:width="0.032cm" svg:height="4.732cm" draw:transform="rotate (1.5700981950941) translate (-0.163518654166089cm 9.90700490496873cm)" svg:viewBox="0 0 33 4733" svg:d="M0 0v4733M33 0v4733"><text:p/></draw:path><draw:path draw:style-name="gr4" draw:text-style-name="P446" svg:width="8.702cm" svg:height="11.585cm" draw:transform="rotate (1.5700981950941) translate (-0.195963680376024cm 9.90598225406337cm)" svg:viewBox="0 0 8703 11586" svg:d="M0 32v-32M8703 7080h-4056M4539 7080h-3149M4539 8216h-123M3517 8216h-2354M4539 8320h-123M3517 8320h-108M3301 8320h-2138M8703 11464h-4056M8703 11586h-4164M8703 6976h-7204"><text:p/></draw:path><draw:polyline draw:style-name="gr8" draw:text-style-name="P446" svg:width="0.505cm" svg:height="0.551cm" draw:transform="rotate (1.5700981950941) translate (5.21080713929824cm 5.79670033490305cm)" svg:viewBox="0 0 506 552" draw:points="0,552 0,0 506,0 506,552 0,552 506,0"><text:p/></draw:polyline><draw:polyline draw:style-name="gr3" draw:text-style-name="P446" svg:width="0.107cm" svg:height="0.168cm" draw:transform="rotate (1.5700981950941) translate (5.25768226128117cm 5.78228861195284cm)" svg:viewBox="0 0 108 169" draw:points="79,94 108,94 108,169 29,169 0,155 0,32 29,0 108,0"><text:p/></draw:polyline><draw:polyline draw:style-name="gr3" draw:text-style-name="P446" svg:width="0.172cm" svg:height="0.168cm" draw:transform="rotate (1.5700981950941) translate (5.25779822870429cm 5.61617754132099cm)" svg:viewBox="0 0 173 169" draw:points="0,0 79,169 173,0"><text:p/></draw:polyline><draw:polyline draw:style-name="gr8" draw:text-style-name="P446" svg:width="0.505cm" svg:height="0.569cm" draw:transform="rotate (1.5700981950941) translate (4.38526147239715cm 5.79612399520834cm)" svg:viewBox="0 0 506 570" draw:points="0,570 0,0 506,0 506,570 0,570 506,0"><text:p/></draw:polyline><draw:polyline draw:style-name="gr3" draw:text-style-name="P446" svg:width="0.107cm" svg:height="0.176cm" draw:transform="rotate (1.5700981950941) translate (4.4465566060286cm 5.78172233932702cm)" svg:viewBox="0 0 108 177" draw:points="79,79 108,79 108,177 29,177 0,141 0,18 29,0 108,0"><text:p/></draw:polyline><draw:polyline draw:style-name="gr3" draw:text-style-name="P446" svg:width="0.172cm" svg:height="0.176cm" draw:transform="rotate (1.5700981950941) translate (4.44667257345175cm 5.61561126869578cm)" svg:viewBox="0 0 173 177" draw:points="0,0 79,177 173,0"><text:p/></draw:polyline><draw:polygon draw:style-name="gr8" draw:text-style-name="P446" svg:width="1.577cm" svg:height="1.574cm" draw:transform="rotate (1.5700981950941) translate (3.48636116763914cm 5.29355048127959cm)" svg:viewBox="0 0 1578 1575" draw:points="906,0 1578,0 1578,1575 0,1575 0,905 462,905 538,876 878,541 906,461"><text:p/></draw:polygon><draw:polygon draw:style-name="gr8" draw:text-style-name="P446" svg:width="0.598cm" svg:height="0.597cm" draw:transform="rotate (1.5700981950941) translate (4.00384461545545cm 4.77391302247936cm)" svg:viewBox="0 0 599 598" draw:points="0,400 401,0 599,202 202,598"><text:p/></draw:polygon><draw:polygon draw:style-name="gr8" draw:text-style-name="P446" svg:width="0.447cm" svg:height="0.356cm" draw:transform="rotate (1.5700981950941) translate (3.48699142537336cm 4.39077292350292cm)" svg:viewBox="0 0 448 357" draw:points="0,357 448,357 448,0 0,0"><text:p/></draw:polygon><draw:polygon draw:style-name="gr8" draw:text-style-name="P446" svg:width="1.577cm" svg:height="1.574cm" draw:transform="rotate (1.5700981950941) translate (3.4864830264061cm 3.68660642843758cm)" svg:viewBox="0 0 1578 1575" draw:points="675,0 0,0 0,1575 1578,1575 1578,905 1119,905 1044,876 722,541 675,461"><text:p/></draw:polygon><draw:polygon draw:style-name="gr8" draw:text-style-name="P446" svg:width="0.613cm" svg:height="0.597cm" draw:transform="rotate (1.5700981950941) translate (4.00492361669642cm 3.22835784356686cm)" svg:viewBox="0 0 614 598" draw:points="614,400 202,0 0,202 415,598"><text:p/></draw:polygon><draw:polygon draw:style-name="gr8" draw:text-style-name="P446" svg:width="0.447cm" svg:height="0.356cm" draw:transform="rotate (1.5700981950941) translate (3.48664185135518cm 3.4591064838778cm)" svg:viewBox="0 0 448 357" draw:points="0,357 448,357 448,0 0,0"><text:p/></draw:polygon><draw:polygon draw:style-name="gr8" draw:text-style-name="P446" svg:width="1.577cm" svg:height="1.574cm" draw:transform="rotate (1.5700981950941) translate (5.08858746358263cm 5.29467044269355cm)" svg:viewBox="0 0 1578 1575" draw:points="906,1575 1578,1575 1578,0 0,0 0,671 462,671 538,717 877,1038 906,1114"><text:p/></draw:polygon><draw:polygon draw:style-name="gr8" draw:text-style-name="P446" svg:width="0.598cm" svg:height="0.597cm" draw:transform="rotate (1.5700981950941) translate (5.56120587354011cm 4.77500026592013cm)" svg:viewBox="0 0 599 598" draw:points="0,198 401,598 599,397 202,0"><text:p/></draw:polygon><draw:polygon draw:style-name="gr8" draw:text-style-name="P446" svg:width="0.447cm" svg:height="0.352cm" draw:transform="rotate (1.5700981950941) translate (6.31131370856406cm 4.39274606900629cm)" svg:viewBox="0 0 448 353" draw:points="0,353 448,353 448,0 0,0"><text:p/></draw:polygon><draw:polygon draw:style-name="gr8" draw:text-style-name="P446" svg:width="1.577cm" svg:height="1.574cm" draw:transform="rotate (1.5700981950941) translate (5.08970932234962cm 3.687726389852cm)" svg:viewBox="0 0 1578 1575" draw:points="675,1575 0,1575 0,0 1578,0 1578,671 1119,671 1044,717 722,1038 675,1114"><text:p/></draw:polygon><draw:polygon draw:style-name="gr8" draw:text-style-name="P446" svg:width="0.613cm" svg:height="0.597cm" draw:transform="rotate (1.5700981950941) translate (5.56428487478117cm 3.22944508700753cm)" svg:viewBox="0 0 614 598" draw:points="614,198 202,598 0,397 415,0"><text:p/></draw:polygon><draw:polygon draw:style-name="gr8" draw:text-style-name="P446" svg:width="0.447cm" svg:height="0.352cm" draw:transform="rotate (1.5700981950941) translate (6.31196413454585cm 3.46107962938045cm)" svg:viewBox="0 0 448 353" draw:points="0,353 448,353 448,0 0,0"><text:p/></draw:polygon><draw:polygon draw:style-name="gr8" draw:text-style-name="P446" svg:width="0.035cm" svg:height="1.574cm" draw:transform="rotate (1.5700981950941) translate (5.08968663307114cm 3.72022638193198cm)" svg:viewBox="0 0 36 1575" draw:points="0,1575 36,1575 36,0 0,0"><text:p/></draw:polygon><draw:polygon draw:style-name="gr8" draw:text-style-name="P446" svg:width="0.035cm" svg:height="1.574cm" draw:transform="rotate (1.5700981950941) translate (3.48646033712765cm 3.7191064205176cm)" svg:viewBox="0 0 36 1575" draw:points="0,1575 36,1575 36,0 0,0"><text:p/></draw:polygon><draw:polygon draw:style-name="gr8" draw:text-style-name="P446" svg:width="1.577cm" svg:height="0.035cm" draw:transform="rotate (1.5700981950941) translate (5.05714243737264cm 5.29464779178853cm)" svg:viewBox="0 0 1578 36" draw:points="0,36 1578,36 1578,0 0,0"><text:p/></draw:polygon><draw:polygon draw:style-name="gr8" draw:text-style-name="P446" svg:width="1.577cm" svg:height="0.035cm" draw:transform="rotate (1.5700981950941) translate (5.05726429613964cm 3.68770373894693cm)" svg:viewBox="0 0 1578 36" draw:points="0,36 1578,36 1578,0 0,0"><text:p/></draw:polygon><draw:polyline draw:style-name="gr8" draw:text-style-name="P446" svg:width="0.324cm" svg:height="0.323cm" draw:transform="rotate (1.5700981950941) translate (6.23144901768881cm 5.18713495096979cm)" svg:viewBox="0 0 325 324" draw:points="325,324 202,234 90,123 0,0"><text:p/></draw:polyline><draw:polyline draw:style-name="gr8" draw:text-style-name="P446" svg:width="0.324cm" svg:height="0.323cm" draw:transform="rotate (1.5700981950941) translate (6.2504639481263cm 5.20159197573071cm)" svg:viewBox="0 0 325 324" draw:points="325,324 246,306 170,263 105,216 61,155 14,76 0,0"><text:p/></draw:polyline><draw:polyline draw:style-name="gr8" draw:text-style-name="P446" svg:width="0.523cm" svg:height="0.522cm" draw:transform="rotate (1.5700981950941) translate (5.92971448811305cm 5.06414579466642cm)" svg:viewBox="0 0 524 523" draw:points="137,0 228,14 336,61 488,227 524,321 488,397 426,472 321,501 213,523 123,487 47,425 0,335 0,227 14,137 76,43 152,0"><text:p/></draw:polyline><draw:polyline draw:style-name="gr8" draw:text-style-name="P446" svg:width="0.035cm" svg:height="0.035cm" draw:transform="rotate (1.5700981950941) translate (6.21700631676115cm 5.21962487598144cm)" svg:viewBox="0 0 36 36" draw:points="22,36 0,36 0,14 22,14 22,0 36,0 36,14"><text:p/></draw:polyline><draw:polyline draw:style-name="gr8" draw:text-style-name="P446" svg:width="0.032cm" svg:height="0.035cm" draw:transform="rotate (1.5700981950941) translate (6.55250856450714cm 4.88041457360914cm)" svg:viewBox="0 0 33 36" draw:points="14,0 33,0 32,18 14,18 14,36 0,36 0,18"><text:p/></draw:polyline><draw:polyline draw:style-name="gr8" draw:text-style-name="P446" svg:width="0.017cm" svg:height="0.064cm" draw:transform="rotate (1.5700981950941) translate (5.86749246437843cm 4.97382525384545cm)" svg:viewBox="0 0 18 65" draw:points="0,65 18,32 0,0"><text:p/></draw:polyline><draw:line draw:style-name="gr8" draw:text-style-name="P446" svg:x1="5.93cm" svg:y1="4.971cm" svg:x2="6.085cm" svg:y2="5.126cm"><text:p/></draw:line><draw:polyline draw:style-name="gr8" draw:text-style-name="P446" svg:width="0.064cm" svg:height="0.017cm" draw:transform="rotate (1.5700981950941) translate (6.08003889537504cm 5.18702924674625cm)" svg:viewBox="0 0 65 18" draw:points="0,0 33,18 65,0"><text:p/></draw:polyline><draw:line draw:style-name="gr8" draw:text-style-name="P446" svg:x1="6.08cm" svg:y1="5.189cm" svg:x2="6.08cm" svg:y2="5.175cm"><text:p/></draw:line><draw:polyline draw:style-name="gr8" draw:text-style-name="P446" svg:width="0.017cm" svg:height="0.064cm" draw:transform="rotate (1.5700981950941) translate (6.01974376174337cm 5.2014309026287cm)" svg:viewBox="0 0 18 65" draw:points="18,0 0,36 18,65"><text:p/></draw:polyline><draw:line draw:style-name="gr8" draw:text-style-name="P446" svg:x1="6.022cm" svg:y1="5.187cm" svg:x2="5.867cm" svg:y2="5.032cm"><text:p/></draw:line><draw:polyline draw:style-name="gr8" draw:text-style-name="P446" svg:width="0.064cm" svg:height="0.017cm" draw:transform="rotate (1.5700981950941) translate (5.85302959520353cm 5.03520406070484cm)" svg:viewBox="0 0 65 18" draw:points="65,18 33,0 0,18"><text:p/></draw:polyline><draw:line draw:style-name="gr8" draw:text-style-name="P446" svg:x1="5.867cm" svg:y1="4.974cm" svg:x2="5.867cm" svg:y2="4.96cm"><text:p/></draw:line><draw:polygon draw:style-name="gr8" draw:text-style-name="P446" svg:width="0.248cm" svg:height="0.248cm" draw:transform="rotate (1.5700981950941) translate (6.32649926433569cm 4.72858938756712cm)" svg:viewBox="0 0 249 249" draw:points="231,14 202,0 173,14 14,169 0,202 14,231 47,249 79,231 231,76 249,47"><text:p/></draw:polygon><draw:polyline draw:style-name="gr8" draw:text-style-name="P446" svg:width="0.324cm" svg:height="0.323cm" draw:transform="rotate (1.5700981950941) translate (6.23329441233465cm 2.54380226180057cm)" svg:viewBox="0 0 325 324" draw:points="0,324 126,234 235,123 325,0"><text:p/></draw:polyline><draw:polyline draw:style-name="gr8" draw:text-style-name="P446" svg:width="0.32cm" svg:height="0.323cm" draw:transform="rotate (1.5700981950941) translate (6.2513320320507cm 2.52575929448147cm)" svg:viewBox="0 0 321 324" draw:points="0,324 79,306 155,263 217,216 264,155 307,76 321,0"><text:p/></draw:polyline><draw:polyline draw:style-name="gr8" draw:text-style-name="P446" svg:width="0.523cm" svg:height="0.522cm" draw:transform="rotate (1.5700981950941) translate (5.93026240110839cm 2.84692411276665cm)" svg:viewBox="0 0 524 523" draw:points="368,0 274,14 166,61 14,227 0,321 14,397 90,472 181,501 289,523 383,487 462,425 506,335 524,227 491,137 430,43 354,0"><text:p/></draw:polyline><draw:polyline draw:style-name="gr8" draw:text-style-name="P446" svg:width="0.035cm" svg:height="0.035cm" draw:transform="rotate (1.5700981950941) translate (6.22109877243879cm 2.22240338416392cm)" svg:viewBox="0 0 36 36" draw:points="14,36 36,36 36,14 14,0 0,0 0,14"><text:p/></draw:polyline><draw:polyline draw:style-name="gr8" draw:text-style-name="P446" svg:width="0.035cm" svg:height="0.035cm" draw:transform="rotate (1.5700981950941) translate (6.55412958739971cm 2.55847069500816cm)" svg:viewBox="0 0 36 36" draw:points="18,0 0,18 18,18 18,36 36,36 36,18"><text:p/></draw:polyline><draw:polygon draw:style-name="gr8" draw:text-style-name="P446" svg:width="0.245cm" svg:height="0.244cm" draw:transform="rotate (1.5700981950941) translate (5.85583465335446cm 2.44964913523372cm)" svg:viewBox="0 0 246 245" draw:points="14,14 0,43 14,76 166,231 199,245 231,231 246,202 231,169 76,14 43,0"><text:p/></draw:polygon><draw:polyline draw:style-name="gr8" draw:text-style-name="P446" svg:width="0.064cm" svg:height="0.017cm" draw:transform="rotate (1.5700981950941) translate (6.326769863928cm 2.90858983109049cm)" svg:viewBox="0 0 65 18" draw:points="65,18 29,0 0,18"><text:p/></draw:polyline><draw:line draw:style-name="gr8" draw:text-style-name="P446" svg:x1="6.342cm" svg:y1="2.847cm" svg:x2="6.497cm" svg:y2="2.692cm"><text:p/></draw:line><draw:polyline draw:style-name="gr8" draw:text-style-name="P446" svg:width="0.017cm" svg:height="0.064cm" draw:transform="rotate (1.5700981950941) translate (6.49274873871624cm 2.6956500987469cm)" svg:viewBox="0 0 18 65" draw:points="0,65 18,36 0,0"><text:p/></draw:polyline><draw:line draw:style-name="gr8" draw:text-style-name="P446" svg:x1="6.554cm" svg:y1="2.695cm" svg:x2="6.554cm" svg:y2="2.681cm"><text:p/></draw:line><draw:polyline draw:style-name="gr8" draw:text-style-name="P446" svg:width="0.064cm" svg:height="0.021cm" draw:transform="rotate (1.5700981950941) translate (6.55399093069813cm 2.75708175771885cm)" svg:viewBox="0 0 65 22" draw:points="0,0 36,22 65,0"><text:p/></draw:polyline><draw:line draw:style-name="gr8" draw:text-style-name="P446" svg:x1="6.558cm" svg:y1="2.753cm" svg:x2="6.403cm" svg:y2="2.908cm"><text:p/></draw:line><draw:polyline draw:style-name="gr8" draw:text-style-name="P446" svg:width="0.021cm" svg:height="0.064cm" draw:transform="rotate (1.5700981950941) translate (6.34117727042224cm 2.92665544931517cm)" svg:viewBox="0 0 22 65" draw:points="22,0 0,32 22,65"><text:p/></draw:polyline><draw:line draw:style-name="gr8" draw:text-style-name="P446" svg:x1="6.342cm" svg:y1="2.908cm" svg:x2="6.342cm" svg:y2="2.894cm"><text:p/></draw:line><draw:polyline draw:style-name="gr8" draw:text-style-name="P446" svg:width="0.324cm" svg:height="0.338cm" draw:transform="rotate (1.5700981950941) translate (3.59443228057992cm 2.54195998819332cm)" svg:viewBox="0 0 325 339" draw:points="0,0 126,90 235,198 325,339"><text:p/></draw:polyline><draw:polyline draw:style-name="gr8" draw:text-style-name="P446" svg:width="0.32cm" svg:height="0.323cm" draw:transform="rotate (1.5700981950941) translate (3.58002487408586cm 2.52389436996879cm)" svg:viewBox="0 0 321 324" draw:points="0,0 79,14 155,61 217,105 264,166 307,245 321,324"><text:p/></draw:polyline><draw:polyline draw:style-name="gr8" draw:text-style-name="P446" svg:width="0.523cm" svg:height="0.522cm" draw:transform="rotate (1.5700981950941) translate (3.70337060134829cm 2.84536875062303cm)" svg:viewBox="0 0 524 523" draw:points="368,523 274,505 166,461 14,292 0,202 14,123 90,61 181,14 289,0 383,29 462,90 506,187 524,292 491,386 430,476 354,523"><text:p/></draw:polyline><draw:polyline draw:style-name="gr8" draw:text-style-name="P446" svg:width="0.035cm" svg:height="0.031cm" draw:transform="rotate (1.5700981950941) translate (3.90108189987318cm 2.22278510283925cm)" svg:viewBox="0 0 36 32" draw:points="14,0 36,0 36,32 0,32"><text:p/></draw:polyline><draw:polyline draw:style-name="gr8" draw:text-style-name="P446" svg:width="0.035cm" svg:height="0.031cm" draw:transform="rotate (1.5700981950941) translate (3.56558217315836cm 2.55638429498013cm)" svg:viewBox="0 0 36 32" draw:points="18,32 0,32 0,14 18,14 18,0 36,0 36,14"><text:p/></draw:polyline><draw:polyline draw:style-name="gr8" draw:text-style-name="P446" svg:width="0.017cm" svg:height="0.064cm" draw:transform="rotate (1.5700981950941) translate (4.22176833411303cm 2.44850903968131cm)" svg:viewBox="0 0 18 65" draw:points="18,0 0,29 18,65"><text:p/></draw:polyline><draw:line draw:style-name="gr8" draw:text-style-name="P446" svg:x1="4.226cm" svg:y1="2.433cm" svg:x2="4.067cm" svg:y2="2.278cm"><text:p/></draw:line><draw:polyline draw:style-name="gr8" draw:text-style-name="P446" svg:width="0.064cm" svg:height="0.017cm" draw:transform="rotate (1.5700981950941) translate (4.05244916466112cm 2.28227968099122cm)" svg:viewBox="0 0 65 18" draw:points="65,18 36,0 0,18"><text:p/></draw:polyline><draw:line draw:style-name="gr8" draw:text-style-name="P446" svg:x1="4.067cm" svg:y1="2.22cm" svg:x2="4.067cm" svg:y2="2.206cm"><text:p/></draw:line><draw:polyline draw:style-name="gr8" draw:text-style-name="P446" svg:width="0.017cm" svg:height="0.064cm" draw:transform="rotate (1.5700981950941) translate (4.06691203383578cm 2.22090087413106cm)" svg:viewBox="0 0 18 65" draw:points="0,65 18,36 0,0"><text:p/></draw:polyline><draw:line draw:style-name="gr8" draw:text-style-name="P446" svg:x1="4.128cm" svg:y1="2.217cm" svg:x2="4.287cm" svg:y2="2.372cm"><text:p/></draw:line><draw:polyline draw:style-name="gr8" draw:text-style-name="P446" svg:width="0.064cm" svg:height="0.017cm" draw:transform="rotate (1.5700981950941) translate (4.28306346774462cm 2.43410738379967cm)" svg:viewBox="0 0 65 18" draw:points="0,0 29,18 65,0"><text:p/></draw:polyline><draw:line draw:style-name="gr8" draw:text-style-name="P446" svg:x1="4.283cm" svg:y1="2.433cm" svg:x2="4.283cm" svg:y2="2.419cm"><text:p/></draw:line><draw:polygon draw:style-name="gr8" draw:text-style-name="P446" svg:width="0.248cm" svg:height="0.248cm" draw:transform="rotate (1.5700981950941) translate (3.5797450396518cm 2.92472760562119cm)" svg:viewBox="0 0 249 249" draw:points="18,231 47,249 79,231 235,76 249,47 235,14 206,0 170,14 18,166 0,198"><text:p/></draw:polygon><draw:polyline draw:style-name="gr8" draw:text-style-name="P446" svg:width="0.324cm" svg:height="0.338cm" draw:transform="rotate (1.5700981950941) translate (3.59258688593402cm 5.18529267736207cm)" svg:viewBox="0 0 325 339" draw:points="325,0 202,90 90,198 0,339"><text:p/></draw:polyline><draw:polyline draw:style-name="gr8" draw:text-style-name="P446" svg:width="0.324cm" svg:height="0.323cm" draw:transform="rotate (1.5700981950941) translate (3.57815679016153cm 5.19972705121834cm)" svg:viewBox="0 0 325 324" draw:points="325,0 246,14 170,61 105,105 61,166 14,245 0,324"><text:p/></draw:polyline><draw:polyline draw:style-name="gr8" draw:text-style-name="P446" svg:width="0.523cm" svg:height="0.522cm" draw:transform="rotate (1.5700981950941) translate (3.70082268835293cm 5.06359043252139cm)" svg:viewBox="0 0 524 523" draw:points="137,523 228,505 336,461 487,292 524,202 488,123 426,61 321,14 213,0 123,29 47,90 0,187 0,292 14,386 76,476 152,523"><text:p/></draw:polyline><draw:polyline draw:style-name="gr8" draw:text-style-name="P446" svg:width="0.035cm" svg:height="0.031cm" draw:transform="rotate (1.5700981950941) translate (3.89898944419557cm 5.21800659465601cm)" svg:viewBox="0 0 36 32" draw:points="22,0 0,14 22,14 22,32 36,32"><text:p/></draw:polyline><draw:polyline draw:style-name="gr8" draw:text-style-name="P446" svg:width="0.032cm" svg:height="0.031cm" draw:transform="rotate (1.5700981950941) translate (3.56396115026591cm 4.87832817358158cm)" svg:viewBox="0 0 33 32" draw:points="14,32 33,32 33,14 14,14 14,0 0,0 0,14"><text:p/></draw:polyline><draw:polygon draw:style-name="gr8" draw:text-style-name="P446" svg:width="0.245cm" svg:height="0.248cm" draw:transform="rotate (1.5700981950941) translate (4.05041217166398cm 5.20005674772405cm)" svg:viewBox="0 0 246 249" draw:points="231,231 246,198 231,169 79,14 43,0 14,14 0,47 14,76 170,231 202,249"><text:p/></draw:polygon><draw:polyline draw:style-name="gr8" draw:text-style-name="P446" svg:width="0.06cm" svg:height="0.021cm" draw:transform="rotate (1.5700981950941) translate (3.80772071713891cm 4.55710798641546cm)" svg:viewBox="0 0 61 22" draw:points="0,0 32,22 61,0"><text:p/></draw:polyline><draw:line draw:style-name="gr8" draw:text-style-name="P446" svg:x1="3.809cm" svg:y1="4.553cm" svg:x2="3.654cm" svg:y2="4.712cm"><text:p/></draw:line><draw:polyline draw:style-name="gr8" draw:text-style-name="P446" svg:width="0.017cm" svg:height="0.064cm" draw:transform="rotate (1.5700981950941) translate (3.59290705686297cm 4.7266816780124cm)" svg:viewBox="0 0 18 65" draw:points="18,0 0,36 18,65"><text:p/></draw:polyline><draw:line draw:style-name="gr8" draw:text-style-name="P446" svg:x1="3.593cm" svg:y1="4.712cm" svg:x2="3.593cm" svg:y2="4.698cm"><text:p/></draw:line><draw:polyline draw:style-name="gr8" draw:text-style-name="P446" svg:width="0.064cm" svg:height="0.017cm" draw:transform="rotate (1.5700981950941) translate (3.57849712933798cm 4.71222717001867cm)" svg:viewBox="0 0 65 18" draw:points="65,18 36,0 0,18"><text:p/></draw:polyline><draw:line draw:style-name="gr8" draw:text-style-name="P446" svg:x1="3.593cm" svg:y1="4.651cm" svg:x2="3.748cm" svg:y2="4.496cm"><text:p/></draw:line><draw:polyline draw:style-name="gr8" draw:text-style-name="P446" svg:width="0.021cm" svg:height="0.064cm" draw:transform="rotate (1.5700981950941) translate (3.74447600412576cm 4.49928743767632cm)" svg:viewBox="0 0 22 65" draw:points="0,65 22,32 0,0"><text:p/></draw:polyline><draw:line draw:style-name="gr8" draw:text-style-name="P446" svg:x1="3.805cm" svg:y1="4.499cm" svg:x2="3.805cm" svg:y2="4.481cm"><text:p/></draw:line><draw:polyline draw:style-name="gr3" draw:text-style-name="P446" svg:width="0.169cm" svg:height="0.107cm" draw:transform="rotate (1.5700981950941) translate (5.21405504961207cm 4.00920077050501cm)" svg:viewBox="0 0 170 108" draw:points="0,0 170,0 170,108"><text:p/></draw:polyline><draw:path draw:style-name="gr3" draw:text-style-name="P446" svg:width="0.078cm" svg:height="0.107cm" draw:transform="rotate (1.5700981950941) translate (5.21405504961207cm 4.00920077050583cm)" svg:viewBox="0 0 79 108" svg:d="M79 0v50M0 0v108"><text:p/></draw:path><draw:polyline draw:style-name="gr3" draw:text-style-name="P446" svg:width="0.093cm" svg:height="0.111cm" draw:transform="rotate (1.5700981950941) translate (5.37793812522464cm 3.93348322694575cm)" svg:viewBox="0 0 94 112" draw:points="65,0 94,32 94,83 65,112 36,112 0,83 0,61"><text:p/></draw:polyline><draw:polyline draw:style-name="gr3" draw:text-style-name="P446" svg:width="0.078cm" svg:height="0.111cm" draw:transform="rotate (1.5700981950941) translate (5.377885183575cm 4.00931654179831cm)" svg:viewBox="0 0 79 112" draw:points="79,83 51,112 33,112 0,83 0,32 33,0"><text:p/></draw:polyline><draw:polyline draw:style-name="gr3" draw:text-style-name="P446" svg:width="0.172cm" svg:height="0.107cm" draw:transform="rotate (1.5700981950941) translate (5.21335253126263cm 3.58308976323511cm)" svg:viewBox="0 0 173 108" draw:points="0,0 173,0 173,108"><text:p/></draw:polyline><draw:path draw:style-name="gr3" draw:text-style-name="P446" svg:width="0.096cm" svg:height="0.107cm" draw:transform="rotate (1.5700981950941) translate (5.21335253126262cm 3.58308976323593cm)" svg:viewBox="0 0 97 108" svg:d="M97 0v50M0 0v108"><text:p/></draw:path><draw:polyline draw:style-name="gr3" draw:text-style-name="P446" svg:width="0.078cm" svg:height="0.111cm" draw:transform="rotate (1.5700981950941) translate (5.37824821202991cm 3.48931666851861cm)" svg:viewBox="0 0 79 112" draw:points="51,0 79,32 79,83 51,112 14,112 0,83 0,61"><text:p/></draw:polyline><draw:polyline draw:style-name="gr3" draw:text-style-name="P446" svg:width="0.096cm" svg:height="0.111cm" draw:transform="rotate (1.5700981950941) translate (5.37818266522554cm 3.58320553452804cm)" svg:viewBox="0 0 97 112" draw:points="97,83 65,112 36,112 0,83 0,32 36,0"><text:p/></draw:polyline><draw:polyline draw:style-name="gr3" draw:text-style-name="P446" svg:width="0.169cm" svg:height="0.107cm" draw:transform="rotate (1.5700981950941) translate (4.67882470540709cm 3.56666173053048cm)" svg:viewBox="0 0 170 108" draw:points="0,0 170,0 170,108"><text:p/></draw:polyline><draw:path draw:style-name="gr3" draw:text-style-name="P446" svg:width="0.093cm" svg:height="0.107cm" draw:transform="rotate (1.5700981950941) translate (4.67882470540706cm 3.56466173053177cm)" svg:viewBox="0 0 94 108" svg:d="M94 0v65M0 0v108"><text:p/></draw:path><draw:polyline draw:style-name="gr3" draw:text-style-name="P446" svg:width="0.078cm" svg:height="0.125cm" draw:transform="rotate (1.5700981950941) translate (4.84671786514328cm 3.47549974604579cm)" svg:viewBox="0 0 79 126" draw:points="51,0 79,32 79,97 51,126 36,126 0,97 0,65"><text:p/></draw:polyline><draw:polyline draw:style-name="gr3" draw:text-style-name="P446" svg:width="0.093cm" svg:height="0.125cm" draw:transform="rotate (1.5700981950941) translate (4.8466548393698cm 3.56477750182317cm)" svg:viewBox="0 0 94 126" draw:points="94,97 65,126 33,126 0,97 0,32 33,0"><text:p/></draw:polyline><draw:polyline draw:style-name="gr3" draw:text-style-name="P446" svg:width="0.176cm" svg:height="0.107cm" draw:transform="rotate (1.5700981950941) translate (4.67852470272555cm 3.99438384803202cm)" svg:viewBox="0 0 177 108" draw:points="0,0 177,0 177,108"><text:p/></draw:polyline><draw:path draw:style-name="gr3" draw:text-style-name="P446" svg:width="0.078cm" svg:height="0.107cm" draw:transform="rotate (1.5700981950941) translate (4.67852470272554cm 3.99438384803284cm)" svg:viewBox="0 0 79 108" svg:d="M79 0v65M0 0v108"><text:p/></draw:path><draw:polyline draw:style-name="gr3" draw:text-style-name="P446" svg:width="0.097cm" svg:height="0.111cm" draw:transform="rotate (1.5700981950941) translate (4.84440777833801cm 3.91866630447152cm)" svg:viewBox="0 0 98 112" draw:points="65,0 98,32 98,76 65,112 36,112 0,76 0,61"><text:p/></draw:polyline><draw:polyline draw:style-name="gr3" draw:text-style-name="P446" svg:width="0.078cm" svg:height="0.111cm" draw:transform="rotate (1.5700981950941) translate (4.8443548366883cm 3.99449961932521cm)" svg:viewBox="0 0 79 112" draw:points="79,76 61,112 33,112 0,76 0,32 33,0"><text:p/></draw:polyline><draw:polyline draw:style-name="gr3" draw:text-style-name="P446" svg:width="0.172cm" svg:height="0.125cm" draw:transform="rotate (1.5700981950941) translate (6.40176903642261cm 3.91975354791086cm)" svg:viewBox="0 0 173 126" draw:points="0,0 173,0 173,94 141,126 112,126 76,94 76,0"><text:p/></draw:polyline><draw:polyline draw:style-name="gr3" draw:text-style-name="P446" svg:width="0.172cm" svg:height="0.031cm" draw:transform="rotate (1.5700981950941) translate (6.57220417329748cm 3.9198718359713cm)" svg:viewBox="0 0 173 32" draw:points="141,0 173,32 0,32"><text:p/></draw:polyline><draw:line draw:style-name="gr3" draw:text-style-name="P446" svg:x1="6.572cm" svg:y1="3.92cm" svg:x2="6.633cm" svg:y2="3.92cm"><text:p/></draw:line><draw:polyline draw:style-name="gr3" draw:text-style-name="P446" svg:width="0.172cm" svg:height="0.107cm" draw:transform="rotate (1.5700981950941) translate (3.56463174449514cm 3.91777285210678cm)" svg:viewBox="0 0 173 108" draw:points="0,0 173,0 173,79 141,108 112,108 98,79 98,0"><text:p/></draw:polyline><draw:polyline draw:style-name="gr3" draw:text-style-name="P446" svg:width="0.172cm" svg:height="0.035cm" draw:transform="rotate (1.5700981950941) translate (3.73046187845785cm 3.91788862339874cm)" svg:viewBox="0 0 173 36" draw:points="141,0 173,36 0,36"><text:p/></draw:polyline><draw:line draw:style-name="gr3" draw:text-style-name="P446" svg:x1="3.731cm" svg:y1="3.918cm" svg:x2="3.778cm" svg:y2="3.918cm"><text:p/></draw:line><draw:polyline draw:style-name="gr3" draw:text-style-name="P446" svg:width="0.169cm" svg:height="0.107cm" draw:transform="rotate (1.5700981950941) translate (4.8022595180343cm 2.32713649134638cm)" svg:viewBox="0 0 170 108" draw:points="0,0 170,0 170,94 152,108 119,108 90,94 90,0"><text:p/></draw:polyline><draw:polyline draw:style-name="gr3" draw:text-style-name="P446" svg:width="0.169cm" svg:height="0.035cm" draw:transform="rotate (1.5700981950941) translate (4.968089651997cm 2.32725226263957cm)" svg:viewBox="0 0 170 36" draw:points="152,0 170,36 0,36"><text:p/></draw:polyline><draw:line draw:style-name="gr3" draw:text-style-name="P446" svg:x1="4.968cm" svg:y1="2.326cm" svg:x2="5.029cm" svg:y2="2.326cm"><text:p/></draw:line><draw:polyline draw:style-name="gr3" draw:text-style-name="P446" svg:width="0.169cm" svg:height="0.107cm" draw:transform="rotate (1.5700981950941) translate (4.81662993153151cm 5.26197917630403cm)" svg:viewBox="0 0 170 108" draw:points="0,0 170,0 170,79 155,108 126,108 90,79 90,0"><text:p/></draw:polyline><draw:polyline draw:style-name="gr3" draw:text-style-name="P446" svg:width="0.169cm" svg:height="0.035cm" draw:transform="rotate (1.5700981950941) translate (4.98046006549421cm 5.26209494759635cm)" svg:viewBox="0 0 170 36" draw:points="155,0 170,36 0,36"><text:p/></draw:polyline><draw:line draw:style-name="gr3" draw:text-style-name="P446" svg:x1="4.981cm" svg:y1="5.262cm" svg:x2="5.028cm" svg:y2="5.262cm"><text:p/></draw:line><draw:polyline draw:style-name="gr3" draw:text-style-name="P446" svg:width="0.172cm" svg:height="0.154cm" draw:transform="rotate (1.5700981950941) translate (3.83796153984313cm 4.84963056604134cm)" svg:viewBox="0 0 173 155" draw:points="0,76 0,29 51,0 94,0 173,76 155,126 126,155 79,155"><text:p/></draw:polyline><draw:polyline draw:style-name="gr3" draw:text-style-name="P446" svg:width="0.125cm" svg:height="0.201cm" draw:transform="rotate (1.5700981950941) translate (3.92804375512306cm 4.91108235915004cm)" svg:viewBox="0 0 126 202" draw:points="0,0 126,126 33,202"><text:p/></draw:polyline><draw:line draw:style-name="gr3" draw:text-style-name="P446" svg:x1="3.99cm" svg:y1="4.846cm" svg:x2="4.04cm" svg:y2="4.897cm"><text:p/></draw:line><draw:polyline draw:style-name="gr3" draw:text-style-name="P446" svg:width="0.154cm" svg:height="0.168cm" draw:transform="rotate (1.5700981950941) translate (6.06743402600054cm 2.58701981328181cm)" svg:viewBox="0 0 155 169" draw:points="0,79 0,50 29,0 76,0 155,94 155,126 105,169 76,169"><text:p/></draw:polyline><draw:polyline draw:style-name="gr3" draw:text-style-name="P446" svg:width="0.107cm" svg:height="0.201cm" draw:transform="rotate (1.5700981950941) translate (6.15751624128056cm 2.64847160639076cm)" svg:viewBox="0 0 108 202" draw:points="0,0 108,126 29,202"><text:p/></draw:polyline><draw:line draw:style-name="gr3" draw:text-style-name="P446" svg:x1="6.221cm" svg:y1="2.602cm" svg:x2="6.271cm" svg:y2="2.635cm"><text:p/></draw:line><draw:polyline draw:style-name="gr3" draw:text-style-name="P446" svg:width="0.169cm" svg:height="0.172cm" draw:transform="rotate (1.5700981950941) translate (3.80801148497867cm 2.70821954809059cm)" svg:viewBox="0 0 170 173" draw:points="79,173 29,159 0,123 0,79 79,0 126,0 170,47 155,94"><text:p/></draw:polyline><draw:polyline draw:style-name="gr3" draw:text-style-name="P446" svg:width="0.201cm" svg:height="0.125cm" draw:transform="rotate (1.5700981950941) translate (3.91522459811895cm 2.61801729532913cm)" svg:viewBox="0 0 202 126" draw:points="0,126 126,0 202,79"><text:p/></draw:polyline><draw:line draw:style-name="gr3" draw:text-style-name="P446" svg:x1="3.977cm" svg:y1="2.559cm" svg:x2="4.009cm" svg:y2="2.508cm"><text:p/></draw:line><draw:polyline draw:style-name="gr3" draw:text-style-name="P446" svg:width="0.172cm" svg:height="0.168cm" draw:transform="rotate (1.5700981950941) translate (6.06577770867488cm 4.95951923511759cm)" svg:viewBox="0 0 173 169" draw:points="79,169 47,169 0,126 0,79 94,0 123,0 173,50 173,94"><text:p/></draw:polyline><draw:polyline draw:style-name="gr3" draw:text-style-name="P446" svg:width="0.201cm" svg:height="0.122cm" draw:transform="rotate (1.5700981950941) translate (6.17399334284637cm 4.865705872126cm)" svg:viewBox="0 0 202 123" draw:points="0,123 123,0 202,94"><text:p/></draw:polyline><draw:line draw:style-name="gr3" draw:text-style-name="P446" svg:x1="6.232cm" svg:y1="4.805cm" svg:x2="6.282cm" svg:y2="4.758cm"><text:p/></draw:line><draw:path draw:style-name="gr4" draw:text-style-name="P446" svg:width="8.673cm" svg:height="9.588cm" draw:transform="rotate (1.5700981950941) translate (6.88428220749692cm 9.8820363030415cm)" svg:viewBox="0 0 8674 9589" svg:d="M8674 9589h-8674M8674 9481h-5294M3272 9481h-3149M4510 4506v-3266M4510 1136v-123M4619 4384v-3371M4619 108v-108M4510 108v-108M0 1136v8453M123 1240v8241M3272 1240v8241M3380 1240v8241M3488 1136v104M231 1136v104M1134 1136v104M0 1136h231M123 1240h108M4619 108h-109M4619 1013h-109"><text:p/></draw:path><draw:polyline draw:style-name="gr3" draw:text-style-name="P446" svg:width="0.877cm" svg:height="0.904cm" draw:transform="rotate (1.5700981950941) translate (8.12097972062043cm 9.62289961755927cm)" svg:viewBox="0 0 878 905" draw:points="0,905 235,858 448,768 618,631 755,447 845,234 878,0"><text:p/></draw:polyline><draw:polygon draw:style-name="gr4" draw:text-style-name="P446" svg:width="0.032cm" svg:height="0.904cm" draw:transform="rotate (1.5700981950941) translate (8.12095955237288cm 9.65278849940893cm)" svg:viewBox="0 0 33 905" draw:points="0,905 33,905 33,0 0,0"><text:p/></draw:polygon><draw:path draw:style-name="gr29" draw:text-style-name="P446" svg:width="0.032cm" svg:height="3.009cm" draw:transform="rotate (1.5700981950941) translate (5.01066052488852cm 9.9096164659343cm)" svg:viewBox="0 0 33 3010" svg:d="M0 0v3010M33 0v3010"><text:p/></draw:path><draw:polygon draw:style-name="gr8" draw:text-style-name="P446" svg:width="1.577cm" svg:height="1.574cm" draw:transform="rotate (1.5700981950941) translate (13.1781509728603cm 5.39059582412054cm)" svg:viewBox="0 0 1578 1575" draw:points="906,0 1578,0 1578,1575 0,1575 0,898 462,898 538,869 859,548 906,458"><text:p/></draw:polygon><draw:polygon draw:style-name="gr8" draw:text-style-name="P446" svg:width="0.598cm" svg:height="0.597cm" draw:transform="rotate (1.5700981950941) translate (13.699624336553cm 4.88540280624546cm)" svg:viewBox="0 0 599 598" draw:points="0,397 401,0 599,198 202,598"><text:p/></draw:polygon><draw:polygon draw:style-name="gr8" draw:text-style-name="P446" svg:width="0.443cm" svg:height="0.367cm" draw:transform="rotate (1.5700981950941) translate (13.1787812305945cm 4.48781826634418cm)" svg:viewBox="0 0 444 368" draw:points="0,368 444,368 444,0 0,0"><text:p/></draw:polygon><draw:polygon draw:style-name="gr8" draw:text-style-name="P446" svg:width="1.577cm" svg:height="1.574cm" draw:transform="rotate (1.5700981950941) translate (13.1792703105963cm 3.78726288151015cm)" svg:viewBox="0 0 1578 1575" draw:points="679,0 0,0 0,1575 1578,1575 1578,898 1119,898 1044,869 708,548 679,458"><text:p/></draw:polygon><draw:polygon draw:style-name="gr8" draw:text-style-name="P446" svg:width="0.602cm" svg:height="0.597cm" draw:transform="rotate (1.5700981950941) translate (13.6997109008868cm 3.32901429663923cm)" svg:viewBox="0 0 603 598" draw:points="603,397 199,0 0,198 401,598"><text:p/></draw:polygon><draw:polygon draw:style-name="gr8" draw:text-style-name="P446" svg:width="0.447cm" svg:height="0.367cm" draw:transform="rotate (1.5700981950941) translate (13.1794316565763cm 3.55615182671907cm)" svg:viewBox="0 0 448 368" draw:points="0,368 448,368 448,0 0,0"><text:p/></draw:polygon><draw:polygon draw:style-name="gr8" draw:text-style-name="P446" svg:width="1.577cm" svg:height="1.574cm" draw:transform="rotate (1.5700981950941) translate (14.7931922775406cm 5.39172333583614cm)" svg:viewBox="0 0 1578 1575" draw:points="906,1575 1578,1575 1578,0 0,0 0,674 462,674 538,703 859,1024 906,1114"><text:p/></draw:polygon><draw:polygon draw:style-name="gr8" draw:text-style-name="P446" svg:width="0.598cm" svg:height="0.597cm" draw:transform="rotate (1.5700981950941) translate (15.2533805917254cm 4.88648753291858cm)" svg:viewBox="0 0 599 598" draw:points="0,198 401,598 599,400 202,0"><text:p/></draw:polygon><draw:polygon draw:style-name="gr8" draw:text-style-name="P446" svg:width="0.443cm" svg:height="0.367cm" draw:transform="rotate (1.5700981950941) translate (16.0014985108731cm 4.48978889508051cm)" svg:viewBox="0 0 444 368" draw:points="0,368 444,368 444,0 0,0"><text:p/></draw:polygon><draw:polygon draw:style-name="gr8" draw:text-style-name="P446" svg:width="1.577cm" svg:height="1.574cm" draw:transform="rotate (1.5700981950941) translate (14.7943116152767cm 3.78839039322648cm)" svg:viewBox="0 0 1578 1575" draw:points="679,1575 0,1575 0,0 1578,0 1578,674 1119,674 1044,703 708,1024 679,1114"><text:p/></draw:polygon><draw:polygon draw:style-name="gr8" draw:text-style-name="P446" svg:width="0.602cm" svg:height="0.597cm" draw:transform="rotate (1.5700981950941) translate (15.2534671560593cm 3.33009902331208cm)" svg:viewBox="0 0 603 598" draw:points="603,198 199,598 0,400 401,0"><text:p/></draw:polygon><draw:polygon draw:style-name="gr8" draw:text-style-name="P446" svg:width="0.447cm" svg:height="0.367cm" draw:transform="rotate (1.5700981950941) translate (16.0021489368548cm 3.55812245545539cm)" svg:viewBox="0 0 448 368" draw:points="0,368 448,368 448,0 0,0"><text:p/></draw:polygon><draw:polygon draw:style-name="gr8" draw:text-style-name="P446" svg:width="0.032cm" svg:height="1.574cm" draw:transform="rotate (1.5700981950941) translate (14.7942914470292cm 3.81727927507498cm)" svg:viewBox="0 0 33 1575" draw:points="0,1575 33,1575 33,0 0,0"><text:p/></draw:polygon><draw:polygon draw:style-name="gr8" draw:text-style-name="P446" svg:width="0.032cm" svg:height="1.574cm" draw:transform="rotate (1.5700981950941) translate (13.1792501423489cm 3.81615176335912cm)" svg:viewBox="0 0 33 1575" draw:points="0,1575 33,1575 33,0 0,0"><text:p/></draw:polygon><draw:polygon draw:style-name="gr8" draw:text-style-name="P446" svg:width="1.577cm" svg:height="0.046cm" draw:transform="rotate (1.5700981950941) translate (14.7499322425937cm 5.39169313462963cm)" svg:viewBox="0 0 1578 47" draw:points="0,47 1578,47 1578,0 0,0"><text:p/></draw:polygon><draw:polygon draw:style-name="gr8" draw:text-style-name="P446" svg:width="1.577cm" svg:height="0.046cm" draw:transform="rotate (1.5700981950941) translate (14.7530515803298cm 3.78836019201925cm)" svg:viewBox="0 0 1578 47" draw:points="0,47 1578,47 1578,0 0,0"><text:p/></draw:polygon><draw:polyline draw:style-name="gr8" draw:text-style-name="P446" svg:width="0.32cm" svg:height="0.323cm" draw:transform="rotate (1.5700981950941) translate (15.9262388229099cm 5.2841802938113cm)" svg:viewBox="0 0 321 324" draw:points="321,324 199,242 90,119 0,0"><text:p/></draw:polyline><draw:polyline draw:style-name="gr8" draw:text-style-name="P446" svg:width="0.338cm" svg:height="0.323cm" draw:transform="rotate (1.5700981950941) translate (15.9560561569295cm 5.31670042002885cm)" svg:viewBox="0 0 339 324" draw:points="339,324 264,296 188,263 123,198 76,137 33,76 0,0"><text:p/></draw:polyline><draw:polyline draw:style-name="gr8" draw:text-style-name="P446" svg:width="0.523cm" svg:height="0.522cm" draw:transform="rotate (1.5700981950941) translate (15.6188866852674cm 5.17924417189464cm)" svg:viewBox="0 0 524 523" draw:points="159,0 249,14 357,76 509,249 524,324 509,415 433,476 339,523 235,523 141,490 61,429 14,339 0,249 33,141 98,61 173,0"><text:p/></draw:polyline><draw:polyline draw:style-name="gr8" draw:text-style-name="P446" svg:width="0.035cm" svg:height="0.031cm" draw:transform="rotate (1.5700981950941) translate (15.9262161336315cm 5.31668028589133cm)" svg:viewBox="0 0 36 32" draw:points="0,32 0,0 36,0"><text:p/></draw:polyline><draw:polyline draw:style-name="gr8" draw:text-style-name="P446" svg:width="0.017cm" svg:height="0.031cm" draw:transform="rotate (1.5700981950941) translate (16.2462958486973cm 4.98107102668059cm)" svg:viewBox="0 0 18 32" draw:points="18,0 18,32 0,32"><text:p/></draw:polyline><draw:polyline draw:style-name="gr8" draw:text-style-name="P446" svg:width="0.017cm" svg:height="0.078cm" draw:transform="rotate (1.5700981950941) translate (15.5576772666874cm 5.07086807991921cm)" svg:viewBox="0 0 18 79" draw:points="0,79 18,29 0,0"><text:p/></draw:polyline><draw:line draw:style-name="gr8" draw:text-style-name="P446" svg:x1="15.635cm" svg:y1="5.067cm" svg:x2="15.776cm" svg:y2="5.226cm"><text:p/></draw:line><draw:polyline draw:style-name="gr8" draw:text-style-name="P446" svg:width="0.06cm" svg:height="0.024cm" draw:transform="rotate (1.5700981950941) translate (15.770223697684cm 5.28407207282063cm)" svg:viewBox="0 0 61 25" draw:points="0,0 29,25 61,0"><text:p/></draw:polyline><draw:line draw:style-name="gr8" draw:text-style-name="P446" svg:x1="15.77cm" svg:y1="5.284cm" svg:x2="15.77cm" svg:y2="5.27cm"><text:p/></draw:line><draw:polyline draw:style-name="gr8" draw:text-style-name="P446" svg:width="0.021cm" svg:height="0.064cm" draw:transform="rotate (1.5700981950941) translate (15.7089260430212cm 5.30208483893347cm)" svg:viewBox="0 0 22 65" draw:points="22,0 0,36 22,65"><text:p/></draw:polyline><draw:line draw:style-name="gr8" draw:text-style-name="P446" svg:x1="15.713cm" svg:y1="5.283cm" svg:x2="15.558cm" svg:y2="5.128cm"><text:p/></draw:line><draw:polyline draw:style-name="gr8" draw:text-style-name="P446" svg:width="0.064cm" svg:height="0.017cm" draw:transform="rotate (1.5700981950941) translate (15.5452143975126cm 5.13224688677849cm)" svg:viewBox="0 0 65 18" draw:points="65,18 33,0 0,18"><text:p/></draw:polyline><draw:line draw:style-name="gr8" draw:text-style-name="P446" svg:x1="15.558cm" svg:y1="5.07cm" svg:x2="15.558cm" svg:y2="5.056cm"><text:p/></draw:line><draw:polygon draw:style-name="gr8" draw:text-style-name="P446" svg:width="0.245cm" svg:height="0.248cm" draw:transform="rotate (1.5700981950941) translate (16.0301040782937cm 4.82564228071012cm)" svg:viewBox="0 0 246 249" draw:points="231,14 202,0 170,14 14,159 0,202 14,234 43,249 76,234 231,76 246,47"><text:p/></draw:polygon><draw:polyline draw:style-name="gr8" draw:text-style-name="P446" svg:width="0.324cm" svg:height="0.323cm" draw:transform="rotate (1.5700981950941) translate (15.9270842175558cm 2.6408476046425cm)" svg:viewBox="0 0 325 324" draw:points="0,324 126,242 231,119 325,0"><text:p/></draw:polyline><draw:polyline draw:style-name="gr8" draw:text-style-name="P446" svg:width="0.324cm" svg:height="0.323cm" draw:transform="rotate (1.5700981950941) translate (15.9559343249775cm 2.626423297856cm)" svg:viewBox="0 0 325 324" draw:points="0,324 76,296 155,263 217,198 264,137 311,76 325,0"><text:p/></draw:polyline><draw:polyline draw:style-name="gr8" draw:text-style-name="P446" svg:width="0.523cm" svg:height="0.522cm" draw:transform="rotate (1.5700981950941) translate (15.6204345982627cm 2.96202248999728cm)" svg:viewBox="0 0 524 523" draw:points="383,0 274,14 184,76 29,249 0,324 29,415 90,476 199,523 307,523 397,490 477,429 524,339 524,249 509,141 444,61 368,0"><text:p/></draw:polyline><draw:polyline draw:style-name="gr8" draw:text-style-name="P446" svg:width="0.032cm" svg:height="0.031cm" draw:transform="rotate (1.5700981950941) translate (15.9273085893092cm 2.3194587940735cm)" svg:viewBox="0 0 33 32" draw:points="14,32 14,14 33,14 14,14 14,0 0,0"><text:p/></draw:polyline><draw:polyline draw:style-name="gr8" draw:text-style-name="P446" svg:width="0.032cm" svg:height="0.031cm" draw:transform="rotate (1.5700981950941) translate (16.2479193926207cm 2.65551603784937cm)" svg:viewBox="0 0 33 32" draw:points="18,0 0,0 0,32 33,32"><text:p/></draw:polyline><draw:polygon draw:style-name="gr8" draw:text-style-name="P446" svg:width="0.248cm" svg:height="0.248cm" draw:transform="rotate (1.5700981950941) translate (15.5450169346325cm 2.55030307153889cm)" svg:viewBox="0 0 249 249" draw:points="18,14 0,43 18,90 173,231 202,249 235,231 249,202 235,169 79,14 47,0"><text:p/></draw:polygon><draw:polyline draw:style-name="gr8" draw:text-style-name="P446" svg:width="0.064cm" svg:height="0.017cm" draw:transform="rotate (1.5700981950941) translate (16.031372156855cm 3.0092538344646cm)" svg:viewBox="0 0 65 18" draw:points="65,18 36,0 0,18"><text:p/></draw:polyline><draw:line draw:style-name="gr8" draw:text-style-name="P446" svg:x1="16.046cm" svg:y1="2.948cm" svg:x2="16.19cm" svg:y2="2.789cm"><text:p/></draw:line><draw:polyline draw:style-name="gr8" draw:text-style-name="P446" svg:width="0.017cm" svg:height="0.078cm" draw:transform="rotate (1.5700981950941) translate (16.1865385439373cm 2.79269544158853cm)" svg:viewBox="0 0 18 79" draw:points="0,79 18,47 0,0"><text:p/></draw:polyline><draw:line draw:style-name="gr8" draw:text-style-name="P446" svg:x1="16.263cm" svg:y1="2.792cm" svg:x2="16.263cm" svg:y2="2.778cm"><text:p/></draw:line><draw:polyline draw:style-name="gr8" draw:text-style-name="P446" svg:width="0.064cm" svg:height="0.017cm" draw:transform="rotate (1.5700981950941) translate (16.2622007475682cm 2.85413716762926cm)" svg:viewBox="0 0 65 18" draw:points="0,0 29,18 65,0"><text:p/></draw:polyline><draw:line draw:style-name="gr8" draw:text-style-name="P446" svg:x1="16.265cm" svg:y1="2.851cm" svg:x2="16.106cm" svg:y2="3.01cm"><text:p/></draw:line><draw:polyline draw:style-name="gr8" draw:text-style-name="P446" svg:width="0.017cm" svg:height="0.064cm" draw:transform="rotate (1.5700981950941) translate (16.0457820843802cm 3.02370834245813cm)" svg:viewBox="0 0 18 65" draw:points="18,0 0,32 18,65"><text:p/></draw:polyline><draw:line draw:style-name="gr8" draw:text-style-name="P446" svg:x1="16.046cm" svg:y1="3.01cm" svg:x2="16.046cm" svg:y2="2.992cm"><text:p/></draw:line><draw:polyline draw:style-name="gr8" draw:text-style-name="P446" svg:width="0.324cm" svg:height="0.323cm" draw:transform="rotate (1.5700981950941) translate (13.2990370945381cm 2.63901288133633cm)" svg:viewBox="0 0 325 324" draw:points="0,0 126,83 231,205 325,324"><text:p/></draw:polyline><draw:polyline draw:style-name="gr8" draw:text-style-name="P446" svg:width="0.324cm" svg:height="0.338cm" draw:transform="rotate (1.5700981950941) translate (13.2702071553639cm 2.62454830627396cm)" svg:viewBox="0 0 325 339" draw:points="0,0 76,29 155,61 217,123 264,184 311,260 325,339"><text:p/></draw:polyline><draw:polyline draw:style-name="gr8" draw:text-style-name="P446" svg:width="0.523cm" svg:height="0.522cm" draw:transform="rotate (1.5700981950941) translate (13.4089628101515cm 2.96047719492132cm)" svg:viewBox="0 0 524 523" draw:points="383,523 274,508 184,447 29,278 0,198 29,108 90,47 199,0 307,0 397,32 477,94 524,184 524,278 509,386 444,461 368,523"><text:p/></draw:polyline><draw:polyline draw:style-name="gr8" draw:text-style-name="P446" svg:width="0.032cm" svg:height="0.017cm" draw:transform="rotate (1.5700981950941) translate (13.6056867138311cm 2.31783799598185cm)" svg:viewBox="0 0 33 18" draw:points="14,0 33,0 14,0 14,18 0,18"><text:p/></draw:polyline><draw:polyline draw:style-name="gr8" draw:text-style-name="P446" svg:width="0.032cm" svg:height="0.031cm" draw:transform="rotate (1.5700981950941) translate (13.2701869871164cm 2.65343718812283cm)" svg:viewBox="0 0 33 32" draw:points="18,32 0,32 0,0 33,0"><text:p/></draw:polyline><draw:polyline draw:style-name="gr8" draw:text-style-name="P446" svg:width="0.021cm" svg:height="0.064cm" draw:transform="rotate (1.5700981950941) translate (13.9263706270398cm 2.54917304305583cm)" svg:viewBox="0 0 22 65" draw:points="22,0 0,36 22,65"><text:p/></draw:polyline><draw:line draw:style-name="gr8" draw:text-style-name="P446" svg:x1="13.93cm" svg:y1="2.531cm" svg:x2="13.775cm" svg:y2="2.376cm"><text:p/></draw:line><draw:polyline draw:style-name="gr8" draw:text-style-name="P446" svg:width="0.064cm" svg:height="0.021cm" draw:transform="rotate (1.5700981950941) translate (13.7570539786189cm 2.37933257413407cm)" svg:viewBox="0 0 65 22" draw:points="65,22 29,0 0,22"><text:p/></draw:polyline><draw:line draw:style-name="gr8" draw:text-style-name="P446" svg:x1="13.775cm" svg:y1="2.317cm" svg:x2="13.775cm" svg:y2="2.303cm"><text:p/></draw:line><draw:polyline draw:style-name="gr8" draw:text-style-name="P446" svg:width="0.017cm" svg:height="0.067cm" draw:transform="rotate (1.5700981950941) translate (13.7751218507061cm 2.31795628404178cm)" svg:viewBox="0 0 18 68" draw:points="0,68 18,32 0,0"><text:p/></draw:polyline><draw:line draw:style-name="gr8" draw:text-style-name="P446" svg:x1="13.837cm" svg:y1="2.314cm" svg:x2="13.992cm" svg:y2="2.473cm"><text:p/></draw:line><draw:polyline draw:style-name="gr8" draw:text-style-name="P446" svg:width="0.06cm" svg:height="0.017cm" draw:transform="rotate (1.5700981950941) translate (13.9876682817024cm 2.53116027694268cm)" svg:viewBox="0 0 61 18" draw:points="0,0 33,18 61,0"><text:p/></draw:polyline><draw:line draw:style-name="gr8" draw:text-style-name="P446" svg:x1="13.988cm" svg:y1="2.53cm" svg:x2="13.988cm" svg:y2="2.516cm"><text:p/></draw:line><draw:polygon draw:style-name="gr8" draw:text-style-name="P446" svg:width="0.248cm" svg:height="0.233cm" draw:transform="rotate (1.5700981950941) translate (13.2843498536097cm 3.02178049876476cm)" svg:viewBox="0 0 249 234" draw:points="14,220 51,234 79,220 235,79 249,32 235,0 173,0 14,159 0,187"><text:p/></draw:polygon><draw:polyline draw:style-name="gr8" draw:text-style-name="P446" svg:width="0.32cm" svg:height="0.323cm" draw:transform="rotate (1.5700981950941) translate (13.2971916998921cm 5.28234557050544cm)" svg:viewBox="0 0 321 324" draw:points="321,0 199,83 90,205 0,324"><text:p/></draw:polyline><draw:polyline draw:style-name="gr8" draw:text-style-name="P446" svg:width="0.338cm" svg:height="0.338cm" draw:transform="rotate (1.5700981950941) translate (13.2683289873159cm 5.31482542844753cm)" svg:viewBox="0 0 339 339" draw:points="339,0 264,29 188,61 123,123 76,184 33,260 0,339"><text:p/></draw:polyline><draw:polyline draw:style-name="gr8" draw:text-style-name="P446" svg:width="0.523cm" svg:height="0.522cm" draw:transform="rotate (1.5700981950941) translate (13.4054148971563cm 5.17769887681986cm)" svg:viewBox="0 0 524 523" draw:points="159,523 249,508 358,447 509,278 524,198 509,108 433,47 339,0 235,0 141,32 61,94 14,184 0,278 33,386 98,461 173,523"><text:p/></draw:polyline><draw:polyline draw:style-name="gr8" draw:text-style-name="P446" svg:width="0.017cm" svg:height="0.031cm" draw:transform="rotate (1.5700981950941) translate (13.2685634431929cm 4.97899217695487cm)" svg:viewBox="0 0 18 32" draw:points="18,32 18,0 0,0"><text:p/></draw:polyline><draw:polygon draw:style-name="gr8" draw:text-style-name="P446" svg:width="0.248cm" svg:height="0.248cm" draw:transform="rotate (1.5700981950941) translate (13.7550144645909cm 5.30072075109857cm)" svg:viewBox="0 0 249 249" draw:points="235,234 249,205 235,169 76,18 47,0 18,18 0,47 18,79 173,234 202,249"><text:p/></draw:polygon><draw:polyline draw:style-name="gr8" draw:text-style-name="P446" svg:width="0.064cm" svg:height="0.017cm" draw:transform="rotate (1.5700981950941) translate (13.4995080013292cm 4.65776443948845cm)" svg:viewBox="0 0 65 18" draw:points="0,0 36,18 65,0"><text:p/></draw:polyline><draw:line draw:style-name="gr8" draw:text-style-name="P446" svg:x1="13.503cm" svg:y1="4.654cm" svg:x2="13.359cm" svg:y2="4.809cm"><text:p/></draw:line><draw:polyline draw:style-name="gr8" draw:text-style-name="P446" svg:width="0.017cm" svg:height="0.078cm" draw:transform="rotate (1.5700981950941) translate (13.2830918591723cm 4.82372450408626cm)" svg:viewBox="0 0 18 79" draw:points="18,0 0,32 18,79"><text:p/></draw:polyline><draw:line draw:style-name="gr8" draw:text-style-name="P446" svg:x1="13.283cm" svg:y1="4.809cm" svg:x2="13.283cm" svg:y2="4.795cm"><text:p/></draw:line><draw:line draw:style-name="gr8" draw:text-style-name="P446" svg:x1="13.283cm" svg:y1="4.748cm" svg:x2="13.283cm" svg:y2="4.809cm"><text:p/></draw:line><draw:line draw:style-name="gr8" draw:text-style-name="P446" svg:x1="13.283cm" svg:y1="4.748cm" svg:x2="13.442cm" svg:y2="4.593cm"><text:p/></draw:line><draw:polyline draw:style-name="gr8" draw:text-style-name="P446" svg:width="0.017cm" svg:height="0.064cm" draw:transform="rotate (1.5700981950941) translate (13.4382658093471cm 4.59633278051701cm)" svg:viewBox="0 0 18 65" draw:points="0,65 18,29 0,0"><text:p/></draw:polyline><draw:line draw:style-name="gr8" draw:text-style-name="P446" svg:x1="13.499cm" svg:y1="4.596cm" svg:x2="13.499cm" svg:y2="4.582cm"><text:p/></draw:line><draw:polyline draw:style-name="gr3" draw:text-style-name="P446" svg:width="0.187cm" svg:height="0.125cm" draw:transform="rotate (1.5700981950941) translate (14.9022272467664cm 4.12429914773503cm)" svg:viewBox="0 0 188 126" draw:points="0,0 188,0 188,126"><text:p/></draw:polyline><draw:path draw:style-name="gr3" draw:text-style-name="P446" svg:width="0.096cm" svg:height="0.125cm" draw:transform="rotate (1.5700981950941) translate (14.9022272467665cm 4.12429914773559cm)" svg:viewBox="0 0 97 126" svg:d="M97 0v61M0 0v126"><text:p/></draw:path><draw:polyline draw:style-name="gr3" draw:text-style-name="P446" svg:width="0.093cm" svg:height="0.122cm" draw:transform="rotate (1.5700981950941) translate (15.0737279304458cm 4.0305285697864cm)" svg:viewBox="0 0 94 123" draw:points="65,0 94,29 94,94 65,123 33,123 0,94 0,61"><text:p/></draw:polyline><draw:polyline draw:style-name="gr3" draw:text-style-name="P446" svg:width="0.096cm" svg:height="0.122cm" draw:transform="rotate (1.5700981950941) translate (15.0736623836414cm 4.12441743579521cm)" svg:viewBox="0 0 97 123" draw:points="97,94 65,123 36,123 0,94 0,29 36,0"><text:p/></draw:polyline><draw:polyline draw:style-name="gr3" draw:text-style-name="P446" svg:width="0.172cm" svg:height="0.125cm" draw:transform="rotate (1.5700981950941) translate (14.9025373335717cm 3.68013258930912cm)" svg:viewBox="0 0 173 126" draw:points="0,0 173,0 173,126"><text:p/></draw:polyline><draw:path draw:style-name="gr3" draw:text-style-name="P446" svg:width="0.078cm" svg:height="0.125cm" draw:transform="rotate (1.5700981950941) translate (14.9025373335717cm 3.68013258930953cm)" svg:viewBox="0 0 79 126" svg:d="M79 0v61M0 0v126"><text:p/></draw:path><draw:polyline draw:style-name="gr3" draw:text-style-name="P446" svg:width="0.097cm" svg:height="0.122cm" draw:transform="rotate (1.5700981950941) translate (15.0740254120964cm 3.60441756251598cm)" svg:viewBox="0 0 98 123" draw:points="65,0 97,29 98,94 65,123 32,123 0,94 0,61"><text:p/></draw:polyline><draw:polyline draw:style-name="gr3" draw:text-style-name="P446" svg:width="0.078cm" svg:height="0.122cm" draw:transform="rotate (1.5700981950941) translate (15.0739724704467cm 3.68025087736843cm)" svg:viewBox="0 0 79 123" draw:points="79,94 65,123 32,123 0,94 0,29 33,0"><text:p/></draw:polyline><draw:polyline draw:style-name="gr3" draw:text-style-name="P446" svg:width="0.172cm" svg:height="0.111cm" draw:transform="rotate (1.5700981950941) translate (14.383426998334cm 3.66532573390383cm)" svg:viewBox="0 0 173 112" draw:points="0,0 173,0 173,112"><text:p/></draw:polyline><draw:path draw:style-name="gr3" draw:text-style-name="P446" svg:width="0.078cm" svg:height="0.111cm" draw:transform="rotate (1.5700981950941) translate (14.383426998334cm 3.66532573390434cm)" svg:viewBox="0 0 79 112" svg:d="M79 0v47M0 0v112"><text:p/></draw:path><draw:polyline draw:style-name="gr3" draw:text-style-name="P446" svg:width="0.096cm" svg:height="0.107cm" draw:transform="rotate (1.5700981950941) translate (14.5529150768586cm 3.58961070711089cm)" svg:viewBox="0 0 97 108" draw:points="65,0 97,14 97,76 65,108 36,108 0,76 0,43"><text:p/></draw:polyline><draw:polyline draw:style-name="gr3" draw:text-style-name="P446" svg:width="0.078cm" svg:height="0.107cm" draw:transform="rotate (1.5700981950941) translate (14.5528621352089cm 3.66544402196412cm)" svg:viewBox="0 0 79 108" draw:points="79,76 65,108 32,108 0,76 0,14 33,0"><text:p/></draw:polyline><draw:polyline draw:style-name="gr3" draw:text-style-name="P446" svg:width="0.169cm" svg:height="0.125cm" draw:transform="rotate (1.5700981950941) translate (14.3687095050343cm 4.09142667410603cm)" svg:viewBox="0 0 170 126" draw:points="0,0 170,0 170,126"><text:p/></draw:polyline><draw:path draw:style-name="gr3" draw:text-style-name="P446" svg:width="0.078cm" svg:height="0.125cm" draw:transform="rotate (1.5700981950941) translate (14.3687095050343cm 4.09142667410618cm)" svg:viewBox="0 0 79 126" svg:d="M79 0v65M0 0v126"><text:p/></draw:path><draw:polyline draw:style-name="gr3" draw:text-style-name="P446" svg:width="0.093cm" svg:height="0.125cm" draw:transform="rotate (1.5700981950941) translate (14.535592580647cm 4.01570913054554cm)" svg:viewBox="0 0 94 126" draw:points="65,0 94,32 94,94 65,126 32,126 0,94 0,61"><text:p/></draw:polyline><draw:polyline draw:style-name="gr3" draw:text-style-name="P446" svg:width="0.078cm" svg:height="0.125cm" draw:transform="rotate (1.5700981950941) translate (14.5355396389974cm 4.09154244539917cm)" svg:viewBox="0 0 79 126" draw:points="79,94 47,126 18,126 0,94 0,32 18,0"><text:p/></draw:polyline><draw:polyline draw:style-name="gr3" draw:text-style-name="P446" svg:width="0.169cm" svg:height="0.111cm" draw:transform="rotate (1.5700981950941) translate (16.1063637662566cm 4.03125088197912cm)" svg:viewBox="0 0 170 112" draw:points="0,0 170,0 170,83 155,112 126,112 94,83 94,0"><text:p/></draw:polyline><draw:polyline draw:style-name="gr3" draw:text-style-name="P446" svg:width="0.169cm" svg:height="0.031cm" draw:transform="rotate (1.5700981950941) translate (16.2767989031317cm 4.03136917003791cm)" svg:viewBox="0 0 170 32" draw:points="155,0 170,32 0,32"><text:p/></draw:polyline><draw:line draw:style-name="gr3" draw:text-style-name="P446" svg:x1="16.277cm" svg:y1="4.032cm" svg:x2="16.338cm" svg:y2="4.032cm"><text:p/></draw:line><draw:polyline draw:style-name="gr3" draw:text-style-name="P446" svg:width="0.169cm" svg:height="0.125cm" draw:transform="rotate (1.5700981950941) translate (13.2548165468039cm 4.01481567818079cm)" svg:viewBox="0 0 170 126" draw:points="0,0 170,0 170,94 141,126 112,126 79,94 79,0"><text:p/></draw:polyline><draw:polyline draw:style-name="gr3" draw:text-style-name="P446" svg:width="0.169cm" svg:height="0.035cm" draw:transform="rotate (1.5700981950941) translate (13.4226466807669cm 4.0149314494727cm)" svg:viewBox="0 0 170 36" draw:points="141,0 170,36 0,36"><text:p/></draw:polyline><draw:line draw:style-name="gr3" draw:text-style-name="P446" svg:x1="13.423cm" svg:y1="4.015cm" svg:x2="13.484cm" svg:y2="4.015cm"><text:p/></draw:line><draw:polyline draw:style-name="gr3" draw:text-style-name="P446" svg:width="0.172cm" svg:height="0.125cm" draw:transform="rotate (1.5700981950941) translate (14.4924417993124cm 2.42679042765194cm)" svg:viewBox="0 0 173 126" draw:points="0,0 173,0 173,94 141,126 126,126 98,94 98,0"><text:p/></draw:polyline><draw:polyline draw:style-name="gr3" draw:text-style-name="P446" svg:width="0.172cm" svg:height="0.021cm" draw:transform="rotate (1.5700981950941) translate (14.6726919449239cm 2.42691626601279cm)" svg:viewBox="0 0 173 22" draw:points="141,0 173,22 0,22"><text:p/></draw:polyline><draw:line draw:style-name="gr3" draw:text-style-name="P446" svg:x1="14.673cm" svg:y1="2.427cm" svg:x2="14.72cm" svg:y2="2.427cm"><text:p/></draw:line><draw:polyline draw:style-name="gr3" draw:text-style-name="P446" svg:width="0.172cm" svg:height="0.125cm" draw:transform="rotate (1.5700981950941) translate (14.5058122128095cm 5.36263311260951cm)" svg:viewBox="0 0 173 126" draw:points="0,0 173,0 173,94 141,126 112,126 97,94 97,0"><text:p/></draw:polyline><draw:polyline draw:style-name="gr3" draw:text-style-name="P446" svg:width="0.172cm" svg:height="0.035cm" draw:transform="rotate (1.5700981950941) translate (14.6716423467721cm 5.36274888390193cm)" svg:viewBox="0 0 173 36" draw:points="141,0 173,36 0,36"><text:p/></draw:polyline><draw:line draw:style-name="gr3" draw:text-style-name="P446" svg:x1="14.672cm" svg:y1="5.363cm" svg:x2="14.733cm" svg:y2="5.363cm"><text:p/></draw:line><draw:polyline draw:style-name="gr3" draw:text-style-name="P446" svg:width="0.154cm" svg:height="0.172cm" draw:transform="rotate (1.5700981950941) translate (13.5281463421522cm 4.94867339211514cm)" svg:viewBox="0 0 155 173" draw:points="0,79 0,50 43,0 79,0 155,94 155,126 108,173 79,173"><text:p/></draw:polyline><draw:polyline draw:style-name="gr3" draw:text-style-name="P446" svg:width="0.107cm" svg:height="0.219cm" draw:transform="rotate (1.5700981950941) translate (13.618228557432cm 5.00812518522457cm)" svg:viewBox="0 0 108 220" draw:points="0,0 108,141 29,220"><text:p/></draw:polyline><draw:line draw:style-name="gr3" draw:text-style-name="P446" svg:x1="13.68cm" svg:y1="4.943cm" svg:x2="13.73cm" svg:y2="4.994cm"><text:p/></draw:line><draw:polyline draw:style-name="gr3" draw:text-style-name="P446" svg:width="0.172cm" svg:height="0.158cm" draw:transform="rotate (1.5700981950941) translate (15.772026234804cm 2.70212825758071cm)" svg:viewBox="0 0 173 159" draw:points="0,76 0,32 51,0 94,0 173,76 173,126 126,159 79,159"><text:p/></draw:polyline><draw:polyline draw:style-name="gr3" draw:text-style-name="P446" svg:width="0.125cm" svg:height="0.201cm" draw:transform="rotate (1.5700981950941) translate (15.865713452996cm 2.76358256745723cm)" svg:viewBox="0 0 126 202" draw:points="0,0 126,126 47,202"><text:p/></draw:polyline><draw:line draw:style-name="gr3" draw:text-style-name="P446" svg:x1="15.928cm" svg:y1="2.699cm" svg:x2="15.96cm" svg:y2="2.732cm"><text:p/></draw:line><draw:polyline draw:style-name="gr3" draw:text-style-name="P446" svg:width="0.158cm" svg:height="0.154cm" draw:transform="rotate (1.5700981950941) translate (13.5152187808178cm 2.80888606823185cm)" svg:viewBox="0 0 159 155" draw:points="83,155 33,155 0,108 0,76 83,0 126,0 159,29 159,76"><text:p/></draw:polyline><draw:polyline draw:style-name="gr3" draw:text-style-name="P446" svg:width="0.201cm" svg:height="0.125cm" draw:transform="rotate (1.5700981950941) translate (13.6054094004281cm 2.71506012140279cm)" svg:viewBox="0 0 202 126" draw:points="0,126 123,0 202,97"><text:p/></draw:polyline><draw:line draw:style-name="gr3" draw:text-style-name="P446" svg:x1="13.667cm" svg:y1="2.654cm" svg:x2="13.721cm" svg:y2="2.621cm"><text:p/></draw:line><draw:polyline draw:style-name="gr3" draw:text-style-name="P446" svg:width="0.154cm" svg:height="0.158cm" draw:transform="rotate (1.5700981950941) translate (15.7703825226331cm 5.05657212826152cm)" svg:viewBox="0 0 155 159" draw:points="79,159 36,159 0,108 0,76 79,0 126,0 155,47 155,76"><text:p/></draw:polyline><draw:polyline draw:style-name="gr3" draw:text-style-name="P446" svg:width="0.201cm" svg:height="0.111cm" draw:transform="rotate (1.5700981950941) translate (15.8785956357734cm 4.96636987549986cm)" svg:viewBox="0 0 202 112" draw:points="0,112 126,0 202,79"><text:p/></draw:polyline><draw:line draw:style-name="gr3" draw:text-style-name="P446" svg:x1="15.926cm" svg:y1="4.906cm" svg:x2="15.973cm" svg:y2="4.855cm"><text:p/></draw:line><draw:polyline draw:style-name="gr8" draw:text-style-name="P446" svg:width="0.674cm" svg:height="0.554cm" draw:transform="rotate (1.5700981950941) translate (12.6274603250237cm 4.13715550854234cm)" svg:viewBox="0 0 675 555" draw:points="0,555 0,0 675,0 675,555 0,555 675,0"><text:p/></draw:polyline><draw:polyline draw:style-name="gr3" draw:text-style-name="P446" svg:width="0.111cm" svg:height="0.186cm" draw:transform="rotate (1.5700981950941) translate (12.6418904207964cm 4.12272113468597cm)" svg:viewBox="0 0 112 187" draw:points="0,187 0,126 65,0 112,126 112,187"><text:p/></draw:polyline><draw:line draw:style-name="gr3" draw:text-style-name="P446" svg:x1="12.767cm" svg:y1="4.122cm" svg:x2="12.767cm" svg:y2="4.014cm"><text:p/></draw:line><draw:polyline draw:style-name="gr3" draw:text-style-name="P446" svg:width="0.107cm" svg:height="0.093cm" draw:transform="rotate (1.5700981950941) translate (12.7367389849686cm 3.95306438977253cm)" svg:viewBox="0 0 108 94" draw:points="0,94 76,94 108,61 108,29 76,0 29,0"><text:p/></draw:polyline><draw:polyline draw:style-name="gr3" draw:text-style-name="P446" svg:width="0.107cm" svg:height="0.096cm" draw:transform="rotate (1.5700981950941) translate (12.6420089092505cm 3.95299895382352cm)" svg:viewBox="0 0 108 97" draw:points="76,97 108,61 108,32 76,0 0,0"><text:p/></draw:polyline><draw:line draw:style-name="gr3" draw:text-style-name="P446" svg:x1="12.642cm" svg:y1="3.924cm" svg:x2="12.826cm" svg:y2="3.924cm"><text:p/></draw:line><draw:polyline draw:style-name="gr3" draw:text-style-name="P446" svg:width="0.111cm" svg:height="0.186cm" draw:transform="rotate (1.5700981950941) translate (12.6421248766736cm 3.78688788319265cm)" svg:viewBox="0 0 112 187" draw:points="112,126 0,126 98,0 97,187"><text:p/></draw:polyline><draw:polyline draw:style-name="gr3" draw:text-style-name="P446" svg:width="0.905cm" svg:height="0.871cm" draw:transform="rotate (1.5700981950941) translate (7.02810171964254cm 5.26352447137932cm)" svg:viewBox="0 0 906 872" draw:points="906,0 874,227 766,443 628,627 448,764 228,840 0,872"><text:p/></draw:polyline><draw:polygon draw:style-name="gr4" draw:text-style-name="P446" svg:width="0.905cm" svg:height="0.035cm" draw:transform="rotate (1.5700981950941) translate (6.99565669343248cm 5.26350182047538cm)" svg:viewBox="0 0 906 36" draw:points="0,36 906,36 906,0 0,0"><text:p/></draw:polygon><draw:polygon draw:style-name="gr2" draw:text-style-name="P445" svg:width="0.292cm" svg:height="0.215cm" draw:transform="rotate (1.5700981950941) translate (14.4285852982486cm 6.11008007833703cm)" svg:viewBox="0 0 293 216" draw:points="293,202 293,108 292,155 278,155 278,169 264,169 249,169 231,169 217,169 202,169 188,155 188,141 173,141 155,126 141,108 126,94 126,79 112,61 94,43 79,43 79,29 65,29 65,14 51,14 33,0 18,0 0,0 0,216 51,216 51,61 65,79 79,94 94,94 94,108 112,126 126,141 126,155 141,155 141,169 155,169 155,187 173,187 188,202 202,202 202,216 217,216 249,216 264,216 278,216 278,202"><text:p/></draw:polygon><draw:polygon draw:style-name="gr2" draw:text-style-name="P445" svg:width="0.111cm" svg:height="0.201cm" draw:transform="rotate (1.5700981950941) translate (14.4287441231976cm 5.88258013377736cm)" svg:viewBox="0 0 112 202" draw:points="112,108 98,94 98,43 83,43 83,29 65,29 65,14 51,14 36,14 18,0 0,0 0,43 18,43 36,43 36,65 51,65 51,79 65,79 65,202 83,187 98,169 98,141 112,126"><text:p/></draw:polygon><draw:polygon draw:style-name="gr2" draw:text-style-name="P445" svg:width="0.292cm" svg:height="0.186cm" draw:transform="rotate (1.5700981950941) translate (14.6881455079294cm 6.11026128557666cm)" svg:viewBox="0 0 293 187" draw:points="292,29 278,29 264,14 249,14 231,14 217,0 202,0 173,0 155,0 112,0 112,14 94,14 65,14 51,14 51,29 33,29 33,43 18,43 18,61 0,61 0,155 18,169 18,187 33,187 32,90 51,76 65,61 79,61 79,43 94,43 112,43 173,43 202,43 231,43 249,43 249,61 264,61 278,61 278,76 293,76 293,105"><text:p/></draw:polygon><draw:polygon draw:style-name="gr2" draw:text-style-name="P445" svg:width="0.31cm" svg:height="0.186cm" draw:transform="rotate (1.5700981950941) translate (14.7170056994749cm 6.08139253786655cm)" svg:viewBox="0 0 311 187" draw:points="311,76 296,61 296,32 282,14 264,0 264,108 249,126 235,141 220,141 188,141 173,141 159,159 144,159 126,159 112,159 97,141 83,141 61,141 47,141 33,141 33,126 18,126 18,108 0,108 0,76 0,159 18,173 33,173 47,187 61,187 83,187 112,187 144,187 159,187 188,187 202,187 220,187 235,173 249,173 264,159 282,159 282,141 296,141 296,108 311,94"><text:p/></draw:polygon><draw:polygon draw:style-name="gr2" draw:text-style-name="P445" svg:width="0.216cm" svg:height="0.125cm" draw:transform="rotate (1.5700981950941) translate (15.0846958282751cm 6.11053812997161cm)" svg:viewBox="0 0 217 126" draw:points="217,65 202,47 202,0 202,14 188,14 173,14 0,14 0,65 141,65 173,65 188,65 188,79 202,79 202,94 217,108 217,126"><text:p/></draw:polygon><draw:polygon draw:style-name="gr2" draw:text-style-name="P445" svg:width="0.017cm" svg:height="0.064cm" draw:transform="rotate (1.5700981950941) translate (14.9931044092585cm 5.91186163131298cm)" svg:viewBox="0 0 18 65" draw:points="18,18 0,0 0,47 18,65"><text:p/></draw:polygon><draw:polygon draw:style-name="gr2" draw:text-style-name="P445" svg:width="0.248cm" svg:height="0.078cm" draw:transform="rotate (1.5700981950941) translate (14.9631257292592cm 6.11045255988549cm)" svg:viewBox="0 0 249 79" draw:points="249,29 249,0 0,0 0,47 123,47 152,47 170,47 184,47 184,65 199,65 199,79 199,29"><text:p/></draw:polygon><draw:polygon draw:style-name="gr2" draw:text-style-name="P445" svg:width="0.05cm" svg:height="0.122cm" draw:transform="rotate (1.5700981950941) translate (15.0091294238197cm 5.91187421514922cm)" svg:viewBox="0 0 51 123" draw:points="51,61 51,29 33,29 33,14 14,0 14,61 0,76 0,123 14,123 33,105 33,90 51,90 51,76"><text:p/></draw:polygon><draw:polygon draw:style-name="gr2" draw:text-style-name="P445" svg:width="0.248cm" svg:height="0.14cm" draw:transform="rotate (1.5700981950941) translate (15.1459808777832cm 6.11058091501472cm)" svg:viewBox="0 0 249 141" draw:points="249,65 249,47 228,32 228,18 213,0 213,65 199,79 199,94 184,94 170,94 0,94 0,141 170,141 184,141 199,141 213,126 228,126 227,108 249,94 249,79"><text:p/></draw:polygon><draw:polygon draw:style-name="gr2" draw:text-style-name="P445" svg:width="0.035cm" svg:height="0.06cm" draw:transform="rotate (1.5700981950941) translate (15.3300276246582cm 5.83626489257848cm)" svg:viewBox="0 0 36 61" draw:points="36,0 18,0 0,32 18,32 36,47 36,61"><text:p/></draw:polygon><draw:polygon draw:style-name="gr2" draw:text-style-name="P445" svg:width="0.169cm" svg:height="0.14cm" draw:transform="rotate (1.5700981950941) translate (15.3139295001997cm 5.94097450544484cm)" svg:viewBox="0 0 170 141" draw:points="170,76 170,61 155,47 155,32 141,18 141,108 123,108 105,108 90,108 90,94 76,76 58,61 43,47 43,32 29,32 29,18 14,18 0,0 0,141 29,141 29,61 29,76 43,94 58,108 58,126 76,126 76,141 90,141 105,141 123,141 141,141 155,126 170,108 170,94"><text:p/></draw:polygon><draw:polygon draw:style-name="gr2" draw:text-style-name="P445" svg:width="0.158cm" svg:height="0.201cm" draw:transform="rotate (1.5700981950941) translate (7.02908240067689cm 3.85880259147938cm)" svg:viewBox="0 0 159 202" draw:points="159,0 0,0 0,202 159,202 159,169 33,169 33,105 141,105 141,90 33,90 33,29 159,29"><text:p/></draw:polygon><draw:polygon draw:style-name="gr2" draw:text-style-name="P445" svg:width="0.064cm" svg:height="0.031cm" draw:transform="rotate (1.5700981950941) translate (7.18063117969223cm 3.66029723299206cm)" svg:viewBox="0 0 65 32" draw:points="18,0 0,0 0,32 65,32 47,32 33,32 33,18 18,18"><text:p/></draw:polygon><draw:polygon draw:style-name="gr2" draw:text-style-name="P445" svg:width="0.111cm" svg:height="0.125cm" draw:transform="rotate (1.5700981950941) translate (7.10492611853558cm 3.66024438088124cm)" svg:viewBox="0 0 112 126" draw:points="0,0 0,43 22,43 36,43 36,65 51,65 65,65 79,65 79,79 98,79 98,94 79,94 79,108 65,108 0,108 22,108 22,126 36,126 51,126 65,126 79,126 98,126 98,108 112,108 112,43 98,43 79,43 65,43 65,29 51,29 36,29 22,14 36,0 51,0"><text:p/></draw:polygon><draw:polygon draw:style-name="gr2" draw:text-style-name="P445" svg:width="0.111cm" svg:height="0.049cm" draw:transform="rotate (1.5700981950941) translate (7.07248109232535cm 3.66022172997565cm)" svg:viewBox="0 0 112 50" draw:points="51,0 36,18 22,18 0,36 51,36 65,36 79,36 79,50 112,50 112,36 98,36 98,18 79,18 65,18 65,0"><text:p/></draw:polygon><draw:polygon draw:style-name="gr2" draw:text-style-name="P445" svg:width="0.107cm" svg:height="0.049cm" draw:transform="rotate (1.5700981950941) translate (7.18073958402255cm 3.50501949305379cm)" svg:viewBox="0 0 108 50" draw:points="79,0 79,14 61,14 61,29 43,29 0,29 14,50 29,50 43,50 61,50 79,50 94,29 94,14 108,14 108,0"><text:p/></draw:polygon><draw:polygon draw:style-name="gr2" draw:text-style-name="P445" svg:width="0.064cm" svg:height="0.031cm" draw:transform="rotate (1.5700981950941) translate (7.10506477523712cm 3.46163331816993cm)" svg:viewBox="0 0 65 32" draw:points="51,0 0,0 18,0 36,0 36,32 65,14 51,14"><text:p/></draw:polygon><draw:polygon draw:style-name="gr2" draw:text-style-name="P445" svg:width="0.111cm" svg:height="0.14cm" draw:transform="rotate (1.5700981950941) translate (7.07257689150098cm 3.52299954119421cm)" svg:viewBox="0 0 112 141" draw:points="61,0 47,0 47,18 33,18 18,18 18,32 0,32 0,123 18,141 61,141 47,141 32,123 33,108 18,108 18,61 32,61 32,32 47,32 61,32 112,32 112,18 97,18 79,18"><text:p/></draw:polygon><draw:polygon draw:style-name="gr2" draw:text-style-name="P445" svg:width="0.046cm" svg:height="0cm" draw:transform="rotate (-1.57149445849569) translate (7.20924040987254cm 3.29153933835954cm)" svg:viewBox="0 0 47 0" draw:points="33,0 47,0 0,0"><text:p/></draw:polygon><draw:polygon draw:style-name="gr2" draw:text-style-name="P445" svg:width="0.097cm" svg:height="0.082cm" draw:transform="rotate (1.5700981950941) translate (7.14837775183348cm 3.38583020452317cm)" svg:viewBox="0 0 98 83" draw:points="22,0 0,18 0,61 22,61 22,83 36,83 51,83 65,83 83,83 97,61 51,61 36,61 36,47 22,47 22,32 36,32 36,18 51,18 65,18 83,18 98,0"><text:p/></draw:polygon><draw:polygon draw:style-name="gr2" draw:text-style-name="P445" svg:width="0.064cm" svg:height="0.031cm" draw:transform="rotate (1.5700981950941) translate (7.1051177168868cm 3.38580000331676cm)" svg:viewBox="0 0 65 32" draw:points="22,0 0,0 0,14 22,32 36,14 36,0 51,0 65,0"><text:p/></draw:polygon><draw:polygon draw:style-name="gr2" draw:text-style-name="P445" svg:width="0.107cm" svg:height="0.158cm" draw:transform="rotate (1.5700981950941) translate (7.07268529583121cm 3.36772180125701cm)" svg:viewBox="0 0 108 159" draw:points="47,0 29,0 29,18 14,18 0,18 0,32 47,32 65,32 79,32 79,65 65,65 47,79 29,79 14,79 0,79 79,79 79,126 65,126 65,141 47,141 79,141 79,159 108,159 108,32 94,32 94,18 79,18 65,18 65,0"><text:p/></draw:polygon><draw:polygon draw:style-name="gr2" draw:text-style-name="P445" svg:width="0.032cm" svg:height="-0.001cm" draw:transform="rotate (-1.57149445849569) translate (7.10532630540868cm 3.16846676264241cm)" svg:viewBox="0 0 33 0" draw:points="33,0 0,0"><text:p/></draw:polygon><draw:polygon draw:style-name="gr2" draw:text-style-name="P445" svg:width="0.05cm" svg:height="0.14cm" draw:transform="rotate (1.5700981950941) translate (7.09080610956798cm 3.23051219631042cm)" svg:viewBox="0 0 51 141" draw:points="29,0 0,0 0,141 29,141 29,29 51,14 29,14"><text:p/></draw:polygon><draw:polygon draw:style-name="gr2" draw:text-style-name="P445" svg:width="0.097cm" svg:height="0.158cm" draw:transform="rotate (1.5700981950941) translate (7.07280126325436cm 3.20161073062557cm)" svg:viewBox="0 0 98 159" draw:points="51,0 36,0 36,18 22,18 0,18 0,32 36,32 51,32 65,32 65,159 98,159 98,32 79,32 79,18 65,18 51,18"><text:p/></draw:polygon><draw:polygon draw:style-name="gr2" draw:text-style-name="P445" svg:width="0.035cm" svg:height="0.14cm" draw:transform="rotate (1.5700981950941) translate (7.09091199286731cm 3.07884556660449cm)" svg:viewBox="0 0 36 141" draw:points="0,141 36,141 36,0 0,0"><text:p/></draw:polygon><draw:polygon draw:style-name="gr2" draw:text-style-name="P445" svg:width="0.035cm" svg:height="0.031cm" draw:transform="rotate (1.5700981950941) translate (7.02962694335928cm 3.07880278156081cm)" svg:viewBox="0 0 36 32" draw:points="0,32 36,32 36,0 0,0"><text:p/></draw:polygon><draw:polygon draw:style-name="gr2" draw:text-style-name="P445" svg:width="0.032cm" svg:height="0cm" draw:transform="rotate (-1.57149445849569) translate (7.10546453547419cm 2.97046681089404cm)" svg:viewBox="0 0 33 0" draw:points="33,0 0,0"><text:p/></draw:polygon><draw:polygon draw:style-name="gr2" draw:text-style-name="P445" svg:width="0.05cm" svg:height="0.14cm" draw:transform="rotate (1.5700981950941) translate (7.09094476626947cm 3.03190113360003cm)" svg:viewBox="0 0 51 141" draw:points="33,0 0,0 0,141 33,141 33,29 51,14 33,14"><text:p/></draw:polygon><draw:polygon draw:style-name="gr2" draw:text-style-name="P445" svg:width="0.097cm" svg:height="0.158cm" draw:transform="rotate (1.5700981950941) translate (7.07293991995589cm 3.00299966791456cm)" svg:viewBox="0 0 98 159" draw:points="47,0 33,0 33,18 18,18 0,18 0,32 33,32 47,32 61,32 61,159 98,159 98,32 76,32 76,18 61,18 47,18"><text:p/></draw:polygon><draw:polygon draw:style-name="gr2" draw:text-style-name="P445" svg:width="0.093cm" svg:height="0.158cm" draw:transform="rotate (1.5700981950941) translate (7.07304832428613cm 2.84772192797778cm)" svg:viewBox="0 0 94 159" draw:points="47,0 32,0 32,18 14,18 0,18 0,32 32,32 47,32 65,32 65,159 94,159 94,32 79,32 79,18 65,18 47,18"><text:p/></draw:polygon><draw:polygon draw:style-name="gr2" draw:text-style-name="P445" svg:width="0.064cm" svg:height="0.201cm" draw:transform="rotate (1.5700981950941) translate (7.02976560006085cm 2.88019171885032cm)" svg:viewBox="0 0 65 202" draw:points="36,0 0,0 0,202 36,202 36,90 51,76 65,76 36,76"><text:p/></draw:polygon><draw:polygon draw:style-name="gr2" draw:text-style-name="P445" svg:width="0.06cm" svg:height="0.107cm" draw:transform="rotate (1.5700981950941) translate (7.10557906554826cm 2.72596683102509cm)" svg:viewBox="0 0 61 108" draw:points="14,0 0,0 0,94 14,108 61,108 47,108 47,94 29,94 29,79 14,79 14,32 29,14 29,0 47,0 61,0"><text:p/></draw:polygon><draw:polygon draw:style-name="gr2" draw:text-style-name="P445" svg:width="0.107cm" svg:height="0.158cm" draw:transform="rotate (1.5700981950941) translate (7.07314412346177cm 2.71049973919541cm)" svg:viewBox="0 0 108 159" draw:points="47,0 33,18 18,18 0,18 0,32 47,32 65,32 79,32 79,50 94,65 94,112 79,112 79,126 65,141 47,141 0,141 18,159 33,159 47,159 65,159 79,159 94,141 108,126 108,32 94,32 94,18 79,18 65,18"><text:p/></draw:polygon><draw:polygon draw:style-name="gr2" draw:text-style-name="P445" svg:width="0.32cm" svg:height="0.248cm" draw:transform="rotate (1.5700981950941) translate (7.11839822255208cm 5.01803189484546cm)" svg:viewBox="0 0 321 249" draw:points="321,249 321,0 0,0 0,249 43,249 43,47 152,47 152,231 181,231 181,47 293,47 293,249"><text:p/></draw:polygon><draw:polygon draw:style-name="gr2" draw:text-style-name="P445" svg:width="0.32cm" svg:height="0.053cm" draw:transform="rotate (1.5700981950941) translate (7.65193865356248cm 5.01840437639444cm)" svg:viewBox="0 0 321 54" draw:points="321,54 321,0 0,0 0,54"><text:p/></draw:polygon><draw:polygon draw:style-name="gr2" draw:text-style-name="P445" svg:width="0.32cm" svg:height="0.049cm" draw:transform="rotate (1.5700981950941) translate (7.43924348174079cm 5.01825588712856cm)" svg:viewBox="0 0 321 50" draw:points="321,50 321,0 0,0 0,50 256,50"><text:p/></draw:polygon><draw:polygon draw:style-name="gr2" draw:text-style-name="P445" svg:width="0.32cm" svg:height="0.168cm" draw:transform="rotate (1.5700981950941) translate (7.48610851959972cm 5.01828860510176cm)" svg:viewBox="0 0 321 169" draw:points="321,0 256,0 0,169 76,169"><text:p/></draw:polygon><draw:polygon draw:style-name="gr2" draw:text-style-name="P445" svg:width="0.122cm" svg:height="0.233cm" draw:transform="rotate (1.5700981950941) translate (7.80434877587632cm 5.01851008061833cm)" svg:viewBox="0 0 123 234" draw:points="123,205 108,187 94,187 79,187 79,173 61,173 43,159 43,144 29,144 29,0 14,0 14,32 0,32 0,159 14,173 14,187 29,205 43,205 43,220 61,220 61,234 94,234 108,234"><text:p/></draw:polygon><draw:polygon draw:style-name="gr2" draw:text-style-name="P445" svg:width="0.064cm" svg:height="0.125cm" draw:transform="rotate (1.5700981950941) translate (7.91165768819233cm 4.79208563907437cm)" svg:viewBox="0 0 65 126" draw:points="65,97 65,0 65,47 51,47 51,61 33,61 32,79 14,79 0,79 14,126 32,126 51,112 65,112"><text:p/></draw:polygon><draw:polygon draw:style-name="gr2" draw:text-style-name="P445" svg:width="0.31cm" svg:height="0.262cm" draw:transform="rotate (1.5700981950941) translate (7.74568889752815cm 4.98958093049345cm)" svg:viewBox="0 0 311 263" draw:points="311,169 311,123 293,123 293,76 278,76 278,58 264,58 264,43 249,43 249,29 231,29 217,29 217,14 202,14 170,14 152,14 137,0 123,14 108,14 76,14 61,14 47,29 29,29 29,43 14,43 0,58 0,155 0,123 14,123 14,90 29,90 29,76 47,76 61,58 76,58 90,58 108,58 123,43 152,43 170,58 184,58 202,58 217,76 231,76 231,90 249,90 249,105 264,105 264,263 278,245 293,231 293,216 311,202"><text:p/></draw:polygon><draw:polygon draw:style-name="gr2" draw:text-style-name="P445" svg:width="0.32cm" svg:height="0.219cm" draw:transform="rotate (1.5700981950941) translate (8.06290898555715cm 5.01869128785735cm)" svg:viewBox="0 0 321 220" draw:points="321,173 321,126 0,0 0,47 105,83 105,220 137,97 228,144 242,144 256,144 278,144 293,159"><text:p/></draw:polygon><draw:polygon draw:style-name="gr2" draw:text-style-name="P445" svg:width="0.32cm" svg:height="0.215cm" draw:transform="rotate (1.5700981950941) translate (8.15663906127532cm 5.01875672380553cm)" svg:viewBox="0 0 321 216" draw:points="321,76 292,61 278,61 256,61 242,76 228,76 137,105 137,0 105,123 0,166 0,216"><text:p/></draw:polygon><draw:polygon draw:style-name="gr2" draw:text-style-name="P445" svg:width="0.154cm" svg:height="0.201cm" draw:transform="rotate (1.5700981950941) translate (8.49290433211277cm 5.01899078315752cm)" svg:viewBox="0 0 155 202" draw:points="155,79 155,0 155,14 137,29 137,65 119,65 105,79 90,94 76,94 58,112 0,155 0,202 90,155 90,141 105,141 105,126 119,126 137,112 137,94"><text:p/></draw:polygon><draw:polygon draw:style-name="gr2" draw:text-style-name="P445" svg:width="0.125cm" svg:height="0.233cm" draw:transform="rotate (1.5700981950941) translate (8.44516534580067cm 4.83840255362871cm)" svg:viewBox="0 0 126 234" draw:points="126,202 108,108 108,159 94,159 94,173 76,173 61,187 47,187 47,173 32,173 18,173 18,159 0,141 0,0 0,202 18,220 32,220 47,220 61,234 76,220 94,220 108,220 108,202"><text:p/></draw:polygon><draw:polygon draw:style-name="gr2" draw:text-style-name="P445" svg:width="0.32cm" svg:height="0.244cm" draw:transform="rotate (1.5700981950941) translate (8.40277925930716cm 5.01892786397638cm)" svg:viewBox="0 0 321 245" draw:points="321,151 321,0 0,0 0,43 152,43 152,213 166,213 166,245 181,245 181,43 293,43 293,151 307,245 307,227 321,227 321,166"><text:p/></draw:polygon><draw:polygon draw:style-name="gr2" draw:text-style-name="P445" svg:width="0.154cm" svg:height="0.201cm" draw:transform="rotate (1.5700981950941) translate (8.82716960295058cm 5.01922484250972cm)" svg:viewBox="0 0 155 202" draw:points="155,76 155,0 155,14 137,32 137,61 119,61 105,76 90,94 76,94 58,108 0,155 0,202 90,155 90,141 105,141 105,126 119,126 137,108 137,94"><text:p/></draw:polygon><draw:polygon draw:style-name="gr2" draw:text-style-name="P445" svg:width="0.125cm" svg:height="0.233cm" draw:transform="rotate (1.5700981950941) translate (8.78043061663837cm 4.83863661297988cm)" svg:viewBox="0 0 126 234" draw:points="126,202 108,112 108,159 94,159 94,173 76,173 61,187 47,187 47,173 33,173 18,173 18,159 0,144 0,0 0,202 18,220 33,220 47,220 61,234 76,220 94,220 108,220 108,202"><text:p/></draw:polygon><draw:polygon draw:style-name="gr2" draw:text-style-name="P445" svg:width="0.32cm" svg:height="0.244cm" draw:transform="rotate (1.5700981950941) translate (8.73704453014465cm 5.01916192332857cm)" svg:viewBox="0 0 321 245" draw:points="321,155 321,0 0,0 0,43 152,43 152,216 166,216 166,245 181,245 181,43 293,43 293,155 307,245 307,231 321,231 321,169"><text:p/></draw:polygon><draw:polygon draw:style-name="gr2" draw:text-style-name="P445" svg:width="0.32cm" svg:height="0.244cm" draw:transform="rotate (1.5700981950941) translate (9.05788978933347cm 5.01938591561152cm)" svg:viewBox="0 0 321 245" draw:points="321,245 321,0 0,0 0,245 43,245 43,43 152,43 152,231 181,231 181,43 293,43 293,245"><text:p/></draw:polygon><draw:polygon draw:style-name="gr2" draw:text-style-name="P445" svg:width="0.169cm" svg:height="0.248cm" draw:transform="rotate (1.5700981950941) translate (9.42199508346892cm 5.01964010910175cm)" svg:viewBox="0 0 170 249" draw:points="170,249 170,108 123,108 123,216 61,216 61,202 47,187 47,155 33,155 33,0 33,14 14,14 14,47 0,47 0,187 14,187 14,216 33,216 33,234 47,249"><text:p/></draw:polygon><draw:polygon draw:style-name="gr2" draw:text-style-name="P445" svg:width="0.064cm" svg:height="0.14cm" draw:transform="rotate (1.5700981950941) translate (9.53130399578497cm 4.79221566755823cm)" svg:viewBox="0 0 65 141" draw:points="65,108 65,0 65,65 51,65 51,79 33,79 33,94 0,94 0,141 14,141 33,141 51,126 65,126"><text:p/></draw:polygon><draw:polygon draw:style-name="gr2" draw:text-style-name="P445" svg:width="0.31cm" svg:height="0.259cm" draw:transform="rotate (1.5700981950941) translate (9.37875521676961cm 4.99072102604612cm)" svg:viewBox="0 0 311 260" draw:points="311,155 311,108 293,108 293,79 278,61 278,47 264,47 264,32 249,32 231,18 217,18 202,0 184,0 152,0 137,0 108,0 90,0 76,0 61,0 47,18 29,18 29,32 14,32 0,47 0,155 0,141 14,123 14,94 29,79 47,79 47,61 61,61 61,47 76,47 90,47 108,47 137,47 152,47 170,47 202,47 217,61 231,61 231,79 249,79 249,94 264,94 264,260 278,260 278,245 293,245 293,202 311,202 311,169"><text:p/></draw:polygon><draw:polygon draw:style-name="gr2" draw:text-style-name="P445" svg:width="0.32cm" svg:height="0.219cm" draw:transform="rotate (1.5700981950941) translate (9.69597530479896cm 5.01983138341017cm)" svg:viewBox="0 0 321 220" draw:points="321,173 321,126 0,0 0,47 105,79 105,220 137,94 228,144 242,144 256,144 278,144 293,159"><text:p/></draw:polygon><draw:polygon draw:style-name="gr2" draw:text-style-name="P445" svg:width="0.32cm" svg:height="0.215cm" draw:transform="rotate (1.5700981950941) translate (9.78970538051686cm 5.01989681935774cm)" svg:viewBox="0 0 321 216" draw:points="321,79 293,65 278,65 256,65 242,79 228,79 137,108 137,0 105,126 0,169 0,216"><text:p/></draw:polygon><draw:polygon draw:style-name="gr2" draw:text-style-name="P445" svg:width="0.263cm" svg:height="0.233cm" draw:transform="rotate (1.5700981950941) translate (10.0781257817429cm 4.99120927888649cm)" svg:viewBox="0 0 264 234" draw:points="264,187 264,76 264,126 249,126 249,159 231,159 231,173 217,173 202,173 202,187 184,187 152,187 123,187 90,187 76,187 61,173 47,173 29,159 14,141 14,0 0,187 14,202 29,202 29,220 47,220 76,220 76,234 90,234 123,234 137,234 170,234 184,234 202,234 202,220 217,220 231,220 249,202 264,202"><text:p/></draw:polygon><draw:polygon draw:style-name="gr2" draw:text-style-name="P445" svg:width="0.32cm" svg:height="0.23cm" draw:transform="rotate (1.5700981950941) translate (10.0348455785486cm 5.02006795952899cm)" svg:viewBox="0 0 321 231" draw:points="321,119 321,0 0,0 0,184 14,202 14,216 29,216 29,231 43,43 293,43 293,231 307,231 307,216 321,202"><text:p/></draw:polygon><draw:polygon draw:style-name="gr2" draw:text-style-name="P445" svg:width="0.306cm" svg:height="0.262cm" draw:transform="rotate (1.5700981950941) translate (10.3376658231763cm 5.0202793679757cm)" svg:viewBox="0 0 307 263" draw:points="307,61 292,61 292,47 278,47 278,32 260,32 246,32 246,14 231,14 213,14 181,14 181,0 152,0 137,14 119,14 105,14 90,14 76,32 58,32 43,47 29,61 14,79 14,97 0,112 0,234 14,234 14,263 29,263 29,126 43,126 43,112 58,97 58,79 76,79 90,61 105,61 119,61 137,47 152,47 181,47 199,61 213,61 231,61 246,61 246,79 260,79 260,97 278,97 278,112 292,112 292,173"><text:p/></draw:polygon><draw:polygon draw:style-name="gr2" draw:text-style-name="P445" svg:width="0.31cm" svg:height="0.262cm" draw:transform="rotate (1.5700981950941) translate (10.3989710409316cm 4.99143327117067cm)" svg:viewBox="0 0 311 263" draw:points="311,112 311,65 292,65 292,36 278,18 278,0 264,112 264,155 249,173 231,187 217,202 202,202 184,216 170,216 137,216 123,216 90,216 76,216 76,202 61,202 47,202 47,187 29,187 14,173 14,155 0,141 0,112 0,216 14,216 14,234 29,234 47,249 76,249 76,263 90,263 108,263 137,263 170,263 184,263 202,249 217,249 231,249 231,234 249,234 264,216 278,202 278,187 292,187 292,155 311,141"><text:p/></draw:polygon><draw:polygon draw:style-name="gr2" draw:text-style-name="P445" svg:width="0.078cm" svg:height="0.14cm" draw:transform="rotate (1.5700981950941) translate (10.6909762768226cm 4.99163712931527cm)" svg:viewBox="0 0 79 141" draw:points="79,43 79,0 65,0 51,14 33,14 18,29 0,29 0,141 0,108 18,108 18,79 33,79 33,61 51,61 51,43 65,43"><text:p/></draw:polygon><draw:polygon draw:style-name="gr2" draw:text-style-name="P445" svg:width="0.064cm" svg:height="0.125cm" draw:transform="rotate (1.5700981950941) translate (10.8281050441888cm 4.79312170375793cm)" svg:viewBox="0 0 65 126" draw:points="65,94 65,0 65,47 51,65 33,79 14,79 0,79 0,126 32,126 32,108 51,108 65,108"><text:p/></draw:polygon><draw:polygon draw:style-name="gr2" draw:text-style-name="P445" svg:width="0.338cm" svg:height="0.248cm" draw:transform="rotate (1.5700981950941) translate (10.705376120224cm 5.02053607823246cm)" svg:viewBox="0 0 339 249" draw:points="339,126 339,76 321,76 321,47 307,29 293,14 278,14 278,0 260,0 231,0 213,0 213,14 199,14 181,29 181,47 166,47 166,76 152,76 152,141 137,141 137,187 119,187 119,202 105,202 90,216 76,216 76,202 58,202 43,187 43,169 29,155 29,14 29,29 14,29 14,47 0,61 0,202 14,202 14,216 29,216 29,231 43,231 43,249 58,249 76,249 90,249 119,249 137,249 152,231 152,216 166,216 166,187 181,187 181,141 199,126 199,76 213,76 213,47 246,47 260,47 278,61 293,61 293,216 307,216 307,202 321,202 321,169 339,155"><text:p/></draw:polygon><draw:polyline draw:style-name="gr8" draw:text-style-name="P446" svg:width="0.905cm" svg:height="0.569cm" draw:transform="rotate (1.5700981950941) translate (6.88948057328901cm 2.43592700650282cm)" svg:viewBox="0 0 906 570" draw:points="0,570 0,0 906,0 906,570 0,570 906,0"><text:p/></draw:polyline><draw:polyline draw:style-name="gr3" draw:text-style-name="P446" svg:width="0.111cm" svg:height="0.176cm" draw:transform="rotate (1.5700981950941) translate (6.93636577939574cm 2.40707084262761cm)" svg:viewBox="0 0 112 177" draw:points="0,177 0,112 65,0 112,112 112,177"><text:p/></draw:polyline><draw:line draw:style-name="gr3" draw:text-style-name="P446" svg:x1="7.045cm" svg:y1="2.406cm" svg:x2="7.045cm" svg:y2="2.298cm"><text:p/></draw:line><draw:polyline draw:style-name="gr3" draw:text-style-name="P446" svg:width="0.125cm" svg:height="0.176cm" draw:transform="rotate (1.5700981950941) translate (6.93848426784977cm 2.23734866176588cm)" svg:viewBox="0 0 126 177" draw:points="0,177 0,112 65,0 126,112 126,177"><text:p/></draw:polyline><draw:line draw:style-name="gr3" draw:text-style-name="P446" svg:x1="7.045cm" svg:y1="2.237cm" svg:x2="7.045cm" svg:y2="2.114cm"><text:p/></draw:line><draw:polyline draw:style-name="gr3" draw:text-style-name="P446" svg:width="0.122cm" svg:height="0.176cm" draw:transform="rotate (1.5700981950941) translate (6.93860275630381cm 2.0676264809039cm)" svg:viewBox="0 0 123 177" draw:points="0,36 29,0 94,0 123,36 123,50 94,79 29,79 0,112 0,177 123,177"><text:p/></draw:polyline><draw:polygon draw:style-name="gr8" draw:text-style-name="P446" svg:width="1.577cm" svg:height="0.569cm" draw:transform="rotate (1.5700981950941) translate (6.88838140380043cm 4.01037106726517cm)" svg:viewBox="0 0 1578 570" draw:points="0,570 1578,570 1578,0 0,0"><text:p/></draw:polygon><draw:polygon draw:style-name="gr2" draw:text-style-name="P445" svg:width="0.05cm" svg:height="0.096cm" draw:transform="rotate (1.5700981950941) translate (7.9877888035776cm 4.18086086212982cm)" svg:viewBox="0 0 51 97" draw:points="51,32 51,18 36,18 36,0 0,0 0,32 18,32 18,65 36,65 36,79 51,97"><text:p/></draw:polygon><draw:polygon draw:style-name="gr2" draw:text-style-name="P445" svg:width="0.338cm" svg:height="0.093cm" draw:transform="rotate (1.5700981950941) translate (8.02208508896256cm 4.39393901666992cm)" svg:viewBox="0 0 339 94" draw:points="339,94 339,65 325,65 311,65 311,47 296,47 296,32 278,32 278,14 260,0 260,65 0,65 0,94"><text:p/></draw:polygon><draw:polygon draw:style-name="gr2" draw:text-style-name="P445" svg:width="0.324cm" svg:height="0.23cm" draw:transform="rotate (1.5700981950941) translate (8.20394023748632cm 4.39406737179848cm)" svg:viewBox="0 0 325 231" draw:points="325,184 325,155 123,0 76,0 76,155 0,155 0,184 76,184 76,231 123,231 123,43 260,155"><text:p/></draw:polygon><draw:polygon draw:style-name="gr2" draw:text-style-name="P445" svg:width="0.201cm" svg:height="0.14cm" draw:transform="rotate (1.5700981950941) translate (8.24728598748501cm 4.27131982514777cm)" svg:viewBox="0 0 202 141" draw:points="202,141 137,112 0,112 0,0 0,141"><text:p/></draw:polygon><draw:polygon draw:style-name="gr2" draw:text-style-name="P445" svg:width="0.216cm" svg:height="0.125cm" draw:transform="rotate (1.5700981950941) translate (8.61491056948099cm 4.3943542832619cm)" svg:viewBox="0 0 217 126" draw:points="217,61 202,47 202,0 202,14 188,14 173,14 0,14 0,61 141,61 173,61 188,61 188,76 202,76 202,94 217,108 217,126"><text:p/></draw:polygon><draw:polygon draw:style-name="gr2" draw:text-style-name="P445" svg:width="0.017cm" svg:height="0.064cm" draw:transform="rotate (1.5700981950941) translate (8.52231915046459cm 4.19567778460323cm)" svg:viewBox="0 0 18 65" draw:points="18,22 0,0 0,50 18,65"><text:p/></draw:polygon><draw:polygon draw:style-name="gr2" draw:text-style-name="P445" svg:width="0.248cm" svg:height="0.078cm" draw:transform="rotate (1.5700981950941) translate (8.49234047046484cm 4.39426871317615cm)" svg:viewBox="0 0 249 79" draw:points="249,32 249,0 0,0 0,50 123,50 152,50 170,50 184,50 184,65 199,65 199,79 199,32"><text:p/></draw:polygon><draw:polygon draw:style-name="gr2" draw:text-style-name="P445" svg:width="0.053cm" svg:height="0.125cm" draw:transform="rotate (1.5700981950941) translate (8.53934416502534cm 4.19569036843859cm)" svg:viewBox="0 0 54 126" draw:points="54,65 54,29 36,29 36,14 18,0 18,65 0,79 0,126 18,126 36,108 36,94 54,94 54,79"><text:p/></draw:polygon><draw:polygon draw:style-name="gr2" draw:text-style-name="P445" svg:width="0.248cm" svg:height="0.14cm" draw:transform="rotate (1.5700981950941) translate (8.67619561898887cm 4.39439706830537cm)" svg:viewBox="0 0 249 141" draw:points="249,65 249,47 235,29 235,14 217,0 217,65 199,79 199,94 184,94 170,94 0,94 0,141 170,141 184,141 199,141 217,126 235,126 235,108 249,94 249,79"><text:p/></draw:polygon><draw:polygon draw:style-name="gr2" draw:text-style-name="P445" svg:width="0.035cm" svg:height="0.064cm" draw:transform="rotate (1.5700981950941) translate (8.86024236586381cm 4.12008104586842cm)" svg:viewBox="0 0 36 65" draw:points="36,0 22,0 0,32 22,32 36,47 36,65"><text:p/></draw:polygon><draw:polygon draw:style-name="gr2" draw:text-style-name="P445" svg:width="0.169cm" svg:height="0.14cm" draw:transform="rotate (1.5700981950941) translate (8.84414424140562cm 4.22479065873535cm)" svg:viewBox="0 0 170 141" draw:points="170,83 170,65 155,50 155,36 141,22 141,112 126,112 108,112 94,112 94,97 79,83 61,65 43,50 43,36 29,36 29,22 14,22 0,0 0,141 29,141 29,65 29,83 43,97 61,112 61,126 79,126 79,141 94,141 108,141 126,141 141,141 155,126 170,112 170,97"><text:p/></draw:polygon><draw:polygon draw:style-name="gr2" draw:text-style-name="P445" svg:width="0.324cm" svg:height="0.248cm" draw:transform="rotate (1.5700981950941) translate (11.8785877238314cm 7.9138558394624cm)" svg:viewBox="0 0 325 249" draw:points="325,249 325,0 0,0 0,249 47,249 47,43 155,43 155,231 184,231 184,43 293,43 293,249"><text:p/></draw:polygon><draw:polygon draw:style-name="gr2" draw:text-style-name="P445" svg:width="0.078cm" svg:height="0.14cm" draw:transform="rotate (1.5700981950941) translate (12.1690106460886cm 7.8815571887622cm)" svg:viewBox="0 0 79 141" draw:points="79,47 79,0 65,0 51,14 33,14 18,32 0,32 0,141 0,112 18,112 18,76 33,76 33,61 51,61 51,47 65,47"><text:p/></draw:polygon><draw:polygon draw:style-name="gr2" draw:text-style-name="P445" svg:width="0.064cm" svg:height="0.125cm" draw:transform="rotate (1.5700981950941) translate (12.3041394134548cm 7.6830417632044cm)" svg:viewBox="0 0 65 126" draw:points="65,97 65,0 65,47 51,61 33,76 14,76 0,76 0,126 33,126 33,112 51,112 65,112"><text:p/></draw:polygon><draw:polygon draw:style-name="gr2" draw:text-style-name="P445" svg:width="0.342cm" svg:height="0.248cm" draw:transform="rotate (1.5700981950941) translate (12.182407968459cm 7.91406724790962cm)" svg:viewBox="0 0 343 249" draw:points="343,126 343,83 325,83 325,47 311,32 296,18 282,18 282,0 264,0 235,0 220,0 220,18 202,18 188,32 188,47 173,47 173,83 159,83 159,144 144,144 144,187 126,187 126,202 112,202 94,220 79,220 79,202 61,202 47,187 47,173 33,159 33,18 33,32 18,32 18,47 0,61 0,202 18,202 18,220 33,220 33,234 47,234 47,249 61,249 79,249 94,249 126,249 144,249 159,234 159,220 173,220 173,187 188,187 188,144 202,126 202,83 220,83 220,47 249,47 264,47 282,61 296,61 296,220 311,220 311,202 325,202 325,173 343,159"><text:p/></draw:polygon><draw:polygon draw:style-name="gr2" draw:text-style-name="P445" svg:width="0.125cm" svg:height="0.215cm" draw:transform="rotate (1.5700981950941) translate (12.5348167423118cm 7.74459171023561cm)" svg:viewBox="0 0 126 216" draw:points="126,202 126,94 126,141 112,141 112,155 94,155 79,169 65,169 51,169 29,155 14,155 14,126 0,126 0,0 0,202 14,202 29,202 51,216 65,216 94,216 94,202 112,202"><text:p/></draw:polygon><draw:polygon draw:style-name="gr2" draw:text-style-name="P445" svg:width="0.324cm" svg:height="0.248cm" draw:transform="rotate (1.5700981950941) translate (12.4898332159986cm 7.91428117312373cm)" svg:viewBox="0 0 325 249" draw:points="325,126 325,0 0,0 0,50 141,50 141,202 155,202 155,234 170,234 170,50 293,50 293,249 311,234 311,216 325,202 325,141"><text:p/></draw:polygon><draw:polygon draw:style-name="gr2" draw:text-style-name="P445" svg:width="0.324cm" svg:height="0.248cm" draw:transform="rotate (1.5700981950941) translate (12.7952584635386cm 7.91449509833753cm)" svg:viewBox="0 0 325 249" draw:points="325,249 325,0 0,0 0,249 47,249 47,43 155,43 155,231 184,231 184,43 293,43 293,249"><text:p/></draw:polygon><draw:polygon draw:style-name="gr2" draw:text-style-name="P445" svg:width="0.158cm" svg:height="0.201cm" draw:transform="rotate (1.5700981950941) translate (13.1918087838842cm 7.91477194273263cm)" svg:viewBox="0 0 159 202" draw:points="159,76 159,0 159,14 144,29 144,61 126,61 112,76 97,90 83,90 65,105 0,155 0,202 97,155 97,141 112,141 112,126 126,126 144,105 144,90"><text:p/></draw:polygon><draw:polygon draw:style-name="gr2" draw:text-style-name="P445" svg:width="0.125cm" svg:height="0.233cm" draw:transform="rotate (1.5700981950941) translate (13.1440723186029cm 7.73057260297297cm)" svg:viewBox="0 0 126 234" draw:points="126,198 112,108 112,151 98,151 98,169 79,169 65,184 51,184 51,169 36,169 14,169 14,151 0,137 0,0 0,198 14,216 36,216 51,216 65,234 79,216 98,216 112,216 112,198"><text:p/></draw:polygon><draw:polygon draw:style-name="gr2" draw:text-style-name="P445" svg:width="0.324cm" svg:height="0.248cm" draw:transform="rotate (1.5700981950941) translate (13.0970787081661cm 7.91470650678429cm)" svg:viewBox="0 0 325 249" draw:points="325,159 325,0 0,0 0,47 155,47 155,220 170,220 170,249 184,249 184,47 293,47 292,159 311,249 311,234 325,234 325,173"><text:p/></draw:polygon><draw:polygon draw:style-name="gr2" draw:text-style-name="P445" svg:width="0.324cm" svg:height="0.215cm" draw:transform="rotate (1.5700981950941) translate (13.3890839440571cm 7.91491036492905cm)" svg:viewBox="0 0 325 216" draw:points="325,169 325,126 0,0 0,50 108,79 108,216 141,94 231,141 246,141 260,141 278,141 292,155"><text:p/></draw:polygon><draw:polygon draw:style-name="gr2" draw:text-style-name="P445" svg:width="0.324cm" svg:height="0.219cm" draw:transform="rotate (1.5700981950941) translate (13.4792090168629cm 7.91497328410994cm)" svg:viewBox="0 0 325 220" draw:points="325,76 292,61 278,61 260,61 246,76 231,76 141,108 141,0 108,123 0,173 0,220"><text:p/></draw:polygon><draw:polygon draw:style-name="gr2" draw:text-style-name="P445" svg:width="0.324cm" svg:height="0.262cm" draw:transform="rotate (1.5700981950941) translate (12.1522049167062cm 8.43404698705113cm)" svg:viewBox="0 0 325 263" draw:points="325,263 325,0 296,0 296,112 0,112 0,155 296,155 296,263"><text:p/></draw:polygon><draw:polygon draw:style-name="gr2" draw:text-style-name="P445" svg:width="0.324cm" svg:height="0.244cm" draw:transform="rotate (1.5700981950941) translate (12.4596301642459cm 8.43426091226447cm)" svg:viewBox="0 0 325 245" draw:points="325,245 325,0 0,0 0,245 47,245 47,47 155,47 155,231 184,231 184,47 296,47 296,245"><text:p/></draw:polygon><draw:polygon draw:style-name="gr2" draw:text-style-name="P445" svg:width="0.158cm" svg:height="0.201cm" draw:transform="rotate (1.5700981950941) translate (12.8551804845917cm 8.43453775665926cm)" svg:viewBox="0 0 159 202" draw:points="159,79 159,0 159,14 144,29 144,65 126,65 112,79 97,94 83,94 61,108 0,155 0,202 97,155 97,141 112,141 112,126 126,126 144,108 144,94"><text:p/></draw:polygon><draw:polygon draw:style-name="gr2" draw:text-style-name="P445" svg:width="0.125cm" svg:height="0.233cm" draw:transform="rotate (1.5700981950941) translate (12.8084440193103cm 8.25133841689911cm)" svg:viewBox="0 0 126 234" draw:points="126,202 112,112 112,155 98,155 98,173 79,173 61,187 47,187 47,173 33,173 18,173 18,155 0,141 0,0 0,202 18,216 32,216 47,216 61,234 79,216 98,216 112,216 112,202"><text:p/></draw:polygon><draw:polygon draw:style-name="gr2" draw:text-style-name="P445" svg:width="0.324cm" svg:height="0.248cm" draw:transform="rotate (1.5700981950941) translate (12.7614504088736cm 8.43447232071133cm)" svg:viewBox="0 0 325 249" draw:points="325,155 325,0 0,0 0,47 155,47 155,216 170,216 170,249 184,249 184,47 296,47 296,155 311,249 311,234 325,234 325,169"><text:p/></draw:polygon><draw:polygon draw:style-name="gr2" draw:text-style-name="P445" svg:width="0.125cm" svg:height="0.233cm" draw:transform="rotate (1.5700981950941) translate (13.1435807175702cm 8.43473909803718cm)" svg:viewBox="0 0 126 234" draw:points="126,198 112,184 97,184 83,184 83,169 65,169 51,151 51,137 36,137 36,0 22,0 22,32 0,32 0,151 22,169 22,184 36,198 51,198 51,216 65,216 65,234 98,234 112,234"><text:p/></draw:polygon><draw:polygon draw:style-name="gr2" draw:text-style-name="P445" svg:width="0.064cm" svg:height="0.125cm" draw:transform="rotate (1.5700981950941) translate (13.2518921509171cm 8.20370354626297cm)" svg:viewBox="0 0 65 126" draw:points="65,94 65,0 65,43 51,43 51,61 32,61 32,76 14,76 0,76 14,126 32,126 51,108 65,108"><text:p/></draw:polygon><draw:polygon draw:style-name="gr2" draw:text-style-name="P445" svg:width="0.31cm" svg:height="0.262cm" draw:transform="rotate (1.5700981950941) translate (13.0823183573408cm 8.40219632091549cm)" svg:viewBox="0 0 311 263" draw:points="311,173 311,123 293,123 293,76 278,76 278,61 260,61 260,47 246,47 246,32 228,32 213,32 213,14 199,14 170,14 152,14 137,0 123,14 108,14 76,14 61,14 47,32 29,32 29,47 14,47 0,61 0,159 0,123 14,123 14,94 29,94 29,76 47,76 61,61 76,61 90,61 108,61 123,47 152,47 170,61 184,61 199,61 213,76 228,76 228,94 246,94 246,108 260,108 260,263 278,249 293,234 293,216 311,202"><text:p/></draw:polygon><draw:polygon draw:style-name="gr2" draw:text-style-name="P445" svg:width="0.05cm" svg:height="0.046cm" draw:transform="rotate (1.5700981950941) translate (13.4355859534611cm 8.43494295618148cm)" svg:viewBox="0 0 51 47" draw:points="0,47 51,47 51,0 0,0"><text:p/></draw:polygon><draw:polygon draw:style-name="gr2" draw:text-style-name="P445" svg:width="0.291cm" svg:height="0.215cm" draw:transform="rotate (1.5700981950941) translate (12.3213425719307cm 8.8602762823803cm)" svg:viewBox="0 0 292 216" draw:points="292,202 292,108 292,155 278,155 278,169 264,169 249,169 231,169 217,169 202,169 188,155 188,141 173,141 152,123 137,108 123,94 123,79 108,61 90,43 76,43 76,29 61,29 61,14 47,14 29,0 14,0 0,0 0,216 47,216 47,61 61,79 76,94 90,94 90,108 108,123 123,141 123,155 137,155 137,169 152,169 152,184 173,184 188,202 202,202 202,216 217,216 249,216 264,216 278,216 278,202"><text:p/></draw:polygon><draw:polygon draw:style-name="gr2" draw:text-style-name="P445" svg:width="0.111cm" svg:height="0.201cm" draw:transform="rotate (1.5700981950941) translate (12.3215013968797cm 8.63277633782119cm)" svg:viewBox="0 0 112 202" draw:points="112,105 98,90 98,43 83,43 83,29 65,29 65,14 47,14 33,14 18,0 0,0 0,43 18,43 33,43 33,58 47,58 47,76 65,76 65,202 83,180 98,166 98,137 112,119"><text:p/></draw:polygon><draw:polygon draw:style-name="gr2" draw:text-style-name="P445" svg:width="0.291cm" svg:height="0.183cm" draw:transform="rotate (1.5700981950941) translate (12.5809027816113cm 8.86045748961993cm)" svg:viewBox="0 0 292 184" draw:points="292,29 278,29 264,14 249,14 231,14 217,0 202,0 173,0 152,0 108,0 108,14 90,14 61,14 47,14 47,29 29,29 29,43 14,43 14,58 0,58 0,155 14,169 14,184 29,184 29,90 47,76 61,58 76,58 76,43 90,43 108,43 173,43 202,43 231,43 249,43 249,58 264,58 278,58 278,76 292,76 292,108"><text:p/></draw:polygon><draw:polygon draw:style-name="gr2" draw:text-style-name="P445" svg:width="0.31cm" svg:height="0.186cm" draw:transform="rotate (1.5700981950941) translate (12.6097629731567cm 8.83158874191002cm)" svg:viewBox="0 0 311 187" draw:points="311,79 296,61 296,29 282,14 264,0 264,112 249,126 235,141 220,141 188,141 173,141 159,155 144,155 126,155 112,155 98,141 79,141 61,141 47,141 33,141 33,126 18,126 18,112 0,112 0,79 0,155 18,173 33,173 47,187 61,187 79,187 112,187 144,187 159,187 188,187 202,187 220,187 235,173 249,173 264,155 282,155 282,141 296,141 296,112 311,94"><text:p/></draw:polygon><draw:polygon draw:style-name="gr2" draw:text-style-name="P445" svg:width="0.216cm" svg:height="0.122cm" draw:transform="rotate (1.5700981950941) translate (12.977453101957cm 8.86073433401559cm)" svg:viewBox="0 0 217 123" draw:points="217,65 202,47 202,0 202,18 188,18 173,18 0,18 0,65 141,65 173,65 188,65 188,79 202,79 202,94 217,108 217,123"><text:p/></draw:polygon><draw:polygon draw:style-name="gr2" draw:text-style-name="P445" svg:width="0.017cm" svg:height="0.064cm" draw:transform="rotate (1.5700981950941) translate (12.8848616829405cm 8.66205783535748cm)" svg:viewBox="0 0 18 65" draw:points="18,14 0,0 0,50 18,65"><text:p/></draw:polygon><draw:polygon draw:style-name="gr2" draw:text-style-name="P445" svg:width="0.248cm" svg:height="0.078cm" draw:transform="rotate (1.5700981950941) translate (12.8548830029411cm 8.86064876392927cm)" svg:viewBox="0 0 249 79" draw:points="249,29 249,0 0,0 0,47 126,47 155,47 173,47 188,47 188,65 202,65 202,79 202,29"><text:p/></draw:polygon><draw:polygon draw:style-name="gr2" draw:text-style-name="P445" svg:width="0.053cm" svg:height="0.125cm" draw:transform="rotate (1.5700981950941) translate (12.8982816945893cm 8.6620679024257cm)" svg:viewBox="0 0 54 126" draw:points="54,61 54,32 33,32 33,18 18,0 18,61 0,79 0,126 18,126 33,112 33,97 54,97 54,79"><text:p/></draw:polygon><draw:polygon draw:style-name="gr2" draw:text-style-name="P445" svg:width="0.248cm" svg:height="0.14cm" draw:transform="rotate (1.5700981950941) translate (13.0387381514649cm 8.86077711905803cm)" svg:viewBox="0 0 249 141" draw:points="249,61 249,43 231,29 231,14 217,0 217,61 202,79 202,94 188,94 173,94 0,94 0,141 173,141 188,141 202,141 217,123 231,123 231,108 249,94 249,79"><text:p/></draw:polygon><draw:polygon draw:style-name="gr2" draw:text-style-name="P445" svg:width="0.035cm" svg:height="0.064cm" draw:transform="rotate (1.5700981950941) translate (13.2191798954278cm 8.58645857985476cm)" svg:viewBox="0 0 36 65" draw:points="36,0 14,0 0,32 14,32 36,50 36,65"><text:p/></draw:polygon><draw:polygon draw:style-name="gr2" draw:text-style-name="P445" svg:width="0.169cm" svg:height="0.14cm" draw:transform="rotate (1.5700981950941) translate (13.2056867738819cm 8.69117070948898cm)" svg:viewBox="0 0 170 141" draw:points="170,79 170,65 155,50 155,36 141,14 141,112 123,112 108,112 94,112 94,94 79,79 61,65 47,50 47,36 29,36 29,14 14,14 0,0 0,141 29,141 29,65 29,79 47,94 61,112 61,126 79,126 79,141 94,141 108,141 123,141 141,141 155,126 170,112 170,94"><text:p/></draw:polygon><draw:polyline draw:style-name="gr8" draw:text-style-name="P446" svg:width="0.905cm" svg:height="0.569cm" draw:transform="rotate (1.5700981950941) translate (1.38051761349085cm 6.03958050706042cm)" svg:viewBox="0 0 906 570" draw:points="0,570 0,0 906,0 906,570 0,570 906,0"><text:p/></draw:polyline><draw:polyline draw:style-name="gr3" draw:text-style-name="P446" svg:width="0.107cm" svg:height="0.172cm" draw:transform="rotate (1.5700981950941) translate (1.42542550887591cm 5.97822435110446cm)" svg:viewBox="0 0 108 173" draw:points="0,173 0,126 51,0 108,126 108,173"><text:p/></draw:polyline><draw:line draw:style-name="gr3" draw:text-style-name="P446" svg:x1="1.548cm" svg:y1="5.979cm" svg:x2="1.548cm" svg:y2="5.874cm"><text:p/></draw:line><draw:polyline draw:style-name="gr3" draw:text-style-name="P446" svg:width="0.111cm" svg:height="0.172cm" draw:transform="rotate (1.5700981950941) translate (1.42554147629907cm 5.8121132804743cm)" svg:viewBox="0 0 112 173" draw:points="0,173 0,126 61,0 112,126 112,173"><text:p/></draw:polyline><draw:line draw:style-name="gr3" draw:text-style-name="P446" svg:x1="1.548cm" svg:y1="5.812cm" svg:x2="1.548cm" svg:y2="5.704cm"><text:p/></draw:line><draw:polyline draw:style-name="gr3" draw:text-style-name="P446" svg:width="0.032cm" svg:height="0.172cm" draw:transform="rotate (1.5700981950941) translate (1.42565996475314cm 5.64239109961134cm)" svg:viewBox="0 0 33 173" draw:points="0,29 33,0 33,173"><text:p/></draw:polyline><draw:line draw:style-name="gr3" draw:text-style-name="P446" svg:x1="1.595cm" svg:y1="5.643cm" svg:x2="1.595cm" svg:y2="5.582cm"><text:p/></draw:line><draw:polyline draw:style-name="gr8" draw:text-style-name="P446" svg:width="0.905cm" svg:height="0.569cm" draw:transform="rotate (1.5700981950941) translate (1.37788735575666cm 6.9423580648361cm)" svg:viewBox="0 0 906 570" draw:points="0,570 0,0 906,0 906,570 0,570 906,0"><text:p/></draw:polyline><draw:polyline draw:style-name="gr3" draw:text-style-name="P446" svg:width="0.111cm" svg:height="0.172cm" draw:transform="rotate (1.5700981950941) translate (1.42479525114174cm 6.88100190888072cm)" svg:viewBox="0 0 112 173" draw:points="0,173 0,126 61,0 112,126 112,173"><text:p/></draw:polyline><draw:line draw:style-name="gr3" draw:text-style-name="P446" svg:x1="1.548cm" svg:y1="6.881cm" svg:x2="1.548cm" svg:y2="6.773cm"><text:p/></draw:line><draw:polyline draw:style-name="gr3" draw:text-style-name="P446" svg:width="0.107cm" svg:height="0.172cm" draw:transform="rotate (1.5700981950941) translate (1.42491373959576cm 6.71127972801899cm)" svg:viewBox="0 0 108 173" draw:points="0,173 0,126 65,0 108,126 108,173"><text:p/></draw:polyline><draw:line draw:style-name="gr3" draw:text-style-name="P446" svg:x1="1.548cm" svg:y1="6.712cm" svg:x2="1.548cm" svg:y2="6.607cm"><text:p/></draw:line><draw:polyline draw:style-name="gr3" draw:text-style-name="P446" svg:width="0.035cm" svg:height="0.172cm" draw:transform="rotate (1.5700981950941) translate (1.42502970701889cm 6.54516865738754cm)" svg:viewBox="0 0 36 173" draw:points="0,29 36,0 36,173"><text:p/></draw:polyline><draw:line draw:style-name="gr3" draw:text-style-name="P446" svg:x1="1.594cm" svg:y1="6.545cm" svg:x2="1.594cm" svg:y2="6.484cm"><text:p/></draw:line><draw:polyline draw:style-name="gr8" draw:text-style-name="P446" svg:width="0.887cm" svg:height="0.569cm" draw:transform="rotate (1.5700981950941) translate (1.38114787122513cm 5.13680294928335cm)" svg:viewBox="0 0 888 570" draw:points="0,570 0,0 888,0 888,570 0,570 888,0"><text:p/></draw:polyline><draw:polyline draw:style-name="gr3" draw:text-style-name="P446" svg:width="0.107cm" svg:height="0.172cm" draw:transform="rotate (1.5700981950941) translate (1.4260557666102cm 5.07544679332862cm)" svg:viewBox="0 0 108 173" draw:points="0,173 0,126 43,0 108,126 108,173"><text:p/></draw:polyline><draw:line draw:style-name="gr3" draw:text-style-name="P446" svg:x1="1.549cm" svg:y1="5.076cm" svg:x2="1.549cm" svg:y2="4.971cm"><text:p/></draw:line><draw:polyline draw:style-name="gr3" draw:text-style-name="P446" svg:width="0.111cm" svg:height="0.172cm" draw:transform="rotate (1.5700981950941) translate (1.42617173403332cm 4.90933572269718cm)" svg:viewBox="0 0 112 173" draw:points="0,173 0,126 51,0 112,126 112,173"><text:p/></draw:polyline><draw:line draw:style-name="gr3" draw:text-style-name="P446" svg:x1="1.549cm" svg:y1="4.91cm" svg:x2="1.549cm" svg:y2="4.802cm"><text:p/></draw:line><draw:polyline draw:style-name="gr3" draw:text-style-name="P446" svg:width="0.032cm" svg:height="0.172cm" draw:transform="rotate (1.5700981950941) translate (1.42629022248736cm 4.73961354183504cm)" svg:viewBox="0 0 33 173" draw:points="0,29 33,0 33,173"><text:p/></draw:polyline><draw:line draw:style-name="gr3" draw:text-style-name="P446" svg:x1="1.595cm" svg:y1="4.74cm" svg:x2="1.595cm" svg:y2="4.697cm"><text:p/></draw:line><draw:polyline draw:style-name="gr8" draw:text-style-name="P446" svg:width="0.902cm" svg:height="0.569cm" draw:transform="rotate (1.5700981950941) translate (1.38102603927317cm 2.44652582711013cm)" svg:viewBox="0 0 903 570" draw:points="0,570 0,0 903,0 903,570 0,570 903,0"><text:p/></draw:polyline><draw:polyline draw:style-name="gr3" draw:text-style-name="P446" svg:width="0.111cm" svg:height="0.172cm" draw:transform="rotate (1.5700981950941) translate (1.42791124537985cm 2.41766966323477cm)" svg:viewBox="0 0 112 173" draw:points="0,173 0,112 65,0 112,112 112,173"><text:p/></draw:polyline><draw:line draw:style-name="gr3" draw:text-style-name="P446" svg:x1="1.538cm" svg:y1="2.418cm" svg:x2="1.538cm" svg:y2="2.31cm"><text:p/></draw:line><draw:polyline draw:style-name="gr3" draw:text-style-name="P446" svg:width="0.107cm" svg:height="0.172cm" draw:transform="rotate (1.5700981950941) translate (1.42802973383382cm 2.24794748237268cm)" svg:viewBox="0 0 108 173" draw:points="0,173 0,112 61,0 108,112 108,173"><text:p/></draw:polyline><draw:line draw:style-name="gr3" draw:text-style-name="P446" svg:x1="1.538cm" svg:y1="2.249cm" svg:x2="1.538cm" svg:y2="2.144cm"><text:p/></draw:line><draw:polyline draw:style-name="gr3" draw:text-style-name="P446" svg:width="0.111cm" svg:height="0.172cm" draw:transform="rotate (1.5700981950941) translate (1.42814570125687cm 2.08183641174252cm)" svg:viewBox="0 0 112 173" draw:points="0,29 36,0 97,0 112,29 112,65 98,79 36,79 0,112 0,173 112,173"><text:p/></draw:polyline><draw:polyline draw:style-name="gr8" draw:text-style-name="P446" svg:width="0.905cm" svg:height="0.569cm" draw:transform="rotate (1.5700981950941) translate (1.38076552380462cm 4.25208094266223cm)" svg:viewBox="0 0 906 570" draw:points="0,570 0,0 906,0 906,570 0,570 906,0"><text:p/></draw:polyline><draw:polyline draw:style-name="gr3" draw:text-style-name="P446" svg:width="0.111cm" svg:height="0.172cm" draw:transform="rotate (1.5700981950941) translate (1.42668350331352cm 4.17628034578389cm)" svg:viewBox="0 0 112 173" draw:points="0,173 0,126 51,0 112,126 112,173"><text:p/></draw:polyline><draw:line draw:style-name="gr3" draw:text-style-name="P446" svg:x1="1.552cm" svg:y1="4.176cm" svg:x2="1.552cm" svg:y2="4.068cm"><text:p/></draw:line><draw:polyline draw:style-name="gr3" draw:text-style-name="P446" svg:width="0.111cm" svg:height="0.172cm" draw:transform="rotate (1.5700981950941) translate (1.42680199176757cm 4.00655816492139cm)" svg:viewBox="0 0 112 173" draw:points="0,173 0,126 51,0 112,126 112,173"><text:p/></draw:polyline><draw:line draw:style-name="gr3" draw:text-style-name="P446" svg:x1="1.552cm" svg:y1="4.007cm" svg:x2="1.552cm" svg:y2="3.899cm"><text:p/></draw:line><draw:polyline draw:style-name="gr3" draw:text-style-name="P446" svg:width="0.035cm" svg:height="0.172cm" draw:transform="rotate (1.5700981950941) translate (1.4269179591906cm 3.84044709428995cm)" svg:viewBox="0 0 36 173" draw:points="0,29 36,0 36,173"><text:p/></draw:polyline><draw:line draw:style-name="gr3" draw:text-style-name="P446" svg:x1="1.598cm" svg:y1="3.841cm" svg:x2="1.598cm" svg:y2="3.794cm"><text:p/></draw:line><draw:polyline draw:style-name="gr8" draw:text-style-name="P446" svg:width="0.905cm" svg:height="0.569cm" draw:transform="rotate (1.5700981950941) translate (1.38039578153894cm 3.34930338488638cm)" svg:viewBox="0 0 906 570" draw:points="0,570 0,0 906,0 906,570 0,570 906,0"><text:p/></draw:polyline><draw:polyline draw:style-name="gr3" draw:text-style-name="P446" svg:width="0.111cm" svg:height="0.172cm" draw:transform="rotate (1.5700981950941) translate (1.42728098764552cm 3.32044722101184cm)" svg:viewBox="0 0 112 173" draw:points="0,173 0,112 61,0 112,112 112,173"><text:p/></draw:polyline><draw:line draw:style-name="gr3" draw:text-style-name="P446" svg:x1="1.535cm" svg:y1="3.321cm" svg:x2="1.535cm" svg:y2="3.213cm"><text:p/></draw:line><draw:polyline draw:style-name="gr3" draw:text-style-name="P446" svg:width="0.111cm" svg:height="0.172cm" draw:transform="rotate (1.5700981950941) translate (1.42739947609965cm 3.15072504014996cm)" svg:viewBox="0 0 112 173" draw:points="0,173 0,112 65,0 112,112 112,173"><text:p/></draw:polyline><draw:line draw:style-name="gr3" draw:text-style-name="P446" svg:x1="1.535cm" svg:y1="3.151cm" svg:x2="1.535cm" svg:y2="3.043cm"><text:p/></draw:line><draw:polyline draw:style-name="gr3" draw:text-style-name="P446" svg:width="0.122cm" svg:height="0.172cm" draw:transform="rotate (1.5700981950941) translate (1.42751796455365cm 2.98100285928787cm)" svg:viewBox="0 0 123 173" draw:points="0,29 29,0 94,0 123,29 123,65 94,79 29,79 0,112 0,173 123,173"><text:p/></draw:polyline><draw:polygon draw:style-name="gr2" draw:text-style-name="P445" svg:width="0.064cm" svg:height="0.111cm" draw:transform="rotate (1.5700981950941) translate (3.08669150955721cm 6.89660657949554cm)" svg:viewBox="0 0 65 112" draw:points="65,47 65,0 47,0 29,18 14,18 0,32 0,112 0,83 14,61 29,61 29,47 47,47"><text:p/></draw:polygon><draw:polygon draw:style-name="gr2" draw:text-style-name="P445" svg:width="0.172cm" svg:height="0.19cm" draw:transform="rotate (1.5700981950941) translate (3.11911384648909cm 6.9291292224811cm)" svg:viewBox="0 0 173 191" draw:points="173,155 159,79 159,126 141,126 141,141 108,141 94,155 94,141 79,141 61,141 47,126 33,108 33,0 18,0 18,18 0,32 0,126 18,141 18,155 33,155 33,169 47,169 61,191 79,191 94,191 126,191 141,191 159,169"><text:p/></draw:polygon><draw:polygon draw:style-name="gr2" draw:text-style-name="P445" svg:width="0.032cm" svg:height="0.107cm" draw:transform="rotate (1.5700981950941) translate (3.16608728867832cm 6.77388420051659cm)" svg:viewBox="0 0 33 108" draw:points="33,14 0,0 0,29 18,108 18,90 33,76 33,90"><text:p/></draw:polygon><draw:polygon draw:style-name="gr2" draw:text-style-name="P445" svg:width="0.064cm" svg:height="0.093cm" draw:transform="rotate (1.5700981950941) translate (3.10586526494387cm 6.68356365969624cm)" svg:viewBox="0 0 65 94" draw:points="65,14 51,14 36,0 14,0 0,0 0,29 14,43 36,43 51,61 51,94"><text:p/></draw:polygon><draw:polygon draw:style-name="gr2" draw:text-style-name="P445" svg:width="0.154cm" svg:height="0.168cm" draw:transform="rotate (1.5700981950941) translate (3.11924241906695cm 6.74496260069474cm)" svg:viewBox="0 0 155 169" draw:points="155,79 155,65 141,65 141,32 126,18 126,0 112,79 112,108 98,126 79,126 79,141 65,141 47,126 33,126 14,108 14,79 0,79 0,65 0,141 14,155 14,169 33,169 47,169 79,169 98,169 112,155 126,155 126,141 141,141 141,94 155,94"><text:p/></draw:polygon><draw:polygon draw:style-name="gr2" draw:text-style-name="P445" svg:width="0.295cm" svg:height="0.186cm" draw:transform="rotate (1.5700981950941) translate (3.3462290299597cm 6.92928777881566cm)" svg:viewBox="0 0 296 187" draw:points="296,32 282,32 260,18 246,18 231,18 217,0 199,0 170,0 155,0 108,0 108,18 94,18 61,18 47,18 47,32 33,32 33,47 18,47 18,61 0,61 0,159 18,173 18,187 33,187 33,94 47,79 61,61 79,61 79,47 94,47 108,47 170,47 199,47 231,47 246,47 246,61 260,61 282,61 282,79 296,79 296,108"><text:p/></draw:polygon><draw:polygon draw:style-name="gr2" draw:text-style-name="P445" svg:width="0.306cm" svg:height="0.186cm" draw:transform="rotate (1.5700981950941) translate (3.37869674544846cm 6.89681043764076cm)" svg:viewBox="0 0 307 187" draw:points="307,76 292,61 292,29 274,14 260,0 260,108 246,126 227,141 213,141 184,141 166,141 152,155 137,155 123,155 105,155 90,141 76,141 61,141 47,141 29,141 29,126 14,126 14,108 0,108 0,76 0,155 14,169 29,169 47,187 61,187 76,187 105,187 137,187 152,187 184,187 199,187 213,187 227,169 246,169 260,155 274,155 274,141 292,141 292,108 307,90"><text:p/></draw:polygon><draw:polygon draw:style-name="gr2" draw:text-style-name="P445" svg:width="0.219cm" svg:height="0.125cm" draw:transform="rotate (1.5700981950941) translate (3.7427793503052cm 6.92956462321009cm)" svg:viewBox="0 0 220 126" draw:points="220,61 202,47 202,0 202,18 188,18 173,18 0,18 0,61 141,61 173,61 188,61 188,83 202,83 202,97 220,112 220,126"><text:p/></draw:polygon><draw:polygon draw:style-name="gr2" draw:text-style-name="P445" svg:width="0.021cm" svg:height="0.064cm" draw:transform="rotate (1.5700981950941) translate (3.65279293420112cm 6.73089064131866cm)" svg:viewBox="0 0 22 65" draw:points="22,14 0,0 0,50 22,65"><text:p/></draw:polygon><draw:polygon draw:style-name="gr2" draw:text-style-name="P445" svg:width="0.248cm" svg:height="0.078cm" draw:transform="rotate (1.5700981950941) translate (3.62381425420178cm 6.92948156989174cm)" svg:viewBox="0 0 249 79" draw:points="249,29 249,0 0,0 0,47 126,47 159,47 173,47 188,47 188,61 202,61 202,79 202,29"><text:p/></draw:polygon><draw:polygon draw:style-name="gr2" draw:text-style-name="P445" svg:width="0.05cm" svg:height="0.125cm" draw:transform="rotate (1.5700981950941) translate (3.66721294585006cm 6.73090070838703cm)" svg:viewBox="0 0 51 126" draw:points="51,65 51,32 36,32 36,14 18,0 18,65 0,79 0,126 18,126 36,112 36,97 51,97 51,79"><text:p/></draw:polygon><draw:polygon draw:style-name="gr2" draw:text-style-name="P445" svg:width="0.248cm" svg:height="0.14cm" draw:transform="rotate (1.5700981950941) translate (3.80406439981336cm 6.929607408253cm)" svg:viewBox="0 0 249 141" draw:points="249,61 249,47 235,32 235,18 220,0 220,61 202,79 202,94 188,94 173,94 0,94 0,141 173,141 188,141 202,141 220,126 235,126 235,108 249,94 249,79"><text:p/></draw:polygon><draw:polygon draw:style-name="gr2" draw:text-style-name="P445" svg:width="0.032cm" svg:height="0.064cm" draw:transform="rotate (1.5700981950941) translate (3.98811366771944cm 6.65168027558565cm)" svg:viewBox="0 0 33 65" draw:points="32,0 14,0 0,32 14,32 33,50 33,65"><text:p/></draw:polygon><draw:polygon draw:style-name="gr2" draw:text-style-name="P445" svg:width="0.169cm" svg:height="0.14cm" draw:transform="rotate (1.5700981950941) translate (3.97361802514242cm 6.76000351545037cm)" svg:viewBox="0 0 170 141" draw:points="170,76 170,61 155,47 155,29 141,14 141,112 126,112 108,112 90,112 90,94 76,76 61,61 47,47 47,29 29,29 29,14 14,14 0,0 0,141 29,141 29,61 29,76 47,94 61,112 61,126 76,126 76,141 90,141 108,141 126,141 141,141 155,126 170,112 170,94"><text:p/></draw:polygon><draw:path draw:style-name="gr3" draw:text-style-name="P446" svg:width="1.364cm" svg:height="0.082cm" draw:transform="rotate (1.5700981950941) translate (4.71967545724494cm 9.88052372594022cm)" svg:viewBox="0 0 1365 83" svg:d="M0 0v18M1365 0v18M231 83h907"><text:p/></draw:path><draw:polygon draw:style-name="gr2" draw:text-style-name="P445" svg:width="0.234cm" svg:height="0.078cm" draw:transform="rotate (1.5700981950941) translate (4.75012048345508cm 9.88054637684508cm)" svg:viewBox="0 0 235 79" draw:points="235,0 235,79 0,50"><text:p/></draw:polygon><draw:polygon draw:style-name="gr2" draw:text-style-name="P445" svg:width="0.23cm" svg:height="0.078cm" draw:transform="rotate (1.5700981950941) translate (4.75091208716934cm 8.74665776427847cm)" svg:viewBox="0 0 231 79" draw:points="0,0 0,79 231,50"><text:p/></draw:polygon><draw:polygon draw:style-name="gr2" draw:text-style-name="P445" svg:width="0.093cm" svg:height="0.049cm" draw:transform="rotate (1.5700981950941) translate (4.42944665437006cm 9.6347668888478cm)" svg:viewBox="0 0 94 50" draw:points="33,0 14,0 14,14 0,14 0,50 14,50 33,50 33,32 51,32 65,32 65,14 79,14 94,0"><text:p/></draw:polygon><draw:polygon draw:style-name="gr2" draw:text-style-name="P445" svg:width="0.093cm" svg:height="0.338cm" draw:transform="rotate (1.5700981950941) translate (4.35476428249159cm 9.60221404465532cm)" svg:viewBox="0 0 94 339" draw:points="94,0 61,0 61,29 47,29 47,43 33,43 33,61 18,61 0,76 61,76 61,339 94,339"><text:p/></draw:polygon><draw:polygon draw:style-name="gr2" draw:text-style-name="P445" svg:width="0.05cm" svg:height="0.049cm" draw:transform="rotate (1.5700981950941) translate (4.64232334041926cm 9.37491544147429cm)" svg:viewBox="0 0 51 50" draw:points="0,50 51,50 51,0 0,0"><text:p/></draw:polygon><draw:polygon draw:style-name="gr2" draw:text-style-name="P445" svg:width="0.216cm" svg:height="0.295cm" draw:transform="rotate (1.5700981950941) translate (4.39825877331564cm 9.26641099436958cm)" svg:viewBox="0 0 217 296" draw:points="202,0 108,0 126,0 141,0 155,0 155,18 170,18 170,94 155,108 141,108 141,123 126,141 108,159 94,173 79,173 61,187 43,202 43,220 29,220 29,234 14,234 14,249 0,263 0,296 217,296 217,249 61,249 79,234 94,220 94,202 108,202 126,187 141,173 155,173 155,159 170,159 170,141 184,141 184,123 202,108 202,94 217,94 217,18 202,18"><text:p/></draw:polygon><draw:polygon draw:style-name="gr2" draw:text-style-name="P445" svg:width="0.201cm" svg:height="0.107cm" draw:transform="rotate (1.5700981950941) translate (4.35499873836869cm 9.26638079316389cm)" svg:viewBox="0 0 202 108" draw:points="105,0 90,14 61,14 43,14 43,29 29,29 29,43 14,43 14,79 0,94 0,108 43,108 43,79 61,79 61,65 76,65 76,43 90,43 105,43 202,43 184,29 166,14 152,14 137,14 123,0"><text:p/></draw:polygon><draw:polygon draw:style-name="gr2" draw:text-style-name="P445" svg:width="0.187cm" svg:height="0.295cm" draw:transform="rotate (1.5700981950941) translate (4.39842768238846cm 9.02446660888645cm)" svg:viewBox="0 0 188 296" draw:points="33,0 33,18 18,32 18,61 0,79 0,187 18,187 18,249 33,249 33,263 47,263 47,281 61,281 61,296 79,296 112,296 141,296 159,296 173,281 188,281 188,263 112,263 94,263 79,249 61,234 61,220 47,220 47,47 61,47 61,18 79,18 79,0 94,0 112,0"><text:p/></draw:polygon><draw:polygon draw:style-name="gr2" draw:text-style-name="P445" svg:width="0.187cm" svg:height="0.305cm" draw:transform="rotate (1.5700981950941) translate (4.35419033671998cm 8.99193641559848cm)" svg:viewBox="0 0 188 306" draw:points="79,0 61,14 47,14 29,14 14,29 0,43 79,43 108,43 126,61 141,76 141,141 155,155 155,202 141,216 141,278 126,278 126,292 108,292 108,306 94,306 79,306 155,306 170,292 170,278 188,263 188,90 170,76 170,61 155,43 155,29 141,29 141,14 126,14 108,14 94,0"><text:p/></draw:polygon><draw:path draw:style-name="gr3" draw:text-style-name="P446" svg:width="0.66cm" svg:height="5.407cm" draw:transform="rotate (1.5700981950941) translate (1.38194369453423cm 1.13208170298697cm)" svg:viewBox="0 0 661 5408" svg:d="M0 0h661M0 5408h661M599 231v4946"><text:p/></draw:path><draw:polygon draw:style-name="gr2" draw:text-style-name="P445" svg:width="0.082cm" svg:height="0.233cm" draw:transform="rotate (1.5700981950941) translate (1.38233697536037cm 0.568748506934489cm)" svg:viewBox="0 0 83 234" draw:points="83,234 0,234 32,0"><text:p/></draw:polygon><draw:polygon draw:style-name="gr2" draw:text-style-name="P445" svg:width="0.082cm" svg:height="0.233cm" draw:transform="rotate (1.5700981950941) translate (6.55751615441502cm 0.57236006790029cm)" svg:viewBox="0 0 83 234" draw:points="83,0 0,0 33,234"><text:p/></draw:polygon><draw:polygon draw:style-name="gr2" draw:text-style-name="P445" svg:width="0.32cm" svg:height="0.23cm" draw:transform="rotate (1.5700981950941) translate (3.6293521098884cm 0.429483153901947cm)" svg:viewBox="0 0 321 231" draw:points="321,180 321,151 119,0 76,0 76,151 0,151 0,180 76,180 76,231 119,231 119,43 260,151"><text:p/></draw:polygon><draw:polygon draw:style-name="gr2" draw:text-style-name="P445" svg:width="0.201cm" svg:height="0.14cm" draw:transform="rotate (1.5700981950941) translate (3.67369533885607cm 0.31034671748286cm)" svg:viewBox="0 0 202 141" draw:points="202,141 137,108 0,108 0,0 0,141"><text:p/></draw:polygon><draw:polygon draw:style-name="gr2" draw:text-style-name="P445" svg:width="0.046cm" svg:height="0.049cm" draw:transform="rotate (1.5700981950941) translate (3.93117235451587cm 0.429694562348809cm)" svg:viewBox="0 0 47 50" draw:points="0,50 47,50 47,0 0,0"><text:p/></draw:polygon><draw:polygon draw:style-name="gr2" draw:text-style-name="P445" svg:width="0.169cm" svg:height="0.186cm" draw:transform="rotate (1.5700981950941) translate (4.06816246518053cm 0.429790199503454cm)" svg:viewBox="0 0 170 187" draw:points="170,159 170,76 155,94 155,123 141,123 141,137 123,137 108,159 90,159 76,159 58,137 43,137 43,123 29,123 29,0 14,0 14,18 0,32 0,137 14,137 14,159 29,159 29,173 43,173 43,187 58,187 90,187 108,187 141,187 155,173"><text:p/></draw:polygon><draw:polygon draw:style-name="gr2" draw:text-style-name="P445" svg:width="0.093cm" svg:height="0.096cm" draw:transform="rotate (1.5700981950941) translate (4.1450061830391cm 0.231231988904907cm)" svg:viewBox="0 0 94 97" draw:points="94,83 94,0 94,36 79,50 61,65 47,65 33,65 33,50 14,50 0,50 0,0 0,97 14,97 33,97 47,97 61,97 94,97"><text:p/></draw:polygon><draw:polygon draw:style-name="gr2" draw:text-style-name="P445" svg:width="0.31cm" svg:height="0.186cm" draw:transform="rotate (1.5700981950941) translate (4.04034261013025cm 0.400881183517376cm)" svg:viewBox="0 0 311 187" draw:points="311,105 311,90 292,90 292,61 278,47 264,29 249,29 249,14 231,14 217,14 188,14 188,29 173,29 173,47 152,47 152,61 137,61 137,29 123,29 123,14 108,14 90,0 76,0 61,0 29,0 29,14 14,14 0,14 0,105 0,76 14,76 14,61 29,61 29,47 61,47 76,47 90,47 108,61 123,76 123,105 137,105 137,187 137,166 152,151 152,166 173,187 173,76 188,76 188,61 202,61 217,61 231,61 249,61 249,76 264,76 264,187 278,187 278,166 292,166 292,137 311,123"><text:p/></draw:polygon><draw:polygon draw:style-name="gr2" draw:text-style-name="P445" svg:width="0.291cm" svg:height="0.183cm" draw:transform="rotate (1.5700981950941) translate (4.28546263991465cm 0.429941205537191cm)" svg:viewBox="0 0 292 184" draw:points="292,29 278,29 260,14 246,14 231,14 217,0 202,0 170,0 155,0 105,0 105,14 90,14 58,14 43,14 43,29 29,29 29,43 14,43 14,61 0,61 0,155 14,169 14,184 29,184 29,90 43,76 58,61 76,61 76,43 90,43 105,43 170,43 202,43 231,43 246,43 246,61 260,61 278,61 278,76 292,76 292,108"><text:p/></draw:polygon><draw:polygon draw:style-name="gr2" draw:text-style-name="P445" svg:width="0.31cm" svg:height="0.186cm" draw:transform="rotate (1.5700981950941) translate (4.3133228314601cm 0.401072457825691cm)" svg:viewBox="0 0 311 187" draw:points="311,79 292,61 292,32 278,14 264,0 264,112 249,126 231,141 217,141 188,141 173,141 152,155 137,155 123,155 108,155 90,141 76,141 61,141 47,141 29,141 29,126 14,126 14,112 0,112 0,79 0,155 14,173 29,173 47,187 61,187 76,187 108,187 137,187 152,187 188,187 202,187 217,187 231,173 249,173 264,155 278,155 278,141 292,141 292,112 311,94"><text:p/></draw:polygon><draw:path draw:style-name="gr3" draw:text-style-name="P446" svg:width="3.152cm" svg:height="0.781cm" draw:transform="rotate (1.5700981950941) translate (16.4232056283176cm 9.76591792125741cm)" svg:viewBox="0 0 3153 782" svg:d="M0 0v782M3153 0v782M213 717h2712"><text:p/></draw:path><draw:polygon draw:style-name="gr2" draw:text-style-name="P445" svg:width="0.216cm" svg:height="0.078cm" draw:transform="rotate (1.5700981950941) translate (17.1127611845541cm 9.76639862379655cm)" svg:viewBox="0 0 217 79" draw:points="217,0 217,79 0,32"><text:p/></draw:polygon><draw:polygon draw:style-name="gr2" draw:text-style-name="P445" svg:width="0.23cm" svg:height="0.078cm" draw:transform="rotate (1.5700981950941) translate (17.113800698582cm 6.84501044683333cm)" svg:viewBox="0 0 231 79" draw:points="0,0 0,79 231,32"><text:p/></draw:polygon><draw:polygon draw:style-name="gr2" draw:text-style-name="P445" svg:width="0.219cm" svg:height="0.295cm" draw:transform="rotate (1.5700981950941) translate (16.7448399701895cm 8.63586441120423cm)" svg:viewBox="0 0 220 296" draw:points="202,0 112,0 126,0 144,0 159,0 159,14 173,14 173,94 159,108 144,108 144,123 126,137 112,155 98,169 83,169 61,184 47,198 47,216 33,216 33,234 18,234 18,249 0,263 0,296 220,296 220,249 61,249 83,234 98,216 98,198 112,198 126,184 144,169 159,169 159,155 173,155 173,137 188,137 188,123 202,108 202,94 220,94 220,14 202,14"><text:p/></draw:polygon><draw:polygon draw:style-name="gr2" draw:text-style-name="P445" svg:width="0.201cm" svg:height="0.107cm" draw:transform="rotate (1.5700981950941) translate (16.7035799352427cm 8.63583420999782cm)" svg:viewBox="0 0 202 108" draw:points="108,0 94,14 61,14 47,14 47,29 33,29 33,47 18,47 18,79 0,94 0,108 47,108 47,79 61,79 61,61 79,61 79,47 94,47 108,47 202,47 188,29 173,14 159,14 144,14 123,0"><text:p/></draw:polygon><draw:polygon draw:style-name="gr2" draw:text-style-name="P445" svg:width="0.05cm" svg:height="0.049cm" draw:transform="rotate (1.5700981950941) translate (16.9901843717272cm 8.34353562265638cm)" svg:viewBox="0 0 51 50" draw:points="0,50 51,50 51,0 0,0"><text:p/></draw:polygon><draw:polygon draw:style-name="gr2" draw:text-style-name="P445" svg:width="0.187cm" svg:height="0.172cm" draw:transform="rotate (1.5700981950941) translate (16.8677100718869cm 8.20622786378851cm)" svg:viewBox="0 0 188 173" draw:points="152,0 76,0 90,14 108,14 123,14 123,36 137,36 137,50 152,65 152,94 137,112 137,126 123,126 123,141 108,141 0,141 0,155 14,155 29,173 47,173 76,173 90,173 108,173 137,173 137,155 152,155 152,141 170,141 170,126 188,126 188,36 170,14"><text:p/></draw:polygon><draw:polygon draw:style-name="gr2" draw:text-style-name="P445" svg:width="0.097cm" svg:height="0.096cm" draw:transform="rotate (1.5700981950941) translate (16.7451929145207cm 8.13030897884933cm)" svg:viewBox="0 0 98 97" draw:points="79,0 0,0 14,0 32,0 47,14 65,36 65,65 47,65 47,97 33,97 0,97 79,97 98,97 98,0"><text:p/></draw:polygon><draw:polygon draw:style-name="gr2" draw:text-style-name="P445" svg:width="0.183cm" svg:height="0.305cm" draw:transform="rotate (1.5700981950941) translate (16.7038597696767cm 8.23500097434496cm)" svg:viewBox="0 0 184 306" draw:points="108,0 94,0 94,14 79,14 61,14 47,29 33,43 33,58 14,58 14,119 33,119 33,137 47,137 47,151 61,151 61,169 47,169 33,169 33,184 14,184 14,202 0,216 0,278 14,278 14,306 33,306 108,306 94,306 79,306 79,292 61,292 61,278 47,278 47,216 61,202 79,184 108,184 108,169 184,169 170,169 155,151 170,151 184,137 108,137 94,137 79,137 79,119 61,119 61,58 79,58 79,43 94,43 108,43 184,43 184,29 170,29 170,14 155,14 141,14 123,0"><text:p/></draw:polygon><draw:polygon draw:style-name="gr2" draw:text-style-name="P445" svg:width="0.187cm" svg:height="0.295cm" draw:transform="rotate (1.5700981950941) translate (16.7452887136963cm 7.99308679006726cm)" svg:viewBox="0 0 188 296" draw:points="32,0 32,14 14,32 14,61 0,76 0,184 14,184 14,249 32,249 32,263 47,263 47,278 61,278 61,296 76,296 108,296 137,296 159,296 173,278 188,278 188,263 108,263 94,263 76,249 61,234 61,216 47,216 47,47 61,47 61,14 76,14 76,0 94,0 108,0"><text:p/></draw:polygon><draw:polygon draw:style-name="gr2" draw:text-style-name="P445" svg:width="0.187cm" svg:height="0.305cm" draw:transform="rotate (1.5700981950941) translate (16.704051368028cm 7.96255659678046cm)" svg:viewBox="0 0 188 306" draw:points="76,0 61,14 43,14 29,14 14,29 0,43 76,43 105,43 126,58 141,76 141,137 155,151 155,202 141,216 141,278 126,278 126,292 105,292 105,306 90,306 76,306 155,306 170,292 170,278 188,260 188,90 170,76 170,58 155,43 155,29 141,29 141,14 126,14 105,14 90,0"><text:p/></draw:polygon><draw:path draw:style-name="gr3" draw:text-style-name="P446" svg:width="5.293cm" svg:height="0.781cm" draw:transform="rotate (1.5700981950941) translate (16.4264795982227cm 6.5086964928002cm)" svg:viewBox="0 0 5294 782" svg:d="M0 0v782M5294 0v782M228 717h4835"><text:p/></draw:path><draw:polygon draw:style-name="gr2" draw:text-style-name="P445" svg:width="0.23cm" svg:height="0.078cm" draw:transform="rotate (1.5700981950941) translate (17.1140351544592cm 6.50917719533974cm)" svg:viewBox="0 0 231 79" draw:points="231,0 231,79 0,32"><text:p/></draw:polygon><draw:polygon draw:style-name="gr2" draw:text-style-name="P445" svg:width="0.234cm" svg:height="0.078cm" draw:transform="rotate (1.5700981950941) translate (17.1175671188019cm 1.45001176156165cm)" svg:viewBox="0 0 235 79" draw:points="0,0 0,79 235,32"><text:p/></draw:polygon><draw:polygon draw:style-name="gr2" draw:text-style-name="P445" svg:width="0.234cm" svg:height="0.323cm" draw:transform="rotate (1.5700981950941) translate (16.7190201419541cm 4.30973422020232cm)" svg:viewBox="0 0 235 324" draw:points="188,0 159,0 0,202 0,245 159,245 159,324 188,324 188,245 235,245 235,202 47,202 159,61"><text:p/></draw:polygon><draw:polygon draw:style-name="gr2" draw:text-style-name="P445" svg:width="0.14cm" svg:height="0.201cm" draw:transform="rotate (1.5700981950941) translate (16.7190529153564cm 4.26278978719765cm)" svg:viewBox="0 0 141 202" draw:points="141,0 112,61 112,202 0,202 141,202"><text:p/></draw:polygon><draw:polygon draw:style-name="gr2" draw:text-style-name="P445" svg:width="0.05cm" svg:height="0.049cm" draw:transform="rotate (1.5700981950941) translate (16.9942146509135cm 4.00298112486704cm)" svg:viewBox="0 0 51 50" draw:points="0,50 51,50 51,0 0,0"><text:p/></draw:polygon><draw:polygon draw:style-name="gr2" draw:text-style-name="P445" svg:width="0.216cm" svg:height="0.323cm" draw:transform="rotate (1.5700981950941) translate (16.7193100605119cm 3.89445654362502cm)" svg:viewBox="0 0 217 324" draw:points="217,0 0,0 0,29 170,29 155,43 155,61 141,61 141,76 126,90 126,105 108,105 108,141 94,141 94,169 79,187 79,216 65,231 65,292 47,306 47,324 94,324 94,278 108,263 108,216 126,216 126,169 141,169 141,141 155,141 155,123 170,105 170,90 188,76 188,61 202,61 202,43 217,43 217,29"><text:p/></draw:polygon><draw:polygon draw:style-name="gr2" draw:text-style-name="P445" svg:width="0.183cm" svg:height="0.295cm" draw:transform="rotate (1.5700981950941) translate (16.7483215139135cm 3.64892118204815cm)" svg:viewBox="0 0 184 296" draw:points="29,0 29,14 14,32 14,61 0,76 0,184 14,184 14,249 29,249 29,263 43,263 43,278 58,278 58,296 76,296 105,296 141,296 155,296 170,278 184,278 184,263 105,263 90,263 76,249 58,234 58,216 43,216 43,47 58,47 58,14 76,14 76,0 90,0 105,0"><text:p/></draw:polygon><draw:polygon draw:style-name="gr2" draw:text-style-name="P445" svg:width="0.187cm" svg:height="0.305cm" draw:transform="rotate (1.5700981950941) translate (16.7050816472141cm 3.6200020989921cm)" svg:viewBox="0 0 188 306" draw:points="76,0 61,14 47,14 29,14 14,29 0,43 76,43 112,43 126,58 141,76 141,137 155,151 155,202 141,216 141,278 126,278 126,292 112,292 112,306 90,306 76,306 155,306 173,292 173,278 188,260 188,90 173,76 173,58 155,43 155,29 141,29 141,14 126,14 112,14 90,0"><text:p/></draw:polygon><draw:path draw:style-name="gr3" draw:text-style-name="P446" svg:width="0.66cm" svg:height="5.28cm" draw:transform="rotate (1.5700981950941) translate (11.0856845460203cm 10.4952459659136cm)" svg:viewBox="0 0 661 5281" svg:d="M661 0h-661M661 5281h-661M47 213v4838"><text:p/></draw:path><draw:polygon draw:style-name="gr2" draw:text-style-name="P445" svg:width="0.078cm" svg:height="0.215cm" draw:transform="rotate (1.5700981950941) translate (11.085694630144cm 10.4808015249892cm)" svg:viewBox="0 0 79 216" draw:points="79,216 0,216 36,0"><text:p/></draw:polygon><draw:polygon draw:style-name="gr2" draw:text-style-name="P445" svg:width="0.078cm" svg:height="0.23cm" draw:transform="rotate (1.5700981950941) translate (16.1353037101823cm 10.4843275158693cm)" svg:viewBox="0 0 79 231" draw:points="79,0 0,0 36,231"><text:p/></draw:polygon><draw:polygon draw:style-name="gr2" draw:text-style-name="P445" svg:width="0.324cm" svg:height="0.233cm" draw:transform="rotate (1.5700981950941) translate (13.2658171912206cm 10.3451019803772cm)" svg:viewBox="0 0 325 234" draw:points="325,187 325,155 123,0 76,0 76,155 0,155 0,187 76,187 76,234 123,234 123,47 264,155"><text:p/></draw:polygon><draw:polygon draw:style-name="gr2" draw:text-style-name="P445" svg:width="0.201cm" svg:height="0.14cm" draw:transform="rotate (1.5700981950941) translate (13.3117679441314cm 10.2223569504948cm)" svg:viewBox="0 0 202 141" draw:points="202,141 141,108 0,108 0,0 0,141"><text:p/></draw:polygon><draw:polygon draw:style-name="gr2" draw:text-style-name="P445" svg:width="0.05cm" svg:height="0.046cm" draw:transform="rotate (1.5700981950941) translate (13.5732424387601cm 10.3453159055912cm)" svg:viewBox="0 0 51 47" draw:points="0,47 51,47 51,0 0,0"><text:p/></draw:polygon><draw:polygon draw:style-name="gr2" draw:text-style-name="P445" svg:width="0.324cm" svg:height="0.219cm" draw:transform="rotate (1.5700981950941) translate (13.6767875232152cm 10.3453888918403cm)" svg:viewBox="0 0 325 220" draw:points="325,220 325,0 296,0 296,169 282,155 264,155 264,137 249,137 235,123 220,123 220,108 202,108 184,108 184,94 170,94 155,94 137,76 123,76 108,76 94,61 76,61 47,61 33,61 18,47 0,47 0,94 18,94 33,94 47,94 61,108 76,108 94,108 108,108 108,123 123,123 155,123 155,137 170,137 184,137 184,155 202,155 220,169 235,169 249,187 264,187 264,202 282,202 282,220 296,220"><text:p/></draw:polygon><draw:polygon draw:style-name="gr2" draw:text-style-name="P445" svg:width="0.295cm" svg:height="0.186cm" draw:transform="rotate (1.5700981950941) translate (13.9209277212469cm 10.3455600320119cm)" svg:viewBox="0 0 296 187" draw:points="296,36 282,36 264,18 249,18 235,18 220,0 199,0 170,0 155,0 108,0 108,18 94,18 61,18 47,18 47,36 33,36 33,50 18,50 18,65 0,65 0,155 18,173 18,187 33,187 33,94 47,79 61,65 76,65 76,50 94,50 108,50 170,50 199,50 235,50 249,50 249,65 264,65 282,65 282,79 296,79 296,112"><text:p/></draw:polygon><draw:polygon draw:style-name="gr2" draw:text-style-name="P445" svg:width="0.306cm" svg:height="0.183cm" draw:transform="rotate (1.5700981950941) translate (13.9533954367353cm 10.3130826908376cm)" svg:viewBox="0 0 307 184" draw:points="307,76 293,58 293,29 278,14 264,0 264,105 249,119 231,137 217,137 188,137 170,137 155,151 141,151 126,151 108,151 94,137 79,137 65,137 43,137 29,137 29,119 14,119 14,105 0,105 0,76 0,151 14,169 29,169 43,184 65,184 79,184 108,184 141,184 155,184 188,184 202,184 217,184 231,169 249,169 264,151 278,151 278,137 293,137 293,105 307,90"><text:p/></draw:polygon><draw:polygon draw:style-name="gr4" draw:text-style-name="P446" svg:width="0.338cm" svg:height="0.338cm" draw:transform="rotate (1.5700981950941) translate (11.3611168811695cm 8.41543774710601cm)" svg:viewBox="0 0 339 339" draw:points="0,339 339,339 339,0 0,0"><text:p/></draw:polygon><draw:polyline draw:style-name="gr8" draw:text-style-name="P446" svg:width="0.024cm" svg:height="0.46cm" draw:transform="rotate (1.5700981950941) translate (14.3812387434808cm 6.79976941450418cm)" svg:viewBox="0 0 25 461" draw:points="0,461 25,310 25,155 0,0"><text:p/></draw:polyline><draw:polyline draw:style-name="gr8" draw:text-style-name="P446" svg:width="0.064cm" svg:height="0.46cm" draw:transform="rotate (1.5700981950941) translate (14.3812614327592cm 6.76726942242416cm)" svg:viewBox="0 0 65 461" draw:points="0,461 29,400 51,324 65,234 51,155 29,79 0,0"><text:p/></draw:polyline><draw:polyline draw:style-name="gr8" draw:text-style-name="P446" svg:width="0.461cm" svg:height="0.536cm" draw:transform="rotate (1.5700981950941) translate (14.3520583810063cm 7.28724916156531cm)" svg:viewBox="0 0 462 537" draw:points="90,0 29,76 0,184 0,415 47,490 123,537 217,537 311,490 401,429 448,339 462,245 433,151 354,61 264,14 170,0 76,14"><text:p/></draw:polyline><draw:polyline draw:style-name="gr8" draw:text-style-name="P446" svg:width="0.035cm" svg:height="0.017cm" draw:transform="rotate (1.5700981950941) translate (14.3668187318316cm 6.7997593474356cm)" svg:viewBox="0 0 36 18" draw:points="36,18 18,18 18,0 0,0 0,18"><text:p/></draw:polyline><draw:polyline draw:style-name="gr8" draw:text-style-name="P446" svg:width="0.035cm" svg:height="0.017cm" draw:transform="rotate (1.5700981950941) translate (14.8390741133341cm 6.80008904394203cm)" svg:viewBox="0 0 36 18" draw:points="0,0 0,18 36,18 36,0"><text:p/></draw:polyline><draw:polyline draw:style-name="gr8" draw:text-style-name="P446" svg:width="0.024cm" svg:height="0.46cm" draw:transform="rotate (1.5700981950941) translate (15.0373492735071cm 6.80022746613917cm)" svg:viewBox="0 0 25 461" draw:points="0,461 25,310 25,151 0,0"><text:p/></draw:polyline><draw:polyline draw:style-name="gr8" draw:text-style-name="P446" svg:width="0.064cm" svg:height="0.46cm" draw:transform="rotate (1.5700981950941) translate (15.0373719627855cm 6.76772747405874cm)" svg:viewBox="0 0 65 461" draw:points="0,461 29,386 51,310 65,231 51,151 29,76 0,0"><text:p/></draw:polyline><draw:polyline draw:style-name="gr8" draw:text-style-name="P446" svg:width="0.461cm" svg:height="0.554cm" draw:transform="rotate (1.5700981950941) translate (14.9901438964714cm 7.28769462936375cm)" svg:viewBox="0 0 462 555" draw:points="90,18 29,94 0,198 0,429 47,508 123,555 217,555 311,508 401,429 448,353 462,245 433,155 354,79 264,32 170,0 76,18"><text:p/></draw:polyline><draw:polyline draw:style-name="gr8" draw:text-style-name="P446" svg:width="0.035cm" svg:height="0.017cm" draw:transform="rotate (1.5700981950941) translate (15.0229292618581cm 6.800217399071cm)" svg:viewBox="0 0 36 18" draw:points="36,18 18,0 0,0 0,18"><text:p/></draw:polyline><draw:polyline draw:style-name="gr8" draw:text-style-name="P446" svg:width="0.035cm" svg:height="0.017cm" draw:transform="rotate (1.5700981950941) translate (15.4951846433607cm 6.8005470955762cm)" svg:viewBox="0 0 36 18" draw:points="0,0 0,18 18,18 36,0"><text:p/></draw:polyline><draw:polyline draw:style-name="gr8" draw:text-style-name="P446" svg:width="0.024cm" svg:height="0.46cm" draw:transform="rotate (1.5700981950941) translate (15.6790397918846cm 6.80067545070394cm)" svg:viewBox="0 0 25 461" draw:points="0,461 25,310 25,155 0,0"><text:p/></draw:polyline><draw:polyline draw:style-name="gr8" draw:text-style-name="P446" svg:width="0.064cm" svg:height="0.46cm" draw:transform="rotate (1.5700981950941) translate (15.679062481163cm 6.76817545862478cm)" svg:viewBox="0 0 65 461" draw:points="0,461 29,386 51,310 65,231 51,155 29,76 0,0"><text:p/></draw:polyline><draw:polyline draw:style-name="gr8" draw:text-style-name="P446" svg:width="0.461cm" svg:height="0.554cm" draw:transform="rotate (1.5700981950941) translate (15.631834414849cm 7.28814261392969cm)" svg:viewBox="0 0 462 555" draw:points="90,14 29,94 0,198 0,433 47,508 123,555 217,555 311,508 401,447 448,353 462,245 433,155 354,76 264,32 170,0 76,14"><text:p/></draw:polyline><draw:polyline draw:style-name="gr8" draw:text-style-name="P446" svg:width="0.035cm" svg:height="0.017cm" draw:transform="rotate (1.5700981950941) translate (15.6646197802354cm 6.80066538363659cm)" svg:viewBox="0 0 36 18" draw:points="36,18 18,18 18,0 0,0 0,18"><text:p/></draw:polyline><draw:polyline draw:style-name="gr8" draw:text-style-name="P446" svg:width="0.035cm" svg:height="0.017cm" draw:transform="rotate (1.5700981950941) translate (16.1368751617381cm 6.8009950801422cm)" svg:viewBox="0 0 36 18" draw:points="0,0 0,18 36,18 36,0"><text:p/></draw:polyline><draw:path draw:style-name="gr8" draw:text-style-name="P446" svg:width="0.125cm" svg:height="0.857cm" draw:transform="rotate (1.5700981950941) translate (14.8388825149829cm 7.07453342150606cm)" svg:viewBox="0 0 126 858" svg:d="M126 0v216M126 645v213M0 50v105M0 707v104"><text:p/></draw:path><draw:polyline draw:style-name="gr3" draw:text-style-name="P446" svg:width="0.187cm" svg:height="0.122cm" draw:transform="rotate (1.5700981950941) translate (14.8722745995433cm 7.15038938726374cm)" svg:viewBox="0 0 188 123" draw:points="188,0 0,0 0,123"><text:p/></draw:polyline><draw:polygon draw:style-name="gr3" draw:text-style-name="P446" svg:width="0.187cm" svg:height="0.125cm" draw:transform="rotate (1.5700981950941) translate (15.0371047335062cm 7.15050515855601cm)" svg:viewBox="0 0 188 126" draw:points="0,126 188,126 188,0 0,0"><text:p/></draw:polygon><draw:polyline draw:style-name="gr3" draw:text-style-name="P446" svg:width="0.187cm" svg:height="0.125cm" draw:transform="rotate (1.5700981950941) translate (15.2075398703812cm 7.15062344661527cm)" svg:viewBox="0 0 188 126" draw:points="0,0 188,0 0,126 188,126"><text:p/></draw:polyline><draw:polyline draw:style-name="gr3" draw:text-style-name="P446" svg:width="0.187cm" svg:height="0.125cm" draw:transform="rotate (1.5700981950941) translate (15.3733700043438cm 7.15073921790738cm)" svg:viewBox="0 0 188 126" draw:points="94,94 94,126 0,126 0,32 36,0 155,0 188,32 188,126"><text:p/></draw:polyline><draw:polyline draw:style-name="gr3" draw:text-style-name="P446" svg:width="0.097cm" svg:height="0.125cm" draw:transform="rotate (1.5700981950941) translate (15.5418681669922cm 7.06057975018965cm)" svg:viewBox="0 0 98 126" draw:points="61,0 98,29 98,94 61,126 33,126 0,94 0,65"><text:p/></draw:polyline><draw:polyline draw:style-name="gr3" draw:text-style-name="P446" svg:width="0.093cm" svg:height="0.125cm" draw:transform="rotate (1.5700981950941) translate (15.5418051412188cm 7.15085750596705cm)" svg:viewBox="0 0 94 126" draw:points="94,94 61,126 33,126 0,94 0,29 33,0"><text:p/></draw:polyline><draw:polyline draw:style-name="gr8" draw:text-style-name="P446" svg:width="0.024cm" svg:height="0.46cm" draw:transform="rotate (1.5700981950941) translate (12.3804621271913cm 6.79837260869538cm)" svg:viewBox="0 0 25 461" draw:points="0,461 25,310 25,155 0,0"><text:p/></draw:polyline><draw:polyline draw:style-name="gr8" draw:text-style-name="P446" svg:width="0.064cm" svg:height="0.46cm" draw:transform="rotate (1.5700981950941) translate (12.3804848164697cm 6.76587261661551cm)" svg:viewBox="0 0 65 461" draw:points="0,461 29,404 51,324 65,234 51,155 29,79 0,0"><text:p/></draw:polyline><draw:polyline draw:style-name="gr8" draw:text-style-name="P446" svg:width="0.461cm" svg:height="0.551cm" draw:transform="rotate (1.5700981950941) translate (12.3368617530679cm 7.28784228868735cm)" svg:viewBox="0 0 462 552" draw:points="90,14 29,90 0,198 0,429 47,505 123,552 217,552 311,505 401,447 448,350 462,260 433,151 354,76 264,29 170,0 76,29"><text:p/></draw:polyline><draw:polyline draw:style-name="gr8" draw:text-style-name="P446" svg:width="0.035cm" svg:height="0.017cm" draw:transform="rotate (1.5700981950941) translate (12.3660421155423cm 6.7983625416269cm)" svg:viewBox="0 0 36 18" draw:points="36,18 18,18 18,0 0,0 0,18"><text:p/></draw:polyline><draw:polyline draw:style-name="gr8" draw:text-style-name="P446" svg:width="0.035cm" svg:height="0.021cm" draw:transform="rotate (1.5700981950941) translate (12.8382974970448cm 6.79869223813323cm)" svg:viewBox="0 0 36 22" draw:points="0,0 0,22 36,22 36,0"><text:p/></draw:polyline><draw:polyline draw:style-name="gr8" draw:text-style-name="P446" svg:width="0.024cm" svg:height="0.46cm" draw:transform="rotate (1.5700981950941) translate (13.0421776601299cm 6.79883317709705cm)" svg:viewBox="0 0 25 461" draw:points="0,461 25,303 25,151 0,0"><text:p/></draw:polyline><draw:polyline draw:style-name="gr8" draw:text-style-name="P446" svg:width="0.064cm" svg:height="0.46cm" draw:transform="rotate (1.5700981950941) translate (13.0422003494083cm 6.76633318501707cm)" svg:viewBox="0 0 65 461" draw:points="0,461 29,379 51,303 65,227 51,151 29,76 0,0"><text:p/></draw:polyline><draw:polyline draw:style-name="gr8" draw:text-style-name="P446" svg:width="0.461cm" svg:height="0.551cm" draw:transform="rotate (1.5700981950941) translate (12.9929722830944cm 7.28730034032257cm)" svg:viewBox="0 0 462 552" draw:points="90,14 29,90 0,198 0,429 47,508 123,552 217,552 311,508 401,429 448,353 462,245 433,151 354,76 264,14 170,0 76,14"><text:p/></draw:polyline><draw:polyline draw:style-name="gr8" draw:text-style-name="P446" svg:width="0.035cm" svg:height="0.021cm" draw:transform="rotate (1.5700981950941) translate (13.0221526455688cm 6.79882059326143cm)" svg:viewBox="0 0 36 22" draw:points="36,22 36,0 0,0 0,22"><text:p/></draw:polyline><draw:polyline draw:style-name="gr8" draw:text-style-name="P446" svg:width="0.035cm" svg:height="0.017cm" draw:transform="rotate (1.5700981950941) translate (13.4990130299836cm 6.79915280653397cm)" svg:viewBox="0 0 36 18" draw:points="0,0 0,18 18,18 18,0 36,0"><text:p/></draw:polyline><draw:polyline draw:style-name="gr8" draw:text-style-name="P446" svg:width="0.024cm" svg:height="0.46cm" draw:transform="rotate (1.5700981950941) translate (13.6782631755953cm 6.79927864489554cm)" svg:viewBox="0 0 25 461" draw:points="0,461 25,310 25,155 0,0"><text:p/></draw:polyline><draw:polyline draw:style-name="gr8" draw:text-style-name="P446" svg:width="0.064cm" svg:height="0.46cm" draw:transform="rotate (1.5700981950941) translate (13.6782858648738cm 6.76677865281526cm)" svg:viewBox="0 0 65 461" draw:points="0,461 29,386 51,310 65,231 51,155 29,76 0,0"><text:p/></draw:polyline><draw:polyline draw:style-name="gr8" draw:text-style-name="P446" svg:width="0.461cm" svg:height="0.551cm" draw:transform="rotate (1.5700981950941) translate (13.634662801472cm 7.287748324888cm)" svg:viewBox="0 0 462 552" draw:points="90,14 29,90 0,198 0,429 47,505 123,552 217,552 311,505 401,443 448,353 462,245 433,151 354,76 264,29 170,0 76,14"><text:p/></draw:polyline><draw:polyline draw:style-name="gr8" draw:text-style-name="P446" svg:width="0.035cm" svg:height="0.017cm" draw:transform="rotate (1.5700981950941) translate (13.6638431639462cm 6.79926857782706cm)" svg:viewBox="0 0 36 18" draw:points="36,18 18,0 0,0 0,18"><text:p/></draw:polyline><draw:polyline draw:style-name="gr8" draw:text-style-name="P446" svg:width="0.035cm" svg:height="0.021cm" draw:transform="rotate (1.5700981950941) translate (14.1360985454487cm 6.79959827433349cm)" svg:viewBox="0 0 36 22" draw:points="0,0 0,22 18,22 36,0"><text:p/></draw:polyline><draw:path draw:style-name="gr8" draw:text-style-name="P446" svg:width="0.125cm" svg:height="0.861cm" draw:transform="rotate (1.5700981950941) translate (12.8381058986937cm 7.07313661569761cm)" svg:viewBox="0 0 126 862" svg:d="M126 0v216M126 645v217M0 47v108M0 707v108"><text:p/></draw:path><draw:polyline draw:style-name="gr3" draw:text-style-name="P446" svg:width="0.187cm" svg:height="0.111cm" draw:transform="rotate (1.5700981950941) translate (12.8704979832542cm 7.14899258145498cm)" svg:viewBox="0 0 188 112" draw:points="188,0 0,0 0,112"><text:p/></draw:polyline><draw:polygon draw:style-name="gr3" draw:text-style-name="P446" svg:width="0.187cm" svg:height="0.122cm" draw:transform="rotate (1.5700981950941) translate (13.041933120129cm 7.14911086951445cm)" svg:viewBox="0 0 188 123" draw:points="0,123 188,123 188,0 0,0"><text:p/></draw:polygon><draw:polyline draw:style-name="gr3" draw:text-style-name="P446" svg:width="0.187cm" svg:height="0.125cm" draw:transform="rotate (1.5700981950941) translate (13.2057632540919cm 7.14922664080713cm)" svg:viewBox="0 0 188 126" draw:points="0,0 188,0 0,126 188,126"><text:p/></draw:polyline><draw:polyline draw:style-name="gr3" draw:text-style-name="P446" svg:width="0.187cm" svg:height="0.125cm" draw:transform="rotate (1.5700981950941) translate (13.375198390967cm 7.14934492886577cm)" svg:viewBox="0 0 188 126" draw:points="94,94 94,126 0,126 0,29 36,0 155,0 188,29 188,126"><text:p/></draw:polyline><draw:polyline draw:style-name="gr3" draw:text-style-name="P446" svg:width="0.097cm" svg:height="0.125cm" draw:transform="rotate (1.5700981950941) translate (13.5430915507028cm 7.0591829443808cm)" svg:viewBox="0 0 98 126" draw:points="61,0 98,32 98,97 61,126 33,126 0,97 0,65"><text:p/></draw:polyline><draw:polyline draw:style-name="gr3" draw:text-style-name="P446" svg:width="0.093cm" svg:height="0.125cm" draw:transform="rotate (1.5700981950941) translate (13.5430285249294cm 7.1494607001585cm)" svg:viewBox="0 0 94 126" draw:points="94,97 61,126 33,126 0,97 0,32 32,0"><text:p/></draw:polyline><draw:polyline draw:style-name="gr8" draw:text-style-name="P446" svg:width="0.032cm" svg:height="0.46cm" draw:transform="rotate (1.5700981950941) translate (15.7059285372371cm 9.59569490371794cm)" svg:viewBox="0 0 33 461" draw:points="33,0 0,159 0,310 33,461"><text:p/></draw:polyline><draw:polyline draw:style-name="gr8" draw:text-style-name="P446" svg:width="0.064cm" svg:height="0.46cm" draw:transform="rotate (1.5700981950941) translate (15.7058856797113cm 9.65708377764729cm)" svg:viewBox="0 0 65 461" draw:points="65,0 29,83 0,159 0,324 29,400 65,461"><text:p/></draw:polyline><draw:polyline draw:style-name="gr8" draw:text-style-name="P446" svg:width="0.461cm" svg:height="0.551cm" draw:transform="rotate (1.5700981950941) translate (15.6647113598161cm 9.53427582858249cm)" svg:viewBox="0 0 462 552" draw:points="368,537 430,461 462,350 462,137 415,43 339,0 246,14 137,43 61,123 14,213 0,303 29,400 90,476 184,537 293,552 386,537"><text:p/></draw:polyline><draw:polyline draw:style-name="gr8" draw:text-style-name="P446" svg:width="0.032cm" svg:height="0.021cm" draw:transform="rotate (1.5700981950941) translate (16.1657639070907cm 9.59601453315543cm)" svg:viewBox="0 0 33 22" draw:points="0,0 0,22 33,22 33,0"><text:p/></draw:polyline><draw:polyline draw:style-name="gr8" draw:text-style-name="P446" svg:width="0.032cm" svg:height="0.017cm" draw:transform="rotate (1.5700981950941) translate (15.6915085255881cm 9.59568483664823cm)" svg:viewBox="0 0 33 18" draw:points="33,18 33,0 14,0 0,18"><text:p/></draw:polyline><draw:polyline draw:style-name="gr8" draw:text-style-name="P446" svg:width="0.032cm" svg:height="0.46cm" draw:transform="rotate (1.5700981950941) translate (15.0678430217719cm 9.5952494359196cm)" svg:viewBox="0 0 33 461" draw:points="33,0 0,151 0,306 32,461"><text:p/></draw:polyline><draw:polyline draw:style-name="gr8" draw:text-style-name="P446" svg:width="0.064cm" svg:height="0.46cm" draw:transform="rotate (1.5700981950941) translate (15.067800164246cm 9.65663830984762cm)" svg:viewBox="0 0 65 461" draw:points="65,0 29,58 0,137 0,306 29,382 65,461"><text:p/></draw:polyline><draw:polyline draw:style-name="gr8" draw:text-style-name="P446" svg:width="0.461cm" svg:height="0.551cm" draw:transform="rotate (1.5700981950941) translate (15.0220208414388cm 9.53382784401603cm)" svg:viewBox="0 0 462 552" draw:points="368,537 430,458 462,350 462,123 415,47 339,0 246,0 137,47 61,105 14,198 0,288 29,397 90,476 184,523 292,552 386,523"><text:p/></draw:polyline><draw:polyline draw:style-name="gr8" draw:text-style-name="P446" svg:width="0.032cm" svg:height="0.017cm" draw:transform="rotate (1.5700981950941) translate (15.5256783916257cm 9.59556906535612cm)" svg:viewBox="0 0 33 18" draw:points="0,0 14,18 33,18 33,0"><text:p/></draw:polyline><draw:polyline draw:style-name="gr8" draw:text-style-name="P446" svg:width="0.032cm" svg:height="0.021cm" draw:transform="rotate (1.5700981950941) translate (15.0498180072106cm 9.59523685208326cm)" svg:viewBox="0 0 33 22" draw:points="33,22 33,0 0,0 0,22"><text:p/></draw:polyline><draw:polyline draw:style-name="gr8" draw:text-style-name="P446" svg:width="0.032cm" svg:height="0.46cm" draw:transform="rotate (1.5700981950941) translate (14.4261525033944cm 9.59480145135361cm)" svg:viewBox="0 0 33 461" draw:points="33,0 0,137 0,303 33,461"><text:p/></draw:polyline><draw:polyline draw:style-name="gr8" draw:text-style-name="P446" svg:width="0.064cm" svg:height="0.46cm" draw:transform="rotate (1.5700981950941) translate (14.4261096458684cm 9.65619032528219cm)" svg:viewBox="0 0 65 461" draw:points="65,0 29,61 0,137 0,303 29,382 65,461"><text:p/></draw:polyline><draw:polyline draw:style-name="gr8" draw:text-style-name="P446" svg:width="0.461cm" svg:height="0.536cm" draw:transform="rotate (1.5700981950941) translate (14.3793303230615cm 9.53337985945024cm)" svg:viewBox="0 0 462 537" draw:points="368,537 430,447 462,339 462,123 415,32 339,0 246,0 137,47 61,108 14,202 0,292 29,386 90,461 184,523 293,537 386,523"><text:p/></draw:polyline><draw:polyline draw:style-name="gr8" draw:text-style-name="P446" svg:width="0.032cm" svg:height="0.017cm" draw:transform="rotate (1.5700981950941) translate (14.8839878732481cm 9.59512108079053cm)" svg:viewBox="0 0 33 18" draw:points="0,0 14,0 14,18 33,18 33,0"><text:p/></draw:polyline><draw:polyline draw:style-name="gr8" draw:text-style-name="P446" svg:width="0.032cm" svg:height="0.035cm" draw:transform="rotate (1.5700981950941) translate (14.3947074771843cm 9.59477880044807cm)" svg:viewBox="0 0 33 36" draw:points="33,36 33,0 14,0 14,18 0,18 0,36"><text:p/></draw:polyline><draw:path draw:style-name="gr8" draw:text-style-name="P446" svg:width="0.122cm" svg:height="0.857cm" draw:transform="rotate (1.5700981950941) translate (14.869696434177cm 9.4109443919365cm)" svg:viewBox="0 0 123 858" svg:d="M0 858v-216M0 202v-202M123 797v-108M123 155v-108"><text:p/></draw:path><draw:polyline draw:style-name="gr3" draw:text-style-name="P446" svg:width="0.169cm" svg:height="0.111cm" draw:transform="rotate (1.5700981950941) translate (15.5690770832739cm 9.39698820385219cm)" svg:viewBox="0 0 170 112" draw:points="0,112 170,112 170,0"><text:p/></draw:polyline><draw:polygon draw:style-name="gr3" draw:text-style-name="P446" svg:width="0.169cm" svg:height="0.107cm" draw:transform="rotate (1.5700981950941) translate (15.4032469493111cm 9.39687243256125cm)" svg:viewBox="0 0 170 108" draw:points="0,108 170,108 170,0 0,0"><text:p/></draw:polygon><draw:polyline draw:style-name="gr3" draw:text-style-name="P446" svg:width="0.169cm" svg:height="0.111cm" draw:transform="rotate (1.5700981950941) translate (15.2338118124361cm 9.3967541445004cm)" svg:viewBox="0 0 170 112" draw:points="170,112 0,112 170,0 0,0"><text:p/></draw:polyline><draw:polyline draw:style-name="gr3" draw:text-style-name="P446" svg:width="0.169cm" svg:height="0.107cm" draw:transform="rotate (1.5700981950941) translate (15.0679816784734cm 9.3966383732088cm)" svg:viewBox="0 0 170 108" draw:points="94,32 94,0 170,0 170,94 155,108 29,108 0,94 0,0"><text:p/></draw:polyline><draw:polyline draw:style-name="gr3" draw:text-style-name="P446" svg:width="0.093cm" svg:height="0.111cm" draw:transform="rotate (1.5700981950941) translate (14.8985465415984cm 9.39652008514872cm)" svg:viewBox="0 0 94 112" draw:points="29,112 0,79 0,29 29,0 65,0 94,29 94,61"><text:p/></draw:polyline><draw:polyline draw:style-name="gr3" draw:text-style-name="P446" svg:width="0.078cm" svg:height="0.111cm" draw:transform="rotate (1.5700981950941) translate (14.8986095673718cm 9.30624232937024cm)" svg:viewBox="0 0 79 112" draw:points="0,29 33,0 61,0 79,29 79,79 61,112"><text:p/></draw:polyline><draw:polyline draw:style-name="gr8" draw:text-style-name="P446" svg:width="0.032cm" svg:height="0.46cm" draw:transform="rotate (1.5700981950941) translate (13.737596947158cm 9.5943207488139cm)" svg:viewBox="0 0 33 461" draw:points="33,0 0,155 0,310 33,461"><text:p/></draw:polyline><draw:polyline draw:style-name="gr8" draw:text-style-name="P446" svg:width="0.064cm" svg:height="0.46cm" draw:transform="rotate (1.5700981950941) translate (13.7375540896321cm 9.65570962274305cm)" svg:viewBox="0 0 65 461" draw:points="65,0 29,61 0,137 0,310 29,386 65,461"><text:p/></draw:polyline><draw:polyline draw:style-name="gr8" draw:text-style-name="P446" svg:width="0.461cm" svg:height="0.536cm" draw:transform="rotate (1.5700981950941) translate (13.694379769737cm 9.53290167367809cm)" svg:viewBox="0 0 462 537" draw:points="368,537 430,443 462,339 462,119 415,29 339,0 246,0 137,43 61,105 14,198 0,292 29,382 90,461 184,519 293,537 386,519"><text:p/></draw:polyline><draw:polyline draw:style-name="gr8" draw:text-style-name="P446" svg:width="0.032cm" svg:height="0.017cm" draw:transform="rotate (1.5700981950941) translate (14.1954323170113cm 9.59464037825098cm)" svg:viewBox="0 0 33 18" draw:points="0,0 14,0 14,18 33,18 33,0"><text:p/></draw:polyline><draw:polyline draw:style-name="gr8" draw:text-style-name="P446" svg:width="0.032cm" svg:height="0.017cm" draw:transform="rotate (1.5700981950941) translate (13.7231769355088cm 9.59431068174496cm)" svg:viewBox="0 0 33 18" draw:points="33,18 33,0 0,0 0,18"><text:p/></draw:polyline><draw:polyline draw:style-name="gr8" draw:text-style-name="P446" svg:width="0.032cm" svg:height="0.46cm" draw:transform="rotate (1.5700981950941) translate (13.0814864171315cm 9.59386269717932cm)" svg:viewBox="0 0 33 461" draw:points="33,0 0,155 0,306 33,461"><text:p/></draw:polyline><draw:polyline draw:style-name="gr8" draw:text-style-name="P446" svg:width="0.064cm" svg:height="0.46cm" draw:transform="rotate (1.5700981950941) translate (13.0814435596056cm 9.65525157110822cm)" svg:viewBox="0 0 65 461" draw:points="65,0 29,76 0,155 0,306 29,382 65,461"><text:p/></draw:polyline><draw:polyline draw:style-name="gr8" draw:text-style-name="P446" svg:width="0.461cm" svg:height="0.551cm" draw:transform="rotate (1.5700981950941) translate (13.0382692397105cm 9.5324436220432cm)" svg:viewBox="0 0 462 552" draw:points="368,537 430,461 462,353 462,119 415,43 339,0 246,0 137,43 61,119 14,198 0,306 29,400 90,476 184,519 293,552 386,537"><text:p/></draw:polyline><draw:polyline draw:style-name="gr8" draw:text-style-name="P446" svg:width="0.032cm" svg:height="0.017cm" draw:transform="rotate (1.5700981950941) translate (13.5393217869851cm 9.59418232661681cm)" svg:viewBox="0 0 33 18" draw:points="0,0 0,18 33,18 33,0"><text:p/></draw:polyline><draw:polyline draw:style-name="gr8" draw:text-style-name="P446" svg:width="0.032cm" svg:height="0.017cm" draw:transform="rotate (1.5700981950941) translate (13.0670664054825cm 9.59385263010997cm)" svg:viewBox="0 0 33 18" draw:points="33,18 33,0 0,0 0,18"><text:p/></draw:polyline><draw:polyline draw:style-name="gr8" draw:text-style-name="P446" svg:width="0.032cm" svg:height="0.46cm" draw:transform="rotate (1.5700981950941) translate (12.4397958987542cm 9.59341471261353cm)" svg:viewBox="0 0 33 461" draw:points="33,0 0,159 0,310 33,461"><text:p/></draw:polyline><draw:polyline draw:style-name="gr8" draw:text-style-name="P446" svg:width="0.064cm" svg:height="0.46cm" draw:transform="rotate (1.5700981950941) translate (12.4397530412282cm 9.65480358654289cm)" svg:viewBox="0 0 65 461" draw:points="65,0 29,79 0,159 0,310 29,386 65,461"><text:p/></draw:polyline><draw:polyline draw:style-name="gr8" draw:text-style-name="P446" svg:width="0.461cm" svg:height="0.551cm" draw:transform="rotate (1.5700981950941) translate (12.3965787213332cm 9.53199563747736cm)" svg:viewBox="0 0 462 552" draw:points="368,537 430,461 462,350 462,123 415,43 339,0 246,0 137,43 61,105 14,198 0,303 29,400 90,476 184,523 293,552 386,523"><text:p/></draw:polyline><draw:polyline draw:style-name="gr8" draw:text-style-name="P446" svg:width="0.032cm" svg:height="0.024cm" draw:transform="rotate (1.5700981950941) translate (12.8976312686075cm 9.59373434205035cm)" svg:viewBox="0 0 33 25" draw:points="0,0 0,25 33,25 33,0"><text:p/></draw:polyline><draw:polyline draw:style-name="gr8" draw:text-style-name="P446" svg:width="0.032cm" svg:height="0.017cm" draw:transform="rotate (1.5700981950941) translate (12.425375887105cm 9.59340464554444cm)" svg:viewBox="0 0 33 18" draw:points="33,18 33,0 0,0 0,18"><text:p/></draw:polyline><draw:path draw:style-name="gr8" draw:text-style-name="P446" svg:width="0.122cm" svg:height="0.857cm" draw:transform="rotate (1.5700981950941) translate (12.8843398295366cm 9.40955765319689cm)" svg:viewBox="0 0 123 858" svg:d="M0 858v-213M0 213v-213M123 815v-108M123 155v-108"><text:p/></draw:path><draw:polyline draw:style-name="gr3" draw:text-style-name="P446" svg:width="0.169cm" svg:height="0.125cm" draw:transform="rotate (1.5700981950941) translate (13.5863254815457cm 9.39560398187916cm)" svg:viewBox="0 0 170 126" draw:points="0,126 170,126 170,0"><text:p/></draw:polyline><draw:polygon draw:style-name="gr3" draw:text-style-name="P446" svg:width="0.169cm" svg:height="0.125cm" draw:transform="rotate (1.5700981950941) translate (13.4168903446708cm 9.39548569382025cm)" svg:viewBox="0 0 170 126" draw:points="0,126 170,126 170,0 0,0"><text:p/></draw:polygon><draw:polyline draw:style-name="gr3" draw:text-style-name="P446" svg:width="0.169cm" svg:height="0.125cm" draw:transform="rotate (1.5700981950941) translate (13.2520602107078cm 9.39536992252758cm)" svg:viewBox="0 0 170 126" draw:points="170,126 0,126 170,0 0,0"><text:p/></draw:polyline><draw:polyline draw:style-name="gr3" draw:text-style-name="P446" svg:width="0.169cm" svg:height="0.125cm" draw:transform="rotate (1.5700981950941) translate (13.081625073833cm 9.39525163446806cm)" svg:viewBox="0 0 170 126" draw:points="94,36 94,0 170,0 170,97 155,126 29,126 0,97 0,0"><text:p/></draw:polyline><draw:polyline draw:style-name="gr3" draw:text-style-name="P446" svg:width="0.093cm" svg:height="0.125cm" draw:transform="rotate (1.5700981950941) translate (12.9157949398703cm 9.39513586317558cm)" svg:viewBox="0 0 94 126" draw:points="29,126 0,94 0,29 29,0 65,0 94,29 94,61"><text:p/></draw:polyline><draw:polyline draw:style-name="gr3" draw:text-style-name="P446" svg:width="0.078cm" svg:height="0.125cm" draw:transform="rotate (1.5700981950941) translate (12.9158579656437cm 9.30485810739747cm)" svg:viewBox="0 0 79 126" draw:points="0,29 33,0 61,0 79,29 79,94 61,126"><text:p/></draw:polyline><draw:polygon draw:style-name="gr8" draw:text-style-name="P446" svg:width="1.577cm" svg:height="1.574cm" draw:transform="rotate (1.5700981950941) translate (4.5817114061714cm 8.4107062247265cm)" svg:viewBox="0 0 1578 1575" draw:points="1578,678 1578,0 0,0 0,1575 675,1575 675,1118 704,1042 1044,707 1119,678"><text:p/></draw:polygon><draw:polygon draw:style-name="gr8" draw:text-style-name="P446" svg:width="0.598cm" svg:height="0.597cm" draw:transform="rotate (1.5700981950941) translate (5.04086694695435cm 7.95241485481252cm)" svg:viewBox="0 0 599 598" draw:points="199,598 599,198 401,0 0,400"><text:p/></draw:polygon><draw:polygon draw:style-name="gr8" draw:text-style-name="P446" svg:width="0.371cm" svg:height="0.446cm" draw:transform="rotate (1.5700981950941) translate (4.81327361688735cm 7.20475648064008cm)" svg:viewBox="0 0 372 447" draw:points="0,447 372,447 372,0 0,0"><text:p/></draw:polygon><draw:polyline draw:style-name="gr3" draw:text-style-name="P446" svg:width="0.111cm" svg:height="0.168cm" draw:transform="rotate (1.5700981950941) translate (4.689924519312cm 8.32050397196463cm)" svg:viewBox="0 0 112 169" draw:points="0,169 0,0 112,0"><text:p/></draw:polyline><draw:path draw:style-name="gr3" draw:text-style-name="P446" svg:width="0.111cm" svg:height="0.093cm" draw:transform="rotate (1.5700981950941) translate (4.76562958046861cm 8.32055682407679cm)" svg:viewBox="0 0 112 94" svg:d="M0 0h47M0 94h112"><text:p/></draw:path><draw:polyline draw:style-name="gr3" draw:text-style-name="P446" svg:width="0.107cm" svg:height="0.078cm" draw:transform="rotate (1.5700981950941) translate (4.690043007766cm 8.15078179110336cm)" svg:viewBox="0 0 108 79" draw:points="0,32 29,0 76,0 108,32 108,65 76,79 43,79"><text:p/></draw:polyline><draw:polyline draw:style-name="gr3" draw:text-style-name="P446" svg:width="0.107cm" svg:height="0.093cm" draw:transform="rotate (1.5700981950941) translate (4.76574806892268cm 8.15083464321454cm)" svg:viewBox="0 0 108 94" draw:points="76,0 108,36 108,65 76,94 29,94 0,65"><text:p/></draw:polyline><draw:polyline draw:style-name="gr8" draw:text-style-name="P446" svg:width="0.324cm" svg:height="0.323cm" draw:transform="rotate (1.5700981950941) translate (5.74334419999603cm 7.23429468843164cm)" svg:viewBox="0 0 325 324" draw:points="0,324 123,245 228,123 325,0"><text:p/></draw:polyline><draw:polyline draw:style-name="gr8" draw:text-style-name="P446" svg:width="0.338cm" svg:height="0.323cm" draw:transform="rotate (1.5700981950941) translate (5.77219430741743cm 7.21987038164467cm)" svg:viewBox="0 0 339 324" draw:points="0,324 76,296 155,260 217,198 264,141 311,79 339,0"><text:p/></draw:polyline><draw:polyline draw:style-name="gr8" draw:text-style-name="P446" svg:width="0.523cm" svg:height="0.522cm" draw:transform="rotate (1.5700981950941) translate (5.43770466482654cm 7.54102513286132cm)" svg:viewBox="0 0 524 523" draw:points="368,0 274,18 170,76 14,231 0,321 14,415 90,476 184,508 289,523 383,494 462,429 509,335 524,245 491,137 448,61 350,0"><text:p/></draw:polyline><draw:polyline draw:style-name="gr8" draw:text-style-name="P446" svg:width="0.032cm" svg:height="0.031cm" draw:transform="rotate (1.5700981950941) translate (5.74356857174935cm 6.912905877863cm)" svg:viewBox="0 0 33 32" draw:points="33,32 33,0 0,0"><text:p/></draw:polyline><draw:polyline draw:style-name="gr8" draw:text-style-name="P446" svg:width="0.017cm" svg:height="0.031cm" draw:transform="rotate (1.5700981950941) translate (6.06418945918466cm 7.23451868071484cm)" svg:viewBox="0 0 18 32" draw:points="0,0 0,32 18,32"><text:p/></draw:polyline><draw:polygon draw:style-name="gr8" draw:text-style-name="P446" svg:width="0.248cm" svg:height="0.248cm" draw:transform="rotate (1.5700981950941) translate (5.36227691707275cm 7.14375015532782cm)" svg:viewBox="0 0 249 249" draw:points="14,14 0,47 14,76 173,234 202,249 235,234 249,202 235,173 79,14 47,0"><text:p/></draw:polygon><draw:line draw:style-name="gr8" draw:text-style-name="P446" svg:x1="5.851cm" svg:y1="7.542cm" svg:x2="5.851cm" svg:y2="7.603cm"><text:p/></draw:line><draw:line draw:style-name="gr8" draw:text-style-name="P446" svg:x1="5.851cm" svg:y1="7.541cm" svg:x2="6.006cm" svg:y2="7.386cm"><text:p/></draw:line><draw:polyline draw:style-name="gr8" draw:text-style-name="P446" svg:width="0.021cm" svg:height="0.078cm" draw:transform="rotate (1.5700981950941) translate (6.00279600534649cm 7.38975363560913cm)" svg:viewBox="0 0 22 79" draw:points="0,79 22,32 0,0"><text:p/></draw:polyline><draw:line draw:style-name="gr8" draw:text-style-name="P446" svg:x1="6.08cm" svg:y1="7.39cm" svg:x2="6.08cm" svg:y2="7.372cm"><text:p/></draw:line><draw:line draw:style-name="gr8" draw:text-style-name="P446" svg:x1="6.08cm" svg:y1="7.451cm" svg:x2="6.08cm" svg:y2="7.39cm"><text:p/></draw:line><draw:line draw:style-name="gr8" draw:text-style-name="P446" svg:x1="6.082cm" svg:y1="7.448cm" svg:x2="5.927cm" svg:y2="7.603cm"><text:p/></draw:line><draw:polyline draw:style-name="gr8" draw:text-style-name="P446" svg:width="0.017cm" svg:height="0.078cm" draw:transform="rotate (1.5700981950941) translate (5.85122705808362cm 7.61714787594537cm)" svg:viewBox="0 0 18 79" draw:points="18,0 0,47 18,79"><text:p/></draw:polyline><draw:line draw:style-name="gr8" draw:text-style-name="P446" svg:x1="5.851cm" svg:y1="7.603cm" svg:x2="5.851cm" svg:y2="7.589cm"><text:p/></draw:line><draw:polyline draw:style-name="gr3" draw:text-style-name="P446" svg:width="0.172cm" svg:height="0.172cm" draw:transform="rotate (1.5700981950941) translate (5.69636067368303cm 7.40398415131981cm)" svg:viewBox="0 0 173 173" draw:points="173,76 173,126 126,173 76,173 0,76 0,47 47,0 76,0"><text:p/></draw:polyline><draw:polyline draw:style-name="gr3" draw:text-style-name="P446" svg:width="0.107cm" svg:height="0.201cm" draw:transform="rotate (1.5700981950941) translate (5.55944619394615cm 7.29555520723156cm)" svg:viewBox="0 0 108 202" draw:points="108,202 0,79 76,0"><text:p/></draw:polyline><draw:line draw:style-name="gr3" draw:text-style-name="P446" svg:x1="5.701cm" svg:y1="7.234cm" svg:x2="5.669cm" svg:y2="7.201cm"><text:p/></draw:line><draw:polyline draw:style-name="gr8" draw:text-style-name="P446" svg:width="0.566cm" svg:height="0.507cm" draw:transform="rotate (1.5700981950941) translate (6.15349267590515cm 8.4118035352359cm)" svg:viewBox="0 0 567 508" draw:points="0,0 567,0 567,508 0,508 0,0 567,508"><text:p/></draw:polyline><draw:polyline draw:style-name="gr3" draw:text-style-name="P446" svg:width="0.169cm" svg:height="0.107cm" draw:transform="rotate (1.5700981950941) translate (6.17175214634334cm 8.07598286757968cm)" svg:viewBox="0 0 170 108" draw:points="76,94 76,108 0,108 0,32 29,0 141,0 170,32 170,108"><text:p/></draw:polyline><draw:polyline draw:style-name="gr3" draw:text-style-name="P446" svg:width="0.169cm" svg:height="0.172cm" draw:transform="rotate (1.5700981950941) translate (6.33758228030614cm 8.07609863887093cm)" svg:viewBox="0 0 170 173" draw:points="170,0 0,90 170,173"><text:p/></draw:polyline><draw:polyline draw:style-name="gr8" draw:text-style-name="P446" svg:width="0.024cm" svg:height="0.46cm" draw:transform="rotate (1.5700981950941) translate (10.3508454876042cm 6.79695566874828cm)" svg:viewBox="0 0 25 461" draw:points="0,461 25,306 25,155 0,0"><text:p/></draw:polyline><draw:polyline draw:style-name="gr8" draw:text-style-name="P446" svg:width="0.064cm" svg:height="0.46cm" draw:transform="rotate (1.5700981950941) translate (10.3508681768827cm 6.76445567666866cm)" svg:viewBox="0 0 65 461" draw:points="0,461 29,386 51,306 65,231 51,155 29,79 0,0"><text:p/></draw:polyline><draw:polyline draw:style-name="gr8" draw:text-style-name="P446" svg:width="0.461cm" svg:height="0.551cm" draw:transform="rotate (1.5700981950941) translate (10.3072451134807cm 7.28442534874077cm)" svg:viewBox="0 0 462 552" draw:points="90,14 29,90 0,198 0,429 47,505 123,552 217,552 311,505 401,429 448,339 462,242 433,151 354,76 264,14 170,0 76,14"><text:p/></draw:polyline><draw:polyline draw:style-name="gr8" draw:text-style-name="P446" svg:width="0.035cm" svg:height="0.017cm" draw:transform="rotate (1.5700981950941) translate (10.3374254759553cm 6.79694560168011cm)" svg:viewBox="0 0 36 18" draw:points="36,18 36,0 0,0 0,18"><text:p/></draw:polyline><draw:polyline draw:style-name="gr8" draw:text-style-name="P446" svg:width="0.035cm" svg:height="0.024cm" draw:transform="rotate (1.5700981950941) translate (10.8086808574578cm 6.79727529818603cm)" svg:viewBox="0 0 36 25" draw:points="0,0 0,25 18,25 18,0 36,0"><text:p/></draw:polyline><draw:polyline draw:style-name="gr8" draw:text-style-name="P446" svg:width="0.024cm" svg:height="0.46cm" draw:transform="rotate (1.5700981950941) translate (10.9925360059815cm 6.79740365331474cm)" svg:viewBox="0 0 25 461" draw:points="0,461 25,310 25,155 0,0"><text:p/></draw:polyline><draw:polyline draw:style-name="gr8" draw:text-style-name="P446" svg:width="0.064cm" svg:height="0.46cm" draw:transform="rotate (1.5700981950941) translate (10.99255869526cm 6.7649036612343cm)" svg:viewBox="0 0 65 461" draw:points="0,461 29,400 51,324 65,234 51,155 29,76 0,0"><text:p/></draw:polyline><draw:polyline draw:style-name="gr8" draw:text-style-name="P446" svg:width="0.461cm" svg:height="0.536cm" draw:transform="rotate (1.5700981950941) translate (10.9633556435071cm 7.2848834003753cm)" svg:viewBox="0 0 462 537" draw:points="90,0 29,90 0,198 0,415 47,505 123,537 217,537 311,490 401,429 448,335 462,245 433,151 354,76 264,14 170,0 76,14"><text:p/></draw:polyline><draw:polyline draw:style-name="gr8" draw:text-style-name="P446" svg:width="0.035cm" svg:height="0.017cm" draw:transform="rotate (1.5700981950941) translate (10.9801159943326cm 6.79739358624529cm)" svg:viewBox="0 0 36 18" draw:points="36,18 18,18 18,0 0,0 0,18"><text:p/></draw:polyline><draw:polyline draw:style-name="gr8" draw:text-style-name="P446" svg:width="0.035cm" svg:height="0.039cm" draw:transform="rotate (1.5700981950941) translate (11.4503713758351cm 6.79772328275207cm)" svg:viewBox="0 0 36 40" draw:points="0,0 0,40 18,40 18,18 36,18 36,0"><text:p/></draw:polyline><draw:polyline draw:style-name="gr8" draw:text-style-name="P446" svg:width="0.024cm" svg:height="0.46cm" draw:transform="rotate (1.5700981950941) translate (11.648646536008cm 6.79786170494885cm)" svg:viewBox="0 0 25 461" draw:points="0,461 25,306 25,155 0,0"><text:p/></draw:polyline><draw:polyline draw:style-name="gr8" draw:text-style-name="P446" svg:width="0.064cm" svg:height="0.46cm" draw:transform="rotate (1.5700981950941) translate (11.6486692252865cm 6.76536171286883cm)" svg:viewBox="0 0 65 461" draw:points="0,461 29,382 51,306 65,231 51,137 29,61 0,0"><text:p/></draw:polyline><draw:polyline draw:style-name="gr8" draw:text-style-name="P446" svg:width="0.461cm" svg:height="0.551cm" draw:transform="rotate (1.5700981950941) translate (11.6050461618847cm 7.28533138494217cm)" svg:viewBox="0 0 462 552" draw:points="90,0 29,94 0,202 0,415 47,505 123,552 217,537 311,505 401,429 448,339 462,245 433,155 354,79 264,14 170,0 76,14"><text:p/></draw:polyline><draw:polyline draw:style-name="gr8" draw:text-style-name="P446" svg:width="0.035cm" svg:height="0.017cm" draw:transform="rotate (1.5700981950941) translate (11.6342265243589cm 6.79785163788027cm)" svg:viewBox="0 0 36 18" draw:points="36,18 36,0 0,0 0,18"><text:p/></draw:polyline><draw:polyline draw:style-name="gr8" draw:text-style-name="P446" svg:width="0.035cm" svg:height="0.024cm" draw:transform="rotate (1.5700981950941) translate (12.1084819058616cm 6.79818133438624cm)" svg:viewBox="0 0 36 25" draw:points="0,0 0,25 18,25 18,0 36,0"><text:p/></draw:polyline><draw:path draw:style-name="gr8" draw:text-style-name="P446" svg:width="0.125cm" svg:height="0.857cm" draw:transform="rotate (1.5700981950941) translate (10.7940692474576cm 7.07170960868152cm)" svg:viewBox="0 0 126 858" svg:d="M126 0v213M126 656v202M0 61v108M0 707v108"><text:p/></draw:path><draw:polyline draw:style-name="gr3" draw:text-style-name="P446" svg:width="0.187cm" svg:height="0.111cm" draw:transform="rotate (1.5700981950941) translate (10.8408813436669cm 7.14757564150825cm)" svg:viewBox="0 0 188 112" draw:points="188,0 0,0 0,112"><text:p/></draw:polyline><draw:polygon draw:style-name="gr3" draw:text-style-name="P446" svg:width="0.187cm" svg:height="0.111cm" draw:transform="rotate (1.5700981950941) translate (11.0067114776296cm 7.14769141280046cm)" svg:viewBox="0 0 188 112" draw:points="0,112 188,112 188,0 0,0"><text:p/></draw:polygon><draw:polyline draw:style-name="gr3" draw:text-style-name="P446" svg:width="0.187cm" svg:height="0.111cm" draw:transform="rotate (1.5700981950941) translate (11.1761466145047cm 7.14780970085921cm)" svg:viewBox="0 0 188 112" draw:points="0,0 188,0 0,112 188,112"><text:p/></draw:polyline><draw:polyline draw:style-name="gr3" draw:text-style-name="P446" svg:width="0.187cm" svg:height="0.107cm" draw:transform="rotate (1.5700981950941) translate (11.3465817513797cm 7.14792798891944cm)" svg:viewBox="0 0 188 108" draw:points="94,79 94,108 0,108 0,29 36,0 155,0 188,29 188,108"><text:p/></draw:polyline><draw:polyline draw:style-name="gr3" draw:text-style-name="P446" svg:width="0.097cm" svg:height="0.111cm" draw:transform="rotate (1.5700981950941) translate (11.5114749111157cm 7.05776600443411cm)" svg:viewBox="0 0 98 112" draw:points="61,0 98,36 98,79 61,112 33,112 0,79 0,65"><text:p/></draw:polyline><draw:polyline draw:style-name="gr3" draw:text-style-name="P446" svg:width="0.093cm" svg:height="0.111cm" draw:transform="rotate (1.5700981950941) translate (11.5114118853423cm 7.14804376021187cm)" svg:viewBox="0 0 94 112" draw:points="94,79 61,112 33,112 0,79 0,36 33,0"><text:p/></draw:polyline><draw:polyline draw:style-name="gr8" draw:text-style-name="P446" svg:width="0.024cm" svg:height="0.46cm" draw:transform="rotate (1.5700981950941) translate (8.35367387422703cm 6.79556137970698cm)" svg:viewBox="0 0 25 461" draw:points="0,461 25,310 25,155 0,0"><text:p/></draw:polyline><draw:polyline draw:style-name="gr8" draw:text-style-name="P446" svg:width="0.064cm" svg:height="0.46cm" draw:transform="rotate (1.5700981950941) translate (8.35369656350551cm 6.7640613876262cm)" svg:viewBox="0 0 65 461" draw:points="0,461 29,386 51,310 65,231 51,155 29,61 0,0"><text:p/></draw:polyline><draw:polyline draw:style-name="gr8" draw:text-style-name="P446" svg:width="0.461cm" svg:height="0.554cm" draw:transform="rotate (1.5700981950941) translate (8.30646849719149cm 7.28302854293258cm)" svg:viewBox="0 0 462 555" draw:points="90,14 29,97 0,202 0,415 47,508 123,555 217,537 311,508 401,433 448,339 462,249 433,159 354,79 264,14 170,0 76,14"><text:p/></draw:polyline><draw:polyline draw:style-name="gr8" draw:text-style-name="P446" svg:width="0.035cm" svg:height="0.017cm" draw:transform="rotate (1.5700981950941) translate (8.33925386257805cm 6.7955513126384cm)" svg:viewBox="0 0 36 18" draw:points="36,18 36,0 0,0 0,18"><text:p/></draw:polyline><draw:polyline draw:style-name="gr8" draw:text-style-name="P446" svg:width="0.035cm" svg:height="0.017cm" draw:transform="rotate (1.5700981950941) translate (8.81350924408078cm 6.79588100914441cm)" svg:viewBox="0 0 36 18" draw:points="0,0 0,18 18,18 18,0 36,0"><text:p/></draw:polyline><draw:polyline draw:style-name="gr8" draw:text-style-name="P446" svg:width="0.024cm" svg:height="0.46cm" draw:transform="rotate (1.5700981950941) translate (8.99536439260455cm 6.79600936427297cm)" svg:viewBox="0 0 25 461" draw:points="0,461 25,303 25,151 0,0"><text:p/></draw:polyline><draw:polyline draw:style-name="gr8" draw:text-style-name="P446" svg:width="0.064cm" svg:height="0.46cm" draw:transform="rotate (1.5700981950941) translate (8.995387081883cm 6.76350937219259cm)" svg:viewBox="0 0 65 461" draw:points="0,461 29,400 51,321 65,227 51,151 29,76 0,0"><text:p/></draw:polyline><draw:polyline draw:style-name="gr8" draw:text-style-name="P446" svg:width="0.461cm" svg:height="0.536cm" draw:transform="rotate (1.5700981950941) translate (8.96357902721799cm 7.28348659456644cm)" svg:viewBox="0 0 462 537" draw:points="90,0 29,94 0,184 0,418 47,508 123,537 217,537 311,494 401,433 448,339 462,249 433,155 354,61 264,14 170,0 76,14"><text:p/></draw:polyline><draw:polyline draw:style-name="gr8" draw:text-style-name="P446" svg:width="0.035cm" svg:height="0.024cm" draw:transform="rotate (1.5700981950941) translate (8.97733937804321cm 6.79599678043612cm)" svg:viewBox="0 0 36 25" draw:points="36,25 18,25 18,0 0,0 0,25"><text:p/></draw:polyline><draw:polyline draw:style-name="gr8" draw:text-style-name="P446" svg:width="0.035cm" svg:height="0.017cm" draw:transform="rotate (1.5700981950941) translate (9.4531997624581cm 6.79632899371cm)" svg:viewBox="0 0 36 18" draw:points="0,0 0,18 36,18 36,0"><text:p/></draw:polyline><draw:polyline draw:style-name="gr8" draw:text-style-name="P446" svg:width="0.024cm" svg:height="0.46cm" draw:transform="rotate (1.5700981950941) translate (9.6514749226309cm 6.79646741590755cm)" svg:viewBox="0 0 25 461" draw:points="0,461 25,306 25,137 0,0"><text:p/></draw:polyline><draw:polyline draw:style-name="gr8" draw:text-style-name="P446" svg:width="0.064cm" svg:height="0.46cm" draw:transform="rotate (1.5700981950941) translate (9.65149761190932cm 6.76396742382716cm)" svg:viewBox="0 0 65 461" draw:points="0,461 29,386 51,306 65,231 51,137 29,61 0,0"><text:p/></draw:polyline><draw:polyline draw:style-name="gr8" draw:text-style-name="P446" svg:width="0.461cm" svg:height="0.536cm" draw:transform="rotate (1.5700981950941) translate (9.60526954559531cm 7.28393457913356cm)" svg:viewBox="0 0 462 537" draw:points="90,0 29,90 0,202 0,415 47,508 123,537 217,537 311,508 401,433 448,339 462,249 433,155 354,76 264,14 170,0 76,14"><text:p/></draw:polyline><draw:polyline draw:style-name="gr8" draw:text-style-name="P446" svg:width="0.035cm" svg:height="0.035cm" draw:transform="rotate (1.5700981950941) translate (9.62002989642077cm 6.79644476500253cm)" svg:viewBox="0 0 36 36" draw:points="36,36 36,14 18,14 18,0 0,0 0,36"><text:p/></draw:polyline><draw:polyline draw:style-name="gr8" draw:text-style-name="P446" svg:width="0.035cm" svg:height="0.017cm" draw:transform="rotate (1.5700981950941) translate (10.1093102924844cm 6.79678704534453cm)" svg:viewBox="0 0 36 18" draw:points="0,0 0,18 18,18 18,0 36,0"><text:p/></draw:polyline><draw:path draw:style-name="gr8" draw:text-style-name="P446" svg:width="0.125cm" svg:height="0.857cm" draw:transform="rotate (1.5700981950941) translate (8.79689763408042cm 7.07031531963981cm)" svg:viewBox="0 0 126 858" svg:d="M126 0v216M126 660v198M0 61v108M0 703v108"><text:p/></draw:path><draw:polyline draw:style-name="gr3" draw:text-style-name="P446" svg:width="0.187cm" svg:height="0.111cm" draw:transform="rotate (1.5700981950941) translate (8.84010472737762cm 7.14617883569867cm)" svg:viewBox="0 0 188 112" draw:points="188,0 0,0 0,112"><text:p/></draw:polyline><draw:polygon draw:style-name="gr3" draw:text-style-name="P446" svg:width="0.187cm" svg:height="0.111cm" draw:transform="rotate (1.5700981950941) translate (9.00953986425242cm 7.14629712375834cm)" svg:viewBox="0 0 188 112" draw:points="0,112 188,112 188,0 0,0"><text:p/></draw:polygon><draw:polyline draw:style-name="gr3" draw:text-style-name="P446" svg:width="0.187cm" svg:height="0.111cm" draw:transform="rotate (1.5700981950941) translate (9.17536999821531cm 7.14641289505086cm)" svg:viewBox="0 0 188 112" draw:points="0,0 188,0 0,112 188,112"><text:p/></draw:polyline><draw:polyline draw:style-name="gr3" draw:text-style-name="P446" svg:width="0.187cm" svg:height="0.111cm" draw:transform="rotate (1.5700981950941) translate (9.34480513509012cm 7.14653118311007cm)" svg:viewBox="0 0 188 112" draw:points="94,76 94,112 0,112 0,32 36,0 155,0 188,32 188,112"><text:p/></draw:polyline><draw:polyline draw:style-name="gr3" draw:text-style-name="P446" svg:width="0.097cm" svg:height="0.107cm" draw:transform="rotate (1.5700981950941) translate (9.51530329773862cm 7.05637171539162cm)" svg:viewBox="0 0 98 108" draw:points="61,0 98,32 97,79 61,108 33,108 0,79 0,47"><text:p/></draw:polyline><draw:polyline draw:style-name="gr3" draw:text-style-name="P446" svg:width="0.093cm" svg:height="0.107cm" draw:transform="rotate (1.5700981950941) translate (9.51624027196524cm 7.14664947116969cm)" svg:viewBox="0 0 94 108" draw:points="94,79 61,108 33,108 0,79 0,32 33,0"><text:p/></draw:polyline><draw:polyline draw:style-name="gr8" draw:text-style-name="P446" svg:width="0.032cm" svg:height="0.46cm" draw:transform="rotate (1.5700981950941) translate (11.6791402842728cm 9.59288367472903cm)" svg:viewBox="0 0 33 461" draw:points="33,0 0,151 0,303 33,461"><text:p/></draw:polyline><draw:polyline draw:style-name="gr8" draw:text-style-name="P446" svg:width="0.064cm" svg:height="0.46cm" draw:transform="rotate (1.5700981950941) translate (11.6790974267469cm 9.65427254865823cm)" svg:viewBox="0 0 65 461" draw:points="65,0 29,76 0,151 0,321 29,397 65,461"><text:p/></draw:polyline><draw:polyline draw:style-name="gr8" draw:text-style-name="P446" svg:width="0.461cm" svg:height="0.551cm" draw:transform="rotate (1.5700981950941) translate (11.6323181039396cm 9.53146208282622cm)" svg:viewBox="0 0 462 552" draw:points="368,552 430,461 462,353 462,141 415,50 339,0 246,14 137,50 61,126 14,216 0,310 29,400 90,476 184,537 293,552 386,537"><text:p/></draw:polyline><draw:polyline draw:style-name="gr8" draw:text-style-name="P446" svg:width="0.032cm" svg:height="0.017cm" draw:transform="rotate (1.5700981950941) translate (12.1389756541265cm 9.59320330416657cm)" svg:viewBox="0 0 33 18" draw:points="0,0 0,18 33,18 33,0"><text:p/></draw:polyline><draw:polyline draw:style-name="gr8" draw:text-style-name="P446" svg:width="0.032cm" svg:height="0.017cm" draw:transform="rotate (1.5700981950941) translate (11.664720272624cm 9.59287360765978cm)" svg:viewBox="0 0 33 18" draw:points="33,18 33,0 14,0 14,18 0,18"><text:p/></draw:polyline><draw:polyline draw:style-name="gr8" draw:text-style-name="P446" svg:width="0.032cm" svg:height="0.46cm" draw:transform="rotate (1.5700981950941) translate (11.0374497658952cm 9.59243569016313cm)" svg:viewBox="0 0 33 461" draw:points="33,0 0,155 0,310 33,461"><text:p/></draw:polyline><draw:polyline draw:style-name="gr8" draw:text-style-name="P446" svg:width="0.064cm" svg:height="0.46cm" draw:transform="rotate (1.5700981950941) translate (11.0374069083693cm 9.65382456409279cm)" svg:viewBox="0 0 65 461" draw:points="65,0 29,76 0,155 0,310 29,386 65,461"><text:p/></draw:polyline><draw:polyline draw:style-name="gr8" draw:text-style-name="P446" svg:width="0.461cm" svg:height="0.554cm" draw:transform="rotate (1.5700981950941) translate (10.9906275855622cm 9.53101409826027cm)" svg:viewBox="0 0 462 555" draw:points="368,537 430,461 462,357 462,126 415,47 339,0 246,0 137,47 61,108 14,202 0,310 29,400 90,476 184,523 292,555 386,523"><text:p/></draw:polyline><draw:polyline draw:style-name="gr8" draw:text-style-name="P446" svg:width="0.032cm" svg:height="0.017cm" draw:transform="rotate (1.5700981950941) translate (11.4962851357491cm 9.59275531960062cm)" svg:viewBox="0 0 33 18" draw:points="0,0 0,18 33,18 33,0"><text:p/></draw:polyline><draw:polyline draw:style-name="gr8" draw:text-style-name="P446" svg:width="0.032cm" svg:height="0.017cm" draw:transform="rotate (1.5700981950941) translate (11.0230297542465cm 9.59242562309424cm)" svg:viewBox="0 0 33 18" draw:points="33,18 33,0 0,0 0,18"><text:p/></draw:polyline><draw:polyline draw:style-name="gr8" draw:text-style-name="P446" svg:width="0.032cm" svg:height="0.46cm" draw:transform="rotate (1.5700981950941) translate (10.3977592475179cm 9.59198770559847cm)" svg:viewBox="0 0 33 461" draw:points="33,0 0,151 0,306 33,461"><text:p/></draw:polyline><draw:polyline draw:style-name="gr8" draw:text-style-name="P446" svg:width="0.064cm" svg:height="0.46cm" draw:transform="rotate (1.5700981950941) translate (10.397716389992cm 9.65337657952613cm)" svg:viewBox="0 0 65 461" draw:points="65,0 29,61 0,137 0,306 29,386 65,461"><text:p/></draw:polyline><draw:polyline draw:style-name="gr8" draw:text-style-name="P446" svg:width="0.461cm" svg:height="0.54cm" draw:transform="rotate (1.5700981950941) translate (10.3489370671849cm 9.53056611369469cm)" svg:viewBox="0 0 462 541" draw:points="368,541 430,447 462,353 462,123 415,32 339,0 246,0 137,47 61,108 14,198 0,292 29,382 90,479 184,523 292,541 386,523"><text:p/></draw:polyline><draw:polyline draw:style-name="gr8" draw:text-style-name="P446" svg:width="0.032cm" svg:height="0.017cm" draw:transform="rotate (1.5700981950941) translate (10.8535946173715cm 9.59230733503426cm)" svg:viewBox="0 0 33 18" draw:points="0,0 14,0 14,18 33,18 33,0"><text:p/></draw:polyline><draw:polyline draw:style-name="gr8" draw:text-style-name="P446" svg:width="0.032cm" svg:height="0.017cm" draw:transform="rotate (1.5700981950941) translate (10.382339235869cm 9.59197763852912cm)" svg:viewBox="0 0 33 18" draw:points="33,18 33,0 0,0 0,18"><text:p/></draw:polyline><draw:path draw:style-name="gr8" draw:text-style-name="P446" svg:width="0.122cm" svg:height="0.857cm" draw:transform="rotate (1.5700981950941) translate (10.8393031783004cm 9.40813064618106cm)" svg:viewBox="0 0 123 858" svg:d="M0 858v-213M0 213v-213M123 811v-122M123 151v-104"><text:p/></draw:path><draw:polyline draw:style-name="gr3" draw:text-style-name="P446" svg:width="0.169cm" svg:height="0.125cm" draw:transform="rotate (1.5700981950941) translate (11.5422888303096cm 9.39417697486348cm)" svg:viewBox="0 0 170 126" draw:points="0,126 170,126 170,0"><text:p/></draw:polyline><draw:polygon draw:style-name="gr3" draw:text-style-name="P446" svg:width="0.169cm" svg:height="0.125cm" draw:transform="rotate (1.5700981950941) translate (11.3728536934346cm 9.39405868680447cm)" svg:viewBox="0 0 170 126" draw:points="0,126 170,126 170,0 0,0"><text:p/></draw:polygon><draw:polyline draw:style-name="gr3" draw:text-style-name="P446" svg:width="0.169cm" svg:height="0.107cm" draw:transform="rotate (1.5700981950941) translate (11.2070235594718cm 9.39394291551261cm)" svg:viewBox="0 0 170 108" draw:points="170,108 0,108 170,0 0,0"><text:p/></draw:polyline><draw:polyline draw:style-name="gr3" draw:text-style-name="P446" svg:width="0.169cm" svg:height="0.111cm" draw:transform="rotate (1.5700981950941) translate (11.0395884225968cm 9.3938246274531cm)" svg:viewBox="0 0 170 112" draw:points="94,29 94,0 170,0 170,94 155,112 29,112 0,94 0,0"><text:p/></draw:polyline><draw:polyline draw:style-name="gr3" draw:text-style-name="P446" svg:width="0.093cm" svg:height="0.111cm" draw:transform="rotate (1.5700981950941) translate (10.8691532857218cm 9.39370633939302cm)" svg:viewBox="0 0 94 112" draw:points="29,112 0,97 0,36 29,0 65,0 94,36 94,65"><text:p/></draw:polyline><draw:polyline draw:style-name="gr3" draw:text-style-name="P446" svg:width="0.078cm" svg:height="0.111cm" draw:transform="rotate (1.5700981950941) translate (10.8682163114952cm 9.30342858361521cm)" svg:viewBox="0 0 79 112" draw:points="0,36 33,0 61,0 79,36 79,97 61,112"><text:p/></draw:polyline><draw:line draw:style-name="gr4" draw:text-style-name="P446" svg:x1="8.019cm" svg:y1="5.495cm" svg:x2="8.124cm" svg:y2="5.495cm"><text:p/></draw:line><draw:polyline draw:style-name="gr3" draw:text-style-name="P446" svg:width="0.858cm" svg:height="0.904cm" draw:transform="rotate (1.5700981950941) translate (8.1252637746493cm 6.35123374817798cm)" svg:viewBox="0 0 859 905" draw:points="0,905 213,858 430,768 618,631 755,447 831,234 859,0"><text:p/></draw:polyline><draw:polygon draw:style-name="gr4" draw:text-style-name="P446" svg:width="0.046cm" svg:height="0.904cm" draw:transform="rotate (1.5700981950941) translate (8.12323352227799cm 6.39456707095138cm)" svg:viewBox="0 0 47 905" draw:points="0,905 47,905 47,0 0,0"><text:p/></draw:polygon><draw:polygon draw:style-name="gr8" draw:text-style-name="P446" svg:width="1.592cm" svg:height="1.574cm" draw:transform="rotate (1.5700981950941) translate (9.69632572809899cm 4.51788706128647cm)" svg:viewBox="0 0 1593 1575" draw:points="906,1575 1593,1575 1593,0 0,0 0,678 477,678 556,707 878,1042 906,1118"><text:p/></draw:polygon><draw:polygon draw:style-name="gr8" draw:text-style-name="P446" svg:width="0.598cm" svg:height="0.601cm" draw:transform="rotate (1.5700981950941) translate (10.1545241264074cm 3.99820681744396cm)" svg:viewBox="0 0 599 602" draw:points="0,198 397,602 599,397 199,0"><text:p/></draw:polygon><draw:polygon draw:style-name="gr8" draw:text-style-name="P446" svg:width="0.461cm" svg:height="0.352cm" draw:transform="rotate (1.5700981950941) translate (10.9200519730802cm 3.61596268759916cm)" svg:viewBox="0 0 462 353" draw:points="0,353 462,353 462,0 0,0"><text:p/></draw:polygon><draw:polyline draw:style-name="gr3" draw:text-style-name="P446" svg:width="0.172cm" svg:height="0.107cm" draw:transform="rotate (1.5700981950941) translate (9.79297345907809cm 3.20350837311145cm)" svg:viewBox="0 0 173 108" draw:points="0,0 173,0 173,108"><text:p/></draw:polyline><draw:path draw:style-name="gr3" draw:text-style-name="P446" svg:width="0.078cm" svg:height="0.107cm" draw:transform="rotate (1.5700981950941) translate (9.79297345907811cm 3.20350837311176cm)" svg:viewBox="0 0 79 108" svg:d="M79 0v65M0 0v108"><text:p/></draw:path><draw:polyline draw:style-name="gr3" draw:text-style-name="P446" svg:width="0.097cm" svg:height="0.111cm" draw:transform="rotate (1.5700981950941) translate (9.95685653469038cm 3.12779082955054cm)" svg:viewBox="0 0 98 112" draw:points="65,0 98,32 98,79 65,112 36,112 0,79 0,61"><text:p/></draw:polyline><draw:polyline draw:style-name="gr3" draw:text-style-name="P446" svg:width="0.078cm" svg:height="0.111cm" draw:transform="rotate (1.5700981950941) translate (9.95680359304069cm 3.20362414440413cm)" svg:viewBox="0 0 79 112" draw:points="79,79 51,112 33,112 0,79 0,32 33,0"><text:p/></draw:polyline><draw:polyline draw:style-name="gr8" draw:text-style-name="P446" svg:width="0.338cm" svg:height="0.323cm" draw:transform="rotate (1.5700981950941) translate (10.8716222242911cm 4.42481866139181cm)" svg:viewBox="0 0 339 324" draw:points="0,0 90,123 199,245 339,324"><text:p/></draw:polyline><draw:polyline draw:style-name="gr8" draw:text-style-name="P446" svg:width="0.324cm" svg:height="0.338cm" draw:transform="rotate (1.5700981950941) translate (10.8896346336977cm 4.44288679638374cm)" svg:viewBox="0 0 325 339" draw:points="0,0 22,79 65,155 112,216 173,263 249,306 325,339"><text:p/></draw:polyline><draw:polyline draw:style-name="gr8" draw:text-style-name="P446" svg:width="0.508cm" svg:height="0.522cm" draw:transform="rotate (1.5700981950941) translate (10.5688851736845cm 4.30544061531976cm)" svg:viewBox="0 0 509 523" draw:points="509,382 495,274 448,184 278,29 184,0 108,14 47,90 0,184 0,288 18,397 79,458 170,501 278,523 372,487 462,440 509,364"><text:p/></draw:polyline><draw:polyline draw:style-name="gr8" draw:text-style-name="P446" svg:width="0.035cm" svg:height="0.039cm" draw:transform="rotate (1.5700981950941) translate (11.1926792500786cm 4.12170939426197cm)" svg:viewBox="0 0 36 40" draw:points="0,40 36,40 36,0"><text:p/></draw:polyline><draw:polyline draw:style-name="gr8" draw:text-style-name="P446" svg:width="0.035cm" svg:height="0.021cm" draw:transform="rotate (1.5700981950941) translate (10.8715995350126cm 4.45731865347189cm)" svg:viewBox="0 0 36 22" draw:points="36,0 14,0 0,22 14,22"><text:p/></draw:polyline><draw:polygon draw:style-name="gr8" draw:text-style-name="P446" svg:width="0.245cm" svg:height="0.248cm" draw:transform="rotate (1.5700981950941) translate (10.9656724709382cm 3.96627309798904cm)" svg:viewBox="0 0 246 249" draw:points="231,14 202,0 170,14 14,169 0,202 14,231 47,249 79,231 231,76 246,43"><text:p/></draw:polygon><draw:polyline draw:style-name="gr8" draw:text-style-name="P446" svg:width="0.017cm" svg:height="0.064cm" draw:transform="rotate (1.5700981950941) translate (10.508665670981cm 4.21150896426742cm)" svg:viewBox="0 0 18 65" draw:points="0,65 18,29 0,0"><text:p/></draw:polyline><draw:line draw:style-name="gr8" draw:text-style-name="P446" svg:x1="10.569cm" svg:y1="4.208cm" svg:x2="10.724cm" svg:y2="4.363cm"><text:p/></draw:line><draw:polyline draw:style-name="gr8" draw:text-style-name="P446" svg:width="0.064cm" svg:height="0.017cm" draw:transform="rotate (1.5700981950941) translate (10.7202121019774cm 4.42471295716905cm)" svg:viewBox="0 0 65 18" draw:points="0,0 32,18 65,0"><text:p/></draw:polyline><draw:line draw:style-name="gr8" draw:text-style-name="P446" svg:x1="10.72cm" svg:y1="4.424cm" svg:x2="10.72cm" svg:y2="4.41cm"><text:p/></draw:line><draw:polyline draw:style-name="gr8" draw:text-style-name="P446" svg:width="0.024cm" svg:height="0.067cm" draw:transform="rotate (1.5700981950941) translate (10.6589144473147cm 4.44272572328137cm)" svg:viewBox="0 0 25 68" draw:points="25,0 0,36 25,68"><text:p/></draw:polyline><draw:line draw:style-name="gr8" draw:text-style-name="P446" svg:x1="10.664cm" svg:y1="4.424cm" svg:x2="10.509cm" svg:y2="4.269cm"><text:p/></draw:line><draw:polyline draw:style-name="gr8" draw:text-style-name="P446" svg:width="0.064cm" svg:height="0.017cm" draw:transform="rotate (1.5700981950941) translate (10.4952028018063cm 4.27288777112722cm)" svg:viewBox="0 0 65 18" draw:points="65,18 33,0 0,18"><text:p/></draw:polyline><draw:line draw:style-name="gr8" draw:text-style-name="P446" svg:x1="10.509cm" svg:y1="4.211cm" svg:x2="10.509cm" svg:y2="4.197cm"><text:p/></draw:line><draw:polyline draw:style-name="gr3" draw:text-style-name="P446" svg:width="0.154cm" svg:height="0.168cm" draw:transform="rotate (1.5700981950941) translate (10.7059408311539cm 4.21164738646518cm)" svg:viewBox="0 0 155 169" draw:points="76,169 47,169 0,126 0,79 76,0 126,0 155,50 155,79"><text:p/></draw:polyline><draw:polyline draw:style-name="gr3" draw:text-style-name="P446" svg:width="0.201cm" svg:height="0.125cm" draw:transform="rotate (1.5700981950941) translate (10.8105489413821cm 4.12144261693627cm)" svg:viewBox="0 0 202 126" draw:points="0,126 123,0 202,83"><text:p/></draw:polyline><draw:line draw:style-name="gr3" draw:text-style-name="P446" svg:x1="10.872cm" svg:y1="4.06cm" svg:x2="10.908cm" svg:y2="4.009cm"><text:p/></draw:line><draw:polygon draw:style-name="gr8" draw:text-style-name="P446" svg:width="0.035cm" svg:height="1.574cm" draw:transform="rotate (1.5700981950941) translate (9.69743498171126cm 2.92899855960047cm)" svg:viewBox="0 0 36 1575" draw:points="0,1575 36,1575 36,0 0,0"><text:p/></draw:polygon><draw:polyline draw:style-name="gr3" draw:text-style-name="P446" svg:width="0.169cm" svg:height="0.125cm" draw:transform="rotate (1.5700981950941) translate (10.3860460006283cm 2.85003483705482cm)" svg:viewBox="0 0 170 126" draw:points="0,0 170,0 170,90 141,126 126,126 94,90 94,0"><text:p/></draw:polyline><draw:polyline draw:style-name="gr3" draw:text-style-name="P446" svg:width="0.169cm" svg:height="0.035cm" draw:transform="rotate (1.5700981950941) translate (10.5518761345911cm 2.85015060834719cm)" svg:viewBox="0 0 170 36" draw:points="141,0 170,36 0,36"><text:p/></draw:polyline><draw:path draw:style-name="gr3" draw:text-style-name="P446" svg:width="2.371cm" svg:height="5.817cm" draw:transform="rotate (1.5700981950941) translate (10.5518761345911cm 2.85015060834755cm)" svg:viewBox="0 0 2372 5818" svg:d="M0 0v61M1715 844h657M1715 5818h657M2311 1060v4531"><text:p/></draw:path><draw:polygon draw:style-name="gr2" draw:text-style-name="P445" svg:width="0.082cm" svg:height="0.219cm" draw:transform="rotate (1.5700981950941) translate (11.3934300626317cm 0.575737569513896cm)" svg:viewBox="0 0 83 220" draw:points="83,220 0,220 33,0"><text:p/></draw:polygon><draw:polygon draw:style-name="gr2" draw:text-style-name="P445" svg:width="0.082cm" svg:height="0.23cm" draw:transform="rotate (1.5700981950941) translate (16.1432188980425cm 0.579052151947489cm)" svg:viewBox="0 0 83 231" draw:points="83,0 0,0 32,231"><text:p/></draw:polygon><draw:polygon draw:style-name="gr2" draw:text-style-name="P445" svg:width="0.32cm" svg:height="0.233cm" draw:transform="rotate (1.5700981950941) translate (13.4231450224255cm 0.436321210447463cm)" svg:viewBox="0 0 321 234" draw:points="321,187 321,155 119,0 76,0 76,155 0,155 0,187 76,187 76,234 119,234 119,47 260,155"><text:p/></draw:polygon><draw:polygon draw:style-name="gr2" draw:text-style-name="P445" svg:width="0.201cm" svg:height="0.14cm" draw:transform="rotate (1.5700981950941) translate (13.4700932543054cm 0.31718729079624cm)" svg:viewBox="0 0 202 141" draw:points="202,141 137,112 0,112 0,0 0,141"><text:p/></draw:polygon><draw:polygon draw:style-name="gr2" draw:text-style-name="P445" svg:width="0.046cm" svg:height="0.049cm" draw:transform="rotate (1.5700981950941) translate (13.729570269965cm 0.436535135661676cm)" svg:viewBox="0 0 47 50" draw:points="0,50 47,50 47,0 0,0"><text:p/></draw:polygon><draw:polygon draw:style-name="gr2" draw:text-style-name="P445" svg:width="0.32cm" svg:height="0.233cm" draw:transform="rotate (1.5700981950941) translate (13.8196953427708cm 0.436598054842819cm)" svg:viewBox="0 0 321 234" draw:points="321,184 321,155 119,0 76,0 76,155 0,155 0,184 76,184 76,234 119,234 119,47 260,155"><text:p/></draw:polygon><draw:polygon draw:style-name="gr2" draw:text-style-name="P445" svg:width="0.201cm" svg:height="0.14cm" draw:transform="rotate (1.5700981950941) translate (13.866643574651cm 0.317464135190723cm)" svg:viewBox="0 0 202 141" draw:points="202,141 137,112 0,112 0,0 0,141"><text:p/></draw:polygon><draw:polygon draw:style-name="gr2" draw:text-style-name="P445" svg:width="0.093cm" svg:height="0.186cm" draw:transform="rotate (1.5700981950941) translate (14.0802555524518cm 0.436779262082862cm)" svg:viewBox="0 0 94 187" draw:points="94,50 94,0 79,0 61,18 47,18 29,32 14,32 14,50 0,65 0,173 14,173 14,187 29,187 29,83 47,65 61,65 79,50"><text:p/></draw:polygon><draw:polygon draw:style-name="gr2" draw:text-style-name="P445" svg:width="0.154cm" svg:height="0.111cm" draw:transform="rotate (1.5700981950941) translate (14.1874258080663cm 0.407965883250659cm)" svg:viewBox="0 0 155 112" draw:points="155,94 155,0 155,29 141,47 126,65 112,65 94,79 61,79 47,65 29,65 14,47 0,29 0,0 0,94 14,94 29,112 47,112 76,112 94,112 112,112 126,112 141,112 141,94"><text:p/></draw:polygon><draw:polygon draw:style-name="gr2" draw:text-style-name="P445" svg:width="0.017cm" svg:height="0.125cm" draw:transform="rotate (1.5700981950941) translate (14.1406792586612cm 0.240210984414957cm)" svg:viewBox="0 0 18 126" draw:points="18,65 18,18 0,0 0,126 0,112 18,112"><text:p/></draw:polygon><draw:polygon draw:style-name="gr2" draw:text-style-name="P445" svg:width="0.169cm" svg:height="0.183cm" draw:transform="rotate (1.5700981950941) translate (14.0973864503124cm 0.285125216211988cm)" svg:viewBox="0 0 170 184" draw:points="170,184 170,32 0,0 0,32 14,47 14,65 29,65 29,184 47,169 47,47 141,65 141,184"><text:p/></draw:polygon><draw:path draw:style-name="gr3" draw:text-style-name="P446" svg:width="0.66cm" svg:height="4.383cm" draw:transform="rotate (1.5700981950941) translate (6.89038814442632cm 1.13692732330458cm)" svg:viewBox="0 0 661 4384" svg:d="M0 0h661M0 4384h661M599 231v3926"><text:p/></draw:path><draw:polygon draw:style-name="gr2" draw:text-style-name="P445" svg:width="0.082cm" svg:height="0.233cm" draw:transform="rotate (1.5700981950941) translate (6.89078142525259cm 0.572594127252177cm)" svg:viewBox="0 0 83 234" draw:points="83,234 0,234 33,0"><text:p/></draw:polygon><draw:polygon draw:style-name="gr2" draw:text-style-name="P445" svg:width="0.082cm" svg:height="0.23cm" draw:transform="rotate (1.5700981950941) translate (11.0437447801449cm 0.575493443093224cm)" svg:viewBox="0 0 83 231" draw:points="83,0 0,0 32,231"><text:p/></draw:polygon><draw:polygon draw:style-name="gr2" draw:text-style-name="P445" svg:width="0.064cm" svg:height="0.111cm" draw:transform="rotate (1.5700981950941) translate (8.64653633196422cm 0.404097612028151cm)" svg:viewBox="0 0 65 112" draw:points="65,47 65,0 51,0 29,18 14,18 0,32 0,112 0,79 14,65 29,65 29,47 51,47"><text:p/></draw:polygon><draw:polygon draw:style-name="gr2" draw:text-style-name="P445" svg:width="0.169cm" svg:height="0.186cm" draw:transform="rotate (1.5700981950941) translate (8.67996118992674cm 0.433009144782042cm)" svg:viewBox="0 0 170 187" draw:points="170,155 155,79 155,126 141,126 141,141 108,141 90,155 90,141 76,141 58,141 43,126 29,108 29,0 14,0 14,14 0,29 0,126 14,141 14,155 29,155 29,169 43,169 58,187 76,187 90,187 123,187 141,187 155,169"><text:p/></draw:polygon><draw:polygon draw:style-name="gr2" draw:text-style-name="P445" svg:width="0.032cm" svg:height="0.111cm" draw:transform="rotate (1.5700981950941) translate (8.72332710817279cm 0.281372716282313cm)" svg:viewBox="0 0 33 112" draw:points="33,18 0,0 0,32 18,112 18,97 33,79 33,97"><text:p/></draw:polygon><draw:polygon draw:style-name="gr2" draw:text-style-name="P445" svg:width="0.064cm" svg:height="0.093cm" draw:transform="rotate (1.5700981950941) translate (8.66471008735048cm 0.191054692229463cm)" svg:viewBox="0 0 65 94" draw:points="65,18 47,18 33,0 14,0 0,0 0,32 14,47 33,47 47,61 47,94"><text:p/></draw:polygon><draw:polygon draw:style-name="gr2" draw:text-style-name="P445" svg:width="0.158cm" svg:height="0.168cm" draw:transform="rotate (1.5700981950941) translate (8.68008724147362cm 0.253453633227112cm)" svg:viewBox="0 0 159 169" draw:points="159,76 159,61 141,61 141,29 126,14 126,0 112,76 112,108 98,126 76,126 76,141 61,141 47,126 33,126 18,108 18,76 0,76 0,61 0,141 18,155 18,169 32,169 47,169 76,169 98,169 112,155 126,155 126,141 141,141 141,94 159,94"><text:p/></draw:polygon><draw:polygon draw:style-name="gr2" draw:text-style-name="P445" svg:width="0.046cm" svg:height="0.046cm" draw:transform="rotate (1.5700981950941) translate (8.94052139960754cm 0.433190352022137cm)" svg:viewBox="0 0 47 47" draw:points="0,47 47,47 47,0 0,0"><text:p/></draw:polygon><draw:polygon draw:style-name="gr2" draw:text-style-name="P445" svg:width="0.078cm" svg:height="0.168cm" draw:transform="rotate (1.5700981950941) translate (9.0610914986234cm 0.433275922107791cm)" svg:viewBox="0 0 79 169" draw:points="79,29 79,0 43,0 29,0 29,14 14,14 14,29 0,47 0,141 14,141 14,155 29,169 29,65 43,47 58,47"><text:p/></draw:polygon><draw:polygon draw:style-name="gr2" draw:text-style-name="P445" svg:width="0.05cm" svg:height="0.154cm" draw:transform="rotate (1.5700981950941) translate (9.07558462016957cm 0.328563792475103cm)" svg:viewBox="0 0 51 155" draw:points="51,108 51,79 32,0 33,18 14,18 14,50 0,50 0,94 14,94 14,126 32,141 51,141 51,155"><text:p/></draw:polygon><draw:polygon draw:style-name="gr2" draw:text-style-name="P445" svg:width="0.169cm" svg:height="0.111cm" draw:transform="rotate (1.5700981950941) translate (9.04516228323777cm 0.29604114948918cm)" svg:viewBox="0 0 170 112" draw:points="170,32 155,32 141,18 119,18 105,0 76,0 61,0 43,0 43,18 29,18 14,18 14,32 0,32 14,112 14,83 29,61 43,47 76,47 90,47 119,47 119,61 141,61 141,83 155,83 155,112"><text:p/></draw:polygon><draw:polygon draw:style-name="gr2" draw:text-style-name="P445" svg:width="0.31cm" svg:height="0.186cm" draw:transform="rotate (1.5700981950941) translate (9.07553167851991cm 0.405397107329119cm)" svg:viewBox="0 0 311 187" draw:points="311,76 311,61 292,61 292,29 278,14 278,0 264,76 264,105 249,123 231,137 217,137 188,137 173,137 152,137 137,137 137,123 123,105 123,151 108,151 90,151 76,137 61,137 47,137 29,137 29,123 14,123 14,105 0,105 0,76 0,151 14,166 47,166 47,187 61,187 76,187 90,187 123,187 137,187 188,187 202,187 217,187 231,187 231,166 249,166 264,166 264,151 278,151 278,137 292,123 292,90 311,90"><text:p/></draw:polygon><draw:polygon draw:style-name="gr2" draw:text-style-name="P445" svg:width="0.291cm" svg:height="0.186cm" draw:transform="rotate (1.5700981950941) translate (9.28820668209422cm 0.433434478442809cm)" svg:viewBox="0 0 292 187" draw:points="292,32 278,32 260,14 246,14 231,14 217,0 202,0 170,0 155,0 105,0 105,14 90,14 58,14 43,14 43,32 29,32 29,47 14,47 14,61 0,61 0,155 14,173 14,187 29,187 29,94 43,76 58,61 76,61 76,47 90,47 105,47 170,47 202,47 231,47 246,47 246,61 260,61 278,61 278,76 292,76 292,108"><text:p/></draw:polygon><draw:polygon draw:style-name="gr2" draw:text-style-name="P445" svg:width="0.31cm" svg:height="0.183cm" draw:transform="rotate (1.5700981950941) translate (9.3216718765518cm 0.405568247500068cm)" svg:viewBox="0 0 311 184" draw:points="311,76 292,61 292,29 278,14 264,0 264,105 249,123 231,141 217,141 188,141 173,141 152,155 137,155 123,155 108,155 90,141 76,141 61,141 47,141 29,141 29,123 14,123 14,105 0,105 0,76 0,155 14,169 29,169 47,184 61,184 76,184 108,184 137,184 152,184 188,184 202,184 217,184 231,169 249,169 264,155 278,155 278,141 292,141 292,105 311,90"><text:p/></draw:polygon><draw:polygon draw:style-name="gr2" draw:text-style-name="P445" svg:width="0.187cm" svg:height="0.323cm" draw:transform="rotate (1.5700981950941) translate (7.62093054365895cm 8.12393904100697cm)" svg:viewBox="0 0 188 324" draw:points="188,0 141,0 47,231 47,245 32,263 32,292 0,324 47,324"><text:p/></draw:polygon><draw:polygon draw:style-name="gr2" draw:text-style-name="P445" svg:width="0.158cm" svg:height="0.323cm" draw:transform="rotate (1.5700981950941) translate (7.62084482860688cm 8.24671678886429cm)" svg:viewBox="0 0 159 324" draw:points="51,0 0,0 126,324 159,292 159,263 141,263 141,231"><text:p/></draw:polygon><draw:polygon draw:style-name="gr2" draw:text-style-name="P445" svg:width="0.046cm" svg:height="0.248cm" draw:transform="rotate (1.5700981950941) translate (7.69679695079576cm 7.89288083832732cm)" svg:viewBox="0 0 47 249" draw:points="0,249 47,249 47,0 0,0"><text:p/></draw:polygon><draw:polygon draw:style-name="gr2" draw:text-style-name="P445" svg:width="0.046cm" svg:height="0.046cm" draw:transform="rotate (1.5700981950941) translate (7.62109188963869cm 7.89282798621578cm)" svg:viewBox="0 0 47 47" draw:points="0,47 47,47 47,0 0,0"><text:p/></draw:polygon><draw:polygon draw:style-name="gr2" draw:text-style-name="P445" svg:width="0.064cm" svg:height="0.017cm" draw:transform="rotate (1.5700981950941) translate (7.91063077931899cm 7.69441826488295cm)" svg:viewBox="0 0 65 18" draw:points="14,0 0,0 65,18 65,0"><text:p/></draw:polygon><draw:polygon draw:style-name="gr2" draw:text-style-name="P445" svg:width="0.172cm" svg:height="0.248cm" draw:transform="rotate (1.5700981950941) translate (7.69685997656918cm 7.80260308255058cm)" svg:viewBox="0 0 173 249" draw:points="108,0 76,0 61,14 47,14 47,29 32,29 14,47 14,76 0,76 0,166 14,184 14,198 33,216 32,231 47,231 61,249 90,249 108,249 123,249 137,249 152,231 173,231 108,216 90,216 76,216 61,198 61,184 47,184 47,76 61,61 61,47 76,47 90,29 173,29 152,14 137,14 123,0"><text:p/></draw:polygon><draw:polygon draw:style-name="gr2" draw:text-style-name="P445" svg:width="0.107cm" svg:height="0.323cm" draw:transform="rotate (1.5700981950941) translate (7.62123054634045cm 7.69621692350492cm)" svg:viewBox="0 0 108 324" draw:points="108,0 61,0 61,108 0,108 14,108 29,126 43,141 43,155 61,155 61,245 43,263 43,278 29,292 14,292 61,292 61,324 108,324"><text:p/></draw:polygon><draw:polygon draw:style-name="gr2" draw:text-style-name="P445" svg:width="0.1cm" svg:height="0.248cm" draw:transform="rotate (1.5700981950941) translate (7.69705157492042cm 7.52815870498656cm)" svg:viewBox="0 0 101 249" draw:points="36,0 0,0 0,249 51,249 51,61 65,61 65,47 101,47 36,47"><text:p/></draw:polygon><draw:polygon draw:style-name="gr2" draw:text-style-name="P445" svg:width="0.093cm" svg:height="0.049cm" draw:transform="rotate (1.5700981950941) translate (7.69707426419886cm 7.49565871290607cm)" svg:viewBox="0 0 94 50" draw:points="65,0 43,0 29,14 14,14 14,29 0,50 65,50 79,50 94,14 79,0"><text:p/></draw:polygon><draw:polygon draw:style-name="gr2" draw:text-style-name="P445" svg:width="0.111cm" svg:height="0.186cm" draw:transform="rotate (1.5700981950941) translate (7.72597731327022cm 7.40540109126666cm)" svg:viewBox="0 0 112 187" draw:points="32,0 32,18 14,18 14,32 0,47 0,141 14,159 14,173 33,187 112,187 98,187 76,187 76,173 61,173 61,159 47,159 47,47 61,32 76,18 98,18 98,0 112,0"><text:p/></draw:polygon><draw:polygon draw:style-name="gr2" draw:text-style-name="P445" svg:width="0.201cm" svg:height="0.248cm" draw:transform="rotate (1.5700981950941) translate (7.6971599792507cm 7.37288096504901cm)" svg:viewBox="0 0 202 249" draw:points="79,0 43,0 29,14 14,14 0,29 79,29 108,29 108,47 123,47 141,61 141,76 155,90 155,166 141,166 141,198 123,198 123,216 94,216 0,216 0,231 14,231 29,249 43,249 79,249 94,249 108,249 141,249 141,231 155,231 170,216 170,198 184,198 184,151 202,137 202,105 184,90 184,47 170,47 170,29 155,29 155,14 141,14 123,14 123,0 108,0 94,0"><text:p/></draw:polygon><draw:path draw:style-name="gr4" draw:text-style-name="P446" svg:width="1.577cm" svg:height="0.107cm" draw:transform="rotate (1.5700981950941) translate (8.01723632400377cm 8.47449357782003cm)" svg:viewBox="0 0 1578 108" svg:d="M0 108v-108M1578 108v-108"><text:p/></draw:path><draw:line draw:style-name="gr8" draw:text-style-name="P446" svg:x1="8.061cm" svg:y1="8.474cm" svg:x2="8.062cm" svg:y2="6.9cm"><text:p/></draw:line><draw:polygon draw:style-name="gr8" draw:text-style-name="P446" svg:width="1.577cm" svg:height="1.574cm" draw:transform="rotate (1.5700981950941) translate (9.69745767098965cm 2.89649856752044cm)" svg:viewBox="0 0 1578 1575" draw:points="672,0 0,0 0,1575 1578,1575 1578,905 1119,905 1044,876 704,541 672,461"><text:p/></draw:polygon><draw:polygon draw:style-name="gr8" draw:text-style-name="P446" svg:width="0.598cm" svg:height="0.597cm" draw:transform="rotate (1.5700981950941) translate (10.2178982612802cm 2.43824998264942cm)" svg:viewBox="0 0 599 598" draw:points="599,397 202,0 0,198 401,598"><text:p/></draw:polygon><draw:polygon draw:style-name="gr8" draw:text-style-name="P446" svg:width="0.461cm" svg:height="0.37cm" draw:transform="rotate (1.5700981950941) translate (9.69760641181492cm 2.68344306388469cm)" svg:viewBox="0 0 462 371" draw:points="0,371 462,371 462,0 0,0"><text:p/></draw:polygon><draw:polyline draw:style-name="gr3" draw:text-style-name="P446" svg:width="0.172cm" svg:height="0.125cm" draw:transform="rotate (1.5700981950941) translate (10.9061966723613cm 2.80806392876183cm)" svg:viewBox="0 0 173 126" draw:points="0,0 173,0 173,126"><text:p/></draw:polyline><draw:path draw:style-name="gr3" draw:text-style-name="P446" svg:width="0.082cm" svg:height="0.125cm" draw:transform="rotate (1.5700981950941) translate (10.9061966723613cm 2.80706392876242cm)" svg:viewBox="0 0 83 126" svg:d="M83 0v65M0 0v126"><text:p/></draw:path><draw:polyline draw:style-name="gr3" draw:text-style-name="P446" svg:width="0.093cm" svg:height="0.125cm" draw:transform="rotate (1.5700981950941) translate (11.0710822690044cm 2.72873527497008cm)" svg:viewBox="0 0 94 126" draw:points="58,0 94,36 94,97 58,126 29,126 0,97 0,65"><text:p/></draw:polyline><draw:polyline draw:style-name="gr3" draw:text-style-name="P446" svg:width="0.082cm" svg:height="0.125cm" draw:transform="rotate (1.5700981950941) translate (11.0710268063238cm 2.80717970005531cm)" svg:viewBox="0 0 83 126" draw:points="83,97 65,126 36,126 0,97 0,36 36,0"><text:p/></draw:polyline><draw:polyline draw:style-name="gr8" draw:text-style-name="P446" svg:width="0.324cm" svg:height="0.32cm" draw:transform="rotate (1.5700981950941) translate (9.77757950702052cm 1.73377644198261cm)" svg:viewBox="0 0 325 321" draw:points="325,321 231,202 123,90 0,0"><text:p/></draw:polyline><draw:polyline draw:style-name="gr8" draw:text-style-name="P446" svg:width="0.324cm" svg:height="0.323cm" draw:transform="rotate (1.5700981950941) translate (9.75956457658307cm 1.71931941722215cm)" svg:viewBox="0 0 325 324" draw:points="325,324 311,249 264,173 217,108 155,61 76,18 0,0"><text:p/></draw:polyline><draw:polyline draw:style-name="gr8" draw:text-style-name="P446" svg:width="0.523cm" svg:height="0.522cm" draw:transform="rotate (1.5700981950941) translate (9.88291030384577cm 2.040793797877cm)" svg:viewBox="0 0 524 523" draw:points="0,155 14,249 65,357 235,508 325,523 401,508 477,433 509,339 524,234 491,137 433,61 339,14 235,0 141,32 47,94 0,173"><text:p/></draw:polyline><draw:polyline draw:style-name="gr8" draw:text-style-name="P446" svg:width="0.035cm" svg:height="0.035cm" draw:transform="rotate (1.5700981950941) translate (9.74712187565559cm 1.75180934223334cm)" svg:viewBox="0 0 36 36" draw:points="36,18 36,0 22,0 22,18 0,18 0,36 22,36"><text:p/></draw:polyline><draw:polyline draw:style-name="gr8" draw:text-style-name="P446" svg:width="0.032cm" svg:height="0.035cm" draw:transform="rotate (1.5700981950941) translate (10.0806241234015cm 1.41259903986217cm)" svg:viewBox="0 0 33 36" draw:points="0,14 0,36 18,36 18,14 33,14 33,0 18,0"><text:p/></draw:polyline><draw:polygon draw:style-name="gr8" draw:text-style-name="P446" svg:width="0.248cm" svg:height="0.248cm" draw:transform="rotate (1.5700981950941) translate (9.75928726317992cm 2.11654154264365cm)" svg:viewBox="0 0 249 249" draw:points="14,234 47,249 76,234 231,79 249,47 231,18 202,0 170,18 14,173 0,202"><text:p/></draw:polygon><draw:polyline draw:style-name="gr8" draw:text-style-name="P446" svg:width="0.017cm" svg:height="0.064cm" draw:transform="rotate (1.5700981950941) translate (10.4013080366103cm 1.64393408693467cm)" svg:viewBox="0 0 18 65" draw:points="18,0 0,36 18,65"><text:p/></draw:polyline><draw:line draw:style-name="gr8" draw:text-style-name="P446" svg:x1="10.406cm" svg:y1="1.63cm" svg:x2="10.251cm" svg:y2="1.471cm"><text:p/></draw:line><draw:polyline draw:style-name="gr8" draw:text-style-name="P446" svg:width="0.068cm" svg:height="0.017cm" draw:transform="rotate (1.5700981950941) translate (10.2355963911016cm 1.47409613478051cm)" svg:viewBox="0 0 69 18" draw:points="69,18 33,0 0,18"><text:p/></draw:polyline><draw:line draw:style-name="gr8" draw:text-style-name="P446" svg:x1="10.251cm" svg:y1="1.413cm" svg:x2="10.251cm" svg:y2="1.399cm"><text:p/></draw:line><draw:polyline draw:style-name="gr8" draw:text-style-name="P446" svg:width="0.017cm" svg:height="0.064cm" draw:transform="rotate (1.5700981950941) translate (10.2500592602765cm 1.41271732792077cm)" svg:viewBox="0 0 18 65" draw:points="0,65 18,32 0,0"><text:p/></draw:polyline><draw:line draw:style-name="gr8" draw:text-style-name="P446" svg:x1="10.312cm" svg:y1="1.409cm" svg:x2="10.467cm" svg:y2="1.568cm"><text:p/></draw:line><draw:polyline draw:style-name="gr8" draw:text-style-name="P446" svg:width="0.064cm" svg:height="0.017cm" draw:transform="rotate (1.5700981950941) translate (10.464603170242cm 1.62953243105303cm)" svg:viewBox="0 0 65 18" draw:points="0,0 33,18 65,0"><text:p/></draw:polyline><draw:line draw:style-name="gr8" draw:text-style-name="P446" svg:x1="10.462cm" svg:y1="1.63cm" svg:x2="10.462cm" svg:y2="1.612cm"><text:p/></draw:line><draw:polyline draw:style-name="gr3" draw:text-style-name="P446" svg:width="0.154cm" svg:height="0.172cm" draw:transform="rotate (1.5700981950941) translate (10.0045762020371cm 1.90365717917967cm)" svg:viewBox="0 0 155 173" draw:points="79,173 47,173 0,126 0,76 79,0 126,0 155,47 155,76"><text:p/></draw:polyline><draw:polyline draw:style-name="gr3" draw:text-style-name="P446" svg:width="0.201cm" svg:height="0.125cm" draw:transform="rotate (1.5700981950941) translate (10.1137918362084cm 1.80984381618747cm)" svg:viewBox="0 0 202 126" draw:points="0,126 123,0 202,79"><text:p/></draw:polyline><draw:line draw:style-name="gr3" draw:text-style-name="P446" svg:x1="10.174cm" svg:y1="1.753cm" svg:x2="10.206cm" svg:y2="1.702cm"><text:p/></draw:line><draw:polyline draw:style-name="gr8" draw:text-style-name="P446" svg:width="0.674cm" svg:height="0.565cm" draw:transform="rotate (1.5700981950941) translate (9.13483267668033cm 3.24638364425017cm)" svg:viewBox="0 0 675 566" draw:points="0,566 0,0 675,0 675,566 0,566 675,0"><text:p/></draw:polyline><draw:polyline draw:style-name="gr3" draw:text-style-name="P446" svg:width="0.107cm" svg:height="0.172cm" draw:transform="rotate (1.5700981950941) translate (9.16468278410203cm 3.23195933746398cm)" svg:viewBox="0 0 108 173" draw:points="0,173 0,126 47,0 108,126 108,173"><text:p/></draw:polyline><draw:line draw:style-name="gr3" draw:text-style-name="P446" svg:x1="9.286cm" svg:y1="3.232cm" svg:x2="9.286cm" svg:y2="3.127cm"><text:p/></draw:line><draw:polyline draw:style-name="gr3" draw:text-style-name="P446" svg:width="0.111cm" svg:height="0.078cm" draw:transform="rotate (1.5700981950941) translate (9.25752882724327cm 3.0659137027801cm)" svg:viewBox="0 0 112 79" draw:points="0,79 83,79 112,47 112,32 83,0 33,0"><text:p/></draw:polyline><draw:polyline draw:style-name="gr3" draw:text-style-name="P446" svg:width="0.111cm" svg:height="0.096cm" draw:transform="rotate (1.5700981950941) translate (9.16479875152509cm 3.06584826683274cm)" svg:viewBox="0 0 112 97" draw:points="83,97 112,65 112,32 83,0 0,0"><text:p/></draw:polyline><draw:line draw:style-name="gr3" draw:text-style-name="P446" svg:x1="9.165cm" svg:y1="3.033cm" svg:x2="9.334cm" svg:y2="3.033cm"><text:p/></draw:line><draw:polyline draw:style-name="gr3" draw:text-style-name="P446" svg:width="0.111cm" svg:height="0.172cm" draw:transform="rotate (1.5700981950941) translate (9.16491723997924cm 2.89612608596998cm)" svg:viewBox="0 0 112 173" draw:points="112,126 0,126 76,0 76,173"><text:p/></draw:polyline><draw:path draw:style-name="gr3" draw:text-style-name="P446" svg:width="0.093cm" svg:height="1.135cm" draw:transform="rotate (1.5700981950941) translate (6.88655617740209cm 6.6248148745851cm)" svg:viewBox="0 0 94 1136" svg:d="M94 0h-94M94 1136h-94M51 231v674"><text:p/></draw:path><draw:polygon draw:style-name="gr2" draw:text-style-name="P445" svg:width="0.078cm" svg:height="0.233cm" draw:transform="rotate (1.5700981950941) translate (6.88656626152592cm 6.61037043365985cm)" svg:viewBox="0 0 79 234" draw:points="79,234 0,234 36,0"><text:p/></draw:polygon><draw:polygon draw:style-name="gr2" draw:text-style-name="P445" svg:width="0.078cm" svg:height="0.233cm" draw:transform="rotate (1.5700981950941) translate (7.78781698958433cm 6.61099962546563cm)" svg:viewBox="0 0 79 234" draw:points="79,0 0,0 36,234"><text:p/></draw:polygon><draw:polygon draw:style-name="gr2" draw:text-style-name="P445" svg:width="0.046cm" svg:height="0.093cm" draw:transform="rotate (1.5700981950941) translate (7.02840843613479cm 6.25657978493333cm)" svg:viewBox="0 0 47 94" draw:points="47,32 47,14 33,14 33,0 0,0 0,32 14,32 14,65 32,65 32,79 47,94"><text:p/></draw:polygon><draw:polygon draw:style-name="gr2" draw:text-style-name="P445" svg:width="0.338cm" svg:height="0.093cm" draw:transform="rotate (1.5700981950941) translate (7.05609719757653cm 6.47326653293797cm)" svg:viewBox="0 0 339 94" draw:points="339,94 339,61 325,61 311,61 311,47 296,47 296,32 282,32 282,14 264,0 264,61 0,61 0,94"><text:p/></draw:polygon><draw:polygon draw:style-name="gr2" draw:text-style-name="P445" svg:width="0.05cm" svg:height="0.046cm" draw:transform="rotate (1.5700981950941) translate (7.28681738395949cm 6.47342760604003cm)" svg:viewBox="0 0 51 47" draw:points="0,47 51,47 51,0 0,0"><text:p/></draw:polygon><draw:polygon draw:style-name="gr2" draw:text-style-name="P445" svg:width="0.295cm" svg:height="0.186cm" draw:transform="rotate (1.5700981950941) translate (7.39136246841402cm 6.47350059228991cm)" svg:viewBox="0 0 296 187" draw:points="296,32 282,32 264,14 249,14 235,14 220,0 202,0 173,0 159,0 112,0 112,14 98,14 61,14 47,14 47,32 33,32 33,47 18,47 18,65 0,65 0,159 18,173 18,187 33,187 33,97 47,79 61,65 79,65 79,47 98,47 112,47 173,47 202,47 235,47 249,47 249,65 264,65 282,65 282,79 296,79 296,112"><text:p/></draw:polygon><draw:polygon draw:style-name="gr2" draw:text-style-name="P445" svg:width="0.306cm" svg:height="0.183cm" draw:transform="rotate (1.5700981950941) translate (7.42383018390293cm 6.44102325111511cm)" svg:viewBox="0 0 307 184" draw:points="307,79 292,65 292,32 278,14 264,0 264,108 249,126 231,141 217,141 188,141 170,141 155,155 141,155 123,155 105,155 90,141 76,141 61,141 47,141 29,141 29,126 14,126 14,108 0,108 0,79 0,155 14,169 29,169 47,184 61,184 76,184 105,184 141,184 155,184 188,184 202,184 217,184 231,169 249,169 264,155 278,155 278,141 292,141 293,108 307,94"><text:p/></draw:polygon><draw:polygon draw:style-name="gr2" draw:text-style-name="P445" svg:width="0.295cm" svg:height="0.186cm" draw:transform="rotate (1.5700981950941) translate (7.63650266644609cm 6.4736717324605cm)" svg:viewBox="0 0 296 187" draw:points="296,29 282,29 264,14 249,14 235,14 220,0 202,0 173,0 159,0 112,0 112,14 98,14 61,14 47,14 47,29 33,29 33,47 18,47 18,61 0,61 0,151 18,166 18,187 33,187 33,90 47,76 61,61 79,61 79,47 98,47 112,47 173,47 202,47 235,47 249,47 249,61 264,61 282,61 282,76 296,76 296,108"><text:p/></draw:polygon><draw:polygon draw:style-name="gr2" draw:text-style-name="P445" svg:width="0.306cm" svg:height="0.186cm" draw:transform="rotate (1.5700981950941) translate (7.66536537902257cm 6.44119187451922cm)" svg:viewBox="0 0 307 187" draw:points="307,79 292,61 292,32 278,18 264,0 264,108 249,123 231,137 217,137 188,137 170,137 155,159 141,159 123,159 105,159 90,137 76,137 61,137 47,137 29,137 29,123 14,123 14,108 0,108 0,79 0,159 14,173 29,173 47,187 61,187 76,187 105,187 141,187 155,187 188,187 202,187 217,187 231,173 249,173 264,159 278,159 278,137 293,137 292,108 307,94"><text:p/></draw:polygon><draw:path draw:style-name="gr3" draw:text-style-name="P446" svg:width="1.133cm" svg:height="0.064cm" draw:transform="rotate (1.5700981950941) translate (9.55794905041884cm 6.50390205123985cm)" svg:viewBox="0 0 1134 65" svg:d="M0 0v22M1134 0v22M228 65h678"><text:p/></draw:path><draw:polygon draw:style-name="gr2" draw:text-style-name="P445" svg:width="0.23cm" svg:height="0.078cm" draw:transform="rotate (1.5700981950941) translate (9.59139407662879cm 6.5039247021441cm)" svg:viewBox="0 0 231 79" draw:points="231,0 231,79 0,29"><text:p/></draw:polygon><draw:polygon draw:style-name="gr2" draw:text-style-name="P445" svg:width="0.23cm" svg:height="0.078cm" draw:transform="rotate (1.5700981950941) translate (9.59202433436309cm 5.60114714436857cm)" svg:viewBox="0 0 231 79" draw:points="0,0 0,79 231,29"><text:p/></draw:polygon><draw:polygon draw:style-name="gr2" draw:text-style-name="P445" svg:width="0.093cm" svg:height="0.046cm" draw:transform="rotate (1.5700981950941) translate (9.25522460496684cm 6.36646845401103cm)" svg:viewBox="0 0 94 47" draw:points="33,0 18,0 18,14 0,14 0,47 18,47 33,47 33,29 51,29 65,29 65,14 79,14 94,0"><text:p/></draw:polygon><draw:polygon draw:style-name="gr2" draw:text-style-name="P445" svg:width="0.097cm" svg:height="0.341cm" draw:transform="rotate (1.5700981950941) translate (9.17593470914516cm 6.33752420328322cm)" svg:viewBox="0 0 98 342" draw:points="98,0 61,0 61,32 47,32 47,50 33,50 33,65 18,65 0,83 61,83 61,342 98,342"><text:p/></draw:polygon><draw:polygon draw:style-name="gr2" draw:text-style-name="P445" svg:width="0.05cm" svg:height="0.053cm" draw:transform="rotate (1.5700981950941) translate (9.46810129101602cm 6.10661700663782cm)" svg:viewBox="0 0 51 54" draw:points="0,54 51,54 51,0 0,0"><text:p/></draw:polygon><draw:polygon draw:style-name="gr2" draw:text-style-name="P445" svg:width="0.183cm" svg:height="0.295cm" draw:transform="rotate (1.5700981950941) translate (9.22503672391223cm 5.99811255953367cm)" svg:viewBox="0 0 184 296" draw:points="29,0 29,14 14,32 14,61 0,76 0,184 14,184 14,249 29,249 29,263 43,263 43,278 61,278 61,296 76,296 105,296 137,296 155,296 170,278 184,278 184,263 105,263 90,263 76,249 61,234 61,213 43,213 43,47 61,47 61,14 76,14 76,0 90,0 105,0"><text:p/></draw:polygon><draw:polygon draw:style-name="gr2" draw:text-style-name="P445" svg:width="0.187cm" svg:height="0.309cm" draw:transform="rotate (1.5700981950941) translate (9.17619185430076cm 5.96919095971043cm)" svg:viewBox="0 0 188 310" draw:points="76,0 61,18 47,18 33,18 14,32 0,47 76,47 108,47 126,61 141,79 141,144 155,159 155,205 141,220 141,281 126,281 126,296 108,296 108,310 90,310 76,310 155,310 173,296 173,281 188,263 188,94 173,79 173,61 155,47 155,32 141,32 141,18 126,18 108,18 90,0"><text:p/></draw:polygon><draw:polygon draw:style-name="gr2" draw:text-style-name="P445" svg:width="0.187cm" svg:height="0.295cm" draw:transform="rotate (1.5700981950941) translate (9.22520563298501cm 5.75616817404916cm)" svg:viewBox="0 0 188 296" draw:points="33,0 33,14 18,32 18,61 0,76 0,184 18,184 18,249 33,249 33,263 47,263 47,278 61,278 61,296 76,296 112,296 141,296 159,296 173,278 188,278 188,263 112,263 97,263 76,249 61,234 61,213 47,213 47,47 61,47 61,14 76,14 76,0 97,0 112,0"><text:p/></draw:polygon><draw:polygon draw:style-name="gr2" draw:text-style-name="P445" svg:width="0.187cm" svg:height="0.309cm" draw:transform="rotate (1.5700981950941) translate (9.17636328440447cm 5.72363546399502cm)" svg:viewBox="0 0 188 310" draw:points="79,0 65,18 43,18 29,18 14,32 0,47 79,47 108,47 126,61 141,79 141,144 155,159 155,205 141,220 141,281 126,281 126,296 108,296 108,310 94,310 79,310 155,310 170,296 170,281 188,263 188,94 170,79 170,61 155,47 155,32 141,32 141,18 126,18 108,18 94,0"><text:p/></draw:polygon><draw:custom-shape draw:style-name="gr16" draw:text-style-name="P447" svg:width="0.701cm" svg:height="0.701cm" draw:transform="rotate (-1.57149445849569) translate (3.683cm 5.0888194444444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13" draw:text-style-name="P450" svg:width="0.401cm" svg:height="0.983cm" draw:transform="rotate (-1.57149445849569) translate (3.78354166666667cm 5.13468055555556cm)"><draw:text-box><text:p text:style-name="P449"><text:span text:style-name="T597">3</text:span></text:p></draw:text-box></draw:frame><draw:custom-shape draw:style-name="gr16" draw:text-style-name="P447" svg:width="0.701cm" svg:height="0.701cm" draw:transform="rotate (-1.57149445849569) translate (3.68476388888889cm 1.591027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13" draw:text-style-name="P451" svg:width="0.301cm" svg:height="0.983cm" draw:transform="rotate (-1.57149445849569) translate (3.78706944444444cm 1.69156944444444cm)"><draw:text-box><text:p text:style-name="P449"><text:span text:style-name="T598">4</text:span></text:p></draw:text-box></draw:frame><draw:custom-shape draw:style-name="gr16" draw:text-style-name="P447" svg:width="0.701cm" svg:height="0.701cm" draw:transform="rotate (-1.57149445849569) translate (6.68513888888889cm 1.591027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13" draw:text-style-name="P450" svg:width="0.399cm" svg:height="0.983cm" draw:transform="rotate (-1.57149445849569) translate (6.78568055555556cm 1.603375cm)"><draw:text-box><text:p text:style-name="P449"><text:span text:style-name="T597">5</text:span></text:p></draw:text-box></draw:frame><draw:custom-shape draw:style-name="gr16" draw:text-style-name="P447" svg:width="0.701cm" svg:height="0.701cm" draw:transform="rotate (-1.57149445849569) translate (6.683375cm 5.092347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13" draw:text-style-name="P450" svg:width="0.301cm" svg:height="0.983cm" draw:transform="rotate (-1.57149445849569) translate (6.78568055555556cm 5.23522222222222cm)"><draw:text-box><text:p text:style-name="P449"><text:span text:style-name="T597">2</text:span></text:p></draw:text-box></draw:frame><draw:custom-shape draw:style-name="gr16" draw:text-style-name="P447" svg:width="0.699cm" svg:height="0.701cm" draw:transform="rotate (-1.57149445849569) translate (6.683375cm 6.29355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13" draw:text-style-name="P450" svg:width="0.301cm" svg:height="0.983cm" draw:transform="rotate (-1.57149445849569) translate (6.78568055555556cm 6.44525cm)"><draw:text-box><text:p text:style-name="P449"><text:span text:style-name="T597">1</text:span></text:p></draw:text-box></draw:frame><draw:custom-shape draw:style-name="gr16" draw:text-style-name="P447" svg:width="0.701cm" svg:height="0.701cm" draw:transform="rotate (-1.57149445849569) translate (16.2895138888889cm 1.59808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13" draw:text-style-name="P451" svg:width="0.301cm" svg:height="0.983cm" draw:transform="rotate (-1.57149445849569) translate (16.3865277777778cm 1.7145cm)"><draw:text-box><text:p text:style-name="P449"><text:span text:style-name="T598">6</text:span></text:p></draw:text-box></draw:frame><draw:custom-shape draw:style-name="gr16" draw:text-style-name="P447" svg:width="0.701cm" svg:height="0.701cm" draw:transform="rotate (-1.57149445849569) translate (16.2842222222222cm 5.198180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13" draw:text-style-name="P450" svg:width="0.401cm" svg:height="0.983cm" draw:transform="rotate (-1.57149445849569) translate (16.4006388888889cm 5.22640277777778cm)"><draw:text-box><text:p text:style-name="P449"><text:span text:style-name="T597">8</text:span></text:p></draw:text-box></draw:frame><draw:custom-shape draw:style-name="gr16" draw:text-style-name="P447" svg:width="0.701cm" svg:height="0.701cm" draw:transform="rotate (-1.57149445849569) translate (13.4831666666667cm 5.19641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13" draw:text-style-name="P450" svg:width="0.401cm" svg:height="0.983cm" draw:transform="rotate (-1.57149445849569) translate (13.5466666666667cm 5.24051388888889cm)"><draw:text-box><text:p text:style-name="P449"><text:span text:style-name="T597">7</text:span></text:p></draw:text-box></draw:frame></draw:g></text:p>
      <text:p text:style-name="P40"/>
      <text:p text:style-name="P40"/>
      <text:p text:style-name="P40"/>
      <text:p text:style-name="P40"/>
      <text:p text:style-name="P40"/>
      <text:p text:style-name="P40"/>
      <text:p text:style-name="P40"/>
      <text:p text:style-name="P40"/>
      <text:p text:style-name="P40"><text:bookmark text:name="anexo1 5vt santo andre"/></text:p>
      <text:p text:style-name="P40"/>
      <text:p text:style-name="P19"><text:a xlink:type="simple" xlink:href="#voltar anexo1 5vt sto andre" text:style-name="Internet_20_link" text:visited-style-name="Visited_20_Internet_20_Link">[voltar]</text:a><text:bookmark text:name="planta santo andr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50"/>
      <table:table table:name="Tabela19" table:style-name="Tabela19">
        <table:table-column table:style-name="Tabela19.A"/>
        <table:table-column table:style-name="Tabela19.B"/>
        <table:table-column table:style-name="Tabela19.C"/>
        <table:table-column table:style-name="Tabela19.A"/>
        <table:table-column table:style-name="Tabela19.C"/>
        <table:table-column table:style-name="Tabela19.F"/>
        <table:table-row>
          <table:table-cell table:style-name="Tabela19.A1" table:number-columns-spanned="6" office:value-type="string">
            <text:p text:style-name="P411">ÍNDICES DE CONFORTO <text:span text:style-name="T544">(</text:span>NR <text:span text:style-name="T545">17) </text:span>POR POSTO DE TRABALHO</text:p>
          </table:table-cell>
          <table:covered-table-cell/>
          <table:covered-table-cell/>
          <table:covered-table-cell/>
          <table:covered-table-cell/>
          <table:covered-table-cell/>
        </table:table-row>
        <table:table-row>
          <table:table-cell table:style-name="Tabela19.A2" office:value-type="string">
            <text:p text:style-name="P364">POSTO DE TRABALHO</text:p>
          </table:table-cell>
          <table:table-cell table:style-name="Tabela19.A2" office:value-type="string">
            <text:p text:style-name="P364">RUÍDO <text:span text:style-name="T546">(dB A)</text:span></text:p>
          </table:table-cell>
          <table:table-cell table:style-name="Tabela19.A2" office:value-type="string">
            <text:p text:style-name="P364">TEMPERATURA <text:span text:style-name="T546">(°C)</text:span></text:p>
          </table:table-cell>
          <table:table-cell table:style-name="Tabela19.A2" office:value-type="string">
            <text:p text:style-name="P364">ILUMINAÇÃO <text:span text:style-name="T546">(Lux)</text:span></text:p>
          </table:table-cell>
          <table:table-cell table:style-name="Tabela19.A2" office:value-type="string">
            <text:p text:style-name="P364">UMIDADE RELATIVA DO AR <text:span text:style-name="T546">(%)</text:span></text:p>
          </table:table-cell>
          <table:table-cell table:style-name="Tabela19.F2" office:value-type="string">
            <text:p text:style-name="P364">VELOCIDADE DO AR</text:p>
          </table:table-cell>
        </table:table-row>
        <table:table-row table:style-name="Tabela19.3">
          <table:table-cell table:style-name="Tabela19.A2" office:value-type="string">
            <text:p text:style-name="P378">1</text:p>
          </table:table-cell>
          <table:table-cell table:style-name="Tabela19.B3" office:value-type="string">
            <text:p text:style-name="P395">57</text:p>
          </table:table-cell>
          <table:table-cell table:style-name="Tabela19.B3" office:value-type="string">
            <text:p text:style-name="P395">24,9</text:p>
          </table:table-cell>
          <table:table-cell table:style-name="Tabela19.B3" office:value-type="string">
            <text:p text:style-name="P395">152</text:p>
          </table:table-cell>
          <table:table-cell table:style-name="Tabela19.B3" office:value-type="string">
            <text:p text:style-name="P395">74</text:p>
          </table:table-cell>
          <table:table-cell table:style-name="Tabela19.F3" office:value-type="string">
            <text:p text:style-name="P386">-</text:p>
          </table:table-cell>
        </table:table-row>
        <table:table-row table:style-name="Tabela19.3">
          <table:table-cell table:style-name="Tabela19.A2" office:value-type="string">
            <text:p text:style-name="P378">2</text:p>
          </table:table-cell>
          <table:table-cell table:style-name="Tabela19.B3" office:value-type="string">
            <text:p text:style-name="P395">58</text:p>
          </table:table-cell>
          <table:table-cell table:style-name="Tabela19.B3" office:value-type="string">
            <text:p text:style-name="P395">24,9</text:p>
          </table:table-cell>
          <table:table-cell table:style-name="Tabela19.B3" office:value-type="string">
            <text:p text:style-name="P395">509</text:p>
          </table:table-cell>
          <table:table-cell table:style-name="Tabela19.B3" office:value-type="string">
            <text:p text:style-name="P395">74</text:p>
          </table:table-cell>
          <table:table-cell table:style-name="Tabela19.F3" office:value-type="string">
            <text:p text:style-name="P386">-</text:p>
          </table:table-cell>
        </table:table-row>
        <table:table-row table:style-name="Tabela19.3">
          <table:table-cell table:style-name="Tabela19.A2" office:value-type="string">
            <text:p text:style-name="P378">3</text:p>
          </table:table-cell>
          <table:table-cell table:style-name="Tabela19.B3" office:value-type="string">
            <text:p text:style-name="P395">56</text:p>
          </table:table-cell>
          <table:table-cell table:style-name="Tabela19.B3" office:value-type="string">
            <text:p text:style-name="P395">25</text:p>
          </table:table-cell>
          <table:table-cell table:style-name="Tabela19.B3" office:value-type="string">
            <text:p text:style-name="P395">357</text:p>
          </table:table-cell>
          <table:table-cell table:style-name="Tabela19.B3" office:value-type="string">
            <text:p text:style-name="P395">74</text:p>
          </table:table-cell>
          <table:table-cell table:style-name="Tabela19.F3" office:value-type="string">
            <text:p text:style-name="P386">-</text:p>
          </table:table-cell>
        </table:table-row>
        <table:table-row table:style-name="Tabela19.3">
          <table:table-cell table:style-name="Tabela19.A2" office:value-type="string">
            <text:p text:style-name="P378">4</text:p>
          </table:table-cell>
          <table:table-cell table:style-name="Tabela19.B3" office:value-type="string">
            <text:p text:style-name="P395">57</text:p>
          </table:table-cell>
          <table:table-cell table:style-name="Tabela19.B3" office:value-type="string">
            <text:p text:style-name="P395">25,4</text:p>
          </table:table-cell>
          <table:table-cell table:style-name="Tabela19.B3" office:value-type="string">
            <text:p text:style-name="P395">270</text:p>
          </table:table-cell>
          <table:table-cell table:style-name="Tabela19.B3" office:value-type="string">
            <text:p text:style-name="P395">74</text:p>
          </table:table-cell>
          <table:table-cell table:style-name="Tabela19.F3" office:value-type="string">
            <text:p text:style-name="P386">-</text:p>
          </table:table-cell>
        </table:table-row>
        <table:table-row table:style-name="Tabela19.3">
          <table:table-cell table:style-name="Tabela19.A2" office:value-type="string">
            <text:p text:style-name="P391">5</text:p>
          </table:table-cell>
          <table:table-cell table:style-name="Tabela19.B3" office:value-type="string">
            <text:p text:style-name="P395">57</text:p>
          </table:table-cell>
          <table:table-cell table:style-name="Tabela19.B3" office:value-type="string">
            <text:p text:style-name="P395">25,8</text:p>
          </table:table-cell>
          <table:table-cell table:style-name="Tabela19.B3" office:value-type="string">
            <text:p text:style-name="P395">469</text:p>
          </table:table-cell>
          <table:table-cell table:style-name="Tabela19.B3" office:value-type="string">
            <text:p text:style-name="P395">74</text:p>
          </table:table-cell>
          <table:table-cell table:style-name="Tabela19.F3" office:value-type="string">
            <text:p text:style-name="P387">-</text:p>
          </table:table-cell>
        </table:table-row>
        <table:table-row table:style-name="Tabela19.3">
          <table:table-cell table:style-name="Tabela19.A2" office:value-type="string">
            <text:p text:style-name="P391">6</text:p>
          </table:table-cell>
          <table:table-cell table:style-name="Tabela19.B3" office:value-type="string">
            <text:p text:style-name="P395">52</text:p>
          </table:table-cell>
          <table:table-cell table:style-name="Tabela19.B3" office:value-type="string">
            <text:p text:style-name="P395">25,5</text:p>
          </table:table-cell>
          <table:table-cell table:style-name="Tabela19.B3" office:value-type="string">
            <text:p text:style-name="P395">444</text:p>
          </table:table-cell>
          <table:table-cell table:style-name="Tabela19.B3" office:value-type="string">
            <text:p text:style-name="P395">62</text:p>
          </table:table-cell>
          <table:table-cell table:style-name="Tabela19.F3" office:value-type="string">
            <text:p text:style-name="P387">-</text:p>
          </table:table-cell>
        </table:table-row>
        <table:table-row table:style-name="Tabela19.3">
          <table:table-cell table:style-name="Tabela19.A2" office:value-type="string">
            <text:p text:style-name="P391">7</text:p>
          </table:table-cell>
          <table:table-cell table:style-name="Tabela19.B3" office:value-type="string">
            <text:p text:style-name="P395">44</text:p>
          </table:table-cell>
          <table:table-cell table:style-name="Tabela19.B3" office:value-type="string">
            <text:p text:style-name="P395">25,3</text:p>
          </table:table-cell>
          <table:table-cell table:style-name="Tabela19.B3" office:value-type="string">
            <text:p text:style-name="P395">457</text:p>
          </table:table-cell>
          <table:table-cell table:style-name="Tabela19.B3" office:value-type="string">
            <text:p text:style-name="P395">63,5</text:p>
          </table:table-cell>
          <table:table-cell table:style-name="Tabela19.F3" office:value-type="string">
            <text:p text:style-name="P387">-</text:p>
          </table:table-cell>
        </table:table-row>
        <table:table-row table:style-name="Tabela19.3">
          <table:table-cell table:style-name="Tabela19.A2" office:value-type="string">
            <text:p text:style-name="P391">8</text:p>
          </table:table-cell>
          <table:table-cell table:style-name="Tabela19.B3" office:value-type="string">
            <text:p text:style-name="P395">43</text:p>
          </table:table-cell>
          <table:table-cell table:style-name="Tabela19.B3" office:value-type="string">
            <text:p text:style-name="P395">25,1</text:p>
          </table:table-cell>
          <table:table-cell table:style-name="Tabela19.B3" office:value-type="string">
            <text:p text:style-name="P395">356</text:p>
          </table:table-cell>
          <table:table-cell table:style-name="Tabela19.B3" office:value-type="string">
            <text:p text:style-name="P395">63</text:p>
          </table:table-cell>
          <table:table-cell table:style-name="Tabela19.F3" office:value-type="string">
            <text:p text:style-name="P387">-</text:p>
          </table:table-cell>
        </table:table-row>
      </table:table>
      <text:p text:style-name="P50"/>
      <text:p text:style-name="P40"/>
      <text:p text:style-name="P40"><text:soft-page-break/></text:p>
      <text:p text:style-name="P49"><text:span text:style-name="T29">Seção de </text:span><text:span text:style-name="T32">Segurança Institucional</text:span></text:p>
      <text:p text:style-name="P40"/>
      <text:p text:style-name="P40"/>
      <text:p text:style-name="P40"><draw:g text:anchor-type="paragraph" draw:z-index="5" draw:name="Forma6" draw:style-name="gr14"><draw:polygon draw:style-name="gr2" draw:text-style-name="P445" svg:width="0.133cm" svg:height="0.128cm" draw:transform="rotate (-3.14159265358979) translate (3.5076458671867cm 5.54426095918748cm)" svg:viewBox="0 0 134 129" draw:points="134,0 0,0 0,129"><text:p/></draw:polygon><draw:polygon draw:style-name="gr2" draw:text-style-name="P445" svg:width="0.133cm" svg:height="0.128cm" draw:transform="rotate (-3.14159265358979) translate (3.5076458671867cm 5.54426095918748cm)" svg:viewBox="0 0 134 129" draw:points="134,0 134,129 0,129"><text:p/></draw:polygon><draw:polygon draw:style-name="gr2" draw:text-style-name="P445" svg:width="3.179cm" svg:height="0.128cm" draw:transform="rotate (-3.14159265358979) translate (7.75682767322468cm 5.54426095918748cm)" svg:viewBox="0 0 3180 129" draw:points="3180,0 0,0 0,129"><text:p/></draw:polygon><draw:polygon draw:style-name="gr2" draw:text-style-name="P445" svg:width="3.179cm" svg:height="0.128cm" draw:transform="rotate (-3.14159265358979) translate (7.75682767322468cm 5.54426095918748cm)" svg:viewBox="0 0 3180 129" draw:points="3180,0 3180,129 0,129"><text:p/></draw:polygon><draw:polygon draw:style-name="gr5" draw:text-style-name="P446" svg:width="0.275cm" svg:height="0cm" svg:x="3.102cm" svg:y="9.419cm" svg:viewBox="0 0 276 0" draw:points="276,0 0,0"><text:p/></draw:polygon><draw:polygon draw:style-name="gr5" draw:text-style-name="P446" svg:width="0.275cm" svg:height="0cm" svg:x="3.102cm" svg:y="6.475cm" svg:viewBox="0 0 276 0" draw:points="276,0 0,0"><text:p/></draw:polygon><draw:polyline draw:style-name="gr4" draw:text-style-name="P446" svg:width="0.042cm" svg:height="2.95cm" draw:transform="rotate (-3.14159265358979) translate (3.37836041669876cm 9.41901281485652cm)" svg:viewBox="0 0 43 2951" draw:points="43,2951 0,2951 0,0 43,0"><text:p/></draw:polyline><draw:polyline draw:style-name="gr4" draw:text-style-name="P446" svg:width="0.042cm" svg:height="2.95cm" draw:transform="rotate (-3.14159265358979) translate (3.14133709080415cm 9.41901281485652cm)" svg:viewBox="0 0 43 2951" draw:points="0,2951 43,2951 43,0 0,0"><text:p/></draw:polyline><draw:polygon draw:style-name="gr5" draw:text-style-name="P446" svg:width="0.202cm" svg:height="0.059cm" draw:transform="rotate (-3.14159265358979) translate (3.33957478155237cm 6.52798399128103cm)" svg:viewBox="0 0 203 60" draw:points="0,60 203,60 203,0 0,0"><text:p/></draw:polygon><draw:polygon draw:style-name="gr5" draw:text-style-name="P446" svg:width="0.202cm" svg:height="0.076cm" draw:transform="rotate (-3.14159265358979) translate (3.33957478155237cm 9.41901281485652cm)" svg:viewBox="0 0 203 77" draw:points="0,77 203,77 203,0 0,0"><text:p/></draw:polygon><draw:polygon draw:style-name="gr5" draw:text-style-name="P446" svg:width="0.059cm" svg:height="0.076cm" draw:transform="rotate (-3.14159265358979) translate (3.2706225412921cm 6.60101146527933cm)" svg:viewBox="0 0 60 77" draw:points="0,77 60,77 60,0 0,0"><text:p/></draw:polygon><draw:polyline draw:style-name="gr5" draw:text-style-name="P446" svg:width="0.059cm" svg:height="2.748cm" draw:transform="rotate (-3.14159265358979) translate (3.2706225412921cm 9.34598534085863cm)" svg:viewBox="0 0 60 2749" draw:points="0,73 0,0 60,0 60,73 0,73 0,2749"><text:p/></draw:polyline><draw:path draw:style-name="gr5" draw:text-style-name="P446" svg:width="0.038cm" svg:height="2.675cm" draw:transform="rotate (-3.14159265358979) translate (3.24907496621078cm 9.27295786686032cm)" svg:viewBox="0 0 39 2676" svg:d="M39 2676v-2676M0 2676v-2676"><text:p/></draw:path><draw:polyline draw:style-name="gr5" draw:text-style-name="P446" svg:width="0.059cm" svg:height="0.076cm" draw:transform="rotate (-3.14159265358979) translate (3.2706225412921cm 6.60101146527933cm)" svg:viewBox="0 0 60 77" draw:points="0,77 0,0 60,0 60,77"><text:p/></draw:polyline><draw:polyline draw:style-name="gr5" draw:text-style-name="P446" svg:width="0.059cm" svg:height="0.076cm" draw:transform="rotate (-3.14159265358979) translate (3.2706225412921cm 9.34598534085863cm)" svg:viewBox="0 0 60 77" draw:points="0,0 0,77 60,77 60,0"><text:p/></draw:polyline><draw:polyline draw:style-name="gr5" draw:text-style-name="P446" svg:width="0.279cm" svg:height="0.132cm" draw:transform="rotate (-3.14159265358979) translate (3.37836041669874cm 6.60101146527933cm)" svg:viewBox="0 0 280 133" draw:points="0,133 39,133 39,77 108,77 108,0 168,0 168,77 241,77 241,133 280,133"><text:p/></draw:polyline><draw:polyline draw:style-name="gr5" draw:text-style-name="P446" svg:width="0.279cm" svg:height="0.149cm" draw:transform="rotate (-3.14159265358979) translate (3.37836041669874cm 9.41901281485652cm)" svg:viewBox="0 0 280 150" draw:points="0,0 39,0 39,77 108,77 108,150 168,150 168,77 241,77 241,0 280,0"><text:p/></draw:polyline><draw:polygon draw:style-name="gr5" draw:text-style-name="P446" svg:width="0.275cm" svg:height="0cm" svg:x="3.102cm" svg:y="4.492cm" svg:viewBox="0 0 276 0" draw:points="276,0 0,0"><text:p/></draw:polygon><draw:polygon draw:style-name="gr5" draw:text-style-name="P446" svg:width="0.275cm" svg:height="0cm" svg:x="3.102cm" svg:y="1.545cm" svg:viewBox="0 0 276 0" draw:points="276,0 0,0"><text:p/></draw:polygon><draw:polyline draw:style-name="gr4" draw:text-style-name="P446" svg:width="0.042cm" svg:height="2.95cm" draw:transform="rotate (-3.14159265358979) translate (3.37836041669876cm 4.49180618686069cm)" svg:viewBox="0 0 43 2951" draw:points="43,2951 0,2951 0,0 43,0"><text:p/></draw:polyline><draw:polyline draw:style-name="gr4" draw:text-style-name="P446" svg:width="0.042cm" svg:height="2.95cm" draw:transform="rotate (-3.14159265358979) translate (3.14133709080416cm 4.49180618686069cm)" svg:viewBox="0 0 43 2951" draw:points="0,2951 43,2951 43,0 0,0"><text:p/></draw:polyline><draw:polygon draw:style-name="gr5" draw:text-style-name="P446" svg:width="0.202cm" svg:height="0.059cm" draw:transform="rotate (-3.14159265358979) translate (3.33957478155237cm 1.60077736328519cm)" svg:viewBox="0 0 203 60" draw:points="0,60 203,60 203,0 0,0"><text:p/></draw:polygon><draw:polygon draw:style-name="gr5" draw:text-style-name="P446" svg:width="0.202cm" svg:height="0.076cm" draw:transform="rotate (-3.14159265358979) translate (3.33957478155237cm 4.49180618686069cm)" svg:viewBox="0 0 203 77" draw:points="0,77 203,77 203,0 0,0"><text:p/></draw:polygon><draw:polygon draw:style-name="gr5" draw:text-style-name="P446" svg:width="0.059cm" svg:height="0.076cm" draw:transform="rotate (-3.14159265358979) translate (3.2706225412921cm 1.6738048372835cm)" svg:viewBox="0 0 60 77" draw:points="0,77 60,77 60,0 0,0"><text:p/></draw:polygon><draw:polyline draw:style-name="gr5" draw:text-style-name="P446" svg:width="0.059cm" svg:height="2.748cm" draw:transform="rotate (-3.14159265358979) translate (3.2706225412921cm 4.42077871286273cm)" svg:viewBox="0 0 60 2749" draw:points="0,73 0,0 60,0 60,73 0,73 0,2749"><text:p/></draw:polyline><draw:path draw:style-name="gr5" draw:text-style-name="P446" svg:width="0.038cm" svg:height="2.675cm" draw:transform="rotate (-3.14159265358979) translate (3.24907496621078cm 4.34775123886443cm)" svg:viewBox="0 0 39 2676" svg:d="M39 2676v-2676M0 2676v-2676"><text:p/></draw:path><draw:polyline draw:style-name="gr5" draw:text-style-name="P446" svg:width="0.059cm" svg:height="0.076cm" draw:transform="rotate (-3.14159265358979) translate (3.2706225412921cm 1.6738048372835cm)" svg:viewBox="0 0 60 77" draw:points="0,77 0,0 60,0 60,77"><text:p/></draw:polyline><draw:polyline draw:style-name="gr5" draw:text-style-name="P446" svg:width="0.059cm" svg:height="0.076cm" draw:transform="rotate (-3.14159265358979) translate (3.2706225412921cm 4.41877871286279cm)" svg:viewBox="0 0 60 77" draw:points="0,0 0,77 60,77 60,0"><text:p/></draw:polyline><draw:polyline draw:style-name="gr5" draw:text-style-name="P446" svg:width="0.279cm" svg:height="0.132cm" draw:transform="rotate (-3.14159265358979) translate (3.37836041669874cm 1.6738048372835cm)" svg:viewBox="0 0 280 133" draw:points="0,133 39,133 39,73 108,73 108,0 168,0 168,73 241,73 241,133 280,133"><text:p/></draw:polyline><draw:polyline draw:style-name="gr5" draw:text-style-name="P446" svg:width="0.279cm" svg:height="0.149cm" draw:transform="rotate (-3.14159265358979) translate (3.37836041669874cm 4.49180618686069cm)" svg:viewBox="0 0 280 150" draw:points="0,0 39,0 39,73 108,73 108,150 168,150 168,73 241,73 241,0 280,0"><text:p/></draw:polyline><draw:path draw:style-name="gr5" draw:text-style-name="P446" svg:width="3.796cm" svg:height="0.059cm" draw:transform="rotate (-3.14159265358979) translate (7.46378065211857cm 10.3468913080104cm)" svg:viewBox="0 0 3797 60" svg:d="M698 60h-698M698 0h-698M3797 60h-694M3797 0h-694"><text:p/></draw:path><draw:polygon draw:style-name="gr5" draw:text-style-name="P446" svg:width="0cm" svg:height="0.055cm" svg:x="4.365cm" svg:y="10.291cm" svg:viewBox="0 0 0 56" draw:points="0,0 0,56"><text:p/></draw:polygon><draw:polygon draw:style-name="gr5" draw:text-style-name="P446" svg:width="0.128cm" svg:height="0.059cm" draw:transform="rotate (-3.14159265358979) translate (6.76994873449983cm 10.3468913080104cm)" svg:viewBox="0 0 129 60" draw:points="0,60 129,60 129,0 0,0"><text:p/></draw:polygon><draw:polygon draw:style-name="gr5" draw:text-style-name="P446" svg:width="0.128cm" svg:height="0.059cm" draw:transform="rotate (-3.14159265358979) translate (4.49021529089529cm 10.3468913080104cm)" svg:viewBox="0 0 129 60" draw:points="0,60 129,60 129,0 0,0"><text:p/></draw:polygon><draw:polygon draw:style-name="gr5" draw:text-style-name="P446" svg:width="0.128cm" svg:height="0.059cm" draw:transform="rotate (-3.14159265358979) translate (6.76994873449983cm 10.3468913080104cm)" svg:viewBox="0 0 129 60" draw:points="0,60 129,60 129,0 0,0"><text:p/></draw:polygon><draw:polygon draw:style-name="gr5" draw:text-style-name="P446" svg:width="0.042cm" svg:height="1.056cm" draw:transform="rotate (-3.14159265358979) translate (4.52900092604168cm 11.3993460803372cm)" svg:viewBox="0 0 43 1057" draw:points="43,1057 43,0 0,0 0,1057 43,1057 43,0 0,0 0,1057"><text:p/></draw:polygon><draw:polyline draw:style-name="gr5" draw:text-style-name="P446" svg:width="1.081cm" svg:height="1.056cm" draw:transform="rotate (-3.14159265358979) translate (5.5675940449617cm 11.3993460803372cm)" svg:viewBox="0 0 1082 1057" draw:points="1082,0 806,34 534,125 310,309 147,524 39,782 0,1057"><text:p/></draw:polyline><draw:polygon draw:style-name="gr5" draw:text-style-name="P446" svg:width="0.046cm" svg:height="1.056cm" draw:transform="rotate (-3.14159265358979) translate (6.64497279902813cm 11.3993460803372cm)" svg:viewBox="0 0 47 1057" draw:points="0,0 0,1057 47,1057 47,0 0,0 0,1057 47,1057 47,0"><text:p/></draw:polygon><draw:polyline draw:style-name="gr5" draw:text-style-name="P446" svg:width="0.969cm" svg:height="1.021cm" draw:transform="rotate (-3.14159265358979) translate (6.53292540860521cm 11.3993460803372cm)" svg:viewBox="0 0 970 1022" draw:points="970,1022 914,726 789,451 565,236 310,73 0,0"><text:p/></draw:polyline><draw:polyline draw:style-name="gr5" draw:text-style-name="P446" svg:width="0.128cm" svg:height="0.059cm" draw:transform="rotate (-3.14159265358979) translate (4.49021529089529cm 10.3468913080104cm)" svg:viewBox="0 0 129 60" draw:points="129,60 0,60 0,0 129,0"><text:p/></draw:polyline><draw:polyline draw:style-name="gr5" draw:text-style-name="P446" svg:width="0.128cm" svg:height="0.059cm" draw:transform="rotate (-3.14159265358979) translate (6.76994873449983cm 10.3468913080104cm)" svg:viewBox="0 0 129 60" draw:points="0,60 129,60 129,0 0,0"><text:p/></draw:polyline><draw:path draw:style-name="gr4" draw:text-style-name="P446" svg:width="0.275cm" svg:height="9.789cm" draw:transform="rotate (-3.14159265358979) translate (14.1219813522491cm 10.5831566650631cm)" svg:viewBox="0 0 276 9790" svg:d="M276 8226v1564M0 2693v7097M276 2693v5276M276 2165v-17M0 1473v675M276 2148v-258M276 2053v-180M276 1473v417M276 275v399M0 0v674"><text:p/></draw:path><draw:polygon draw:style-name="gr5" draw:text-style-name="P446" svg:width="0.27cm" svg:height="0cm" svg:x="13.851cm" svg:y="9.112cm" svg:viewBox="0 0 271 0" draw:points="0,0 271,0"><text:p/></draw:polygon><draw:polygon draw:style-name="gr5" draw:text-style-name="P446" svg:width="0.27cm" svg:height="0cm" svg:x="13.851cm" svg:y="9.909cm" svg:viewBox="0 0 271 0" draw:points="0,0 271,0"><text:p/></draw:polygon><draw:polyline draw:style-name="gr4" draw:text-style-name="P446" svg:width="0.038cm" svg:height="0.802cm" draw:transform="rotate (-3.14159265358979) translate (13.8849580263545cm 9.90872646402097cm)" svg:viewBox="0 0 39 803" draw:points="0,0 39,0 39,803 0,803"><text:p/></draw:polyline><draw:polyline draw:style-name="gr4" draw:text-style-name="P446" svg:width="0.038cm" svg:height="0.802cm" draw:transform="rotate (-3.14159265358979) translate (14.1219813522491cm 9.90872646402097cm)" svg:viewBox="0 0 39 803" draw:points="39,0 0,0 0,803 39,803"><text:p/></draw:polyline><draw:polygon draw:style-name="gr5" draw:text-style-name="P446" svg:width="0.206cm" svg:height="0.076cm" draw:transform="rotate (-3.14159265358979) translate (14.0875052321189cm 9.90872646402097cm)" svg:viewBox="0 0 207 77" draw:points="0,77 207,77 207,0 0,0"><text:p/></draw:polygon><draw:polygon draw:style-name="gr5" draw:text-style-name="P446" svg:width="0.206cm" svg:height="0.076cm" draw:transform="rotate (-3.14159265358979) translate (14.0875052321189cm 9.18274745780381cm)" svg:viewBox="0 0 207 77" draw:points="0,77 207,77 207,0 0,0"><text:p/></draw:polygon><draw:polygon draw:style-name="gr5" draw:text-style-name="P446" svg:width="0.077cm" svg:height="0.055cm" draw:transform="rotate (-3.14159265358979) translate (14.0314815369075cm 9.83569899002267cm)" svg:viewBox="0 0 78 56" draw:points="0,56 78,56 78,0 0,0"><text:p/></draw:polygon><draw:polyline draw:style-name="gr5" draw:text-style-name="P446" svg:width="0.077cm" svg:height="0.605cm" draw:transform="rotate (-3.14159265358979) translate (14.0314815369075cm 9.78415018484763cm)" svg:viewBox="0 0 78 606" draw:points="78,550 78,606 0,606 0,550 78,550 78,0"><text:p/></draw:polyline><draw:path draw:style-name="gr5" draw:text-style-name="P446" svg:width="0.038cm" svg:height="0.549cm" draw:transform="rotate (-3.14159265358979) translate (14.0314815369075cm 9.78415018484763cm)" svg:viewBox="0 0 39 550" svg:d="M0 0v550M39 0v550"><text:p/></draw:path><draw:polyline draw:style-name="gr5" draw:text-style-name="P446" svg:width="0.077cm" svg:height="0.055cm" draw:transform="rotate (-3.14159265358979) translate (14.0314815369075cm 9.83569899002267cm)" svg:viewBox="0 0 78 56" draw:points="78,0 78,56 0,56 0,0"><text:p/></draw:polyline><draw:polyline draw:style-name="gr5" draw:text-style-name="P446" svg:width="0.077cm" svg:height="0.059cm" draw:transform="rotate (-3.14159265358979) translate (14.0314815369075cm 9.2385919967435cm)" svg:viewBox="0 0 78 60" draw:points="78,60 78,0 0,0 0,60"><text:p/></draw:polyline><draw:polyline draw:style-name="gr5" draw:text-style-name="P446" svg:width="0.275cm" svg:height="0.128cm" draw:transform="rotate (-3.14159265358979) translate (14.1219813522491cm 9.90872646402097cm)" svg:viewBox="0 0 276 129" draw:points="276,0 241,0 241,77 168,77 168,129 95,129 95,77 39,77 39,0 0,0"><text:p/></draw:polyline><draw:polyline draw:style-name="gr5" draw:text-style-name="P446" svg:width="0.275cm" svg:height="0.132cm" draw:transform="rotate (-3.14159265358979) translate (14.1219813522491cm 9.2385919967435cm)" svg:viewBox="0 0 276 133" draw:points="276,133 241,133 241,56 168,56 168,0 95,0 95,56 39,56 39,133 0,133"><text:p/></draw:polyline><draw:polygon draw:style-name="gr5" draw:text-style-name="P446" svg:width="0.27cm" svg:height="0cm" svg:x="13.851cm" svg:y="7.89cm" svg:viewBox="0 0 271 0" draw:points="0,0 271,0"><text:p/></draw:polygon><draw:polygon draw:style-name="gr5" draw:text-style-name="P446" svg:width="0.27cm" svg:height="0cm" svg:x="13.851cm" svg:y="8.436cm" svg:viewBox="0 0 271 0" draw:points="0,0 271,0"><text:p/></draw:polygon><draw:polyline draw:style-name="gr4" draw:text-style-name="P446" svg:width="0.038cm" svg:height="0.549cm" draw:transform="rotate (-3.14159265358979) translate (13.8849580263545cm 8.43528978276338cm)" svg:viewBox="0 0 39 550" draw:points="0,0 39,0 39,550 0,550"><text:p/></draw:polyline><draw:polyline draw:style-name="gr4" draw:text-style-name="P446" svg:width="0.038cm" svg:height="0.549cm" draw:transform="rotate (-3.14159265358979) translate (14.1219813522491cm 8.43528978276338cm)" svg:viewBox="0 0 39 550" draw:points="39,0 0,0 0,550 39,550"><text:p/></draw:polyline><draw:polygon draw:style-name="gr5" draw:text-style-name="P446" svg:width="0.206cm" svg:height="0.076cm" draw:transform="rotate (-3.14159265358979) translate (14.0875052321189cm 8.43528978276338cm)" svg:viewBox="0 0 207 77" draw:points="0,77 207,77 207,0 0,0"><text:p/></draw:polygon><draw:polygon draw:style-name="gr5" draw:text-style-name="P446" svg:width="0.206cm" svg:height="0.076cm" draw:transform="rotate (-3.14159265358979) translate (14.0875052321189cm 7.96275906865714cm)" svg:viewBox="0 0 207 77" draw:points="0,77 207,77 207,0 0,0"><text:p/></draw:polygon><draw:polygon draw:style-name="gr5" draw:text-style-name="P446" svg:width="0.077cm" svg:height="0.072cm" draw:transform="rotate (-3.14159265358979) translate (14.0314815369075cm 8.36226230876508cm)" svg:viewBox="0 0 78 73" draw:points="0,73 78,73 78,0 0,0"><text:p/></draw:polygon><draw:polyline draw:style-name="gr5" draw:text-style-name="P446" svg:width="0.077cm" svg:height="0.334cm" draw:transform="rotate (-3.14159265358979) translate (14.0314815369075cm 8.29353056853143cm)" svg:viewBox="0 0 78 335" draw:points="78,262 78,335 0,335 0,262 78,262 78,0"><text:p/></draw:polyline><draw:path draw:style-name="gr5" draw:text-style-name="P446" svg:width="0.038cm" svg:height="0.261cm" draw:transform="rotate (-3.14159265358979) translate (14.0314815369075cm 8.29353056853143cm)" svg:viewBox="0 0 39 262" svg:d="M0 0v262M39 0v262"><text:p/></draw:path><draw:polyline draw:style-name="gr5" draw:text-style-name="P446" svg:width="0.077cm" svg:height="0.072cm" draw:transform="rotate (-3.14159265358979) translate (14.0314815369075cm 8.36226230876508cm)" svg:viewBox="0 0 78 73" draw:points="78,0 78,73 0,73 0,0"><text:p/></draw:polyline><draw:polyline draw:style-name="gr5" draw:text-style-name="P446" svg:width="0.077cm" svg:height="0.076cm" draw:transform="rotate (-3.14159265358979) translate (14.0314815369075cm 8.03578654265544cm)" svg:viewBox="0 0 78 77" draw:points="78,77 78,0 0,0 0,77"><text:p/></draw:polyline><draw:polyline draw:style-name="gr5" draw:text-style-name="P446" svg:width="0.275cm" svg:height="0.145cm" draw:transform="rotate (-3.14159265358979) translate (14.1219813522491cm 8.43528978276338cm)" svg:viewBox="0 0 276 146" draw:points="276,0 241,0 241,73 168,73 168,146 95,146 95,73 39,73 39,0 0,0"><text:p/></draw:polyline><draw:polyline draw:style-name="gr5" draw:text-style-name="P446" svg:width="0.275cm" svg:height="0.149cm" draw:transform="rotate (-3.14159265358979) translate (14.1219813522491cm 8.03578654265544cm)" svg:viewBox="0 0 276 150" draw:points="276,150 241,150 241,73 168,73 168,0 95,0 95,73 39,73 39,150 0,150"><text:p/></draw:polyline><draw:path draw:style-name="gr4" draw:text-style-name="P446" svg:width="0.805cm" svg:height="0.205cm" draw:transform="rotate (-3.14159265358979) translate (10.0925848120407cm 0.67489887013168cm)" svg:viewBox="0 0 806 206" svg:d="M806 206h-806M806 0h-474"><text:p/></draw:path><draw:path draw:style-name="gr4" draw:text-style-name="P446" svg:width="4.49cm" svg:height="0.205cm" draw:transform="rotate (-3.14159265358979) translate (7.86456554863128cm 0.67489887013168cm)" svg:viewBox="0 0 4491 206" svg:d="M4491 206h-4491M4491 0h-4491"><text:p/></draw:path><draw:polyline draw:style-name="gr4" draw:text-style-name="P446" svg:width="0.077cm" svg:height="0.205cm" draw:transform="rotate (-3.14159265358979) translate (9.29101501901518cm 0.67489887013168cm)" svg:viewBox="0 0 78 206" draw:points="0,0 78,0 78,206 0,206"><text:p/></draw:polyline><draw:polyline draw:style-name="gr4" draw:text-style-name="P446" svg:width="0.077cm" svg:height="0.205cm" draw:transform="rotate (-3.14159265358979) translate (7.93782730390778cm 0.67489887013168cm)" svg:viewBox="0 0 78 206" draw:points="78,0 0,0 0,206 78,206"><text:p/></draw:polyline><draw:path draw:style-name="gr4" draw:text-style-name="P446" svg:width="0.331cm" svg:height="1.876cm" draw:transform="rotate (-3.14159265358979) translate (10.0925848120407cm 10.5831566650631cm)" svg:viewBox="0 0 332 1877" svg:d="M0 619v-344M332 219v-219M332 619v-344M0 1877v-163"><text:p/></draw:path><draw:polygon draw:style-name="gr2" draw:text-style-name="P445" svg:width="0.133cm" svg:height="4.784cm" draw:transform="rotate (-3.14159265358979) translate (7.88611312371258cm 5.67313297212588cm)" svg:viewBox="0 0 134 4785" draw:points="134,0 0,0 0,4785"><text:p/></draw:polygon><draw:polygon draw:style-name="gr2" draw:text-style-name="P445" svg:width="0.133cm" svg:height="4.784cm" draw:transform="rotate (-3.14159265358979) translate (7.88611312371258cm 5.67313297212588cm)" svg:viewBox="0 0 134 4785" draw:points="134,0 134,4785 0,4785"><text:p/></draw:polygon><draw:polygon draw:style-name="gr2" draw:text-style-name="P445" svg:width="0.133cm" svg:height="1.876cm" draw:transform="rotate (-3.14159265358979) translate (7.88611312371258cm 8.62000633464106cm)" svg:viewBox="0 0 134 1877" draw:points="134,0 0,0 0,1877"><text:p/></draw:polygon><draw:polygon draw:style-name="gr2" draw:text-style-name="P445" svg:width="0.133cm" svg:height="1.876cm" draw:transform="rotate (-3.14159265358979) translate (7.88611312371258cm 8.62000633464106cm)" svg:viewBox="0 0 134 1877" draw:points="134,0 134,1877 0,1877"><text:p/></draw:polygon><draw:polygon draw:style-name="gr2" draw:text-style-name="P445" svg:width="1.882cm" svg:height="0.132cm" draw:transform="rotate (-3.14159265358979) translate (9.76506167080448cm 8.62000633464106cm)" svg:viewBox="0 0 1883 133" draw:points="1883,0 0,0 0,133"><text:p/></draw:polygon><draw:polygon draw:style-name="gr2" draw:text-style-name="P445" svg:width="1.882cm" svg:height="0.132cm" draw:transform="rotate (-3.14159265358979) translate (9.76506167080448cm 8.62000633464106cm)" svg:viewBox="0 0 1883 133" draw:points="1883,0 1883,133 0,133"><text:p/></draw:polygon><draw:line draw:style-name="gr4" draw:text-style-name="P446" svg:x1="9.765cm" svg:y1="8.272cm" svg:x2="9.765cm" svg:y2="8.873cm"><text:p/></draw:line><draw:polygon draw:style-name="gr4" draw:text-style-name="P446" svg:width="0cm" svg:height="0.274cm" svg:x="10.092cm" svg:y="8.436cm" svg:viewBox="0 0 0 275" draw:points="0,275 0,0"><text:p/></draw:polygon><draw:path draw:style-name="gr4" draw:text-style-name="P446" svg:width="0.331cm" svg:height="7.766cm" draw:transform="rotate (-3.14159265358979) translate (10.0925848120407cm 8.43528978276338cm)" svg:viewBox="0 0 332 7767" svg:d="M0 163v-163M0 5821v-4219M332 7767v-6165"><text:p/></draw:path><draw:line draw:style-name="gr4" draw:text-style-name="P446" svg:x1="10.092cm" svg:y1="2.619cm" svg:x2="10.092cm" svg:y2="0.471cm"><text:p/></draw:line><draw:polygon draw:style-name="gr4" draw:text-style-name="P446" svg:width="0.331cm" svg:height="0.076cm" draw:transform="rotate (-3.14159265358979) translate (10.0925848120407cm 8.94648210075069cm)" svg:viewBox="0 0 332 77" draw:points="0,77 332,77 332,0 0,0"><text:p/></draw:polygon><draw:polygon draw:style-name="gr4" draw:text-style-name="P446" svg:width="0.331cm" svg:height="0.076cm" draw:transform="rotate (-3.14159265358979) translate (10.0925848120407cm 9.96457100296066cm)" svg:viewBox="0 0 332 77" draw:points="0,77 332,77 332,0 0,0"><text:p/></draw:polygon><draw:polygon draw:style-name="gr4" draw:text-style-name="P446" svg:width="0.951cm" svg:height="0.076cm" draw:transform="rotate (-3.14159265358979) translate (11.0406781156191cm 9.019509574749cm)" svg:viewBox="0 0 952 77" draw:points="952,77 0,77 0,0 952,0 952,77 0,77 0,0 952,0"><text:p/></draw:polygon><draw:polyline draw:style-name="gr30" draw:text-style-name="P446" svg:width="0.951cm" svg:height="0.948cm" draw:transform="rotate (-3.14159265358979) translate (11.0406781156191cm 9.89154352896276cm)" svg:viewBox="0 0 952 949" draw:points="952,0 694,17 474,129 276,275 129,477 17,696 0,949"><text:p/></draw:polyline><draw:polyline draw:style-name="gr4" draw:text-style-name="P446" svg:width="0.331cm" svg:height="0.076cm" draw:transform="rotate (-3.14159265358979) translate (10.0925848120407cm 8.94648210075069cm)" svg:viewBox="0 0 332 77" draw:points="0,77 0,0 332,0 332,77"><text:p/></draw:polyline><draw:polyline draw:style-name="gr4" draw:text-style-name="P446" svg:width="0.331cm" svg:height="0.076cm" draw:transform="rotate (-3.14159265358979) translate (10.0925848120407cm 9.96457100296066cm)" svg:viewBox="0 0 332 77" draw:points="0,0 0,77 332,77 332,0"><text:p/></draw:polyline><draw:polygon draw:style-name="gr4" draw:text-style-name="P446" svg:width="0.331cm" svg:height="0.076cm" draw:transform="rotate (-3.14159265358979) translate (10.0925848120407cm 8.27205189970857cm)" svg:viewBox="0 0 332 77" draw:points="0,77 332,77 332,0 0,0"><text:p/></draw:polygon><draw:polygon draw:style-name="gr4" draw:text-style-name="P446" svg:width="0.331cm" svg:height="0.059cm" draw:transform="rotate (-3.14159265358979) translate (10.0925848120407cm 6.89312136127214cm)" svg:viewBox="0 0 332 60" draw:points="0,60 332,60 332,0 0,0"><text:p/></draw:polygon><draw:polygon draw:style-name="gr4" draw:text-style-name="P446" svg:width="1.318cm" svg:height="0.055cm" draw:transform="rotate (-3.14159265358979) translate (9.76506167080448cm 8.19902442571026cm)" svg:viewBox="0 0 1319 56" draw:points="0,0 1319,0 1319,56 0,56 0,0 1319,0 1319,56 0,56"><text:p/></draw:polygon><draw:polyline draw:style-name="gr30" draw:text-style-name="P446" svg:width="1.318cm" svg:height="1.309cm" draw:transform="rotate (-3.14159265358979) translate (9.76506167080448cm 8.19902442571026cm)" svg:viewBox="0 0 1319 1310" draw:points="0,1310 293,1276 590,1186 827,1022 1047,820 1194,563 1301,288 1319,0"><text:p/></draw:polyline><draw:polyline draw:style-name="gr4" draw:text-style-name="P446" svg:width="0.331cm" svg:height="0.076cm" draw:transform="rotate (-3.14159265358979) translate (10.0925848120407cm 8.27205189970857cm)" svg:viewBox="0 0 332 77" draw:points="332,0 332,77 0,77 0,0"><text:p/></draw:polyline><draw:polyline draw:style-name="gr4" draw:text-style-name="P446" svg:width="0.331cm" svg:height="0.059cm" draw:transform="rotate (-3.14159265358979) translate (10.0925848120407cm 6.89312136127214cm)" svg:viewBox="0 0 332 60" draw:points="332,60 332,0 0,0 0,60"><text:p/></draw:polyline><draw:path draw:style-name="gr4" draw:text-style-name="P446" svg:width="3.761cm" svg:height="6.352cm" draw:transform="rotate (-3.14159265358979) translate (13.8504819062243cm 8.71021674369798cm)" svg:viewBox="0 0 3762 6353" svg:d="M0 0h3762M0 279h3762M3762 6353h-3762M3762 6096h-3762"><text:p/></draw:path><draw:polyline draw:style-name="gr4" draw:text-style-name="P446" svg:width="0.279cm" svg:height="2.147cm" draw:transform="rotate (-3.14159265358979) translate (12.1180568696855cm 6.47213945234134cm)" svg:viewBox="0 0 280 2148" draw:points="0,2148 280,2148 280,0"><text:p/></draw:polyline><draw:polyline draw:style-name="gr4" draw:text-style-name="P446" svg:width="2.029cm" svg:height="2.4cm" draw:transform="rotate (-3.14159265358979) translate (12.1180568696855cm 6.72558774445267cm)" svg:viewBox="0 0 2030 2401" draw:points="0,2401 0,0 2030,0"><text:p/></draw:polyline><draw:path draw:style-name="gr4" draw:text-style-name="P446" svg:width="4.36cm" svg:height="4.114cm" draw:transform="rotate (-3.14159265358979) translate (14.1219813522491cm 10.5831566650631cm)" svg:viewBox="0 0 4361 4115" svg:d="M2284 4115h1750M0 0h4361M271 275h3763"><text:p/></draw:path><draw:polygon draw:style-name="gr4" draw:text-style-name="P446" svg:width="0.551cm" svg:height="0.278cm" draw:transform="rotate (-3.14159265358979) translate (3.37836041669876cm 0.672898870131738cm)" svg:viewBox="0 0 552 279" draw:points="0,279 552,279 552,0 0,0"><text:p/></draw:polygon><draw:polygon draw:style-name="gr4" draw:text-style-name="P446" svg:width="0.551cm" svg:height="0.278cm" draw:transform="rotate (-3.14159265358979) translate (14.3977903132901cm 7.91121026348211cm)" svg:viewBox="0 0 552 279" draw:points="0,279 552,279 552,0 0,0"><text:p/></draw:polygon><draw:polygon draw:style-name="gr31" draw:text-style-name="P445" svg:width="0.533cm" svg:height="0.527cm" draw:transform="rotate (-3.14159265358979) translate (14.251266802737cm 0.797475149305075cm)" svg:viewBox="0 0 534 528" draw:points="534,0 0,0 0,528"><text:p/></draw:polygon><draw:polygon draw:style-name="gr31" draw:text-style-name="P445" svg:width="0.533cm" svg:height="0.527cm" draw:transform="rotate (-3.14159265358979) translate (14.251266802737cm 0.797475149305075cm)" svg:viewBox="0 0 534 528" draw:points="534,0 534,528 0,528"><text:p/></draw:polygon><draw:polygon draw:style-name="gr32" draw:text-style-name="P446" svg:width="0.533cm" svg:height="0.527cm" draw:transform="rotate (-3.14159265358979) translate (14.251266802737cm 0.797475149305075cm)" svg:viewBox="0 0 534 528" draw:points="0,528 534,528 534,0 0,0"><text:p/></draw:polygon><draw:path draw:style-name="gr3" draw:text-style-name="P446" svg:width="1.736cm" svg:height="2.4cm" draw:transform="rotate (-3.14159265358979) translate (13.8504819062243cm 6.72558774445267cm)" svg:viewBox="0 0 1737 2401" svg:d="M1737 400h-1737M0 0h1737M1737 799h-1737M0 400h1737M1737 1199h-1737M0 799h1737M1737 1602h-1737M0 1199h1737M1737 2002h-1737M0 1602h1737M1737 2401h-1737M0 2002h1737"><text:p/></draw:path><draw:polygon draw:style-name="gr4" draw:text-style-name="P446" svg:width="0.021cm" svg:height="0.025cm" draw:transform="rotate (-3.14159265358979) translate (12.8808410275645cm 10.166470489897cm)" svg:viewBox="0 0 22 26" draw:points="22,26 0,26 0,0 0,26"><text:p/></draw:polygon><draw:polygon draw:style-name="gr4" draw:text-style-name="P446" svg:width="0.021cm" svg:height="0.025cm" draw:transform="rotate (-3.14159265358979) translate (13.083388233329cm 10.166470489897cm)" svg:viewBox="0 0 22 26" draw:points="22,26 0,26 0,0 0,26"><text:p/></draw:polygon><draw:polyline draw:style-name="gr4" draw:text-style-name="P446" svg:width="0.495cm" svg:height="0.257cm" draw:transform="rotate (-3.14159265358979) translate (13.2299117438821cm 9.81851605496446cm)" svg:viewBox="0 0 496 258" draw:points="0,0 43,129 134,223 259,258 371,223 478,129 496,0"><text:p/></draw:polyline><draw:polyline draw:style-name="gr4" draw:text-style-name="P446" svg:width="0.042cm" svg:height="0.038cm" draw:transform="rotate (-3.14159265358979) translate (13.1394119285405cm 10.0547814120176cm)" svg:viewBox="0 0 43 39" draw:points="43,0 22,21 0,39"><text:p/></draw:polyline><draw:line draw:style-name="gr4" draw:text-style-name="P446" svg:x1="12.936cm" svg:y1="9.965cm" svg:x2="12.936cm" svg:y2="10.038cm"><text:p/></draw:line><draw:polyline draw:style-name="gr4" draw:text-style-name="P446" svg:width="0.094cm" svg:height="0.132cm" draw:transform="rotate (-3.14159265358979) translate (13.0273645381176cm 10.037598476959cm)" svg:viewBox="0 0 95 133" draw:points="0,0 0,77 17,112 56,133 78,112 95,77"><text:p/></draw:polyline><draw:polyline draw:style-name="gr4" draw:text-style-name="P446" svg:width="0.021cm" svg:height="0.029cm" draw:transform="rotate (-3.14159265358979) translate (12.790341212223cm 10.0934430158986cm)" svg:viewBox="0 0 22 30" draw:points="22,30 22,0 0,0"><text:p/></draw:polyline><draw:polyline draw:style-name="gr4" draw:text-style-name="P446" svg:width="0.421cm" svg:height="0.201cm" draw:transform="rotate (-3.14159265358979) translate (13.1911261087357cm 9.81851605496446cm)" svg:viewBox="0 0 422 202" draw:points="0,0 34,95 108,185 215,202 310,185 384,95 422,0"><text:p/></draw:polyline><draw:polyline draw:style-name="gr4" draw:text-style-name="P446" svg:width="0.038cm" svg:height="0.038cm" draw:transform="rotate (-3.14159265358979) translate (12.8636029674995cm 10.0547814120176cm)" svg:viewBox="0 0 39 39" draw:points="39,39 22,21 0,0"><text:p/></draw:polyline><draw:polyline draw:style-name="gr4" draw:text-style-name="P446" svg:width="0.314cm" svg:height="0.149cm" draw:transform="rotate (-3.14159265358979) translate (13.1394119285405cm 9.81851605496446cm)" svg:viewBox="0 0 315 150" draw:points="0,0 17,77 73,133 164,150 241,133 297,77 315,0"><text:p/></draw:polyline><draw:polyline draw:style-name="gr4" draw:text-style-name="P446" svg:width="0.038cm" svg:height="0.02cm" draw:transform="rotate (-3.14159265358979) translate (12.8463649074344cm 10.0547814120176cm)" svg:viewBox="0 0 39 21" draw:points="39,21 17,0 0,0"><text:p/></draw:polyline><draw:polyline draw:style-name="gr4" draw:text-style-name="P446" svg:width="0.038cm" svg:height="0.02cm" draw:transform="rotate (-3.14159265358979) translate (13.1566499886055cm 10.0547814120176cm)" svg:viewBox="0 0 39 21" draw:points="39,0 17,0 0,21"><text:p/></draw:polyline><draw:polyline draw:style-name="gr4" draw:text-style-name="P446" svg:width="0.348cm" svg:height="0.167cm" draw:transform="rotate (-3.14159265358979) translate (13.1566499886055cm 9.81851605496446cm)" svg:viewBox="0 0 349 168" draw:points="0,0 34,77 90,150 185,168 259,150 332,77 349,0"><text:p/></draw:polyline><draw:polyline draw:style-name="gr4" draw:text-style-name="P446" svg:width="0.038cm" svg:height="0.029cm" draw:transform="rotate (-3.14159265358979) translate (13.1911261087357cm 10.0934430158986cm)" svg:viewBox="0 0 39 30" draw:points="39,0 17,0 0,30"><text:p/></draw:polyline><draw:path draw:style-name="gr4" draw:text-style-name="P446" svg:width="0.477cm" svg:height="0.493cm" draw:transform="rotate (-3.14159265358979) translate (13.212673683817cm 10.3082297041289cm)" svg:viewBox="0 0 478 494" svg:d="M280 271v-18M190 253v18M478 494v-494M461 125v-125M444 494v-258M444 125v-125M427 125v-125M405 494v-223M388 494v-206M78 494v-206M60 494v-223M43 125v-125M26 494v-258M26 125v-125M0 125v-125"><text:p/></draw:path><draw:polyline draw:style-name="gr4" draw:text-style-name="P446" svg:width="0.495cm" svg:height="0.493cm" draw:transform="rotate (-3.14159265358979) translate (13.2299117438821cm 10.3082297041289cm)" svg:viewBox="0 0 496 494" draw:points="0,494 0,0 496,0"><text:p/></draw:polyline><draw:polygon draw:style-name="gr4" draw:text-style-name="P446" svg:width="0.456cm" svg:height="0cm" svg:x="12.755cm" svg:y="10.184cm" svg:viewBox="0 0 457 0" draw:points="457,0 0,0"><text:p/></draw:polygon><draw:path draw:style-name="gr4" draw:text-style-name="P446" svg:width="0.37cm" svg:height="0.059cm" draw:transform="rotate (-3.14159265358979) translate (13.1566499886055cm 10.0934430158986cm)" svg:viewBox="0 0 371 60" svg:d="M0 0h371M34 43h281M56 43h241M129 60h91"><text:p/></draw:path><draw:polygon draw:style-name="gr4" draw:text-style-name="P446" svg:width="0.077cm" svg:height="0.072cm" draw:transform="rotate (-3.14159265358979) translate (11.2044396862372cm 10.2352022301306cm)" svg:viewBox="0 0 78 73" draw:points="78,39 78,0 0,0 0,73 78,73 78,39 56,17 34,0 17,17 0,39 17,56 34,73 56,56"><text:p/></draw:polygon><draw:polyline draw:style-name="gr4" draw:text-style-name="P446" svg:width="0.624cm" svg:height="0.313cm" draw:transform="rotate (-3.14159265358979) translate (11.4802486472782cm 10.1449918210741cm)" svg:viewBox="0 0 625 314" draw:points="0,0 39,150 151,275 315,314 461,275 590,150 625,0"><text:p/></draw:polyline><draw:polyline draw:style-name="gr4" draw:text-style-name="P446" svg:width="0.029cm" svg:height="0.02cm" draw:transform="rotate (-3.14159265358979) translate (11.4802486472782cm 10.275863834012cm)" svg:viewBox="0 0 30 21" draw:points="30,0 0,0 0,21"><text:p/></draw:polyline><draw:polyline draw:style-name="gr4" draw:text-style-name="P446" svg:width="0.021cm" svg:height="0.02cm" draw:transform="rotate (-3.14159265358979) translate (10.876916545001cm 10.275863834012cm)" svg:viewBox="0 0 22 21" draw:points="22,21 22,0 0,0"><text:p/></draw:polyline><draw:polyline draw:style-name="gr4" draw:text-style-name="P446" svg:width="0.059cm" svg:height="0.055cm" draw:transform="rotate (-3.14159265358979) translate (10.876916545001cm 10.3082297041289cm)" svg:viewBox="0 0 60 56" draw:points="60,56 43,17 0,0"><text:p/></draw:polyline><draw:polyline draw:style-name="gr4" draw:text-style-name="P446" svg:width="0.059cm" svg:height="0.055cm" draw:transform="rotate (-3.14159265358979) translate (11.5147247674083cm 10.3082297041289cm)" svg:viewBox="0 0 60 56" draw:points="60,0 17,17 0,56"><text:p/></draw:polyline><draw:polyline draw:style-name="gr4" draw:text-style-name="P446" svg:width="0.697cm" svg:height="0.459cm" draw:transform="rotate (-3.14159265358979) translate (11.5147247674083cm 10.2566808989539cm)" svg:viewBox="0 0 698 460" draw:points="0,112 34,236 112,348 224,425 349,460 478,425 586,348 659,236 698,112 698,0"><text:p/></draw:polyline><draw:path draw:style-name="gr4" draw:text-style-name="P446" svg:width="0.658cm" svg:height="0.167cm" draw:transform="rotate (-3.14159265358979) translate (11.5147247674083cm 10.3082297041289cm)" svg:viewBox="0 0 659 168" svg:d="M659 168v-116M34 168v-116M0 168v-116M56 0h586M56 34h586"><text:p/></draw:path><draw:polygon draw:style-name="gr4" draw:text-style-name="P446" svg:width="0.296cm" svg:height="0.802cm" draw:transform="rotate (-3.14159265358979) translate (3.67140743780481cm 10.5831566650631cm)" svg:viewBox="0 0 297 803" draw:points="0,803 297,803 297,0 0,0"><text:p/></draw:polygon><draw:polygon draw:style-name="gr4" draw:text-style-name="P446" svg:width="2.305cm" svg:height="0.678cm" draw:transform="rotate (-3.14159265358979) translate (9.76706167080447cm 10.5831566650631cm)" svg:viewBox="0 0 2306 679" draw:points="0,619 1883,619 1883,679 2306,679 2306,0 0,0"><text:p/></draw:polygon><draw:polygon draw:style-name="gr4" draw:text-style-name="P446" svg:width="0.426cm" svg:height="0.222cm" draw:transform="rotate (-3.14159265358979) translate (7.88811312371258cm 0.891981292126241cm)" svg:viewBox="0 0 427 223" draw:points="0,223 427,223 427,0 0,0"><text:p/></draw:polygon><draw:polygon draw:style-name="gr4" draw:text-style-name="P446" svg:width="0.551cm" svg:height="0.549cm" draw:transform="rotate (-3.14159265358979) translate (14.3977903132901cm 10.853787892233cm)" svg:viewBox="0 0 552 550" draw:points="552,0 280,0 280,275 0,275 0,550 552,550"><text:p/></draw:polygon><draw:polygon draw:style-name="gr4" draw:text-style-name="P446" svg:width="0.551cm" svg:height="0.549cm" draw:transform="rotate (-3.14159265358979) translate (3.37836041669877cm 10.853787892233cm)" svg:viewBox="0 0 552 550" draw:points="0,0 280,0 280,275 552,275 552,550 0,550"><text:p/></draw:polygon><draw:polygon draw:style-name="gr2" draw:text-style-name="P445" svg:width="0.37cm" svg:height="0.132cm" draw:transform="rotate (-3.14159265358979) translate (11.898271603856cm 9.80133311990625cm)" svg:viewBox="0 0 371 133" draw:points="371,60 371,0 0,116 56,133 73,133 90,133 90,116 116,116 134,116"><text:p/></draw:polygon><draw:polygon draw:style-name="gr2" draw:text-style-name="P445" svg:width="0.37cm" svg:height="0.167cm" draw:transform="rotate (-3.14159265358979) translate (11.898271603856cm 9.69064404202644cm)" svg:viewBox="0 0 371 168" draw:points="371,168 371,112 134,34 116,34 90,34 73,17 56,17 0,0 0,34 280,129 297,129 332,129"><text:p/></draw:polygon><draw:polygon draw:style-name="gr2" draw:text-style-name="P445" svg:width="0.37cm" svg:height="0.115cm" draw:transform="rotate (-3.14159265358979) translate (11.898271603856cm 9.56506776285313cm)" svg:viewBox="0 0 371 116" draw:points="371,39 332,0 315,0 297,17 280,17 0,95 56,116 73,116 90,116 116,116 134,95 151,95 168,95 185,95"><text:p/></draw:polygon><draw:polygon draw:style-name="gr2" draw:text-style-name="P445" svg:width="0.37cm" svg:height="0.149cm" draw:transform="rotate (-3.14159265358979) translate (11.898271603856cm 9.47485735379662cm)" svg:viewBox="0 0 371 150" draw:points="371,150 371,90 134,39 90,39 73,39 56,21 0,0 0,56"><text:p/></draw:polygon><draw:polygon draw:style-name="gr2" draw:text-style-name="P445" svg:width="0.133cm" svg:height="0.261cm" draw:transform="rotate (-3.14159265358979) translate (11.898271603856cm 9.23959199674347cm)" svg:viewBox="0 0 134 262" draw:points="134,206 116,206 95,206 73,189 56,168 56,150 39,150 39,0 17,0 17,21 0,39 0,168 17,189 17,206 39,206 39,223 56,223 56,241 73,241 95,262 116,262"><text:p/></draw:polygon><draw:polygon draw:style-name="gr2" draw:text-style-name="P445" svg:width="0.077cm" svg:height="0.149cm" draw:transform="rotate (-3.14159265358979) translate (11.6440102178963cm 9.12790291886368cm)" svg:viewBox="0 0 78 150" draw:points="78,112 78,0 78,34 60,52 43,77 26,95 0,95 26,150 26,129 43,129 60,129 60,112"><text:p/></draw:polygon><draw:polygon draw:style-name="gr2" draw:text-style-name="P445" svg:width="0.331cm" svg:height="0.295cm" draw:transform="rotate (-3.14159265358979) translate (11.8594859687096cm 9.31161947074139cm)" svg:viewBox="0 0 332 296" draw:points="332,185 332,112 315,95 315,73 293,73 293,56 276,56 276,39 259,39 241,21 220,21 203,21 185,0 168,0 147,0 129,0 112,21 95,21 78,21 52,21 34,39 17,39 17,56 0,56 0,185 0,129 17,129 17,95 34,95 52,73 78,73 95,73 95,56 112,56 147,56 168,56 185,56 203,56 220,73 241,73 259,95 276,112 276,129 293,129 293,296 315,279 315,262 332,262"><text:p/></draw:polygon><draw:polygon draw:style-name="gr2" draw:text-style-name="P445" svg:width="0.094cm" svg:height="0.167cm" draw:transform="rotate (-3.14159265358979) translate (12.4800561310518cm 9.89154352896276cm)" svg:viewBox="0 0 95 168" draw:points="95,56 78,0 56,0 39,17 22,17 0,34 0,168 0,107 22,107 22,73 39,73 39,56 56,56 78,56"><text:p/></draw:polygon><draw:polygon draw:style-name="gr2" draw:text-style-name="P445" svg:width="0.077cm" svg:height="0.149cm" draw:transform="rotate (-3.14159265358979) translate (12.2645803802386cm 9.74548858096616cm)" svg:viewBox="0 0 78 150" draw:points="78,107 78,0 78,56 60,56 60,73 43,73 43,90 26,90 0,90 0,150 26,150 43,129 60,129 78,129"><text:p/></draw:polygon><draw:polygon draw:style-name="gr2" draw:text-style-name="P445" svg:width="0.37cm" svg:height="0.278cm" draw:transform="rotate (-3.14159265358979) translate (12.5188417661982cm 9.87436059390415cm)" svg:viewBox="0 0 371 279" draw:points="371,129 371,56 353,56 353,39 332,17 315,17 315,0 297,0 280,0 259,0 241,0 224,17 207,17 207,56 190,56 190,90 168,112 168,163 151,185 151,202 134,219 116,236 95,236 78,219 60,219 60,202 43,185 43,17 22,39 22,56 0,56 0,219 22,219 22,236 43,258 60,258 60,279 78,279 95,279 116,279 151,279 168,258 190,236 190,219 207,219 207,163 224,146 224,90 241,90 241,56 259,56 280,56 297,56 315,56 315,73 332,73 332,236 353,219 371,202 371,146"><text:p/></draw:polygon><draw:polygon draw:style-name="gr2" draw:text-style-name="P445" svg:width="0.094cm" svg:height="0.201cm" draw:transform="rotate (-3.14159265358979) translate (12.5188417661982cm 9.50922322391303cm)" svg:viewBox="0 0 95 202" draw:points="95,168 78,168 78,150 60,150 39,129 39,0 17,0 17,17 0,34 0,150 17,168 17,185 39,185 60,202 78,202"><text:p/></draw:polygon><draw:polygon draw:style-name="gr2" draw:text-style-name="P445" svg:width="0.202cm" svg:height="0.24cm" draw:transform="rotate (-3.14159265358979) translate (12.4800561310518cm 9.54788482779451cm)" svg:viewBox="0 0 203 241" draw:points="203,43 185,43 185,26 168,26 151,0 112,0 95,0 56,0 39,0 39,26 17,26 0,26 0,133 0,99 17,77 39,60 56,60 95,60 95,241 129,241 129,60 151,60 168,60 168,77 185,77 185,99 203,99 203,133"><text:p/></draw:polygon><draw:polygon draw:style-name="gr2" draw:text-style-name="P445" svg:width="0.115cm" svg:height="0.201cm" draw:transform="rotate (-3.14159265358979) translate (12.3550801955801cm 9.50922322391303cm)" svg:viewBox="0 0 116 202" draw:points="116,90 116,56 95,34 95,17 73,0 73,112 56,129 39,150 22,150 22,168 0,168 0,17 0,202 22,202 39,202 56,185 73,185 73,168 95,168 95,150 116,129"><text:p/></draw:polygon><draw:polygon draw:style-name="gr2" draw:text-style-name="P445" svg:width="0.059cm" svg:height="0.115cm" draw:transform="rotate (-3.14159265358979) translate (12.5921035214748cm 9.25777493180165cm)" svg:viewBox="0 0 60 116" draw:points="60,0 43,0 17,17 0,17 0,116 0,95 17,73 17,56 43,56"><text:p/></draw:polygon><draw:polygon draw:style-name="gr2" draw:text-style-name="P445" svg:width="0.15cm" svg:height="0.222cm" draw:transform="rotate (-3.14159265358979) translate (12.6265796416049cm 9.2385919967435cm)" svg:viewBox="0 0 151 223" draw:points="151,223 151,168 129,168 95,168 78,168 52,150 52,133 34,133 34,0 34,21 17,21 17,39 0,56 0,133 17,150 17,189 34,189 52,206 78,206 95,206 95,223 129,223"><text:p/></draw:polygon><draw:polygon draw:style-name="gr2" draw:text-style-name="P445" svg:width="0.24cm" svg:height="0.24cm" draw:transform="rotate (-3.14159265358979) translate (12.5188417661982cm 9.25577493180171cm)" svg:viewBox="0 0 241 241" draw:points="241,39 224,17 207,17 207,0 190,0 147,0 129,0 112,0 90,0 73,0 73,17 56,17 39,39 17,39 17,56 0,73 0,146 17,146 17,180 39,180 39,241 39,90 56,73 73,56 90,56 112,56 129,39 147,39 168,39 168,56 190,56 207,56 207,73 224,73 224,90 241,90 241,112"><text:p/></draw:polygon><draw:polygon draw:style-name="gr2" draw:text-style-name="P445" svg:width="0.24cm" svg:height="0.128cm" draw:transform="rotate (-3.14159265358979) translate (12.4800561310518cm 9.14408585392233cm)" svg:viewBox="0 0 241 129" draw:points="241,129 241,69 203,69 203,17 185,34 185,52 168,52 168,69 151,69 129,69 90,69 73,69 52,69 34,69 17,52 17,34 0,34 0,0 0,129"><text:p/></draw:polygon><draw:polygon draw:style-name="gr2" draw:text-style-name="P445" svg:width="0.042cm" svg:height="0.145cm" draw:transform="rotate (-3.14159265358979) translate (12.2818184403036cm 9.21711332792064cm)" svg:viewBox="0 0 43 146" draw:points="43,77 43,39 17,39 17,21 0,0 0,146 17,146 17,112 43,112 43,95"><text:p/></draw:polygon><draw:polygon draw:style-name="gr2" draw:text-style-name="P445" svg:width="0.059cm" svg:height="0.042cm" draw:transform="rotate (-3.14159265358979) translate (12.5188417661982cm 8.94648210075069cm)" svg:viewBox="0 0 60 43" draw:points="0,43 60,43 60,0 0,0"><text:p/></draw:polygon><draw:polygon draw:style-name="gr2" draw:text-style-name="P445" svg:width="0.111cm" svg:height="0.167cm" draw:transform="rotate (-3.14159265358979) translate (9.35996725927547cm 8.01860360759724cm)" svg:viewBox="0 0 112 168" draw:points="112,168 112,77 112,112 90,112 90,133 69,133 52,150 34,133 17,133 17,0 0,150 17,168 34,168 52,168 69,168 90,168"><text:p/></draw:polygon><draw:polygon draw:style-name="gr2" draw:text-style-name="P445" svg:width="0.258cm" svg:height="0.184cm" draw:transform="rotate (-3.14159265358979) translate (9.48925270976348cm 8.03578654265544cm)" svg:viewBox="0 0 259 185" draw:points="259,90 259,0 0,0 0,17 112,17 112,146 134,168 151,17 241,17 241,185 241,168 259,168"><text:p/></draw:polygon><draw:polygon draw:style-name="gr2" draw:text-style-name="P445" svg:width="0.094cm" svg:height="0.205cm" draw:transform="rotate (-3.14159265358979) translate (9.48925270976348cm 7.7651553154855cm)" svg:viewBox="0 0 95 206" draw:points="95,168 78,168 78,150 60,150 39,133 39,112 22,90 22,0 22,17 0,39 0,150 22,150 22,168 39,168 39,189 60,189 78,189 78,206 95,206"><text:p/></draw:polygon><draw:polygon draw:style-name="gr2" draw:text-style-name="P445" svg:width="0.064cm" svg:height="0.098cm" draw:transform="rotate (-3.14159265358979) translate (9.30825307908027cm 7.67494490642899cm)" svg:viewBox="0 0 65 99" draw:points="65,77 65,0 65,21 43,43 43,60 22,60 0,60 0,99 22,99 43,99 43,77"><text:p/></draw:polygon><draw:polygon draw:style-name="gr2" draw:text-style-name="P445" svg:width="0.258cm" svg:height="0.201cm" draw:transform="rotate (-3.14159265358979) translate (9.47201464969836cm 7.79952118560273cm)" svg:viewBox="0 0 259 202" draw:points="259,125 259,107 241,107 241,52 224,52 224,34 207,34 207,17 185,17 168,17 168,0 151,0 134,0 116,0 95,0 78,0 60,0 60,17 39,17 17,17 17,34 0,34 0,125 0,107 17,90 17,73 39,52 60,52 60,34 78,34 95,34 116,34 134,34 151,34 168,34 168,52 185,52 207,52 207,73 224,90 224,202 224,185 241,185 241,146 259,146"><text:p/></draw:polygon><draw:polygon draw:style-name="gr2" draw:text-style-name="P445" svg:width="0.258cm" svg:height="0.167cm" draw:transform="rotate (-3.14159265358979) translate (9.48925270976348cm 7.52888995843279cm)" svg:viewBox="0 0 259 168" draw:points="259,168 259,0 0,0 0,39 134,39 134,150 151,150 151,39 241,39 241,168"><text:p/></draw:polygon><draw:line draw:style-name="gr5" draw:text-style-name="P446" svg:x1="14.122cm" svg:y1="8.054cm" svg:x2="14.122cm" svg:y2="7.912cm"><text:p/></draw:line><draw:polyline draw:style-name="gr3" draw:text-style-name="P446" svg:width="0.206cm" svg:height="2.4cm" draw:transform="rotate (-3.14159265358979) translate (12.9756503579224cm 6.72558774445267cm)" svg:viewBox="0 0 207 2401" draw:points="0,0 0,2401 207,2204"><text:p/></draw:polyline><draw:line draw:style-name="gr3" draw:text-style-name="P446" svg:x1="12.971cm" svg:y1="4.325cm" svg:x2="13.174cm" svg:y2="4.527cm"><text:p/></draw:line><draw:line draw:style-name="gr4" draw:text-style-name="P446" svg:x1="10.088cm" svg:y1="5.124cm" svg:x2="11.842cm" svg:y2="5.927cm"><text:p/></draw:line><draw:polyline draw:style-name="gr3" draw:text-style-name="P446" svg:width="0.206cm" svg:height="1.202cm" draw:transform="rotate (-3.14159265358979) translate (11.1699635661071cm 5.52707802412927cm)" svg:viewBox="0 0 207 1203" draw:points="207,1203 207,0 0,202"><text:p/></draw:polyline><draw:polygon draw:style-name="gr5" draw:text-style-name="P446" svg:width="0.133cm" svg:height="0.167cm" draw:transform="rotate (-3.14159265358979) translate (2.83105200963301cm 10.5831566650631cm)" svg:viewBox="0 0 134 168" draw:points="0,168 0,150 134,150 134,21 0,21 0,0"><text:p/></draw:polygon><draw:polygon draw:style-name="gr5" draw:text-style-name="P446" svg:width="0.133cm" svg:height="0.132cm" draw:transform="rotate (-3.14159265358979) translate (2.831052009633cm 10.5679737300048cm)" svg:viewBox="0 0 134 133" draw:points="0,133 134,133 134,0 0,0"><text:p/></draw:polygon><draw:polyline draw:style-name="gr5" draw:text-style-name="P446" svg:width="0.133cm" svg:height="0.167cm" draw:transform="rotate (-3.14159265358979) translate (2.83105200963301cm 10.5831566650631cm)" svg:viewBox="0 0 134 168" draw:points="0,168 0,150 134,150 134,21 0,21 0,0"><text:p/></draw:polyline><draw:polygon draw:style-name="gr2" draw:text-style-name="P445" svg:width="0.115cm" svg:height="0.184cm" draw:transform="rotate (-3.14159265358979) translate (7.26554296137038cm 10.0547814120176cm)" svg:viewBox="0 0 116 185" draw:points="116,60 116,0 99,21 78,21 39,21 22,39 0,60 0,185 0,168 22,168 22,112 39,112 39,95 60,77 78,77 99,77"><text:p/></draw:polygon><draw:polygon draw:style-name="gr2" draw:text-style-name="P445" svg:width="0.077cm" svg:height="0.167cm" draw:transform="rotate (-3.14159265358979) translate (6.98973400032938cm 9.87436059390415cm)" svg:viewBox="0 0 78 168" draw:points="78,133 78,0 78,56 60,73 34,90 0,90 0,168 17,168 17,150 60,150"><text:p/></draw:polygon><draw:polygon draw:style-name="gr2" draw:text-style-name="P445" svg:width="0.443cm" svg:height="0.33cm" draw:transform="rotate (-3.14159265358979) translate (7.30001908150048cm 10.037598476959cm)" svg:viewBox="0 0 444 331" draw:points="444,163 444,107 422,90 422,56 405,56 405,39 388,39 388,17 349,17 328,0 293,0 293,17 271,17 254,17 254,39 237,56 220,73 220,107 198,129 198,180 181,180 181,241 164,241 164,258 147,279 108,279 73,279 73,258 56,241 56,202 34,202 34,39 17,56 17,73 0,73 0,258 17,258 17,279 34,296 56,314 73,314 73,331 90,331 129,331 147,331 164,331 181,314 198,314 198,296 220,296 220,258 237,258 237,202 254,202 254,146 271,129 271,90 293,73 310,56 328,56 349,73 371,73 371,90 388,90 388,296 405,296 405,279 422,279 422,241 444,223"><text:p/></draw:polygon><draw:polygon draw:style-name="gr2" draw:text-style-name="P445" svg:width="0.443cm" svg:height="0.313cm" draw:transform="rotate (-3.14159265358979) translate (7.30001908150048cm 9.59943363296996cm)" svg:viewBox="0 0 444 314" draw:points="444,314 444,0 0,0 0,314 56,314 56,52 198,52 198,292 254,292 254,52 388,52 388,314"><text:p/></draw:polygon><draw:polygon draw:style-name="gr2" draw:text-style-name="P445" svg:width="0.223cm" svg:height="0.33cm" draw:transform="rotate (-3.14159265358979) translate (7.30001908150048cm 9.1450858539223cm)" svg:viewBox="0 0 224 331" draw:points="224,331 224,142 168,142 168,271 90,271 90,253 73,253 73,215 56,215 56,163 34,142 34,0 17,17 17,52 0,52 0,215 17,236 17,271 34,271 34,288 56,309 56,331"><text:p/></draw:polygon><draw:polygon draw:style-name="gr2" draw:text-style-name="P445" svg:width="0.094cm" svg:height="0.167cm" draw:transform="rotate (-3.14159265358979) translate (7.00697206039448cm 9.00232663969038cm)" svg:viewBox="0 0 95 168" draw:points="95,133 95,0 95,56 78,77 78,99 52,99 34,116 0,116 17,168 52,168 52,150 78,150"><text:p/></draw:polygon><draw:polygon draw:style-name="gr2" draw:text-style-name="P445" svg:width="0.408cm" svg:height="0.347cm" draw:transform="rotate (-3.14159265358979) translate (7.26554296137038cm 9.21711332792064cm)" svg:viewBox="0 0 409 348" draw:points="409,219 409,146 388,129 388,90 371,90 371,73 353,73 353,52 336,52 336,34 315,34 297,17 280,17 263,0 224,0 190,0 151,0 116,0 99,0 99,17 56,17 56,34 39,34 22,52 0,73 0,219 0,185 22,185 22,129 39,129 39,107 56,107 56,90 78,73 99,73 116,73 116,52 151,52 190,52 224,52 241,52 263,73 280,73 297,90 315,90 315,107 336,107 336,129 353,146 353,348 371,348 371,331 388,314 388,292 409,275"><text:p/></draw:polygon><draw:polygon draw:style-name="gr2" draw:text-style-name="P445" svg:width="0.443cm" svg:height="0.295cm" draw:transform="rotate (-3.14159265358979) translate (7.30001908150049cm 8.69303380863937cm)" svg:viewBox="0 0 444 296" draw:points="444,296 444,241 147,241 108,241 90,223 73,223 73,206 56,206 56,146 34,129 34,0 17,0 17,39 0,39 0,206 17,223 17,241 34,262 56,262 56,279 73,279 90,279 90,296 108,296 147,296 181,296"><text:p/></draw:polygon><draw:polygon draw:style-name="gr2" draw:text-style-name="P445" svg:width="0.408cm" svg:height="0.167cm" draw:transform="rotate (-3.14159265358979) translate (7.26554296137038cm 8.72739967875619cm)" svg:viewBox="0 0 409 168" draw:points="409,56 409,0 151,0 116,0 78,0 56,0 39,0 39,17 22,17 0,34 0,168 0,150 22,133 22,90 39,73 56,73 56,56 78,56 116,56 151,56"><text:p/></draw:polygon><draw:polygon draw:style-name="gr2" draw:text-style-name="P445" svg:width="0.202cm" svg:height="0.257cm" draw:transform="rotate (-3.14159265358979) translate (7.30001908150048cm 8.19902442571026cm)" svg:viewBox="0 0 203 258" draw:points="203,112 181,0 181,77 164,77 164,95 147,95 129,112 108,112 108,129 90,129 0,185 0,258 108,185 129,185 147,168 164,168 164,150 181,150 181,129"><text:p/></draw:polygon><draw:polygon draw:style-name="gr2" draw:text-style-name="P445" svg:width="0.167cm" svg:height="0.274cm" draw:transform="rotate (-3.14159265358979) translate (7.06299575560587cm 8.25486896465036cm)" svg:viewBox="0 0 168 275" draw:points="168,258 151,129 151,180 134,202 112,219 95,219 73,219 56,219 34,219 34,202 17,202 17,180 0,163 0,0 0,258 17,258 17,275 34,275 56,275 95,275 134,275 151,258"><text:p/></draw:polygon><draw:polygon draw:style-name="gr2" draw:text-style-name="P445" svg:width="0.443cm" svg:height="0.313cm" draw:transform="rotate (-3.14159265358979) translate (7.30001908150048cm 8.31271350358999cm)" svg:viewBox="0 0 444 314" draw:points="444,189 444,0 0,0 0,56 181,56 181,112 198,223 198,262 220,279 220,296 237,296 237,314 237,56 388,56 388,189 405,314 405,296 422,279 422,241 444,223 444,206"><text:p/></draw:polygon><draw:polygon draw:style-name="gr2" draw:text-style-name="P445" svg:width="0.443cm" svg:height="0.295cm" draw:transform="rotate (-3.14159265358979) translate (7.30001908150048cm 7.92839319854073cm)" svg:viewBox="0 0 444 296" draw:points="444,219 444,163 0,0 0,56 129,112 129,296 181,129 310,163 310,180 349,180 371,180 388,202"><text:p/></draw:polygon><draw:polygon draw:style-name="gr2" draw:text-style-name="P445" svg:width="0.443cm" svg:height="0.274cm" draw:transform="rotate (-3.14159265358979) translate (7.30001908150048cm 7.79952118560273cm)" svg:viewBox="0 0 444 275" draw:points="444,95 388,77 371,77 349,77 328,95 293,95 181,150 181,0 129,168 0,202 0,275"><text:p/></draw:polygon><draw:polygon draw:style-name="gr2" draw:text-style-name="P445" svg:width="0.443cm" svg:height="0.059cm" draw:transform="rotate (-3.14159265358979) translate (7.30001908150048cm 7.20241419232316cm)" svg:viewBox="0 0 444 60" draw:points="444,60 444,0 0,0 0,60"><text:p/></draw:polygon><draw:polygon draw:style-name="gr2" draw:text-style-name="P445" svg:width="0.443cm" svg:height="0.059cm" draw:transform="rotate (-3.14159265358979) translate (7.30001908150048cm 7.4730454194931cm)" svg:viewBox="0 0 444 60" draw:points="444,60 444,0 0,0 0,60 349,60"><text:p/></draw:polygon><draw:polygon draw:style-name="gr2" draw:text-style-name="P445" svg:width="0.443cm" svg:height="0.218cm" draw:transform="rotate (-3.14159265358979) translate (7.30001908150048cm 7.41920088055295cm)" svg:viewBox="0 0 444 219" draw:points="444,0 349,0 0,219 90,219"><text:p/></draw:polygon><draw:polygon draw:style-name="gr2" draw:text-style-name="P445" svg:width="0.042cm" svg:height="0.128cm" draw:transform="rotate (-3.14159265358979) translate (7.42930453198848cm 6.94467016644717cm)" svg:viewBox="0 0 43 129" draw:points="43,0 0,0 0,77 22,95 22,112 43,129 43,17"><text:p/></draw:polygon><draw:polygon draw:style-name="gr2" draw:text-style-name="P445" svg:width="0.24cm" svg:height="0.313cm" draw:transform="rotate (-3.14159265358979) translate (7.39051889684208cm 6.98333177032865cm)" svg:viewBox="0 0 241 314" draw:points="241,241 203,241 203,223 185,223 168,206 151,189 151,150 129,150 129,0 112,26 112,43 95,43 95,95 56,77 39,95 39,116 22,133 22,116 0,95 0,77 0,168 22,168 39,168 56,168 56,150 78,133 78,116 95,133 95,206 112,206 112,223 129,241 129,262 151,262 151,279 168,279 185,296 224,296 224,314"><text:p/></draw:polygon><draw:polygon draw:style-name="gr2" draw:text-style-name="P445" svg:width="0.094cm" svg:height="0.167cm" draw:transform="rotate (-3.14159265358979) translate (7.00697206039448cm 6.85445975739066cm)" svg:viewBox="0 0 95 168" draw:points="95,133 95,0 95,60 78,77 52,77 52,95 34,95 34,112 0,112 17,168 52,168 52,150 78,150"><text:p/></draw:polygon><draw:polygon draw:style-name="gr2" draw:text-style-name="P445" svg:width="0.408cm" svg:height="0.334cm" draw:transform="rotate (-3.14159265358979) translate (7.26554296137038cm 7.05635924432696cm)" svg:viewBox="0 0 409 335" draw:points="409,206 409,129 388,129 388,95 371,95 371,56 353,56 336,39 315,21 297,21 280,21 280,0 241,0 207,0 168,0 134,0 99,0 78,21 56,21 39,39 22,39 22,56 0,56 0,189 0,168 22,146 22,112 39,112 39,95 56,95 78,73 99,73 116,56 134,56 168,56 207,56 241,56 263,56 280,73 297,73 315,95 336,112 336,129 353,129 353,335 371,314 371,296 388,296 388,279 409,262 409,223"><text:p/></draw:polygon><draw:polygon draw:style-name="gr2" draw:text-style-name="P445" svg:width="0.443cm" svg:height="0.295cm" draw:transform="rotate (-3.14159265358979) translate (7.30001908150048cm 6.67403893927723cm)" svg:viewBox="0 0 444 296" draw:points="444,223 444,163 0,0 0,56 129,112 129,296 181,129 310,163 310,189 349,189 371,189 388,206"><text:p/></draw:polygon><draw:polygon draw:style-name="gr2" draw:text-style-name="P445" svg:width="0.443cm" svg:height="0.274cm" draw:transform="rotate (-3.14159265358979) translate (7.30001908150048cm 6.54516692633924cm)" svg:viewBox="0 0 444 275" draw:points="444,90 388,73 371,73 349,73 328,90 293,90 181,146 181,0 129,168 0,202 0,275"><text:p/></draw:polygon><draw:polygon draw:style-name="gr8" draw:text-style-name="P446" svg:width="0.951cm" svg:height="0.953cm" draw:transform="rotate (-3.14159265358979) translate (4.38247741548865cm 3.00118657054489cm)" svg:viewBox="0 0 952 954" draw:points="0,954 952,954 952,0 0,0"><text:p/></draw:polygon><draw:polyline draw:style-name="gr3" draw:text-style-name="P446" svg:width="0.133cm" svg:height="0.201cm" draw:transform="rotate (-3.14159265358979) translate (4.25319196500068cm 2.90668042772331cm)" svg:viewBox="0 0 134 202" draw:points="0,202 0,0 78,146 134,0 134,202"><text:p/></draw:polyline><draw:polyline draw:style-name="gr3" draw:text-style-name="P446" svg:width="0.133cm" svg:height="0.201cm" draw:transform="rotate (-3.14159265358979) translate (4.05495427425246cm 2.90668042772331cm)" svg:viewBox="0 0 134 202" draw:points="134,185 95,202 39,202 0,185 0,39 39,0 95,0 134,39"><text:p/></draw:polyline><draw:polyline draw:style-name="gr8" draw:text-style-name="P446" svg:width="0.059cm" svg:height="0.313cm" draw:transform="rotate (-3.14159265358979) translate (4.83928600721282cm 2.69189373949346cm)" svg:viewBox="0 0 60 314" draw:points="60,314 0,219 0,95 60,0"><text:p/></draw:polyline><draw:polyline draw:style-name="gr8" draw:text-style-name="P446" svg:width="0.077cm" svg:height="0.313cm" draw:transform="rotate (-3.14159265358979) translate (4.85652406727786cm 2.69189373949346cm)" svg:viewBox="0 0 78 314" draw:points="56,314 0,219 0,95 56,0 78,0"><text:p/></draw:polyline><draw:line draw:style-name="gr8" draw:text-style-name="P446" svg:x1="4.783cm" svg:y1="2.383cm" svg:x2="4.8cm" svg:y2="2.383cm"><text:p/></draw:line><draw:polygon draw:style-name="gr8" draw:text-style-name="P446" svg:width="0.408cm" svg:height="0.42cm" draw:transform="rotate (-3.14159265358979) translate (4.83928600721279cm 2.74344254466891cm)" svg:viewBox="0 0 409 421" draw:points="207,421 116,387 39,314 0,198 39,107 116,34 207,0 315,34 388,107 409,198 388,314 315,387"><text:p/></draw:polygon><draw:polyline draw:style-name="gr3" draw:text-style-name="P446" svg:width="0.111cm" svg:height="0.132cm" draw:transform="rotate (-3.14159265358979) translate (4.63673880144831cm 2.69389373949341cm)" svg:viewBox="0 0 112 133" draw:points="112,0 112,99 78,133 39,133 0,99 0,43"><text:p/></draw:polyline><draw:polyline draw:style-name="gr3" draw:text-style-name="P446" svg:width="0.094cm" svg:height="0.132cm" draw:transform="rotate (-3.14159265358979) translate (4.7272386167899cm 2.69389373949341cm)" svg:viewBox="0 0 95 133" draw:points="95,99 60,133 17,133 0,99 0,0"><text:p/></draw:polyline><draw:line draw:style-name="gr3" draw:text-style-name="P446" svg:x1="4.727cm" svg:y1="2.654cm" svg:x2="4.529cm" svg:y2="2.654cm"><text:p/></draw:line><draw:polyline draw:style-name="gr3" draw:text-style-name="P446" svg:width="0.202cm" svg:height="0.132cm" draw:transform="rotate (-3.14159265358979) translate (4.72723861678989cm 2.48999425255717cm)" svg:viewBox="0 0 203 133" draw:points="129,56 168,95 203,56 203,34 168,0 22,0 0,34 0,95 22,133 129,133 168,95 203,133"><text:p/></draw:polyline><draw:polyline draw:style-name="gr8" draw:text-style-name="P446" svg:width="0.314cm" svg:height="0.055cm" draw:transform="rotate (-3.14159265358979) translate (4.05495427425246cm 3.45323861582783cm)" svg:viewBox="0 0 315 56" draw:points="0,56 112,0 220,0 315,56"><text:p/></draw:polyline><draw:polyline draw:style-name="gr8" draw:text-style-name="P446" svg:width="0.314cm" svg:height="0.076cm" draw:transform="rotate (-3.14159265358979) translate (4.05495427425246cm 3.47371728465072cm)" svg:viewBox="0 0 315 77" draw:points="0,60 95,0 220,0 315,60 315,77"><text:p/></draw:polyline><draw:line draw:style-name="gr8" draw:text-style-name="P446" svg:x1="4.055cm" svg:y1="3.401cm" svg:x2="4.055cm" svg:y2="3.418cm"><text:p/></draw:line><draw:polygon draw:style-name="gr8" draw:text-style-name="P446" svg:width="0.404cm" svg:height="0.403cm" draw:transform="rotate (-3.14159265358979) translate (4.08943039438258cm 3.45223861582745cm)" svg:viewBox="0 0 405 404" draw:points="0,202 17,107 90,34 207,0 297,34 371,107 405,202 371,314 297,382 207,404 90,382 17,314"><text:p/></draw:polygon><draw:polyline draw:style-name="gr3" draw:text-style-name="P446" svg:width="0.128cm" svg:height="0.115cm" draw:transform="rotate (-3.14159265358979) translate (3.86964512855304cm 3.25463486265622cm)" svg:viewBox="0 0 129 116" draw:points="129,116 34,116 0,73 0,39 34,0 112,0"><text:p/></draw:polyline><draw:polyline draw:style-name="gr3" draw:text-style-name="P446" svg:width="0.128cm" svg:height="0.094cm" draw:transform="rotate (-3.14159265358979) translate (3.86964512855304cm 3.34484527171273cm)" svg:viewBox="0 0 129 95" draw:points="34,95 0,60 0,17 34,0 129,0"><text:p/></draw:polyline><draw:line draw:style-name="gr3" draw:text-style-name="P446" svg:x1="3.762cm" svg:y1="3.345cm" svg:x2="3.762cm" svg:y2="3.143cm"><text:p/></draw:line><draw:polyline draw:style-name="gr3" draw:text-style-name="P446" svg:width="0.133cm" svg:height="0.205cm" draw:transform="rotate (-3.14159265358979) translate (4.07219233431751cm 3.34484527171273cm)" svg:viewBox="0 0 134 206" draw:points="73,133 39,168 73,206 90,206 134,168 134,17 90,0 39,0 0,17 0,133 39,168 0,206"><text:p/></draw:polyline><draw:polyline draw:style-name="gr8" draw:text-style-name="P446" svg:width="0.676cm" svg:height="1.077cm" draw:transform="rotate (-3.14159265358979) translate (4.17993020972418cm 9.74548858096616cm)" svg:viewBox="0 0 677 1078" draw:points="0,0 677,0 677,1078 0,1078 0,0 677,1078"><text:p/></draw:polyline><draw:polyline draw:style-name="gr3" draw:text-style-name="P446" svg:width="0.206cm" svg:height="0.149cm" draw:transform="rotate (-3.14159265358979) translate (3.76190725314639cm 9.67246110696826cm)" svg:viewBox="0 0 207 150" draw:points="0,0 60,0 207,77 60,150 0,150"><text:p/></draw:polyline><draw:line draw:style-name="gr3" draw:text-style-name="P446" svg:x1="3.705cm" svg:y1="9.673cm" svg:x2="3.705cm" svg:y2="9.527cm"><text:p/></draw:line><draw:polyline draw:style-name="gr3" draw:text-style-name="P446" svg:width="0.206cm" svg:height="0.149cm" draw:transform="rotate (-3.14159265358979) translate (3.76190725314641cm 9.47485735379662cm)" svg:viewBox="0 0 207 150" draw:points="0,0 60,0 207,73 60,150 0,150"><text:p/></draw:polyline><draw:line draw:style-name="gr3" draw:text-style-name="P446" svg:x1="3.705cm" svg:y1="9.475cm" svg:x2="3.705cm" svg:y2="9.329cm"><text:p/></draw:line><draw:polyline draw:style-name="gr3" draw:text-style-name="P446" svg:width="0.206cm" svg:height="0.02cm" draw:transform="rotate (-3.14159265358979) translate (3.76190725314639cm 9.25577493180171cm)" svg:viewBox="0 0 207 21" draw:points="168,0 207,21 0,21"><text:p/></draw:polyline><draw:line draw:style-name="gr3" draw:text-style-name="P446" svg:x1="3.762cm" svg:y1="9.258cm" svg:x2="3.762cm" svg:y2="9.202cm"><text:p/></draw:line><draw:polyline draw:style-name="gr8" draw:text-style-name="P446" svg:width="0.805cm" svg:height="1.331cm" draw:transform="rotate (-3.14159265358979) translate (4.23595390493564cm 2.05182940856816cm)" svg:viewBox="0 0 806 1332" draw:points="0,0 806,0 806,1332 0,1332 0,0 806,1332"><text:p/></draw:polyline><draw:polyline draw:style-name="gr3" draw:text-style-name="P446" svg:width="0.206cm" svg:height="0.132cm" draw:transform="rotate (-3.14159265358979) translate (3.68864549786989cm 2.01746353845134cm)" svg:viewBox="0 0 207 133" draw:points="0,0 56,0 207,73 56,133 0,133"><text:p/></draw:polyline><draw:line draw:style-name="gr3" draw:text-style-name="P446" svg:x1="3.632cm" svg:y1="2.018cm" svg:x2="3.632cm" svg:y2="1.889cm"><text:p/></draw:line><draw:polyline draw:style-name="gr3" draw:text-style-name="P446" svg:width="0.206cm" svg:height="0.128cm" draw:transform="rotate (-3.14159265358979) translate (3.68864549786989cm 1.81556405151504cm)" svg:viewBox="0 0 207 129" draw:points="39,129 0,95 0,39 39,0 168,0 207,39 207,95 168,129"><text:p/></draw:polyline><draw:polyline draw:style-name="gr3" draw:text-style-name="P446" svg:width="0.206cm" svg:height="0.132cm" draw:transform="rotate (-3.14159265358979) translate (3.68864549786989cm 1.6179602983434cm)" svg:viewBox="0 0 207 133" draw:points="168,0 207,39 207,116 168,133 129,133 90,116 90,39 56,0 0,0 0,133"><text:p/></draw:polyline><draw:polyline draw:style-name="gr8" draw:text-style-name="P446" svg:width="0.551cm" svg:height="0.046cm" draw:transform="rotate (-3.14159265358979) translate (6.2614259625805cm 7.12938671832485cm)" svg:viewBox="0 0 552 47" draw:points="552,0 371,47 185,47 0,0"><text:p/></draw:polyline><draw:polyline draw:style-name="gr8" draw:text-style-name="P446" svg:width="0.551cm" svg:height="0.094cm" draw:transform="rotate (-3.14159265358979) translate (6.2614259625805cm 7.09072511444378cm)" svg:viewBox="0 0 552 95" draw:points="552,0 461,56 371,77 280,95 185,77 90,56 0,0"><text:p/></draw:polyline><draw:polygon draw:style-name="gr8" draw:text-style-name="P446" svg:width="0.658cm" svg:height="0.549cm" draw:transform="rotate (-3.14159265358979) translate (6.31314014277567cm 7.70931077654622cm)" svg:viewBox="0 0 659 550" draw:points="17,107 108,56 237,0 509,17 603,73 659,163 659,275 603,387 526,494 418,550 289,550 181,511 90,442 34,331 0,223"><text:p/></draw:polygon><draw:polyline draw:style-name="gr8" draw:text-style-name="P446" svg:width="0.021cm" svg:height="0.046cm" draw:transform="rotate (-3.14159265358979) translate (6.27866402264554cm 7.12938671832485cm)" svg:viewBox="0 0 22 47" draw:points="22,47 0,47 0,0 22,0"><text:p/></draw:polyline><draw:polyline draw:style-name="gr8" draw:text-style-name="P446" svg:width="0.021cm" svg:height="0.046cm" draw:transform="rotate (-3.14159265358979) translate (5.71411755551475cm 7.12938671832485cm)" svg:viewBox="0 0 22 47" draw:points="0,0 22,0 22,47 0,47"><text:p/></draw:polyline><draw:polyline draw:style-name="gr8" draw:text-style-name="P446" svg:width="0.055cm" svg:height="0.059cm" draw:transform="rotate (-3.14159265358979) translate (6.38640189805219cm 7.60391743243103cm)" svg:viewBox="0 0 56 60" draw:points="56,60 39,0 0,0"><text:p/></draw:polyline><draw:line draw:style-name="gr8" draw:text-style-name="P446" svg:x1="6.334cm" svg:y1="7.546cm" svg:x2="6.334cm" svg:y2="7.31cm"><text:p/></draw:line><draw:polyline draw:style-name="gr8" draw:text-style-name="P446" svg:width="0.055cm" svg:height="0.059cm" draw:transform="rotate (-3.14159265358979) translate (6.38640189805219cm 7.30980753643829cm)" svg:viewBox="0 0 56 60" draw:points="0,60 39,60 56,0"><text:p/></draw:polyline><draw:line draw:style-name="gr8" draw:text-style-name="P446" svg:x1="6.386cm" svg:y1="7.254cm" svg:x2="6.369cm" svg:y2="7.254cm"><text:p/></draw:line><draw:polyline draw:style-name="gr8" draw:text-style-name="P446" svg:width="0.059cm" svg:height="0.059cm" draw:transform="rotate (-3.14159265358979) translate (6.44242559326362cm 7.30980753643829cm)" svg:viewBox="0 0 60 60" draw:points="0,0 17,60 60,60"><text:p/></draw:polyline><draw:line draw:style-name="gr8" draw:text-style-name="P446" svg:x1="6.442cm" svg:y1="7.31cm" svg:x2="6.442cm" svg:y2="7.546cm"><text:p/></draw:line><draw:polyline draw:style-name="gr8" draw:text-style-name="P446" svg:width="0.059cm" svg:height="0.059cm" draw:transform="rotate (-3.14159265358979) translate (6.44242559326362cm 7.60391743243103cm)" svg:viewBox="0 0 60 60" draw:points="60,0 17,0 0,60"><text:p/></draw:polyline><draw:line draw:style-name="gr8" draw:text-style-name="P446" svg:x1="6.386cm" svg:y1="7.602cm" svg:x2="6.369cm" svg:y2="7.602cm"><text:p/></draw:line><draw:polygon draw:style-name="gr8" draw:text-style-name="P446" svg:width="0.115cm" svg:height="0.351cm" draw:transform="rotate (-3.14159265358979) translate (5.64085580023821cm 7.60191743243109cm)" svg:viewBox="0 0 116 352" draw:points="60,0 17,0 0,56 0,296 17,352 95,352 116,296 116,56 95,0"><text:p/></draw:polygon><draw:polyline draw:style-name="gr3" draw:text-style-name="P446" svg:width="0.128cm" svg:height="0.201cm" draw:transform="rotate (-3.14159265358979) translate (6.1321405120925cm 7.56325582854961cm)" svg:viewBox="0 0 129 202" draw:points="129,168 95,202 34,202 0,168 0,34 34,0 95,0 129,34"><text:p/></draw:polyline><draw:polyline draw:style-name="gr3" draw:text-style-name="P446" svg:width="0.133cm" svg:height="0.201cm" draw:transform="rotate (-3.14159265358979) translate (5.9339028213443cm 7.56325582854961cm)" svg:viewBox="0 0 134 202" draw:points="0,202 0,0 134,0"><text:p/></draw:polyline><draw:line draw:style-name="gr3" draw:text-style-name="P446" svg:x1="5.933cm" svg:y1="7.456cm" svg:x2="5.86cm" svg:y2="7.456cm"><text:p/></draw:line><draw:line draw:style-name="gr3" draw:text-style-name="P446" svg:x1="7.463cm" svg:y1="10.584cm" svg:x2="3.671cm" svg:y2="10.584cm"><text:p/></draw:line><draw:path draw:style-name="gr4" draw:text-style-name="P446" svg:width="6.39cm" svg:height="7.731cm" draw:transform="rotate (-3.14159265358979) translate (9.76506167080448cm 8.62000633464106cm)" svg:viewBox="0 0 6391 7732" svg:d="M0 0h2008M0 129h1879M1879 7732v-4781M1879 1877v-1748M2008 7732v-4781M2008 1877v-1877M6391 3205h-129M5189 3205h-3181M6391 3080h-129M5189 3080h-3181M2008 2951h-129M2008 1877h-129"><text:p/></draw:path><draw:polyline draw:style-name="gr3" draw:text-style-name="P446" svg:width="1.081cm" svg:height="1.043cm" draw:transform="rotate (-3.14159265358979) translate (7.75682767322468cm 6.74706641327553cm)" svg:viewBox="0 0 1082 1044" draw:points="1082,1044 1043,765 935,511 754,292 534,129 276,39 0,0"><text:p/></draw:polyline><draw:polygon draw:style-name="gr4" draw:text-style-name="P446" svg:width="1.081cm" svg:height="0.038cm" draw:transform="rotate (-3.14159265358979) translate (7.75682767322468cm 5.7074988422427cm)" svg:viewBox="0 0 1082 39" draw:points="0,39 1082,39 1082,0 0,0"><text:p/></draw:polygon><draw:polygon draw:style-name="gr8" draw:text-style-name="P446" svg:width="1.882cm" svg:height="1.876cm" draw:transform="rotate (-3.14159265358979) translate (5.33057071906711cm 8.62000633464106cm)" svg:viewBox="0 0 1883 1877" draw:points="1883,803 1883,0 0,0 0,1877 806,1877 806,1332 862,1241 1245,838 1336,803"><text:p/></draw:polygon><draw:polygon draw:style-name="gr8" draw:text-style-name="P446" svg:width="0.714cm" svg:height="0.712cm" draw:transform="rotate (-3.14159265358979) translate (4.76602425193629cm 8.07444814653692cm)" svg:viewBox="0 0 715 713" draw:points="237,713 715,236 478,0 0,477"><text:p/></draw:polygon><draw:polygon draw:style-name="gr8" draw:text-style-name="P446" svg:width="0.421cm" svg:height="0.549cm" draw:transform="rotate (-3.14159265358979) translate (3.86964512855304cm 8.36226230876508cm)" svg:viewBox="0 0 422 550" draw:points="0,550 422,550 422,0 0,0"><text:p/></draw:polygon><draw:polyline draw:style-name="gr3" draw:text-style-name="P446" svg:width="0.128cm" svg:height="0.201cm" draw:transform="rotate (-3.14159265358979) translate (5.21852332864417cm 8.49113432170307cm)" svg:viewBox="0 0 129 202" draw:points="0,202 0,0 129,0"><text:p/></draw:polyline><draw:path draw:style-name="gr3" draw:text-style-name="P446" svg:width="0.128cm" svg:height="0.111cm" draw:transform="rotate (-3.14159265358979) translate (5.21852332864417cm 8.40092391264656cm)" svg:viewBox="0 0 129 112" svg:d="M0 0h73M0 112h129"><text:p/></draw:path><draw:polyline draw:style-name="gr3" draw:text-style-name="P446" svg:width="0.133cm" svg:height="0.094cm" draw:transform="rotate (-3.14159265358979) translate (5.02028563789598cm 8.49113432170307cm)" svg:viewBox="0 0 134 95" draw:points="0,17 39,0 112,0 134,17 134,60 112,95 78,95"><text:p/></draw:polyline><draw:polyline draw:style-name="gr3" draw:text-style-name="P446" svg:width="0.133cm" svg:height="0.111cm" draw:transform="rotate (-3.14159265358979) translate (5.02028563789598cm 8.40092391264656cm)" svg:viewBox="0 0 134 112" draw:points="112,0 134,39 134,73 112,112 39,112 0,73"><text:p/></draw:polyline><draw:polyline draw:style-name="gr8" draw:text-style-name="P446" svg:width="0.387cm" svg:height="0.386cm" draw:transform="rotate (-3.14159265358979) translate (3.9256688237645cm 7.23678006243998cm)" svg:viewBox="0 0 388 387" draw:points="0,387 164,275 293,146 388,0"><text:p/></draw:polyline><draw:polyline draw:style-name="gr8" draw:text-style-name="P446" svg:width="0.383cm" svg:height="0.386cm" draw:transform="rotate (-3.14159265358979) translate (3.88688318861811cm 7.21959712738177cm)" svg:viewBox="0 0 384 387" draw:points="0,387 90,369 164,314 237,258 310,185 349,90 384,0"><text:p/></draw:polyline><draw:polyline draw:style-name="gr8" draw:text-style-name="P446" svg:width="0.624cm" svg:height="0.622cm" draw:transform="rotate (-3.14159265358979) translate (4.29197760014706cm 7.60191743243109cm)" svg:viewBox="0 0 625 623" draw:points="461,0 336,21 220,73 39,275 0,382 22,477 112,571 220,606 353,623 478,589 573,515 625,400 625,275 590,163 534,56 444,0"><text:p/></draw:polyline><draw:polyline draw:style-name="gr8" draw:text-style-name="P446" svg:width="0.038cm" svg:height="0.038cm" draw:transform="rotate (-3.14159265358979) translate (3.54212198731683cm 7.2539629974986cm)" svg:viewBox="0 0 39 39" draw:points="39,39 39,0 22,0 22,17 0,17"><text:p/></draw:polyline><draw:polyline draw:style-name="gr8" draw:text-style-name="P446" svg:width="0.042cm" svg:height="0.038cm" draw:transform="rotate (-3.14159265358979) translate (3.92566882376449cm 6.85445975739066cm)" svg:viewBox="0 0 43 39" draw:points="0,0 0,39 43,39 43,21"><text:p/></draw:polyline><draw:polygon draw:style-name="gr8" draw:text-style-name="P446" svg:width="0.275cm" svg:height="0.295cm" draw:transform="rotate (-3.14159265358979) translate (3.79638337327651cm 7.6921278414876cm)" svg:viewBox="0 0 276 296" draw:points="0,17 0,95 185,279 224,296 276,279 276,206 95,17 56,0"><text:p/></draw:polygon><draw:polyline draw:style-name="gr8" draw:text-style-name="P446" svg:width="0.077cm" svg:height="0.025cm" draw:transform="rotate (-3.14159265358979) translate (4.36523935542359cm 7.12938671832485cm)" svg:viewBox="0 0 78 26" draw:points="78,26 39,0 0,26"><text:p/></draw:polyline><draw:line draw:style-name="gr8" draw:text-style-name="P446" svg:x1="4.292cm" svg:y1="7.109cm" svg:x2="4.102cm" svg:y2="6.924cm"><text:p/></draw:line><draw:polyline draw:style-name="gr8" draw:text-style-name="P446" svg:width="0.021cm" svg:height="0.076cm" draw:transform="rotate (-3.14159265358979) translate (4.10666845444768cm 6.92748723138897cm)" svg:viewBox="0 0 22 77" draw:points="0,77 22,39 0,0"><text:p/></draw:polyline><draw:line draw:style-name="gr8" draw:text-style-name="P446" svg:x1="4.106cm" svg:y1="6.856cm" svg:x2="4.089cm" svg:y2="6.856cm"><text:p/></draw:line><draw:polyline draw:style-name="gr8" draw:text-style-name="P446" svg:width="0.081cm" svg:height="0.02cm" draw:transform="rotate (-3.14159265358979) translate (4.17993020972418cm 6.85445975739066cm)" svg:viewBox="0 0 82 21" draw:points="0,0 39,21 82,0"><text:p/></draw:polyline><draw:line draw:style-name="gr8" draw:text-style-name="P446" svg:x1="4.175cm" svg:y1="6.851cm" svg:x2="4.365cm" svg:y2="7.036cm"><text:p/></draw:line><draw:polyline draw:style-name="gr8" draw:text-style-name="P446" svg:width="0.021cm" svg:height="0.076cm" draw:transform="rotate (-3.14159265358979) translate (4.38247741548865cm 7.10790804950199cm)" svg:viewBox="0 0 22 77" draw:points="22,0 0,34 22,77"><text:p/></draw:polyline><draw:line draw:style-name="gr8" draw:text-style-name="P446" svg:x1="4.365cm" svg:y1="7.11cm" svg:x2="4.343cm" svg:y2="7.11cm"><text:p/></draw:line><draw:polyline draw:style-name="gr3" draw:text-style-name="P446" svg:width="0.202cm" svg:height="0.188cm" draw:transform="rotate (-3.14159265358979) translate (4.12390651451271cm 7.29262460138008cm)" svg:viewBox="0 0 203 189" draw:points="203,90 203,150 142,189 108,189 0,90 0,56 52,0 108,0"><text:p/></draw:polyline><draw:polyline draw:style-name="gr3" draw:text-style-name="P446" svg:width="0.15cm" svg:height="0.24cm" draw:transform="rotate (-3.14159265358979) translate (3.998930579041cm 7.45586248443448cm)" svg:viewBox="0 0 151 241" draw:points="151,241 0,95 90,0"><text:p/></draw:polyline><draw:line draw:style-name="gr3" draw:text-style-name="P446" svg:x1="3.925cm" svg:y1="7.29cm" svg:x2="3.882cm" svg:y2="7.346cm"><text:p/></draw:line><draw:polygon draw:style-name="gr2" draw:text-style-name="P445" svg:width="0.15cm" svg:height="0.313cm" draw:transform="rotate (-3.14159265358979) translate (5.51157034975026cm 4.18251335580967cm)" svg:viewBox="0 0 151 314" draw:points="151,236 112,236 112,219 95,219 78,202 52,185 52,146 34,146 34,0 17,17 17,39 0,39 0,202 17,202 17,219 34,236 34,253 52,253 52,279 78,279 95,296 129,296 129,314"><text:p/></draw:polygon><draw:polygon draw:style-name="gr2" draw:text-style-name="P445" svg:width="0.094cm" svg:height="0.167cm" draw:transform="rotate (-3.14159265358979) translate (5.21852332864417cm 4.05364134287168cm)" svg:viewBox="0 0 95 168" draw:points="95,129 95,0 95,60 69,77 52,77 52,95 34,95 34,112 0,112 17,168 52,168 52,150 69,150"><text:p/></draw:polygon><draw:polygon draw:style-name="gr2" draw:text-style-name="P445" svg:width="0.404cm" svg:height="0.33cm" draw:transform="rotate (-3.14159265358979) translate (5.47709422962014cm 4.25554082980798cm)" svg:viewBox="0 0 405 331" draw:points="405,202 405,129 388,129 388,90 371,90 371,56 353,56 332,39 315,21 297,21 276,21 276,0 237,0 203,0 164,0 129,0 90,0 73,21 56,21 39,39 17,39 17,56 0,56 0,185 0,163 17,146 17,112 39,112 39,90 56,90 73,73 90,73 112,56 129,56 164,56 203,56 237,56 259,56 276,73 297,73 315,90 332,112 332,129 353,129 353,331 371,314 371,292 388,292 388,275 405,258 405,219"><text:p/></draw:polygon><draw:polygon draw:style-name="gr2" draw:text-style-name="P445" svg:width="0.439cm" svg:height="0.295cm" draw:transform="rotate (-3.14159265358979) translate (5.51157034975026cm 3.80019305076035cm)" svg:viewBox="0 0 440 296" draw:points="440,296 440,0 0,0 0,56 198,56 198,258 254,258 254,56 388,56 388,296"><text:p/></draw:polygon><draw:polygon draw:style-name="gr2" draw:text-style-name="P445" svg:width="0.439cm" svg:height="0.334cm" draw:transform="rotate (-3.14159265358979) translate (5.51157034975026cm 3.47371728465072cm)" svg:viewBox="0 0 440 335" draw:points="440,335 440,0 388,0 388,146 0,146 0,206 388,206 388,335"><text:p/></draw:polygon><draw:polygon draw:style-name="gr2" draw:text-style-name="P445" svg:width="0.439cm" svg:height="0.24cm" draw:transform="rotate (-3.14159265358979) translate (5.51157034975026cm 2.96252496666341cm)" svg:viewBox="0 0 440 241" draw:points="440,241 440,185 108,60 90,60 73,34 52,34 0,0 0,77"><text:p/></draw:polygon><draw:polygon draw:style-name="gr2" draw:text-style-name="P445" svg:width="0.439cm" svg:height="0.201cm" draw:transform="rotate (-3.14159265358979) translate (5.51157034975026cm 3.12576284971823cm)" svg:viewBox="0 0 440 202" draw:points="440,77 440,0 0,168 52,202 73,202 90,185 108,185"><text:p/></draw:polygon><draw:path draw:style-name="gr4" draw:text-style-name="P446" svg:width="1.076cm" svg:height="0.128cm" draw:transform="rotate (-3.14159265358979) translate (4.58071510623687cm 5.54426095918748cm)" svg:viewBox="0 0 1077 129" svg:d="M1077 129v-129M0 129v-129"><text:p/></draw:path><draw:polyline draw:style-name="gr3" draw:text-style-name="P446" svg:width="1.042cm" svg:height="1.077cm" draw:transform="rotate (-3.14159265358979) translate (4.58071510623687cm 5.41968468001455cm)" svg:viewBox="0 0 1043 1078" draw:points="1043,1078 767,1040 513,928 293,747 125,528 34,275 0,0"><text:p/></draw:polyline><draw:polygon draw:style-name="gr4" draw:text-style-name="P446" svg:width="0.038cm" svg:height="1.077cm" draw:transform="rotate (-3.14159265358979) translate (3.54212198731685cm 5.41968468001455cm)" svg:viewBox="0 0 39 1078" draw:points="0,1078 39,1078 39,0 0,0"><text:p/></draw:polygon><draw:polygon draw:style-name="gr8" draw:text-style-name="P446" svg:width="1.611cm" svg:height="0.802cm" draw:transform="rotate (-3.14159265358979) translate (7.68356591794819cm 5.29081266707656cm)" svg:viewBox="0 0 1612 803" draw:points="0,803 1612,803 1612,0 0,0"><text:p/></draw:polygon><draw:polygon draw:style-name="gr8" draw:text-style-name="P446" svg:width="0.426cm" svg:height="0.549cm" draw:transform="rotate (-3.14159265358979) translate (6.49844928847509cm 5.29081266707656cm)" svg:viewBox="0 0 427 550" draw:points="0,550 427,550 427,0 0,0"><text:p/></draw:polygon><draw:polygon draw:style-name="gr8" draw:text-style-name="P446" svg:width="0.676cm" svg:height="0.351cm" draw:transform="rotate (-3.14159265358979) translate (7.40775695690718cm 5.25644679695933cm)" svg:viewBox="0 0 677 352" draw:points="0,352 677,352 677,0 0,0"><text:p/></draw:polygon><draw:polyline draw:style-name="gr3" draw:text-style-name="P446" svg:width="0.128cm" svg:height="0.201cm" draw:transform="rotate (-3.14159265358979) translate (7.62754222273668cm 4.76243741403063cm)" svg:viewBox="0 0 129 202" draw:points="0,202 0,0 129,0"><text:p/></draw:polyline><draw:path draw:style-name="gr3" draw:text-style-name="P446" svg:width="0.128cm" svg:height="0.094cm" draw:transform="rotate (-3.14159265358979) translate (7.62754222273668cm 4.6550440699155cm)" svg:viewBox="0 0 129 95" svg:d="M0 0h78M0 95h129"><text:p/></draw:path><draw:polyline draw:style-name="gr3" draw:text-style-name="P446" svg:width="0.133cm" svg:height="0.201cm" draw:transform="rotate (-3.14159265358979) translate (7.42930453198848cm 4.76243741403063cm)" svg:viewBox="0 0 134 202" draw:points="0,202 0,0 116,0 134,34 134,73 116,112 0,112"><text:p/></draw:polyline><draw:line draw:style-name="gr3" draw:text-style-name="P446" svg:x1="7.39cm" svg:y1="4.658cm" svg:x2="7.295cm" svg:y2="4.563cm"><text:p/></draw:line><draw:polyline draw:style-name="gr3" draw:text-style-name="P446" svg:width="0.128cm" svg:height="0.201cm" draw:transform="rotate (-3.14159265358979) translate (7.22675732622398cm 4.76243741403063cm)" svg:viewBox="0 0 129 202" draw:points="0,34 39,0 112,0 129,34 129,73 112,112 39,112 0,129 0,202 129,202"><text:p/></draw:polyline><draw:polyline draw:style-name="gr8" draw:text-style-name="P446" svg:width="0.551cm" svg:height="0.042cm" draw:transform="rotate (-3.14159265358979) translate (7.13625751088238cm 3.78401011570171cm)" svg:viewBox="0 0 552 43" draw:points="552,0 371,43 185,43 0,0"><text:p/></draw:polyline><draw:polyline draw:style-name="gr8" draw:text-style-name="P446" svg:width="0.551cm" svg:height="0.081cm" draw:transform="rotate (-3.14159265358979) translate (7.13625751088238cm 3.74434851182067cm)" svg:viewBox="0 0 552 82" draw:points="552,0 461,39 371,82 185,82 95,39 0,0"><text:p/></draw:polyline><draw:polyline draw:style-name="gr8" draw:text-style-name="P446" svg:width="0.663cm" svg:height="0.549cm" draw:transform="rotate (-3.14159265358979) translate (7.19228120609389cm 4.3629341739227cm)" svg:viewBox="0 0 664 550" draw:points="22,112 112,34 241,0 517,0 608,56 664,150 664,258 608,387 517,477 427,533 297,550 190,511 90,421 22,331 0,202 22,90"><text:p/></draw:polyline><draw:polyline draw:style-name="gr8" draw:text-style-name="P446" svg:width="0.021cm" svg:height="0.042cm" draw:transform="rotate (-3.14159265358979) translate (7.15349557094749cm 3.78401011570171cm)" svg:viewBox="0 0 22 43" draw:points="22,43 0,43 0,0 22,0"><text:p/></draw:polyline><draw:polyline draw:style-name="gr8" draw:text-style-name="P446" svg:width="0.021cm" svg:height="0.042cm" draw:transform="rotate (-3.14159265358979) translate (6.58894910381666cm 3.78401011570171cm)" svg:viewBox="0 0 22 43" draw:points="0,0 22,0 22,21 0,43"><text:p/></draw:polyline><draw:polyline draw:style-name="gr8" draw:text-style-name="P446" svg:width="0.059cm" svg:height="0.059cm" draw:transform="rotate (-3.14159265358979) translate (7.26654296137037cm 4.27272376486618cm)" svg:viewBox="0 0 60 60" draw:points="60,60 43,17 0,0"><text:p/></draw:polyline><draw:line draw:style-name="gr8" draw:text-style-name="P446" svg:x1="7.209cm" svg:y1="4.218cm" svg:x2="7.209cm" svg:y2="3.965cm"><text:p/></draw:line><draw:polyline draw:style-name="gr8" draw:text-style-name="P446" svg:width="0.059cm" svg:height="0.059cm" draw:transform="rotate (-3.14159265358979) translate (7.26654296137037cm 3.96443093381473cm)" svg:viewBox="0 0 60 60" draw:points="0,60 43,34 60,0"><text:p/></draw:polyline><draw:line draw:style-name="gr8" draw:text-style-name="P446" svg:x1="7.266cm" svg:y1="3.908cm" svg:x2="7.244cm" svg:y2="3.908cm"><text:p/></draw:line><draw:polyline draw:style-name="gr8" draw:text-style-name="P446" svg:width="0.055cm" svg:height="0.059cm" draw:transform="rotate (-3.14159265358979) translate (7.31725714156558cm 3.96443093381473cm)" svg:viewBox="0 0 56 60" draw:points="0,0 17,34 56,60"><text:p/></draw:polyline><draw:line draw:style-name="gr8" draw:text-style-name="P446" svg:x1="7.317cm" svg:y1="3.965cm" svg:x2="7.317cm" svg:y2="4.218cm"><text:p/></draw:line><draw:polyline draw:style-name="gr8" draw:text-style-name="P446" svg:width="0.055cm" svg:height="0.059cm" draw:transform="rotate (-3.14159265358979) translate (7.31725714156558cm 4.27272376486618cm)" svg:viewBox="0 0 56 60" draw:points="56,0 17,17 0,60"><text:p/></draw:polyline><draw:line draw:style-name="gr8" draw:text-style-name="P446" svg:x1="7.266cm" svg:y1="4.273cm" svg:x2="7.244cm" svg:y2="4.273cm"><text:p/></draw:line><draw:polygon draw:style-name="gr8" draw:text-style-name="P446" svg:width="0.111cm" svg:height="0.368cm" draw:transform="rotate (-3.14159265358979) translate (6.51568734854015cm 4.27372376486615cm)" svg:viewBox="0 0 112 369" draw:points="60,0 17,17 0,56 0,314 17,348 60,369 95,348 112,314 112,56 95,17"><text:p/></draw:polygon><draw:polyline draw:style-name="gr3" draw:text-style-name="P446" svg:width="0.128cm" svg:height="0.201cm" draw:transform="rotate (-3.14159265358979) translate (7.00697206039448cm 4.2168792259265cm)" svg:viewBox="0 0 129 202" draw:points="129,168 95,202 17,202 0,168 0,34 17,0 95,0 129,34"><text:p/></draw:polyline><draw:polyline draw:style-name="gr3" draw:text-style-name="P446" svg:width="0.133cm" svg:height="0.201cm" draw:transform="rotate (-3.14159265358979) translate (6.8087343696462cm 4.2168792259265cm)" svg:viewBox="0 0 134 202" draw:points="0,202 0,0 134,0"><text:p/></draw:polyline><draw:line draw:style-name="gr3" draw:text-style-name="P446" svg:x1="6.808cm" svg:y1="4.127cm" svg:x2="6.752cm" svg:y2="4.127cm"><text:p/></draw:line><draw:polygon draw:style-name="gr8" draw:text-style-name="P446" svg:width="1.899cm" svg:height="1.876cm" draw:transform="rotate (-3.14159265358979) translate (7.7008039780132cm 2.85513162254828cm)" svg:viewBox="0 0 1900 1877" draw:points="1900,808 1900,0 0,0 0,1877 819,1877 819,1332 858,1241 1241,859 1332,808"><text:p/></draw:polygon><draw:polygon draw:style-name="gr8" draw:text-style-name="P446" svg:width="0.714cm" svg:height="0.734cm" draw:transform="rotate (-3.14159265358979) translate (7.13625751088238cm 2.30957343444414cm)" svg:viewBox="0 0 715 735" draw:points="237,735 715,241 474,0 0,477"><text:p/></draw:polygon><draw:polygon draw:style-name="gr8" draw:text-style-name="P446" svg:width="0.443cm" svg:height="0.532cm" draw:transform="rotate (-3.14159265358979) translate (6.24418790251542cm 2.58020466161368cm)" svg:viewBox="0 0 444 533" draw:points="0,533 444,533 444,0 0,0"><text:p/></draw:polygon><draw:polyline draw:style-name="gr3" draw:text-style-name="P446" svg:width="0.15cm" svg:height="0.201cm" draw:transform="rotate (-3.14159265358979) translate (7.59306610260659cm 2.72625960961029cm)" svg:viewBox="0 0 151 202" draw:points="0,202 0,0 151,0"><text:p/></draw:polyline><draw:path draw:style-name="gr3" draw:text-style-name="P446" svg:width="0.15cm" svg:height="0.094cm" draw:transform="rotate (-3.14159265358979) translate (7.59306610260659cm 2.61886626549516cm)" svg:viewBox="0 0 151 95" svg:d="M0 0h78M0 95h151"><text:p/></draw:path><draw:polyline draw:style-name="gr3" draw:text-style-name="P446" svg:width="0.15cm" svg:height="0.111cm" draw:transform="rotate (-3.14159265358979) translate (7.39051889684208cm 2.72625960961029cm)" svg:viewBox="0 0 151 112" draw:points="0,34 34,0 112,0 151,34 151,73 112,112 73,112"><text:p/></draw:polyline><draw:polyline draw:style-name="gr3" draw:text-style-name="P446" svg:width="0.15cm" svg:height="0.094cm" draw:transform="rotate (-3.14159265358979) translate (7.39051889684208cm 2.61886626549516cm)" svg:viewBox="0 0 151 95" draw:points="112,0 151,26 151,60 112,95 34,95 0,60"><text:p/></draw:polyline><draw:polyline draw:style-name="gr8" draw:text-style-name="P446" svg:width="0.404cm" svg:height="0.386cm" draw:transform="rotate (-3.14159265358979) translate (6.29590208271059cm 1.4719053503472cm)" svg:viewBox="0 0 405 387" draw:points="0,387 164,296 289,163 405,0"><text:p/></draw:polyline><draw:polyline draw:style-name="gr8" draw:text-style-name="P446" svg:width="0.387cm" svg:height="0.386cm" draw:transform="rotate (-3.14159265358979) translate (6.2614259625805cm 1.43753948023038cm)" svg:viewBox="0 0 388 387" draw:points="0,387 95,352 168,314 241,241 315,168 353,95 388,0"><text:p/></draw:polyline><draw:polyline draw:style-name="gr8" draw:text-style-name="P446" svg:width="0.624cm" svg:height="0.622cm" draw:transform="rotate (-3.14159265358979) translate (6.66221085909317cm 1.83704272033831cm)" svg:viewBox="0 0 625 623" draw:points="461,0 332,39 224,90 39,296 0,387 39,498 108,571 241,623 371,623 478,589 569,515 625,425 625,296 608,163 534,73 444,0"><text:p/></draw:polyline><draw:polyline draw:style-name="gr8" draw:text-style-name="P446" svg:width="0.021cm" svg:height="0.038cm" draw:transform="rotate (-3.14159265358979) translate (5.89511718619789cm 1.4719053503472cm)" svg:viewBox="0 0 22 39" draw:points="22,39 22,0 0,0"><text:p/></draw:polyline><draw:polyline draw:style-name="gr8" draw:text-style-name="P446" svg:width="0.038cm" svg:height="0.038cm" draw:transform="rotate (-3.14159265358979) translate (6.29590208271059cm 1.08958504529788cm)" svg:viewBox="0 0 39 39" draw:points="0,0 0,39 39,39"><text:p/></draw:polyline><draw:polygon draw:style-name="gr8" draw:text-style-name="P446" svg:width="0.296cm" svg:height="0.278cm" draw:transform="rotate (-3.14159265358979) translate (6.17092614723891cm 1.91007019433621cm)" svg:viewBox="0 0 297 279" draw:points="22,0 0,56 22,95 190,279 280,279 297,223 280,189 99,0"><text:p/></draw:polygon><draw:polyline draw:style-name="gr8" draw:text-style-name="P446" svg:width="0.094cm" svg:height="0.02cm" draw:transform="rotate (-3.14159265358979) translate (6.7354726143697cm 1.34303333740921cm)" svg:viewBox="0 0 95 21" draw:points="95,21 56,0 0,21"><text:p/></draw:polyline><draw:line draw:style-name="gr8" draw:text-style-name="P446" svg:x1="6.644cm" svg:y1="1.327cm" svg:x2="6.476cm" svg:y2="1.142cm"><text:p/></draw:line><draw:polyline draw:style-name="gr8" draw:text-style-name="P446" svg:width="0.029cm" svg:height="0.076cm" draw:transform="rotate (-3.14159265358979) translate (6.48121122841002cm 1.14542958423757cm)" svg:viewBox="0 0 30 77" draw:points="0,77 30,43 0,0"><text:p/></draw:polyline><draw:line draw:style-name="gr8" draw:text-style-name="P446" svg:x1="6.481cm" svg:y1="1.074cm" svg:x2="6.459cm" svg:y2="1.074cm"><text:p/></draw:line><draw:polyline draw:style-name="gr8" draw:text-style-name="P446" svg:width="0.077cm" svg:height="0.02cm" draw:transform="rotate (-3.14159265358979) translate (6.55447298368654cm 1.07240211023926cm)" svg:viewBox="0 0 78 21" draw:points="0,0 43,21 78,0"><text:p/></draw:polyline><draw:line draw:style-name="gr8" draw:text-style-name="P446" svg:x1="6.55cm" svg:y1="1.069cm" svg:x2="6.735cm" svg:y2="1.254cm"><text:p/></draw:line><draw:line draw:style-name="gr8" draw:text-style-name="P446" svg:x1="6.735cm" svg:y1="1.326cm" svg:x2="6.735cm" svg:y2="1.253cm"><text:p/></draw:line><draw:line draw:style-name="gr8" draw:text-style-name="P446" svg:x1="6.735cm" svg:y1="1.328cm" svg:x2="6.718cm" svg:y2="1.328cm"><text:p/></draw:line><draw:polyline draw:style-name="gr3" draw:text-style-name="P446" svg:width="0.189cm" svg:height="0.205cm" draw:transform="rotate (-3.14159265358979) translate (6.48121122841002cm 1.52774988928689cm)" svg:viewBox="0 0 190 206" draw:points="190,116 190,150 134,206 99,206 0,116 0,60 43,0 99,0"><text:p/></draw:polyline><draw:polyline draw:style-name="gr3" draw:text-style-name="P446" svg:width="0.15cm" svg:height="0.24cm" draw:transform="rotate (-3.14159265358979) translate (6.36916383798713cm 1.6909877723417cm)" svg:viewBox="0 0 151 241" draw:points="151,241 0,90 95,0"><text:p/></draw:polyline><draw:line draw:style-name="gr3" draw:text-style-name="P446" svg:x1="6.295cm" svg:y1="1.524cm" svg:x2="6.239cm" svg:y2="1.563cm"><text:p/></draw:line><draw:polygon draw:style-name="gr8" draw:text-style-name="P446" svg:width="1.206cm" svg:height="0.807cm" draw:transform="rotate (-3.14159265358979) translate (6.53292540860521cm 8.62000633464106cm)" svg:viewBox="0 0 1207 808" draw:points="0,808 1207,808 1207,0 0,0"><text:p/></draw:polygon><draw:polygon draw:style-name="gr8" draw:text-style-name="P446" svg:width="0.68cm" svg:height="0.347cm" draw:transform="rotate (-3.14159265358979) translate (6.2614259625805cm 8.19902442571026cm)" svg:viewBox="0 0 681 348" draw:points="0,348 681,348 681,0 0,0"><text:p/></draw:polygon><draw:polyline draw:style-name="gr3" draw:text-style-name="P446" svg:width="0.154cm" svg:height="0.205cm" draw:transform="rotate (-3.14159265358979) translate (6.44242559326362cm 8.5489788606427cm)" svg:viewBox="0 0 155 206" draw:points="0,206 0,0 78,150 155,0 155,206"><text:p/></draw:polyline><draw:polyline draw:style-name="gr3" draw:text-style-name="P446" svg:width="0.15cm" svg:height="0.205cm" draw:transform="rotate (-3.14159265358979) translate (6.24418790251542cm 8.5489788606427cm)" svg:viewBox="0 0 151 206" draw:points="0,206 0,150 73,0 151,150 151,206"><text:p/></draw:polyline><draw:line draw:style-name="gr3" draw:text-style-name="P446" svg:x1="6.244cm" svg:y1="8.403cm" svg:x2="6.097cm" svg:y2="8.403cm"><text:p/></draw:line><draw:polyline draw:style-name="gr3" draw:text-style-name="P446" svg:width="0.15cm" svg:height="0.205cm" draw:transform="rotate (-3.14159265358979) translate (6.04164069675095cm 8.5489788606427cm)" svg:viewBox="0 0 151 206" draw:points="0,206 112,206 151,168 151,39 112,0 0,0"><text:p/></draw:polyline><draw:line draw:style-name="gr3" draw:text-style-name="P446" svg:x1="6.007cm" svg:y1="8.547cm" svg:x2="6.007cm" svg:y2="8.345cm"><text:p/></draw:line><draw:polygon draw:style-name="gr2" draw:text-style-name="P445" svg:width="0.111cm" svg:height="0.149cm" draw:transform="rotate (-3.14159265358979) translate (5.91235524626299cm 5.76334338118239cm)" svg:viewBox="0 0 112 150" draw:points="52,0 34,0 17,0 0,17 52,17 73,17 73,150 112,150 112,17 90,17 90,0 73,0"><text:p/></draw:polygon><draw:polygon draw:style-name="gr2" draw:text-style-name="P445" svg:width="0.077cm" svg:height="0.205cm" draw:transform="rotate (-3.14159265358979) translate (5.9339028213443cm 5.81918792012208cm)" svg:viewBox="0 0 78 206" draw:points="22,0 0,0 0,206 22,206 22,112 43,90 43,73 60,73 78,73 22,73"><text:p/></draw:polygon><draw:polygon draw:style-name="gr2" draw:text-style-name="P445" svg:width="0.128cm" svg:height="0.038cm" draw:transform="rotate (-3.14159265358979) translate (5.76583173570993cm 5.7074988422427cm)" svg:viewBox="0 0 129 39" draw:points="0,39 129,39 129,0 0,0"><text:p/></draw:polygon><draw:polygon draw:style-name="gr2" draw:text-style-name="P445" svg:width="0.128cm" svg:height="0.02cm" draw:transform="rotate (-3.14159265358979) translate (5.76583173570993cm 5.76334338118239cm)" svg:viewBox="0 0 129 21" draw:points="0,21 129,21 129,0 0,0"><text:p/></draw:polygon><draw:polygon draw:style-name="gr2" draw:text-style-name="P445" svg:width="0.146cm" svg:height="0.188cm" draw:transform="rotate (-3.14159265358979) translate (5.60207016509185cm 5.80200498506387cm)" svg:viewBox="0 0 147 189" draw:points="129,0 78,0 95,0 112,0 112,21 129,21 129,39 112,39 112,73 95,73 95,99 78,99 56,116 39,133 22,150 22,172 0,189 147,189 147,172 39,172 56,150 56,133 78,133 95,116 112,116 112,99 129,99 129,73 147,56 147,0"><text:p/></draw:polygon><draw:polygon draw:style-name="gr2" draw:text-style-name="P445" svg:width="0.111cm" svg:height="0.076cm" draw:transform="rotate (-3.14159265358979) translate (5.58483210502677cm 5.8363708551807cm)" svg:viewBox="0 0 112 77" draw:points="56,0 56,17 34,17 17,17 17,39 0,39 0,77 17,77 17,60 34,39 56,39 112,39 112,17 90,17 73,17"><text:p/></draw:polygon><draw:polygon draw:style-name="gr2" draw:text-style-name="P445" svg:width="0.038cm" svg:height="0.076cm" draw:transform="rotate (-3.14159265358979) translate (5.42107053440866cm 5.65595003706726cm)" svg:viewBox="0 0 39 77" draw:points="39,0 0,0 0,39 17,39 17,77 0,77 17,77 39,77 39,39"><text:p/></draw:polygon><draw:polygon draw:style-name="gr2" draw:text-style-name="P445" svg:width="0.115cm" svg:height="0.059cm" draw:transform="rotate (-3.14159265358979) translate (5.33057071906711cm 5.67313297212588cm)" svg:viewBox="0 0 116 60" draw:points="17,0 0,0 0,39 17,39 17,60 39,60 60,60 78,60 95,60 116,39 60,39 39,39 39,17 17,17"><text:p/></draw:polygon><draw:polygon draw:style-name="gr2" draw:text-style-name="P445" svg:width="0.077cm" svg:height="0.115cm" draw:transform="rotate (-3.14159265358979) translate (5.27454702385564cm 5.74616044612418cm)" svg:viewBox="0 0 78 116" draw:points="56,0 0,21 17,21 34,21 34,43 56,43 56,95 34,95 34,116 17,116 0,116 56,116 78,116 78,21 56,21"><text:p/></draw:polygon><draw:polygon draw:style-name="gr2" draw:text-style-name="P445" svg:width="0.077cm" svg:height="0.02cm" draw:transform="rotate (-3.14159265358979) translate (5.29178508392068cm 5.76334338118239cm)" svg:viewBox="0 0 78 21" draw:points="39,0 22,0 22,21 0,21 78,21 56,21"><text:p/></draw:polygon><draw:polygon draw:style-name="gr2" draw:text-style-name="P445" svg:width="0.133cm" svg:height="0.115cm" draw:transform="rotate (-3.14159265358979) translate (5.33057071906711cm 5.81918792012208cm)" svg:viewBox="0 0 134 116" draw:points="134,0 22,0 0,116 22,116 43,95 60,95 116,73 43,73 43,17 134,17"><text:p/></draw:polygon><draw:polygon draw:style-name="gr2" draw:text-style-name="P445" svg:width="0.111cm" svg:height="0.188cm" draw:transform="rotate (-3.14159265358979) translate (5.18404720851406cm 5.80200498506387cm)" svg:viewBox="0 0 112 189" draw:points="22,0 0,0 0,150 22,172 22,189 39,189 60,189 78,189 95,189 112,172 60,172 39,172 39,150 22,133 22,21 39,21 39,0 60,0"><text:p/></draw:polygon><draw:polygon draw:style-name="gr2" draw:text-style-name="P445" svg:width="0.115cm" svg:height="0.205cm" draw:transform="rotate (-3.14159265358979) translate (5.166809148449cm 5.83637085518028cm)" svg:viewBox="0 0 116 206" draw:points="39,0 39,17 17,17 0,17 0,34 39,34 56,34 73,34 73,73 90,73 90,163 73,163 73,206 56,206 39,206 90,206 90,185 116,185 116,56 90,34 90,17 73,17 56,17"><text:p/></draw:polygon><draw:polygon draw:style-name="gr2" draw:text-style-name="P445" svg:width="0.077cm" svg:height="0.132cm" draw:transform="rotate (-3.14159265358979) translate (4.9642619426845cm 5.74616044612418cm)" svg:viewBox="0 0 78 133" draw:points="39,0 0,0 17,0 17,133 39,133 39,17 56,17 56,0 78,0"><text:p/></draw:polygon><draw:polygon draw:style-name="gr2" draw:text-style-name="P445" svg:width="0.055cm" svg:height="0cm" svg:x="4.964cm" svg:y="5.747cm" svg:viewBox="0 0 56 0" draw:points="56,0 17,0 0,0"><text:p/></draw:polygon><draw:polygon draw:style-name="gr2" draw:text-style-name="P445" svg:width="0.059cm" svg:height="0.149cm" draw:transform="rotate (-3.14159265358979) translate (5.03752369796104cm 5.76334338118239cm)" svg:viewBox="0 0 60 150" draw:points="17,0 0,0 0,150 17,150 17,56 39,56 39,17 60,17 17,17"><text:p/></draw:polygon><draw:polygon draw:style-name="gr2" draw:text-style-name="P445" svg:width="0.094cm" svg:height="0.02cm" draw:transform="rotate (-3.14159265358979) translate (5.02028563789598cm 5.76334338118239cm)" svg:viewBox="0 0 95 21" draw:points="56,0 39,0 17,0 0,21 56,21 95,21 95,0 78,0"><text:p/></draw:polygon><draw:polygon draw:style-name="gr2" draw:text-style-name="P445" svg:width="0.094cm" svg:height="0.149cm" draw:transform="rotate (-3.14159265358979) translate (4.92978582255441cm 5.76334338118239cm)" svg:viewBox="0 0 95 150" draw:points="56,0 39,0 17,0 0,17 56,17 78,17 78,150 95,150 95,0 78,0"><text:p/></draw:polygon><draw:polyline draw:style-name="gr8" draw:text-style-name="P446" svg:width="0.822cm" svg:height="0.678cm" draw:transform="rotate (-3.14159265358979) translate (6.07611681688106cm 5.29081266707656cm)" svg:viewBox="0 0 823 679" draw:points="0,679 0,0 823,0 823,679 0,679 823,0"><text:p/></draw:polyline><draw:polyline draw:style-name="gr3" draw:text-style-name="P446" svg:width="0.133cm" svg:height="0.205cm" draw:transform="rotate (-3.14159265358979) translate (6.04164069675095cm 5.25644679695933cm)" svg:viewBox="0 0 134 206" draw:points="0,206 0,146 56,0 134,146 134,206"><text:p/></draw:polyline><draw:line draw:style-name="gr3" draw:text-style-name="P446" svg:x1="6.041cm" svg:y1="5.111cm" svg:x2="5.912cm" svg:y2="5.111cm"><text:p/></draw:line><draw:polyline draw:style-name="gr3" draw:text-style-name="P446" svg:width="0.128cm" svg:height="0.094cm" draw:transform="rotate (-3.14159265358979) translate (5.83909349098644cm 5.14475771907995cm)" svg:viewBox="0 0 129 95" draw:points="0,95 95,95 129,60 129,39 95,0 22,0"><text:p/></draw:polyline><draw:polyline draw:style-name="gr3" draw:text-style-name="P446" svg:width="0.128cm" svg:height="0.115cm" draw:transform="rotate (-3.14159265358979) translate (5.83909349098644cm 5.25644679695933cm)" svg:viewBox="0 0 129 116" draw:points="95,116 129,77 129,39 95,0 0,0"><text:p/></draw:polyline><draw:line draw:style-name="gr3" draw:text-style-name="P446" svg:x1="5.821cm" svg:y1="5.257cm" svg:x2="5.821cm" svg:y2="5.055cm"><text:p/></draw:line><draw:polyline draw:style-name="gr3" draw:text-style-name="P446" svg:width="0.133cm" svg:height="0.205cm" draw:transform="rotate (-3.14159265358979) translate (5.64085580023821cm 5.25644679695933cm)" svg:viewBox="0 0 134 206" draw:points="134,146 0,146 95,0 95,206"><text:p/></draw:polyline><draw:polygon draw:style-name="gr8" draw:text-style-name="P446" svg:width="0.477cm" svg:height="0.622cm" draw:transform="rotate (-3.14159265358979) translate (10.5666314638299cm 1.70817070740032cm)" svg:viewBox="0 0 478 623" draw:points="0,623 478,623 478,0 0,0"><text:p/></draw:polygon><draw:polygon draw:style-name="gr2" draw:text-style-name="P445" svg:width="0.331cm" svg:height="0.218cm" draw:transform="rotate (-3.14159265358979) translate (10.9846544204077cm 1.81556405151504cm)" svg:viewBox="0 0 332 219" draw:points="332,219 332,0 0,0 0,34 147,34 147,198 185,198 185,34 297,34 297,219"><text:p/></draw:polygon><draw:polygon draw:style-name="gr2" draw:text-style-name="P445" svg:width="0.24cm" svg:height="0.046cm" draw:transform="rotate (-3.14159265358979) translate (10.9846544204077cm 1.52774988928689cm)" svg:viewBox="0 0 241 47" draw:points="0,47 241,47 241,0 0,0"><text:p/></draw:polygon><draw:polygon draw:style-name="gr2" draw:text-style-name="P445" svg:width="0.059cm" svg:height="0.046cm" draw:transform="rotate (-3.14159265358979) translate (10.7131549743829cm 1.52774988928689cm)" svg:viewBox="0 0 60 47" draw:points="0,47 60,47 60,0 0,0"><text:p/></draw:polygon><draw:polygon draw:style-name="gr2" draw:text-style-name="P445" svg:width="0.331cm" svg:height="0.038cm" draw:transform="rotate (-3.14159265358979) translate (10.9846544204077cm 1.41606081140751cm)" svg:viewBox="0 0 332 39" draw:points="0,39 332,39 332,0 0,0"><text:p/></draw:polygon><draw:polygon draw:style-name="gr2" draw:text-style-name="P445" svg:width="0.038cm" svg:height="0.094cm" draw:transform="rotate (-3.14159265358979) translate (10.9846544204077cm 1.30866746729239cm)" svg:viewBox="0 0 39 95" draw:points="39,77 39,0 17,0 17,17 0,17 0,95"><text:p/></draw:polygon><draw:polygon draw:style-name="gr2" draw:text-style-name="P445" svg:width="0.279cm" svg:height="0.111cm" draw:transform="rotate (-3.14159265358979) translate (10.9501783002776cm 1.34303333740921cm)" svg:viewBox="0 0 280 112" draw:points="280,77 263,39 207,39 207,0 168,0 168,39 39,39 0,39 0,95 0,77 17,77 168,77 168,112 207,112 207,77"><text:p/></draw:polygon><draw:polygon draw:style-name="gr2" draw:text-style-name="P445" svg:width="0.24cm" svg:height="0.081cm" draw:transform="rotate (-3.14159265358979) translate (10.9846544204077cm 1.20127412317726cm)" svg:viewBox="0 0 241 82" draw:points="241,43 241,0 0,0 0,43 129,43 151,43 168,43 185,43 185,60 203,60 203,82 203,43"><text:p/></draw:polygon><draw:polygon draw:style-name="gr2" draw:text-style-name="P445" svg:width="0.042cm" svg:height="0.094cm" draw:transform="rotate (-3.14159265358979) translate (10.7864167296594cm 1.16261251929578cm)" svg:viewBox="0 0 43 95" draw:points="43,39 43,21 26,21 26,0 0,0 0,77 43,95 43,60"><text:p/></draw:polygon><draw:polygon draw:style-name="gr2" draw:text-style-name="P445" svg:width="0.184cm" svg:height="0.115cm" draw:transform="rotate (-3.14159265358979) translate (10.9674163603426cm 1.07240211023926cm)" svg:viewBox="0 0 185 116" draw:points="185,17 164,17 164,0 147,0 129,0 90,0 73,0 56,0 34,0 34,17 17,17 0,39 17,116 17,77 34,56 56,56 56,39 73,39 90,39 108,39 129,39 147,39 147,56 164,56 185,77 185,116"><text:p/></draw:polygon><draw:polygon draw:style-name="gr2" draw:text-style-name="P445" svg:width="0.24cm" svg:height="0.205cm" draw:transform="rotate (-3.14159265358979) translate (10.9846544204077cm 1.05621917518103cm)" svg:viewBox="0 0 241 206" draw:points="241,95 241,39 224,39 224,21 203,0 203,129 185,150 168,150 151,168 129,168 112,168 95,168 78,150 56,150 34,129 34,95 17,21 17,39 0,39 0,150 17,150 17,168 34,168 34,189 56,189 78,206 95,206 129,206 151,206 168,206 185,189 203,189 224,168 224,150 241,150"><text:p/></draw:polygon><draw:custom-shape draw:style-name="gr33" draw:text-style-name="P447" svg:width="1.001cm" svg:height="0.999cm" draw:transform="rotate (-3.14159265358979) translate (4.49791666666667cm 6.598708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4" draw:text-style-name="P447" svg:width="1.001cm" svg:height="1.001cm" draw:transform="rotate (-3.14159265358979) translate (5.79790277777778cm 1.79916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5" draw:text-style-name="P448" svg:x1="3.097cm" svg:y1="6.499cm" svg:x2="3.097cm" svg:y2="4.499cm"><text:p/></draw:line><draw:line draw:style-name="gr15" draw:text-style-name="P448" svg:x1="3.397cm" svg:y1="6.499cm" svg:x2="3.397cm" svg:y2="4.499cm"><text:p/></draw:line><draw:frame draw:style-name="gr35" draw:text-style-name="P457" svg:width="0.5cm" svg:height="1.064cm" svg:x="4.893cm" svg:y="0.785cm"><draw:text-box><text:p text:style-name="P449"><text:span text:style-name="T599">2</text:span></text:p></draw:text-box></draw:frame><draw:frame draw:style-name="gr35" draw:text-style-name="P458" svg:width="0.5cm" svg:height="1.064cm" svg:x="3.593cm" svg:y="5.625cm"><draw:text-box><text:p text:style-name="P449"><text:span text:style-name="T600">1</text:span></text:p></draw:text-box></draw:frame></draw:g></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9"/>
      <table:table table:name="Tabela20" table:style-name="Tabela20">
        <table:table-column table:style-name="Tabela20.A"/>
        <table:table-column table:style-name="Tabela20.B" table:number-columns-repeated="2"/>
        <table:table-column table:style-name="Tabela20.D"/>
        <table:table-column table:style-name="Tabela20.B"/>
        <table:table-column table:style-name="Tabela20.F"/>
        <table:table-row>
          <table:table-cell table:style-name="Tabela20.A1" table:number-columns-spanned="6" office:value-type="string">
            <text:p text:style-name="P411">ÍNDICES DE CONFORTO <text:span text:style-name="T544">(</text:span>NR <text:span text:style-name="T545">17) </text:span>POR POSTO DE TRABALHO</text:p>
          </table:table-cell>
          <table:covered-table-cell/>
          <table:covered-table-cell/>
          <table:covered-table-cell/>
          <table:covered-table-cell/>
          <table:covered-table-cell/>
        </table:table-row>
        <table:table-row>
          <table:table-cell table:style-name="Tabela20.A2" office:value-type="string">
            <text:p text:style-name="P364">POSTO DE TRABALHO</text:p>
          </table:table-cell>
          <table:table-cell table:style-name="Tabela20.A2" office:value-type="string">
            <text:p text:style-name="P364">RUÍDO <text:span text:style-name="T546">(dB A)</text:span></text:p>
          </table:table-cell>
          <table:table-cell table:style-name="Tabela20.A2" office:value-type="string">
            <text:p text:style-name="P364">TEMPERATURA <text:span text:style-name="T546">(°C)</text:span></text:p>
          </table:table-cell>
          <table:table-cell table:style-name="Tabela20.A2" office:value-type="string">
            <text:p text:style-name="P364">ILUMINAÇÃO <text:span text:style-name="T546">(Lux)</text:span></text:p>
          </table:table-cell>
          <table:table-cell table:style-name="Tabela20.A2" office:value-type="string">
            <text:p text:style-name="P364">UMIDADE RELATIVA DO AR <text:span text:style-name="T546">(%)</text:span></text:p>
          </table:table-cell>
          <table:table-cell table:style-name="Tabela20.F2" office:value-type="string">
            <text:p text:style-name="P364">VELOCIDADE DO AR</text:p>
          </table:table-cell>
        </table:table-row>
        <table:table-row table:style-name="Tabela20.3">
          <table:table-cell table:style-name="Tabela20.A2" office:value-type="string">
            <text:p text:style-name="P378">1</text:p>
          </table:table-cell>
          <table:table-cell table:style-name="Tabela20.B3" office:value-type="string">
            <text:p text:style-name="P396">48</text:p>
          </table:table-cell>
          <table:table-cell table:style-name="Tabela20.B3" office:value-type="string">
            <text:p text:style-name="P396">26,8</text:p>
          </table:table-cell>
          <table:table-cell table:style-name="Tabela20.B3" office:value-type="string">
            <text:p text:style-name="P396">160</text:p>
          </table:table-cell>
          <table:table-cell table:style-name="Tabela20.B3" office:value-type="string">
            <text:p text:style-name="P396">66,1</text:p>
          </table:table-cell>
          <table:table-cell table:style-name="Tabela20.F3" office:value-type="string">
            <text:p text:style-name="P386">-</text:p>
          </table:table-cell>
        </table:table-row>
        <table:table-row table:style-name="Tabela20.3">
          <table:table-cell table:style-name="Tabela20.A2" office:value-type="string">
            <text:p text:style-name="P378">2</text:p>
          </table:table-cell>
          <table:table-cell table:style-name="Tabela20.B3" office:value-type="string">
            <text:p text:style-name="P396">42</text:p>
          </table:table-cell>
          <table:table-cell table:style-name="Tabela20.B3" office:value-type="string">
            <text:p text:style-name="P396">27,2</text:p>
          </table:table-cell>
          <table:table-cell table:style-name="Tabela20.B3" office:value-type="string">
            <text:p text:style-name="P396">123</text:p>
          </table:table-cell>
          <table:table-cell table:style-name="Tabela20.B3" office:value-type="string">
            <text:p text:style-name="P396">66,7</text:p>
          </table:table-cell>
          <table:table-cell table:style-name="Tabela20.F3" office:value-type="string">
            <text:p text:style-name="P386">-</text:p>
          </table:table-cell>
        </table:table-row>
      </table:table>
      <text:p text:style-name="P50"><text:a xlink:type="simple" xlink:href="#voltar 1vt santo andre" text:style-name="Internet_20_link" text:visited-style-name="Visited_20_Internet_20_Link"><text:span text:style-name="T37"/></text:a></text:p>
      <text:p text:style-name="P50"><text:a xlink:type="simple" xlink:href="#voltar 5vt santo andre" text:style-name="Internet_20_link" text:visited-style-name="Visited_20_Internet_20_Link"><text:span text:style-name="T38"/></text:a></text:p>
      <text:p text:style-name="P40"/>
      <text:p text:style-name="P40"><text:span text:style-name="Fonte_20_parág._20_padrão"><text:span text:style-name="T376"/></text:span></text:p>
      <text:h text:style-name="P443" text:outline-level="1"><text:bookmark-start text:name="__RefHeading___Toc91903_4134974187"/><text:bookmark-start text:name="ANEXO III. GLOSSÁRIO"/><text:span text:style-name="Fonte_20_parág._20_padrão"><text:span text:style-name="T132">ANEXO III</text:span></text:span><text:span text:style-name="Fonte_20_parág._20_padrão"><text:span text:style-name="T133">. </text:span></text:span><text:span text:style-name="Fonte_20_parág._20_padrão"><text:span text:style-name="T134">GLOSSÁRIO</text:span></text:span><text:bookmark-end text:name="__RefHeading___Toc91903_4134974187"/><text:bookmark-end text:name="ANEXO III. GLOSSÁRIO"/></text:h>
      <text:p text:style-name="P132"><text:span text:style-name="Fonte_20_parág._20_padrão"><text:span text:style-name="T174"/></text:span></text:p>
      <text:p text:style-name="P135"><text:span text:style-name="Fonte_20_parág._20_padrão"><text:span text:style-name="T398">Acidente de Trabalho:</text:span></text:span><text:span text:style-name="Fonte_20_parág._20_padrão"><text:span text:style-name="T409"> Aquele que acontece no exercício do trabalho a serviço da empresa,</text:span></text:span><text:span text:style-name="Fonte_20_parág._20_padrão"><text:span text:style-name="T410"> </text:span></text:span><text:span text:style-name="Fonte_20_parág._20_padrão"><text:span text:style-name="T409">provocando lesão corporal ou perturbação funcional podendo causar morte, perda ou redução permanente ou temporária, da capacidade para o trabalho.</text:span></text:span></text:p>
      <text:p text:style-name="P123"><text:span text:style-name="Fonte_20_parág._20_padrão"><text:span text:style-name="T94">Agentes físicos: </text:span></text:span><text:span text:style-name="Fonte_20_parág._20_padrão"><text:span text:style-name="T100">ruído, vibração, temperaturas extremas, pressão atmosférica anormal, radiação ionizante, radiação não ionizante, infrassom e ultrassom.</text:span></text:span></text:p>
      <text:p text:style-name="P123"><text:span text:style-name="Fonte_20_parág._20_padrão"><text:span text:style-name="T94">Agentes químicos: </text:span></text:span><text:span text:style-name="Fonte_20_parág._20_padrão"><text:span text:style-name="T100">substâncias, compostos ou produtos químicos que podem ser absorvidos pelo organismo pela via respiratória, através da pele ou por ingestão, nas formas de: poeiras, fumos, névoas, neblinas, gases e vapores. </text:span></text:span></text:p>
      <text:p text:style-name="P123"><text:span text:style-name="Fonte_20_parág._20_padrão"><text:span text:style-name="T94">Agentes biológicos: </text:span></text:span><text:span text:style-name="Fonte_20_parág._20_padrão"><text:span text:style-name="T100">são aqueles que se apresentam nas formas de microrganismos e parasitas infecciosos vivos e suas toxinas, tais como: bactérias, fungos, bacilos, parasitas, protozoários e vírus, entre outros.</text:span></text:span></text:p>
      <text:p text:style-name="P139"><text:span text:style-name="T210">Decibel </text:span><text:span text:style-name="T213">(</text:span><text:span text:style-name="T210">d</text:span><text:span text:style-name="T281">B</text:span><text:span text:style-name="T282">)</text:span><text:span text:style-name="T281">:</text:span><text:span text:style-name="T283"> </text:span><text:span text:style-name="T286">décima parte do Bel, unidade de intensidade sonora no Sistema Internacional de Unidades</text:span><text:span text:style-name="T283">.</text:span></text:p>
      <text:p text:style-name="P137"><text:span text:style-name="T287">Doença do trabalho:</text:span><text:span text:style-name="T288"> </text:span><text:span text:style-name="T289">D</text:span><text:span text:style-name="T288">oença causada pelas condições do trabalho.</text:span></text:p>
      <text:p text:style-name="P136"><text:span text:style-name="Fonte_20_parág._20_padrão"><text:span text:style-name="T248">Doença ocupacional: </text:span></text:span><text:span text:style-name="Fonte_20_parág._20_padrão"><text:span text:style-name="T251">Doença relacionada à atividade desempenhada pelo trabalhador ou às condições de trabalho às quais ele está submetido.</text:span></text:span></text:p>
      <text:p text:style-name="P135"><text:span text:style-name="Fonte_20_parág._20_padrão"><text:span text:style-name="T398">Doença profissional:</text:span></text:span><text:span text:style-name="Fonte_20_parág._20_padrão"><text:span text:style-name="T409"> </text:span></text:span><text:span text:style-name="Fonte_20_parág._20_padrão"><text:span text:style-name="T411">D</text:span></text:span><text:span text:style-name="Fonte_20_parág._20_padrão"><text:span text:style-name="T409">oença provocada pelo tipo de trabalho.</text:span></text:span></text:p>
      <text:p text:style-name="P122"><text:span text:style-name="Fonte_20_parág._20_padrão"><text:span text:style-name="T138">Grupo de Exposição</text:span></text:span><text:span text:style-name="Fonte_20_parág._20_padrão"><text:span text:style-name="T139"> Similar</text:span></text:span><text:span text:style-name="Fonte_20_parág._20_padrão"><text:span text:style-name="T138"> (GE</text:span></text:span><text:span text:style-name="Fonte_20_parág._20_padrão"><text:span text:style-name="T140">S</text:span></text:span><text:span text:style-name="Fonte_20_parág._20_padrão"><text:span text:style-name="T138">): </text:span></text:span><text:span text:style-name="Fonte_20_parág._20_padrão"><text:span text:style-name="T121">Grupo de trabalhadores que experimentam situações de exposição</text:span></text:span><text:span text:style-name="Fonte_20_parág._20_padrão"><text:span text:style-name="T122"> </text:span></text:span><text:span text:style-name="Fonte_20_parág._20_padrão"><text:span text:style-name="T121">semelhantes de forma que o resultado fornecido pela avaliação da exposição de qualquer trabalhador desse grupo seja representativo da exposição</text:span></text:span><text:span text:style-name="Fonte_20_parág._20_padrão"><text:span text:style-name="T122"> </text:span></text:span><text:span text:style-name="Fonte_20_parág._20_padrão"><text:span text:style-name="T121">dos demais trabalhadores.</text:span></text:span></text:p>
      <text:p text:style-name="P123"><text:span text:style-name="Fonte_20_parág._20_padrão"><text:span text:style-name="T94">Limites de Tolerância: </text:span></text:span><text:span text:style-name="Fonte_20_parág._20_padrão"><text:span text:style-name="T100">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38"><text:span text:style-name="T249">Norma Regulamentadora </text:span><text:span text:style-name="T250">(NR)</text:span><text:span text:style-name="T249">:</text:span><text:span text:style-name="T252"> As NR são elaboradas por comissão tripartite, incluindo governo, empregados e empregadores e publicadas pelo Ministério do</text:span><text:span text:style-name="T253"> </text:span><text:span text:style-name="Fonte_20_parág._20_padrão"><text:span text:style-name="T254">Trabalho e Emprego. São em número de 36.</text:span></text:span></text:p>
      <text:p text:style-name="P136"><text:span text:style-name="Fonte_20_parág._20_padrão"><text:span text:style-name="T398">Risco:</text:span></text:span><text:span text:style-name="Fonte_20_parág._20_padrão"><text:span text:style-name="T409"> Possibilidade real ou potencial capaz de causar lesão e ou morte, danos ou perdas patrimoniais, interrupção de processo de produção ou de afetar a comunidade ou o meio ambiente.</text:span></text:span></text:p>
      <text:p text:style-name="P123"><text:span text:style-name="Fonte_20_parág._20_padrão"><text:span text:style-name="T127">Riscos ambientais: </text:span></text:span><text:span text:style-name="Fonte_20_parág._20_padrão"><text:span text:style-name="T100">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119">de </text:span></text:span><text:span text:style-name="Fonte_20_parág._20_padrão"><text:span text:style-name="T100">causar danos à saúde do trabalhador.</text:span></text:span></text:p>
      <text:p text:style-name="P141"><text:span text:style-name="Fonte_20_parág._20_padrão"><text:span text:style-name="T130">Riscos Ergonômicos de natureza biomecânica: </text:span></text:span><text:span text:style-name="Fonte_20_parág._20_padrão"><text:span text:style-name="T120">relacionam-se </text:span></text:span><text:span text:style-name="Fonte_20_parág._20_padrão"><text:span text:style-name="T123">à</text:span></text:span><text:span text:style-name="Fonte_20_parág._20_padrão"><text:span text:style-name="T120">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23">leiautes</text:span></text:span><text:span text:style-name="Fonte_20_parág._20_padrão"><text:span text:style-name="T120">, condições ambientais, bem como projetos de posto de trabalho, segurança e saúde. </text:span></text:span></text:p>
      <text:h text:style-name="P443" text:outline-level="1"><text:bookmark-start text:name="__RefHeading___Toc91905_4134974187"/><text:span text:style-name="T412">A</text:span><text:bookmark-start text:name="ANEXO IV"/><text:span text:style-name="T412">NEXO </text:span><text:span text:style-name="T413">I</text:span><text:span text:style-name="T414">V</text:span><text:span text:style-name="T415">. SIGLAS</text:span><text:bookmark-end text:name="__RefHeading___Toc91905_4134974187"/><text:bookmark-end text:name="ANEXO IV"/></text:h>
      <text:p text:style-name="P127"/>
      <text:p text:style-name="P171"><text:span text:style-name="T479">ACGIH – </text:span><text:span text:style-name="T480">American Conference of Governmental Industrial Hygienists</text:span></text:p>
      <text:p text:style-name="P171"><text:span text:style-name="T400">EPC –</text:span><text:span text:style-name="T416"> Equipamento de Proteção Coletiva</text:span></text:p>
      <text:p text:style-name="P171"><text:span text:style-name="T399">EPI –</text:span><text:span text:style-name="T406"> Equipamento de Proteção Individual</text:span></text:p>
      <text:p text:style-name="P171"><text:span text:style-name="T399">FUNDACENTRO –</text:span><text:span text:style-name="T406"> Fundação Jorge Duprat Figueiredo de Medicina e Segurança do Trabalho</text:span></text:p>
      <text:p text:style-name="P172"><text:span text:style-name="T399">GES –</text:span><text:span text:style-name="T406"> Grupo de Exposição Similar</text:span></text:p>
      <text:p text:style-name="P171"><text:span text:style-name="T401">LT –</text:span><text:span text:style-name="T417"> Limite de Tolerância</text:span></text:p>
      <text:p text:style-name="P172"><text:span text:style-name="T479">NR –</text:span><text:span text:style-name="T480"> Norma Regulamentadora</text:span></text:p>
      <text:p text:style-name="P171"><text:span text:style-name="T399">OIT –</text:span><text:span text:style-name="T406"> Organização Internacional do Trabalho</text:span></text:p>
      <text:p text:style-name="P171"><text:span text:style-name="T399">PCMSO – </text:span><text:span text:style-name="T406">Programa de Controle Médico de Saúde Ocupacional</text:span></text:p>
      <text:p text:style-name="P171"><text:span text:style-name="T399">PPRA – </text:span><text:span text:style-name="T406">Programa de Prevenção de Riscos Ambientais</text:span></text:p>
      <text:p text:style-name="P67"><text:span text:style-name="T402">S</text:span><text:span text:style-name="T399">ESMT</text:span><text:span text:style-name="T406"> – Seção de Engenharia de Segurança e Medicina do Trabalho</text:span></text:p>
      <text:p text:style-name="P173"><text:span text:style-name="T399">SMS – </text:span><text:span text:style-name="T406">Segurança, Meio Ambiente e Saúde.</text:span></text:p>
      <text:p text:style-name="P174"/>
      <table:table table:name="Tabela10" table:style-name="Tabela10">
        <table:table-column table:style-name="Tabela10.A"/>
        <table:table-column table:style-name="Tabela10.B"/>
        <table:table-row>
          <table:table-cell table:style-name="Tabela10.A1" table:number-columns-spanned="2" office:value-type="string">
            <text:p text:style-name="P73"><text:span text:style-name="T179">O documento original está disponível </text:span><text:span text:style-name="T180">na Seção de Engenharia de Segurança e Medicina do Trabalho</text:span></text:p>
          </table:table-cell>
          <table:covered-table-cell/>
        </table:table-row>
        <table:table-row>
          <table:table-cell table:style-name="Tabela10.A2" office:value-type="string">
            <text:p text:style-name="P84"><text:span text:style-name="T371">Montagem</text:span>: </text:p>
            <text:p text:style-name="P81"/>
            <text:p text:style-name="P73"><text:span text:style-name="T169">Seção</text:span><text:span text:style-name="T168"> de </text:span><text:span text:style-name="T170">Engenharia de </text:span><text:span text:style-name="T168">Segurança</text:span><text:span text:style-name="T170"> e</text:span></text:p>
            <text:p text:style-name="P73"><text:span text:style-name="T170">Medicina</text:span><text:span text:style-name="T168"> do Trabalho </text:span><text:span text:style-name="T170">- SESMT</text:span></text:p>
            <text:p text:style-name="P90"/>
            <text:p text:style-name="P92"/>
          </table:table-cell>
          <table:table-cell table:style-name="Tabela10.B2" office:value-type="string">
            <text:p text:style-name="P84">Aprovação: </text:p>
            <text:p text:style-name="P81"/>
            <text:p text:style-name="P74"><text:span text:style-name="T170">_</text:span><text:span text:style-name="T168">___________________________</text:span></text:p>
            <text:p text:style-name="P91">Administração</text:p>
            <text:p text:style-name="P92"/>
          </table:table-cell>
        </table:table-row>
        <table:table-row>
          <table:table-cell table:style-name="Tabela10.A3" table:number-columns-spanned="2" office:value-type="string">
            <text:p text:style-name="P87"><text:span text:style-name="T382">Este documento</text:span><text:span text:style-name="T393">,</text:span><text:span text:style-name="T382"> quando impresso</text:span><text:span text:style-name="T393">,</text:span><text:span text:style-name="T382"> só é válido com assinatura</text:span><text:span text:style-name="T394"> original</text:span><text:span text:style-name="T382">. </text:span></text:p>
          </table:table-cell>
          <table:covered-table-cell/>
        </table:table-row>
      </table:table>
      <text:p text:style-name="P38"/>
      <text:p text:style-name="P38"/>
      <text:p text:style-name="P38"/>
      <text:h text:style-name="Heading_20_1" text:outline-level="1"><text:bookmark-start text:name="__RefHeading___Toc91907_4134974187"/><text:bookmark-start text:name="QUADRO I"/>QUADRO I - CONTROLE DE REVISÕES<text:bookmark-end text:name="__RefHeading___Toc91907_4134974187"/><text:bookmark-end text:name="QUADRO I"/></text:h>
      <text:p text:style-name="P38"/>
      <text:p text:style-name="P38"/>
      <table:table table:name="Tabela11" table:style-name="Tabela11">
        <table:table-column table:style-name="Tabela11.A" table:number-columns-repeated="3"/>
        <table:table-column table:style-name="Tabela11.D"/>
        <table:table-row>
          <table:table-cell table:style-name="Tabela11.A1" table:number-columns-spanned="4" office:value-type="string">
            <text:p text:style-name="P254">QUADRO DE CONTROLE DE REVISÕES</text:p>
          </table:table-cell>
          <table:covered-table-cell/>
          <table:covered-table-cell/>
          <table:covered-table-cell/>
        </table:table-row>
        <table:table-row>
          <table:table-cell table:style-name="Tabela11.A2" office:value-type="string">
            <text:p text:style-name="P254">DATA</text:p>
          </table:table-cell>
          <table:table-cell table:style-name="Tabela11.A2" office:value-type="string">
            <text:p text:style-name="P254">REVISÃO</text:p>
          </table:table-cell>
          <table:table-cell table:style-name="Tabela11.A2" office:value-type="string">
            <text:p text:style-name="P254">DESCRIÇÃO</text:p>
          </table:table-cell>
          <table:table-cell table:style-name="Tabela11.D2" office:value-type="string">
            <text:p text:style-name="P254">MOTIVO</text:p>
          </table:table-cell>
        </table:table-row>
        <table:table-row>
          <table:table-cell table:style-name="Tabela11.A2" office:value-type="string">
            <text:p text:style-name="P255">2017</text:p>
          </table:table-cell>
          <table:table-cell table:style-name="Tabela11.A2" office:value-type="string">
            <text:p text:style-name="P254">-</text:p>
          </table:table-cell>
          <table:table-cell table:style-name="Tabela11.A2" office:value-type="string">
            <text:p text:style-name="P281">INICIAL</text:p>
          </table:table-cell>
          <table:table-cell table:style-name="Tabela11.D2" office:value-type="string">
            <text:p text:style-name="P254">1</text:p>
          </table:table-cell>
        </table:table-row>
        <table:table-row>
          <table:table-cell table:style-name="Tabela11.A2" office:value-type="string">
            <text:p text:style-name="P256">2018</text:p>
          </table:table-cell>
          <table:table-cell table:style-name="Tabela11.A2" office:value-type="string">
            <text:p text:style-name="P256">1ª</text:p>
          </table:table-cell>
          <table:table-cell table:style-name="Tabela11.A2" office:value-type="string">
            <text:p text:style-name="P282">REVISADO</text:p>
          </table:table-cell>
          <table:table-cell table:style-name="Tabela11.D2" office:value-type="string">
            <text:p text:style-name="P256">1</text:p>
          </table:table-cell>
        </table:table-row>
        <table:table-row>
          <table:table-cell table:style-name="Tabela11.A2" office:value-type="string">
            <text:p text:style-name="P257">2019</text:p>
          </table:table-cell>
          <table:table-cell table:style-name="Tabela11.A2" office:value-type="string">
            <text:p text:style-name="P257">2ª</text:p>
          </table:table-cell>
          <table:table-cell table:style-name="Tabela11.A2" office:value-type="string">
            <text:p text:style-name="P283">REVISADO</text:p>
          </table:table-cell>
          <table:table-cell table:style-name="Tabela11.D2" office:value-type="string">
            <text:p text:style-name="P258">5</text:p>
          </table:table-cell>
        </table:table-row>
        <table:table-row>
          <table:table-cell table:style-name="Tabela11.D2" table:number-columns-spanned="4" office:value-type="string">
            <text:p text:style-name="P140">1 - Atendimento à legislação </text:p>
            <text:p text:style-name="P140">2 - Incorporação de nova atividade </text:p>
            <text:p text:style-name="P140">3 - Alteração de metodologia</text:p>
            <text:p text:style-name="P140">4 - Melhoria do processo</text:p>
            <text:p text:style-name="P140">5 - Mudança de ambiente físico</text:p>
          </table:table-cell>
          <table:covered-table-cell/>
          <table:covered-table-cell/>
          <table:covered-table-cell/>
        </table:table-row>
      </table:table>
      <text:p text:style-name="P1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OpenSymbol1" svg:font-family="OpenSymbol, 'Arial Unicode MS'"/>
    <style:font-face style:name="Symbol1" svg:font-family="Symbol"/>
    <style:font-face style:name="sans-serif" svg:font-family="sans-serif"/>
    <style:font-face style:name="MS Mincho" svg:font-family="'MS Mincho', 'ＭＳ 明朝'" style:font-family-generic="modern"/>
    <style:font-face style:name="Times New Roman2" svg:font-family="'Times New Roman'" style:font-family-generic="roman"/>
    <style:font-face style:name="Arial2" svg:font-family="Arial" style:font-family-generic="swiss"/>
    <style:font-face style:name="Courier New" svg:font-family="'Courier New'" style:font-family-generic="modern" style:font-pitch="fixed"/>
    <style:font-face style:name="SimSun1" svg:font-family="SimSun, 宋体" style:font-pitch="variable"/>
    <style:font-face style:name="Arial3" svg:font-family="Arial" style:font-family-generic="roman" style:font-pitch="variable"/>
    <style:font-face style:name="ArialMT" svg:font-family="ArialMT" style:font-family-generic="roman" style:font-pitch="variable"/>
    <style:font-face style:name="Calibri1" svg:font-family="Calibri"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mes" style:family="paragraph" style:parent-style-name="Standard">
      <style:paragraph-properties fo:orphans="2" fo:widows="2" style:text-autospace="none"/>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Default" style:family="paragraph">
      <style:paragraph-properties fo:text-align="start" style:justify-single-word="false" fo:orphans="0" fo:widows="0" fo:hyphenation-ladder-count="no-limit"/>
      <style:text-properties fo:color="#000000" style:font-name="Calibri" fo:font-family="Calibri" style:font-family-generic="swiss" style:font-pitch="variable" fo:font-size="12pt" fo:language="pt" fo:country="BR"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cm" fo:margin-bottom="0.4cm" loext:contextual-spacing="false" style:writing-mode="lr-tb"/>
      <style:text-properties fo:font-size="85%"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4cm" loext:contextual-spacing="false" style:page-number="auto" style:writing-mode="lr-tb"/>
      <style:text-properties style:font-name="Arial1" fo:font-family="Arial" style:font-style-name="Negrito" style:font-family-generic="swiss" style:font-pitch="variable" fo:font-size="8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4cm" loext:contextual-spacing="false" style:writing-mode="lr-tb"/>
      <style:text-properties style:font-name="Arial1" fo:font-family="Arial" style:font-style-name="Negrito" style:font-family-generic="swiss" style:font-pitch="variable" fo:font-size="85%" fo:font-weight="bold" style:font-size-asian="101%" style:font-weight-asian="bold" style:font-size-complex="101%"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writing-mode="lr-tb"/>
      <style:text-properties style:font-name="Calibri1" fo:font-family="Calibri" style:font-family-generic="roman" style:font-pitch="variable" fo:font-size="9pt" fo:font-weight="bold" style:font-size-asian="14pt" style:font-weight-asian="bold" style:font-name-complex="Calibri1" style:font-family-complex="Calibri" style:font-family-generic-complex="roman"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42cm" fo:margin-right="0cm" fo:text-align="start" style:justify-single-word="false" fo:text-indent="0cm" style:auto-text-indent="false">
        <style:tab-stops>
          <style:tab-stop style:position="18.482cm" style:type="right" style:leader-style="dotted" style:leader-text="."/>
        </style:tab-stops>
      </style:paragraph-properties>
      <style:text-properties fo:color="#184d9c" style:font-name="Calibri1" fo:font-family="Calibri" style:font-family-generic="roman" style:font-pitch="variable" fo:font-style="italic" style:font-style-asian="italic" style:font-name-complex="Calibri1" style:font-family-complex="Calibri" style:font-family-generic-complex="roman" style:font-pitch-complex="variable" style:font-size-complex="11pt" style:font-style-complex="italic"/>
    </style:style>
    <style:style style:name="Contents_20_3" style:display-name="Contents 3" style:family="paragraph" style:parent-style-name="Index" style:class="index">
      <style:paragraph-properties fo:margin-left="0.998cm" fo:margin-right="0cm" fo:text-indent="0cm" style:auto-text-indent="false" style:writing-mode="lr-tb">
        <style:tab-stops>
          <style:tab-stop style:position="16.002cm" style:type="right" style:leader-style="dotted" style:leader-text="."/>
        </style:tab-stops>
      </style:paragraph-properties>
      <style:text-properties fo:font-size="9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Standard" style:class="extra"/>
    <style:style style:name="Fonte_20_parág._20_padrão" style:display-name="Fonte parág. padrão"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dex_20_Link" style:display-name="Index Link" style:family="text"/>
    <style:style style:name="WW8Num5z0" style:family="text">
      <style:text-properties style:font-name="Symbol1" fo:font-family="Symbol" fo:font-size="11pt" style:font-size-asian="11pt" style:font-name-complex="OpenSymbol3" style:font-family-complex="OpenSymbol, 'Arial Unicode MS'" style:font-charset-complex="x-symbol" style:font-size-complex="11pt"/>
    </style:style>
    <style:style style:name="WW8Num5z1" style:family="text">
      <style:text-properties style:font-name="OpenSymbol1" fo:font-family="OpenSymbol, 'Arial Unicode MS'" style:font-name-complex="OpenSymbol3" style:font-family-complex="OpenSymbol, 'Arial Unicode MS'" style:font-charset-complex="x-symbol"/>
    </style:style>
    <style:style style:name="WW8Num6z0" style:family="text">
      <style:text-properties fo:color="#000000" style:font-name="Symbol1" fo:font-family="Symbol" fo:font-size="11pt" style:font-size-asian="11pt" style:font-name-complex="OpenSymbol3" style:font-family-complex="OpenSymbol, 'Arial Unicode MS'" style:font-charset-complex="x-symbol" style:font-size-complex="11pt"/>
    </style:style>
    <style:style style:name="WW8Num6z1" style:family="text">
      <style:text-properties style:font-name="OpenSymbol1" fo:font-family="OpenSymbol, 'Arial Unicode MS'" style:font-name-complex="OpenSymbol3" style:font-family-complex="OpenSymbol, 'Arial Unicode MS'" style:font-charset-complex="x-symbol"/>
    </style:style>
    <style:style style:name="WW8Num7z0" style:family="text">
      <style:text-properties style:font-name="Symbol1" fo:font-family="Symbol" style:font-name-complex="OpenSymbol3" style:font-family-complex="OpenSymbol, 'Arial Unicode MS'" style:font-charset-complex="x-symbol"/>
    </style:style>
    <style:style style:name="WW8Num7z1" style:family="text">
      <style:text-properties style:font-name="OpenSymbol1" fo:font-family="OpenSymbol, 'Arial Unicode MS'" style:font-name-complex="OpenSymbol3" style:font-family-complex="OpenSymbol, 'Arial Unicode MS'" style:font-charset-complex="x-symbol"/>
    </style:style>
    <style:style style:name="WW8Num9z0" style:family="text">
      <style:text-properties style:font-name="Symbol1" fo:font-family="Symbol" style:font-name-complex="OpenSymbol3" style:font-family-complex="OpenSymbol, 'Arial Unicode MS'" style:font-charset-complex="x-symbol"/>
    </style:style>
    <style:style style:name="WW8Num9z1" style:family="text">
      <style:text-properties style:font-name="OpenSymbol1" fo:font-family="OpenSymbol, 'Arial Unicode MS'" style:font-name-complex="OpenSymbol3" style:font-family-complex="OpenSymbol, 'Arial Unicode MS'" style:font-charset-complex="x-symbol"/>
    </style:style>
    <style:style style:name="WW8Num10z0" style:family="text">
      <style:text-properties style:font-name="Symbol1" fo:font-family="Symbol" style:font-name-complex="OpenSymbol3" style:font-family-complex="OpenSymbol, 'Arial Unicode MS'" style:font-charset-complex="x-symbol"/>
    </style:style>
    <style:style style:name="WW8Num10z1" style:family="text">
      <style:text-properties style:font-name="OpenSymbol1" fo:font-family="OpenSymbol, 'Arial Unicode MS'" style:font-name-complex="OpenSymbol3" style:font-family-complex="OpenSymbol, 'Arial Unicode MS'" style:font-charset-complex="x-symbol"/>
    </style:style>
    <style:style style:name="WW8Num11z0" style:family="text">
      <style:text-properties fo:color="#000000" style:text-position="0% 100%" style:font-name="Symbol1" fo:font-family="Symbol" fo:font-size="11pt" fo:background-color="#ffcc00" style:font-name-asian="Times New Roman" style:font-family-asian="'Times New Roman'" style:font-family-generic-asian="roman" style:font-pitch-asian="variable" style:font-size-asian="11pt" style:font-name-complex="OpenSymbol3" style:font-family-complex="OpenSymbol, 'Arial Unicode MS'" style:font-charset-complex="x-symbol" style:font-size-complex="11pt"/>
    </style:style>
    <style:style style:name="WW8Num11z1" style:family="text">
      <style:text-properties style:font-name="OpenSymbol1" fo:font-family="OpenSymbol, 'Arial Unicode MS'" style:font-name-complex="OpenSymbol3" style:font-family-complex="OpenSymbol, 'Arial Unicode MS'" style:font-charset-complex="x-symbol"/>
    </style:style>
    <style:style style:name="ListLabel_20_13" style:display-name="ListLabel 13" style:family="text">
      <style:text-properties style:font-style-complex="italic"/>
    </style:style>
    <style:style style:name="ListLabel_20_9" style:display-name="ListLabel 9" style:family="text">
      <style:text-properties style:font-name="Arial3" fo:font-family="Arial" style:font-family-generic="roman" style:font-pitch="variable" fo:font-size="10pt" style:font-size-asian="10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bullet text:level="1" style:num-suffix="•" text:bullet-char="•">
        <style:list-level-properties text:list-level-position-and-space-mode="label-alignment">
          <style:list-level-label-alignment text:label-followed-by="listtab" fo:margin-left="0.637cm"/>
        </style:list-level-properties>
      </text:list-level-style-bullet>
      <text:list-level-style-bullet text:level="2" style:num-suffix="◦" text:bullet-char="◦">
        <style:list-level-properties text:list-level-position-and-space-mode="label-alignment">
          <style:list-level-label-alignment text:label-followed-by="listtab" fo:margin-left="1.272cm"/>
        </style:list-level-properties>
      </text:list-level-style-bullet>
      <text:list-level-style-bullet text:level="3" style:num-suffix="▪" text:bullet-char="▪">
        <style:list-level-properties text:list-level-position-and-space-mode="label-alignment">
          <style:list-level-label-alignment text:label-followed-by="listtab" fo:margin-left="1.907cm"/>
        </style:list-level-properties>
      </text:list-level-style-bullet>
      <text:list-level-style-bullet text:level="4" style:num-suffix="•" text:bullet-char="•">
        <style:list-level-properties text:list-level-position-and-space-mode="label-alignment">
          <style:list-level-label-alignment text:label-followed-by="listtab" fo:margin-left="2.542cm"/>
        </style:list-level-properties>
      </text:list-level-style-bullet>
      <text:list-level-style-bullet text:level="5" style:num-suffix="◦" text:bullet-char="◦">
        <style:list-level-properties text:list-level-position-and-space-mode="label-alignment">
          <style:list-level-label-alignment text:label-followed-by="listtab" fo:margin-left="3.177cm"/>
        </style:list-level-properties>
      </text:list-level-style-bullet>
      <text:list-level-style-bullet text:level="6" style:num-suffix="▪" text:bullet-char="▪">
        <style:list-level-properties text:list-level-position-and-space-mode="label-alignment">
          <style:list-level-label-alignment text:label-followed-by="listtab" fo:margin-left="3.812cm"/>
        </style:list-level-properties>
      </text:list-level-style-bullet>
      <text:list-level-style-bullet text:level="7" style:num-suffix="•" text:bullet-char="•">
        <style:list-level-properties text:list-level-position-and-space-mode="label-alignment">
          <style:list-level-label-alignment text:label-followed-by="listtab" fo:margin-left="4.447cm"/>
        </style:list-level-properties>
      </text:list-level-style-bullet>
      <text:list-level-style-bullet text:level="8" style:num-suffix="◦" text:bullet-char="◦">
        <style:list-level-properties text:list-level-position-and-space-mode="label-alignment">
          <style:list-level-label-alignment text:label-followed-by="listtab" fo:margin-left="5.082cm"/>
        </style:list-level-properties>
      </text:list-level-style-bullet>
      <text:list-level-style-bullet text:level="9" style:num-suffix="▪" text:bullet-char="▪">
        <style:list-level-properties text:list-level-position-and-space-mode="label-alignment">
          <style:list-level-label-alignment text:label-followed-by="listtab" fo:margin-left="6.3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cf9a74" style:font-size-asian="9pt" style:language-asian="none" style:country-asian="none" style:font-name-complex="Arial" style:font-size-complex="9pt"/>
    </style:style>
    <style:style style:name="M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cf9a74" style:font-size-asian="9pt" style:font-name-complex="Arial" style:font-size-complex="9pt"/>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cf9a74" style:font-size-asian="7pt" style:font-name-complex="Arial" style:font-size-complex="7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cf9a74" style:font-size-asian="9pt" style:font-weight-asian="normal" style:font-name-complex="Arial" style:font-size-complex="9pt" style:font-weight-complex="normal"/>
    </style:style>
    <style:style style:name="MP5" style:family="paragraph" style:parent-style-name="Standard">
      <style:paragraph-properties fo:margin-left="-0.318cm" fo:margin-right="0cm" fo:margin-top="0cm" fo:margin-bottom="0cm" loext:contextual-spacing="false" fo:text-align="center" style:justify-single-word="false" fo:text-indent="0cm" style:auto-text-indent="false">
        <style:tab-stops>
          <style:tab-stop style:position="0cm"/>
        </style:tab-stops>
      </style:paragraph-properties>
      <style:text-properties fo:font-variant="small-caps" style:font-name="Arial" fo:font-size="9pt" fo:font-weight="bold" officeooo:paragraph-rsid="00cf9a74" style:font-size-asian="9pt" style:font-weight-asian="bold" style:font-name-complex="Arial" style:font-size-complex="9pt" style:font-weight-complex="bold"/>
    </style:style>
    <style:style style:name="MP6" style:family="paragraph" style:parent-style-name="Footer">
      <style:paragraph-properties fo:text-align="center" style:justify-single-word="false"/>
      <style:text-properties style:font-name="Arial" fo:font-size="9pt" officeooo:rsid="00175442" officeooo:paragraph-rsid="00cfa9b1" style:font-size-asian="9pt" style:font-size-complex="9pt"/>
    </style:style>
    <style:style style:name="MP7"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cfa9b1"/>
    </style:style>
    <style:style style:name="MP8" style:family="paragraph" style:parent-style-name="Footer">
      <style:paragraph-properties fo:margin-left="0cm" fo:margin-right="0.635cm" fo:text-indent="0cm" style:auto-text-indent="false"/>
      <style:text-properties officeooo:paragraph-rsid="00cfa9b1"/>
    </style:style>
    <style:style style:name="MP9"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MP10" style:family="paragraph" style:parent-style-name="Standard">
      <style:text-properties style:font-name="Arial" fo:font-size="8pt" style:font-size-asian="8pt" style:font-name-complex="Arial" style:font-size-complex="8pt"/>
    </style:style>
    <style:style style:name="MP11" style:family="paragraph" style:parent-style-name="Standard">
      <style:text-properties style:font-name="Arial" fo:font-size="8pt" officeooo:paragraph-rsid="0006133b" style:font-size-asian="8pt" style:font-name-complex="Arial" style:font-size-complex="8pt"/>
    </style:style>
    <style:style style:name="MP12" style:family="paragraph" style:parent-style-name="Standard">
      <style:text-properties style:font-name="Arial" fo:font-size="8pt" officeooo:rsid="0006133b" officeooo:paragraph-rsid="0006133b" style:font-size-asian="8pt" style:font-name-complex="Arial" style:font-size-complex="8pt"/>
    </style:style>
    <style:style style:name="MP13" style:family="paragraph">
      <loext:graphic-properties draw:fill="none" draw:fill-color="#ffffff"/>
      <style:paragraph-properties fo:text-align="center" style:writing-mode="lr-tb"/>
    </style:style>
    <style:style style:name="MP14" style:family="paragraph" style:parent-style-name="Footer">
      <style:paragraph-properties fo:margin-left="0cm" fo:margin-right="0.635cm" fo:text-indent="0cm" style:auto-text-indent="false"/>
      <style:text-properties fo:font-size="9pt" officeooo:paragraph-rsid="00cfa9b1" style:font-size-asian="9pt" style:font-size-complex="9pt"/>
    </style:style>
    <style:style style:name="MP15" style:family="paragraph" style:parent-style-name="Header_20__28_user_29_">
      <style:paragraph-properties fo:text-align="center" style:justify-single-word="false" style:snap-to-layout-grid="false"/>
      <style:text-properties officeooo:paragraph-rsid="020465ed"/>
    </style:style>
    <style:style style:name="MP16"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17"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18"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MP19" style:family="paragraph" style:parent-style-name="Footer_20__28_user_29_">
      <style:paragraph-properties fo:margin-left="0cm" fo:margin-right="-0.141cm" fo:text-indent="0cm" style:auto-text-indent="false"/>
      <style:text-properties officeooo:paragraph-rsid="01d90a19"/>
    </style:style>
    <style:style style:name="MP20" style:family="paragraph">
      <loext:graphic-properties draw:fill="none"/>
    </style:style>
    <style:style style:name="MP21"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19d1c0"/>
    </style:style>
    <style:style style:name="MT2" style:family="text">
      <style:text-properties officeooo:rsid="0006133b"/>
    </style:style>
    <style:style style:name="MT3" style:family="text">
      <style:text-properties officeooo:rsid="0006133b" style:font-weight-complex="bold"/>
    </style:style>
    <style:style style:name="MT4" style:family="text">
      <style:text-properties fo:text-transform="uppercase" style:font-name="Arial" fo:font-size="9pt" style:font-size-asian="9pt" style:font-name-complex="Arial" style:font-size-complex="9pt"/>
    </style:style>
    <style:style style:name="MT5" style:family="text">
      <style:text-properties fo:text-transform="uppercase" style:font-name="Arial" fo:font-size="9pt" officeooo:rsid="01d03e48" style:font-size-asian="9pt" style:font-name-complex="Arial" style:font-size-complex="9pt"/>
    </style:style>
    <style:style style:name="MT6" style:family="text">
      <style:text-properties officeooo:rsid="02c8e287"/>
    </style:style>
    <style:style style:name="MT7" style:family="text">
      <style:text-properties officeooo:rsid="02ceec31"/>
    </style:style>
    <style:style style:name="MT8" style:family="text">
      <style:text-properties style:font-name="Arial" fo:font-size="9pt" officeooo:rsid="023cf64e" style:font-size-asian="9pt" style:font-name-complex="Arial"/>
    </style:style>
    <style:style style:name="MT9" style:family="text">
      <style:text-properties style:font-name="Arial" fo:font-size="9pt" style:font-size-asian="9pt" style:font-name-complex="Arial"/>
    </style:style>
    <style:style style:name="MT10" style:family="text">
      <style:text-properties style:font-name="Arial" fo:font-size="9pt" style:font-size-asian="9pt" style:language-asian="pt" style:country-asian="BR" style:font-name-complex="Ari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2.02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99cm" fo:margin-left="0cm" fo:margin-right="0cm" fo:margin-bottom="3.51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663cm" fo:margin-right="1.95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char" svg:x="7.44cm" svg:y="0.067cm" svg:width="1.852cm" svg:height="1.866cm" draw:z-index="40"><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4">JUSTIÇA DO TRABALHO</text:p>
        <text:p text:style-name="MP5">TRIBUNAL REGIONAL DO TRABALHO DA 2ª REGIÃO</text:p>
      </style:header>
      <style:header-first>
        <text:p text:style-name="MP1"><draw:frame draw:style-name="Mfr1" draw:name="Figura2" text:anchor-type="char" svg:x="7.44cm" svg:y="0.067cm" svg:width="1.852cm" svg:height="1.866cm" draw:z-index="7"><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4">JUSTIÇA DO TRABALHO</text:p>
        <text:p text:style-name="MP5">TRIBUNAL REGIONAL DO TRABALHO DA 2ª REGIÃO</text:p>
      </style:header-first>
      <style:footer>
        <text:p text:style-name="MP6"><text:span text:style-name="MT1">Página </text:span><text:page-number text:select-page="current">36</text:page-number><text:s/><text:span text:style-name="MT1">de </text:span><text:span text:style-name="MT1"><text:page-count>36</text:page-count></text:span></text:p>
      </style:footer>
      <style:footer-first>
        <text:p text:style-name="MP7"/>
        <text:p text:style-name="MP8"><draw:frame draw:style-name="Mfr2" draw:name="Quadro1" text:anchor-type="char" svg:x="8.864cm" svg:y="0.131cm" svg:width="8.026cm" svg:height="2.117cm" draw:z-index="43"><draw:text-box><text:p text:style-name="MP9">SECRETARIA DE <text:span text:style-name="MT2">SAÚDE </text:span><text:span text:style-name="MT3">- Seção de Engenharia de Segurança e Medicina do Trabalho</text:span><text:span text:style-name="MT2"> </text:span></text:p><text:p text:style-name="MP10">Avenida Marquês de São Vicente, <text:span text:style-name="MT2">235</text:span> – Bloco <text:span text:style-name="MT2">B</text:span> – <text:span text:style-name="MT2">1</text:span>º andar</text:p><text:p text:style-name="MP11">São Paulo-SP CEP: 01139-001<text:span text:style-name="MT2"> </text:span></text:p><text:p text:style-name="MP12">Telefone: (11) 3150-2000 - Ramais: 9732/9733</text:p><text:p text:style-name="MP10"/></draw:text-box></draw:frame><draw:line text:anchor-type="char" draw:z-index="44" draw:style-name="Mgr1" draw:text-style-name="MP13" svg:x1="8.864cm" svg:y1="0.249cm" svg:x2="8.864cm" svg:y2="1.837cm"><text:p/></draw:line><draw:frame draw:style-name="Mfr3" draw:name="Figura3" text:anchor-type="char" svg:x="2.769cm" svg:y="0.342cm" svg:width="5.681cm" svg:height="0.99cm" draw:z-index="45"><draw:image xlink:href="Pictures/10000201000007CD0000015C7B480536A648ED91.png" xlink:type="simple" xlink:show="embed" xlink:actuate="onLoad" loext:mime-type="image/png"/></draw:frame><text:tab/></text:p>
        <text:p text:style-name="MP8"><text:tab/></text:p>
        <text:p text:style-name="MP14"/>
      </style:footer-first>
    </style:master-page>
    <style:master-page style:name="MPF0" style:page-layout-name="Mpm2"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15"><draw:frame draw:style-name="Mfr4" draw:name="Figura6" text:anchor-type="char" svg:x="0.136cm" svg:y="0.27cm" svg:width="2.224cm" svg:height="0.836cm" draw:z-index="0"><draw:image xlink:href="Pictures/10000000000012DF000006C9BB07FDCE05D89785.jpg" xlink:type="simple" xlink:show="embed" xlink:actuate="onLoad" loext:mime-type="image/jpeg"/></draw:frame><text:span text:style-name="Fonte_20_parág._20_padrão"><text:span text:style-name="MT4">TRIBUNAL REGIONAL DO TRABALHO DA 2ª REGIÃO</text:span></text:span></text:p>
              <text:p text:style-name="MP15"><text:span text:style-name="MT5">SEÇÃO</text:span><text:span text:style-name="MT4"> de Engenharia de Segurança e Medicina do Trabalho</text:span></text:p>
            </table:table-cell>
            <table:covered-table-cell/>
          </table:table-row>
          <table:table-row>
            <table:table-cell table:style-name="Tabela1.A2" table:number-rows-spanned="2" office:value-type="string">
              <text:p text:style-name="MP16">PROGRAMA DE PREVENÇÃO DE RISCOS AMBIENTAIS<draw:frame draw:style-name="Mfr5" draw:name="Figura7" text:anchor-type="char" svg:x="13.741cm" svg:y="-1.737cm" svg:width="2.429cm" svg:height="1cm" draw:z-index="0"><draw:image xlink:href="Pictures/10000000000000B60000004EAB6E0C2A5C61E807.png" xlink:type="simple" xlink:show="embed" xlink:actuate="onLoad" loext:mime-type="image/png"/></draw:frame></text:p>
            </table:table-cell>
            <table:table-cell table:style-name="Tabela1.B2" office:value-type="string">
              <text:p text:style-name="MP17">Implantação:<text:span text:style-name="MT6"> 2017</text:span></text:p>
            </table:table-cell>
          </table:table-row>
          <table:table-row>
            <table:covered-table-cell/>
            <table:table-cell table:style-name="Tabela1.B3" office:value-type="string">
              <text:p text:style-name="MP18">Revisão: <text:span text:style-name="MT7">1</text:span></text:p>
            </table:table-cell>
          </table:table-row>
        </table:table>
        <text:p text:style-name="Header_20__28_user_29_"/>
      </style:header>
      <style:footer>
        <text:p text:style-name="Footer"/>
      </style:footer>
    </style:master-page>
    <style:master-page style:name="MP0" style:page-layout-name="Mpm3">
      <style:footer>
        <text:p text:style-name="MP19"><draw:connector text:anchor-type="paragraph" draw:z-index="6" draw:name="Conector reto 1" draw:style-name="Mgr2" draw:text-style-name="MP20" draw:type="line" svg:x1="0cm" svg:y1="0.118cm" svg:x2="16.193cm" svg:y2="0.118cm" svg:d="M0 118h16193" svg:viewBox="0 0 16194 2"><text:p/></draw:connector><text:span text:style-name="Fonte_20_parág._20_padrão"><text:span text:style-name="MT8">T</text:span></text:span><text:span text:style-name="Fonte_20_parág._20_padrão"><text:span text:style-name="MT9">RIBUNAL REGIONAL DO TRABALHO DA 2ª REGIÃO<text:tab/><text:tab/><text:tab/><text:tab/><text:tab/></text:span></text:span><text:span text:style-name="Fonte_20_parág._20_padrão"><text:span text:style-name="MT10">Página </text:span></text:span><text:span text:style-name="Fonte_20_parág._20_padrão"><text:span text:style-name="MT10"><text:page-number text:select-page="current">0</text:page-number></text:span></text:span><text:span text:style-name="Fonte_20_parág._20_padrão"><text:span text:style-name="MT10"><text:s/>de </text:span></text:span><text:span text:style-name="Fonte_20_parág._20_padrão"><text:span text:style-name="MT10"><text:page-count style:num-format="1">36</text:page-count></text:span></text:span></text:p>
      </style:footer>
    </style:master-page>
    <style:master-page style:name="Index" style:page-layout-name="Mpm4">
      <style:header>
        <text:p text:style-name="Header"><draw:frame draw:style-name="Mfr6" draw:name="figuras2" text:anchor-type="char" svg:x="-1.986cm" svg:y="-2.011cm" svg:width="20.985cm" svg:height="4.505cm" draw:z-index="0"><draw:image xlink:href="Pictures/10000201000009B00000021648B0E5675D00E1F1.png" xlink:type="simple" xlink:show="embed" xlink:actuate="onLoad" loext:mime-type="image/png"/></draw:frame></text:p>
      </style:header>
      <style:footer>
        <text:p text:style-name="MP21"><text:span text:style-name="MT1">Página </text:span><text:page-number text:select-page="current">0</text:page-number><text:s/><text:span text:style-name="MT1">de </text:span><text:span text:style-name="MT1"><text:page-count>36</text:page-count></text:span><draw:frame draw:style-name="Mfr6" draw:name="figuras1" text:anchor-type="char" svg:x="-2cm" svg:y="0.466cm" svg:width="20.985cm" svg:height="2.006cm" draw:z-index="0"><draw:image xlink:href="Pictures/10000201000009B0000000EF7665A5AA85D818A5.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_brasão_sede_oo310</dc:title>
    <meta:initial-creator>Claúdia de Mattos Quaresma</meta:initial-creator>
    <meta:creation-date>2018-01-11T10:41:00</meta:creation-date>
    <dc:date>2020-02-12T14:52:31.089000000</dc:date>
    <meta:print-date>2019-05-28T13:46:46.395000000</meta:print-date>
    <meta:editing-cycles>126</meta:editing-cycles>
    <meta:editing-duration>PT23H19M37S</meta:editing-duration>
    <meta:generator>LibreOffice/5.4.6.2$Windows_X86_64 LibreOffice_project/4014ce260a04f1026ba855d3b8d91541c224eab8</meta:generator>
    <meta:document-statistic meta:table-count="21" meta:image-count="7" meta:object-count="0" meta:page-count="36" meta:paragraph-count="1023" meta:word-count="7779" meta:character-count="52416" meta:non-whitespace-character-count="45077"/>
  </office:meta>
</office:document-meta>
</file>