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75E1000044824B5D39304BB1A088.svm" manifest:media-type=""/>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200000090000643C000038848A058AB5CA1AF041.svm" manifest:media-type=""/>
  <manifest:file-entry manifest:full-path="Pictures/200000090000643C0000B8049CC3DD5A3F9A116D.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Arial5"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2cm" fo:margin-left="0.148cm" table:align="left" style:writing-mode="lr-tb"/>
    </style:style>
    <style:style style:name="Tabela8.A" style:family="table-column">
      <style:table-column-properties style:column-width="14.007cm"/>
    </style:style>
    <style:style style:name="Tabela8.B" style:family="table-column">
      <style:table-column-properties style:column-width="2.713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7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5.C7" style:family="table-cell">
      <style:table-cell-properties fo:background-color="transparent" fo:padding="0.097cm" fo:border="0.05pt solid #000000">
        <style:background-image/>
      </style:table-cell-properties>
    </style:style>
    <style:style style:name="Tabela5.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17" style:family="table-row">
      <style:table-row-properties style:min-row-height="1.349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7cm" table:align="margins" style:writing-mode="lr-tb"/>
    </style:style>
    <style:style style:name="Tabela17.A" style:family="table-column">
      <style:table-column-properties style:column-width="3.117cm" style:rel-column-width="12013*"/>
    </style:style>
    <style:style style:name="Tabela17.B" style:family="table-column">
      <style:table-column-properties style:column-width="0.833cm" style:rel-column-width="3210*"/>
    </style:style>
    <style:style style:name="Tabela17.C" style:family="table-column">
      <style:table-column-properties style:column-width="1.711cm" style:rel-column-width="6595*"/>
    </style:style>
    <style:style style:name="Tabela17.D" style:family="table-column">
      <style:table-column-properties style:column-width="0.676cm" style:rel-column-width="2603*"/>
    </style:style>
    <style:style style:name="Tabela17.E" style:family="table-column">
      <style:table-column-properties style:column-width="3.318cm" style:rel-column-width="12789*"/>
    </style:style>
    <style:style style:name="Tabela17.F" style:family="table-column">
      <style:table-column-properties style:column-width="0.097cm" style:rel-column-width="374*"/>
    </style:style>
    <style:style style:name="Tabela17.G" style:family="table-column">
      <style:table-column-properties style:column-width="1.575cm" style:rel-column-width="6073*"/>
    </style:style>
    <style:style style:name="Tabela17.H" style:family="table-column">
      <style:table-column-properties style:column-width="0.841cm" style:rel-column-width="3245*"/>
    </style:style>
    <style:style style:name="Tabela17.I" style:family="table-column">
      <style:table-column-properties style:column-width="1.106cm" style:rel-column-width="4261*"/>
    </style:style>
    <style:style style:name="Tabela17.J" style:family="table-column">
      <style:table-column-properties style:column-width="1.309cm" style:rel-column-width="5043*"/>
    </style:style>
    <style:style style:name="Tabela17.K" style:family="table-column">
      <style:table-column-properties style:column-width="2.42cm" style:rel-column-width="9329*"/>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none" fo:border-top="none" fo:border-bottom="0.05pt solid #000000"/>
    </style:style>
    <style:style style:name="Tabela17.I2" style:family="table-cell">
      <style:table-cell-properties style:vertical-align="middle" fo:padding="0.097cm" fo:border-left="0.05pt solid #000000" fo:border-right="none" fo:border-top="none" fo:border-bottom="0.05pt solid #000000"/>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C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9" style:family="table-row">
      <style:table-row-properties style:min-row-height="0.6cm"/>
    </style:style>
    <style:style style:name="Tabela17.A10"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none" fo:border-top="none" fo:border-bottom="0.05pt solid #000000"/>
    </style:style>
    <style:style style:name="Tabela17.E13" style:family="table-cell">
      <style:table-cell-properties style:vertical-align="middle" fo:padding="0.097cm" fo:border-left="0.05pt solid #000000" fo:border-right="none" fo:border-top="none" fo:border-bottom="0.05pt solid #000000"/>
    </style:style>
    <style:style style:name="Tabela17.F13" style:family="table-cell">
      <style:table-cell-properties style:vertical-align="middle" fo:padding="0.097cm" fo:border-left="0.05pt solid #000000" fo:border-right="none" fo:border-top="none" fo:border-bottom="0.05pt solid #000000"/>
    </style:style>
    <style:style style:name="Tabela17.J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none" fo:border-top="none" fo:border-bottom="0.05pt solid #000000"/>
    </style:style>
    <style:style style:name="Tabela17.E14" style:family="table-cell">
      <style:table-cell-properties style:vertical-align="middle" fo:padding="0.097cm" fo:border-left="0.05pt solid #000000" fo:border-right="none" fo:border-top="none" fo:border-bottom="0.05pt solid #000000"/>
    </style:style>
    <style:style style:name="Tabela17.F14" style:family="table-cell">
      <style:table-cell-properties style:vertical-align="middle" fo:padding="0.097cm" fo:border-left="0.05pt solid #000000" fo:border-right="none" fo:border-top="none" fo:border-bottom="0.05pt solid #000000"/>
    </style:style>
    <style:style style:name="Tabela17.J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none" fo:border-top="none" fo:border-bottom="0.05pt solid #000000"/>
    </style:style>
    <style:style style:name="Tabela17.E15" style:family="table-cell">
      <style:table-cell-properties style:vertical-align="middle" fo:padding="0.097cm" fo:border-left="0.05pt solid #000000" fo:border-right="none" fo:border-top="none" fo:border-bottom="0.05pt solid #000000"/>
    </style:style>
    <style:style style:name="Tabela17.F15" style:family="table-cell">
      <style:table-cell-properties style:vertical-align="middle" fo:padding="0.097cm" fo:border-left="0.05pt solid #000000" fo:border-right="none" fo:border-top="none" fo:border-bottom="0.05pt solid #000000"/>
    </style:style>
    <style:style style:name="Tabela17.J15" style:family="table-cell">
      <style:table-cell-properties style:vertical-align="middle" fo:padding="0.097cm" fo:border-left="0.05pt solid #000000" fo:border-right="0.05pt solid #000000" fo:border-top="none" fo:border-bottom="0.05pt solid #000000"/>
    </style:style>
    <style:style style:name="Tabela17.17" style:family="table-row">
      <style:table-row-properties style:row-height="0.75cm"/>
    </style:style>
    <style:style style:name="Tabela17.A17" style:family="table-cell">
      <style:table-cell-properties style:vertical-align="middle" fo:padding="0.097cm" fo:border-left="0.05pt solid #000000" fo:border-right="0.05pt solid #000000" fo:border-top="none" fo:border-bottom="0.05pt solid #000000"/>
    </style:style>
    <style:style style:name="Tabela17.19" style:family="table-row">
      <style:table-row-properties style:min-row-height="0.75cm"/>
    </style:style>
    <style:style style:name="Tabela17.A19" style:family="table-cell">
      <style:table-cell-properties style:vertical-align="middle" fo:padding="0.097cm" fo:border-left="0.05pt solid #000000" fo:border-right="0.05pt solid #000000" fo:border-top="none" fo:border-bottom="0.05pt solid #000000"/>
    </style:style>
    <style:style style:name="Tabela17.21" style:family="table-row">
      <style:table-row-properties style:min-row-height="1.355cm"/>
    </style:style>
    <style:style style:name="Tabela17.A21" style:family="table-cell">
      <style:table-cell-properties style:vertical-align="middle" fo:padding="0.097cm" fo:border-left="0.05pt solid #000000" fo:border-right="0.05pt solid #000000" fo:border-top="none" fo:border-bottom="0.05pt solid #000000"/>
    </style:style>
    <style:style style:name="Tabela17.A23" style:family="table-cell">
      <style:table-cell-properties style:vertical-align="middle" fo:padding="0.097cm" fo:border-left="0.05pt solid #000000" fo:border-right="0.05pt solid #000000" fo:border-top="none" fo:border-bottom="0.05pt solid #000000"/>
    </style:style>
    <style:style style:name="Tabela17.A25"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383cm" table:align="left" style:writing-mode="lr-tb"/>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bottom"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10" style:family="table">
      <style:table-properties style:width="17cm" fo:break-before="page"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background-color="transparent" fo:padding="0.097cm" fo:border-left="0.05pt solid #000000" fo:border-right="none" fo:border-top="none" fo:border-bottom="0.05pt solid #000000">
        <style:background-image/>
      </style:table-cell-properties>
    </style:style>
    <style:style style:name="Tabela2.D2" style:family="table-cell">
      <style:table-cell-properties fo:padding="0.097cm" fo:border-left="0.05pt solid #000000" fo:border-right="0.05pt solid #000000"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0.05pt solid #000000" fo:border-top="none" fo:border-bottom="0.05pt solid #000000"/>
    </style:style>
    <style:style style:name="Tabela9" style:family="table">
      <style:table-properties style:width="17cm" fo:break-before="auto" fo:break-after="auto" table:align="margins" style:writing-mode="lr-tb"/>
    </style:style>
    <style:style style:name="Tabela9.A" style:family="table-column">
      <style:table-column-properties style:column-width="12.166cm" style:rel-column-width="46900*"/>
    </style:style>
    <style:style style:name="Tabela9.B" style:family="table-column">
      <style:table-column-properties style:column-width="2.415cm" style:rel-column-width="9311*"/>
    </style:style>
    <style:style style:name="Tabela9.C"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9.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9.4" style:family="table-row">
      <style:table-row-properties style:min-row-height="0.7cm"/>
    </style:style>
    <style:style style:name="Tabela9.A4" style:family="table-cell">
      <style:table-cell-properties fo:padding="0.097cm" fo:border-left="0.05pt solid #000000" fo:border-right="0.05pt solid #000000" fo:border-top="none" fo:border-bottom="0.05pt solid #000000"/>
    </style:style>
    <style:style style:name="Tabela9.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8" style:family="table-row">
      <style:table-row-properties style:min-row-height="1.349cm"/>
    </style:style>
    <style:style style:name="Tabela9.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7b8bc"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7b8bc"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98540"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7b8bc"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98540" style:font-size-asian="9pt" style:font-weight-asian="bold" style:font-name-complex="Arial" style:font-size-complex="9pt"/>
    </style:style>
    <style:style style:name="P6" style:family="paragraph" style:parent-style-name="Standard">
      <style:paragraph-properties fo:text-align="center" style:justify-single-word="false"/>
      <style:text-properties style:use-window-font-color="true" style:font-name="Arial" fo:font-size="9pt" fo:language="pt" fo:country="BR" officeooo:paragraph-rsid="00798540" style:font-name-asian="Times New Roman" style:font-size-asian="9pt" style:font-name-complex="Arial" style:font-size-complex="9pt" style:language-complex="ar" style:country-complex="SA"/>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start" style:justify-single-word="false"/>
      <style:text-properties style:font-name="Arial" fo:font-size="7pt" fo:font-weight="bold" officeooo:rsid="010a626d" officeooo:paragraph-rsid="006845c1" style:font-name-asian="Times New Roman" style:font-size-asian="7pt" style:font-weight-asian="bold" style:font-size-complex="7pt" style:font-weight-complex="bold"/>
    </style:style>
    <style:style style:name="P12" style:family="paragraph" style:parent-style-name="Standard">
      <style:paragraph-properties fo:text-align="start" style:justify-single-word="false"/>
      <style:text-properties style:font-name="Arial" fo:font-size="10pt" fo:font-weight="bold" officeooo:rsid="024e5a18" officeooo:paragraph-rsid="006845c1" style:font-name-asian="Times New Roman" style:font-size-asian="10pt" style:font-weight-asian="bold" style:font-size-complex="10pt" style:font-weight-complex="bold"/>
    </style:style>
    <style:style style:name="P13" style:family="paragraph" style:parent-style-name="Standard">
      <style:text-properties style:font-name="Arial" fo:font-size="10pt" officeooo:rsid="036aa50f" officeooo:paragraph-rsid="006845c1" fo:background-color="transparent" style:font-size-asian="10pt" style:font-size-complex="10pt"/>
    </style:style>
    <style:style style:name="P14" style:family="paragraph" style:parent-style-name="Standard">
      <style:text-properties style:font-name="Arial" fo:font-size="10.5pt" officeooo:rsid="02f5490e" officeooo:paragraph-rsid="006845c1" fo:background-color="transparent" style:font-size-asian="10.5pt" style:font-size-complex="10.5pt"/>
    </style:style>
    <style:style style:name="P15" style:family="paragraph" style:parent-style-name="Standard">
      <style:paragraph-properties fo:line-height="100%" fo:text-align="justify" style:justify-single-word="false"/>
      <style:text-properties style:font-name="Arial" fo:font-size="11pt" officeooo:paragraph-rsid="007dec51" style:font-size-asian="11pt" style:font-size-complex="11pt"/>
    </style:style>
    <style:style style:name="P16" style:family="paragraph" style:parent-style-name="Standard">
      <style:paragraph-properties fo:line-height="100%" fo:text-align="justify" style:justify-single-word="false"/>
      <style:text-properties style:font-name="Arial" fo:font-size="11pt" style:text-underline-style="none" officeooo:paragraph-rsid="007dec51" style:font-size-asian="11pt" style:font-name-complex="Arial" style:font-size-complex="11pt"/>
    </style:style>
    <style:style style:name="P17" style:family="paragraph" style:parent-style-name="Standard">
      <style:text-properties style:font-name="Arial" fo:font-size="11pt" fo:font-weight="bold" officeooo:paragraph-rsid="007dec51"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6845c1" style:font-name-asian="Times New Roman" style:font-size-asian="10pt" style:font-style-asian="normal" style:font-weight-asian="bold" style:font-size-complex="7pt" style:font-weight-complex="bold" style:text-emphasize="none"/>
    </style:style>
    <style:style style:name="P19"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6845c1" style:font-name-asian="Times New Roman" style:font-size-asian="10pt" style:font-style-asian="normal" style:font-weight-asian="bold" style:font-size-complex="10pt" style:font-weight-complex="bold" style:text-emphasize="none"/>
    </style:style>
    <style:style style:name="P20"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6845c1" style:font-size-asian="10pt" style:font-style-asian="normal" style:font-weight-asian="bold" style:font-weight-complex="bold" style:text-emphasize="none"/>
    </style:style>
    <style:style style:name="P21" style:family="paragraph" style:parent-style-name="Standard">
      <style:text-properties fo:color="#000000" style:font-name="Arial" fo:font-size="11pt" fo:font-weight="bold" officeooo:rsid="027ace93" officeooo:paragraph-rsid="006845c1" style:font-size-asian="11pt" style:font-weight-asian="bold" style:font-size-complex="11pt" style:font-weight-complex="bold"/>
    </style:style>
    <style:style style:name="P22" style:family="paragraph" style:parent-style-name="Standard">
      <style:text-properties fo:color="#000000" style:font-name="Arial" fo:font-size="11pt" fo:font-weight="bold" officeooo:rsid="02ae233c" officeooo:paragraph-rsid="006845c1" fo:background-color="#ff3333" style:font-size-asian="11pt" style:font-weight-asian="bold" style:font-size-complex="11pt" style:font-weight-complex="bold"/>
    </style:style>
    <style:style style:name="P23" style:family="paragraph" style:parent-style-name="Standard">
      <style:paragraph-properties fo:text-align="end" style:justify-single-word="false"/>
      <style:text-properties fo:color="#000000" style:font-name="Arial" fo:font-size="8pt" fo:font-weight="normal" officeooo:rsid="02e19123" officeooo:paragraph-rsid="006845c1" style:font-size-asian="8pt" style:font-weight-asian="normal" style:font-size-complex="8pt" style:font-weight-complex="normal"/>
    </style:style>
    <style:style style:name="P24" style:family="paragraph" style:parent-style-name="Standard">
      <style:text-properties fo:color="#000000" style:font-name="Arial" fo:font-size="8pt" fo:font-weight="normal" officeooo:rsid="02a01995" officeooo:paragraph-rsid="006845c1" style:font-size-asian="8pt" style:font-weight-asian="normal" style:font-size-complex="8pt" style:font-weight-complex="normal"/>
    </style:style>
    <style:style style:name="P25" style:family="paragraph" style:parent-style-name="Standard">
      <style:paragraph-properties fo:text-align="end" style:justify-single-word="false"/>
      <style:text-properties fo:color="#000000" style:font-name="Arial" fo:font-size="8pt" officeooo:rsid="02aeef2d" officeooo:paragraph-rsid="006845c1" style:font-size-asian="8pt" style:font-size-complex="8pt"/>
    </style:style>
    <style:style style:name="P26" style:family="paragraph" style:parent-style-name="Standard">
      <style:paragraph-properties fo:text-align="end" style:justify-single-word="false"/>
      <style:text-properties fo:color="#000000" style:font-name="Arial" fo:font-size="8pt" officeooo:rsid="02b6e2cd" officeooo:paragraph-rsid="006845c1" style:font-size-asian="8pt" style:font-size-complex="8pt"/>
    </style:style>
    <style:style style:name="P27" style:family="paragraph" style:parent-style-name="Standard">
      <style:paragraph-properties fo:text-align="end" style:justify-single-word="false"/>
      <style:text-properties fo:color="#000000" style:font-name="Arial" fo:font-size="8pt" officeooo:rsid="02f9ea07" officeooo:paragraph-rsid="006845c1" style:font-size-asian="8pt" style:font-size-complex="8pt"/>
    </style:style>
    <style:style style:name="P28" style:family="paragraph" style:parent-style-name="Standard">
      <style:text-properties fo:color="#000000" style:font-name="Arial" fo:font-size="18pt" officeooo:rsid="02b5f91b" officeooo:paragraph-rsid="006845c1" fo:background-color="#ff3333" style:font-size-asian="15.75pt" style:font-size-complex="18pt"/>
    </style:style>
    <style:style style:name="P29" style:family="paragraph" style:parent-style-name="Standard">
      <style:text-properties fo:color="#000000" style:font-name="Arial" fo:font-size="18pt" officeooo:rsid="02b6e2cd" officeooo:paragraph-rsid="006845c1" fo:background-color="transparent" style:font-size-asian="15.75pt" style:font-size-complex="18pt"/>
    </style:style>
    <style:style style:name="P30" style:family="paragraph" style:parent-style-name="Standard">
      <style:paragraph-properties fo:text-align="justify" style:justify-single-word="false"/>
      <style:text-properties fo:color="#000000" style:text-underline-style="none" officeooo:rsid="02d8c14e" officeooo:paragraph-rsid="007465a6" fo:background-color="transparent"/>
    </style:style>
    <style:style style:name="P31" style:family="paragraph" style:parent-style-name="Standard">
      <style:paragraph-properties fo:text-align="end" style:justify-single-word="false"/>
      <style:text-properties fo:color="#ff3333" style:font-name="Arial" fo:font-size="8pt" officeooo:rsid="02dad002" officeooo:paragraph-rsid="006845c1" style:font-size-asian="8pt" style:font-size-complex="8pt"/>
    </style:style>
    <style:style style:name="P32" style:family="paragraph" style:parent-style-name="Standard">
      <style:paragraph-properties fo:text-align="end" style:justify-single-word="false"/>
      <style:text-properties fo:color="#ff3333" style:font-name="Arial" fo:font-size="8pt" officeooo:rsid="02f7431a" officeooo:paragraph-rsid="006845c1" style:font-size-asian="8pt" style:font-size-complex="8pt"/>
    </style:style>
    <style:style style:name="P33" style:family="paragraph" style:parent-style-name="Standard">
      <style:paragraph-properties fo:text-align="end" style:justify-single-word="false"/>
      <style:text-properties fo:color="#ff3333" style:font-name="Arial" fo:font-size="8pt" officeooo:rsid="02b6e2cd" officeooo:paragraph-rsid="006845c1" style:font-size-asian="8pt" style:font-size-complex="8pt"/>
    </style:style>
    <style:style style:name="P34" style:family="paragraph" style:parent-style-name="Standard">
      <style:text-properties fo:color="#ff3333" style:font-name="Arial" fo:font-size="11pt" fo:font-weight="bold" officeooo:rsid="00d31e34" officeooo:paragraph-rsid="007dec51" style:font-size-asian="11pt" style:font-weight-asian="bold" style:font-size-complex="11pt" style:font-weight-complex="bold"/>
    </style:style>
    <style:style style:name="P35" style:family="paragraph" style:parent-style-name="Standard">
      <style:paragraph-properties fo:text-align="end" style:justify-single-word="false"/>
      <style:text-properties fo:color="#ff3333" officeooo:rsid="00d31e34" officeooo:paragraph-rsid="006845c1"/>
    </style:style>
    <style:style style:name="P36" style:family="paragraph" style:parent-style-name="Standard">
      <style:text-properties fo:color="#ff3333" officeooo:rsid="00d31e34" officeooo:paragraph-rsid="006845c1"/>
    </style:style>
    <style:style style:name="P37" style:family="paragraph" style:parent-style-name="Standard">
      <style:text-properties fo:color="#ffffff" style:font-name="Arial" fo:font-size="11pt" fo:font-weight="bold" officeooo:rsid="02e19123" officeooo:paragraph-rsid="006845c1" style:font-size-asian="11pt" style:font-weight-asian="bold" style:font-size-complex="11pt" style:font-weight-complex="bold"/>
    </style:style>
    <style:style style:name="P38" style:family="paragraph" style:parent-style-name="Standard">
      <style:paragraph-properties fo:text-align="end" style:justify-single-word="false"/>
      <style:text-properties fo:color="#ffffff" style:font-name="Arial" fo:font-size="8pt" officeooo:rsid="02bf6ff4" officeooo:paragraph-rsid="006845c1" style:font-size-asian="8pt" style:font-size-complex="8pt"/>
    </style:style>
    <style:style style:name="P39" style:family="paragraph" style:parent-style-name="Standard">
      <style:text-properties fo:color="#ffffff" officeooo:rsid="02dad002" officeooo:paragraph-rsid="006845c1"/>
    </style:style>
    <style:style style:name="P40" style:family="paragraph" style:parent-style-name="Standard">
      <style:text-properties fo:color="#ffffff" officeooo:rsid="02bf6ff4" officeooo:paragraph-rsid="006845c1"/>
    </style:style>
    <style:style style:name="P41" style:family="paragraph" style:parent-style-name="Standard">
      <style:paragraph-properties fo:text-align="end" style:justify-single-word="false"/>
      <style:text-properties fo:color="#3333ff" style:font-name="Arial" fo:font-size="8pt" officeooo:rsid="02f6406b" officeooo:paragraph-rsid="006845c1" style:font-size-asian="8pt" style:font-size-complex="8pt"/>
    </style:style>
    <style:style style:name="P42" style:family="paragraph" style:parent-style-name="Standard">
      <style:paragraph-properties fo:text-align="end" style:justify-single-word="false"/>
      <style:text-properties fo:color="#0000ff" style:font-name="Arial" fo:font-size="8pt" officeooo:rsid="02b6e2cd" officeooo:paragraph-rsid="006845c1" style:font-size-asian="8pt" style:font-size-complex="8pt"/>
    </style:style>
    <style:style style:name="P43" style:family="paragraph" style:parent-style-name="Standard">
      <style:text-properties officeooo:paragraph-rsid="006845c1"/>
    </style:style>
    <style:style style:name="P44" style:family="paragraph" style:parent-style-name="Standard">
      <style:paragraph-properties fo:line-height="100%" fo:text-align="justify" style:justify-single-word="false"/>
      <style:text-properties officeooo:paragraph-rsid="007dec51"/>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7b8bc" style:font-size-asian="9pt" style:font-weight-asian="bold" style:font-name-complex="Arial" style:font-size-complex="9pt"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6845c1" style:font-size-asian="11pt" style:font-name-complex="Arial" style:font-size-complex="11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6845c1"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6845c1" style:font-size-asian="11pt" style:font-size-complex="11pt"/>
    </style:style>
    <style:style style:name="P4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6845c1" fo:background-color="transparent" style:font-size-asian="11pt" style:font-weight-asian="bold" style:font-name-complex="Arial" style:font-size-complex="11pt" style:font-weight-complex="bold"/>
    </style:style>
    <style:style style:name="P50"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6845c1" style:font-size-asian="11pt" style:font-weight-asian="bold" style:font-name-complex="Arial" style:font-size-complex="11pt" style:font-weight-complex="bold"/>
    </style:style>
    <style:style style:name="P51"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6845c1" style:font-size-asian="11pt" style:font-name-complex="Arial" style:font-size-complex="11pt"/>
    </style:style>
    <style:style style:name="P52"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06845c1" fo:background-color="transparent" style:font-size-asian="11pt" style:font-weight-asian="normal" style:font-name-complex="Arial" style:font-size-complex="11pt" style:font-weight-complex="normal"/>
    </style:style>
    <style:style style:name="P5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b4ea1a" officeooo:paragraph-rsid="006845c1" fo:background-color="transparent" style:font-size-asian="11pt" style:font-weight-asian="normal" style:font-name-complex="Arial" style:font-size-complex="11pt" style:font-weight-complex="normal"/>
    </style:style>
    <style:style style:name="P5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6845c1" fo:background-color="transparent" style:font-size-asian="10pt" style:font-weight-asian="normal" style:font-name-complex="Arial" style:font-size-complex="10pt" style:font-weight-complex="normal"/>
    </style:style>
    <style:style style:name="P55"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56" style:family="paragraph" style:parent-style-name="Footer">
      <style:paragraph-properties fo:text-align="end" style:justify-single-word="false"/>
      <style:text-properties style:font-name="Arial" fo:font-size="9pt" style:font-size-asian="9pt" style:font-size-complex="9pt"/>
    </style:style>
    <style:style style:name="P5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7b8bc"/>
    </style:style>
    <style:style style:name="P58" style:family="paragraph" style:parent-style-name="Footer">
      <style:paragraph-properties fo:margin-left="0cm" fo:margin-right="0.635cm" fo:text-indent="0cm" style:auto-text-indent="false"/>
      <style:text-properties officeooo:paragraph-rsid="0077b8bc"/>
    </style:style>
    <style:style style:name="P59"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7b8bc" style:font-size-asian="9pt" style:font-size-complex="9pt"/>
    </style:style>
    <style:style style:name="P60" style:family="paragraph" style:parent-style-name="Text_20_body">
      <style:paragraph-properties fo:line-height="150%" fo:text-align="justify" style:justify-single-word="false" style:writing-mode="lr-tb"/>
      <style:text-properties officeooo:paragraph-rsid="007dec51"/>
    </style:style>
    <style:style style:name="P61" style:family="paragraph" style:parent-style-name="Text_20_body">
      <style:paragraph-properties fo:line-height="150%" fo:text-align="justify" style:justify-single-word="false" style:writing-mode="lr-tb"/>
      <style:text-properties style:font-name="Arial" fo:font-size="11pt" officeooo:paragraph-rsid="007dec51" style:font-size-asian="11pt" style:font-size-complex="11pt"/>
    </style:style>
    <style:style style:name="P62" style:family="paragraph" style:parent-style-name="Header_20__28_user_29_">
      <style:paragraph-properties fo:text-align="center" style:justify-single-word="false" style:snap-to-layout-grid="false"/>
      <style:text-properties officeooo:paragraph-rsid="020465ed"/>
    </style:style>
    <style:style style:name="P63"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6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6"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67"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8"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9"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70" style:family="paragraph" style:parent-style-name="Footer_20__28_user_29_">
      <style:paragraph-properties fo:margin-left="0cm" fo:margin-right="-0.141cm" fo:text-indent="0cm" style:auto-text-indent="false"/>
      <style:text-properties officeooo:paragraph-rsid="01d90a19"/>
    </style:style>
    <style:style style:name="P7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72"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73"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8pt" fo:font-weight="normal" officeooo:rsid="02ba990b" officeooo:paragraph-rsid="006845c1" fo:background-color="transparent" style:font-size-asian="15.75pt" style:font-weight-asian="normal" style:font-size-complex="18pt"/>
    </style:style>
    <style:style style:name="P74" style:family="paragraph" style:parent-style-name="Standard">
      <style:paragraph-properties fo:margin-top="0cm" fo:margin-bottom="0cm" loext:contextual-spacing="false" fo:line-height="100%" fo:text-align="end" style:justify-single-word="false"/>
      <style:text-properties fo:color="#000000" style:font-name="Arial" fo:font-size="8pt" fo:font-weight="normal" officeooo:rsid="02e015c3" officeooo:paragraph-rsid="006845c1" style:font-size-asian="8pt" style:font-weight-asian="normal" style:font-size-complex="8pt"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7dec51" style:font-size-asian="11pt" style:font-weight-asian="normal" style:font-size-complex="11pt" style:font-weight-complex="normal"/>
    </style:style>
    <style:style style:name="P76"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7dec51" style:font-size-asian="11pt" style:font-weight-asian="normal" style:font-size-complex="11pt" style:font-weight-complex="normal"/>
    </style:style>
    <style:style style:name="P77" style:family="paragraph" style:parent-style-name="Text_20_body_20__28_user_29_">
      <style:paragraph-properties fo:margin-top="0cm" fo:margin-bottom="0cm" loext:contextual-spacing="false" style:line-height-at-least="0.42cm"/>
      <style:text-properties officeooo:paragraph-rsid="006845c1"/>
    </style:style>
    <style:style style:name="P78" style:family="paragraph" style:parent-style-name="Text_20_body_20__28_user_29_">
      <style:paragraph-properties fo:margin-top="0cm" fo:margin-bottom="0cm" loext:contextual-spacing="false" fo:line-height="150%"/>
      <style:text-properties officeooo:paragraph-rsid="006845c1"/>
    </style:style>
    <style:style style:name="P79"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6845c1" style:font-size-asian="11pt" style:font-weight-asian="bold" style:font-name-complex="Arial" style:font-size-complex="11pt" style:font-weight-complex="bold"/>
    </style:style>
    <style:style style:name="P8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6845c1" style:font-size-asian="11pt" style:font-weight-asian="bold" style:font-name-complex="Arial" style:font-size-complex="11pt" style:font-weight-complex="bold"/>
    </style:style>
    <style:style style:name="P81"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6845c1" style:font-size-asian="11pt" style:font-weight-asian="bold" style:font-name-complex="Arial" style:font-size-complex="11pt" style:font-weight-complex="bold"/>
    </style:style>
    <style:style style:name="P8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6845c1" fo:background-color="transparent" style:font-size-asian="11pt" style:font-weight-asian="normal" style:font-name-complex="Arial" style:font-size-complex="11pt" style:font-weight-complex="normal"/>
    </style:style>
    <style:style style:name="P83"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6845c1" style:font-size-asian="11pt" style:font-weight-asian="normal" style:font-name-complex="Arial" style:font-size-complex="11pt" style:font-weight-complex="normal"/>
    </style:style>
    <style:style style:name="P8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6845c1" style:font-size-asian="11pt" style:font-weight-asian="normal" style:font-name-complex="Arial" style:font-size-complex="11pt" style:font-weight-complex="normal"/>
    </style:style>
    <style:style style:name="P85"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6845c1" style:font-size-asian="11pt" style:font-name-complex="Arial" style:font-size-complex="11pt"/>
    </style:style>
    <style:style style:name="P8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6845c1" style:font-size-asian="11pt" style:font-weight-asian="bold" style:font-name-complex="Arial" style:font-size-complex="11pt" style:font-weight-complex="bold"/>
    </style:style>
    <style:style style:name="P87"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7dec51" style:font-size-asian="11pt" style:font-size-complex="11pt"/>
    </style:style>
    <style:style style:name="P88"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6845c1" style:font-size-asian="11pt" style:font-size-complex="11pt"/>
    </style:style>
    <style:style style:name="P90"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d70c05" officeooo:paragraph-rsid="006845c1" style:font-size-asian="11pt" style:font-size-complex="11pt"/>
    </style:style>
    <style:style style:name="P91"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7dec51" style:font-size-asian="11pt" style:font-size-complex="11pt"/>
    </style:style>
    <style:style style:name="P92"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7dec51" style:font-size-asian="11pt" style:font-size-complex="11pt"/>
    </style:style>
    <style:style style:name="P93" style:family="paragraph" style:parent-style-name="Standard">
      <style:paragraph-properties fo:margin-top="0cm" fo:margin-bottom="0.21cm" loext:contextual-spacing="false" fo:line-height="150%" fo:text-align="end" style:justify-single-word="false"/>
      <style:text-properties style:font-name="Arial" fo:font-size="8pt" officeooo:paragraph-rsid="007dec51" style:font-size-asian="8pt" style:font-size-complex="8pt"/>
    </style:style>
    <style:style style:name="P94" style:family="paragraph" style:parent-style-name="Standard">
      <style:paragraph-properties fo:margin-top="0cm" fo:margin-bottom="0.21cm" loext:contextual-spacing="false" fo:line-height="150%" fo:text-align="start" style:justify-single-word="false"/>
      <style:text-properties style:font-name="Arial" fo:font-size="8pt" officeooo:paragraph-rsid="007dec51" style:font-size-asian="8pt" style:font-size-complex="8pt"/>
    </style:style>
    <style:style style:name="P95" style:family="paragraph" style:parent-style-name="Standard">
      <style:paragraph-properties fo:margin-top="0cm" fo:margin-bottom="0.21cm" loext:contextual-spacing="false" fo:line-height="150%" fo:text-align="start" style:justify-single-word="false"/>
      <style:text-properties style:font-name="Arial" fo:font-size="8pt" fo:font-weight="bold" officeooo:paragraph-rsid="007dec51" style:font-size-asian="8pt" style:font-weight-asian="bold" style:font-size-complex="8pt" style:font-weight-complex="bold"/>
    </style:style>
    <style:style style:name="P96"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6845c1" fo:background-color="#ffffff" style:font-name-asian="Arial2" style:font-size-asian="11pt" style:font-name-complex="Arial2" style:font-size-complex="11pt"/>
    </style:style>
    <style:style style:name="P9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6845c1" style:font-size-asian="11pt" style:font-name-complex="Arial" style:font-size-complex="11pt"/>
    </style:style>
    <style:style style:name="P9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6845c1" style:font-size-asian="11pt" style:font-name-complex="Arial" style:font-size-complex="11pt"/>
    </style:style>
    <style:style style:name="P9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6845c1" style:font-size-asian="11pt" style:font-name-complex="Arial" style:font-size-complex="11pt"/>
    </style:style>
    <style:style style:name="P100" style:family="paragraph" style:parent-style-name="Standard">
      <style:paragraph-properties fo:margin-top="0cm" fo:margin-bottom="0.21cm" loext:contextual-spacing="false" style:line-height-at-least="0.42cm"/>
      <style:text-properties fo:color="#000000" style:font-name="Arial" fo:font-size="11pt" officeooo:paragraph-rsid="006845c1" style:font-size-asian="11pt" style:font-size-complex="11pt"/>
    </style:style>
    <style:style style:name="P10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6845c1" style:font-size-asian="11pt" style:font-weight-asian="bold" style:font-name-complex="Arial" style:font-size-complex="11pt" style:font-weight-complex="bold"/>
    </style:style>
    <style:style style:name="P102"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06845c1" style:font-size-asian="11pt" style:font-weight-asian="bold" style:font-size-complex="11pt" style:font-weight-complex="bold"/>
    </style:style>
    <style:style style:name="P103"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6845c1" style:font-size-asian="11pt" style:font-weight-asian="bold" style:font-size-complex="11pt" style:font-weight-complex="bold"/>
    </style:style>
    <style:style style:name="P104" style:family="paragraph" style:parent-style-name="Standard">
      <style:paragraph-properties fo:margin-top="0cm" fo:margin-bottom="0.21cm" loext:contextual-spacing="false" style:line-height-at-least="0.42cm"/>
      <style:text-properties fo:color="#000000" style:font-name="Arial" fo:font-size="11pt" fo:font-weight="bold" officeooo:paragraph-rsid="006845c1" style:font-size-asian="11pt" style:font-weight-asian="bold" style:font-size-complex="11pt" style:font-weight-complex="bold"/>
    </style:style>
    <style:style style:name="P10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6845c1" style:font-name-asian="Times New Roman" style:font-size-asian="11pt" style:font-size-complex="11pt"/>
    </style:style>
    <style:style style:name="P10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7dec51" style:font-size-asian="11pt" style:font-weight-asian="normal" style:font-size-complex="11pt" style:font-weight-complex="normal"/>
    </style:style>
    <style:style style:name="P10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845c1" style:font-size-asian="11pt" style:font-size-complex="11pt"/>
    </style:style>
    <style:style style:name="P10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6845c1" style:font-size-asian="11pt" style:font-size-complex="11pt"/>
    </style:style>
    <style:style style:name="P10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845c1" style:font-name-asian="Times New Roman" style:font-size-asian="11pt" style:font-size-complex="11pt"/>
    </style:style>
    <style:style style:name="P110"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7dec51" style:font-size-asian="11pt" style:font-weight-asian="bold" style:font-size-complex="11pt" style:font-weight-complex="bold"/>
    </style:style>
    <style:style style:name="P11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12"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6845c1" style:font-size-asian="11pt" style:font-size-complex="11pt"/>
    </style:style>
    <style:style style:name="P11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1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15"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1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6845c1" style:font-size-asian="10pt" style:font-style-asian="italic" style:font-weight-asian="normal" style:font-size-complex="10pt" style:font-weight-complex="normal"/>
    </style:style>
    <style:style style:name="P117" style:family="paragraph" style:parent-style-name="Text_20_body">
      <style:paragraph-properties fo:margin-top="0cm" fo:margin-bottom="0.21cm" loext:contextual-spacing="false" fo:line-height="150%"/>
      <style:text-properties style:font-name="Arial" fo:font-size="11pt" officeooo:paragraph-rsid="006845c1" fo:background-color="transparent" style:font-size-asian="11pt" style:font-size-complex="11pt"/>
    </style:style>
    <style:style style:name="P118" style:family="paragraph" style:parent-style-name="Text_20_body">
      <style:paragraph-properties fo:margin-top="0cm" fo:margin-bottom="0.21cm" loext:contextual-spacing="false" fo:line-height="150%"/>
      <style:text-properties style:font-name="Arial" fo:font-size="11pt" officeooo:paragraph-rsid="006845c1" fo:background-color="transparent" style:font-name-asian="Arial2" style:font-size-asian="11pt" style:font-name-complex="Arial2" style:font-size-complex="11pt"/>
    </style:style>
    <style:style style:name="P119" style:family="paragraph" style:parent-style-name="Text_20_body">
      <style:paragraph-properties fo:margin-top="0cm" fo:margin-bottom="0.21cm" loext:contextual-spacing="false" fo:line-height="150%" fo:text-align="justify" style:justify-single-word="false"/>
      <style:text-properties officeooo:paragraph-rsid="006845c1"/>
    </style:style>
    <style:style style:name="P120" style:family="paragraph" style:parent-style-name="Text_20_body">
      <style:paragraph-properties fo:margin-top="0cm" fo:margin-bottom="0.21cm" loext:contextual-spacing="false" fo:line-height="150%"/>
      <style:text-properties fo:font-size="11pt" officeooo:paragraph-rsid="006845c1" style:font-size-asian="11pt" style:font-size-complex="11pt"/>
    </style:style>
    <style:style style:name="P121"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6845c1" style:font-name-asian="Arial3" style:font-size-asian="11pt" style:font-weight-asian="normal" style:font-name-complex="Arial3" style:font-size-complex="11pt" style:font-weight-complex="normal"/>
    </style:style>
    <style:style style:name="P12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6845c1" style:font-size-asian="11pt" style:font-weight-asian="bold" style:font-name-complex="Arial" style:font-size-complex="11pt"/>
    </style:style>
    <style:style style:name="P12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6845c1" style:font-size-asian="11pt" style:font-weight-asian="bold" style:font-name-complex="Arial" style:font-size-complex="11pt"/>
    </style:style>
    <style:style style:name="P12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6845c1" style:font-size-asian="11pt" style:font-weight-asian="bold" style:font-name-complex="Arial" style:font-size-complex="11pt"/>
    </style:style>
    <style:style style:name="P12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845c1" style:font-size-asian="11pt" style:font-weight-asian="bold" style:font-name-complex="Arial" style:font-size-complex="11pt"/>
    </style:style>
    <style:style style:name="P12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845c1" fo:background-color="transparent" style:font-size-asian="11pt" style:font-weight-asian="bold" style:font-name-complex="Arial" style:font-size-complex="11pt"/>
    </style:style>
    <style:style style:name="P12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6845c1" fo:background-color="transparent" style:font-size-asian="11pt" style:font-weight-asian="bold" style:font-name-complex="Arial" style:font-size-complex="11pt"/>
    </style:style>
    <style:style style:name="P12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6845c1" style:font-size-asian="11pt" style:font-name-complex="Arial" style:font-size-complex="11pt"/>
    </style:style>
    <style:style style:name="P12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6845c1" style:font-size-asian="11pt" style:font-name-complex="Arial" style:font-size-complex="11pt"/>
    </style:style>
    <style:style style:name="P13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6845c1" style:font-size-asian="11pt" style:font-name-complex="Arial" style:font-size-complex="11pt"/>
    </style:style>
    <style:style style:name="P13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6845c1" fo:background-color="transparent" style:font-size-asian="11pt" style:font-name-complex="Arial" style:font-size-complex="11pt"/>
    </style:style>
    <style:style style:name="P13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6845c1" fo:background-color="transparent" style:font-size-asian="11pt" style:font-name-complex="Arial" style:font-size-complex="11pt"/>
    </style:style>
    <style:style style:name="P13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698690" officeooo:paragraph-rsid="00698690" fo:background-color="transparent" style:font-size-asian="11pt" style:font-name-complex="Arial" style:font-size-complex="11pt"/>
    </style:style>
    <style:style style:name="P134" style:family="paragraph" style:parent-style-name="Standard_20__28_user_29_">
      <style:paragraph-properties fo:margin-top="0cm" fo:margin-bottom="0.21cm" loext:contextual-spacing="false" fo:line-height="150%" fo:text-align="justify" style:justify-single-word="false"/>
      <style:text-properties officeooo:paragraph-rsid="006845c1"/>
    </style:style>
    <style:style style:name="P13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6845c1" style:font-size-asian="11pt" style:font-name-complex="Arial" style:font-size-complex="11pt"/>
    </style:style>
    <style:style style:name="P13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6845c1" style:font-size-asian="11pt" style:font-size-complex="11pt"/>
    </style:style>
    <style:style style:name="P137"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6845c1" style:font-name-asian="Times New Roman" style:font-name-complex="Times New Roman" style:language-complex="ar" style:country-complex="SA"/>
    </style:style>
    <style:style style:name="P138" style:family="paragraph" style:parent-style-name="Text_20_body_20__28_user_29_">
      <style:paragraph-properties fo:margin-top="0cm" fo:margin-bottom="0.21cm" loext:contextual-spacing="false" style:line-height-at-least="0.42cm" fo:text-align="justify" style:justify-single-word="false"/>
      <style:text-properties officeooo:paragraph-rsid="006845c1"/>
    </style:style>
    <style:style style:name="P139" style:family="paragraph" style:parent-style-name="Text_20_body_20__28_user_29_">
      <style:paragraph-properties fo:margin-top="0cm" fo:margin-bottom="0.21cm" loext:contextual-spacing="false" style:line-height-at-least="0.42cm"/>
      <style:text-properties officeooo:paragraph-rsid="006845c1"/>
    </style:style>
    <style:style style:name="P140" style:family="paragraph" style:parent-style-name="Text_20_body_20__28_user_29_">
      <style:paragraph-properties fo:margin-top="0cm" fo:margin-bottom="0.21cm" loext:contextual-spacing="false" fo:line-height="150%"/>
      <style:text-properties officeooo:paragraph-rsid="006845c1"/>
    </style:style>
    <style:style style:name="P141" style:family="paragraph" style:parent-style-name="Text_20_body_20__28_user_29_">
      <style:paragraph-properties fo:margin-top="0cm" fo:margin-bottom="0.21cm" loext:contextual-spacing="false" fo:line-height="150%"/>
      <style:text-properties fo:color="#000000" style:font-name="Arial" fo:font-size="11pt" officeooo:paragraph-rsid="006845c1" style:font-size-asian="11pt" style:font-name-complex="Arial" style:font-size-complex="11pt"/>
    </style:style>
    <style:style style:name="P142"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6845c1" style:font-size-asian="11pt" style:font-name-complex="Arial" style:font-size-complex="11pt"/>
    </style:style>
    <style:style style:name="P143"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6845c1" style:font-size-asian="11pt" style:font-name-complex="Arial" style:font-size-complex="11pt"/>
    </style:style>
    <style:style style:name="P144" style:family="paragraph" style:parent-style-name="Text_20_body_20__28_user_29_">
      <style:paragraph-properties fo:margin-top="0cm" fo:margin-bottom="0.21cm" loext:contextual-spacing="false" style:line-height-at-least="0.42cm"/>
      <style:text-properties fo:color="#000000" style:font-name="Arial" fo:font-size="11pt" officeooo:rsid="02d70c05" officeooo:paragraph-rsid="006845c1" style:font-size-asian="11pt" style:font-size-complex="11pt"/>
    </style:style>
    <style:style style:name="P145"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6845c1"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6845c1" style:font-size-asian="11pt" style:font-weight-asian="bold" style:font-name-complex="Arial" style:font-size-complex="11pt" style:font-weight-complex="bold"/>
    </style:style>
    <style:style style:name="P147"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6845c1"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21cm" loext:contextual-spacing="false" fo:line-height="150%"/>
      <style:text-properties style:font-name="Arial" fo:font-size="11pt" fo:font-weight="normal" officeooo:paragraph-rsid="006845c1" style:font-size-asian="11pt" style:font-weight-asian="normal" style:font-size-complex="11pt" style:font-weight-complex="normal"/>
    </style:style>
    <style:style style:name="P149"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6845c1" style:font-size-asian="11pt" style:font-weight-asian="bold" style:font-name-complex="Arial" style:font-size-complex="11pt" style:font-weight-complex="bold"/>
    </style:style>
    <style:style style:name="P150"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845c1" style:font-size-asian="11pt" style:font-name-complex="Arial" style:font-size-complex="11pt"/>
    </style:style>
    <style:style style:name="P15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6845c1" style:font-size-asian="11pt" style:font-name-complex="Arial" style:font-size-complex="11pt"/>
    </style:style>
    <style:style style:name="P15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845c1" fo:background-color="transparent" style:font-size-asian="11pt" style:font-weight-asian="normal" style:font-weight-complex="normal"/>
    </style:style>
    <style:style style:name="P15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6845c1" fo:background-color="transparent" style:font-size-asian="11pt" style:font-weight-asian="normal" style:font-weight-complex="normal"/>
    </style:style>
    <style:style style:name="P15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845c1" fo:background-color="transparent" style:font-size-asian="11pt" style:font-weight-asian="normal" style:font-name-complex="Arial" style:font-size-complex="11pt" style:font-weight-complex="normal"/>
    </style:style>
    <style:style style:name="P15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6845c1" fo:background-color="transparent" style:font-size-asian="11pt" style:font-weight-asian="normal" style:font-size-complex="11pt" style:font-weight-complex="normal"/>
    </style:style>
    <style:style style:name="P15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6845c1" fo:background-color="transparent" style:font-name-asian="Times New Roman" style:font-size-asian="11pt" style:font-size-complex="11pt"/>
    </style:style>
    <style:style style:name="P157" style:family="paragraph" style:parent-style-name="Normal">
      <style:paragraph-properties fo:margin-top="0cm" fo:margin-bottom="0.21cm" loext:contextual-spacing="false" style:line-height-at-least="0.42cm" fo:text-align="justify" style:justify-single-word="false"/>
      <style:text-properties officeooo:paragraph-rsid="006845c1"/>
    </style:style>
    <style:style style:name="P15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7dec51" style:font-size-asian="11pt" style:font-size-complex="11pt"/>
    </style:style>
    <style:style style:name="P15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7dec51" style:font-size-asian="11pt" style:font-size-complex="11pt"/>
    </style:style>
    <style:style style:name="P16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7dec51" style:font-size-asian="11pt" style:font-size-complex="11pt"/>
    </style:style>
    <style:style style:name="P16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7dec51" style:font-size-asian="11pt" style:font-size-complex="11pt"/>
    </style:style>
    <style:style style:name="P162"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7dec51" style:font-size-asian="11pt" style:font-size-complex="11pt"/>
    </style:style>
    <style:style style:name="P163"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7dec51" style:font-size-asian="11pt" style:font-size-complex="11pt"/>
    </style:style>
    <style:style style:name="P164"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6845c1"/>
    </style:style>
    <style:style style:name="P165"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6845c1"/>
    </style:style>
    <style:style style:name="P16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6845c1" style:font-size-asian="11pt" style:font-name-complex="Arial" style:font-size-complex="11pt"/>
    </style:style>
    <style:style style:name="P16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6845c1" style:font-size-asian="11pt" style:font-name-complex="Arial" style:font-size-complex="11pt"/>
    </style:style>
    <style:style style:name="P16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6845c1" style:font-size-asian="11pt" style:font-size-complex="11pt"/>
    </style:style>
    <style:style style:name="P16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6845c1" style:font-size-asian="11pt" style:font-size-complex="11pt"/>
    </style:style>
    <style:style style:name="P17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6845c1" style:font-size-asian="11pt" style:font-size-complex="11pt"/>
    </style:style>
    <style:style style:name="P17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6845c1" style:font-size-asian="11pt" style:font-weight-asian="bold" style:font-name-complex="Arial" style:font-size-complex="11pt" style:font-weight-complex="bold"/>
    </style:style>
    <style:style style:name="P172" style:family="paragraph" style:parent-style-name="Standard">
      <style:paragraph-properties fo:break-before="page"/>
      <style:text-properties fo:color="#000000" style:font-name="Arial" fo:font-size="8pt" officeooo:rsid="02aeef2d" officeooo:paragraph-rsid="006845c1" style:font-size-asian="8pt" style:font-size-complex="8pt"/>
    </style:style>
    <style:style style:name="P173" style:family="paragraph" style:parent-style-name="Standard">
      <style:paragraph-properties fo:text-align="end" style:justify-single-word="false" fo:break-before="page"/>
      <style:text-properties fo:color="#000000" fo:font-weight="normal" officeooo:rsid="02518333" officeooo:paragraph-rsid="006845c1" style:font-weight-asian="normal" style:font-weight-complex="normal"/>
    </style:style>
    <style:style style:name="P174" style:family="paragraph" style:parent-style-name="Standard">
      <style:paragraph-properties fo:break-before="page"/>
      <style:text-properties fo:color="#ffffff" officeooo:rsid="02bf6ff4" officeooo:paragraph-rsid="006845c1"/>
    </style:style>
    <style:style style:name="P175" style:family="paragraph" style:parent-style-name="Standard">
      <style:paragraph-properties fo:break-before="page"/>
      <style:text-properties fo:color="#ffffff" style:font-name="Arial" fo:font-size="11pt" fo:font-weight="bold" officeooo:rsid="02bf6ff4" officeooo:paragraph-rsid="006845c1" fo:background-color="#ffffff" style:font-size-asian="11pt" style:font-weight-asian="bold" style:font-size-complex="11pt" style:font-weight-complex="bold"/>
    </style:style>
    <style:style style:name="P176" style:family="paragraph" style:parent-style-name="Standard">
      <style:paragraph-properties fo:break-before="page"/>
      <style:text-properties fo:color="#ff3333" officeooo:rsid="00d31e34" officeooo:paragraph-rsid="006845c1"/>
    </style:style>
    <style:style style:name="P177" style:family="paragraph" style:parent-style-name="Standard">
      <style:paragraph-properties fo:text-align="end" style:justify-single-word="false" fo:break-before="page"/>
      <style:text-properties fo:color="#0000ff" style:font-name="Arial" fo:font-size="8pt" fo:font-weight="normal" officeooo:rsid="028875b8" officeooo:paragraph-rsid="006845c1" style:font-size-asian="8pt" style:font-weight-asian="normal" style:font-size-complex="8pt" style:font-weight-complex="normal"/>
    </style:style>
    <style:style style:name="P17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6845c1"/>
    </style:style>
    <style:style style:name="P179" style:family="paragraph" style:parent-style-name="Table_20_Contents">
      <style:paragraph-properties fo:text-align="center" style:justify-single-word="false"/>
      <style:text-properties style:font-name="Arial" fo:font-size="10pt" fo:font-weight="bold" officeooo:rsid="0152fe1e" officeooo:paragraph-rsid="006845c1" style:font-name-asian="Times New Roman"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10a626d" officeooo:paragraph-rsid="006845c1"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785a78" officeooo:paragraph-rsid="006845c1"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10be9ae" officeooo:paragraph-rsid="006845c1" style:font-name-asian="Times New Roman"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Arial" fo:font-size="10pt" fo:font-weight="bold" officeooo:rsid="0247b10a" officeooo:paragraph-rsid="006845c1" style:font-name-asian="Times New Roman"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0bb764d" officeooo:paragraph-rsid="006845c1"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4e5a18" officeooo:paragraph-rsid="006845c1"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94265a" officeooo:paragraph-rsid="006845c1" style:font-name-asian="Times New Roman" style:font-size-asian="10pt" style:font-weight-asian="bold" style:font-size-complex="10pt" style:font-weight-complex="bold"/>
    </style:style>
    <style:style style:name="P187" style:family="paragraph" style:parent-style-name="Table_20_Contents">
      <style:paragraph-properties fo:text-align="justify" style:justify-single-word="false"/>
      <style:text-properties style:font-name="Arial" fo:font-size="10pt" fo:font-weight="bold" officeooo:rsid="00bd6252" officeooo:paragraph-rsid="006845c1"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2686a70" officeooo:paragraph-rsid="006845c1" fo:background-color="transparent"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a64515" officeooo:paragraph-rsid="006845c1" fo:background-color="transparent"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2f65b3e" officeooo:paragraph-rsid="006845c1" fo:background-color="transparent"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officeooo:rsid="02785a78" officeooo:paragraph-rsid="006845c1" style:font-name-asian="Times New Roman" style:font-size-asian="10pt" style:font-size-complex="10pt"/>
    </style:style>
    <style:style style:name="P192" style:family="paragraph" style:parent-style-name="Table_20_Contents">
      <style:paragraph-properties fo:text-align="justify" style:justify-single-word="false"/>
      <style:text-properties style:font-name="Arial" fo:font-size="10pt" officeooo:rsid="00d7e585" officeooo:paragraph-rsid="006845c1" style:font-name-asian="Times New Roman" style:font-size-asian="10pt" style:font-size-complex="10pt"/>
    </style:style>
    <style:style style:name="P193" style:family="paragraph" style:parent-style-name="Table_20_Contents">
      <style:paragraph-properties fo:text-align="center" style:justify-single-word="false"/>
      <style:text-properties style:font-name="Arial" fo:font-size="10pt" officeooo:rsid="00d7e585" officeooo:paragraph-rsid="006845c1" style:font-name-asian="Times New Roman" style:font-size-asian="10pt" style:font-size-complex="10pt"/>
    </style:style>
    <style:style style:name="P194" style:family="paragraph" style:parent-style-name="Table_20_Contents">
      <style:paragraph-properties fo:text-align="start" style:justify-single-word="false"/>
      <style:text-properties style:font-name="Arial" fo:font-size="10pt" officeooo:rsid="00d7e585" officeooo:paragraph-rsid="006845c1" style:font-name-asian="Times New Roman" style:font-size-asian="10pt" style:font-size-complex="10pt"/>
    </style:style>
    <style:style style:name="P195" style:family="paragraph" style:parent-style-name="Table_20_Contents">
      <style:paragraph-properties fo:text-align="center" style:justify-single-word="false"/>
      <style:text-properties style:font-name="Arial" fo:font-size="10pt" officeooo:rsid="02f3df09" officeooo:paragraph-rsid="006845c1" fo:background-color="transparent" style:font-size-asian="10pt" style:font-size-complex="10pt"/>
    </style:style>
    <style:style style:name="P196" style:family="paragraph" style:parent-style-name="Table_20_Contents">
      <style:text-properties style:font-name="Arial" fo:font-size="10pt" officeooo:rsid="02f3df09" officeooo:paragraph-rsid="006845c1" fo:background-color="transparent" style:font-size-asian="10pt" style:font-size-complex="10pt"/>
    </style:style>
    <style:style style:name="P197" style:family="paragraph" style:parent-style-name="Table_20_Contents">
      <style:paragraph-properties fo:text-align="start" style:justify-single-word="false"/>
      <style:text-properties style:font-name="Arial" fo:font-size="10pt" officeooo:rsid="02fd9010" officeooo:paragraph-rsid="006845c1" fo:background-color="transparent"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30487c5" officeooo:paragraph-rsid="006845c1" fo:background-color="transparent" style:font-size-asian="10pt" style:font-size-complex="10pt"/>
    </style:style>
    <style:style style:name="P199" style:family="paragraph" style:parent-style-name="Table_20_Contents">
      <style:paragraph-properties fo:text-align="center" style:justify-single-word="false"/>
      <style:text-properties style:font-name="Arial" fo:font-size="10pt" officeooo:rsid="00798540" officeooo:paragraph-rsid="00798540" fo:background-color="transparent" style:font-size-asian="10pt" style:font-size-complex="10pt"/>
    </style:style>
    <style:style style:name="P200" style:family="paragraph" style:parent-style-name="Table_20_Contents">
      <style:paragraph-properties fo:text-align="justify" style:justify-single-word="false"/>
      <style:text-properties style:font-name="Arial" fo:font-size="11pt" officeooo:rsid="0152fe1e" officeooo:paragraph-rsid="006845c1" style:font-name-asian="Times New Roman" style:font-size-asian="11pt" style:font-size-complex="11pt"/>
    </style:style>
    <style:style style:name="P201" style:family="paragraph" style:parent-style-name="Table_20_Contents">
      <style:paragraph-properties fo:text-align="center" style:justify-single-word="false"/>
      <style:text-properties style:font-name="Arial" fo:font-size="11pt" officeooo:rsid="0152fe1e" officeooo:paragraph-rsid="006845c1" style:font-name-asian="Times New Roman" style:font-size-asian="11pt" style:font-size-complex="11pt"/>
    </style:style>
    <style:style style:name="P202" style:family="paragraph" style:parent-style-name="Table_20_Contents">
      <style:paragraph-properties fo:text-align="justify" style:justify-single-word="false"/>
      <style:text-properties style:font-name="Arial" fo:font-size="11pt" officeooo:rsid="0281a5c6" officeooo:paragraph-rsid="006845c1"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281a5c6" officeooo:paragraph-rsid="006845c1" style:font-name-asian="Times New Roman" style:font-size-asian="11pt" style:font-size-complex="11pt"/>
    </style:style>
    <style:style style:name="P204" style:family="paragraph" style:parent-style-name="Table_20_Contents">
      <style:paragraph-properties fo:text-align="center" style:justify-single-word="false"/>
      <style:text-properties style:font-name="Arial" fo:font-size="11pt" officeooo:rsid="02f5c5e4" officeooo:paragraph-rsid="006845c1" style:font-name-asian="Times New Roman" style:font-size-asian="11pt" style:font-size-complex="11pt"/>
    </style:style>
    <style:style style:name="P205" style:family="paragraph" style:parent-style-name="Table_20_Contents">
      <style:paragraph-properties fo:text-align="justify" style:justify-single-word="false"/>
      <style:text-properties style:font-name="Arial" fo:font-size="11pt" officeooo:rsid="02f5c5e4" officeooo:paragraph-rsid="006845c1"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2c8202f" officeooo:paragraph-rsid="006845c1"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1642cc3" officeooo:paragraph-rsid="006845c1"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1298582" officeooo:paragraph-rsid="006845c1" style:font-name-asian="Times New Roman" style:font-size-asian="11pt" style:font-size-complex="11pt"/>
    </style:style>
    <style:style style:name="P209" style:family="paragraph" style:parent-style-name="Table_20_Contents">
      <style:paragraph-properties fo:text-align="justify" style:justify-single-word="false"/>
      <style:text-properties style:font-name="Arial" fo:font-size="11pt" officeooo:rsid="0129a2be" officeooo:paragraph-rsid="006845c1" style:font-name-asian="Times New Roman" style:font-size-asian="11pt" style:font-size-complex="11pt"/>
    </style:style>
    <style:style style:name="P210" style:family="paragraph" style:parent-style-name="Table_20_Contents">
      <style:paragraph-properties fo:text-align="justify" style:justify-single-word="false"/>
      <style:text-properties style:font-name="Arial" fo:font-size="11pt" officeooo:rsid="012a7255" officeooo:paragraph-rsid="006845c1" style:font-name-asian="Times New Roman"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0d7e585" officeooo:paragraph-rsid="006845c1" style:font-name-asian="Times New Roman"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0d7e585" officeooo:paragraph-rsid="006845c1"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12d9ab7" officeooo:paragraph-rsid="006845c1" style:font-name-asian="Times New Roman" style:font-size-asian="11pt" style:font-size-complex="11pt"/>
    </style:style>
    <style:style style:name="P214" style:family="paragraph" style:parent-style-name="Table_20_Contents">
      <style:paragraph-properties fo:text-align="center" style:justify-single-word="false"/>
      <style:text-properties style:font-name="Arial" fo:font-size="11pt" fo:font-weight="bold" officeooo:rsid="02f5c5e4" officeooo:paragraph-rsid="006845c1" style:font-name-asian="Times New Roman" style:font-size-asian="11pt" style:font-weight-asian="bold" style:font-size-complex="11pt" style:font-weight-complex="bold"/>
    </style:style>
    <style:style style:name="P215"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6845c1"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1669f29" officeooo:paragraph-rsid="006845c1"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c55361" officeooo:paragraph-rsid="006845c1"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143ae3d" officeooo:paragraph-rsid="006845c1" style:font-name-asian="Times New Roman"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style:font-name="Arial" fo:font-size="11pt" fo:font-weight="bold" officeooo:rsid="02925bfb" officeooo:paragraph-rsid="006845c1"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rsid="01298582" officeooo:paragraph-rsid="006845c1"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style:font-name="Arial" fo:font-size="11pt" fo:font-weight="bold" officeooo:rsid="0129a2be" officeooo:paragraph-rsid="006845c1"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c03760" officeooo:paragraph-rsid="006845c1"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0bd6252" officeooo:paragraph-rsid="006845c1"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Arial" fo:font-size="11pt" fo:font-weight="bold" officeooo:rsid="00bd6252" officeooo:paragraph-rsid="006845c1"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c4b7e1" officeooo:paragraph-rsid="006845c1"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17bece1" officeooo:paragraph-rsid="006845c1" style:font-name-asian="Times New Roman" style:font-size-asian="11pt" style:font-weight-asian="bold" style:font-size-complex="11pt" style:font-weight-complex="bold"/>
    </style:style>
    <style:style style:name="P227" style:family="paragraph" style:parent-style-name="Table_20_Contents">
      <style:paragraph-properties fo:text-align="justify" style:justify-single-word="false"/>
      <style:text-properties style:font-name="Arial" fo:font-size="11pt" fo:font-weight="bold" officeooo:rsid="02f54e58" officeooo:paragraph-rsid="006845c1" style:font-name-asian="Times New Roman" style:font-size-asian="11pt" style:font-weight-asian="bold" style:font-size-complex="11pt" style:font-weight-complex="bold"/>
    </style:style>
    <style:style style:name="P228" style:family="paragraph" style:parent-style-name="Table_20_Contents">
      <style:paragraph-properties fo:text-align="start" style:justify-single-word="false"/>
      <style:text-properties style:font-name="Arial" fo:font-size="11pt" fo:font-weight="bold" officeooo:rsid="02853419" officeooo:paragraph-rsid="006845c1"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1f6480b" officeooo:paragraph-rsid="006845c1"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0bd6252" officeooo:paragraph-rsid="006845c1" fo:background-color="#eeeeee"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1f5bb2d" officeooo:paragraph-rsid="006845c1" fo:background-color="#eeeeee"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2f1146a" officeooo:paragraph-rsid="006845c1"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font-name="Arial" fo:font-size="11pt" fo:font-weight="bold" officeooo:rsid="00bd6252" officeooo:paragraph-rsid="006845c1"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0c4b7e1" officeooo:paragraph-rsid="006845c1"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17bece1" officeooo:paragraph-rsid="006845c1"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justify" style:justify-single-word="false"/>
      <style:text-properties style:font-name="Arial" fo:font-size="11pt" fo:font-weight="bold" officeooo:rsid="0291826e" officeooo:paragraph-rsid="006845c1" fo:background-color="transparent"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0c03760" officeooo:paragraph-rsid="006845c1" fo:background-color="transparent" style:font-name-asian="Times New Roman"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2631071" officeooo:paragraph-rsid="006845c1" fo:background-color="transparent"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2ab79c0" officeooo:paragraph-rsid="006845c1" fo:background-color="transparent"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2ceec31" officeooo:paragraph-rsid="006845c1" fo:background-color="transparent"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06cb7eb" officeooo:paragraph-rsid="006cb7eb" fo:background-color="transparent" style:font-size-asian="11pt" style:font-weight-asian="bold" style:font-size-complex="11pt" style:font-weight-complex="bold"/>
    </style:style>
    <style:style style:name="P242" style:family="paragraph" style:parent-style-name="Table_20_Contents">
      <loext:graphic-properties draw:fill="solid" draw:fill-color="#ffffff" draw:opacity="100%"/>
      <style:paragraph-properties fo:text-align="center" style:justify-single-word="false" fo:background-color="#ffffff"/>
      <style:text-properties style:font-name="Arial" fo:font-size="11pt" fo:font-weight="bold" officeooo:rsid="01f5bb2d" officeooo:paragraph-rsid="006845c1" fo:background-color="#ffffff" style:font-name-asian="Times New Roman" style:font-size-asian="11pt" style:font-weight-asian="bold" style:font-size-complex="11pt" style:font-weight-complex="bold"/>
    </style:style>
    <style:style style:name="P243" style:family="paragraph" style:parent-style-name="Table_20_Contents">
      <style:paragraph-properties fo:text-align="start" style:justify-single-word="false"/>
      <style:text-properties style:font-name="Arial" fo:font-size="11pt" fo:font-weight="normal" officeooo:rsid="02925bfb" officeooo:paragraph-rsid="006845c1" style:font-name-asian="Times New Roman"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style:font-name="Arial" fo:font-size="11pt" fo:font-weight="normal" officeooo:rsid="0294bf5e" officeooo:paragraph-rsid="006845c1" style:font-name-asian="Times New Roman" style:font-size-asian="11pt" style:font-weight-asian="normal" style:font-size-complex="11pt" style:font-weight-complex="normal"/>
    </style:style>
    <style:style style:name="P245" style:family="paragraph" style:parent-style-name="Table_20_Contents">
      <style:paragraph-properties fo:text-align="start" style:justify-single-word="false"/>
      <style:text-properties style:font-name="Arial" fo:font-size="11pt" fo:font-weight="normal" officeooo:rsid="01298582" officeooo:paragraph-rsid="006845c1" style:font-name-asian="Times New Roman"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style:font-name="Arial" fo:font-size="11pt" fo:font-weight="normal" officeooo:rsid="011f3691" officeooo:paragraph-rsid="006845c1"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style:font-name="Arial" fo:font-size="11pt" fo:font-weight="normal" officeooo:rsid="00df641d" officeooo:paragraph-rsid="006845c1" style:font-name-asian="Times New Roman" style:font-size-asian="11pt" style:font-weight-asian="normal" style:font-size-complex="11pt" style:font-weight-complex="normal"/>
    </style:style>
    <style:style style:name="P248" style:family="paragraph" style:parent-style-name="Table_20_Contents">
      <style:paragraph-properties fo:text-align="start" style:justify-single-word="false"/>
      <style:text-properties style:font-name="Arial" fo:font-size="11pt" fo:font-weight="normal" officeooo:rsid="01298582" officeooo:paragraph-rsid="006845c1" fo:background-color="transparent" style:font-name-asian="Times New Roman" style:font-size-asian="11pt" style:font-weight-asian="normal" style:font-size-complex="11pt" style:font-weight-complex="normal"/>
    </style:style>
    <style:style style:name="P249" style:family="paragraph" style:parent-style-name="Table_20_Contents">
      <style:paragraph-properties fo:text-align="start" style:justify-single-word="false"/>
      <style:text-properties style:font-name="Arial" fo:font-size="11pt" fo:font-weight="normal" officeooo:rsid="012b94b0" officeooo:paragraph-rsid="006845c1" fo:background-color="transparent" style:font-name-asian="Times New Roman" style:font-size-asian="11pt" style:font-weight-asian="normal" style:font-size-complex="11pt" style:font-weight-complex="normal"/>
    </style:style>
    <style:style style:name="P250" style:family="paragraph" style:parent-style-name="Table_20_Contents">
      <style:paragraph-properties fo:text-align="center" style:justify-single-word="false"/>
      <style:text-properties style:font-name="Arial" fo:font-size="11pt" fo:font-weight="normal" officeooo:rsid="02631071" officeooo:paragraph-rsid="006845c1" fo:background-color="transparent" style:font-size-asian="11pt" style:font-weight-asian="normal" style:font-size-complex="11pt" style:font-weight-complex="normal"/>
    </style:style>
    <style:style style:name="P251" style:family="paragraph" style:parent-style-name="Table_20_Contents">
      <style:paragraph-properties fo:text-align="center" style:justify-single-word="false"/>
      <style:text-properties style:font-name="Arial" fo:font-size="11pt" fo:font-weight="normal" officeooo:rsid="02f94b7e" officeooo:paragraph-rsid="006845c1" fo:background-color="transparent" style:font-size-asian="11pt" style:font-weight-asian="normal" style:font-size-complex="11pt" style:font-weight-complex="normal"/>
    </style:style>
    <style:style style:name="P252" style:family="paragraph" style:parent-style-name="Table_20_Contents">
      <style:paragraph-properties fo:text-align="center" style:justify-single-word="false"/>
      <style:text-properties style:font-name="Arial" fo:font-size="11pt" fo:font-weight="normal" officeooo:rsid="006cb7eb" officeooo:paragraph-rsid="006cb7eb" fo:background-color="transparent" style:font-size-asian="11pt" style:font-weight-asian="normal" style:font-size-complex="11pt" style:font-weight-complex="normal"/>
    </style:style>
    <style:style style:name="P253" style:family="paragraph" style:parent-style-name="Table_20_Contents">
      <style:paragraph-properties fo:text-align="center" style:justify-single-word="false"/>
      <style:text-properties style:font-name="Arial" fo:font-size="11pt" officeooo:rsid="00d7e585" officeooo:paragraph-rsid="006845c1" fo:background-color="transparent" style:font-name-asian="Times New Roman" style:font-size-asian="11pt" style:font-size-complex="11pt"/>
    </style:style>
    <style:style style:name="P254" style:family="paragraph" style:parent-style-name="Table_20_Contents">
      <style:paragraph-properties fo:text-align="center" style:justify-single-word="false"/>
      <style:text-properties style:font-name="Arial" fo:font-size="11pt" fo:font-style="normal" fo:font-weight="bold" officeooo:rsid="013476aa" officeooo:paragraph-rsid="006845c1" style:font-name-asian="Times New Roman" style:font-size-asian="11pt" style:font-style-asian="normal" style:font-weight-asian="bold" style:font-size-complex="11pt" style:font-style-complex="normal" style:font-weight-complex="bold"/>
    </style:style>
    <style:style style:name="P255" style:family="paragraph" style:parent-style-name="Table_20_Contents">
      <style:paragraph-properties fo:text-align="start" style:justify-single-word="false"/>
      <style:text-properties style:font-name="Arial" fo:font-size="7pt" fo:font-weight="normal" officeooo:rsid="02470650" officeooo:paragraph-rsid="006845c1" style:font-name-asian="Times New Roman" style:font-size-asian="7pt" style:font-weight-asian="normal" style:font-size-complex="7pt" style:font-weight-complex="normal"/>
    </style:style>
    <style:style style:name="P256" style:family="paragraph" style:parent-style-name="Table_20_Contents">
      <style:paragraph-properties fo:text-align="start" style:justify-single-word="false"/>
      <style:text-properties style:font-name="Arial" fo:font-size="7pt" fo:font-weight="normal" officeooo:rsid="010a626d" officeooo:paragraph-rsid="006845c1" style:font-name-asian="Times New Roman" style:font-size-asian="7pt" style:font-weight-asian="normal" style:font-size-complex="7pt" style:font-weight-complex="normal"/>
    </style:style>
    <style:style style:name="P257" style:family="paragraph" style:parent-style-name="Table_20_Contents">
      <style:paragraph-properties fo:text-align="start" style:justify-single-word="false"/>
      <style:text-properties style:font-name="Arial" fo:font-size="7pt" fo:font-weight="normal" officeooo:rsid="010eeede" officeooo:paragraph-rsid="006845c1" style:font-name-asian="Times New Roman" style:font-size-asian="7pt" style:font-weight-asian="normal" style:font-size-complex="7pt" style:font-weight-complex="normal"/>
    </style:style>
    <style:style style:name="P258" style:family="paragraph" style:parent-style-name="Table_20_Contents">
      <style:paragraph-properties fo:text-align="start" style:justify-single-word="false"/>
      <style:text-properties style:font-name="Arial" fo:font-size="7pt" fo:font-weight="normal" officeooo:rsid="00c55361" officeooo:paragraph-rsid="006845c1" style:font-name-asian="Times New Roman" style:font-size-asian="7pt" style:font-weight-asian="normal" style:font-size-complex="7pt" style:font-weight-complex="normal"/>
    </style:style>
    <style:style style:name="P259" style:family="paragraph" style:parent-style-name="Table_20_Contents">
      <style:paragraph-properties fo:text-align="start" style:justify-single-word="false"/>
      <style:text-properties style:font-name="Arial" fo:font-size="7pt" fo:font-weight="bold" officeooo:rsid="010a626d" officeooo:paragraph-rsid="006845c1" style:font-name-asian="Times New Roman" style:font-size-asian="7pt" style:font-weight-asian="bold" style:font-size-complex="7pt" style:font-weight-complex="bold"/>
    </style:style>
    <style:style style:name="P260" style:family="paragraph" style:parent-style-name="Table_20_Contents">
      <style:paragraph-properties fo:text-align="start" style:justify-single-word="false"/>
      <style:text-properties style:font-name="Arial" fo:font-size="7pt" fo:font-weight="bold" officeooo:rsid="02470650" officeooo:paragraph-rsid="006845c1"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7pt" fo:font-weight="bold" officeooo:rsid="010be9ae" officeooo:paragraph-rsid="006845c1" style:font-name-asian="Times New Roman" style:font-size-asian="7pt" style:font-weight-asian="bold" style:font-size-complex="7pt" style:font-weight-complex="bold"/>
    </style:style>
    <style:style style:name="P262" style:family="paragraph" style:parent-style-name="Table_20_Contents">
      <style:paragraph-properties fo:text-align="start" style:justify-single-word="false"/>
      <style:text-properties style:font-name="Arial" fo:font-size="7pt" fo:font-weight="bold" officeooo:rsid="02456519" officeooo:paragraph-rsid="006845c1" style:font-name-asian="Times New Roman" style:font-size-asian="7pt" style:font-weight-asian="bold" style:font-size-complex="7pt" style:font-weight-complex="bold"/>
    </style:style>
    <style:style style:name="P263" style:family="paragraph" style:parent-style-name="Table_20_Contents">
      <style:paragraph-properties fo:text-align="start" style:justify-single-word="false"/>
      <style:text-properties style:font-name="Arial" fo:font-size="7pt" fo:font-weight="bold" officeooo:rsid="010eeede" officeooo:paragraph-rsid="006845c1" style:font-name-asian="Times New Roman" style:font-size-asian="7pt" style:font-weight-asian="bold" style:font-size-complex="7pt" style:font-weight-complex="bold"/>
    </style:style>
    <style:style style:name="P264" style:family="paragraph" style:parent-style-name="Table_20_Contents">
      <style:paragraph-properties fo:text-align="start" style:justify-single-word="false"/>
      <style:text-properties fo:color="#000000" style:font-name="Arial" fo:font-size="10pt" officeooo:rsid="02785a78" officeooo:paragraph-rsid="006845c1" fo:background-color="transparent" style:font-name-asian="Times New Roman" style:font-size-asian="10pt" style:font-size-complex="10pt"/>
    </style:style>
    <style:style style:name="P265" style:family="paragraph" style:parent-style-name="Table_20_Contents">
      <style:paragraph-properties fo:text-align="start" style:justify-single-word="false"/>
      <style:text-properties fo:color="#000000" style:font-name="Arial" fo:font-size="10pt" officeooo:rsid="02eeef0d" officeooo:paragraph-rsid="006845c1" fo:background-color="transparent" style:font-name-asian="Times New Roman" style:font-size-asian="10pt" style:font-size-complex="10pt"/>
    </style:style>
    <style:style style:name="P266" style:family="paragraph" style:parent-style-name="Table_20_Contents">
      <style:paragraph-properties fo:text-align="start" style:justify-single-word="false"/>
      <style:text-properties fo:color="#000000" style:font-name="Arial" fo:font-size="10pt" officeooo:rsid="02c32fd6" officeooo:paragraph-rsid="006845c1" fo:background-color="transparent" style:font-name-asian="Times New Roman" style:font-size-asian="10pt" style:font-size-complex="10pt"/>
    </style:style>
    <style:style style:name="P267" style:family="paragraph" style:parent-style-name="Table_20_Contents">
      <style:paragraph-properties fo:text-align="start" style:justify-single-word="false"/>
      <style:text-properties fo:color="#000000" style:font-name="Arial" fo:font-size="10pt" officeooo:rsid="02cffcdb" officeooo:paragraph-rsid="006845c1" fo:background-color="transparent" style:font-name-asian="Times New Roman" style:font-size-asian="10pt" style:font-size-complex="10pt"/>
    </style:style>
    <style:style style:name="P268" style:family="paragraph" style:parent-style-name="Table_20_Contents">
      <style:paragraph-properties fo:text-align="justify" style:justify-single-word="false"/>
      <style:text-properties fo:color="#000000" style:font-name="Arial" fo:font-size="10pt" officeooo:rsid="03dec3df" officeooo:paragraph-rsid="006845c1" fo:background-color="transparent" style:font-name-asian="Times New Roman" style:font-size-asian="10pt" style:font-size-complex="10pt"/>
    </style:style>
    <style:style style:name="P269" style:family="paragraph" style:parent-style-name="Table_20_Contents">
      <style:paragraph-properties fo:text-align="start" style:justify-single-word="false"/>
      <style:text-properties fo:color="#000000" style:font-name="Arial" fo:font-size="10pt" fo:font-weight="normal" officeooo:rsid="02351b41" officeooo:paragraph-rsid="006845c1" style:font-name-asian="Times New Roman" style:font-size-asian="10pt" style:font-weight-asian="normal" style:font-size-complex="10pt" style:font-weight-complex="normal"/>
    </style:style>
    <style:style style:name="P270" style:family="paragraph" style:parent-style-name="Table_20_Contents">
      <style:paragraph-properties fo:text-align="start" style:justify-single-word="false"/>
      <style:text-properties fo:color="#000000" style:font-name="Arial" fo:font-size="10pt" fo:font-weight="normal" officeooo:rsid="02351b41" officeooo:paragraph-rsid="006845c1" fo:background-color="#ffff00" style:font-name-asian="Times New Roman" style:font-size-asian="10pt" style:font-weight-asian="normal" style:font-size-complex="10pt" style:font-weight-complex="normal"/>
    </style:style>
    <style:style style:name="P271" style:family="paragraph" style:parent-style-name="Table_20_Contents">
      <style:paragraph-properties fo:text-align="justify" style:justify-single-word="false"/>
      <style:text-properties fo:color="#000000" style:font-name="Arial" fo:font-size="10pt" style:text-underline-style="none" fo:font-weight="normal" officeooo:rsid="02617b32" officeooo:paragraph-rsid="006845c1" fo:background-color="transparent" style:font-name-asian="Times New Roman" style:font-size-asian="10pt" style:font-weight-asian="normal" style:font-size-complex="10pt" style:font-weight-complex="normal"/>
    </style:style>
    <style:style style:name="P272" style:family="paragraph" style:parent-style-name="Table_20_Contents">
      <style:paragraph-properties fo:text-align="start" style:justify-single-word="false"/>
      <style:text-properties fo:color="#000000" style:font-name="Arial" fo:font-size="11pt" fo:font-weight="normal" officeooo:rsid="011f3691" officeooo:paragraph-rsid="006845c1" style:font-name-asian="Times New Roman" style:font-size-asian="11pt" style:font-weight-asian="normal" style:font-size-complex="11pt" style:font-weight-complex="normal"/>
    </style:style>
    <style:style style:name="P273" style:family="paragraph" style:parent-style-name="Table_20_Contents">
      <style:paragraph-properties fo:text-align="start" style:justify-single-word="false"/>
      <style:text-properties fo:color="#000000" style:font-name="Arial" fo:font-size="11pt" fo:font-weight="normal" officeooo:rsid="01298582" officeooo:paragraph-rsid="006845c1" style:font-name-asian="Times New Roman" style:font-size-asian="11pt" style:font-weight-asian="normal" style:font-size-complex="11pt" style:font-weight-complex="normal"/>
    </style:style>
    <style:style style:name="P274" style:family="paragraph" style:parent-style-name="Table_20_Contents">
      <style:paragraph-properties fo:text-align="justify" style:justify-single-word="false"/>
      <style:text-properties fo:color="#000000" style:font-name="Arial" fo:font-size="11pt" fo:font-weight="normal" officeooo:rsid="00bd6252" officeooo:paragraph-rsid="006845c1" style:font-name-asian="Times New Roman" style:font-size-asian="11pt" style:font-weight-asian="normal" style:font-size-complex="11pt" style:font-weight-complex="normal"/>
    </style:style>
    <style:style style:name="P275" style:family="paragraph" style:parent-style-name="Table_20_Contents">
      <style:paragraph-properties fo:text-align="start" style:justify-single-word="false"/>
      <style:text-properties fo:color="#000000" style:font-name="Arial" fo:font-size="11pt" fo:font-weight="normal" officeooo:rsid="011f3691" officeooo:paragraph-rsid="006845c1" fo:background-color="transparent" style:font-name-asian="Times New Roman" style:font-size-asian="11pt" style:font-weight-asian="normal" style:font-size-complex="11pt" style:font-weight-complex="normal"/>
    </style:style>
    <style:style style:name="P276" style:family="paragraph" style:parent-style-name="Table_20_Contents">
      <style:paragraph-properties fo:text-align="justify" style:justify-single-word="false"/>
      <style:text-properties fo:color="#000000" style:font-name="Arial" fo:font-size="11pt" fo:font-weight="normal" officeooo:rsid="02e6a24c" officeooo:paragraph-rsid="006845c1" fo:background-color="transparent" style:font-name-asian="Times New Roman" style:font-size-asian="11pt" style:font-weight-asian="normal" style:font-size-complex="11pt" style:font-weight-complex="normal"/>
    </style:style>
    <style:style style:name="P277" style:family="paragraph" style:parent-style-name="Table_20_Contents">
      <style:paragraph-properties fo:text-align="center" style:justify-single-word="false"/>
      <style:text-properties fo:color="#000000" style:font-name="Arial" fo:font-size="11pt" fo:font-weight="bold" officeooo:rsid="02351b41" officeooo:paragraph-rsid="006845c1" style:font-name-asian="Times New Roman" style:font-size-asian="11pt" style:font-weight-asian="bold" style:font-size-complex="11pt" style:font-weight-complex="bold"/>
    </style:style>
    <style:style style:name="P278" style:family="paragraph" style:parent-style-name="Table_20_Contents">
      <style:paragraph-properties fo:text-align="justify" style:justify-single-word="false"/>
      <style:text-properties fo:color="#000000" style:font-name="Arial" fo:font-size="11pt" officeooo:rsid="02dff2a6" officeooo:paragraph-rsid="006845c1" fo:background-color="transparent" style:font-name-asian="Times New Roman" style:font-size-asian="11pt" style:font-size-complex="11pt"/>
    </style:style>
    <style:style style:name="P279" style:family="paragraph" style:parent-style-name="Table_20_Contents">
      <style:paragraph-properties fo:text-align="justify" style:justify-single-word="false"/>
      <style:text-properties fo:color="#000000" officeooo:paragraph-rsid="006845c1"/>
    </style:style>
    <style:style style:name="P28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6845c1" style:font-name-asian="Times New Roman" style:font-size-asian="11pt" style:font-weight-asian="normal" style:font-size-complex="11pt" style:font-weight-complex="normal"/>
    </style:style>
    <style:style style:name="P281" style:family="paragraph" style:parent-style-name="Table_20_Contents">
      <style:paragraph-properties fo:text-align="justify" style:justify-single-word="false"/>
      <style:text-properties fo:color="#000000" style:text-underline-style="none" officeooo:rsid="02d8c14e" officeooo:paragraph-rsid="007465a6" fo:background-color="transparent"/>
    </style:style>
    <style:style style:name="P282" style:family="paragraph" style:parent-style-name="Table_20_Contents">
      <style:paragraph-properties fo:text-align="justify" style:justify-single-word="false"/>
      <style:text-properties fo:color="#000000" style:text-underline-style="none" officeooo:rsid="02d8c14e" officeooo:paragraph-rsid="0077082b" fo:background-color="transparent"/>
    </style:style>
    <style:style style:name="P283"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6845c1" style:font-size-asian="10pt" style:font-style-asian="normal" style:font-weight-asian="bold" style:font-weight-complex="bold" style:text-emphasize="none"/>
    </style:style>
    <style:style style:name="P284" style:family="paragraph" style:parent-style-name="Table_20_Contents">
      <style:paragraph-properties fo:text-align="justify" style:justify-single-word="false"/>
      <style:text-properties fo:color="#ff3333" style:font-name="Arial" fo:font-size="11pt" fo:font-weight="bold" officeooo:rsid="019b96fe" officeooo:paragraph-rsid="006845c1" style:font-name-asian="Times New Roman" style:font-size-asian="11pt" style:font-weight-asian="bold" style:font-size-complex="11pt" style:font-weight-complex="bold"/>
    </style:style>
    <style:style style:name="P285" style:family="paragraph" style:parent-style-name="Table_20_Contents">
      <style:paragraph-properties fo:text-align="justify" style:justify-single-word="false"/>
      <style:text-properties officeooo:paragraph-rsid="006845c1"/>
    </style:style>
    <style:style style:name="P286" style:family="paragraph" style:parent-style-name="Table_20_Contents">
      <style:paragraph-properties fo:text-align="justify" style:justify-single-word="false"/>
      <style:text-properties officeooo:paragraph-rsid="006845c1" fo:background-color="transparent"/>
    </style:style>
    <style:style style:name="P28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845c1" style:font-name-asian="Times New Roman" style:font-size-asian="7pt" style:font-weight-asian="normal" style:font-size-complex="7pt" style:font-weight-complex="normal"/>
    </style:style>
    <style:style style:name="P2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845c1" style:font-name-asian="Times New Roman" style:font-size-asian="10pt" style:font-weight-asian="bold"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d749e2" officeooo:paragraph-rsid="006845c1" style:font-name-asian="Times New Roman" style:font-size-asian="10pt" style:font-weight-asian="bold" style:font-size-complex="10pt" style:font-weight-complex="bold"/>
    </style:style>
    <style:style style:name="P29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2e397" officeooo:paragraph-rsid="006845c1" style:font-name-asian="Times New Roman" style:font-size-asian="10pt" style:font-weight-asian="bold" style:font-size-complex="10pt" style:font-weight-complex="bold"/>
    </style:style>
    <style:style style:name="P29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0bb53" officeooo:paragraph-rsid="006845c1" fo:background-color="transparent" style:font-name-asian="Times New Roman" style:font-size-asian="10pt" style:font-weight-asian="bold" style:font-size-complex="10pt" style:font-weight-complex="bold"/>
    </style:style>
    <style:style style:name="P292"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18e113c" officeooo:paragraph-rsid="006845c1" style:font-name-asian="Times New Roman" style:font-size-asian="10pt" style:font-weight-asian="bold" style:font-size-complex="10pt" style:font-weight-complex="bold"/>
    </style:style>
    <style:style style:name="P29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6845c1" style:font-name-asian="Times New Roman" style:font-size-asian="10pt" style:font-weight-asian="bold" style:font-size-complex="10pt" style:font-weight-complex="bold"/>
    </style:style>
    <style:style style:name="P29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af4bf9" officeooo:paragraph-rsid="006845c1" fo:background-color="transparent" style:font-name-asian="Times New Roman" style:font-size-asian="10pt" style:font-weight-asian="bold" style:font-name-complex="Times New Roman" style:font-size-complex="10pt" style:font-weight-complex="bold"/>
    </style:style>
    <style:style style:name="P29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6845c1" fo:background-color="transparent" style:font-size-asian="10pt" style:font-name-complex="Times New Roman" style:font-size-complex="10pt"/>
    </style:style>
    <style:style style:name="P296" style:family="paragraph" style:parent-style-name="Text_20_body">
      <style:text-properties style:font-name="Arial" fo:font-size="11pt" fo:font-weight="bold" officeooo:rsid="027ace93" officeooo:paragraph-rsid="00798540" style:font-size-asian="11pt" style:font-weight-asian="bold" style:font-name-complex="Arial" style:font-size-complex="11pt" style:font-weight-complex="bold"/>
    </style:style>
    <style:style style:name="P297" style:family="paragraph" style:parent-style-name="Text_20_body">
      <style:text-properties style:font-name="Arial" fo:font-size="11pt" fo:font-weight="bold" officeooo:rsid="010a626d" officeooo:paragraph-rsid="00798540" style:font-size-asian="11pt" style:font-weight-asian="bold" style:font-name-complex="Arial" style:font-size-complex="11pt" style:font-weight-complex="bold"/>
    </style:style>
    <style:style style:name="P298" style:family="paragraph" style:parent-style-name="Text_20_body">
      <style:paragraph-properties fo:text-align="justify" style:justify-single-word="false"/>
      <style:text-properties style:font-name="Arial" fo:font-size="11pt" officeooo:paragraph-rsid="007dec51" style:font-size-asian="11pt" style:font-size-complex="11pt"/>
    </style:style>
    <style:style style:name="P299" style:family="paragraph" style:parent-style-name="Text_20_body">
      <style:paragraph-properties fo:text-align="justify" style:justify-single-word="false"/>
      <style:text-properties style:font-name="Arial" fo:font-size="11pt" officeooo:rsid="002ecfde" officeooo:paragraph-rsid="007dec51" style:font-size-asian="11pt" style:font-size-complex="11pt"/>
    </style:style>
    <style:style style:name="P300" style:family="paragraph" style:parent-style-name="Text_20_body">
      <style:text-properties fo:font-size="11pt" style:font-size-asian="11pt" style:font-size-complex="11pt"/>
    </style:style>
    <style:style style:name="P301"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7dec51" style:letter-kerning="true" style:font-name-asian="Arial Unicode MS" style:font-size-asian="11pt" style:language-asian="zh" style:country-asian="CN" style:font-name-complex="Tahoma" style:font-size-complex="11pt" style:language-complex="zxx" style:country-complex="none"/>
    </style:style>
    <style:style style:name="P302" style:family="paragraph" style:parent-style-name="Text_20_body_20__28_user_29_">
      <style:paragraph-properties fo:margin-top="0.199cm" fo:margin-bottom="0.21cm" loext:contextual-spacing="false" fo:line-height="100%"/>
      <style:text-properties officeooo:paragraph-rsid="006845c1"/>
    </style:style>
    <style:style style:name="P303" style:family="paragraph" style:parent-style-name="Text_20_body" style:master-page-name="Standard">
      <style:paragraph-properties style:page-number="auto" fo:break-before="page"/>
    </style:style>
    <style:style style:name="P304" style:family="paragraph" style:parent-style-name="Text_20_body">
      <style:paragraph-properties style:writing-mode="lr-tb"/>
      <style:text-properties fo:font-size="11pt" officeooo:rsid="01377a1d" fo:background-color="transparent" style:font-size-asian="11pt" style:font-size-complex="11pt"/>
    </style:style>
    <style:style style:name="P305" style:family="paragraph" style:parent-style-name="Contents_20_3">
      <style:paragraph-properties>
        <style:tab-stops>
          <style:tab-stop style:position="17cm" style:type="right" style:leader-style="dotted" style:leader-text="."/>
        </style:tab-stops>
      </style:paragraph-properties>
    </style:style>
    <style:style style:name="P306" style:family="paragraph" style:parent-style-name="Contents_20_2">
      <style:paragraph-properties>
        <style:tab-stops>
          <style:tab-stop style:position="17cm" style:type="right" style:leader-style="dotted" style:leader-text="."/>
        </style:tab-stops>
      </style:paragraph-properties>
    </style:style>
    <style:style style:name="P307" style:family="paragraph" style:parent-style-name="Contents_20_1">
      <style:paragraph-properties>
        <style:tab-stops>
          <style:tab-stop style:position="17cm" style:type="right" style:leader-style="dotted" style:leader-text="."/>
        </style:tab-stops>
      </style:paragraph-properties>
    </style:style>
    <style:style style:name="P308" style:family="paragraph" style:parent-style-name="Heading_20_2">
      <style:text-properties fo:font-size="11pt" style:font-size-asian="11pt" style:font-size-complex="11pt"/>
    </style:style>
    <style:style style:name="P309" style:family="paragraph" style:parent-style-name="Heading_20_2">
      <style:paragraph-properties fo:text-align="justify" style:justify-single-word="false"/>
      <style:text-properties style:font-name="Arial" fo:font-size="11pt" officeooo:paragraph-rsid="007dec51" style:font-size-asian="11pt" style:font-size-complex="11pt"/>
    </style:style>
    <style:style style:name="P310"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7dec51" style:font-size-asian="11pt" style:font-size-complex="11pt"/>
    </style:style>
    <style:style style:name="P311"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7dec51" style:font-size-asian="11pt" style:font-size-complex="11pt"/>
    </style:style>
    <style:style style:name="P312" style:family="paragraph" style:parent-style-name="Heading_20_2">
      <style:paragraph-properties fo:text-align="justify" style:justify-single-word="false" style:writing-mode="lr-tb"/>
      <style:text-properties fo:color="#2323dc" style:font-name="Arial" fo:font-size="11pt" fo:font-weight="bold" officeooo:rsid="0025f0bc" officeooo:paragraph-rsid="007dec51" style:font-size-asian="11pt" style:font-weight-asian="bold" style:font-size-complex="11pt" style:font-weight-complex="bold"/>
    </style:style>
    <style:style style:name="P313" style:family="paragraph" style:parent-style-name="Heading_20_1">
      <style:text-properties fo:font-size="11pt" style:font-size-asian="11pt" style:font-size-complex="11pt"/>
    </style:style>
    <style:style style:name="P314" style:family="paragraph" style:parent-style-name="Heading_20_1" style:list-style-name="">
      <style:paragraph-properties fo:orphans="0" fo:widows="0" fo:hyphenation-ladder-count="no-limit"/>
      <style:text-properties fo:font-size="11pt" fo:font-weight="bold" officeooo:rsid="00ff3d4b" style:font-size-asian="11pt" style:font-weight-asian="bold" style:font-size-complex="11pt" fo:hyphenate="false" fo:hyphenation-remain-char-count="2" fo:hyphenation-push-char-count="2"/>
    </style:style>
    <style:style style:name="P315" style:family="paragraph" style:parent-style-name="Heading_20_1">
      <style:text-properties style:font-name="Arial" fo:font-size="11pt" fo:font-weight="bold" officeooo:rsid="027ace93" officeooo:paragraph-rsid="00798540" style:font-size-asian="11pt" style:font-weight-asian="bold" style:font-name-complex="Arial" style:font-size-complex="11pt" style:font-weight-complex="bold"/>
    </style:style>
    <style:style style:name="P316" style:family="paragraph" style:parent-style-name="Heading_20_1">
      <style:text-properties officeooo:paragraph-rsid="00798540"/>
    </style:style>
    <style:style style:name="P317" style:family="paragraph" style:parent-style-name="Heading_20_1">
      <style:text-properties fo:color="#000000" style:font-name="Arial" fo:font-size="11pt" officeooo:rsid="02d70c05" style:font-size-asian="11pt" style:font-size-complex="11pt"/>
    </style:style>
    <style:style style:name="P318" style:family="paragraph" style:parent-style-name="Heading_20_1">
      <style:paragraph-properties fo:break-before="page"/>
    </style:style>
    <style:style style:name="P319" style:family="paragraph" style:parent-style-name="Heading_20_1">
      <style:paragraph-properties fo:break-before="page"/>
      <style:text-properties fo:font-size="11pt" style:font-size-asian="11pt" style:font-size-complex="11pt"/>
    </style:style>
    <style:style style:name="P320" style:family="paragraph" style:parent-style-name="Heading_20_1">
      <style:paragraph-properties fo:break-before="page"/>
      <style:text-properties fo:color="#000000" style:font-name="Arial" fo:font-size="11pt" fo:font-weight="bold" officeooo:rsid="02ae233c" fo:background-color="transparent" style:font-size-asian="11pt" style:font-weight-asian="bold" style:font-size-complex="11pt" style:font-weight-complex="bold"/>
    </style:style>
    <style:style style:name="P321" style:family="paragraph" style:parent-style-name="Heading_20_1" style:master-page-name="">
      <style:paragraph-properties style:page-number="auto" fo:break-before="auto" fo:break-after="auto" style:writing-mode="lr-tb"/>
      <style:text-properties fo:font-size="11pt" officeooo:rsid="027ace93" fo:background-color="transparent" style:font-size-asian="11pt" style:font-size-complex="11pt"/>
    </style:style>
    <style:style style:name="P322" style:family="paragraph" style:parent-style-name="Heading_20_1">
      <style:paragraph-properties style:writing-mode="lr-tb"/>
      <style:text-properties fo:font-size="11pt" style:font-size-asian="11pt" style:font-size-complex="11pt"/>
    </style:style>
    <style:style style:name="P323" style:family="paragraph" style:parent-style-name="Heading_20_1">
      <style:paragraph-properties style:writing-mode="lr-tb"/>
      <style:text-properties fo:font-size="11pt" officeooo:rsid="027ace93" fo:background-color="transparent" style:font-size-asian="11pt" style:font-size-complex="11pt"/>
    </style:style>
    <style:style style:name="P32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6845c1" style:font-size-asian="11pt" style:font-weight-asian="normal" style:font-name-complex="Arial" style:font-size-complex="11pt" style:font-style-complex="italic" style:font-weight-complex="normal"/>
    </style:style>
    <style:style style:name="P32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6845c1" style:font-size-asian="11pt" style:font-weight-asian="normal" style:font-name-complex="Arial" style:font-size-complex="11pt" style:font-style-complex="italic" style:font-weight-complex="normal"/>
    </style:style>
    <style:style style:name="P32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6845c1"/>
    </style:style>
    <style:style style:name="P32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6845c1"/>
    </style:style>
    <style:style style:name="P32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6845c1"/>
    </style:style>
    <style:style style:name="P32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6845c1" style:font-size-asian="11pt" style:font-size-complex="11pt"/>
    </style:style>
    <style:style style:name="P330"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6845c1" style:font-name-asian="Times New Roman" style:font-size-asian="11pt" style:font-weight-asian="normal" style:font-size-complex="11pt" style:font-weight-complex="normal"/>
    </style:style>
    <style:style style:name="P331"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6845c1" style:font-name-asian="Times New Roman" style:font-size-asian="11pt" style:font-weight-asian="normal" style:font-size-complex="11pt" style:font-weight-complex="normal"/>
    </style:style>
    <style:style style:name="P332"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6845c1" style:font-name-asian="Times New Roman" style:font-size-asian="11pt" style:font-weight-asian="normal" style:font-size-complex="11pt" style:font-weight-complex="normal"/>
    </style:style>
    <style:style style:name="P333"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6845c1" style:font-name-asian="Times New Roman" style:font-size-asian="11pt" style:font-weight-asian="bold" style:font-size-complex="11pt" style:font-weight-complex="bold"/>
    </style:style>
    <style:style style:name="P334"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0798540" fo:background-color="transparent" style:font-name-asian="Times New Roman" style:font-size-asian="11pt" style:font-weight-asian="bold" style:font-size-complex="11pt" style:font-weight-complex="bold"/>
    </style:style>
    <style:style style:name="P335"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0798540" fo:background-color="#ffff00" style:font-name-asian="Times New Roman" style:font-size-asian="11pt" style:font-weight-asian="normal" style:font-size-complex="11pt" style:font-weight-complex="normal"/>
    </style:style>
    <style:style style:name="P33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6845c1" style:font-name-asian="Times New Roman" style:font-size-asian="11pt" style:font-weight-asian="normal" style:font-name-complex="Times New Roman" style:font-size-complex="11pt" style:font-weight-complex="normal"/>
    </style:style>
    <style:style style:name="P337"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6845c1" style:font-name-asian="Times New Roman" style:font-size-asian="11pt" style:font-weight-asian="normal" style:font-name-complex="Times New Roman" style:font-size-complex="11pt" style:font-weight-complex="normal"/>
    </style:style>
    <style:style style:name="P338"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6845c1" fo:background-color="transparent" style:font-name-asian="Times New Roman" style:font-size-asian="11pt" style:font-weight-asian="normal" style:font-name-complex="Times New Roman" style:font-size-complex="11pt" style:font-weight-complex="normal"/>
    </style:style>
    <style:style style:name="P339"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0798540" fo:background-color="transparent" style:font-name-asian="Times New Roman" style:font-size-asian="11pt" style:font-weight-asian="bold" style:font-size-complex="11pt" style:font-weight-complex="bold"/>
    </style:style>
    <style:style style:name="P340" style:family="paragraph" style:parent-style-name="Table_20_Contents" style:list-style-name="L7">
      <style:paragraph-properties fo:text-align="justify" style:justify-single-word="false"/>
      <style:text-properties officeooo:paragraph-rsid="006845c1"/>
    </style:style>
    <style:style style:name="P341" style:family="paragraph" style:parent-style-name="Table_20_Contents">
      <style:paragraph-properties fo:text-align="center" style:justify-single-word="false"/>
      <style:text-properties style:font-name="Arial" fo:font-size="11pt" fo:font-weight="bold" officeooo:rsid="00a3f598" officeooo:paragraph-rsid="007e4c6f" style:font-name-asian="Times New Roman" style:font-size-asian="11pt" style:font-weight-asian="bold" style:font-size-complex="11pt" style:font-weight-complex="bold"/>
    </style:style>
    <style:style style:name="P342" style:family="paragraph" style:parent-style-name="Table_20_Contents">
      <style:paragraph-properties fo:text-align="center" style:justify-single-word="false"/>
      <style:text-properties style:font-name="Arial" fo:font-size="11pt" fo:font-weight="bold" officeooo:rsid="00c03760" officeooo:paragraph-rsid="007e4c6f" style:font-name-asian="Times New Roman" style:font-size-asian="11pt" style:font-weight-asian="bold" style:font-size-complex="11pt" style:font-weight-complex="bold"/>
    </style:style>
    <style:style style:name="P343" style:family="paragraph" style:parent-style-name="Table_20_Contents">
      <style:paragraph-properties fo:text-align="center" style:justify-single-word="false"/>
      <style:text-properties style:font-name="Arial" fo:font-size="11pt" fo:font-weight="bold" officeooo:rsid="00c4b7e1" officeooo:paragraph-rsid="007e4c6f" style:font-name-asian="Times New Roman" style:font-size-asian="11pt" style:font-weight-asian="bold" style:font-size-complex="11pt" style:font-weight-complex="bold"/>
    </style:style>
    <style:style style:name="P344" style:family="paragraph" style:parent-style-name="Table_20_Contents">
      <style:paragraph-properties fo:text-align="justify" style:justify-single-word="false"/>
      <style:text-properties style:font-name="Arial" fo:font-size="11pt" fo:font-weight="bold" officeooo:rsid="00a3f598" officeooo:paragraph-rsid="007e4c6f" fo:background-color="#ffffff" style:font-name-asian="Times New Roman" style:font-size-asian="11pt" style:font-weight-asian="bold" style:font-size-complex="11pt" style:font-weight-complex="bold"/>
    </style:style>
    <style:style style:name="P345" style:family="paragraph" style:parent-style-name="Table_20_Contents">
      <style:paragraph-properties fo:text-align="center" style:justify-single-word="false"/>
      <style:text-properties style:font-name="Arial" fo:font-size="11pt" fo:font-weight="bold" officeooo:rsid="00a3f598" officeooo:paragraph-rsid="007e4c6f" fo:background-color="transparent" style:font-name-asian="Times New Roman" style:font-size-asian="11pt" style:font-weight-asian="bold" style:font-size-complex="11pt" style:font-weight-complex="bold"/>
    </style:style>
    <style:style style:name="P346" style:family="paragraph" style:parent-style-name="Table_20_Contents">
      <style:paragraph-properties fo:text-align="justify" style:justify-single-word="false"/>
      <style:text-properties style:font-name="Arial" fo:font-size="11pt" fo:font-weight="normal" officeooo:rsid="00bd6252" officeooo:paragraph-rsid="007e4c6f" style:font-name-asian="Times New Roman" style:font-size-asian="11pt" style:font-weight-asian="normal" style:font-size-complex="11pt" style:font-weight-complex="normal"/>
    </style:style>
    <style:style style:name="P34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e4c6f" fo:background-color="transparent" style:font-name-asian="Times New Roman" style:font-size-asian="7pt" style:font-weight-asian="normal" style:font-size-complex="7pt" style:font-weight-complex="normal"/>
    </style:style>
    <style:style style:name="P34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e4c6f" fo:background-color="transparent" style:font-name-asian="Times New Roman" style:font-size-asian="10pt" style:font-weight-asian="bold" style:font-size-complex="10pt" style:font-weight-complex="bold"/>
    </style:style>
    <style:style style:name="P349" style:family="paragraph" style:parent-style-name="Table_20_Contents">
      <style:paragraph-properties fo:margin-top="0cm" fo:margin-bottom="0.101cm" loext:contextual-spacing="false" fo:text-align="justify" style:justify-single-word="false"/>
      <style:text-properties style:font-name="Arial" fo:font-size="10.5pt" officeooo:paragraph-rsid="007e4c6f" style:font-size-asian="10.5pt" style:font-size-complex="10.5pt"/>
    </style:style>
    <style:style style:name="P350"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7e4c6f" style:font-size-asian="10.5pt" style:font-size-complex="10.5pt"/>
    </style:style>
    <style:style style:name="P351"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7e4c6f" style:font-size-asian="10.5pt" style:font-size-complex="10.5pt"/>
    </style:style>
    <style:style style:name="P352"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7e4c6f" style:font-size-asian="10.5pt" style:font-size-complex="10.5pt"/>
    </style:style>
    <style:style style:name="P35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7e4c6f" fo:background-color="transparent" style:font-name-asian="Times New Roman" style:font-size-asian="8pt" style:font-weight-asian="bold" style:font-size-complex="8pt" style:font-weight-complex="bold"/>
    </style:style>
    <style:style style:name="P35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7e4c6f" fo:background-color="transparent" style:font-name-asian="Times New Roman" style:font-size-asian="8pt" style:font-weight-asian="bold" style:font-size-complex="8pt" style:font-weight-complex="bold"/>
    </style:style>
    <style:style style:name="P35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7e4c6f" fo:background-color="transparent" style:font-name-asian="Times New Roman" style:font-size-asian="7pt" style:font-weight-asian="normal" style:font-size-complex="7pt" style:font-weight-complex="normal"/>
    </style:style>
    <style:style style:name="P35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7e4c6f" fo:background-color="transparent" style:font-name-asian="Times New Roman" style:font-size-asian="10.5pt" style:font-weight-asian="normal" style:font-size-complex="10.5pt" style:font-weight-complex="normal"/>
    </style:style>
    <style:style style:name="P35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7e4c6f" fo:background-color="transparent" style:font-name-asian="Times New Roman" style:font-size-asian="10.5pt" style:font-weight-asian="normal" style:font-size-complex="10.5pt" style:font-weight-complex="normal"/>
    </style:style>
    <style:style style:name="P35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7e4c6f" fo:background-color="transparent" style:font-name-asian="Times New Roman" style:font-size-asian="10.5pt" style:font-weight-asian="normal" style:font-size-complex="10.5pt" style:font-weight-complex="normal"/>
    </style:style>
    <style:style style:name="P35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6845c1" style:font-size-asian="11pt" style:font-weight-asian="normal" style:font-name-complex="Arial" style:font-size-complex="11pt" style:font-weight-complex="normal"/>
    </style:style>
    <style:style style:name="P360" style:family="paragraph" style:parent-style-name="Arial">
      <style:paragraph-properties fo:margin-top="0cm" fo:margin-bottom="0cm" loext:contextual-spacing="false" style:line-height-at-least="0.42cm" fo:text-align="center" style:justify-single-word="false" fo:orphans="2" fo:widows="2"/>
      <style:text-properties fo:color="#000000" style:font-name="Arial" fo:font-size="11pt" fo:font-weight="normal" officeooo:paragraph-rsid="0051c65f" style:font-size-asian="11pt" style:font-weight-asian="normal" style:font-size-complex="11pt"/>
    </style:style>
    <style:style style:name="P361" style:family="paragraph" style:parent-style-name="Standard">
      <style:text-properties officeooo:paragraph-rsid="007e4c6f"/>
    </style:style>
    <style:style style:name="P362"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6845c1"/>
    </style:style>
    <style:style style:name="P363"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845c1" style:font-size-asian="11pt" style:font-weight-asian="normal" style:font-name-complex="Arial" style:font-size-complex="11pt" style:font-weight-complex="normal"/>
    </style:style>
    <style:style style:name="P36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845c1" style:font-size-asian="11pt" style:font-name-complex="Arial" style:font-size-complex="11pt"/>
    </style:style>
    <style:style style:name="P36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845c1" style:font-size-asian="11pt" style:font-name-complex="Arial" style:font-size-complex="11pt"/>
    </style:style>
    <style:style style:name="P366"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07e4c6f" style:font-size-asian="11pt" style:font-weight-asian="bold" style:font-size-complex="11pt" style:font-weight-complex="bold"/>
    </style:style>
    <style:style style:name="P36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6845c1" style:font-size-asian="11pt" style:font-weight-asian="normal" style:font-size-complex="11pt" style:font-weight-complex="normal"/>
    </style:style>
    <style:style style:name="P368" style:family="paragraph" style:parent-style-name="Standard">
      <style:paragraph-properties fo:margin-top="0cm" fo:margin-bottom="0.21cm" loext:contextual-spacing="false" fo:line-height="150%" fo:text-align="end" style:justify-single-word="false"/>
      <style:text-properties fo:color="#0000ff" style:font-name="Arial" fo:font-size="11pt" fo:font-weight="bold" officeooo:rsid="01f34a50" officeooo:paragraph-rsid="007dec51" style:font-size-asian="11pt" style:font-weight-asian="bold" style:font-size-complex="11pt" style:font-weight-complex="bold"/>
    </style:style>
    <style:style style:name="P369" style:family="paragraph" style:parent-style-name="Standard">
      <style:paragraph-properties fo:margin-top="0cm" fo:margin-bottom="0.21cm" loext:contextual-spacing="false" fo:line-height="150%"/>
      <style:text-properties officeooo:paragraph-rsid="006845c1"/>
    </style:style>
    <style:style style:name="P370"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6845c1" style:font-size-asian="11pt" style:font-name-complex="Arial" style:font-size-complex="11pt"/>
    </style:style>
    <style:style style:name="P371"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6845c1" style:font-size-asian="11pt" style:font-name-complex="Arial" style:font-size-complex="11pt"/>
    </style:style>
    <style:style style:name="P37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6845c1" style:font-size-asian="11pt" style:font-weight-asian="bold" style:font-name-complex="Arial" style:font-size-complex="11pt" style:font-weight-complex="bold"/>
    </style:style>
    <style:style style:name="P373"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6845c1" style:font-size-asian="11pt" style:font-size-complex="11pt"/>
    </style:style>
    <style:style style:name="P374" style:family="paragraph">
      <loext:graphic-properties draw:fill="none"/>
    </style:style>
    <style:style style:name="P375" style:family="paragraph">
      <loext:graphic-properties draw:fill="none" draw:fill-color="#ffffff"/>
      <style:paragraph-properties fo:text-align="center" style:writing-mode="lr-tb"/>
    </style:style>
    <style:style style:name="T1" style:family="text">
      <style:text-properties officeooo:rsid="0019d1c0"/>
    </style:style>
    <style:style style:name="T2" style:family="text">
      <style:text-properties officeooo:rsid="0006133b"/>
    </style:style>
    <style:style style:name="T3" style:family="text">
      <style:text-properties officeooo:rsid="0006133b" style:font-weight-complex="bold"/>
    </style:style>
    <style:style style:name="T4" style:family="text">
      <style:text-properties fo:text-transform="uppercase" style:font-name="Arial" fo:font-size="9pt" style:font-size-asian="9pt" style:font-name-complex="Arial" style:font-size-complex="9pt"/>
    </style:style>
    <style:style style:name="T5" style:family="text">
      <style:text-properties fo:text-transform="uppercase" style:font-name="Arial" fo:font-size="9pt" officeooo:rsid="01d03e48" style:font-size-asian="9pt" style:font-name-complex="Arial" style:font-size-complex="9pt"/>
    </style:style>
    <style:style style:name="T6" style:family="text">
      <style:text-properties fo:text-transform="uppercase" style:font-name="Arial" style:font-name-complex="Arial"/>
    </style:style>
    <style:style style:name="T7" style:family="text">
      <style:text-properties fo:text-transform="uppercase" style:font-name="Arial" officeooo:rsid="01d03e48" style:font-name-complex="Arial"/>
    </style:style>
    <style:style style:name="T8" style:family="text">
      <style:text-properties officeooo:rsid="02c8e287"/>
    </style:style>
    <style:style style:name="T9" style:family="text">
      <style:text-properties officeooo:rsid="02ceec31"/>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4" style:family="text">
      <style:text-properties style:font-name="Arial" officeooo:rsid="04b0baa6" fo:background-color="transparent" loext:char-shading-value="0"/>
    </style:style>
    <style:style style:name="T15" style:family="text">
      <style:text-properties style:font-name="Arial" officeooo:rsid="0024891d" fo:background-color="transparent" loext:char-shading-value="0"/>
    </style:style>
    <style:style style:name="T16" style:family="text">
      <style:text-properties style:font-name="Arial" officeooo:rsid="04b0baa6" fo:background-color="transparent" loext:char-shading-value="0" style:font-name-asian="Arial2" style:font-name-complex="Arial2"/>
    </style:style>
    <style:style style:name="T17" style:family="text">
      <style:text-properties style:font-name="Arial" fo:font-size="8pt" officeooo:rsid="04b0baa6" fo:background-color="transparent" loext:char-shading-value="0" style:font-name-asian="Arial2" style:font-size-asian="8pt" style:font-name-complex="Arial2" style:font-size-complex="8pt"/>
    </style:style>
    <style:style style:name="T18" style:family="text">
      <style:text-properties style:font-name="Arial" fo:font-size="11pt" fo:font-weight="bold" officeooo:rsid="00ff3d4b" style:font-size-asian="11pt" style:font-weight-asian="bold" style:font-size-complex="11pt" style:font-weight-complex="bold"/>
    </style:style>
    <style:style style:name="T19" style:family="text">
      <style:text-properties style:font-name="Arial" fo:font-size="11pt" fo:font-weight="bold" officeooo:rsid="0039e0dd" style:font-size-asian="11pt" style:font-weight-asian="bold" style:font-size-complex="11pt" style:font-weight-complex="bold"/>
    </style:style>
    <style:style style:name="T20" style:family="text">
      <style:text-properties style:font-name="Arial" fo:font-size="11pt" fo:font-weight="bold" officeooo:rsid="027ace93" style:font-size-asian="11pt" style:font-weight-asian="bold"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fo:font-weight="bold" officeooo:rsid="0020bfdc" style:font-size-asian="11pt" style:font-weight-asian="bold" style:font-name-complex="Arial" style:font-size-complex="11pt" style:font-weight-complex="bold"/>
    </style:style>
    <style:style style:name="T25" style:family="text">
      <style:text-properties style:font-name="Arial" fo:font-size="11pt" fo:font-weight="bold" officeooo:rsid="001e5e54" style:font-size-asian="11pt" style:font-weight-asian="bold" style:font-name-complex="Arial" style:font-size-complex="11pt" style:font-weight-complex="bold"/>
    </style:style>
    <style:style style:name="T26" style:family="text">
      <style:text-properties style:font-name="Arial" fo:font-size="11pt" fo:font-weight="bold" officeooo:rsid="027ace93" style:font-size-asian="11pt" style:font-weight-asian="bold" style:font-name-complex="Arial" style:font-size-complex="11pt" style:font-weight-complex="bold"/>
    </style:style>
    <style:style style:name="T27" style:family="text">
      <style:text-properties style:font-name="Arial" fo:font-size="11pt" fo:font-weight="bold" officeooo:rsid="00bb7197" style:font-size-asian="11pt" style:font-weight-asian="bold" style:font-name-complex="Arial" style:font-size-complex="11pt" style:font-weight-complex="bold"/>
    </style:style>
    <style:style style:name="T28" style:family="text">
      <style:text-properties style:font-name="Arial" fo:font-size="11pt" fo:font-weight="bold" officeooo:rsid="010a626d"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officeooo:rsid="001e5e54" style:font-size-asian="11pt" style:font-name-complex="Arial" style:font-size-complex="11pt"/>
    </style:style>
    <style:style style:name="T31" style:family="text">
      <style:text-properties style:font-name="Arial" fo:font-size="11pt" officeooo:rsid="0025f0bc" style:font-size-asian="11pt" style:font-size-complex="11pt"/>
    </style:style>
    <style:style style:name="T32" style:family="text">
      <style:text-properties style:font-name="Arial" fo:font-size="11pt" officeooo:rsid="0093db24" style:font-size-asian="11pt" style:font-size-complex="11pt"/>
    </style:style>
    <style:style style:name="T33" style:family="text">
      <style:text-properties style:font-name="Arial" fo:font-size="11pt" officeooo:rsid="01c32bca" fo:background-color="transparent" loext:char-shading-value="0" style:font-size-asian="11pt" style:font-name-complex="Arial" style:font-size-complex="11pt"/>
    </style:style>
    <style:style style:name="T34" style:family="text">
      <style:text-properties style:font-name="Arial" fo:font-size="11pt" style:text-underline-style="none" fo:font-weight="bold" officeooo:rsid="00ca29d0" style:font-name-asian="Times New Roman" style:font-size-asian="11pt" style:font-weight-asian="bold" style:font-size-complex="11pt" style:font-weight-complex="bold"/>
    </style:style>
    <style:style style:name="T35" style:family="text">
      <style:text-properties style:font-name="Arial" fo:font-size="11pt" style:text-underline-style="none" fo:font-weight="bold" officeooo:rsid="01749a7e" style:font-name-asian="Times New Roman" style:font-size-asian="11pt" style:font-weight-asian="bold" style:font-size-complex="11pt" style:font-weight-complex="bold"/>
    </style:style>
    <style:style style:name="T36" style:family="text">
      <style:text-properties style:font-name="Arial" fo:font-size="11pt" style:text-underline-style="none" fo:font-weight="bold" officeooo:rsid="00758f2f" style:font-name-asian="Times New Roman" style:font-size-asian="11pt" style:font-weight-asian="bold" style:font-size-complex="11pt" style:font-weight-complex="bold"/>
    </style:style>
    <style:style style:name="T37" style:family="text">
      <style:text-properties style:font-name="Arial" fo:font-size="11pt" style:text-underline-style="none" fo:font-weight="normal" officeooo:rsid="01749a7e" style:font-name-asian="Times New Roman" style:font-size-asian="11pt" style:font-weight-asian="normal" style:font-size-complex="11pt" style:font-weight-complex="normal"/>
    </style:style>
    <style:style style:name="T38" style:family="text">
      <style:text-properties style:font-name="Arial" fo:font-size="11pt" style:text-underline-style="none" fo:font-weight="normal" officeooo:rsid="017a89cd" style:font-name-asian="Times New Roman" style:font-size-asian="11pt" style:font-weight-asian="normal" style:font-size-complex="11pt" style:font-weight-complex="normal"/>
    </style:style>
    <style:style style:name="T39"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0" style:family="text">
      <style:text-properties style:font-name="Arial" style:font-name-complex="Arial"/>
    </style:style>
    <style:style style:name="T41" style:family="text">
      <style:text-properties style:font-name="Arial" officeooo:rsid="01a30b84" style:font-name-complex="Arial"/>
    </style:style>
    <style:style style:name="T42" style:family="text">
      <style:text-properties style:font-name="Arial" fo:font-style="italic" style:font-style-asian="italic" style:font-name-complex="Arial"/>
    </style:style>
    <style:style style:name="T43"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44"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5"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6"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47"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48"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49" style:family="text">
      <style:text-properties style:font-name="Arial" fo:font-size="10pt" fo:font-weight="normal" officeooo:rsid="02f14c91" style:font-name-asian="Times New Roman" style:font-size-asian="10pt" style:font-weight-asian="normal" style:font-size-complex="10pt" style:font-weight-complex="normal"/>
    </style:style>
    <style:style style:name="T50" style:family="text">
      <style:text-properties style:font-name="Arial" fo:font-size="10pt" fo:font-weight="normal" officeooo:rsid="036ce8dc" style:font-name-asian="Times New Roman" style:font-size-asian="10pt" style:font-weight-asian="normal" style:font-size-complex="10pt" style:font-weight-complex="normal"/>
    </style:style>
    <style:style style:name="T51" style:family="text">
      <style:text-properties style:font-name="Arial" fo:font-size="10pt" fo:font-weight="normal" officeooo:rsid="007465a6" style:font-name-asian="Times New Roman" style:font-size-asian="10pt" style:font-weight-asian="normal" style:font-size-complex="10pt" style:font-weight-complex="normal"/>
    </style:style>
    <style:style style:name="T52" style:family="text">
      <style:text-properties style:font-name="Arial" fo:font-size="10pt" fo:font-weight="normal" officeooo:rsid="0077082b" style:font-name-asian="Times New Roman" style:font-size-asian="10pt" style:font-weight-asian="normal" style:font-size-complex="10pt" style:font-weight-complex="normal"/>
    </style:style>
    <style:style style:name="T53" style:family="text">
      <style:text-properties style:font-name="Arial" style:letter-kerning="true" style:font-name-asian="Arial Unicode MS" style:font-name-complex="Arial"/>
    </style:style>
    <style:style style:name="T54" style:family="text">
      <style:text-properties officeooo:rsid="0051c65f"/>
    </style:style>
    <style:style style:name="T55"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6" style:family="text">
      <style:text-properties fo:color="#000000"/>
    </style:style>
    <style:style style:name="T57" style:family="text">
      <style:text-properties fo:color="#000000" style:font-name="Arial" fo:font-size="18pt" fo:font-style="normal" officeooo:rsid="02ba990b" fo:background-color="transparent" loext:char-shading-value="0" style:font-size-asian="15.75pt" style:font-style-asian="normal" style:font-name-complex="Times New Roman" style:font-size-complex="18pt" style:font-style-complex="normal" style:font-weight-complex="normal"/>
    </style:style>
    <style:style style:name="T58" style:family="text">
      <style:text-properties fo:color="#000000" style:font-name="Arial" fo:font-size="11pt" style:font-size-asian="11pt" style:font-size-complex="11pt"/>
    </style:style>
    <style:style style:name="T59" style:family="text">
      <style:text-properties fo:color="#000000" style:font-name="Arial" fo:font-size="11pt" style:font-size-asian="11pt" style:font-name-complex="Arial" style:font-size-complex="11pt"/>
    </style:style>
    <style:style style:name="T60" style:family="text">
      <style:text-properties fo:color="#000000" style:font-name="Arial" fo:font-size="11pt" officeooo:rsid="001fdaa2" style:font-size-asian="11pt" style:font-name-complex="Arial" style:font-size-complex="11pt"/>
    </style:style>
    <style:style style:name="T6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6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6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64" style:family="text">
      <style:text-properties fo:color="#000000" style:font-name="Arial" fo:font-size="11pt" fo:font-weight="normal" style:font-size-asian="11pt" style:font-weight-asian="normal" style:font-name-complex="Arial" style:font-size-complex="11pt"/>
    </style:style>
    <style:style style:name="T65" style:family="text">
      <style:text-properties fo:color="#000000" style:font-name="Arial" fo:font-size="11pt" fo:font-weight="normal" officeooo:rsid="04b30c0d" style:font-size-asian="11pt" style:font-weight-asian="normal" style:font-name-complex="Arial" style:font-size-complex="11pt"/>
    </style:style>
    <style:style style:name="T66" style:family="text">
      <style:text-properties fo:color="#000000" style:font-name="Arial" fo:font-size="11pt" fo:font-weight="normal" officeooo:rsid="04b31939" style:font-size-asian="11pt" style:font-weight-asian="normal" style:font-name-complex="Arial" style:font-size-complex="11pt"/>
    </style:style>
    <style:style style:name="T67" style:family="text">
      <style:text-properties fo:color="#000000" style:font-name="Arial" fo:font-size="11pt" fo:font-weight="normal" officeooo:rsid="0036da5a" style:font-size-asian="11pt" style:font-weight-asian="normal" style:font-name-complex="Arial" style:font-size-complex="11pt"/>
    </style:style>
    <style:style style:name="T68" style:family="text">
      <style:text-properties fo:color="#000000" style:font-name="Arial" fo:font-size="11pt" fo:font-weight="normal" officeooo:rsid="00386e11" style:font-size-asian="11pt" style:font-weight-asian="normal" style:font-name-complex="Arial" style:font-size-complex="11pt"/>
    </style:style>
    <style:style style:name="T69" style:family="text">
      <style:text-properties fo:color="#000000" style:font-name="Arial" fo:font-size="11pt" fo:font-weight="normal" officeooo:rsid="00e7ff03" style:font-size-asian="11pt" style:font-weight-asian="normal" style:font-name-complex="Arial" style:font-size-complex="11pt"/>
    </style:style>
    <style:style style:name="T70" style:family="text">
      <style:text-properties fo:color="#000000" style:font-name="Arial" fo:font-size="11pt" fo:font-weight="normal" officeooo:rsid="000a0771" style:font-size-asian="11pt" style:font-weight-asian="normal" style:font-name-complex="Arial" style:font-size-complex="11pt"/>
    </style:style>
    <style:style style:name="T71" style:family="text">
      <style:text-properties fo:color="#000000" style:font-name="Arial" fo:font-size="11pt" fo:font-weight="normal" officeooo:rsid="00681b97" style:font-size-asian="11pt" style:font-weight-asian="normal" style:font-name-complex="Arial" style:font-size-complex="11pt"/>
    </style:style>
    <style:style style:name="T72" style:family="text">
      <style:text-properties fo:color="#000000" style:font-name="Arial" fo:font-size="11pt" fo:font-weight="normal" officeooo:rsid="02fa0525" style:font-size-asian="11pt" style:font-weight-asian="normal" style:font-name-complex="Arial" style:font-size-complex="11pt"/>
    </style:style>
    <style:style style:name="T73" style:family="text">
      <style:text-properties fo:color="#000000" style:font-name="Arial" fo:font-size="11pt" fo:font-weight="normal" officeooo:rsid="001848d5" style:font-size-asian="11pt" style:font-weight-asian="normal" style:font-name-complex="Arial" style:font-size-complex="11pt"/>
    </style:style>
    <style:style style:name="T74" style:family="text">
      <style:text-properties fo:color="#000000" style:font-name="Arial" fo:font-size="11pt" fo:font-weight="normal" officeooo:rsid="00220cb1" style:font-size-asian="11pt" style:font-weight-asian="normal" style:font-name-complex="Arial" style:font-size-complex="11pt"/>
    </style:style>
    <style:style style:name="T75" style:family="text">
      <style:text-properties fo:color="#000000" style:font-name="Arial" fo:font-size="11pt" fo:font-weight="normal" officeooo:rsid="0039271a" style:font-size-asian="11pt" style:font-weight-asian="normal" style:font-name-complex="Arial" style:font-size-complex="11pt"/>
    </style:style>
    <style:style style:name="T7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7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3e8793" style:font-size-asian="11pt" style:font-weight-asian="normal" style:font-name-complex="Arial" style:font-size-complex="11pt"/>
    </style:style>
    <style:style style:name="T84" style:family="text">
      <style:text-properties fo:color="#000000" style:font-name="Arial" fo:font-size="11pt" fo:font-weight="normal" officeooo:rsid="02cc8ec8" style:font-size-asian="11pt" style:font-weight-asian="normal" style:font-name-complex="Arial" style:font-size-complex="11pt"/>
    </style:style>
    <style:style style:name="T8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8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7"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8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8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0" style:family="text">
      <style:text-properties fo:color="#000000" style:font-name="Arial" fo:font-size="11pt" fo:font-weight="bold" style:font-size-asian="11pt" style:font-weight-asian="bold" style:font-name-complex="Arial" style:font-size-complex="11pt" style:font-weight-complex="bold"/>
    </style:style>
    <style:style style:name="T9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9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9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9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5" style:family="text">
      <style:text-properties fo:color="#000000" style:font-name="Arial" fo:font-size="11pt" fo:background-color="#ffffff" loext:char-shading-value="0" style:font-size-asian="11pt" style:font-name-complex="Arial" style:font-size-complex="11pt"/>
    </style:style>
    <style:style style:name="T96" style:family="text">
      <style:text-properties fo:color="#000000" style:font-name="Arial" fo:font-size="11pt" officeooo:rsid="001e5e54" fo:background-color="#ffffff" loext:char-shading-value="0" style:font-size-asian="11pt" style:font-name-complex="Arial" style:font-size-complex="11pt"/>
    </style:style>
    <style:style style:name="T97" style:family="text">
      <style:text-properties fo:color="#000000" style:font-name="Arial" fo:font-size="11pt" officeooo:rsid="001fdaa2" fo:background-color="#ffffff" loext:char-shading-value="0" style:font-size-asian="11pt" style:font-name-complex="Arial" style:font-size-complex="11pt"/>
    </style:style>
    <style:style style:name="T98" style:family="text">
      <style:text-properties fo:color="#000000" style:font-name="Arial" fo:font-size="11pt" officeooo:rsid="01c32bca" fo:background-color="transparent" loext:char-shading-value="0" style:font-size-asian="11pt" style:font-name-complex="Arial" style:font-size-complex="11pt"/>
    </style:style>
    <style:style style:name="T99" style:family="text">
      <style:text-properties fo:color="#000000" style:font-name="Arial" fo:font-size="11pt" officeooo:rsid="0211fd64" fo:background-color="transparent" loext:char-shading-value="0" style:font-size-asian="11pt" style:font-name-complex="Arial" style:font-size-complex="11pt"/>
    </style:style>
    <style:style style:name="T100" style:family="text">
      <style:text-properties fo:color="#000000" style:font-name="Arial" fo:font-size="11pt" style:text-underline-style="none" fo:font-weight="normal" officeooo:rsid="004a7de9" style:font-size-asian="11pt" style:font-weight-asian="normal" style:font-name-complex="Arial" style:font-size-complex="11pt" style:font-weight-complex="normal"/>
    </style:style>
    <style:style style:name="T101" style:family="text">
      <style:text-properties fo:color="#000000" style:font-name="Arial" fo:font-size="11pt" style:font-name-asian="Times New Roman" style:font-size-asian="11pt" style:font-name-complex="Arial" style:font-size-complex="11pt" style:language-complex="ar" style:country-complex="SA"/>
    </style:style>
    <style:style style:name="T10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4"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05"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06" style:family="text">
      <style:text-properties fo:color="#000000" style:font-name="Arial" fo:font-size="10pt" style:text-underline-style="none" fo:font-weight="bold" officeooo:rsid="019b96fe" style:font-name-asian="Times New Roman" style:font-size-asian="10pt" style:font-weight-asian="bold" style:font-size-complex="10pt" style:font-weight-complex="bold"/>
    </style:style>
    <style:style style:name="T107"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08"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09"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10"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11"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12"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13"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14"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1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16" style:family="text">
      <style:text-properties fo:color="#000000" style:font-name="Arial" fo:font-size="10pt" fo:font-weight="bold" officeooo:rsid="02f2e397" style:font-name-asian="Times New Roman" style:font-size-asian="10pt" style:font-weight-asian="bold" style:font-size-complex="10pt" style:font-weight-complex="bold"/>
    </style:style>
    <style:style style:name="T117" style:family="text">
      <style:text-properties fo:color="#000000" style:font-name="Arial" fo:font-size="10pt" fo:font-weight="bold" officeooo:rsid="01bee2d9" style:font-name-asian="Times New Roman" style:font-size-asian="10pt" style:font-weight-asian="bold" style:font-name-complex="Arial" style:font-size-complex="10pt" style:font-weight-complex="bold"/>
    </style:style>
    <style:style style:name="T11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1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1" style:family="text">
      <style:text-properties fo:color="#000000" style:font-name="Arial" fo:font-size="10pt" fo:font-weight="normal" officeooo:rsid="01bee2d9" style:font-name-asian="Times New Roman" style:font-size-asian="10pt" style:font-weight-asian="normal" style:font-name-complex="Arial" style:font-size-complex="10pt" style:font-weight-complex="normal"/>
    </style:style>
    <style:style style:name="T122" style:family="text">
      <style:text-properties fo:color="#000000" style:font-name="Arial" fo:font-size="10pt" fo:font-weight="normal" officeooo:rsid="017cc5db" style:font-name-asian="Times New Roman" style:font-size-asian="10pt" style:font-weight-asian="normal" style:font-name-complex="Arial" style:font-size-complex="10pt" style:font-weight-complex="normal"/>
    </style:style>
    <style:style style:name="T123" style:family="text">
      <style:text-properties fo:color="#000000" style:font-name="Arial" fo:font-size="10pt" fo:font-weight="normal" officeooo:rsid="0186acc8" style:font-name-asian="Times New Roman" style:font-size-asian="10pt" style:font-weight-asian="normal" style:font-name-complex="Arial" style:font-size-complex="10pt" style:font-weight-complex="normal"/>
    </style:style>
    <style:style style:name="T124" style:family="text">
      <style:text-properties fo:color="#000000" style:font-name="Arial" fo:font-size="10pt" fo:font-weight="normal" officeooo:rsid="01cec022" style:font-name-asian="Times New Roman" style:font-size-asian="10pt" style:font-weight-asian="normal" style:font-name-complex="Arial" style:font-size-complex="10pt" style:font-weight-complex="normal"/>
    </style:style>
    <style:style style:name="T125" style:family="text">
      <style:text-properties fo:color="#000000" style:font-name="Arial" fo:font-size="10pt" fo:font-weight="normal" officeooo:rsid="01b087e9" style:font-size-asian="10pt" style:font-weight-asian="normal" style:font-name-complex="Arial" style:font-size-complex="10pt" style:font-weight-complex="normal"/>
    </style:style>
    <style:style style:name="T126" style:family="text">
      <style:text-properties fo:color="#000000" style:font-name="Arial" fo:font-size="10pt" fo:font-weight="normal" officeooo:rsid="01cec022" style:font-size-asian="10pt" style:font-weight-asian="normal" style:font-name-complex="Arial" style:font-size-complex="10pt" style:font-weight-complex="normal"/>
    </style:style>
    <style:style style:name="T127" style:family="text">
      <style:text-properties fo:color="#000000" style:font-name="Arial" fo:font-size="10pt" fo:font-weight="normal" officeooo:rsid="023f77f9" style:font-size-asian="10pt" style:font-weight-asian="normal" style:font-name-complex="Arial" style:font-size-complex="10pt" style:font-weight-complex="normal"/>
    </style:style>
    <style:style style:name="T128" style:family="text">
      <style:text-properties fo:color="#000000" style:font-name="Arial" fo:font-size="10pt" fo:font-weight="normal" officeooo:rsid="02413c7b" style:font-size-asian="10pt" style:font-weight-asian="normal" style:font-name-complex="Arial" style:font-size-complex="10pt" style:font-weight-complex="normal"/>
    </style:style>
    <style:style style:name="T129" style:family="text">
      <style:text-properties fo:color="#000000"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130" style:family="text">
      <style:text-properties fo:color="#000000"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131" style:family="text">
      <style:text-properties fo:color="#000000" style:font-name="Arial" fo:font-size="12pt" fo:font-weight="normal" officeooo:rsid="00386e11" style:font-size-asian="12pt" style:font-weight-asian="normal" style:font-name-complex="Arial" style:font-size-complex="12pt"/>
    </style:style>
    <style:style style:name="T132" style:family="text">
      <style:text-properties fo:color="#000000" style:font-name="Arial" fo:font-size="12pt" fo:font-weight="normal" officeooo:rsid="004cc6e8" style:font-size-asian="12pt" style:font-weight-asian="normal" style:font-name-complex="Arial" style:font-size-complex="12pt"/>
    </style:style>
    <style:style style:name="T133"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34"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3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36"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37" style:family="text">
      <style:text-properties fo:color="#000000" style:text-line-through-style="none" style:text-line-through-type="none" style:text-underline-style="none"/>
    </style:style>
    <style:style style:name="T138" style:family="text">
      <style:text-properties fo:color="#000000" style:text-line-through-style="none" style:text-line-through-type="none" style:text-underline-style="none" officeooo:rsid="030092c9"/>
    </style:style>
    <style:style style:name="T139" style:family="text">
      <style:text-properties fo:color="#000000" style:text-line-through-style="none" style:text-line-through-type="none" style:text-underline-style="none" officeooo:rsid="001ba05d"/>
    </style:style>
    <style:style style:name="T140" style:family="text">
      <style:text-properties fo:color="#000000" fo:font-size="11pt" fo:font-weight="bold" officeooo:rsid="00ff3d4b" style:font-size-asian="11pt" style:font-weight-asian="bold" style:font-size-complex="11pt" style:font-weight-complex="bold"/>
    </style:style>
    <style:style style:name="T141" style:family="text">
      <style:text-properties fo:color="#000000" fo:font-size="11pt" fo:font-weight="bold" officeooo:rsid="00292b8f" style:font-size-asian="11pt" style:font-weight-asian="bold" style:font-size-complex="11pt" style:font-weight-complex="bold"/>
    </style:style>
    <style:style style:name="T142" style:family="text">
      <style:text-properties fo:color="#000000" fo:font-size="11pt" fo:font-weight="bold" officeooo:rsid="002a8283" style:font-size-asian="11pt" style:font-weight-asian="bold" style:font-name-complex="Arial" style:font-size-complex="11pt" style:font-weight-complex="bold"/>
    </style:style>
    <style:style style:name="T143" style:family="text">
      <style:text-properties fo:color="#000000" fo:font-size="11pt" officeooo:rsid="002a8283" style:font-size-asian="11pt" style:font-name-complex="Arial" style:font-size-complex="11pt"/>
    </style:style>
    <style:style style:name="T144" style:family="text">
      <style:text-properties fo:color="#000000" fo:font-size="11pt" officeooo:rsid="00e9832d" style:font-size-asian="11pt" style:font-name-complex="Arial" style:font-size-complex="11pt"/>
    </style:style>
    <style:style style:name="T145" style:family="text">
      <style:text-properties fo:color="#000000" fo:font-size="11pt" officeooo:rsid="002a85b2" style:font-size-asian="11pt" style:font-name-complex="Arial" style:font-size-complex="11pt"/>
    </style:style>
    <style:style style:name="T146" style:family="text">
      <style:text-properties fo:color="#000000" fo:font-size="11pt" officeooo:rsid="00f02684" style:font-size-asian="11pt" style:font-name-complex="Arial" style:font-size-complex="11pt"/>
    </style:style>
    <style:style style:name="T147" style:family="text">
      <style:text-properties fo:color="#000000" fo:font-size="11pt" officeooo:rsid="0180a288" style:font-size-asian="11pt" style:font-name-complex="Arial" style:font-size-complex="11pt"/>
    </style:style>
    <style:style style:name="T148" style:family="text">
      <style:text-properties fo:color="#000000" fo:font-size="11pt" officeooo:rsid="00ff3d4b" style:font-size-asian="11pt" style:font-size-complex="11pt"/>
    </style:style>
    <style:style style:name="T149" style:family="text">
      <style:text-properties fo:color="#000000" fo:font-size="11pt" officeooo:rsid="00ba3caf" style:font-size-asian="11pt" style:font-size-complex="11pt"/>
    </style:style>
    <style:style style:name="T150" style:family="text">
      <style:text-properties fo:color="#000000" fo:font-size="11pt" officeooo:rsid="01335b68" style:font-size-asian="11pt" style:font-size-complex="11pt"/>
    </style:style>
    <style:style style:name="T151" style:family="text">
      <style:text-properties fo:color="#000000" fo:font-weight="bold" style:font-weight-asian="bold" style:font-name-complex="Arial" style:font-weight-complex="bold"/>
    </style:style>
    <style:style style:name="T152" style:family="text">
      <style:text-properties fo:color="#000000" fo:font-weight="bold" officeooo:rsid="00e3e3cd" style:font-weight-asian="bold"/>
    </style:style>
    <style:style style:name="T153" style:family="text">
      <style:text-properties fo:color="#000000" fo:font-weight="bold" officeooo:rsid="0263759e" style:font-weight-asian="bold"/>
    </style:style>
    <style:style style:name="T154" style:family="text">
      <style:text-properties fo:color="#000000" fo:font-weight="bold" style:font-weight-asian="bold" style:font-weight-complex="bold"/>
    </style:style>
    <style:style style:name="T155" style:family="text">
      <style:text-properties fo:color="#000000" style:font-name-complex="Arial"/>
    </style:style>
    <style:style style:name="T156" style:family="text">
      <style:text-properties fo:color="#000000" officeooo:rsid="00eb1830" style:font-name-complex="Arial"/>
    </style:style>
    <style:style style:name="T157" style:family="text">
      <style:text-properties fo:color="#000000" officeooo:rsid="002dfa23" style:font-name-complex="Arial"/>
    </style:style>
    <style:style style:name="T158" style:family="text">
      <style:text-properties fo:color="#000000" officeooo:rsid="008d8dbf" style:font-name-complex="Arial"/>
    </style:style>
    <style:style style:name="T159" style:family="text">
      <style:text-properties fo:color="#000000" officeooo:rsid="00a057b0" style:font-name-complex="Arial"/>
    </style:style>
    <style:style style:name="T160" style:family="text">
      <style:text-properties fo:color="#000000" style:font-name-complex="Arial" style:font-style-complex="italic"/>
    </style:style>
    <style:style style:name="T161" style:family="text">
      <style:text-properties fo:color="#000000" officeooo:rsid="00b21f5d" style:font-name-complex="Arial" style:font-style-complex="italic"/>
    </style:style>
    <style:style style:name="T162" style:family="text">
      <style:text-properties fo:color="#000000" officeooo:rsid="00b19be2" style:font-name-complex="Arial" style:font-style-complex="italic"/>
    </style:style>
    <style:style style:name="T163" style:family="text">
      <style:text-properties fo:color="#000000" officeooo:rsid="00fb7d1f" style:font-name-complex="Arial" style:font-style-complex="italic"/>
    </style:style>
    <style:style style:name="T164" style:family="text">
      <style:text-properties fo:color="#000000" officeooo:rsid="00ba3caf"/>
    </style:style>
    <style:style style:name="T165" style:family="text">
      <style:text-properties fo:color="#000000" officeooo:rsid="008e90ac"/>
    </style:style>
    <style:style style:name="T166" style:family="text">
      <style:text-properties fo:color="#000000" fo:font-weight="normal" style:font-weight-asian="normal" style:font-weight-complex="normal"/>
    </style:style>
    <style:style style:name="T167" style:family="text">
      <style:text-properties fo:color="#000000" fo:font-weight="normal" officeooo:rsid="0105dfa0" style:font-weight-asian="normal" style:font-weight-complex="normal"/>
    </style:style>
    <style:style style:name="T168" style:family="text">
      <style:text-properties fo:color="#000000" fo:font-weight="normal" officeooo:rsid="0106a240" style:font-weight-asian="normal" style:font-weight-complex="normal"/>
    </style:style>
    <style:style style:name="T169" style:family="text">
      <style:text-properties fo:color="#000000" fo:font-weight="normal" officeooo:rsid="0113bbc5" style:font-weight-asian="normal" style:font-weight-complex="normal"/>
    </style:style>
    <style:style style:name="T170" style:family="text">
      <style:text-properties fo:color="#000000" fo:font-weight="normal" officeooo:rsid="02272bb8" style:font-weight-asian="normal" style:font-weight-complex="normal"/>
    </style:style>
    <style:style style:name="T171" style:family="text">
      <style:text-properties fo:color="#000000" fo:font-weight="normal" officeooo:rsid="00850c9c" style:font-weight-asian="normal" style:font-weight-complex="normal"/>
    </style:style>
    <style:style style:name="T172" style:family="text">
      <style:text-properties fo:color="#000000" fo:font-weight="normal" officeooo:rsid="0227a28a" style:font-weight-asian="normal" style:font-weight-complex="normal"/>
    </style:style>
    <style:style style:name="T173" style:family="text">
      <style:text-properties fo:color="#000000" fo:font-weight="normal" officeooo:rsid="007adaf3" style:font-weight-asian="normal" style:font-weight-complex="normal"/>
    </style:style>
    <style:style style:name="T174" style:family="text">
      <style:text-properties fo:color="#000000" fo:font-weight="normal" officeooo:rsid="0258694f" style:font-weight-asian="normal" style:font-weight-complex="normal"/>
    </style:style>
    <style:style style:name="T175" style:family="text">
      <style:text-properties fo:color="#000000" fo:font-weight="normal" officeooo:rsid="026558f9" style:font-weight-asian="normal" style:font-weight-complex="normal"/>
    </style:style>
    <style:style style:name="T176" style:family="text">
      <style:text-properties fo:color="#000000" fo:font-weight="normal" officeooo:rsid="02705315" style:font-weight-asian="normal" style:font-weight-complex="normal"/>
    </style:style>
    <style:style style:name="T177" style:family="text">
      <style:text-properties fo:color="#000000" fo:font-weight="normal" officeooo:rsid="0269c1d1" style:font-weight-asian="normal" style:font-weight-complex="normal"/>
    </style:style>
    <style:style style:name="T178" style:family="text">
      <style:text-properties fo:color="#000000" fo:font-weight="normal" officeooo:rsid="0263759e" style:font-weight-asian="normal" style:font-weight-complex="normal"/>
    </style:style>
    <style:style style:name="T179" style:family="text">
      <style:text-properties fo:color="#000000" fo:font-weight="normal" officeooo:rsid="02664da8" style:font-weight-asian="normal" style:font-weight-complex="normal"/>
    </style:style>
    <style:style style:name="T180" style:family="text">
      <style:text-properties fo:color="#000000" fo:font-weight="normal" officeooo:rsid="0087204f" style:font-weight-asian="normal" style:font-weight-complex="normal"/>
    </style:style>
    <style:style style:name="T181" style:family="text">
      <style:text-properties fo:color="#000000" fo:font-weight="normal" officeooo:rsid="00878be7" style:font-weight-asian="normal" style:font-weight-complex="normal"/>
    </style:style>
    <style:style style:name="T182" style:family="text">
      <style:text-properties fo:color="#000000" officeooo:rsid="021ef1d3"/>
    </style:style>
    <style:style style:name="T183"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84"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85"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186"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187"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188" style:family="text">
      <style:text-properties fo:color="#000000" fo:background-color="transparent" loext:char-shading-value="0"/>
    </style:style>
    <style:style style:name="T189" style:family="text">
      <style:text-properties fo:color="#000000" officeooo:rsid="01ce6304" fo:background-color="transparent" loext:char-shading-value="0"/>
    </style:style>
    <style:style style:name="T190" style:family="text">
      <style:text-properties fo:color="#000000" style:text-underline-style="solid" style:text-underline-width="auto" style:text-underline-color="font-color" fo:font-weight="bold" officeooo:rsid="00d31e34" style:font-weight-asian="bold" style:font-weight-complex="bold"/>
    </style:style>
    <style:style style:name="T191" style:family="text">
      <style:text-properties fo:color="#000000" style:text-underline-style="none" fo:font-weight="normal" officeooo:rsid="02272bb8" style:font-weight-asian="normal" style:font-weight-complex="normal"/>
    </style:style>
    <style:style style:name="T192" style:family="text">
      <style:text-properties fo:color="#000000" style:text-underline-style="none" fo:font-weight="normal" officeooo:rsid="0315d47b" style:font-weight-asian="normal" style:font-weight-complex="normal"/>
    </style:style>
    <style:style style:name="T193" style:family="text">
      <style:text-properties fo:color="#000000" style:text-underline-style="none" fo:font-weight="bold" officeooo:rsid="0315d47b" style:font-weight-asian="bold" style:font-weight-complex="bold"/>
    </style:style>
    <style:style style:name="T194"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195"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196"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197"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198"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199" style:family="text">
      <style:text-properties fo:color="#000000" officeooo:rsid="00477938"/>
    </style:style>
    <style:style style:name="T200" style:family="text">
      <style:text-properties fo:color="#000000" officeooo:rsid="0047ac68"/>
    </style:style>
    <style:style style:name="T201" style:family="text">
      <style:text-properties fo:color="#000000" officeooo:rsid="008ec1f4"/>
    </style:style>
    <style:style style:name="T202" style:family="text">
      <style:text-properties fo:color="#000000" officeooo:rsid="0027604b"/>
    </style:style>
    <style:style style:name="T203" style:family="text">
      <style:text-properties fo:color="#000000" officeooo:rsid="007db96f"/>
    </style:style>
    <style:style style:name="T204" style:family="text">
      <style:text-properties fo:color="#000000" officeooo:rsid="0089a7e9"/>
    </style:style>
    <style:style style:name="T205" style:family="text">
      <style:text-properties fo:color="#000000" officeooo:rsid="006d4521"/>
    </style:style>
    <style:style style:name="T206" style:family="text">
      <style:text-properties fo:color="#000000" officeooo:rsid="00288a96"/>
    </style:style>
    <style:style style:name="T207" style:family="text">
      <style:text-properties fo:color="#000000" officeooo:rsid="007f96c8"/>
    </style:style>
    <style:style style:name="T208" style:family="text">
      <style:text-properties fo:color="#000000" officeooo:rsid="00809f67"/>
    </style:style>
    <style:style style:name="T209" style:family="text">
      <style:text-properties fo:color="#000000" officeooo:rsid="00930d2e"/>
    </style:style>
    <style:style style:name="T210" style:family="text">
      <style:text-properties fo:color="#000000" officeooo:rsid="00ca29d0"/>
    </style:style>
    <style:style style:name="T211" style:family="text">
      <style:text-properties fo:color="#000000" officeooo:rsid="01749a7e"/>
    </style:style>
    <style:style style:name="T212" style:family="text">
      <style:text-properties fo:color="#000000" style:font-name="Arial" fo:font-size="11pt" style:font-size-asian="11pt" style:font-size-complex="11pt"/>
    </style:style>
    <style:style style:name="T213" style:family="text">
      <style:text-properties fo:font-weight="bold" officeooo:rsid="00ff3d4b" style:font-weight-asian="bold"/>
    </style:style>
    <style:style style:name="T214" style:family="text">
      <style:text-properties fo:font-weight="bold" officeooo:rsid="0039e0dd" style:font-weight-asian="bold"/>
    </style:style>
    <style:style style:name="T215" style:family="text">
      <style:text-properties fo:font-weight="bold" officeooo:rsid="00b401db" style:font-weight-asian="bold"/>
    </style:style>
    <style:style style:name="T216" style:family="text">
      <style:text-properties fo:font-weight="bold" style:font-weight-asian="bold" style:font-weight-complex="bold"/>
    </style:style>
    <style:style style:name="T217" style:family="text">
      <style:text-properties fo:font-weight="bold" officeooo:rsid="02eb9954" style:font-weight-asian="bold" style:font-weight-complex="bold"/>
    </style:style>
    <style:style style:name="T218" style:family="text">
      <style:text-properties fo:font-weight="bold" officeooo:rsid="00ff3d4b" style:font-weight-asian="bold" style:font-weight-complex="bold"/>
    </style:style>
    <style:style style:name="T219" style:family="text">
      <style:text-properties fo:font-weight="bold" officeooo:rsid="01335b68" style:font-weight-asian="bold" style:font-weight-complex="bold"/>
    </style:style>
    <style:style style:name="T220" style:family="text">
      <style:text-properties fo:font-weight="bold" officeooo:rsid="008053bd" style:font-weight-asian="bold" style:font-weight-complex="bold"/>
    </style:style>
    <style:style style:name="T221" style:family="text">
      <style:text-properties fo:font-weight="bold" officeooo:rsid="006e8bee" style:font-weight-asian="bold" style:font-weight-complex="bold"/>
    </style:style>
    <style:style style:name="T222" style:family="text">
      <style:text-properties fo:font-weight="bold" officeooo:rsid="02856976" style:font-weight-asian="bold" style:font-weight-complex="bold"/>
    </style:style>
    <style:style style:name="T223" style:family="text">
      <style:text-properties fo:font-weight="bold" officeooo:rsid="027d9b08" style:font-weight-asian="bold" style:font-weight-complex="bold"/>
    </style:style>
    <style:style style:name="T224" style:family="text">
      <style:text-properties fo:font-weight="bold" officeooo:rsid="029da483" style:font-weight-asian="bold" style:font-weight-complex="bold"/>
    </style:style>
    <style:style style:name="T225" style:family="text">
      <style:text-properties fo:font-weight="bold" officeooo:rsid="0285bf00" style:font-weight-asian="bold" style:font-weight-complex="bold"/>
    </style:style>
    <style:style style:name="T226" style:family="text">
      <style:text-properties fo:font-weight="bold" officeooo:rsid="00d31e34" style:font-weight-asian="bold" style:font-weight-complex="bold"/>
    </style:style>
    <style:style style:name="T227" style:family="text">
      <style:text-properties fo:font-weight="bold" officeooo:rsid="027ace93" style:font-weight-asian="bold" style:font-weight-complex="bold"/>
    </style:style>
    <style:style style:name="T228" style:family="text">
      <style:text-properties fo:font-weight="bold" officeooo:rsid="027bc33b" style:font-weight-asian="bold" style:font-weight-complex="bold"/>
    </style:style>
    <style:style style:name="T229" style:family="text">
      <style:text-properties fo:font-weight="bold" officeooo:rsid="0181cdd7" style:font-weight-asian="bold" style:font-weight-complex="bold"/>
    </style:style>
    <style:style style:name="T230" style:family="text">
      <style:text-properties fo:font-weight="bold" officeooo:rsid="00a6ec2f" style:font-weight-asian="bold" style:font-weight-complex="bold"/>
    </style:style>
    <style:style style:name="T231" style:family="text">
      <style:text-properties fo:font-weight="bold" officeooo:rsid="00681b97" style:font-weight-asian="bold" style:font-weight-complex="bold"/>
    </style:style>
    <style:style style:name="T232" style:family="text">
      <style:text-properties fo:font-weight="bold" style:font-weight-asian="bold" style:font-name-complex="Arial" style:font-size-complex="11pt" style:font-weight-complex="bold"/>
    </style:style>
    <style:style style:name="T233" style:family="text">
      <style:text-properties fo:font-weight="bold" style:font-weight-asian="bold" style:font-name-complex="Arial" style:font-weight-complex="bold"/>
    </style:style>
    <style:style style:name="T234" style:family="text">
      <style:text-properties fo:font-weight="bold" officeooo:rsid="002727e4" style:font-weight-asian="bold" style:font-name-complex="Arial" style:font-weight-complex="bold"/>
    </style:style>
    <style:style style:name="T235" style:family="text">
      <style:text-properties fo:font-weight="bold" officeooo:rsid="01dc96eb" style:font-weight-asian="bold" style:font-name-complex="Arial" style:font-weight-complex="bold"/>
    </style:style>
    <style:style style:name="T236" style:family="text">
      <style:text-properties fo:font-weight="bold" officeooo:rsid="01e10b94" style:font-weight-asian="bold" style:font-name-complex="Arial" style:font-weight-complex="bold"/>
    </style:style>
    <style:style style:name="T237" style:family="text">
      <style:text-properties officeooo:rsid="0297ae69"/>
    </style:style>
    <style:style style:name="T238" style:family="text">
      <style:text-properties officeooo:rsid="00df641d"/>
    </style:style>
    <style:style style:name="T239" style:family="text">
      <style:text-properties fo:font-weight="normal" style:font-weight-asian="normal" style:font-weight-complex="normal"/>
    </style:style>
    <style:style style:name="T240" style:family="text">
      <style:text-properties fo:font-weight="normal" officeooo:rsid="02eb9954" style:font-weight-asian="normal" style:font-weight-complex="normal"/>
    </style:style>
    <style:style style:name="T241" style:family="text">
      <style:text-properties fo:font-weight="normal" officeooo:rsid="02f3b915" style:font-weight-asian="normal" style:font-weight-complex="normal"/>
    </style:style>
    <style:style style:name="T242" style:family="text">
      <style:text-properties fo:font-weight="normal" officeooo:rsid="008053bd" style:font-weight-asian="normal" style:font-weight-complex="normal"/>
    </style:style>
    <style:style style:name="T243" style:family="text">
      <style:text-properties fo:font-weight="normal" officeooo:rsid="0080b7a8" style:font-weight-asian="normal" style:font-weight-complex="normal"/>
    </style:style>
    <style:style style:name="T244" style:family="text">
      <style:text-properties fo:font-weight="normal" officeooo:rsid="00aefaf9" style:font-weight-asian="normal" style:font-weight-complex="normal"/>
    </style:style>
    <style:style style:name="T245" style:family="text">
      <style:text-properties fo:font-weight="normal" officeooo:rsid="0085c3c1" style:font-weight-asian="normal" style:font-weight-complex="normal"/>
    </style:style>
    <style:style style:name="T246" style:family="text">
      <style:text-properties fo:font-weight="normal" officeooo:rsid="00f52598" style:font-weight-asian="normal" style:font-weight-complex="normal"/>
    </style:style>
    <style:style style:name="T247" style:family="text">
      <style:text-properties fo:font-weight="normal" officeooo:rsid="007b08f0" style:font-weight-asian="normal" style:font-weight-complex="normal"/>
    </style:style>
    <style:style style:name="T248" style:family="text">
      <style:text-properties fo:font-weight="normal" officeooo:rsid="008d8dbf" style:font-weight-asian="normal" style:font-weight-complex="normal"/>
    </style:style>
    <style:style style:name="T249" style:family="text">
      <style:text-properties fo:font-weight="normal" officeooo:rsid="006ca863" style:font-weight-asian="normal" style:font-weight-complex="normal"/>
    </style:style>
    <style:style style:name="T250" style:family="text">
      <style:text-properties fo:font-weight="normal" officeooo:rsid="011469db" style:font-weight-asian="normal" style:font-weight-complex="normal"/>
    </style:style>
    <style:style style:name="T251" style:family="text">
      <style:text-properties fo:font-weight="normal" officeooo:rsid="01627978" style:font-weight-asian="normal" style:font-weight-complex="normal"/>
    </style:style>
    <style:style style:name="T252" style:family="text">
      <style:text-properties fo:font-weight="normal" officeooo:rsid="01afbd54" style:font-weight-asian="normal" style:font-weight-complex="normal"/>
    </style:style>
    <style:style style:name="T253" style:family="text">
      <style:text-properties fo:font-weight="normal" officeooo:rsid="0115008d" style:font-weight-asian="normal" style:font-weight-complex="normal"/>
    </style:style>
    <style:style style:name="T254" style:family="text">
      <style:text-properties fo:font-weight="normal" officeooo:rsid="029a6535" style:font-weight-asian="normal" style:font-weight-complex="normal"/>
    </style:style>
    <style:style style:name="T255" style:family="text">
      <style:text-properties fo:font-weight="normal" officeooo:rsid="016ef334" style:font-weight-asian="normal" style:font-weight-complex="normal"/>
    </style:style>
    <style:style style:name="T256" style:family="text">
      <style:text-properties fo:font-weight="normal" officeooo:rsid="01b087e9" style:font-weight-asian="normal" style:font-weight-complex="normal"/>
    </style:style>
    <style:style style:name="T257" style:family="text">
      <style:text-properties fo:font-weight="normal" officeooo:rsid="01826e29" style:font-weight-asian="normal" style:font-weight-complex="normal"/>
    </style:style>
    <style:style style:name="T258" style:family="text">
      <style:text-properties fo:font-weight="normal" officeooo:rsid="018d8f9f" style:font-weight-asian="normal" style:font-weight-complex="normal"/>
    </style:style>
    <style:style style:name="T259" style:family="text">
      <style:text-properties fo:font-weight="normal" officeooo:rsid="017f0e64" style:font-weight-asian="normal" style:font-weight-complex="normal"/>
    </style:style>
    <style:style style:name="T260" style:family="text">
      <style:text-properties fo:font-weight="normal" officeooo:rsid="0247b10a" style:font-weight-asian="normal" style:font-weight-complex="normal"/>
    </style:style>
    <style:style style:name="T261" style:family="text">
      <style:text-properties fo:font-weight="normal" officeooo:rsid="021d4a70" style:font-weight-asian="normal" style:font-weight-complex="normal"/>
    </style:style>
    <style:style style:name="T262" style:family="text">
      <style:text-properties fo:font-weight="normal" officeooo:rsid="016f7515" style:font-weight-asian="normal" style:font-weight-complex="normal"/>
    </style:style>
    <style:style style:name="T263" style:family="text">
      <style:text-properties fo:font-weight="normal" officeooo:rsid="02483c14" style:font-weight-asian="normal" style:font-weight-complex="normal"/>
    </style:style>
    <style:style style:name="T264" style:family="text">
      <style:text-properties fo:font-weight="normal" officeooo:rsid="034ea9f3" style:font-weight-asian="normal" style:font-name-complex="Times New Roman" style:font-weight-complex="normal"/>
    </style:style>
    <style:style style:name="T265" style:family="text">
      <style:text-properties fo:font-weight="normal" officeooo:rsid="029f9c65" style:font-weight-asian="normal" style:font-name-complex="Times New Roman" style:font-weight-complex="normal"/>
    </style:style>
    <style:style style:name="T266" style:family="text">
      <style:text-properties fo:font-weight="normal" officeooo:rsid="02a176af" style:font-weight-asian="normal" style:font-name-complex="Times New Roman" style:font-weight-complex="normal"/>
    </style:style>
    <style:style style:name="T267" style:family="text">
      <style:text-properties fo:font-weight="normal" officeooo:rsid="03522623" style:font-weight-asian="normal" style:font-name-complex="Times New Roman" style:font-weight-complex="normal"/>
    </style:style>
    <style:style style:name="T268" style:family="text">
      <style:text-properties fo:font-weight="normal" officeooo:rsid="031bb2b1" style:font-weight-asian="normal" style:font-name-complex="Times New Roman" style:font-weight-complex="normal"/>
    </style:style>
    <style:style style:name="T269" style:family="text">
      <style:text-properties fo:font-weight="normal" officeooo:rsid="03541080" style:font-weight-asian="normal" style:font-name-complex="Times New Roman" style:font-weight-complex="normal"/>
    </style:style>
    <style:style style:name="T270" style:family="text">
      <style:text-properties fo:font-weight="normal" officeooo:rsid="02f0677b" style:font-weight-asian="normal" style:font-name-complex="Times New Roman" style:font-weight-complex="normal"/>
    </style:style>
    <style:style style:name="T271" style:family="text">
      <style:text-properties fo:font-weight="normal" officeooo:rsid="007b9bd8" fo:background-color="transparent" loext:char-shading-value="0" style:font-weight-asian="normal" style:font-weight-complex="normal"/>
    </style:style>
    <style:style style:name="T272" style:family="text">
      <style:text-properties fo:font-weight="normal" officeooo:rsid="003386dd" fo:background-color="transparent" loext:char-shading-value="0" style:font-weight-asian="normal" style:font-weight-complex="normal"/>
    </style:style>
    <style:style style:name="T273" style:family="text">
      <style:text-properties fo:font-weight="normal" officeooo:rsid="00f203e0" fo:background-color="transparent" loext:char-shading-value="0" style:font-weight-asian="normal" style:font-weight-complex="normal"/>
    </style:style>
    <style:style style:name="T274" style:family="text">
      <style:text-properties fo:font-weight="normal" officeooo:rsid="0080b7a8" fo:background-color="transparent" loext:char-shading-value="0" style:font-weight-asian="normal" style:font-weight-complex="normal"/>
    </style:style>
    <style:style style:name="T275" style:family="text">
      <style:text-properties fo:font-weight="normal" officeooo:rsid="008b01f8" fo:background-color="transparent" loext:char-shading-value="0" style:font-weight-asian="normal" style:font-weight-complex="normal"/>
    </style:style>
    <style:style style:name="T276" style:family="text">
      <style:text-properties fo:font-weight="normal" officeooo:rsid="00412b3b" fo:background-color="transparent" loext:char-shading-value="0" style:font-weight-asian="normal" style:font-weight-complex="normal"/>
    </style:style>
    <style:style style:name="T277" style:family="text">
      <style:text-properties fo:font-weight="normal" officeooo:rsid="003723ef" fo:background-color="transparent" loext:char-shading-value="0" style:font-weight-asian="normal" style:font-weight-complex="normal"/>
    </style:style>
    <style:style style:name="T278" style:family="text">
      <style:text-properties fo:font-weight="normal" officeooo:rsid="003911db" fo:background-color="transparent" loext:char-shading-value="0" style:font-weight-asian="normal" style:font-weight-complex="normal"/>
    </style:style>
    <style:style style:name="T279" style:family="text">
      <style:text-properties fo:font-weight="normal" officeooo:rsid="0039be55" fo:background-color="transparent" loext:char-shading-value="0" style:font-weight-asian="normal" style:font-weight-complex="normal"/>
    </style:style>
    <style:style style:name="T280" style:family="text">
      <style:text-properties fo:font-weight="normal" officeooo:rsid="003bab07" fo:background-color="transparent" loext:char-shading-value="0" style:font-weight-asian="normal" style:font-weight-complex="normal"/>
    </style:style>
    <style:style style:name="T281" style:family="text">
      <style:text-properties fo:font-weight="normal" officeooo:rsid="0063b4aa" fo:background-color="transparent" loext:char-shading-value="0" style:font-weight-asian="normal" style:font-weight-complex="normal"/>
    </style:style>
    <style:style style:name="T282" style:family="text">
      <style:text-properties fo:font-weight="normal" officeooo:rsid="0042c33d" fo:background-color="transparent" loext:char-shading-value="0" style:font-weight-asian="normal" style:font-weight-complex="normal"/>
    </style:style>
    <style:style style:name="T283" style:family="text">
      <style:text-properties fo:font-weight="normal" officeooo:rsid="0044aa47" fo:background-color="transparent" loext:char-shading-value="0" style:font-weight-asian="normal" style:font-weight-complex="normal"/>
    </style:style>
    <style:style style:name="T284" style:family="text">
      <style:text-properties fo:font-weight="normal" officeooo:rsid="01c60175" fo:background-color="transparent" loext:char-shading-value="0" style:font-weight-asian="normal" style:font-weight-complex="normal"/>
    </style:style>
    <style:style style:name="T285" style:family="text">
      <style:text-properties fo:font-weight="normal" officeooo:rsid="007b08f0" fo:background-color="transparent" loext:char-shading-value="0" style:font-weight-asian="normal" style:font-weight-complex="normal"/>
    </style:style>
    <style:style style:name="T286" style:family="text">
      <style:text-properties fo:font-weight="normal" officeooo:rsid="0026458e" fo:background-color="transparent" loext:char-shading-value="0" style:font-weight-asian="normal" style:font-weight-complex="normal"/>
    </style:style>
    <style:style style:name="T287" style:family="text">
      <style:text-properties fo:font-weight="normal" officeooo:rsid="0020f828" fo:background-color="transparent" loext:char-shading-value="0" style:font-weight-asian="normal" style:font-weight-complex="normal"/>
    </style:style>
    <style:style style:name="T288" style:family="text">
      <style:text-properties fo:font-weight="normal" officeooo:rsid="0022696f" fo:background-color="transparent" loext:char-shading-value="0" style:font-weight-asian="normal" style:font-weight-complex="normal"/>
    </style:style>
    <style:style style:name="T289" style:family="text">
      <style:text-properties fo:font-weight="normal" officeooo:rsid="0082a8ec" fo:background-color="transparent" loext:char-shading-value="0" style:font-weight-asian="normal" style:font-weight-complex="normal"/>
    </style:style>
    <style:style style:name="T290" style:family="text">
      <style:text-properties fo:font-weight="normal" officeooo:rsid="0023a308" fo:background-color="transparent" loext:char-shading-value="0" style:font-weight-asian="normal" style:font-weight-complex="normal"/>
    </style:style>
    <style:style style:name="T291" style:family="text">
      <style:text-properties fo:font-weight="normal" officeooo:rsid="0083c474" fo:background-color="transparent" loext:char-shading-value="0" style:font-weight-asian="normal" style:font-weight-complex="normal"/>
    </style:style>
    <style:style style:name="T292" style:family="text">
      <style:text-properties fo:font-weight="normal" officeooo:rsid="009e5c44" fo:background-color="transparent" loext:char-shading-value="0" style:font-weight-asian="normal" style:font-weight-complex="normal"/>
    </style:style>
    <style:style style:name="T293" style:family="text">
      <style:text-properties fo:font-weight="normal" officeooo:rsid="00840661" fo:background-color="transparent" loext:char-shading-value="0" style:font-weight-asian="normal" style:font-weight-complex="normal"/>
    </style:style>
    <style:style style:name="T294" style:family="text">
      <style:text-properties fo:font-weight="normal" officeooo:rsid="021318b3" fo:background-color="transparent" loext:char-shading-value="0" style:font-weight-asian="normal" style:font-weight-complex="normal"/>
    </style:style>
    <style:style style:name="T295" style:family="text">
      <style:text-properties fo:font-weight="normal" officeooo:rsid="00ac11d6" fo:background-color="transparent" loext:char-shading-value="0" style:font-weight-asian="normal" style:font-weight-complex="normal"/>
    </style:style>
    <style:style style:name="T296" style:family="text">
      <style:text-properties fo:font-weight="normal" officeooo:rsid="00b66ffd" fo:background-color="transparent" loext:char-shading-value="0" style:font-weight-asian="normal" style:font-weight-complex="normal"/>
    </style:style>
    <style:style style:name="T297" style:family="text">
      <style:text-properties officeooo:rsid="00302364"/>
    </style:style>
    <style:style style:name="T298" style:family="text">
      <style:text-properties officeooo:rsid="02eb9954"/>
    </style:style>
    <style:style style:name="T299" style:family="text">
      <style:text-properties officeooo:rsid="02722ab7"/>
    </style:style>
    <style:style style:name="T300" style:family="text">
      <style:text-properties style:use-window-font-color="true" style:font-name="Arial" fo:font-size="11pt" fo:font-weight="normal" style:font-size-asian="11pt" style:font-weight-asian="normal" style:font-name-complex="Arial" style:font-size-complex="11pt"/>
    </style:style>
    <style:style style:name="T301" style:family="text">
      <style:text-properties style:use-window-font-color="true" style:font-name="Arial" fo:font-size="11pt" fo:font-weight="normal" officeooo:rsid="007580d8" style:font-size-asian="11pt" style:font-weight-asian="normal" style:font-name-complex="Arial" style:font-size-complex="11pt"/>
    </style:style>
    <style:style style:name="T302" style:family="text">
      <style:text-properties style:use-window-font-color="true" style:font-name="Arial" fo:font-size="11pt" fo:font-weight="normal" officeooo:rsid="01d03e48" style:font-size-asian="11pt" style:font-weight-asian="normal" style:font-name-complex="Arial" style:font-size-complex="11pt"/>
    </style:style>
    <style:style style:name="T303" style:family="text">
      <style:text-properties style:use-window-font-color="true" style:font-name="Arial" fo:font-size="11pt" fo:font-weight="normal" officeooo:rsid="003ac008" style:font-size-asian="11pt" style:font-weight-asian="normal" style:font-name-complex="Arial" style:font-size-complex="11pt"/>
    </style:style>
    <style:style style:name="T304" style:family="text">
      <style:text-properties style:use-window-font-color="true" style:font-name="Arial" fo:font-size="11pt" fo:font-weight="normal" officeooo:rsid="00e6355e" style:font-size-asian="11pt" style:font-weight-asian="normal" style:font-name-complex="Arial" style:font-size-complex="11pt"/>
    </style:style>
    <style:style style:name="T305" style:family="text">
      <style:text-properties style:use-window-font-color="true" style:font-name="Arial" fo:font-size="11pt" fo:font-weight="normal" officeooo:rsid="04b30c0d" style:font-size-asian="11pt" style:font-weight-asian="normal" style:font-name-complex="Arial" style:font-size-complex="11pt"/>
    </style:style>
    <style:style style:name="T306" style:family="text">
      <style:text-properties style:use-window-font-color="true" style:font-name="Arial" fo:font-size="11pt" fo:font-weight="normal" officeooo:rsid="031ea2f1" style:font-size-asian="11pt" style:font-weight-asian="normal" style:font-name-complex="Arial" style:font-size-complex="11pt"/>
    </style:style>
    <style:style style:name="T307" style:family="text">
      <style:text-properties style:use-window-font-color="true" style:font-name="Arial" fo:font-size="11pt" fo:font-weight="normal" officeooo:rsid="00e7d2a6" style:font-size-asian="11pt" style:font-weight-asian="normal" style:font-name-complex="Arial" style:font-size-complex="11pt"/>
    </style:style>
    <style:style style:name="T308"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309"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31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11"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12"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13"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14"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315"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316"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317"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318"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19"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20"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21"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22" style:family="text">
      <style:text-properties style:use-window-font-color="true" fo:background-color="transparent" loext:char-shading-value="0"/>
    </style:style>
    <style:style style:name="T323" style:family="text">
      <style:text-properties style:use-window-font-color="true" officeooo:rsid="01ce6304" fo:background-color="transparent" loext:char-shading-value="0"/>
    </style:style>
    <style:style style:name="T324" style:family="text">
      <style:text-properties style:use-window-font-color="true" officeooo:rsid="01cd993c" fo:background-color="transparent" loext:char-shading-value="0"/>
    </style:style>
    <style:style style:name="T325" style:family="text">
      <style:text-properties style:use-window-font-color="true" fo:font-weight="normal" officeooo:rsid="01cd993c" fo:background-color="transparent" loext:char-shading-value="0" style:font-weight-asian="normal" style:font-weight-complex="normal"/>
    </style:style>
    <style:style style:name="T326" style:family="text">
      <style:text-properties style:use-window-font-color="true" fo:font-weight="bold" officeooo:rsid="01cd993c" style:font-weight-asian="bold" style:font-weight-complex="bold"/>
    </style:style>
    <style:style style:name="T327" style:family="text">
      <style:text-properties style:use-window-font-color="true" officeooo:rsid="01cd993c"/>
    </style:style>
    <style:style style:name="T328" style:family="text">
      <style:text-properties style:use-window-font-color="true" officeooo:rsid="01d19837"/>
    </style:style>
    <style:style style:name="T329"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65"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66"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67"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68"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69"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70"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71"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72"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73"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74"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75"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76"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77" style:family="text">
      <style:text-properties style:use-window-font-color="true" officeooo:rsid="00477938"/>
    </style:style>
    <style:style style:name="T378" style:family="text">
      <style:text-properties style:use-window-font-color="true" officeooo:rsid="0047ac68"/>
    </style:style>
    <style:style style:name="T379" style:family="text">
      <style:text-properties fo:background-color="transparent" loext:char-shading-value="0"/>
    </style:style>
    <style:style style:name="T380" style:family="text">
      <style:text-properties officeooo:rsid="04b0baa6" fo:background-color="transparent" loext:char-shading-value="0"/>
    </style:style>
    <style:style style:name="T381" style:family="text">
      <style:text-properties officeooo:rsid="027ace93" fo:background-color="transparent" loext:char-shading-value="0"/>
    </style:style>
    <style:style style:name="T382" style:family="text">
      <style:text-properties officeooo:rsid="01377a1d" fo:background-color="transparent" loext:char-shading-value="0"/>
    </style:style>
    <style:style style:name="T383" style:family="text">
      <style:text-properties officeooo:rsid="02c8202f" fo:background-color="transparent" loext:char-shading-value="0"/>
    </style:style>
    <style:style style:name="T384" style:family="text">
      <style:text-properties officeooo:rsid="031ea2f1"/>
    </style:style>
    <style:style style:name="T385" style:family="text">
      <style:text-properties style:text-line-through-style="none" style:text-line-through-type="none" style:font-name="Arial" fo:font-size="11pt" style:font-size-asian="11pt" style:font-size-complex="11pt"/>
    </style:style>
    <style:style style:name="T386" style:family="text">
      <style:text-properties style:text-line-through-style="none" style:text-line-through-type="none" style:font-name="Arial" fo:font-size="11pt" officeooo:rsid="04b26d91" style:font-size-asian="11pt" style:font-size-complex="11pt"/>
    </style:style>
    <style:style style:name="T387" style:family="text">
      <style:text-properties style:text-line-through-style="none" style:text-line-through-type="none" style:font-name="Arial" fo:font-size="11pt" fo:background-color="transparent" loext:char-shading-value="0" style:font-size-asian="11pt" style:font-size-complex="11pt"/>
    </style:style>
    <style:style style:name="T388"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89" style:family="text">
      <style:text-properties style:text-line-through-style="none" style:text-line-through-type="none" fo:font-weight="bold" officeooo:rsid="002c6cd4" style:font-weight-asian="bold" style:font-weight-complex="bold"/>
    </style:style>
    <style:style style:name="T390" style:family="text">
      <style:text-properties style:text-line-through-style="none" style:text-line-through-type="none" officeooo:rsid="02eb20fd"/>
    </style:style>
    <style:style style:name="T391" style:family="text">
      <style:text-properties style:font-name-complex="Arial"/>
    </style:style>
    <style:style style:name="T392" style:family="text">
      <style:text-properties officeooo:rsid="001e5e54" style:font-name-complex="Arial"/>
    </style:style>
    <style:style style:name="T393" style:family="text">
      <style:text-properties officeooo:rsid="00259dac" style:font-name-complex="Arial"/>
    </style:style>
    <style:style style:name="T394" style:family="text">
      <style:text-properties style:font-name-complex="Arial" style:font-size-complex="11pt"/>
    </style:style>
    <style:style style:name="T395" style:family="text">
      <style:text-properties officeooo:rsid="01d0ca27" style:font-name-complex="Arial" style:font-size-complex="11pt"/>
    </style:style>
    <style:style style:name="T396" style:family="text">
      <style:text-properties officeooo:rsid="01d19837" style:font-name-complex="Arial" style:font-size-complex="11pt"/>
    </style:style>
    <style:style style:name="T397" style:family="text">
      <style:text-properties officeooo:rsid="002727e4" style:font-name-complex="Arial"/>
    </style:style>
    <style:style style:name="T398" style:family="text">
      <style:text-properties officeooo:rsid="01dc96eb" style:font-name-complex="Arial"/>
    </style:style>
    <style:style style:name="T399" style:family="text">
      <style:text-properties officeooo:rsid="00e3e3cd" style:font-name-complex="Arial"/>
    </style:style>
    <style:style style:name="T400" style:family="text">
      <style:text-properties officeooo:rsid="0197de37" style:font-name-complex="Arial"/>
    </style:style>
    <style:style style:name="T401" style:family="text">
      <style:text-properties officeooo:rsid="006be4ab" style:font-name-complex="Arial"/>
    </style:style>
    <style:style style:name="T402" style:family="text">
      <style:text-properties officeooo:rsid="02eb20fd"/>
    </style:style>
    <style:style style:name="T403" style:family="text">
      <style:text-properties fo:color="#ff0000" fo:font-weight="bold" officeooo:rsid="007b9bd8" style:font-weight-asian="bold" style:font-weight-complex="bold"/>
    </style:style>
    <style:style style:name="T404" style:family="text">
      <style:text-properties fo:color="#ff0000" officeooo:rsid="007b08f0"/>
    </style:style>
    <style:style style:name="T405"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06" style:family="text">
      <style:text-properties style:font-name="sans-serif" fo:font-weight="normal" officeooo:rsid="0082a8ec" fo:background-color="transparent" loext:char-shading-value="0" style:font-weight-asian="normal" style:font-weight-complex="normal"/>
    </style:style>
    <style:style style:name="T407" style:family="text">
      <style:text-properties officeooo:rsid="00ff3d4b"/>
    </style:style>
    <style:style style:name="T408" style:family="text">
      <style:text-properties officeooo:rsid="01335b68"/>
    </style:style>
    <style:style style:name="T409" style:family="text">
      <style:text-properties officeooo:rsid="01a30b84"/>
    </style:style>
    <style:style style:name="T410" style:family="text">
      <style:text-properties officeooo:rsid="008d8dbf"/>
    </style:style>
    <style:style style:name="T411" style:family="text">
      <style:text-properties officeooo:rsid="00b19be2"/>
    </style:style>
    <style:style style:name="T412" style:family="text">
      <style:text-properties officeooo:rsid="006ca863"/>
    </style:style>
    <style:style style:name="T413" style:family="text">
      <style:text-properties officeooo:rsid="006e1371"/>
    </style:style>
    <style:style style:name="T414" style:family="text">
      <style:text-properties officeooo:rsid="01a1fce7"/>
    </style:style>
    <style:style style:name="T415" style:family="text">
      <style:text-properties officeooo:rsid="00710393"/>
    </style:style>
    <style:style style:name="T416" style:family="text">
      <style:text-properties officeooo:rsid="02fae43c"/>
    </style:style>
    <style:style style:name="T417" style:family="text">
      <style:text-properties fo:color="#ff3333" officeooo:rsid="007304c0"/>
    </style:style>
    <style:style style:name="T418" style:family="text">
      <style:text-properties officeooo:rsid="007304c0"/>
    </style:style>
    <style:style style:name="T419" style:family="text">
      <style:text-properties officeooo:rsid="0113bbc5"/>
    </style:style>
    <style:style style:name="T420" style:family="text">
      <style:text-properties officeooo:rsid="02fbd683"/>
    </style:style>
    <style:style style:name="T421" style:family="text">
      <style:text-properties officeooo:rsid="01259f0e"/>
    </style:style>
    <style:style style:name="T422" style:family="text">
      <style:text-properties officeooo:rsid="00c3329e"/>
    </style:style>
    <style:style style:name="T423" style:family="text">
      <style:text-properties officeooo:rsid="006adcb7"/>
    </style:style>
    <style:style style:name="T424" style:family="text">
      <style:text-properties officeooo:rsid="00775741"/>
    </style:style>
    <style:style style:name="T425" style:family="text">
      <style:text-properties officeooo:rsid="007b9bd8"/>
    </style:style>
    <style:style style:name="T426"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2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28"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29"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30"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31" style:family="text">
      <style:text-properties fo:color="#3333ff" style:text-underline-style="solid" style:text-underline-width="auto" style:text-underline-color="font-color" officeooo:rsid="01749a7e" fo:background-color="transparent" loext:char-shading-value="0"/>
    </style:style>
    <style:style style:name="T432" style:family="text">
      <style:text-properties fo:color="#3333ff" style:text-underline-style="solid" style:text-underline-width="auto" style:text-underline-color="font-color" officeooo:rsid="027af883" fo:background-color="transparent" loext:char-shading-value="0"/>
    </style:style>
    <style:style style:name="T433" style:family="text">
      <style:text-properties fo:color="#3333ff" style:text-underline-style="solid" style:text-underline-width="auto" style:text-underline-color="font-color" officeooo:rsid="01749a7e"/>
    </style:style>
    <style:style style:name="T434" style:family="text">
      <style:text-properties fo:color="#3333ff" style:text-underline-style="solid" style:text-underline-width="auto" style:text-underline-color="font-color" officeooo:rsid="027d207c"/>
    </style:style>
    <style:style style:name="T435" style:family="text">
      <style:text-properties fo:color="#3333ff" style:text-underline-style="none" officeooo:rsid="01749a7e"/>
    </style:style>
    <style:style style:name="T436" style:family="text">
      <style:text-properties officeooo:rsid="027ace93"/>
    </style:style>
    <style:style style:name="T437" style:family="text">
      <style:text-properties officeooo:rsid="018255b8"/>
    </style:style>
    <style:style style:name="T438" style:family="text">
      <style:text-properties fo:font-size="10pt" officeooo:rsid="032c4bf4" style:font-size-asian="8.75pt" style:font-size-complex="10pt"/>
    </style:style>
    <style:style style:name="T439" style:family="text">
      <style:text-properties fo:font-size="10pt" officeooo:rsid="032c3626" style:font-size-asian="8.75pt" style:font-size-complex="10pt"/>
    </style:style>
    <style:style style:name="T440" style:family="text">
      <style:text-properties fo:font-size="10pt" style:font-size-asian="10pt" style:font-size-complex="10pt"/>
    </style:style>
    <style:style style:name="T441" style:family="text">
      <style:text-properties fo:font-size="10pt" officeooo:rsid="0299138d" style:font-size-asian="10pt" style:font-size-complex="10pt"/>
    </style:style>
    <style:style style:name="T442" style:family="text">
      <style:text-properties fo:font-size="10pt" officeooo:rsid="00a87406" style:font-size-asian="10pt" style:font-size-complex="10pt"/>
    </style:style>
    <style:style style:name="T443" style:family="text">
      <style:text-properties fo:font-size="10pt" officeooo:rsid="00d0f1c6" style:font-size-asian="10pt" style:font-size-complex="10pt"/>
    </style:style>
    <style:style style:name="T444" style:family="text">
      <style:text-properties fo:font-size="10pt" officeooo:rsid="00b73748" style:font-size-asian="10pt" style:font-size-complex="10pt"/>
    </style:style>
    <style:style style:name="T445" style:family="text">
      <style:text-properties officeooo:rsid="0247b10a"/>
    </style:style>
    <style:style style:name="T446" style:family="text">
      <style:text-properties officeooo:rsid="02785a78"/>
    </style:style>
    <style:style style:name="T447" style:family="text">
      <style:text-properties officeooo:rsid="02483c14"/>
    </style:style>
    <style:style style:name="T448" style:family="text">
      <style:text-properties officeooo:rsid="01c69019"/>
    </style:style>
    <style:style style:name="T449" style:family="text">
      <style:text-properties officeooo:rsid="02c7a735"/>
    </style:style>
    <style:style style:name="T450" style:family="text">
      <style:text-properties officeooo:rsid="028458f6"/>
    </style:style>
    <style:style style:name="T451" style:family="text">
      <style:text-properties officeooo:rsid="030459ad"/>
    </style:style>
    <style:style style:name="T452" style:family="text">
      <style:text-properties officeooo:rsid="02f54e58"/>
    </style:style>
    <style:style style:name="T453" style:family="text">
      <style:text-properties officeooo:rsid="02eeef0d"/>
    </style:style>
    <style:style style:name="T454" style:family="text">
      <style:text-properties officeooo:rsid="02e16919"/>
    </style:style>
    <style:style style:name="T455" style:family="text">
      <style:text-properties fo:font-size="12pt" style:font-size-asian="12pt" style:font-size-complex="12pt"/>
    </style:style>
    <style:style style:name="T456" style:family="text">
      <style:text-properties fo:font-size="12pt" fo:font-weight="bold" style:font-size-asian="12pt" style:font-weight-asian="bold" style:font-size-complex="12pt" style:font-weight-complex="bold"/>
    </style:style>
    <style:style style:name="T457" style:family="text">
      <style:text-properties officeooo:rsid="02d33e28"/>
    </style:style>
    <style:style style:name="T458" style:family="text">
      <style:text-properties officeooo:rsid="02f72fb0"/>
    </style:style>
    <style:style style:name="T459" style:family="text">
      <style:text-properties officeooo:rsid="03043ca9"/>
    </style:style>
    <style:style style:name="T460" style:family="text">
      <style:text-properties officeooo:rsid="02dad002"/>
    </style:style>
    <style:style style:name="T461" style:family="text">
      <style:text-properties officeooo:rsid="024cda73"/>
    </style:style>
    <style:style style:name="T462" style:family="text">
      <style:text-properties officeooo:rsid="01488869"/>
    </style:style>
    <style:style style:name="T463" style:family="text">
      <style:text-properties officeooo:rsid="024f4347"/>
    </style:style>
    <style:style style:name="T464" style:family="text">
      <style:text-properties officeooo:rsid="014228d6"/>
    </style:style>
    <style:style style:name="T465" style:family="text">
      <style:text-properties officeooo:rsid="0162aa0a"/>
    </style:style>
    <style:style style:name="T466" style:family="text">
      <style:text-properties officeooo:rsid="024e5a18"/>
    </style:style>
    <style:style style:name="T467" style:family="text">
      <style:text-properties officeooo:rsid="0102d138"/>
    </style:style>
    <style:style style:name="T468" style:family="text">
      <style:text-properties officeooo:rsid="029594f5"/>
    </style:style>
    <style:style style:name="T469" style:family="text">
      <style:text-properties officeooo:rsid="021ef1d3"/>
    </style:style>
    <style:style style:name="T470" style:family="text">
      <style:text-properties officeooo:rsid="0129a2be"/>
    </style:style>
    <style:style style:name="T471" style:family="text">
      <style:text-properties officeooo:rsid="01f6480b"/>
    </style:style>
    <style:style style:name="T472" style:family="text">
      <style:text-properties officeooo:rsid="013fde6d"/>
    </style:style>
    <style:style style:name="T473" style:family="text">
      <style:text-properties officeooo:rsid="0143ae3d"/>
    </style:style>
    <style:style style:name="T474" style:family="text">
      <style:text-properties officeooo:rsid="012c709f"/>
    </style:style>
    <style:style style:name="T475" style:family="text">
      <style:text-properties officeooo:rsid="01ab592c"/>
    </style:style>
    <style:style style:name="T476" style:family="text">
      <style:text-properties style:text-underline-style="none" fo:font-weight="normal" style:font-weight-asian="normal" style:font-weight-complex="normal"/>
    </style:style>
    <style:style style:name="T477" style:family="text">
      <style:text-properties style:text-underline-style="none" fo:font-weight="bold" officeooo:rsid="00ca29d0" fo:background-color="transparent" loext:char-shading-value="0" style:font-weight-asian="bold" style:font-weight-complex="bold"/>
    </style:style>
    <style:style style:name="T478" style:family="text">
      <style:text-properties style:text-underline-style="none" fo:font-weight="bold" officeooo:rsid="01749a7e" fo:background-color="transparent" loext:char-shading-value="0" style:font-weight-asian="bold" style:font-weight-complex="bold"/>
    </style:style>
    <style:style style:name="T479" style:family="text">
      <style:text-properties style:text-underline-style="none" officeooo:rsid="017a89cd" fo:background-color="transparent" loext:char-shading-value="0"/>
    </style:style>
    <style:style style:name="T480" style:family="text">
      <style:text-properties officeooo:rsid="02b4ea1a"/>
    </style:style>
    <style:style style:name="T481" style:family="text">
      <style:text-properties officeooo:rsid="02d749e2"/>
    </style:style>
    <style:style style:name="T482" style:family="text">
      <style:text-properties style:font-name="Helvetica" fo:font-size="10pt"/>
    </style:style>
    <style:style style:name="T483" style:family="text">
      <style:text-properties style:font-name="Helvetica" fo:font-size="10pt" officeooo:rsid="01298582" style:font-name-asian="Times New Roman" style:font-size-asian="11pt" style:font-size-complex="11pt"/>
    </style:style>
    <style:style style:name="T484" style:family="text">
      <style:text-properties style:font-name="Helvetica" fo:font-size="10pt" officeooo:rsid="02e979fd" style:font-name-asian="Times New Roman" style:font-size-asian="11pt" style:font-size-complex="11pt"/>
    </style:style>
    <style:style style:name="T485" style:family="text">
      <style:text-properties officeooo:rsid="02dd8171"/>
    </style:style>
    <style:style style:name="T486" style:family="text">
      <style:text-properties officeooo:rsid="01357d46"/>
    </style:style>
    <style:style style:name="T487" style:family="text">
      <style:text-properties officeooo:rsid="03dec3df"/>
    </style:style>
    <style:style style:name="T488" style:family="text">
      <style:text-properties officeooo:rsid="02f2e397"/>
    </style:style>
    <style:style style:name="T489" style:family="text">
      <style:text-properties officeooo:rsid="02eccc12"/>
    </style:style>
    <style:style style:name="T490" style:family="text">
      <style:text-properties officeooo:rsid="0295f23e"/>
    </style:style>
    <style:style style:name="T491" style:family="text">
      <style:text-properties officeooo:rsid="0187483c"/>
    </style:style>
    <style:style style:name="T492" style:family="text">
      <style:text-properties style:text-position="0% 100%" fo:font-weight="normal" officeooo:rsid="019411eb" style:font-weight-asian="normal" style:font-weight-complex="normal"/>
    </style:style>
    <style:style style:name="T493" style:family="text">
      <style:text-properties style:text-position="0% 100%" fo:font-weight="normal" officeooo:rsid="01957f72" style:font-weight-asian="normal" style:font-weight-complex="normal"/>
    </style:style>
    <style:style style:name="T494" style:family="text">
      <style:text-properties style:text-position="0% 100%" fo:font-weight="normal" officeooo:rsid="01a59ff5" style:font-weight-asian="normal" style:font-weight-complex="normal"/>
    </style:style>
    <style:style style:name="T495" style:family="text">
      <style:text-properties style:text-position="0% 100%" fo:font-weight="normal" officeooo:rsid="033f05bc" style:font-weight-asian="normal" style:font-weight-complex="normal"/>
    </style:style>
    <style:style style:name="T496" style:family="text">
      <style:text-properties style:text-position="0% 100%" fo:font-weight="normal" officeooo:rsid="0340cc31" style:font-weight-asian="normal" style:font-weight-complex="normal"/>
    </style:style>
    <style:style style:name="T497" style:family="text">
      <style:text-properties style:text-position="0% 100%" fo:font-weight="normal" officeooo:rsid="03403114" style:font-weight-asian="normal" style:font-weight-complex="normal"/>
    </style:style>
    <style:style style:name="T498" style:family="text">
      <style:text-properties style:text-position="0% 100%" fo:font-weight="normal" officeooo:rsid="034f2b97" style:font-weight-asian="normal" style:font-weight-complex="normal"/>
    </style:style>
    <style:style style:name="T499" style:family="text">
      <style:text-properties style:text-position="0% 100%" fo:font-weight="normal" officeooo:rsid="03541080" style:font-weight-asian="normal" style:font-weight-complex="normal"/>
    </style:style>
    <style:style style:name="T500" style:family="text">
      <style:text-properties style:text-position="0% 100%" fo:font-weight="normal" officeooo:rsid="03422280" style:font-weight-asian="normal" style:font-weight-complex="normal"/>
    </style:style>
    <style:style style:name="T501" style:family="text">
      <style:text-properties style:text-position="0% 100%" fo:font-weight="normal" officeooo:rsid="02f0677b" style:font-weight-asian="normal" style:font-weight-complex="normal"/>
    </style:style>
    <style:style style:name="T502" style:family="text">
      <style:text-properties style:text-position="0% 100%" fo:font-weight="normal" officeooo:rsid="007ae88f" style:font-weight-asian="normal" style:font-weight-complex="normal"/>
    </style:style>
    <style:style style:name="T503" style:family="text">
      <style:text-properties style:text-position="0% 100%" fo:font-weight="normal" officeooo:rsid="02f1bc5e" style:font-weight-asian="normal" style:font-weight-complex="normal"/>
    </style:style>
    <style:style style:name="T504" style:family="text">
      <style:text-properties style:text-position="0% 100%" fo:font-weight="normal" officeooo:rsid="007b26c8" style:font-weight-asian="normal" style:font-weight-complex="normal"/>
    </style:style>
    <style:style style:name="T505" style:family="text">
      <style:text-properties style:text-position="0% 100%" fo:font-weight="normal" officeooo:rsid="033f05bc" style:font-name-asian="Times New Roman1" style:font-weight-asian="normal" style:font-name-complex="Times New Roman1" style:font-weight-complex="normal"/>
    </style:style>
    <style:style style:name="T506" style:family="text">
      <style:text-properties officeooo:rsid="03326d6f"/>
    </style:style>
    <style:style style:name="T507" style:family="text">
      <style:text-properties style:text-position="super 58%" fo:font-size="10.5pt" officeooo:rsid="02dbeab3" style:font-size-asian="10.5pt" style:font-size-complex="10.5pt"/>
    </style:style>
    <style:style style:name="T508" style:family="text">
      <style:text-properties style:text-position="super 58%" fo:font-size="10pt" officeooo:rsid="02dbeab3" style:font-size-asian="10pt" style:font-size-complex="10pt"/>
    </style:style>
    <style:style style:name="T509" style:family="text">
      <style:text-properties officeooo:rsid="0370583c"/>
    </style:style>
    <style:style style:name="T510" style:family="text">
      <style:text-properties officeooo:rsid="02f65b3e"/>
    </style:style>
    <style:style style:name="T511" style:family="text">
      <style:text-properties fo:font-size="10.5pt" officeooo:rsid="030487c5" style:font-size-asian="10.5pt" style:font-size-complex="10.5pt"/>
    </style:style>
    <style:style style:name="T512" style:family="text">
      <style:text-properties fo:font-style="italic" style:font-style-asian="italic" style:font-style-complex="italic"/>
    </style:style>
    <style:style style:name="T513" style:family="text">
      <style:text-properties officeooo:rsid="0231119f"/>
    </style:style>
    <style:style style:name="T514" style:family="text">
      <style:text-properties officeooo:rsid="0263759e"/>
    </style:style>
    <style:style style:name="T515" style:family="text">
      <style:text-properties officeooo:rsid="02f6406b"/>
    </style:style>
    <style:style style:name="T516" style:family="text">
      <style:text-properties fo:font-size="11pt" fo:font-weight="bold" style:font-size-asian="11pt" style:font-weight-asian="bold" style:font-size-complex="11pt" style:font-weight-complex="bold"/>
    </style:style>
    <style:style style:name="T517" style:family="text">
      <style:text-properties fo:font-size="11pt" fo:font-weight="bold" officeooo:rsid="00ff3d4b" style:font-size-asian="11pt" style:font-weight-asian="bold" style:font-size-complex="11pt" style:font-weight-complex="bold"/>
    </style:style>
    <style:style style:name="T518" style:family="text">
      <style:text-properties fo:font-size="11pt" fo:font-weight="bold" officeooo:rsid="003e8793" style:font-size-asian="11pt" style:font-weight-asian="bold" style:font-size-complex="11pt" style:font-weight-complex="bold"/>
    </style:style>
    <style:style style:name="T519" style:family="text">
      <style:text-properties fo:font-size="11pt" fo:font-weight="bold" officeooo:rsid="007b9bd8" style:font-size-asian="11pt" style:font-weight-asian="bold" style:font-size-complex="11pt" style:font-weight-complex="bold"/>
    </style:style>
    <style:style style:name="T520" style:family="text">
      <style:text-properties fo:font-size="11pt" fo:font-weight="bold" officeooo:rsid="01335b68" style:font-size-asian="11pt" style:font-weight-asian="bold" style:font-size-complex="11pt" style:font-weight-complex="bold"/>
    </style:style>
    <style:style style:name="T521" style:family="text">
      <style:text-properties fo:font-size="11pt" fo:font-weight="bold" officeooo:rsid="0181cdd7" style:font-size-asian="11pt" style:font-weight-asian="bold" style:font-size-complex="11pt" style:font-weight-complex="bold"/>
    </style:style>
    <style:style style:name="T522" style:family="text">
      <style:text-properties fo:font-size="11pt" fo:font-weight="bold" officeooo:rsid="027b9e31" style:font-size-asian="11pt" style:font-weight-asian="bold" style:font-size-complex="11pt" style:font-weight-complex="bold"/>
    </style:style>
    <style:style style:name="T523" style:family="text">
      <style:text-properties fo:font-size="11pt" style:font-size-asian="11pt" style:font-size-complex="11pt"/>
    </style:style>
    <style:style style:name="T524" style:family="text">
      <style:text-properties fo:font-size="11pt" officeooo:rsid="00ff3d4b" style:font-size-asian="11pt" style:font-size-complex="11pt"/>
    </style:style>
    <style:style style:name="T525" style:family="text">
      <style:text-properties fo:font-size="11pt" officeooo:rsid="01335b68" style:font-size-asian="11pt" style:font-size-complex="11pt"/>
    </style:style>
    <style:style style:name="T526" style:family="text">
      <style:text-properties fo:font-size="11pt" officeooo:rsid="00f9f03a" style:font-size-asian="11pt" style:font-size-complex="11pt"/>
    </style:style>
    <style:style style:name="T527" style:family="text">
      <style:text-properties fo:font-size="11pt" officeooo:rsid="016840af" style:font-size-asian="11pt" style:font-size-complex="11pt"/>
    </style:style>
    <style:style style:name="T528" style:family="text">
      <style:text-properties fo:font-size="11pt" officeooo:rsid="008e90ac" style:font-size-asian="11pt" style:font-size-complex="11pt"/>
    </style:style>
    <style:style style:name="T529" style:family="text">
      <style:text-properties fo:font-size="11pt" officeooo:rsid="027b9e31" style:font-size-asian="11pt" style:font-size-complex="11pt"/>
    </style:style>
    <style:style style:name="T530" style:family="text">
      <style:text-properties fo:font-size="11pt" officeooo:rsid="007dec51" style:font-size-asian="11pt" style:font-size-complex="11pt"/>
    </style:style>
    <style:style style:name="T531" style:family="text">
      <style:text-properties fo:font-size="11pt" fo:background-color="transparent" loext:char-shading-value="0" style:font-size-asian="11pt" style:font-size-complex="11pt"/>
    </style:style>
    <style:style style:name="T532" style:family="text">
      <style:text-properties fo:font-size="11pt" officeooo:rsid="02c8202f" fo:background-color="transparent" loext:char-shading-value="0" style:font-size-asian="11pt" style:font-size-complex="11pt"/>
    </style:style>
    <style:style style:name="T533" style:family="text">
      <style:text-properties fo:font-size="11pt" officeooo:rsid="02fbd683" fo:background-color="transparent" loext:char-shading-value="0" style:font-size-asian="11pt" style:font-size-complex="11pt"/>
    </style:style>
    <style:style style:name="T534" style:family="text">
      <style:text-properties officeooo:rsid="02e1d0fb"/>
    </style:style>
    <style:style style:name="T535" style:family="text">
      <style:text-properties officeooo:rsid="02f80a38"/>
    </style:style>
    <style:style style:name="T536" style:family="text">
      <style:text-properties fo:font-variant="normal" fo:text-transform="none" fo:color="#222222" fo:letter-spacing="normal" fo:font-style="normal" fo:font-weight="bold" style:font-name-complex="Arial" style:font-size-complex="11pt"/>
    </style:style>
    <style:style style:name="T53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53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39" style:family="text">
      <style:text-properties fo:font-variant="normal" fo:text-transform="none" fo:color="#222222" fo:letter-spacing="normal" fo:font-style="normal" style:font-name-complex="Arial" style:font-size-complex="11pt"/>
    </style:style>
    <style:style style:name="T540" style:family="text">
      <style:text-properties fo:font-variant="normal" fo:text-transform="none" fo:color="#222222" fo:letter-spacing="normal" fo:font-style="normal" fo:background-color="#ffffff" loext:char-shading-value="0"/>
    </style:style>
    <style:style style:name="T541" style:family="text">
      <style:text-properties fo:font-variant="normal" fo:text-transform="none" fo:color="#222222" fo:letter-spacing="normal" fo:font-style="normal" fo:background-color="#ffffff" loext:char-shading-value="0" style:font-name-complex="Arial"/>
    </style:style>
    <style:style style:name="T542" style:family="text">
      <style:text-properties fo:language="en" fo:country="US" fo:font-weight="bold" style:font-weight-asian="bold" style:font-name-complex="Arial" style:font-weight-complex="bold"/>
    </style:style>
    <style:style style:name="T543" style:family="text">
      <style:text-properties fo:language="en" fo:country="US" style:font-name-complex="Arial"/>
    </style:style>
    <style:style style:name="T544" style:family="text">
      <style:text-properties officeooo:rsid="02cc8ec8"/>
    </style:style>
    <style:style style:name="T545" style:family="text">
      <style:text-properties officeooo:rsid="00698690"/>
    </style:style>
    <style:style style:name="T546"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47" style:family="text">
      <style:text-properties officeooo:rsid="0076e6c5"/>
    </style:style>
    <style:style style:name="T548" style:family="text">
      <style:text-properties style:text-outline="false" style:text-line-through-style="none" style:text-line-through-type="none" style:font-name="Arial" fo:font-size="10pt" fo:font-style="normal" fo:text-shadow="none" fo:font-weight="normal" officeooo:rsid="02617b32" style:letter-kerning="true" style:font-name-asian="Times New Roman" style:font-size-asian="10pt" style:font-style-asian="normal" style:font-weight-asian="normal" style:font-size-complex="10pt" style:font-weight-complex="normal" style:text-emphasize="none"/>
    </style:style>
    <style:style style:name="T549" style:family="text">
      <style:text-properties style:text-outline="false" style:text-line-through-style="none" style:text-line-through-type="none" style:font-name="Arial5" fo:font-size="10pt" fo:font-style="normal" fo:text-shadow="none" fo:font-weight="normal" style:letter-kerning="true" style:font-size-asian="10pt" style:font-style-asian="normal" style:font-weight-asian="normal" style:text-emphasize="none"/>
    </style:style>
    <style:style style:name="T550"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51"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52"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53"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54"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55"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56" style:family="text">
      <style:text-properties officeooo:rsid="027b9e31"/>
    </style:style>
    <style:style style:name="T557" style:family="text">
      <style:text-properties officeooo:rsid="00850c9c"/>
    </style:style>
    <style:style style:name="T558" style:family="text">
      <style:text-properties style:letter-kerning="true" style:font-name-asian="Arial Unicode MS" style:font-name-complex="Arial"/>
    </style:style>
    <style:style style:name="T559" style:family="text">
      <style:text-properties officeooo:rsid="0025f0bc"/>
    </style:style>
    <style:style style:name="T560" style:family="text">
      <style:text-properties officeooo:rsid="0039d908"/>
    </style:style>
    <style:style style:name="T561" style:family="text">
      <style:text-properties officeooo:rsid="0044db63"/>
    </style:style>
    <style:style style:name="T562" style:family="text">
      <style:text-properties officeooo:rsid="004645dc"/>
    </style:style>
    <style:style style:name="T563" style:family="text">
      <style:text-properties officeooo:rsid="004ea977"/>
    </style:style>
    <style:style style:name="T564" style:family="text">
      <style:text-properties officeooo:rsid="004fd23f"/>
    </style:style>
    <style:style style:name="T565" style:family="text">
      <style:text-properties officeooo:rsid="00574097"/>
    </style:style>
    <style:style style:name="T566" style:family="text">
      <style:text-properties officeooo:rsid="004fe99c"/>
    </style:style>
    <style:style style:name="T567" style:family="text">
      <style:text-properties officeooo:rsid="00477938"/>
    </style:style>
    <style:style style:name="T568" style:family="text">
      <style:text-properties officeooo:rsid="0027604b"/>
    </style:style>
    <style:style style:name="T569" style:family="text">
      <style:text-properties officeooo:rsid="0036c992"/>
    </style:style>
    <style:style style:name="T570" style:family="text">
      <style:text-properties officeooo:rsid="002c95c4"/>
    </style:style>
    <style:style style:name="T571" style:family="text">
      <style:text-properties officeooo:rsid="0032462e"/>
    </style:style>
    <style:style style:name="T572"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73"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74" style:family="text">
      <style:text-properties officeooo:rsid="00614147"/>
    </style:style>
    <style:style style:name="T575" style:family="text">
      <style:text-properties officeooo:rsid="006d4521"/>
    </style:style>
    <style:style style:name="T576" style:family="text">
      <style:text-properties officeooo:rsid="00288a96"/>
    </style:style>
    <style:style style:name="T577" style:family="text">
      <style:text-properties officeooo:rsid="00962c96"/>
    </style:style>
    <style:style style:name="T578" style:family="text">
      <style:text-properties fo:color="#0000ff" fo:font-weight="normal" officeooo:rsid="027d207c" style:font-weight-asian="normal" style:font-weight-complex="normal"/>
    </style:style>
    <style:style style:name="T579" style:family="text">
      <style:text-properties fo:color="#0000ff" fo:font-weight="bold" officeooo:rsid="01f34a50" style:font-weight-asian="bold" style:font-weight-complex="bold"/>
    </style:style>
    <style:style style:name="T580" style:family="text">
      <style:text-properties officeooo:rsid="007d719b"/>
    </style:style>
    <style:style style:name="T581" style:family="text">
      <style:text-properties officeooo:rsid="00ce235b"/>
    </style:style>
    <style:style style:name="T582" style:family="text">
      <style:text-properties officeooo:rsid="00d01908"/>
    </style:style>
    <style:style style:name="T583" style:family="text">
      <style:text-properties officeooo:rsid="00a55b7c"/>
    </style:style>
    <style:style style:name="T584" style:family="text">
      <style:text-properties officeooo:rsid="00aa960e"/>
    </style:style>
    <style:style style:name="T585" style:family="text">
      <style:text-properties officeooo:rsid="00aed9f5"/>
    </style:style>
    <style:style style:name="T586" style:family="text">
      <style:text-properties officeooo:rsid="00add97b"/>
    </style:style>
    <style:style style:name="T587" style:family="text">
      <style:text-properties officeooo:rsid="00c594e3"/>
    </style:style>
    <style:style style:name="T588" style:family="text">
      <style:text-properties officeooo:rsid="00bcc5e4"/>
    </style:style>
    <style:style style:name="T589" style:family="text">
      <style:text-properties officeooo:rsid="00b391f6"/>
    </style:style>
    <style:style style:name="T590" style:family="text">
      <style:text-properties officeooo:rsid="00b56726"/>
    </style:style>
    <style:style style:name="T591" style:family="text">
      <style:text-properties officeooo:rsid="00b73748"/>
    </style:style>
    <style:style style:name="T592" style:family="text">
      <style:text-properties officeooo:rsid="00b8fdc3"/>
    </style:style>
    <style:style style:name="T593" style:family="text">
      <style:text-properties officeooo:rsid="00c3356b"/>
    </style:style>
    <style:style style:name="T594" style:family="text">
      <style:text-properties officeooo:rsid="00c22cf4"/>
    </style:style>
    <style:style style:name="T595" style:family="text">
      <style:text-properties officeooo:rsid="00c6038c"/>
    </style:style>
    <style:style style:name="T596" style:family="text">
      <style:text-properties officeooo:rsid="00c86e92"/>
    </style:style>
    <style:style style:name="T597" style:family="text">
      <style:text-properties officeooo:rsid="00cc2599"/>
    </style:style>
    <style:style style:name="T598" style:family="text">
      <style:text-properties style:font-name="Arial"/>
    </style:style>
    <style:style style:name="T599"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loext:rel-height-rel="paragraph" draw:ole-draw-aspect="1"/>
    </style:style>
    <style:style style:name="fr10" style:family="graphic" style:parent-style-name="OLE">
      <style:graphic-properties style:vertical-pos="top" style:vertical-rel="paragraph" style:horizontal-pos="center" style:horizontal-rel="paragraph" loext:rel-height-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3"/>
      <table:table table:name="Tabela8" table:style-name="Tabela8">
        <table:table-column table:style-name="Tabela8.A"/>
        <table:table-column table:style-name="Tabela8.B"/>
        <table:table-row>
          <table:table-cell table:style-name="Tabela8.A1" table:number-columns-spanned="2" office:value-type="string">
            <text:p text:style-name="P63"><text:span text:style-name="T7">SEÇÃO</text:span><text:span text:style-name="T6"> de Engenharia de Segurança e Medicina do Trabalho</text:span></text:p>
          </table:table-cell>
          <table:covered-table-cell/>
        </table:table-row>
        <table:table-row>
          <table:table-cell table:style-name="Tabela8.A2" table:number-rows-spanned="2" office:value-type="string">
            <text:p text:style-name="P69">PROGRAMA DE PREVENÇÃO DE RISCOS AMBIENTAIS</text:p>
          </table:table-cell>
          <table:table-cell table:style-name="Tabela8.B2" office:value-type="string">
            <text:p text:style-name="P66">Implantação:<text:span text:style-name="T8"> 2017</text:span></text:p>
          </table:table-cell>
        </table:table-row>
        <table:table-row>
          <table:covered-table-cell/>
          <table:table-cell table:style-name="Tabela8.B3" office:value-type="string">
            <text:p text:style-name="P68">Revisão: <text:span text:style-name="T54">2</text:span></text:p>
          </table:table-cell>
        </table:table-row>
      </table:table>
      <text:p text:style-name="P88"/>
      <text:p text:style-name="P111"/>
      <text:p text:style-name="P111"/>
      <text:p text:style-name="P111"/>
      <text:p text:style-name="P111"/>
      <text:p text:style-name="P111"/>
      <text:p text:style-name="P111"/>
      <text:p text:style-name="P111"/>
      <text:p text:style-name="P111"/>
      <text:p text:style-name="P111"/>
      <text:p text:style-name="P111"/>
      <text:p text:style-name="P113">FÓRUM DE <text:span text:style-name="T545">PRAIA GRANDE</text:span></text:p>
      <text:p text:style-name="P114"/>
      <text:p text:style-name="P111"/>
      <text:p text:style-name="P111"/>
      <text:p text:style-name="P111"/>
      <text:p text:style-name="P111"/>
      <text:p text:style-name="P111"/>
      <text:p text:style-name="P111"/>
      <text:p text:style-name="P111"/>
      <text:p text:style-name="P111"/>
      <text:p text:style-name="P115"><text:span text:style-name="Fonte_20_parág._20_padrão"><text:span text:style-name="T13"/></text:span></text:p>
      <text:p text:style-name="P71"><text:span text:style-name="T545">PRAIA GRANDE</text:span> / SÃO PAULO</text:p>
      <text:p text:style-name="P72"><text:span text:style-name="Fonte_20_parág._20_padrão"><text:span text:style-name="T55">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07"><text:a xlink:type="simple" xlink:href="#__RefHeading__22820_124162317" text:style-name="Index_20_Link" text:visited-style-name="Index_20_Link"><text:span text:style-name="T58">1 IDENTIFICAÇÃO DO ESTABELECIMENTO<text:tab/>3</text:span></text:a></text:p>
          <text:p text:style-name="P307"><text:a xlink:type="simple" xlink:href="#__RefHeading__22822_124162317" text:style-name="Index_20_Link" text:visited-style-name="Index_20_Link"><text:span text:style-name="T58">2 INTRODUÇÃO<text:tab/>4</text:span></text:a></text:p>
          <text:p text:style-name="P307"><text:a xlink:type="simple" xlink:href="#__RefHeading__22824_124162317" text:style-name="Index_20_Link" text:visited-style-name="Index_20_Link"><text:span text:style-name="T58">3 REFERÊNCIAS LEGAIS<text:tab/>6</text:span></text:a></text:p>
          <text:p text:style-name="P307"><text:a xlink:type="simple" xlink:href="#__RefHeading__22826_124162317" text:style-name="Index_20_Link" text:visited-style-name="Index_20_Link"><text:span text:style-name="T58">4 RESPONSABILIDADES<text:tab/>7</text:span></text:a></text:p>
          <text:p text:style-name="P307"><text:a xlink:type="simple" xlink:href="#__RefHeading__22828_124162317" text:style-name="Index_20_Link" text:visited-style-name="Index_20_Link"><text:span text:style-name="T58">5 DESENVOLVIMENTO DO PROGRAMA<text:tab/>7</text:span></text:a></text:p>
          <text:p text:style-name="P306"><text:a xlink:type="simple" xlink:href="#__RefHeading__22830_124162317" text:style-name="Index_20_Link" text:visited-style-name="Index_20_Link"><text:span text:style-name="T58"><text:s/>5.1 ESTRATÉGIA E METODOLOGIA DE AÇÃO<text:tab/>7</text:span></text:a></text:p>
          <text:p text:style-name="P305"><text:a xlink:type="simple" xlink:href="#__RefHeading__22832_124162317" text:style-name="Index_20_Link" text:visited-style-name="Index_20_Link"><text:span text:style-name="T58"><text:s/>5.1.1 ANTECIPAÇÃO E RECONHECIMENTO DOS RISCOS<text:tab/>8</text:span></text:a></text:p>
          <text:p text:style-name="P305"><text:a xlink:type="simple" xlink:href="#__RefHeading__22834_124162317" text:style-name="Index_20_Link" text:visited-style-name="Index_20_Link"><text:span text:style-name="T58"><text:s/>5.1.2 AVALIAÇÃO DOS RISCOS E DA EXPOSIÇÃO DOS TRABALHADORES<text:tab/>8</text:span></text:a></text:p>
          <text:p text:style-name="P305"><text:a xlink:type="simple" xlink:href="#__RefHeading__22836_124162317" text:style-name="Index_20_Link" text:visited-style-name="Index_20_Link"><text:span text:style-name="T58"><text:s/>5.1.3 MEDIDAS DE CONTROLE<text:tab/>8</text:span></text:a></text:p>
          <text:p text:style-name="P305"><text:a xlink:type="simple" xlink:href="#__RefHeading__22838_124162317" text:style-name="Index_20_Link" text:visited-style-name="Index_20_Link"><text:span text:style-name="T58"><text:s/>5.1.4 MONITORAMENTO<text:tab/>9</text:span></text:a></text:p>
          <text:p text:style-name="P306"><text:a xlink:type="simple" xlink:href="#__RefHeading__22840_124162317" text:style-name="Index_20_Link" text:visited-style-name="Index_20_Link"><text:span text:style-name="T58"><text:s/>5.2 REGISTRO, MANUTENÇÃO E DIVULGAÇÃO DOS DADOS<text:tab/>9</text:span></text:a></text:p>
          <text:p text:style-name="P306"><text:a xlink:type="simple" xlink:href="#__RefHeading__22842_124162317" text:style-name="Index_20_Link" text:visited-style-name="Index_20_Link"><text:span text:style-name="T58"><text:s/>5.3 PERIODICIDADE E AVALIAÇÃO DO DESENVOLVIMENTO DO PPRA<text:tab/>10</text:span></text:a></text:p>
          <text:p text:style-name="P306"><text:a xlink:type="simple" xlink:href="#__RefHeading__22844_124162317" text:style-name="Index_20_Link" text:visited-style-name="Index_20_Link"><text:span text:style-name="T58">5.4 PLANEJAMENTO ANUAL<text:tab/>10</text:span></text:a></text:p>
          <text:p text:style-name="P307"><text:a xlink:type="simple" xlink:href="#__RefHeading__22846_124162317" text:style-name="Index_20_Link" text:visited-style-name="Index_20_Link"><text:span text:style-name="T58">6 INSTRUMENTOS DE MEDIÇÃO<text:tab/>11</text:span></text:a></text:p>
          <text:p text:style-name="P307"><text:a xlink:type="simple" xlink:href="#__RefHeading__22848_124162317" text:style-name="Index_20_Link" text:visited-style-name="Index_20_Link"><text:span text:style-name="T58">7 DESCRIÇÃO DO ESTABELECIMENTO<text:tab/>11</text:span></text:a></text:p>
          <text:p text:style-name="P306"><text:a xlink:type="simple" xlink:href="#__RefHeading__22850_124162317" text:style-name="Index_20_Link" text:visited-style-name="Index_20_Link"><text:span text:style-name="T58"><text:s/>7.1 ALTERAÇÕES NA ESTRUTURA ORGANIZACIONAL<text:tab/>12</text:span></text:a></text:p>
          <text:p text:style-name="P307"><text:a xlink:type="simple" xlink:href="#__RefHeading__22852_124162317" text:style-name="Index_20_Link" text:visited-style-name="Index_20_Link"><text:span text:style-name="T58">8 RECONHECIMENTO DE RISCOS POR AMBIENTE DE TRABALHO<text:tab/>12</text:span></text:a></text:p>
          <text:p text:style-name="P307"><text:a xlink:type="simple" xlink:href="#__RefHeading__22854_124162317" text:style-name="Index_20_Link" text:visited-style-name="Index_20_Link"><text:span text:style-name="T58">9 NOTAS GERAIS<text:tab/>20</text:span></text:a></text:p>
          <text:p text:style-name="P307"><text:a xlink:type="simple" xlink:href="#__RefHeading__22856_124162317" text:style-name="Index_20_Link" text:visited-style-name="Index_20_Link"><text:span text:style-name="T58">10 DESCRIÇÃO DO PLANEJAMENTO ANUAL<text:tab/>21</text:span></text:a></text:p>
          <text:p text:style-name="P306"><text:a xlink:type="simple" xlink:href="#__RefHeading___Toc76638_3390225543" text:style-name="Index_20_Link" text:visited-style-name="Index_20_Link"><text:span text:style-name="T58"><text:s/>11.2 EQUIPAMENTO DE PROTEÇÃO INDIVIDUAL (EPI)<text:tab/>23</text:span></text:a></text:p>
          <text:p text:style-name="P306"><text:a xlink:type="simple" xlink:href="#__RefHeading___Toc76640_3390225543" text:style-name="Index_20_Link" text:visited-style-name="Index_20_Link"><text:span text:style-name="T58"><text:s/>11.3 TRABALHO EM ESPAÇOS CONFINADOS<text:tab/>23</text:span></text:a></text:p>
          <text:p text:style-name="P306"><text:a xlink:type="simple" xlink:href="#__RefHeading___Toc76642_3390225543" text:style-name="Index_20_Link" text:visited-style-name="Index_20_Link"><text:span text:style-name="T58"><text:s/>11.4 TRABALHO EM ALTURA<text:tab/>24</text:span></text:a></text:p>
          <text:p text:style-name="P306"><text:a xlink:type="simple" xlink:href="#__RefHeading___Toc76644_3390225543" text:style-name="Index_20_Link" text:visited-style-name="Index_20_Link"><text:span text:style-name="T58"><text:s/>11.5 TRABALHO COM ELETRICIDADE<text:tab/>25</text:span></text:a></text:p>
          <text:p text:style-name="P306"><text:a xlink:type="simple" xlink:href="#__RefHeading___Toc76646_3390225543" text:style-name="Index_20_Link" text:visited-style-name="Index_20_Link"><text:span text:style-name="T58"><text:s/>11.6 CONDUÇÃO DE VEÍCULOS<text:tab/>25</text:span></text:a></text:p>
          <text:p text:style-name="P306"><text:a xlink:type="simple" xlink:href="#__RefHeading___Toc76648_3390225543" text:style-name="Index_20_Link" text:visited-style-name="Index_20_Link"><text:span text:style-name="T58"><text:s/>11.7 CONSTRUÇÃO CIVIL E REFORMAS<text:tab/>25</text:span></text:a></text:p>
          <text:p text:style-name="P306"><text:a xlink:type="simple" xlink:href="#__RefHeading___Toc76650_3390225543" text:style-name="Index_20_Link" text:visited-style-name="Index_20_Link"><text:span text:style-name="T58"><text:tab/>26</text:span></text:a></text:p>
          <text:p text:style-name="P307"><text:a xlink:type="simple" xlink:href="#__RefHeading__22864_124162317" text:style-name="Index_20_Link" text:visited-style-name="Index_20_Link"><text:span text:style-name="T58">ANEXO I. RESULTADO DAS AVALIAÇÕES QUANTITATIVAS POR AMBIENTE<text:tab/>27</text:span></text:a></text:p>
          <text:p text:style-name="P307"><text:a xlink:type="simple" xlink:href="#__RefHeading__22866_124162317" text:style-name="Index_20_Link" text:visited-style-name="Index_20_Link"><text:span text:style-name="T58">PLANTA BAIXA - SECRETARIA DA 1ª VARA DO TRABALHO DE PRAIA GRANDE<text:tab/>29</text:span></text:a></text:p>
          <text:p text:style-name="P307"><text:a xlink:type="simple" xlink:href="#__RefHeading__22868_124162317" text:style-name="Index_20_Link" text:visited-style-name="Index_20_Link"><text:span text:style-name="T58">PLANTA BAIXA - SECRETARIA DA 2ª VARA DO TRABALHO DE PRAIA GRANDE<text:tab/>32</text:span></text:a></text:p>
          <text:p text:style-name="P307"><text:a xlink:type="simple" xlink:href="#__RefHeading__22870_124162317" text:style-name="Index_20_Link" text:visited-style-name="Index_20_Link"><text:span text:style-name="T58">ANEXO II. GLOSSÁRIO<text:tab/>35</text:span></text:a></text:p>
          <text:p text:style-name="P307"><text:a xlink:type="simple" xlink:href="#__RefHeading__22872_124162317" text:style-name="Index_20_Link" text:visited-style-name="Index_20_Link"><text:span text:style-name="T58">ANEXO III. SIGLAS<text:tab/>36</text:span></text:a></text:p>
          <text:p text:style-name="P307"><text:a xlink:type="simple" xlink:href="#__RefHeading__22874_124162317" text:style-name="Index_20_Link" text:visited-style-name="Index_20_Link"><text:span text:style-name="T58">QUADRO I - CONTROLE DE REVISÕES<text:tab/>37</text:span></text:a></text:p>
        </text:index-body>
      </text:table-of-content>
      <text:p text:style-name="P360"/>
      <text:p text:style-name="P72"/>
      <text:h text:style-name="P314" text:outline-level="1"/>
      <text:h text:style-name="P319" text:outline-level="1"><text:bookmark-start text:name="__RefHeading__22820_124162317"/><text:bookmark-start text:name="1 IDENTIFICAÇÃO DO ESTAB"/><text:bookmark-start text:name="1 índice"/><text:span text:style-name="T213">1</text:span><text:span text:style-name="T214"> IDENTIFICAÇÃO</text:span><text:span text:style-name="T215"> DO ESTABELECIMENTO</text:span><text:bookmark-end text:name="__RefHeading__22820_124162317"/><text:bookmark-end text:name="1 IDENTIFICAÇÃO DO ESTAB"/><text:bookmark-end text:name="1 índice"/></text:h>
      <table:table table:name="Tabela3" table:style-name="Tabela3">
        <table:table-column table:style-name="Tabela3.A"/>
        <table:table-column table:style-name="Tabela3.B"/>
        <table:table-row table:style-name="Tabela3.1">
          <table:table-cell table:style-name="Tabela3.A1" office:value-type="string">
            <text:p text:style-name="P122">RAZÃO SOCIAL</text:p>
          </table:table-cell>
          <table:table-cell table:style-name="Tabela3.B1" office:value-type="string">
            <text:p text:style-name="P112">TRIBUNAL REGIONAL DO TRABALHO DA 2ª REGIÃO</text:p>
          </table:table-cell>
        </table:table-row>
        <table:table-row table:style-name="Tabela3.1">
          <table:table-cell table:style-name="Tabela3.A1" office:value-type="string">
            <text:p text:style-name="P124">UNIDADE</text:p>
          </table:table-cell>
          <table:table-cell table:style-name="Tabela3.B2" office:value-type="string">
            <text:p text:style-name="P128">Fórum de <text:span text:style-name="T237">Praia Grande</text:span></text:p>
          </table:table-cell>
        </table:table-row>
        <table:table-row table:style-name="Tabela3.1">
          <table:table-cell table:style-name="Tabela3.A1" office:value-type="string">
            <text:p text:style-name="P124">ENDEREÇO</text:p>
          </table:table-cell>
          <table:table-cell table:style-name="Tabela3.B3" office:value-type="string">
            <text:p text:style-name="P121"><text:span text:style-name="T237">Rua José Borges Neto, 160, Vila Mirim, Praia Grande/SP - CEP: 11705-010</text:span> </text:p>
          </table:table-cell>
        </table:table-row>
        <table:table-row table:style-name="Tabela3.1">
          <table:table-cell table:style-name="Tabela3.A1" office:value-type="string">
            <text:p text:style-name="P124">CNPJ</text:p>
          </table:table-cell>
          <table:table-cell table:style-name="Tabela3.B4" office:value-type="string">
            <text:p text:style-name="P129">03.241.738/0001-39</text:p>
          </table:table-cell>
        </table:table-row>
        <table:table-row table:style-name="Tabela3.1">
          <table:table-cell table:style-name="Tabela3.A1" office:value-type="string">
            <text:p text:style-name="P124">CNAE</text:p>
          </table:table-cell>
          <table:table-cell table:style-name="Tabela3.B5" office:value-type="string">
            <text:p text:style-name="P130">84.23-0</text:p>
          </table:table-cell>
        </table:table-row>
        <table:table-row table:style-name="Tabela3.1">
          <table:table-cell table:style-name="Tabela3.A1" office:value-type="string">
            <text:p text:style-name="P122">RAMO DE ATIVIDADE</text:p>
          </table:table-cell>
          <table:table-cell table:style-name="Tabela3.B6" office:value-type="string">
            <text:p text:style-name="P130">Justiça - Administração Pública</text:p>
          </table:table-cell>
        </table:table-row>
        <table:table-row table:style-name="Tabela3.1">
          <table:table-cell table:style-name="Tabela3.A7" office:value-type="string">
            <text:p text:style-name="P124">GRAU DE RISCO</text:p>
          </table:table-cell>
          <table:table-cell table:style-name="Tabela3.B7" office:value-type="string">
            <text:p text:style-name="P130">1</text:p>
          </table:table-cell>
        </table:table-row>
        <table:table-row table:style-name="Tabela3.1">
          <table:table-cell table:style-name="Tabela3.A1" office:value-type="string">
            <text:p text:style-name="P123">HORÁRIO DE TRABALHO</text:p>
          </table:table-cell>
          <table:table-cell table:style-name="Tabela3.B8" office:value-type="string">
            <text:p text:style-name="P135">Das 8h00 às 2<text:span text:style-name="T238">0</text:span>h00</text:p>
          </table:table-cell>
        </table:table-row>
        <table:table-row table:style-name="Tabela3.1">
          <table:table-cell table:style-name="Tabela3.A7" office:value-type="string">
            <text:p text:style-name="P125">Nº DE FUNCIONÁRIOS ATUAL</text:p>
          </table:table-cell>
          <table:table-cell table:style-name="Tabela3.B9" office:value-type="string">
            <text:p text:style-name="P136"><text:span text:style-name="T240">3</text:span><text:span text:style-name="T241">5</text:span><text:span text:style-name="T217">¹</text:span></text:p>
          </table:table-cell>
        </table:table-row>
        <table:table-row table:style-name="Tabela3.1">
          <table:table-cell table:style-name="Tabela3.A7" office:value-type="string">
            <text:p text:style-name="P126"><text:span text:style-name="T297">PERÍODO</text:span> DO LEVANTAMENTO </text:p>
          </table:table-cell>
          <table:table-cell table:style-name="Tabela3.B10" office:value-type="string">
            <text:p text:style-name="P131"><text:span text:style-name="T298">13</text:span>/0<text:span text:style-name="T298">3</text:span>/2018</text:p>
          </table:table-cell>
        </table:table-row>
        <table:table-row table:style-name="Tabela3.11">
          <table:table-cell table:style-name="Tabela3.A1" office:value-type="string">
            <text:p text:style-name="P127">VIGÊNCIA</text:p>
          </table:table-cell>
          <table:table-cell table:style-name="Tabela3.B11" office:value-type="string">
            <text:p text:style-name="P133">2019/2020</text:p>
          </table:table-cell>
        </table:table-row>
        <table:table-row table:style-name="Tabela3.11">
          <table:table-cell table:style-name="Tabela3.A7" office:value-type="string">
            <text:p text:style-name="P126">AVALIAÇÃO DESTE DOCUMENTO BASE</text:p>
          </table:table-cell>
          <table:table-cell table:style-name="Tabela3.B12" office:value-type="string">
            <text:p text:style-name="P132">Anual ou sempre que necessário, em atendimento às diretrizes do TRT e à legislação.</text:p>
          </table:table-cell>
        </table:table-row>
      </table:table>
      <text:p text:style-name="P116"><text:span text:style-name="T217">¹ </text:span><text:span text:style-name="T299">O número de funcionários informado foi extraído do Citgesmt (Sistema de gerenciamento ocupacional), que é atualizado segundo o SIGEP (Sistema de Gestão de Pessoas), e corresponde à época da elaboração do PPRA, podendo ocorrer variações durante a vigência do Programa. </text:span></text:p>
      <text:h text:style-name="P318" text:outline-level="1"><text:bookmark-start text:name="__RefHeading__22822_124162317"/><text:bookmark-start text:name="2 INTRODUÇÃO"/><text:bookmark text:name="2 INTRODUÇÃO1"/><text:span text:style-name="Fonte_20_parág._20_padrão"><text:span text:style-name="T58">2 INTRODUÇÃO</text:span></text:span><text:bookmark-end text:name="__RefHeading__22822_124162317"/><text:bookmark-end text:name="2 INTRODUÇÃO"/></text:h>
      <text:p text:style-name="P165"><text:span text:style-name="Fonte_20_parág._20_padrão"><text:span text:style-name="T300">O Programa de Prevenção de Riscos Ambientais</text:span></text:span><text:span text:style-name="Fonte_20_parág._20_padrão"><text:span text:style-name="T301"> (PPRA)</text:span></text:span><text:span text:style-name="Fonte_20_parág._20_padrão"><text:span text:style-name="T300">, </text:span></text:span><text:span text:style-name="Fonte_20_parág._20_padrão"><text:span text:style-name="T302">estabelecido</text:span></text:span><text:span text:style-name="Fonte_20_parág._20_padrão"><text:span text:style-name="T300"> pela Norma Regulamentadora</text:span></text:span><text:span text:style-name="Fonte_20_parág._20_padrão"><text:span text:style-name="T301"> (NR)</text:span></text:span><text:span text:style-name="Fonte_20_parág._20_padrão"><text:span text:style-name="T300"> 9 da Portaria 3.214/78 do Ministério do Trabalho e Emprego </text:span></text:span><text:span text:style-name="Fonte_20_parág._20_padrão"><text:span text:style-name="T133">e, </text:span></text:span><text:span text:style-name="Fonte_20_parág._20_padrão"><text:span text:style-name="T134">no âmbito da Justiça do Trabalho, com diretrizes determinadas</text:span></text:span><text:span text:style-name="Fonte_20_parág._20_padrão"><text:span text:style-name="T133"> pela Resolução 141/2014 CSJT</text:span></text:span><text:span text:style-name="Fonte_20_parág._20_padrão"><text:span text:style-name="T308">, </text:span></text:span><text:span text:style-name="Fonte_20_parág._20_padrão"><text:span text:style-name="T300">é um programa de g</text:span></text:span><text:span text:style-name="Fonte_20_parág._20_padrão"><text:span text:style-name="T302">estão</text:span></text:span><text:span text:style-name="Fonte_20_parág._20_padrão"><text:span text:style-name="T300"> de riscos de caráter permanente, que </text:span></text:span><text:span text:style-name="Fonte_20_parág._20_padrão"><text:span text:style-name="T303">tem como objetivo</text:span></text:span><text:span text:style-name="Fonte_20_parág._20_padrão"><text:span text:style-name="T300"> a preservação da saúde e </text:span></text:span><text:span text:style-name="Fonte_20_parág._20_padrão"><text:span text:style-name="T304">da </text:span></text:span><text:span text:style-name="Fonte_20_parág._20_padrão"><text:span text:style-name="T300">integridade dos</text:span></text:span><text:span text:style-name="Fonte_20_parág._20_padrão"><text:span text:style-name="T312"> trabalhadores</text:span></text:span><text:span text:style-name="Fonte_20_parág._20_padrão"><text:span text:style-name="T300">, </text:span></text:span><text:span text:style-name="Fonte_20_parág._20_padrão"><text:span text:style-name="T303">por meio</text:span></text:span><text:span text:style-name="Fonte_20_parág._20_padrão"><text:span text:style-name="T300"> da antecipação, reconhecimento, avaliação e controle </text:span></text:span><text:span text:style-name="Fonte_20_parág._20_padrão"><text:span text:style-name="T303">da ocorrência </text:span></text:span><text:span text:style-name="Fonte_20_parág._20_padrão"><text:span text:style-name="T300">dos riscos existentes ou que venham a existir nos ambientes de trabalho, inerentes ou não às funções</text:span></text:span><text:span text:style-name="Fonte_20_parág._20_padrão"><text:span text:style-name="T308"> </text:span></text:span><text:span text:style-name="Fonte_20_parág._20_padrão"><text:span text:style-name="T309">ali </text:span></text:span><text:span text:style-name="Fonte_20_parág._20_padrão"><text:span text:style-name="T300">exercidas.</text:span></text:span></text:p>
      <text:p text:style-name="P164"><text:span text:style-name="Fonte_20_parág._20_padrão"><text:span text:style-name="T315">Ta</text:span></text:span><text:span text:style-name="Fonte_20_parág._20_padrão"><text:span text:style-name="T314">is riscos são definidos, na </text:span></text:span><text:span text:style-name="Fonte_20_parág._20_padrão"><text:span text:style-name="T316">referida </text:span></text:span><text:span text:style-name="Fonte_20_parág._20_padrão"><text:span text:style-name="T314">resolução, como agentes físicos, químicos, biológicos, ergonômicos </text:span></text:span><text:span text:style-name="Fonte_20_parág._20_padrão"><text:span text:style-name="T316">e de acidentes existentes</text:span></text:span><text:span text:style-name="Fonte_20_parág._20_padrão"><text:span text:style-name="T314"> no ambiente de trabalho que, em função de sua natureza, concentração ou intensidade e tempo de exposição, s</text:span></text:span><text:span text:style-name="Fonte_20_parág._20_padrão"><text:span text:style-name="T317">ejam</text:span></text:span><text:span text:style-name="Fonte_20_parág._20_padrão"><text:span text:style-name="T314"> capazes de causar danos à saúde dos </text:span></text:span><text:span text:style-name="Fonte_20_parág._20_padrão"><text:span text:style-name="T316">trabalhadores.</text:span></text:span></text:p>
      <text:p text:style-name="P119"><text:span text:style-name="Fonte_20_parág._20_padrão"><text:span text:style-name="T61"><text:tab/></text:span></text:span><text:span text:style-name="Fonte_20_parág._20_padrão"><text:span text:style-name="T64">O Programa é parte integrante de um conjunto mais amplo de ações legalmente previstas relativas à </text:span></text:span><text:span text:style-name="Fonte_20_parág._20_padrão"><text:span text:style-name="T310">prevenção de </text:span></text:span><text:span text:style-name="Fonte_20_parág._20_padrão"><text:span text:style-name="T311">acidentes</text:span></text:span><text:span text:style-name="Fonte_20_parág._20_padrão"><text:span text:style-name="T310"> e doenças relacionados ao trabalho </text:span></text:span><text:span text:style-name="Fonte_20_parág._20_padrão"><text:span text:style-name="T311">e</text:span></text:span><text:span text:style-name="Fonte_20_parág._20_padrão"><text:span text:style-name="T318"> deverá </text:span></text:span><text:span text:style-name="Fonte_20_parág._20_padrão"><text:span text:style-name="T319">estar</text:span></text:span><text:span text:style-name="Fonte_20_parág._20_padrão"><text:span text:style-name="T318"> articulado com o Programa de Controle Médico de Saúde Ocupaciona</text:span></text:span><text:span text:style-name="Fonte_20_parág._20_padrão"><text:span text:style-name="T320">l</text:span></text:span><text:span text:style-name="Fonte_20_parág._20_padrão"><text:span text:style-name="T318"> </text:span></text:span><text:span text:style-name="Fonte_20_parág._20_padrão"><text:span text:style-name="T320">(PCMSO)</text:span></text:span><text:span text:style-name="Fonte_20_parág._20_padrão"><text:span text:style-name="T318">, de que trata</text:span></text:span><text:span text:style-name="Fonte_20_parág._20_padrão"><text:span text:style-name="T320">m</text:span></text:span><text:span text:style-name="Fonte_20_parág._20_padrão"><text:span text:style-name="T318"> </text:span></text:span><text:span text:style-name="Fonte_20_parág._20_padrão"><text:span text:style-name="T319">a NR 7 </text:span></text:span><text:span text:style-name="Fonte_20_parág._20_padrão"><text:span text:style-name="T320">e</text:span></text:span><text:span text:style-name="Fonte_20_parág._20_padrão"><text:span text:style-name="T319"> </text:span></text:span><text:span text:style-name="Fonte_20_parág._20_padrão"><text:span text:style-name="T318">o Capítulo III </text:span></text:span><text:span text:style-name="Fonte_20_parág._20_padrão"><text:span text:style-name="T321">da</text:span></text:span><text:span text:style-name="Fonte_20_parág._20_padrão"><text:span text:style-name="T318"> resolução </text:span></text:span><text:span text:style-name="Fonte_20_parág._20_padrão"><text:span text:style-name="T320">CSJT</text:span></text:span><text:span text:style-name="Fonte_20_parág._20_padrão"><text:span text:style-name="T318">, </text:span></text:span><text:span text:style-name="Fonte_20_parág._20_padrão"><text:span text:style-name="T313">bem como</text:span></text:span><text:span text:style-name="Fonte_20_parág._20_padrão"><text:span text:style-name="T135"> considerar o disposto nas</text:span></text:span><text:span text:style-name="Fonte_20_parág._20_padrão"><text:span text:style-name="T136"> demais NR.</text:span></text:span></text:p>
      <text:p text:style-name="P120"><text:span text:style-name="T380"><text:tab/></text:span><text:span text:style-name="T14">Segundo a Resolução 141/2014 CSJT, em seu artigo 4º, </text:span><text:span text:style-name="T15">baseado</text:span><text:span text:style-name="T14"> na NR 9, “o </text:span><text:span text:style-name="T16">PPRA terá caráter permanente e deverá</text:span><text:span text:style-name="T17"> </text:span><text:span text:style-name="T16">conter as seguintes etapas:</text:span></text:p>
      <text:p text:style-name="P117">I - antecipação e reconhecimento dos riscos;</text:p>
      <text:p text:style-name="P117">II - estabelecimento de prioridades e metas de avaliação e controle;</text:p>
      <text:p text:style-name="P117">III - avaliação dos riscos e da exposição dos trabalhadores;</text:p>
      <text:p text:style-name="P117">IV - implantação de medidas de controle e avaliação de sua eficácia;</text:p>
      <text:p text:style-name="P117">V - monitoramento da exposição aos riscos;</text:p>
      <text:p text:style-name="P118">VI - registro e divulgação dos dados.”</text:p>
      <text:p text:style-name="P96"><text:tab/>No <text:span text:style-name="T384">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19"><text:span text:style-name="T58"><text:tab/></text:span><text:span text:style-name="T386">Q</text:span><text:span text:style-name="T385">uando não forem</text:span><text:span text:style-name="T386"> </text:span><text:span text:style-name="T385">identificados riscos ambientais nas fases de antecipação ou </text:span><text:soft-page-break/><text:span text:style-name="T385">reconhecimento, o PPRA poderá resumir-se às etapas previstas nas alíneas</text:span><text:span text:style-name="T387"> “</text:span><text:span text:style-name="T388">I” e “VI” do Artigo 4º da Resolução 141/2014 do CSJT.</text:span><text:span text:style-name="T386"> <text:s/></text:span></text:p>
      <text:p text:style-name="P137"><text:span text:style-name="Fonte_20_parág._20_padrão"><text:span text:style-name="T64"><text:tab/></text:span></text:span><text:span text:style-name="Fonte_20_parág._20_padrão"><text:span text:style-name="T305">As </text:span></text:span><text:span text:style-name="Fonte_20_parág._20_padrão"><text:span text:style-name="T300">diretrizes para a realização de ações de promoção da saúde ocupacional e de prevenção de riscos e doenças relacionados ao trabalho, determinadas pela Resolução CSJT nº 141/2014</text:span></text:span><text:span text:style-name="Fonte_20_parág._20_padrão"><text:span text:style-name="T64">, </text:span></text:span><text:span text:style-name="Fonte_20_parág._20_padrão"><text:span text:style-name="T62">são complementadas e consolidadas pelo </text:span></text:span><text:span text:style-name="Fonte_20_parág._20_padrão"><text:span text:style-name="T64">Manual de Orientações</text:span></text:span><text:span text:style-name="Fonte_20_parág._20_padrão"><text:span text:style-name="T65"> </text:span></text:span><text:span text:style-name="Fonte_20_parág._20_padrão"><text:span text:style-name="T66">d</text:span></text:span><text:span text:style-name="Fonte_20_parág._20_padrão"><text:span text:style-name="T65">ispondo</text:span></text:span><text:span text:style-name="Fonte_20_parág._20_padrão"><text:span text:style-name="T64"> que:</text:span></text:span></text:p>
      <text:p text:style-name="P178"><text:span text:style-name="Fonte_20_parág._20_padrão"><text:span text:style-name="T64"><text:tab/></text:span></text:span><text:span text:style-name="Fonte_20_parág._20_padrão"><text:span text:style-name="T104">"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9"><text:span text:style-name="Fonte_20_parág._20_padrão"><text:span text:style-name="T104"><text:tab/><text:tab/><text:tab/><text:tab/></text:span></text:span><text:span text:style-name="Fonte_20_parág._20_padrão"><text:span text:style-name="T105">●</text:span></text:span><text:span text:style-name="Fonte_20_parág._20_padrão"><text:span text:style-name="T104"> Proposta de melhoria;</text:span></text:span></text:p>
      <text:p text:style-name="P139"><text:span text:style-name="Fonte_20_parág._20_padrão"><text:span text:style-name="T104"><text:tab/><text:tab/><text:tab/><text:tab/></text:span></text:span><text:span text:style-name="Fonte_20_parág._20_padrão"><text:span text:style-name="T105">● O</text:span></text:span><text:span text:style-name="Fonte_20_parág._20_padrão"><text:span text:style-name="T104">(s) responsável (is) pela execução; e</text:span></text:span></text:p>
      <text:p text:style-name="P77"><text:span text:style-name="Fonte_20_parág._20_padrão"><text:span text:style-name="T105"><text:tab/><text:tab/><text:tab/><text:tab/>● O </text:span></text:span><text:span text:style-name="Fonte_20_parág._20_padrão"><text:span text:style-name="T104">prazo previsto para sua conclusão."</text:span></text:span></text:p>
      <text:p text:style-name="P140"><text:span text:style-name="Fonte_20_parág._20_padrão"><text:span text:style-name="T64"><text:tab/></text:span></text:span></text:p>
      <text:p text:style-name="P140"><text:span text:style-name="Fonte_20_parág._20_padrão"><text:span text:style-name="T300"><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306">m</text:span></text:span><text:span text:style-name="Fonte_20_parág._20_padrão"><text:span text:style-name="T300">ental Industrial Hygienists.</text:span></text:span></text:p>
      <text:p text:style-name="P140"><text:span text:style-name="Fonte_20_parág._20_padrão"><text:span text:style-name="T64"><text:tab/>O </text:span></text:span><text:span text:style-name="Fonte_20_parág._20_padrão"><text:span text:style-name="T67">referido </text:span></text:span><text:span text:style-name="Fonte_20_parág._20_padrão"><text:span text:style-name="T300">Manual ainda dispõe que os riscos ergonômicos </text:span></text:span><text:span text:style-name="Fonte_20_parág._20_padrão"><text:span text:style-name="T64">são os principais riscos presentes no ambiente de trabalho no âmbito da Justiça do Trabalho. Estão relacionados a fatores de natureza biomecânica, organizacional e psicossocial, sendo que </text:span></text:span><text:span text:style-name="Fonte_20_parág._20_padrão"><text:span text:style-name="T30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307">fatores de natureza</text:span></text:span><text:span text:style-name="Fonte_20_parág._20_padrão"><text:span text:style-name="T300"> psicossocia</text:span></text:span><text:span text:style-name="Fonte_20_parág._20_padrão"><text:span text:style-name="T307">l</text:span></text:span><text:span text:style-name="Fonte_20_parág._20_padrão"><text:span text:style-name="T300"> e organizaciona</text:span></text:span><text:span text:style-name="Fonte_20_parág._20_padrão"><text:span text:style-name="T307">l</text:span></text:span><text:span text:style-name="Fonte_20_parág._20_padrão"><text:span text:style-name="T300"> recomenda a abordagem multiprofissional. Ainda, recomenda a promoção de ações de capacitação relacionadas à Ergonomia e à utilização do sistema PJe, e a implementação de política de orientação ergonômica periódica.</text:span></text:span></text:p>
      <text:p text:style-name="P134"><text:span text:style-name="Fonte_20_parág._20_padrão"><text:span text:style-name="T131"><text:tab/></text:span></text:span><text:span text:style-name="Fonte_20_parág._20_padrão"><text:span text:style-name="T68">O</text:span></text:span><text:span text:style-name="Fonte_20_parág._20_padrão"><text:span text:style-name="T6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69">ão</text:span></text:span><text:span text:style-name="Fonte_20_parág._20_padrão"><text:span text:style-name="T64"> desses riscos devam ser realizadas qualitativamente, ou seja, por meio de observação das atividades </text:span></text:span><text:span text:style-name="Fonte_20_parág._20_padrão"><text:span text:style-name="T69">executadas</text:span></text:span><text:span text:style-name="Fonte_20_parág._20_padrão"><text:span text:style-name="T64">, das características físicas dos ambientes de trabalho, com especial atenção a pisos, instalações elétricas, condições de iluminação, leiaute, condição de </text:span></text:span><text:soft-page-break/><text:span text:style-name="Fonte_20_parág._20_padrão"><text:span text:style-name="T64">armazenamento de processos, métodos de trabalho, entre outras situações existentes e que possam levar à ocorrência de acidentes.</text:span></text:span></text:p>
      <text:p text:style-name="P134"><text:span text:style-name="Fonte_20_parág._20_padrão"><text:span text:style-name="T132"><text:tab/></text:span></text:span><text:span text:style-name="Fonte_20_parág._20_padrão"><text:span text:style-name="T64">O manual também chama atenção para a avaliação, e posterior gestão, dos riscos de acidentes </text:span></text:span><text:span text:style-name="Fonte_20_parág._20_padrão"><text:span text:style-name="T70">relacionados</text:span></text:span><text:span text:style-name="Fonte_20_parág._20_padrão"><text:span text:style-name="T64"> às condições de acessibilidade, que de acordo com o art. 2º, § 2º da Resolução CSJT nº 141/14</text:span></text:span><text:span text:style-name="Fonte_20_parág._20_padrão"><text:span text:style-name="T61">, “o PPRA deverá </text:span></text:span><text:span text:style-name="Fonte_20_parág._20_padrão"><text:span text:style-name="T63">considerar os riscos advindos da não adequação dos ambientes às pessoas com deficiências, analisando-se as condições de acessibilidade de acordo com a legislação vigente”,</text:span></text:span><text:span text:style-name="Fonte_20_parág._20_padrão"><text:span text:style-name="T89"> </text:span></text:span><text:span text:style-name="Fonte_20_parág._20_padrão"><text:span text:style-name="T6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4"><text:span text:style-name="Fonte_20_parág._20_padrão"><text:span text:style-name="T64"><text:tab/>Após </text:span></text:span><text:span text:style-name="Fonte_20_parág._20_padrão"><text:span text:style-name="T71">levantamento dos riscos</text:span></text:span><text:span text:style-name="Fonte_20_parág._20_padrão"><text:span text:style-name="T64">, deve ser elaborado o </text:span></text:span><text:span text:style-name="Fonte_20_parág._20_padrão"><text:span text:style-name="T94">Documento Base</text:span></text:span><text:span text:style-name="Fonte_20_parág._20_padrão"><text:span text:style-name="T64"> e o </text:span></text:span><text:span text:style-name="Fonte_20_parág._20_padrão"><text:span text:style-name="T94">Plano de Ação</text:span></text:span><text:span text:style-name="Fonte_20_parág._20_padrão"><text:span text:style-name="T64">, com estabelecimento de metas, prioridades </text:span></text:span><text:span text:style-name="Fonte_20_parág._20_padrão"><text:span text:style-name="T72">e</text:span></text:span><text:span text:style-name="Fonte_20_parág._20_padrão"><text:span text:style-name="T64"> cronograma com </text:span></text:span><text:span text:style-name="Fonte_20_parág._20_padrão"><text:span text:style-name="T73">prazos</text:span></text:span><text:span text:style-name="Fonte_20_parág._20_padrão"><text:span text:style-name="T64"> para execução das ações.</text:span></text:span></text:p>
      <text:p text:style-name="P78"><text:span text:style-name="Fonte_20_parág._20_padrão"><text:span text:style-name="T68"><text:tab/>Desse modo, considerando aspectos e situações com potencial de causar acidentes e gerar danos </text:span></text:span><text:span text:style-name="Fonte_20_parág._20_padrão"><text:span text:style-name="T74">à saúde de</text:span></text:span><text:span text:style-name="Fonte_20_parág._20_padrão"><text:span text:style-name="T68"> magistrados, servidores e demais trabalhadores que compõem a força de trabalho da Justiça do Trabalho e ao próprio Tribunal, </text:span></text:span><text:span text:style-name="Fonte_20_parág._20_padrão"><text:span text:style-name="T75">o desenvolvimento do presente Programa busca</text:span></text:span><text:span text:style-name="Fonte_20_parág._20_padrão"><text:span text:style-name="T68"> a adoção de ações que eliminem ou, quando não for possível, minimizem a possibilidade da ocorrência de acidentes e desenvolvimento de doenças relacionados ao trabalho no âmbito do TRT2. </text:span></text:span></text:p>
      <text:list xml:id="list2106784491" text:style-name="WW8Num8">
        <text:list-header>
          <text:p text:style-name="P326"><text:span text:style-name="Fonte_20_parág._20_padrão"><text:span text:style-name="T76"/></text:span></text:p>
        </text:list-header>
      </text:list>
      <text:h text:style-name="Heading_20_1" text:outline-level="1"><text:bookmark-start text:name="__RefHeading__22824_124162317"/><text:bookmark-start text:name="3 REFERENCIAS LEGAIS"/><text:span text:style-name="T18">3</text:span><text:span text:style-name="T19"> REFERÊNCIAS LEGAIS</text:span><text:bookmark-end text:name="__RefHeading__22824_124162317"/><text:bookmark-end text:name="3 REFERENCIAS LEGAIS"/></text:h>
      <text:list xml:id="list228765333" text:style-name="L1">
        <text:list-item>
          <text:p text:style-name="P327"><text:span text:style-name="Fonte_20_parág._20_padrão"><text:span text:style-name="T23">Constituição </text:span></text:span><text:span text:style-name="Fonte_20_parág._20_padrão"><text:span text:style-name="T24">Federal</text:span></text:span><text:span text:style-name="Fonte_20_parág._20_padrão"><text:span text:style-name="T30">,</text:span></text:span><text:span text:style-name="Fonte_20_parág._20_padrão"><text:span text:style-name="T29"> </text:span></text:span><text:span text:style-name="Fonte_20_parág._20_padrão"><text:span text:style-name="T30">de</text:span></text:span><text:span text:style-name="Fonte_20_parág._20_padrão"><text:span text:style-name="T29"> 5 de outubro de 1988. </text:span></text:span></text:p>
        </text:list-item>
        <text:list-item>
          <text:p text:style-name="P328"><text:span text:style-name="Fonte_20_parág._20_padrão"><text:span text:style-name="T23">Lei nº 6.514</text:span></text:span><text:span text:style-name="Fonte_20_parág._20_padrão"><text:span text:style-name="T29">, de 22 de dezembro de 1977. </text:span></text:span><text:span text:style-name="Fonte_20_parág._20_padrão"><text:span text:style-name="T95">Altera o Capítulo V do T</text:span></text:span><text:span text:style-name="Fonte_20_parág._20_padrão"><text:span text:style-name="T96">í</text:span></text:span><text:span text:style-name="Fonte_20_parág._20_padrão"><text:span text:style-name="T95">tulo II da Consolidação das Leis do Trabalho, relativo a segurança e medicina do trabalho e dá outras providências.</text:span></text:span><text:span text:style-name="Fonte_20_parág._20_padrão"><text:span text:style-name="T59"> </text:span></text:span></text:p>
        </text:list-item>
        <text:list-item>
          <text:p text:style-name="P328"><text:span text:style-name="Fonte_20_parág._20_padrão"><text:span text:style-name="T91">Decreto-Lei nº 5.452</text:span></text:span><text:span text:style-name="Fonte_20_parág._20_padrão"><text:span text:style-name="T60">, de 1º de maio de 1943. </text:span></text:span><text:span text:style-name="Fonte_20_parág._20_padrão"><text:span text:style-name="T98">Aprova </text:span></text:span><text:span text:style-name="Fonte_20_parág._20_padrão"><text:span text:style-name="T99">a </text:span></text:span><text:span text:style-name="Fonte_20_parág._20_padrão"><text:span text:style-name="T97">Consolidação das Leis do Trabalho.</text:span></text:span><text:span text:style-name="Fonte_20_parág._20_padrão"><text:span text:style-name="T60"> </text:span></text:span></text:p>
        </text:list-item>
        <text:list-item>
          <text:p text:style-name="P328"><text:span text:style-name="Fonte_20_parág._20_padrão"><text:span text:style-name="T23">Portaria GM nº 3.214</text:span></text:span><text:span text:style-name="Fonte_20_parág._20_padrão"><text:span text:style-name="T29">, de 8 de junho de 1978.</text:span></text:span><text:span text:style-name="Fonte_20_parág._20_padrão"><text:span text:style-name="T30"> </text:span></text:span><text:span text:style-name="Fonte_20_parág._20_padrão"><text:span text:style-name="T29">Aprova as Normas Regulamentadoras, </text:span></text:span><text:span text:style-name="Fonte_20_parág._20_padrão"><text:span text:style-name="T33">NR do Capítulo V, Título II, da Consolidação das Leis do Trabalho, relativas a Segurança e Medicina do Trabalho.</text:span></text:span></text:p>
        </text:list-item>
        <text:list-item>
          <text:p text:style-name="P328"><text:span text:style-name="Fonte_20_parág._20_padrão"><text:span text:style-name="T23">Resolução CSJT nº 141</text:span></text:span><text:span text:style-name="Fonte_20_parág._20_padrão"><text:span text:style-name="T29">, de 26 de setembro de 2014. </text:span></text:span><text:span text:style-name="T29">Dispõe sobre as diretrizes para a realização de ações de promoção da saúde ocupacional e de prevenção de riscos e </text:span><text:soft-page-break/><text:span text:style-name="T29">doenças relacionados ao trabalho no âmbito da Justiça do Trabalho de 1º e 2º graus. </text:span></text:p>
        </text:list-item>
        <text:list-item>
          <text:p text:style-name="P328"><text:span text:style-name="T23">Manual de Orientações da Resolução CSJT Nº 141/2014: Saúde e Segurança do Trabalho.</text:span><text:span text:style-name="T25"> </text:span></text:p>
        </text:list-item>
        <text:list-item>
          <text:p text:style-name="P329"><text:span text:style-name="T392">O</text:span><text:span text:style-name="T391">utros normativos internacionais</text:span><text:span text:style-name="T393"> e nacionais</text:span><text:span text:style-name="T391"> mencionados nas normas regulamentadoras e legislações relacionadas à saúde e à segurança do trabalho.</text:span></text:p>
        </text:list-item>
      </text:list>
      <text:p text:style-name="P51"/>
      <text:h text:style-name="Heading_20_1" text:outline-level="1"><text:bookmark-start text:name="__RefHeading__22826_124162317"/><text:bookmark-start text:name="4 RESPONSABILIDADES"/><text:span text:style-name="T140">4</text:span><text:span text:style-name="T141"> RESPONSABILIDADES</text:span><text:bookmark-end text:name="__RefHeading__22826_124162317"/><text:bookmark-end text:name="4 RESPONSABILIDADES"/></text:h>
      <text:list xml:id="list3162571974" text:style-name="L2">
        <text:list-item>
          <text:p text:style-name="P362"><text:span text:style-name="T142">Administração</text:span><text:span text:style-name="T143"> – </text:span><text:span text:style-name="T144">Estabelecer, implementar e assegurar o cumprimento do PPRA como atividade permanente da instituição</text:span><text:span text:style-name="T143">. Disponibilizar recursos para a implementação das medidas de controle operacionais e demais ações preventivas estabelecidas pela legislação de forma a garantir um ambiente seguro e saudável. </text:span><text:span text:style-name="T145">Informar trabalhadores </text:span><text:span text:style-name="T144">sobre </text:span><text:span text:style-name="T145">os riscos a que estão expostos e as formas </text:span><text:span text:style-name="T146">disponíveis </text:span><text:span text:style-name="T145">de </text:span><text:span text:style-name="T147">prevenção</text:span><text:span text:style-name="T145">. </text:span></text:p>
        </text:list-item>
        <text:list-item>
          <text:p text:style-name="P370"><text:span text:style-name="T389">Trabalhador</text:span><text:span text:style-name="T390"> </text:span><text:span text:style-name="T402">–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73"><text:span text:style-name="T151">SESMT</text:span><text:span text:style-name="T155"> – </text:span><text:span text:style-name="T156">Antecipar, r</text:span><text:span text:style-name="T155">econhecer, identificar, monitorar e avaliar os riscos ambientais orientando os diversos níveis gerenciais no desenvolvimento e implementação dos procedimentos e ações preventivas. </text:span><text:span text:style-name="T156">G</text:span><text:span text:style-name="T155">arantir a integração dos programas de segurança bem como as boas práticas de </text:span><text:span text:style-name="T156">segurança do </text:span><text:span text:style-name="T155">trabalho</text:span><text:span text:style-name="T157">.</text:span></text:p>
        </text:list-item>
      </text:list>
      <text:p text:style-name="P171"/>
      <text:h text:style-name="P313" text:outline-level="1"><text:bookmark-start text:name="__RefHeading__22828_124162317"/><text:bookmark-start text:name="5 DESENVOLVIMENTO DO PROGRAMA"/><text:span text:style-name="T218">5</text:span><text:span text:style-name="T216"> </text:span><text:span text:style-name="T219">DESENVOLVIMENTO DO PROGRAMA</text:span><text:bookmark-end text:name="__RefHeading__22828_124162317"/><text:bookmark-end text:name="5 DESENVOLVIMENTO DO PROGRAMA"/></text:h>
      <text:p text:style-name="P46"><text:span text:style-name="T220"><text:tab/></text:span><text:span text:style-name="T242">O PPRA será </text:span><text:span text:style-name="T243">elaborado por estabelecimento</text:span><text:span text:style-name="T244"> e</text:span><text:span text:style-name="T243">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42">.</text:span></text:p>
      <text:p text:style-name="P47"/>
      <text:h text:style-name="Heading_20_2" text:outline-level="2"><text:bookmark-start text:name="__RefHeading__22830_124162317"/><text:span text:style-name="T218"><text:tab/></text:span><text:bookmark-start text:name="5.1 ESTRATEGIA E"/><text:span text:style-name="T517">5</text:span><text:span text:style-name="T518">.</text:span><text:span text:style-name="T519">1 </text:span><text:span text:style-name="T520">ESTRATÉGIA E METODOLOGIA DE AÇÃO</text:span><text:bookmark-end text:name="__RefHeading__22830_124162317"/><text:bookmark-end text:name="5.1 ESTRATEGIA E"/></text:h>
      <text:p text:style-name="P141"><text:span text:style-name="T403"><text:tab/></text:span><text:span text:style-name="T271">As intervenções de melhoria nos ambientes de trabalho deverão, </text:span><text:span text:style-name="T272">basicamente, se pautar na a</text:span><text:span text:style-name="T273">ntecipação e/ou</text:span><text:span text:style-name="T271"> reconhecimento (levantamento) de riscos </text:span><text:span text:style-name="T274">e</text:span><text:span text:style-name="T273">m</text:span><text:span text:style-name="T274"> cada estabelecimento. </text:span><text:span text:style-name="T275">As metas </text:span><text:span text:style-name="T276">para </text:span><text:span text:style-name="T277">eliminar </text:span><text:span text:style-name="T278">tais </text:span><text:span text:style-name="T277">riscos, ou </text:span><text:span text:style-name="T276">para </text:span><text:span text:style-name="T277">reduzi-los quando não for possível a eliminação, </text:span><text:span text:style-name="T275">serão </text:span><text:soft-page-break/><text:span text:style-name="T275">estabelecidas </text:span><text:span text:style-name="T279">de forma a </text:span><text:span text:style-name="T280">priorizar</text:span><text:span text:style-name="T281"> ações</text:span><text:span text:style-name="T276"> </text:span><text:span text:style-name="T282">que, em sua proposta, tenham por objetivo </text:span><text:span text:style-name="T279">eliminar/reduzir</text:span><text:span text:style-name="T277"> riscos </text:span><text:span text:style-name="T279">de</text:span><text:span text:style-name="T277"> maior potencial de dano à saúde </text:span><text:span text:style-name="T278">ou à</text:span><text:span text:style-name="T277"> integridade </text:span><text:span text:style-name="T278">das pessoas que compõe</text:span><text:span text:style-name="T283">m</text:span><text:span text:style-name="T278"> </text:span><text:span text:style-name="T277">a força de trabalho.</text:span></text:p>
      <text:p text:style-name="P79"><text:span text:style-name="T245"><text:tab/>O desenvolvimento do programa observará as </text:span><text:span text:style-name="T246">orientações descritas</text:span><text:span text:style-name="T245"> abaixo.<text:tab/></text:span></text:p>
      <text:p text:style-name="P80"/>
      <text:h text:style-name="Heading_20_3" text:outline-level="3"><text:bookmark-start text:name="__RefHeading__22832_124162317"/><text:span text:style-name="T164"><text:tab/></text:span><text:bookmark-start text:name="5.1.1 ANTECIPAÇÃO E REC"/><text:span text:style-name="T148">5</text:span><text:span text:style-name="T149">.1.1 </text:span><text:span text:style-name="T150">ANTECIPAÇÃO E RECONHECIMENTO DOS RISCOS</text:span><text:bookmark-end text:name="__RefHeading__22832_124162317"/><text:bookmark-end text:name="5.1.1 ANTECIPAÇÃO E REC"/></text:h>
      <text:p text:style-name="P145"><text:span text:style-name="T404"><text:tab/></text:span><text:span text:style-name="T247">A antecipação dos riscos </text:span><text:span text:style-name="T284">deve </text:span><text:span text:style-name="T285">envolve</text:span><text:span text:style-name="T284">r </text:span><text:span text:style-name="T286">a participação</text:span><text:span text:style-name="T287"> da</text:span><text:span text:style-name="T288"> </text:span><text:span text:style-name="T287">SESMT</text:span><text:span text:style-name="T288"> nas ações que impliquem análise de projeto</text:span><text:span text:style-name="T289">s </text:span><text:span text:style-name="T288">de novas instalações, métodos ou processos de trabalho</text:span><text:span text:style-name="T290">, </text:span><text:span text:style-name="T288">ou de modificação dos já existentes</text:span><text:span text:style-name="T285">;</text:span><text:span text:style-name="T290"> </text:span><text:span text:style-name="T289">aquisição e locação de instalações;</text:span><text:span text:style-name="T288"> </text:span><text:span text:style-name="T290">alterações de leiaute</text:span><text:span text:style-name="T285">;</text:span><text:span text:style-name="T288"> aquisição de novas máquinas, equipamentos ou dispositivos</text:span><text:span text:style-name="T285">;</text:span><text:span text:style-name="T288"> além de outras intervenções no ambiente de trabalho,</text:span><text:span text:style-name="T290"> </text:span><text:span text:style-name="T291">a fim de </text:span><text:span text:style-name="T288">identifica</text:span><text:span text:style-name="T291">r</text:span><text:span text:style-name="T288"> riscos potenciais e</text:span><text:span text:style-name="T285"> </text:span><text:span text:style-name="T288">introdu</text:span><text:span text:style-name="T291">zir</text:span><text:span text:style-name="T288"> medidas</text:span><text:span text:style-name="T290"> </text:span><text:span text:style-name="T288">de proteção </text:span><text:span text:style-name="T285"><text:s/>antes mesmo do início das atividades</text:span><text:span text:style-name="T288">. </text:span></text:p>
      <text:p text:style-name="P79"><text:span text:style-name="T406"><text:tab/></text:span><text:span text:style-name="T289">O reconhecimento dos riscos passa por visitas de inspeção aos locais de trabalho, </text:span><text:span text:style-name="T292">seguindo</text:span><text:span text:style-name="T291"> os parâmetros do item 9.3.3 da NR 9</text:span><text:span text:style-name="T293"> no que couber</text:span><text:span text:style-name="T289">.</text:span><text:span text:style-name="T292"> Nessa etapa de reconhecimento poderá ser adotada, sempre que possível, a metodologia do Grupo de Exposição Similar (GES), </text:span><text:span text:style-name="T294">segundo definição </text:span><text:span text:style-name="T292">da </text:span><text:span text:style-name="T295">FUNDACENTRO </text:span><text:span text:style-name="T294">ou de outra instituição internacionalmente reconhecida</text:span><text:span text:style-name="T292">.</text:span><text:span text:style-name="T296"> </text:span></text:p>
      <text:p text:style-name="P82"/>
      <text:h text:style-name="Heading_20_3" text:outline-level="3"><text:bookmark-start text:name="__RefHeading__22834_124162317"/><text:tab/><text:bookmark-start text:name="5.1.2 AVALIAÇÃO DOS RISCOS"/><text:span text:style-name="T524">5</text:span><text:span text:style-name="T523">.1.2 </text:span><text:span text:style-name="T525">AVALIAÇÃO DOS RISCOS E DA EXPOSIÇÃO DOS TRABALHADORES</text:span><text:bookmark-end text:name="__RefHeading__22834_124162317"/><text:bookmark-end text:name="5.1.2 AVALIAÇÃO DOS RISCOS"/></text:h>
      <text:p text:style-name="P78"><text:span text:style-name="T92"><text:tab/></text:span><text:span text:style-name="T77">Avaliações quantitativas dos riscos ambientais deverão ser realizadas sempre que necessárias para dimensionar a exposição dos trabalhadores, comprovar o controle da exposição ou a inexistência de riscos identificados durante </text:span><text:span text:style-name="T78">a etapa de</text:span><text:span text:style-name="T77"> reconhecimento</text:span><text:span text:style-name="T78">,</text:span><text:span text:style-name="T79"> e</text:span><text:span text:style-name="T77"> subsidiar o </text:span><text:span text:style-name="T79">encaminhamento</text:span><text:span text:style-name="T77"> d</text:span><text:span text:style-name="T79">e</text:span><text:span text:style-name="T77"> medidas </text:span><text:span text:style-name="T79">adequadas e suficientes para controle dos riscos</text:span><text:span text:style-name="T80">.</text:span></text:p>
      <text:p text:style-name="P83"><text:tab/></text:p>
      <text:h text:style-name="Heading_20_3" text:outline-level="3"><text:bookmark-start text:name="__RefHeading__22836_124162317"/><text:span text:style-name="T407"><text:tab/></text:span><text:bookmark-start text:name="5.1.3 MEDIDAS DE CONTROLE"/><text:span text:style-name="T524">5</text:span><text:span text:style-name="T523">.1.</text:span><text:span text:style-name="T526">3</text:span><text:span text:style-name="T523"> </text:span><text:span text:style-name="T525">MEDIDAS DE CONTROLE</text:span><text:bookmark-end text:name="__RefHeading__22836_124162317"/><text:bookmark-end text:name="5.1.3 MEDIDAS DE CONTROLE"/></text:h>
      <text:p text:style-name="P146"><text:span text:style-name="T408"><text:tab/></text:span><text:span text:style-name="T248">As medidas de controle, existentes ou recomendadas, são adotadas em razão dos riscos identificados no ambiente de trabalho nas fases de antecipação e reconhecimento com o objetivo de eliminá-los ou minimizá-los sempre que:</text:span></text:p>
      <text:list xml:id="list3996851652" text:style-name="L3">
        <text:list-item>
          <text:p text:style-name="P363"><text:span text:style-name="T409">I</text:span>dentificados na fase de antecipação e <text:span text:style-name="T410">c</text:span>aracterizados como risco potencial à saúde;</text:p>
        </text:list-item>
        <text:list-item>
          <text:p text:style-name="P363"><text:span text:style-name="T409">C</text:span>onstatados na fase de reconhecimento e caracterizados como risco evidente à saúde;</text:p>
        </text:list-item>
        <text:list-item>
          <text:p text:style-name="P367"><text:span text:style-name="T41">O</text:span><text:span text:style-name="T40">s resultados das avaliações quantitativas da exposição dos trabalhadores</text:span><text:span text:style-name="T42"> </text:span><text:span text:style-name="T40">excederem os valores de limites de exposição ocupacional previstos na NR-15 ou, na ausência destes, os </text:span><text:soft-page-break/><text:span text:style-name="T40">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59">Ficar caracterizado, através do controle médico da saúde, o nexo causal entre danos observados à saúde dos trabalhadores e a exposição ocupacional.</text:p>
        </text:list-item>
      </text:list>
      <text:p text:style-name="P148"><text:span text:style-name="T158"><text:tab/></text:span><text:span text:style-name="T159"> </text:span><text:span text:style-name="T160">As </text:span><text:span text:style-name="T161">medidas de controle </text:span><text:span text:style-name="T162">propostas</text:span><text:span text:style-name="T160"> </text:span><text:span text:style-name="T162">devem </text:span><text:span text:style-name="T163">sempre</text:span><text:span text:style-name="T162"> </text:span><text:span text:style-name="T161">considerar</text:span><text:span text:style-name="T162">,</text:span><text:span text:style-name="T160"> primeiramente, </text:span><text:span text:style-name="T161">as</text:span><text:span text:style-name="T160"> medidas técnicas de engenharia ou </text:span><text:span text:style-name="T161">de </text:span><text:span text:style-name="T160">proteção coletiva. </text:span><text:span text:style-name="T162">Nos casos comprovados</text:span><text:span text:style-name="T160"> </text:span><text:span text:style-name="T162">de</text:span><text:span text:style-name="T160"> inviabilidade técnica da adoção de medidas de proteção coletiva e/ou medidas de engenharia, ou quando estas não forem suficientes ou encontrar</text:span><text:span text:style-name="T162">em</text:span><text:span text:style-name="T160">-se em fase de estudo, planejamento ou implantação, ou ainda em caráter complementar ou emergencial, deverão ser adotadas outras medidas, obedecendo-se a seguinte hierarquia:</text:span></text:p>
      <text:list xml:id="list313793018" text:style-name="L4">
        <text:list-item>
          <text:p text:style-name="P324">Medidas de caráter administrativo ou de organização do trabalho;</text:p>
        </text:list-item>
        <text:list-item>
          <text:p text:style-name="P325">Utilização de <text:span text:style-name="T411">e</text:span>quipamentos de <text:span text:style-name="T411">p</text:span>roteção <text:span text:style-name="T411">i</text:span>ndividual.</text:p>
        </text:list-item>
      </text:list>
      <text:p text:style-name="P86"/>
      <text:h text:style-name="Heading_20_3" text:outline-level="3"><text:bookmark-start text:name="__RefHeading__22838_124162317"/><text:tab/><text:bookmark-start text:name="5.1.4 MONITORAMENTO"/><text:span text:style-name="T523">5.1.</text:span><text:span text:style-name="T527">4</text:span><text:span text:style-name="T523"> </text:span><text:span text:style-name="T525">MONITORAMENTO</text:span><text:bookmark-end text:name="__RefHeading__22838_124162317"/><text:bookmark-end text:name="5.1.4 MONITORAMENTO"/></text:h>
      <text:p text:style-name="P149"><text:span text:style-name="T165"><text:tab/></text:span><text:span text:style-name="T167">O monitoramento dos agentes ambientais deverá ser realizado periodicamente, conforme planejamento anual, de modo que se possa verificar a eficácia das medidas de controle implementadas, introduzindo modificações sempre que necessário </text:span><text:span text:style-name="T168">visando </text:span><text:span text:style-name="T169">à eliminação ou redução da exposição a</text:span><text:span text:style-name="T167"> níveis recomendados.</text:span></text:p>
      <text:p text:style-name="P81"><text:tab/></text:p>
      <text:p text:style-name="P81"/>
      <text:h text:style-name="Heading_20_2" text:outline-level="2"><text:bookmark-start text:name="__RefHeading__22840_124162317"/><text:span text:style-name="T407"><text:tab/></text:span><text:bookmark-start text:name="5.2 REGISTRO MANUTENÇÃO"/><text:span text:style-name="T524">5</text:span><text:span text:style-name="T523">.</text:span><text:span text:style-name="T528">2</text:span><text:span text:style-name="T523"> </text:span><text:span text:style-name="T525">REGISTRO, MANUTENÇÃO E DIVULGAÇÃO DOS DADOS</text:span><text:bookmark-end text:name="__RefHeading__22840_124162317"/><text:bookmark-end text:name="5.2 REGISTRO MANUTENÇÃO"/></text:h>
      <text:p text:style-name="P142"><text:tab/><text:span text:style-name="T249">Deverão estar registrados e integrar o Programa:</text:span></text:p>
      <text:list xml:id="list1753200707" text:style-name="L5">
        <text:list-item>
          <text:p text:style-name="P364"><text:span text:style-name="T412">Planejamento anual</text:span> com <text:span text:style-name="T412">o cronograma de ações preventivas/corretivas a serem implementadas informando respectivos responsáveis e prazo para cumprimento</text:span>;</text:p>
        </text:list-item>
        <text:list-item>
          <text:p text:style-name="P364"><text:span text:style-name="T413">R</text:span>esultados d<text:span text:style-name="T414">as</text:span> <text:span text:style-name="T413">a</text:span>valiações <text:span text:style-name="T413">a</text:span>mbientais,<text:span text:style-name="T415"> quando couber;</text:span></text:p>
        </text:list-item>
        <text:list-item>
          <text:p text:style-name="P364"><text:span text:style-name="T412">Levantamento dos riscos realizado nos ambientes de trabalho</text:span>;</text:p>
        </text:list-item>
        <text:list-item>
          <text:p text:style-name="P365">Atas de reuniões, atos administrativos e registros de inspeções legais.</text:p>
        </text:list-item>
      </text:list>
      <text:p text:style-name="P166"><text:tab/>Os registros deverão ser feitos em meio eletrônico, sendo mantida, pelo menos, uma cópia <text:soft-page-break/>física devidamente assinada pelo responsáve<text:span text:style-name="T416">l</text:span> legal deste Regional, única forma na qual terá validade. </text:p>
      <text:p text:style-name="P166"><text:tab/>Os dados deverão ser mantidos por um período mínimo de 20 (vinte) anos e estar disponíveis aos trabalhadores interessados ou seus representantes e para as autoridades competentes, conforme determina o item 9.3.8 da NR 09.</text:p>
      <text:p text:style-name="P97"><text:span text:style-name="T417"><text:tab/></text:span><text:span text:style-name="T41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8"><text:tab/>Poderão ser utilizados, como forma de divulgação, ordem de serviço, ações educativas e de treinamento, integrações, campanhas digitais, distribuição de material educativo <text:span text:style-name="T416">e</text:span> outros meios que forem julgados adequados e eficientes. </text:p>
      <text:p text:style-name="P99"/>
      <text:h text:style-name="Heading_20_2" text:outline-level="2"><text:bookmark-start text:name="__RefHeading__22842_124162317"/><text:tab/><text:bookmark-start text:name="5.3 PERIODICIDADE"/> <text:span text:style-name="T517">5.3 PERIODICIDADE E AVALIAÇÃO DO DESENVOLVIMENTO DO PPRA</text:span><text:span text:style-name="T221"><text:tab/></text:span><text:bookmark-end text:name="__RefHeading__22842_124162317"/><text:bookmark-end text:name="5.3 PERIODICIDADE"/></text:h>
      <text:p text:style-name="P167"><text:tab/>O Programa deverá passar por análise global <text:span text:style-name="T419">pelo</text:span> menos uma vez ao ano ou por revisão em suas ações sempre que houver:</text:p>
      <text:list xml:id="list1268379844" text:style-name="L6">
        <text:list-item>
          <text:p text:style-name="P371">Mudança significativa na execução de atividades;</text:p>
        </text:list-item>
        <text:list-item>
          <text:p text:style-name="P371">Mudança significativa nas estruturas físicas dos estabelecimentos;</text:p>
        </text:list-item>
        <text:list-item>
          <text:p text:style-name="P371">Mudança nas medidas de controle;</text:p>
        </text:list-item>
        <text:list-item>
          <text:p text:style-name="P371">Comprovação da ineficácia das medidas de controle existentes;</text:p>
        </text:list-item>
        <text:list-item>
          <text:p text:style-name="P371">Aquisição de novas máquinas e/ou equipamentos;</text:p>
        </text:list-item>
        <text:list-item>
          <text:p text:style-name="P371">Alteração de insumos químicos do processo;</text:p>
        </text:list-item>
        <text:list-item>
          <text:p text:style-name="P371">Agravamento ou desencadeamento de doenças ocupacionais;</text:p>
        </text:list-item>
        <text:list-item>
          <text:p text:style-name="P372"><text:span text:style-name="T239">Solicitação da SESMT</text:span>.</text:p>
        </text:list-item>
      </text:list>
      <text:p text:style-name="P101"><text:tab/></text:p>
      <text:h text:style-name="P308" text:outline-level="2"><text:bookmark-start text:name="__RefHeading__22844_124162317"/><text:bookmark text:name="54 PLANEJAMENTO ANUAL"/><text:span text:style-name="T420">5.4</text:span><text:bookmark-start text:name="6 PLANEJAMENTO ANUAL"/> <text:span text:style-name="T421">PLANEJAMENTO ANUAL</text:span><text:bookmark-end text:name="__RefHeading__22844_124162317"/><text:bookmark-end text:name="6 PLANEJAMENTO ANUAL"/></text:h>
      <text:p text:style-name="P147"><text:span text:style-name="Fonte_20_parág._20_padrão"><text:tab/>Após o levantamento dos riscos </text:span><text:span text:style-name="Fonte_20_parág._20_padrão"><text:span text:style-name="T422">n</text:span></text:span><text:span text:style-name="Fonte_20_parág._20_padrão">o</text:span><text:span text:style-name="Fonte_20_parág._20_padrão"><text:span text:style-name="T422">s</text:span></text:span><text:span text:style-name="Fonte_20_parág._20_padrão"> ambiente</text:span><text:span text:style-name="Fonte_20_parág._20_padrão"><text:span text:style-name="T422">s</text:span></text:span><text:span text:style-name="Fonte_20_parág._20_padrão"> de trabalho e a proposição das respectivas ações de melhoria, preventivas ou corretivas, em consonância com as áreas envolvidas</text:span><text:span text:style-name="Fonte_20_parág._20_padrão"><text:span text:style-name="T423"> e com o Manual de Orientações do CSJT, </text:span></text:span><text:span text:style-name="Fonte_20_parág._20_padrão">ser</text:span><text:span text:style-name="Fonte_20_parág._20_padrão"><text:span text:style-name="T424">á </text:span></text:span><text:span text:style-name="Fonte_20_parág._20_padrão">elaborado o planejamento anual co</text:span><text:span text:style-name="Fonte_20_parág._20_padrão"><text:span text:style-name="T424">ntendo</text:span></text:span><text:span text:style-name="Fonte_20_parág._20_padrão"> estabelecimento de metas, prioridades e cronograma </text:span><text:span text:style-name="Fonte_20_parág._20_padrão"><text:span text:style-name="T42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24">ser submetido à</text:span></text:span><text:span text:style-name="Fonte_20_parág._20_padrão"> aprova</text:span><text:span text:style-name="Fonte_20_parág._20_padrão"><text:span text:style-name="T424">ção</text:span></text:span><text:span text:style-name="Fonte_20_parág._20_padrão"> </text:span><text:span text:style-name="Fonte_20_parág._20_padrão"><text:span text:style-name="T424">d</text:span></text:span><text:span text:style-name="Fonte_20_parág._20_padrão">a administração do Tribunal</text:span><text:span text:style-name="Fonte_20_parág._20_padrão"><text:span text:style-name="T424">.</text:span></text:span></text:p>
      <text:p text:style-name="P43"><text:soft-page-break/><text:span text:style-name="T81"><text:tab/>O planejamento anual está descrito no </text:span><text:bookmark text:name="item 10"/><text:a xlink:type="simple" xlink:href="#Planejamento anual" text:style-name="Internet_20_link" text:visited-style-name="Visited_20_Internet_20_Link"><text:span text:style-name="T426">item </text:span></text:a><text:a xlink:type="simple" xlink:href="#Planejamento anual" text:style-name="Internet_20_link" text:visited-style-name="Visited_20_Internet_20_Link"><text:span text:style-name="T427">10</text:span></text:a><text:span text:style-name="T82">.</text:span><text:span text:style-name="T405"> </text:span><text:span text:style-name="T100"><text:s/></text:span></text:p>
      <text:p text:style-name="P150"/>
      <text:h text:style-name="P313" text:outline-level="1"/>
      <text:h text:style-name="P313" text:outline-level="1"><text:bookmark-start text:name="6 INSTRUMENTOS DE MEDIÇÃO"/><text:bookmark-start text:name="__RefHeading__22846_124162317"/><text:span text:style-name="T436">6</text:span><text:bookmark-start text:name="7 INSTRUMENTOS DE MEDICAO"/> INSTRUMENTOS DE MEDIÇÃO<text:bookmark-end text:name="6 INSTRUMENTOS DE MEDIÇÃO"/><text:bookmark-end text:name="__RefHeading__22846_124162317"/><text:bookmark-end text:name="7 INSTRUMENTOS DE MEDICAO"/></text:h>
      <text:p text:style-name="P300"/>
      <text:p text:style-name="P85"><text:span text:style-name="T250"><text:tab/>Os instrumentos de medição utilizados nas avaliações realizadas </text:span><text:span text:style-name="T251">no presente estabelecimento </text:span><text:span text:style-name="T252">estão</text:span><text:span text:style-name="T251"> </text:span><text:span text:style-name="T253">listados abaixo </text:span><text:span text:style-name="T254">e são de propriedade da empresa contratada para realização do trabalho</text:span><text:span text:style-name="T251">. </text:span><text:span text:style-name="T255">A</text:span><text:span text:style-name="T253"> </text:span><text:span text:style-name="T255">c</text:span><text:span text:style-name="T253">ópia dos certificados de calibração </text:span><text:span text:style-name="T256">dos instrumentos</text:span><text:span text:style-name="T253"> </text:span><text:span text:style-name="T257">bem como a Anotação de Responsabilidade Técnica do profissional responsável </text:span><text:span text:style-name="T253">encontram-se no</text:span><text:span text:style-name="T257">s </text:span><text:span text:style-name="T258">respectivos </text:span><text:span text:style-name="T257">Laudos disponíveis na SESMT</text:span><text:span text:style-name="T259">.</text:span></text:p>
      <text:p text:style-name="P8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9">INSTRUMENTO</text:p>
          </table:table-cell>
          <table:table-cell table:style-name="Tabela7.A1" office:value-type="string">
            <text:p text:style-name="P179">MODELO </text:p>
          </table:table-cell>
          <table:table-cell table:style-name="Tabela7.A1" office:value-type="string">
            <text:p text:style-name="P179">MARCA</text:p>
          </table:table-cell>
          <table:table-cell table:style-name="Tabela7.D1" office:value-type="string">
            <text:p text:style-name="P179"><text:span text:style-name="T437">Nº </text:span>SÉRIE</text:p>
          </table:table-cell>
        </table:table-row>
        <table:table-row table:style-name="Tabela7.2">
          <table:table-cell table:style-name="Tabela7.A2" office:value-type="string">
            <text:p text:style-name="P200">Decibelímetro Digital</text:p>
          </table:table-cell>
          <table:table-cell table:style-name="Tabela7.B2" office:value-type="string">
            <text:p text:style-name="P201">ITDEC 4000</text:p>
          </table:table-cell>
          <table:table-cell table:style-name="Tabela7.C5" office:value-type="string">
            <text:p text:style-name="P201">INSTRUTEMP</text:p>
          </table:table-cell>
          <table:table-cell table:style-name="Tabela7.D2" office:value-type="string">
            <text:p text:style-name="P201">ST 016504</text:p>
          </table:table-cell>
        </table:table-row>
        <table:table-row table:style-name="Tabela7.2">
          <table:table-cell table:style-name="Tabela7.A3" office:value-type="string">
            <text:p text:style-name="P200">Termômetro de Globo Portátil</text:p>
          </table:table-cell>
          <table:table-cell table:style-name="Tabela7.B3" office:value-type="string">
            <text:p text:style-name="P201">ITWTG 2000</text:p>
          </table:table-cell>
          <table:table-cell table:style-name="Tabela7.C5" office:value-type="string">
            <text:p text:style-name="P201">INSTRUTEMP</text:p>
          </table:table-cell>
          <table:table-cell table:style-name="Tabela7.D3" office:value-type="string">
            <text:p text:style-name="P201">26.513</text:p>
          </table:table-cell>
        </table:table-row>
        <table:table-row table:style-name="Tabela7.2">
          <table:table-cell table:style-name="Tabela7.A4" office:value-type="string">
            <text:p text:style-name="P200">Luxímetro Digital </text:p>
          </table:table-cell>
          <table:table-cell table:style-name="Tabela7.B4" office:value-type="string">
            <text:p text:style-name="P201">ITDL 260</text:p>
          </table:table-cell>
          <table:table-cell table:style-name="Tabela7.C4" office:value-type="string">
            <text:p text:style-name="P201">INSTRUTEMP</text:p>
          </table:table-cell>
          <table:table-cell table:style-name="Tabela7.D4" office:value-type="string">
            <text:p text:style-name="P201">28.827</text:p>
          </table:table-cell>
        </table:table-row>
        <table:table-row table:style-name="Tabela7.2">
          <table:table-cell table:style-name="Tabela7.A5" office:value-type="string">
            <text:p text:style-name="P202">Termoanemômetro Digital</text:p>
          </table:table-cell>
          <table:table-cell table:style-name="Tabela7.B5" office:value-type="string">
            <text:p text:style-name="P203">ITAN 700</text:p>
          </table:table-cell>
          <table:table-cell table:style-name="Tabela7.C5" office:value-type="string">
            <text:p text:style-name="P203">INSTRUTEMP</text:p>
          </table:table-cell>
          <table:table-cell table:style-name="Tabela7.D5" office:value-type="string">
            <text:p text:style-name="P203">130225851</text:p>
          </table:table-cell>
        </table:table-row>
      </table:table>
      <text:p text:style-name="P302"><text:span text:style-name="T117">Nota:</text:span><text:span text:style-name="T121"> </text:span><text:span text:style-name="T122">A</text:span><text:span text:style-name="T123">s avaliações ambientais (NR 15) e de nível de conforto (NR 17) foram realizadas </text:span><text:span text:style-name="T124">por</text:span><text:span text:style-name="T123"> empresa </text:span><text:span text:style-name="T121">especializada</text:span><text:span text:style-name="T123"> contratada </text:span><text:span text:style-name="T121">pelo TRT2</text:span><text:span text:style-name="T123"> para esse fim,</text:span><text:span text:style-name="T125"> a saber, Enfemed Saúde e Serviços Ltda., </text:span><text:span text:style-name="T126">sob a</text:span><text:span text:style-name="T125"> responsabilidade técnica do Eng. Quim. e Seg. Trab. Valtércio Salino Vieira, </text:span><text:span text:style-name="T127">Creasp nº </text:span><text:span text:style-name="T128">2007935562</text:span><text:span text:style-name="T125">.</text:span></text:p>
      <text:h text:style-name="P315" text:outline-level="1"/>
      <text:p text:style-name="P296"/>
      <text:h text:style-name="P316" text:outline-level="1"><text:bookmark-start text:name="7 descrição do estabele"/><text:bookmark-start text:name="__RefHeading__22848_124162317"/><text:span text:style-name="T26">7</text:span><text:bookmark-start text:name="8 DESCRIÇÃO DO ESTABELECIMENTO"/><text:span text:style-name="T27"> </text:span><text:span text:style-name="T28">DESCRIÇÃO DO ESTABELECIMENTO</text:span><text:bookmark-end text:name="7 descrição do estabele"/><text:bookmark-end text:name="__RefHeading__22848_124162317"/><text:bookmark-end text:name="8 DESCRIÇÃO DO ESTABELECIMENTO"/></text:h>
      <text:p text:style-name="P297"/>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0">CARACTERÍSTICAS DA EDIFICAÇÃO</text:p>
            <text:p text:style-name="P242"><text:span text:style-name="T438">* </text:span><text:span text:style-name="T439">(</text:span><text:span text:style-name="T438">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55">PRÉDIO PRÓPRIO:</text:p>
            <text:p text:style-name="P181"/>
            <text:p text:style-name="P259"/>
          </table:table-cell>
          <table:covered-table-cell/>
          <table:table-cell table:style-name="Tabela4.E2" table:number-columns-spanned="2" office:value-type="string">
            <text:p text:style-name="P259"><text:span text:style-name="T239">ÁREA:</text:span><text:span text:style-name="T260"> <text:s text:c="2"/></text:span><text:span text:style-name="T445"><text:s text:c="24"/></text:span></text:p>
            <text:p text:style-name="P18"><text:s/></text:p>
            <text:p text:style-name="P11"/>
          </table:table-cell>
          <table:covered-table-cell/>
          <table:table-cell table:style-name="Tabela4.E2" table:number-columns-spanned="2" office:value-type="string">
            <text:p text:style-name="P259"><text:span text:style-name="T239">ESTRUTURA:</text:span><text:span text:style-name="T260"> </text:span><text:span text:style-name="T445"><text:s text:c="25"/></text:span></text:p>
            <text:p text:style-name="P259"/>
          </table:table-cell>
          <table:covered-table-cell/>
          <table:table-cell table:style-name="Tabela4.G2" office:value-type="string">
            <text:p text:style-name="P260"><text:span text:style-name="T239">COBERTURA:</text:span><text:span text:style-name="T260"> <text:s/></text:span><text:span text:style-name="T445"><text:s text:c="25"/></text:span></text:p>
          </table:table-cell>
        </table:table-row>
        <table:table-row table:style-name="Tabela4.2">
          <table:table-cell table:style-name="Tabela4.A3" table:number-columns-spanned="3" office:value-type="string">
            <text:p text:style-name="P259"><text:span text:style-name="T239">REVESTIMENTO EXTERNO PAREDE:</text:span><text:span text:style-name="T260"> </text:span></text:p>
            <text:p text:style-name="P261"/>
          </table:table-cell>
          <table:covered-table-cell/>
          <table:covered-table-cell/>
          <table:table-cell table:style-name="Tabela4.D3" table:number-columns-spanned="2" office:value-type="string">
            <text:p text:style-name="P256">PISO EXTERNO: </text:p>
            <text:p text:style-name="P259"><text:span text:style-name="T260"><text:s text:c="2"/></text:span><text:span text:style-name="T445"><text:s text:c="43"/></text:span></text:p>
          </table:table-cell>
          <table:covered-table-cell/>
          <table:table-cell table:style-name="Tabela4.F3" table:number-columns-spanned="2" office:value-type="string">
            <text:p text:style-name="P261"><text:span text:style-name="T239">Nº PAVIMENTO</text:span><text:span text:style-name="T261">S E SUBSOLOS</text:span><text:span text:style-name="T239">:</text:span><text:span text:style-name="T260"> </text:span><text:span text:style-name="T445"><text:s text:c="22"/></text:span></text:p>
            <text:p text:style-name="P261"><text:span text:style-name="T441">01 pavimento </text:span><text:span text:style-name="T446"><text:s/></text:span></text:p>
          </table:table-cell>
          <table:covered-table-cell/>
        </table:table-row>
        <table:table-row>
          <table:table-cell table:style-name="Tabela4.A4" table:number-columns-spanned="7" office:value-type="string">
            <text:p text:style-name="P182">INFRAESTRUTURA PREDIAL</text:p>
            <text:p text:style-name="P242"><text:span text:style-name="T438">* </text:span><text:span text:style-name="T439">(</text:span><text:span text:style-name="T438">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2"><text:span text:style-name="T239">ELEVADOR(ES):</text:span><text:span text:style-name="T445"> <text:s text:c="44"/></text:span></text:p>
            <text:p text:style-name="P181"/>
          </table:table-cell>
          <table:covered-table-cell/>
          <table:covered-table-cell/>
          <table:table-cell table:style-name="Tabela4.D5" table:number-columns-spanned="2" office:value-type="string">
            <text:p text:style-name="P263"><text:span text:style-name="T239">CABINE PRIMÁRIA:</text:span><text:span text:style-name="T445"> <text:s text:c="37"/></text:span></text:p>
          </table:table-cell>
          <table:covered-table-cell/>
          <table:table-cell table:style-name="Tabela4.F5" table:number-columns-spanned="2" office:value-type="string">
            <text:p text:style-name="P257">SPDA:</text:p>
            <text:p text:style-name="P183"/>
          </table:table-cell>
          <table:covered-table-cell/>
        </table:table-row>
        <table:table-row table:style-name="Tabela4.5">
          <table:table-cell table:style-name="Tabela4.A6" table:number-columns-spanned="3" office:value-type="string">
            <text:p text:style-name="P263"><text:span text:style-name="T262">RESERVATÓRIO</text:span><text:span text:style-name="T239"> D</text:span><text:span text:style-name="T262">E </text:span><text:span text:style-name="T239">ÁGUA:</text:span><text:span text:style-name="T447"> <text:s text:c="22"/></text:span></text:p>
          </table:table-cell>
          <table:covered-table-cell/>
          <table:covered-table-cell/>
          <table:table-cell table:style-name="Tabela4.D6" table:number-columns-spanned="4" office:value-type="string">
            <text:p text:style-name="P263"><text:span text:style-name="T239">GERADOR:</text:span><text:span text:style-name="T263"> </text:span><text:span text:style-name="T447"><text:s text:c="138"/></text:span></text:p>
          </table:table-cell>
          <table:covered-table-cell/>
          <table:covered-table-cell/>
          <table:covered-table-cell/>
        </table:table-row>
        <text:soft-page-break/>
        <table:table-row>
          <table:table-cell table:style-name="Tabela4.A4" table:number-columns-spanned="7" office:value-type="string">
            <text:p text:style-name="P182">ATIVIDADES POR PAVIMENTO<text:span text:style-name="T448">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4">ANDAR</text:p>
          </table:table-cell>
          <table:table-cell table:style-name="Tabela4.A4" table:number-columns-spanned="6" office:value-type="string">
            <text:p text:style-name="P184">SE<text:span text:style-name="T449">TOR</text:span></text:p>
          </table:table-cell>
          <table:covered-table-cell/>
          <table:covered-table-cell/>
          <table:covered-table-cell/>
          <table:covered-table-cell/>
          <table:covered-table-cell/>
        </table:table-row>
        <table:table-row table:style-name="Tabela4.8">
          <table:table-cell table:style-name="Tabela4.A13" table:number-rows-spanned="5" office:value-type="string">
            <text:p text:style-name="P184">TÉRREO</text:p>
          </table:table-cell>
          <table:table-cell table:style-name="Tabela4.B9" table:number-columns-spanned="6" office:value-type="string">
            <text:p text:style-name="P264"><text:span text:style-name="T450">1ª </text:span>VARA DO TRABALH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91"><text:s/><text:span text:style-name="T450">2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65">POSTO DE SERVIÇOS DE PRAIA GRANDE DA UNIDADE DE APOIO OPERACIONAL<text:span text:style-name="T451"> DA BAIXADA SANTISTA</text:span> <text:span text:style-name="T452">²</text:span></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66">SALA DA OAB</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67">SEÇÃO DE <text:span text:style-name="T547">POLÍCIA</text:span> INSTITUCIONAL</text:p>
          </table:table-cell>
          <table:covered-table-cell/>
          <table:covered-table-cell/>
          <table:covered-table-cell/>
          <table:covered-table-cell/>
          <table:covered-table-cell/>
        </table:table-row>
      </table:table>
      <text:p text:style-name="P52">¹ Configuração do estabelecimento atualizada em <text:span text:style-name="T453">Março de 2018</text:span>.</text:p>
      <text:p text:style-name="P53">² Setor<text:span text:style-name="T454"> criado após a realização das avaliações ambientais</text:span>.</text:p>
      <text:p text:style-name="P54"/>
      <text:p text:style-name="P54"/>
      <text:h text:style-name="Heading_20_2" text:outline-level="2"><text:bookmark-start text:name="__RefHeading__22850_124162317"/><text:span text:style-name="T383"><text:tab/></text:span><text:bookmark-start text:name="71 alter"/><text:span text:style-name="T532">7.1 ALTERAÇÕES</text:span><text:span text:style-name="T531"> </text:span><text:bookmark-end text:name="71 alter"/><text:span text:style-name="T533">NA ESTRUTURA ORGANIZACIONAL</text:span><text:bookmark-end text:name="__RefHeading__22850_124162317"/></text:h>
      <text:p text:style-name="P50"/>
      <table:table table:name="Tabela25" table:style-name="Tabela25">
        <table:table-column table:style-name="Tabela25.A"/>
        <table:table-column table:style-name="Tabela25.B"/>
        <table:table-column table:style-name="Tabela25.C"/>
        <table:table-row>
          <table:table-cell table:style-name="Tabela25.A1" office:value-type="string">
            <text:p text:style-name="P214">SETOR<text:span text:style-name="T455">¹</text:span></text:p>
          </table:table-cell>
          <table:table-cell table:style-name="Tabela25.A1" office:value-type="string">
            <text:p text:style-name="P214">LOCALIZAÇÃO</text:p>
          </table:table-cell>
          <table:table-cell table:style-name="Tabela25.C1" office:value-type="string">
            <text:p text:style-name="P214">AVALIAÇÃO AMBIENTAL</text:p>
          </table:table-cell>
        </table:table-row>
        <table:table-row>
          <table:table-cell table:style-name="Tabela25.A2" office:value-type="string">
            <text:p text:style-name="P204"><text:s/><text:span text:style-name="T453">Posto de Serviços de Praia Grande da Unidade de Apoio Operacional da Baixada Santista</text:span></text:p>
          </table:table-cell>
          <table:table-cell table:style-name="Tabela25.B2" office:value-type="string">
            <text:p text:style-name="P206">Térreo<text:span text:style-name="T453"> (antigo Posto Avançado de </text:span>Praia Grande - <text:span text:style-name="T453"><text:s/>CIAO¹</text:span></text:p>
          </table:table-cell>
          <table:table-cell table:style-name="Tabela25.C2" office:value-type="string">
            <text:p text:style-name="P204">Não realizada</text:p>
          </table:table-cell>
        </table:table-row>
        <table:table-row>
          <table:table-cell table:style-name="Tabela25.A3" table:number-columns-spanned="3" office:value-type="string">
            <text:p text:style-name="P215">NOTAS</text:p>
          </table:table-cell>
          <table:covered-table-cell/>
          <table:covered-table-cell/>
        </table:table-row>
        <table:table-row>
          <table:table-cell table:style-name="Tabela25.A4" table:number-columns-spanned="3" office:value-type="string">
            <text:p text:style-name="P205"><text:span text:style-name="T456">¹</text:span><text:span text:style-name="T455"> </text:span>Alteraç<text:span text:style-name="T457">ão</text:span> realizada após as avaliações ambientais realizadas pela <text:span text:style-name="T458">empresa </text:span>Enfemed em <text:span text:style-name="T459">Março/2015.</text:span></text:p>
          </table:table-cell>
          <table:covered-table-cell/>
          <table:covered-table-cell/>
        </table:table-row>
      </table:table>
      <text:h text:style-name="P321" text:outline-level="1"/>
      <text:h text:style-name="P323" text:outline-level="1"/>
      <text:h text:style-name="P322" text:outline-level="1"><text:bookmark text:name="8 rec"/><text:bookmark-start text:name="__RefHeading__22852_124162317"/><text:span text:style-name="T381">8</text:span><text:bookmark-start text:name="9 RECONHECIMENTO DE RISCOS"/><text:span text:style-name="T379"> </text:span><text:span text:style-name="T382">RECONHECIMENTO DE RISCOS POR AMBIENTE DE TRABALHO</text:span><text:bookmark-end text:name="__RefHeading__22852_124162317"/><text:bookmark-end text:name="9 RECONHECIMENTO DE RISCOS"/></text:h>
      <text:p text:style-name="P30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6">SE<text:span text:style-name="T46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7"><text:span text:style-name="T222">1ª </text:span><text:span text:style-name="T216">VARA DO TRABALHO </text:span><text:span text:style-name="T223">DE </text:span><text:span text:style-name="T224">PRAIA GRANDE</text:span> </text:p>
          </table:table-cell>
          <table:covered-table-cell/>
          <table:covered-table-cell/>
          <table:covered-table-cell/>
          <table:covered-table-cell/>
          <table:table-cell table:style-name="Tabela12.F2" table:number-columns-spanned="3" office:value-type="string">
            <text:p text:style-name="P287"><text:span text:style-name="T461">LOCALIZAÇÃO</text:span>:</text:p>
            <text:p text:style-name="P292"><text:bookmark-start text:name="Voltar para terreo 1VT"/><text:bookmark-start text:name="VOLTAR PLANTA 1ª VT PRAIA"/><text:a xlink:type="simple" xlink:href="#IR PLANTA 1ª VT PRAIA" text:style-name="Internet_20_link" text:visited-style-name="Visited_20_Internet_20_Link">Térreo</text:a><text:bookmark-end text:name="Voltar para terreo 1VT"/><text:bookmark-end text:name="VOLTAR PLANTA 1ª VT PRAIA"/></text:p>
          </table:table-cell>
          <table:covered-table-cell/>
          <table:covered-table-cell/>
          <table:table-cell table:style-name="Tabela12.I2" table:number-columns-spanned="2" office:value-type="string">
            <text:p text:style-name="P287"><text:span text:style-name="T462">JORNADA</text:span>:</text:p>
            <text:p text:style-name="P288">40h/seman<text:span text:style-name="T445">a</text:span></text:p>
          </table:table-cell>
          <table:covered-table-cell/>
          <table:table-cell table:style-name="Tabela12.K2" office:value-type="string">
            <text:p text:style-name="P287"><text:span text:style-name="T463">Nº SERVIDORES</text:span>:</text:p>
            <text:p text:style-name="P291">14</text:p>
          </table:table-cell>
        </table:table-row>
        <table:table-row>
          <table:table-cell table:style-name="Tabela12.A1" table:number-columns-spanned="11" office:value-type="string">
            <text:p text:style-name="P217"><text:span text:style-name="T464">DESCRIÇÃO</text:span> DO AMBIENTE </text:p>
            <text:p text:style-name="P242"><text:span text:style-name="T438">* </text:span><text:span text:style-name="T439">(</text:span><text:span text:style-name="T43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58">ÁREA / <text:span text:style-name="T465">PÉ-DIREITO</text:span>:<text:span text:style-name="T466"> </text:span></text:p>
            <text:p text:style-name="P283"/>
            <text:p text:style-name="P20"/>
          </table:table-cell>
          <table:covered-table-cell/>
          <table:covered-table-cell/>
          <table:table-cell table:style-name="Tabela12.D4" table:number-columns-spanned="4" office:value-type="string">
            <text:p text:style-name="P258">PAREDE <text:span text:style-name="T467">(ESTRUTURA/REVESTIMENTO)</text:span>:</text:p>
            <text:p text:style-name="P19"/>
            <text:p text:style-name="P12"/>
          </table:table-cell>
          <table:covered-table-cell/>
          <table:covered-table-cell/>
          <table:covered-table-cell/>
          <table:table-cell table:style-name="Tabela12.H4" table:number-columns-spanned="4" office:value-type="string">
            <text:p text:style-name="P258">PISO:</text:p>
            <text:p text:style-name="P185"/>
          </table:table-cell>
          <table:covered-table-cell/>
          <table:covered-table-cell/>
          <table:covered-table-cell/>
        </table:table-row>
        <text:soft-page-break/>
        <table:table-row table:style-name="Tabela12.5">
          <table:table-cell table:style-name="Tabela12.A5" table:number-columns-spanned="3" office:value-type="string">
            <text:p text:style-name="P258">FORRO:</text:p>
            <text:p text:style-name="P186"/>
          </table:table-cell>
          <table:covered-table-cell/>
          <table:covered-table-cell/>
          <table:table-cell table:style-name="Tabela12.D5" table:number-columns-spanned="4" office:value-type="string">
            <text:p text:style-name="P258">TIPO DE ILUMINAÇÃO:</text:p>
            <text:p text:style-name="P185"/>
            <text:p text:style-name="P185"/>
          </table:table-cell>
          <table:covered-table-cell/>
          <table:covered-table-cell/>
          <table:covered-table-cell/>
          <table:table-cell table:style-name="Tabela12.H5" table:number-columns-spanned="4" office:value-type="string">
            <text:p text:style-name="P258">TIPO DE VENTILAÇÃO:<text:span text:style-name="T466"> </text:span></text:p>
            <text:p text:style-name="P185"/>
          </table:table-cell>
          <table:covered-table-cell/>
          <table:covered-table-cell/>
          <table:covered-table-cell/>
        </table:table-row>
        <table:table-row>
          <table:table-cell table:style-name="Tabela12.A6" table:number-columns-spanned="11" office:value-type="string">
            <text:p text:style-name="P21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3">Atividade</text:p>
          </table:table-cell>
          <table:covered-table-cell/>
          <table:table-cell table:style-name="Tabela12.C9" table:number-columns-spanned="9" office:value-type="string">
            <text:p text:style-name="P219">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3">Descrição das Atividades</text:p>
          </table:table-cell>
          <table:covered-table-cell/>
          <table:table-cell table:style-name="Tabela12.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6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9"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72"><text:span text:style-name="T469">Descrição</text:span> das Atividades</text:p>
          </table:table-cell>
          <table:covered-table-cell/>
          <table:table-cell table:style-name="Tabela12.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46"><text:span text:style-name="T182">Descrição</text:span> das Atividades</text:p>
          </table:table-cell>
          <table:covered-table-cell/>
          <table:table-cell table:style-name="Tabela12.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46"><text:span text:style-name="T182">Descrição</text:span> das Atividades</text:p>
          </table:table-cell>
          <table:covered-table-cell/>
          <table:table-cell table:style-name="Tabela12.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0">Auxiliar de Expediente – A<text:span text:style-name="T47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6"><text:span text:style-name="T182">Descrição</text:span> das Atividades</text:p>
          </table:table-cell>
          <table:covered-table-cell/>
          <table:table-cell table:style-name="Tabela12.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1">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46"><text:span text:style-name="T182">Descrição</text:span> das Atividades</text:p>
          </table:table-cell>
          <table:covered-table-cell/>
          <table:table-cell table:style-name="Tabela12.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1">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6"><text:span text:style-name="T182">Descrição</text:span> das Atividades</text:p>
          </table:table-cell>
          <table:covered-table-cell/>
          <table:table-cell table:style-name="Tabela12.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text:soft-page-break/>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3">Atividade</text:p>
          </table:table-cell>
          <table:covered-table-cell/>
          <table:table-cell table:style-name="Tabela12.C11" table:number-columns-spanned="9" office:value-type="string">
            <text:p text:style-name="P284"><text:span text:style-name="T56">Diversas</text:span> <text:span text:style-name="T471"><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6"><text:span text:style-name="T182">Descrição</text:span> das Atividades</text:p>
          </table:table-cell>
          <table:covered-table-cell/>
          <table:table-cell table:style-name="Tabela12.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2">EQUIPAMENTOS UTILIZADOS <text:span text:style-name="T47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47">Computador <text:span text:style-name="T473">de mesa</text:span>, <text:span text:style-name="T47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3">RISCOS AMBIENTAIS<text:span text:style-name="T47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23">RISCO</text:p>
          </table:table-cell>
          <table:table-cell table:style-name="Tabela12.A26" table:number-columns-spanned="3" office:value-type="string">
            <text:p text:style-name="P223">AGENTE</text:p>
          </table:table-cell>
          <table:covered-table-cell/>
          <table:covered-table-cell/>
          <table:table-cell table:style-name="Tabela12.E26" table:number-columns-spanned="2" office:value-type="string">
            <text:p text:style-name="P223">FONTE GERADORA</text:p>
          </table:table-cell>
          <table:covered-table-cell/>
          <table:table-cell table:style-name="Tabela12.G26" table:number-columns-spanned="3" office:value-type="string">
            <text:p text:style-name="P223">PROPAGAÇÃO/ TRAJETÓRIA</text:p>
          </table:table-cell>
          <table:covered-table-cell/>
          <table:covered-table-cell/>
          <table:table-cell table:style-name="Tabela12.J26" table:number-columns-spanned="2" office:value-type="string">
            <text:p text:style-name="P223">TIPO DE EXPOSIÇÃO</text:p>
          </table:table-cell>
          <table:covered-table-cell/>
        </table:table-row>
        <table:table-row>
          <table:table-cell table:style-name="Tabela12.A27" office:value-type="string">
            <text:p text:style-name="P224">FÍSICO</text:p>
          </table:table-cell>
          <table:table-cell table:style-name="Tabela12.B27" table:number-columns-spanned="3" office:value-type="string">
            <text:p text:style-name="P211">Não encontrado</text:p>
          </table:table-cell>
          <table:covered-table-cell/>
          <table:covered-table-cell/>
          <table:table-cell table:style-name="Tabela12.E27" table:number-columns-spanned="2" office:value-type="string">
            <text:p text:style-name="P212">N/A</text:p>
          </table:table-cell>
          <table:covered-table-cell/>
          <table:table-cell table:style-name="Tabela12.G27" table:number-columns-spanned="3" office:value-type="string">
            <text:p text:style-name="P212">N/A</text:p>
          </table:table-cell>
          <table:covered-table-cell/>
          <table:covered-table-cell/>
          <table:table-cell table:style-name="Tabela12.J27" table:number-columns-spanned="2" office:value-type="string">
            <text:p text:style-name="P212">N/A</text:p>
          </table:table-cell>
          <table:covered-table-cell/>
        </table:table-row>
        <table:table-row>
          <table:table-cell table:style-name="Tabela12.A28" office:value-type="string">
            <text:p text:style-name="P224">QUÍMICO</text:p>
          </table:table-cell>
          <table:table-cell table:style-name="Tabela12.B28" table:number-columns-spanned="3" office:value-type="string">
            <text:p text:style-name="P211">Não encontrado</text:p>
          </table:table-cell>
          <table:covered-table-cell/>
          <table:covered-table-cell/>
          <table:table-cell table:style-name="Tabela12.E28" table:number-columns-spanned="2" office:value-type="string">
            <text:p text:style-name="P212">N/A</text:p>
          </table:table-cell>
          <table:covered-table-cell/>
          <table:table-cell table:style-name="Tabela12.G28" table:number-columns-spanned="3" office:value-type="string">
            <text:p text:style-name="P212">N/A</text:p>
          </table:table-cell>
          <table:covered-table-cell/>
          <table:covered-table-cell/>
          <table:table-cell table:style-name="Tabela12.J28" table:number-columns-spanned="2" office:value-type="string">
            <text:p text:style-name="P212">N/A</text:p>
          </table:table-cell>
          <table:covered-table-cell/>
        </table:table-row>
        <table:table-row>
          <table:table-cell table:style-name="Tabela12.A29" office:value-type="string">
            <text:p text:style-name="P224">BIOLÓGICO</text:p>
          </table:table-cell>
          <table:table-cell table:style-name="Tabela12.B29" table:number-columns-spanned="3" office:value-type="string">
            <text:p text:style-name="P211">Não encontrado</text:p>
          </table:table-cell>
          <table:covered-table-cell/>
          <table:covered-table-cell/>
          <table:table-cell table:style-name="Tabela12.E29" table:number-columns-spanned="2" office:value-type="string">
            <text:p text:style-name="P212">N/A</text:p>
          </table:table-cell>
          <table:covered-table-cell/>
          <table:table-cell table:style-name="Tabela12.G29" table:number-columns-spanned="3" office:value-type="string">
            <text:p text:style-name="P212">N/A</text:p>
          </table:table-cell>
          <table:covered-table-cell/>
          <table:covered-table-cell/>
          <table:table-cell table:style-name="Tabela12.J29" table:number-columns-spanned="2" office:value-type="string">
            <text:p text:style-name="P212">N/A</text:p>
          </table:table-cell>
          <table:covered-table-cell/>
        </table:table-row>
        <table:table-row>
          <table:table-cell table:style-name="Tabela12.A6" table:number-columns-spanned="11" office:value-type="string">
            <text:p text:style-name="P22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2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79"><text:span text:style-name="T34">ERGON</text:span><text:span text:style-name="T35">OMIA</text:span><text:span text:style-name="T36">²</text:span><text:span text:style-name="T35">:</text:span><text:span text:style-name="T476"> </text:span><text:bookmark-start text:name="VOLTAR POSTO 1ª VT PRAIA"/><text:bookmark-start text:name="Voltar para ergonomia 1VT"/><text:a xlink:type="simple" xlink:href="#IR POSTO 1ª VT PRAIA" text:style-name="Internet_20_link" text:visited-style-name="Visited_20_Internet_20_Link"><text:span text:style-name="T428">1</text:span></text:a><text:a xlink:type="simple" xlink:href="#IR POSTO 1ª VT PRAIA" text:style-name="Internet_20_link" text:visited-style-name="Visited_20_Internet_20_Link"><text:span text:style-name="T429">1</text:span></text:a><text:a xlink:type="simple" xlink:href="#IR POSTO 1ª VT PRAIA" text:style-name="Internet_20_link" text:visited-style-name="Visited_20_Internet_20_Link"><text:span text:style-name="T428">.1.1 Posto de Trabalho</text:span></text:a><text:bookmark-end text:name="VOLTAR POSTO 1ª VT PRAIA"/><text:span text:style-name="T37"> </text:span><text:bookmark-end text:name="Voltar para ergonomia 1VT"/><text:bookmark text:name="VOLTAR FOLDER 1ª VT PRA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85"><text:span text:style-name="T106">¹</text:span><text:span text:style-name="T108"> </text:span><text:span text:style-name="T109">A</text:span><text:span text:style-name="T108"> compilação do</text:span><text:span text:style-name="T110">s respectivos</text:span><text:span text:style-name="T108"> resultado</text:span><text:span text:style-name="T110">s</text:span><text:span text:style-name="T108"> pode ser consultada no</text:span><text:bookmark-start text:name="Voltar para Anexo I 1VT"/><text:span text:style-name="T111"> </text:span><text:bookmark-start text:name="Voltar Anexo I 1VT"/><text:bookmark-start text:name="VOLTAR ANEXO 1ª VT PRAIA"/><text:a xlink:type="simple" xlink:href="#IR ANEXO 1ª VT PRAIA" text:style-name="Internet_20_link" text:visited-style-name="Visited_20_Internet_20_Link"><text:span text:style-name="T430">Anexo I</text:span></text:a><text:bookmark-end text:name="Voltar para Anexo I 1VT"/><text:bookmark-end text:name="Voltar Anexo I 1VT"/><text:bookmark-end text:name="VOLTAR ANEXO 1ª VT PRAIA"/></text:p>
            <text:p text:style-name="P281"><text:span text:style-name="T43">² </text:span><text:span text:style-name="T44">V</text:span><text:span text:style-name="T45">isita </text:span><text:span text:style-name="T44">T</text:span><text:span text:style-name="T45">écnica </text:span><text:span text:style-name="T46">da equipe</text:span><text:span text:style-name="T47"> </text:span><text:span text:style-name="T45">Ergonomia em Ação </text:span><text:span text:style-name="T48">ocorrida</text:span><text:span text:style-name="T44"> em </text:span><text:span text:style-name="T51">07/02</text:span><text:span text:style-name="T50">/19</text:span><text:span text:style-name="T44"> </text:span><text:span text:style-name="T48">na qual foram realizadas orientações, do ponto de vista ergonômico, sobre postura, gestos e uso adequado de mobiliário, equipamentos e acessórios existentes no posto de trabalho, bem como outras adequações necessárias</text:span><text:span text:style-name="T45">.</text:span></text:p>
            <text:p text:style-name="P30"><text:span text:style-name="T548">² Indicado redesenho e adapta</text:span><text:span text:style-name="T549">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6">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7"><text:span text:style-name="T225">2</text:span><text:span text:style-name="T222">ª </text:span><text:span text:style-name="T216">VARA DO TRABALHO </text:span><text:span text:style-name="T223">DE </text:span><text:span text:style-name="T224">PRAIA GRANDE</text:span> </text:p>
          </table:table-cell>
          <table:covered-table-cell/>
          <table:covered-table-cell/>
          <table:covered-table-cell/>
          <table:covered-table-cell/>
          <table:table-cell table:style-name="Tabela13.F2" table:number-columns-spanned="3" office:value-type="string">
            <text:p text:style-name="P287"><text:span text:style-name="T461">LOCALIZAÇÃO</text:span>:</text:p>
            <text:p text:style-name="P288"><text:bookmark text:name="voltar planta 2vt"/><text:a xlink:type="simple" xlink:href="#planta 2vt" text:style-name="Internet_20_link" text:visited-style-name="Visited_20_Internet_20_Link">T</text:a><text:bookmark-start text:name="Voltar para Terreo 2VT"/><text:a xlink:type="simple" xlink:href="#planta 2vt" text:style-name="Internet_20_link" text:visited-style-name="Visited_20_Internet_20_Link">érreo</text:a><text:bookmark-end text:name="Voltar para Terreo 2VT"/></text:p>
          </table:table-cell>
          <table:covered-table-cell/>
          <table:covered-table-cell/>
          <table:table-cell table:style-name="Tabela13.I2" table:number-columns-spanned="2" office:value-type="string">
            <text:p text:style-name="P287"><text:span text:style-name="T462">JORNADA</text:span>:</text:p>
            <text:p text:style-name="P288">40h/seman<text:span text:style-name="T445">a</text:span></text:p>
          </table:table-cell>
          <table:covered-table-cell/>
          <table:table-cell table:style-name="Tabela13.K2" office:value-type="string">
            <text:p text:style-name="P287"><text:span text:style-name="T463">Nº SERVIDORES</text:span>:</text:p>
            <text:p text:style-name="P291">15</text:p>
          </table:table-cell>
        </table:table-row>
        <text:soft-page-break/>
        <table:table-row>
          <table:table-cell table:style-name="Tabela13.A1" table:number-columns-spanned="11" office:value-type="string">
            <text:p text:style-name="P217"><text:span text:style-name="T464">DESCRIÇÃO</text:span> DO AMBIENTE </text:p>
            <text:p text:style-name="P242"><text:span text:style-name="T438">* </text:span><text:span text:style-name="T439">(</text:span><text:span text:style-name="T43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8">ÁREA / <text:span text:style-name="T465">PÉ-DIREITO</text:span>:<text:span text:style-name="T466"> </text:span></text:p>
            <text:p text:style-name="P283"/>
            <text:p text:style-name="P20"/>
          </table:table-cell>
          <table:covered-table-cell/>
          <table:covered-table-cell/>
          <table:table-cell table:style-name="Tabela13.D4" table:number-columns-spanned="4" office:value-type="string">
            <text:p text:style-name="P258">PAREDE <text:span text:style-name="T467">(ESTRUTURA/REVESTIMENTO)</text:span>:</text:p>
            <text:p text:style-name="P19"/>
            <text:p text:style-name="P12"/>
          </table:table-cell>
          <table:covered-table-cell/>
          <table:covered-table-cell/>
          <table:covered-table-cell/>
          <table:table-cell table:style-name="Tabela13.H4" table:number-columns-spanned="4" office:value-type="string">
            <text:p text:style-name="P258">PISO:</text:p>
            <text:p text:style-name="P185"/>
          </table:table-cell>
          <table:covered-table-cell/>
          <table:covered-table-cell/>
          <table:covered-table-cell/>
        </table:table-row>
        <table:table-row table:style-name="Tabela13.5">
          <table:table-cell table:style-name="Tabela13.A5" table:number-columns-spanned="3" office:value-type="string">
            <text:p text:style-name="P258">FORRO:</text:p>
            <text:p text:style-name="P186"/>
          </table:table-cell>
          <table:covered-table-cell/>
          <table:covered-table-cell/>
          <table:table-cell table:style-name="Tabela13.D5" table:number-columns-spanned="4" office:value-type="string">
            <text:p text:style-name="P258">TIPO DE ILUMINAÇÃO:</text:p>
            <text:p text:style-name="P185"/>
            <text:p text:style-name="P185"/>
          </table:table-cell>
          <table:covered-table-cell/>
          <table:covered-table-cell/>
          <table:covered-table-cell/>
          <table:table-cell table:style-name="Tabela13.H5" table:number-columns-spanned="4" office:value-type="string">
            <text:p text:style-name="P258">TIPO DE VENTILAÇÃO:<text:span text:style-name="T466"> </text:span></text:p>
            <text:p text:style-name="P185"/>
          </table:table-cell>
          <table:covered-table-cell/>
          <table:covered-table-cell/>
          <table:covered-table-cell/>
        </table:table-row>
        <table:table-row>
          <table:table-cell table:style-name="Tabela13.A6" table:number-columns-spanned="11" office:value-type="string">
            <text:p text:style-name="P21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Atividade</text:p>
          </table:table-cell>
          <table:covered-table-cell/>
          <table:table-cell table:style-name="Tabela13.C9" table:number-columns-spanned="9" office:value-type="string">
            <text:p text:style-name="P219">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Descrição das Atividades</text:p>
          </table:table-cell>
          <table:covered-table-cell/>
          <table:table-cell table:style-name="Tabela13.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6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9" table:number-columns-spanned="9" office:value-type="string">
            <text:p text:style-name="P22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2"><text:span text:style-name="T469">Descrição</text:span> das Atividades</text:p>
          </table:table-cell>
          <table:covered-table-cell/>
          <table:table-cell table:style-name="Tabela13.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46"><text:span text:style-name="T182">Descrição</text:span> das Atividades</text:p>
          </table:table-cell>
          <table:covered-table-cell/>
          <table:table-cell table:style-name="Tabela13.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46"><text:span text:style-name="T182">Descrição</text:span> das Atividades</text:p>
          </table:table-cell>
          <table:covered-table-cell/>
          <table:table-cell table:style-name="Tabela13.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0">Auxiliar de Expediente – A<text:span text:style-name="T47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82">Descrição</text:span> das Atividades</text:p>
          </table:table-cell>
          <table:covered-table-cell/>
          <table:table-cell table:style-name="Tabela13.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1">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46"><text:span text:style-name="T182">Descrição</text:span> das Atividades</text:p>
          </table:table-cell>
          <table:covered-table-cell/>
          <table:table-cell table:style-name="Tabela13.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1">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82">Descrição</text:span> das Atividades</text:p>
          </table:table-cell>
          <table:covered-table-cell/>
          <table:table-cell table:style-name="Tabela13.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3">Atividade</text:p>
          </table:table-cell>
          <table:covered-table-cell/>
          <table:table-cell table:style-name="Tabela13.C11" table:number-columns-spanned="9" office:value-type="string">
            <text:p text:style-name="P284"><text:span text:style-name="T56">Diversas</text:span> </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182">Descrição</text:span> das Atividades</text:p>
          </table:table-cell>
          <table:covered-table-cell/>
          <table:table-cell table:style-name="Tabela13.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2">EQUIPAMENTOS UTILIZADOS <text:span text:style-name="T47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7">Computador <text:span text:style-name="T473">de mesa</text:span>, <text:span text:style-name="T47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3">RISCOS AMBIENTAIS<text:span text:style-name="T47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30">RISCO</text:p>
          </table:table-cell>
          <table:table-cell table:style-name="Tabela13.A26" table:number-columns-spanned="3" office:value-type="string">
            <text:p text:style-name="P230">AGENTE</text:p>
          </table:table-cell>
          <table:covered-table-cell/>
          <table:covered-table-cell/>
          <table:table-cell table:style-name="Tabela13.E26" table:number-columns-spanned="2" office:value-type="string">
            <text:p text:style-name="P230">FONTE GERADORA</text:p>
          </table:table-cell>
          <table:covered-table-cell/>
          <table:table-cell table:style-name="Tabela13.G26" table:number-columns-spanned="3" office:value-type="string">
            <text:p text:style-name="P230">PROPAGAÇÃO/ TRAJETÓRIA</text:p>
          </table:table-cell>
          <table:covered-table-cell/>
          <table:covered-table-cell/>
          <table:table-cell table:style-name="Tabela13.J26" table:number-columns-spanned="2" office:value-type="string">
            <text:p text:style-name="P230">TIPO DE EXPOSIÇÃO</text:p>
          </table:table-cell>
          <table:covered-table-cell/>
        </table:table-row>
        <table:table-row>
          <table:table-cell table:style-name="Tabela13.A27" office:value-type="string">
            <text:p text:style-name="P224">FÍSICO</text:p>
          </table:table-cell>
          <table:table-cell table:style-name="Tabela13.B27" table:number-columns-spanned="3" office:value-type="string">
            <text:p text:style-name="P211">Não encontrado</text:p>
          </table:table-cell>
          <table:covered-table-cell/>
          <table:covered-table-cell/>
          <table:table-cell table:style-name="Tabela13.E27" table:number-columns-spanned="2" office:value-type="string">
            <text:p text:style-name="P212">N/A</text:p>
          </table:table-cell>
          <table:covered-table-cell/>
          <table:table-cell table:style-name="Tabela13.G27" table:number-columns-spanned="3" office:value-type="string">
            <text:p text:style-name="P212">N/A</text:p>
          </table:table-cell>
          <table:covered-table-cell/>
          <table:covered-table-cell/>
          <table:table-cell table:style-name="Tabela13.J27" table:number-columns-spanned="2" office:value-type="string">
            <text:p text:style-name="P212">N/A</text:p>
          </table:table-cell>
          <table:covered-table-cell/>
        </table:table-row>
        <table:table-row>
          <table:table-cell table:style-name="Tabela13.A28" office:value-type="string">
            <text:p text:style-name="P224">QUÍMICO</text:p>
          </table:table-cell>
          <table:table-cell table:style-name="Tabela13.B28" table:number-columns-spanned="3" office:value-type="string">
            <text:p text:style-name="P211">Não encontrado</text:p>
          </table:table-cell>
          <table:covered-table-cell/>
          <table:covered-table-cell/>
          <table:table-cell table:style-name="Tabela13.E28" table:number-columns-spanned="2" office:value-type="string">
            <text:p text:style-name="P212">N/A</text:p>
          </table:table-cell>
          <table:covered-table-cell/>
          <table:table-cell table:style-name="Tabela13.G28" table:number-columns-spanned="3" office:value-type="string">
            <text:p text:style-name="P212">N/A</text:p>
          </table:table-cell>
          <table:covered-table-cell/>
          <table:covered-table-cell/>
          <table:table-cell table:style-name="Tabela13.J28" table:number-columns-spanned="2" office:value-type="string">
            <text:p text:style-name="P212">N/A</text:p>
          </table:table-cell>
          <table:covered-table-cell/>
        </table:table-row>
        <table:table-row>
          <table:table-cell table:style-name="Tabela13.A29" office:value-type="string">
            <text:p text:style-name="P224">BIOLÓGICO</text:p>
          </table:table-cell>
          <table:table-cell table:style-name="Tabela13.B29" table:number-columns-spanned="3" office:value-type="string">
            <text:p text:style-name="P211">Não encontrado</text:p>
          </table:table-cell>
          <table:covered-table-cell/>
          <table:covered-table-cell/>
          <table:table-cell table:style-name="Tabela13.E29" table:number-columns-spanned="2" office:value-type="string">
            <text:p text:style-name="P212">N/A</text:p>
          </table:table-cell>
          <table:covered-table-cell/>
          <table:table-cell table:style-name="Tabela13.G29" table:number-columns-spanned="3" office:value-type="string">
            <text:p text:style-name="P212">N/A</text:p>
          </table:table-cell>
          <table:covered-table-cell/>
          <table:covered-table-cell/>
          <table:table-cell table:style-name="Tabela13.J29" table:number-columns-spanned="2" office:value-type="string">
            <text:p text:style-name="P212">N/A</text:p>
          </table:table-cell>
          <table:covered-table-cell/>
        </table:table-row>
        <table:table-row>
          <table:table-cell table:style-name="Tabela13.A6" table:number-columns-spanned="11" office:value-type="string">
            <text:p text:style-name="P22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79"><text:span text:style-name="T34">ERGON</text:span><text:span text:style-name="T35">OMIA:</text:span><text:span text:style-name="T38"> </text:span><text:bookmark-start text:name="VOLTAR POSTO 1ª VT PRAIA79"/><text:bookmark-start text:name="Voltar para ergonomia 1VT80"/><text:bookmark text:name="voltar posto 2vt"/><text:a xlink:type="simple" xlink:href="#IR POSTO 1ª VT PRAIA" text:style-name="Internet_20_link" text:visited-style-name="Visited_20_Internet_20_Link"><text:span text:style-name="T428">1</text:span></text:a><text:a xlink:type="simple" xlink:href="#IR POSTO 1ª VT PRAIA" text:style-name="Internet_20_link" text:visited-style-name="Visited_20_Internet_20_Link"><text:span text:style-name="T429">1</text:span></text:a><text:a xlink:type="simple" xlink:href="#IR POSTO 1ª VT PRAIA" text:style-name="Internet_20_link" text:visited-style-name="Visited_20_Internet_20_Link"><text:span text:style-name="T428">.1.1 Posto de Trabalho</text:span></text:a><text:bookmark-end text:name="VOLTAR POSTO 1ª VT PRAIA79"/><text:span text:style-name="T37"> </text:span><text:bookmark-end text:name="Voltar para ergonomia 1VT8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5"><text:span text:style-name="T115">¹</text:span><text:span text:style-name="T118"> </text:span><text:span text:style-name="T119">A</text:span><text:span text:style-name="T118"> compilação do</text:span><text:span text:style-name="T120">s respectivos</text:span><text:span text:style-name="T118"> resultado</text:span><text:span text:style-name="T120">s</text:span><text:span text:style-name="T118"> pode ser consultada no</text:span><text:bookmark-start text:name="Voltar Anexo I 2VT"/><text:span text:style-name="T129"> </text:span><text:bookmark text:name="voltar anexo 2vt"/><text:a xlink:type="simple" xlink:href="#Tabela 2ª VT" text:style-name="Internet_20_link" text:visited-style-name="Visited_20_Internet_20_Link"><text:span text:style-name="T130">Anexo I</text:span></text:a><text:a xlink:type="simple" xlink:href="#Tabela 2ª VT" text:style-name="Internet_20_link" text:visited-style-name="Visited_20_Internet_20_Link"><text:span text:style-name="T129">.</text:span></text:a><text:bookmark-end text:name="Voltar Anexo I 2VT"/></text:p>
            <text:p text:style-name="P282"><text:span text:style-name="T43">² </text:span><text:span text:style-name="T44">V</text:span><text:span text:style-name="T45">isita</text:span><text:span text:style-name="T52">s</text:span><text:span text:style-name="T45"> </text:span><text:span text:style-name="T44">T</text:span><text:span text:style-name="T45">écnica</text:span><text:span text:style-name="T52">s</text:span><text:span text:style-name="T45"> </text:span><text:span text:style-name="T46">da equipe</text:span><text:span text:style-name="T47"> </text:span><text:span text:style-name="T45">Ergonomia em Ação </text:span><text:span text:style-name="T48">ocorrida</text:span><text:span text:style-name="T52">s</text:span><text:span text:style-name="T44"> em </text:span><text:span text:style-name="T49">09/11/2017</text:span><text:span text:style-name="T52"> e 07/02/19</text:span><text:span text:style-name="T44">, </text:span><text:span text:style-name="T48">na</text:span><text:span text:style-name="T52">s</text:span><text:span text:style-name="T48"> qua</text:span><text:span text:style-name="T52">is</text:span><text:span text:style-name="T48"> foram realizadas orientações, do ponto de vista ergonômico, sobre postura, gestos e uso adequado de mobiliário, equipamentos e acessórios existentes no posto de trabalho, bem como outras adequações necessárias</text:span><text:span text:style-name="T45">.</text:span></text:p>
            <text:p text:style-name="P271">² Indicado redesenho e adaptação do posto de secretário de audiências, <text:span text:style-name="T452">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43"><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16">SE<text:span text:style-name="T48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27">POSTO DE SERVIÇOS DE PRAIA GRANDE DA UNIDADE DE APOIO OPERACIONAL<text:span text:style-name="T451"> DA BAIXADA SANTISTA</text:span></text:p>
          </table:table-cell>
          <table:covered-table-cell/>
          <table:covered-table-cell/>
          <table:covered-table-cell/>
          <table:covered-table-cell/>
          <table:table-cell table:style-name="Tabela5.F2" table:number-columns-spanned="3" office:value-type="string">
            <text:p text:style-name="P287"><text:span text:style-name="T461">LOCALIZAÇÃO</text:span>:</text:p>
            <text:p text:style-name="P293"><text:bookmark-start text:name="voltar planta 1º1"/><text:span text:style-name="T481">T</text:span><text:bookmark-end text:name="voltar planta 1º1"/><text:span text:style-name="T481">érreo</text:span></text:p>
          </table:table-cell>
          <table:covered-table-cell/>
          <table:covered-table-cell/>
          <table:table-cell table:style-name="Tabela5.I2" table:number-columns-spanned="2" office:value-type="string">
            <text:p text:style-name="P287"><text:span text:style-name="T462">JORNADA</text:span>:</text:p>
            <text:p text:style-name="P288">40h/seman<text:span text:style-name="T445">a</text:span></text:p>
          </table:table-cell>
          <table:covered-table-cell/>
          <table:table-cell table:style-name="Tabela5.K2" office:value-type="string">
            <text:p text:style-name="P287"><text:span text:style-name="T463">Nº SERVIDORES</text:span>:</text:p>
            <text:p text:style-name="P289">05</text:p>
          </table:table-cell>
        </table:table-row>
        <table:table-row>
          <table:table-cell table:style-name="Tabela5.A1" table:number-columns-spanned="11" office:value-type="string">
            <text:p text:style-name="P217"><text:span text:style-name="T464">DESCRIÇÃO</text:span> DO AMBIENTE </text:p>
            <text:p text:style-name="P242"><text:span text:style-name="T438">* </text:span><text:span text:style-name="T439">(</text:span><text:span text:style-name="T43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58">ÁREA / <text:span text:style-name="T465">PÉ-DIREITO</text:span>:<text:span text:style-name="T466"> </text:span></text:p>
            <text:p text:style-name="P283"/>
            <text:p text:style-name="P20"/>
          </table:table-cell>
          <table:covered-table-cell/>
          <table:covered-table-cell/>
          <table:table-cell table:style-name="Tabela5.D4" table:number-columns-spanned="4" office:value-type="string">
            <text:p text:style-name="P258">PAREDE <text:span text:style-name="T467">(ESTRUTURA/REVESTIMENTO)</text:span>:</text:p>
            <text:p text:style-name="P19"/>
            <text:p text:style-name="P12"/>
          </table:table-cell>
          <table:covered-table-cell/>
          <table:covered-table-cell/>
          <table:covered-table-cell/>
          <table:table-cell table:style-name="Tabela5.H4" table:number-columns-spanned="4" office:value-type="string">
            <text:p text:style-name="P258">PISO:</text:p>
            <text:p text:style-name="P185"/>
          </table:table-cell>
          <table:covered-table-cell/>
          <table:covered-table-cell/>
          <table:covered-table-cell/>
        </table:table-row>
        <table:table-row table:style-name="Tabela5.5">
          <table:table-cell table:style-name="Tabela5.A5" table:number-columns-spanned="3" office:value-type="string">
            <text:p text:style-name="P258">FORRO:</text:p>
            <text:p text:style-name="P186"/>
          </table:table-cell>
          <table:covered-table-cell/>
          <table:covered-table-cell/>
          <table:table-cell table:style-name="Tabela5.D5" table:number-columns-spanned="4" office:value-type="string">
            <text:p text:style-name="P258">TIPO DE ILUMINAÇÃO:</text:p>
            <text:p text:style-name="P185"/>
            <text:p text:style-name="P185"/>
          </table:table-cell>
          <table:covered-table-cell/>
          <table:covered-table-cell/>
          <table:covered-table-cell/>
          <table:table-cell table:style-name="Tabela5.H5" table:number-columns-spanned="4" office:value-type="string">
            <text:p text:style-name="P258">TIPO DE VENTILAÇÃO:<text:span text:style-name="T466"> </text:span></text:p>
            <text:p text:style-name="P185"/>
          </table:table-cell>
          <table:covered-table-cell/>
          <table:covered-table-cell/>
          <table:covered-table-cell/>
        </table:table-row>
        <table:table-row>
          <table:table-cell table:style-name="Tabela5.A6" table:number-columns-spanned="11" office:value-type="string">
            <text:p text:style-name="P21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48">Atividade</text:p>
          </table:table-cell>
          <table:covered-table-cell/>
          <table:table-cell table:style-name="Tabela5.C7" table:number-columns-spanned="9" office:value-type="string">
            <text:p text:style-name="P232">Diversas</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75"><text:span text:style-name="T469">Descrição</text:span> das Atividades</text:p>
          </table:table-cell>
          <table:covered-table-cell/>
          <table:table-cell table:style-name="Tabela5.C8" table:number-columns-spanned="9" office:value-type="string">
            <text:p text:style-name="P286"><text:span text:style-name="T483">Protocolizar as petições referentes aos processos que tramitam em meio físico, separando-as por unidade de acordo com o direcionamento feito pelo peticionário; </text:span><text:span text:style-name="T482">Realizar a atermação das reclamações verbais; </text:span><text:span text:style-name="T483">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4">P</text:span><text:span text:style-name="T483">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22">EQUIPAMENTOS UTILIZADOS <text:span text:style-name="T47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247">Computador <text:span text:style-name="T473">de mesa</text:span>, <text:span text:style-name="T47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3">RISCOS AMBIENTAIS<text:span text:style-name="T47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23">RISCO</text:p>
          </table:table-cell>
          <table:table-cell table:style-name="Tabela5.A12" table:number-columns-spanned="3" office:value-type="string">
            <text:p text:style-name="P223">AGENTE</text:p>
          </table:table-cell>
          <table:covered-table-cell/>
          <table:covered-table-cell/>
          <table:table-cell table:style-name="Tabela5.E12" table:number-columns-spanned="2" office:value-type="string">
            <text:p text:style-name="P223">FONTE GERADORA</text:p>
          </table:table-cell>
          <table:covered-table-cell/>
          <table:table-cell table:style-name="Tabela5.G12" table:number-columns-spanned="3" office:value-type="string">
            <text:p text:style-name="P223">PROPAGAÇÃO/ TRAJETÓRIA</text:p>
          </table:table-cell>
          <table:covered-table-cell/>
          <table:covered-table-cell/>
          <table:table-cell table:style-name="Tabela5.J12" table:number-columns-spanned="2" office:value-type="string">
            <text:p text:style-name="P223">TIPO DE EXPOSIÇÃO</text:p>
          </table:table-cell>
          <table:covered-table-cell/>
        </table:table-row>
        <table:table-row>
          <table:table-cell table:style-name="Tabela5.A13" office:value-type="string">
            <text:p text:style-name="P233">FÍSICO</text:p>
          </table:table-cell>
          <table:table-cell table:style-name="Tabela5.B13" table:number-columns-spanned="3" office:value-type="string">
            <text:p text:style-name="P253">--</text:p>
          </table:table-cell>
          <table:covered-table-cell/>
          <table:covered-table-cell/>
          <table:table-cell table:style-name="Tabela5.E13" table:number-columns-spanned="2" office:value-type="string">
            <text:p text:style-name="P253">--</text:p>
          </table:table-cell>
          <table:covered-table-cell/>
          <table:table-cell table:style-name="Tabela5.G13" table:number-columns-spanned="3" office:value-type="string">
            <text:p text:style-name="P253">--</text:p>
          </table:table-cell>
          <table:covered-table-cell/>
          <table:covered-table-cell/>
          <table:table-cell table:style-name="Tabela5.J13" table:number-columns-spanned="2" office:value-type="string">
            <text:p text:style-name="P253">--</text:p>
          </table:table-cell>
          <table:covered-table-cell/>
        </table:table-row>
        <table:table-row>
          <table:table-cell table:style-name="Tabela5.A14" office:value-type="string">
            <text:p text:style-name="P233">QUÍMICO</text:p>
          </table:table-cell>
          <table:table-cell table:style-name="Tabela5.B14" table:number-columns-spanned="3" office:value-type="string">
            <text:p text:style-name="P253">--</text:p>
          </table:table-cell>
          <table:covered-table-cell/>
          <table:covered-table-cell/>
          <table:table-cell table:style-name="Tabela5.E14" table:number-columns-spanned="2" office:value-type="string">
            <text:p text:style-name="P253">--</text:p>
          </table:table-cell>
          <table:covered-table-cell/>
          <table:table-cell table:style-name="Tabela5.G14" table:number-columns-spanned="3" office:value-type="string">
            <text:p text:style-name="P253">--</text:p>
          </table:table-cell>
          <table:covered-table-cell/>
          <table:covered-table-cell/>
          <table:table-cell table:style-name="Tabela5.J14" table:number-columns-spanned="2" office:value-type="string">
            <text:p text:style-name="P253">--</text:p>
          </table:table-cell>
          <table:covered-table-cell/>
        </table:table-row>
        <table:table-row>
          <table:table-cell table:style-name="Tabela5.A15" office:value-type="string">
            <text:p text:style-name="P233">BIOLÓGICO</text:p>
          </table:table-cell>
          <table:table-cell table:style-name="Tabela5.B15" table:number-columns-spanned="3" office:value-type="string">
            <text:p text:style-name="P253">--</text:p>
          </table:table-cell>
          <table:covered-table-cell/>
          <table:covered-table-cell/>
          <table:table-cell table:style-name="Tabela5.E15" table:number-columns-spanned="2" office:value-type="string">
            <text:p text:style-name="P253">--</text:p>
          </table:table-cell>
          <table:covered-table-cell/>
          <table:table-cell table:style-name="Tabela5.G15" table:number-columns-spanned="3" office:value-type="string">
            <text:p text:style-name="P253">--</text:p>
          </table:table-cell>
          <table:covered-table-cell/>
          <table:covered-table-cell/>
          <table:table-cell table:style-name="Tabela5.J15" table:number-columns-spanned="2" office:value-type="string">
            <text:p text:style-name="P253">--</text:p>
          </table:table-cell>
          <table:covered-table-cell/>
        </table:table-row>
        <table:table-row>
          <table:table-cell table:style-name="Tabela5.A16"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74"><text:span text:style-name="T477">ERGON</text:span><text:span text:style-name="T478">OMIA:</text:span><text:span text:style-name="T479"> </text:span><text:bookmark-start text:name="Voltar para ergonomia 1VT8084"/><text:bookmark-start text:name="VOLTAR POSTO 1ª VT PRAIA7983"/><text:bookmark text:name="voltar posto uao"/><text:bookmark text:name="voltar posto 2vt85"/><text:a xlink:type="simple" xlink:href="#IR POSTO 1ª VT PRAIA" text:style-name="Internet_20_link" text:visited-style-name="Visited_20_Internet_20_Link"><text:span text:style-name="T431">1</text:span></text:a><text:a xlink:type="simple" xlink:href="#IR POSTO 1ª VT PRAIA" text:style-name="Internet_20_link" text:visited-style-name="Visited_20_Internet_20_Link"><text:span text:style-name="T432">1</text:span></text:a><text:a xlink:type="simple" xlink:href="#IR POSTO 1ª VT PRAIA" text:style-name="Internet_20_link" text:visited-style-name="Visited_20_Internet_20_Link"><text:span text:style-name="T431">.1.1 Posto de Trabalho</text:span></text:a><text:bookmark-end text:name="Voltar para ergonomia 1VT8084"/><text:bookmark-end text:name="VOLTAR POSTO 1ª VT PRAIA7983"/></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5.1">
          <table:table-cell table:style-name="Tabela5.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85"><text:span text:style-name="T107">¹</text:span><text:span text:style-name="T112"> </text:span><text:span text:style-name="T113">O levantamento de riscos e a</text:span><text:span text:style-name="T112">s avaliações quantitativas serão realizadas em revisão futura</text:span><text:bookmark-start text:name="Voltar para Anexo I 1 VT1"/><text:a xlink:type="simple" xlink:href="#Ir para Anexo I 1VT" text:style-name="Internet_20_link" text:visited-style-name="Visited_20_Internet_20_Link"><text:span text:style-name="T114">.</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table:number-columns-spanned="11" office:value-type="string">
            <text:p text:style-name="P216">S<text:span text:style-name="T485">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
          <table:table-cell table:style-name="Tabela17.A2" table:number-columns-spanned="6" office:value-type="string">
            <text:p text:style-name="P228">SEÇÃO DE <text:span text:style-name="T547">POLÍCIA</text:span> INSTITUCIONAL</text:p>
          </table:table-cell>
          <table:covered-table-cell/>
          <table:covered-table-cell/>
          <table:covered-table-cell/>
          <table:covered-table-cell/>
          <table:covered-table-cell/>
          <table:table-cell table:style-name="Tabela17.G2" table:number-columns-spanned="2" office:value-type="string">
            <text:p text:style-name="P287"><text:span text:style-name="T461">LOCALIZAÇÃO</text:span>:</text:p>
            <text:p text:style-name="P294"><text:bookmark text:name="voltar planta seg"/><text:a xlink:type="simple" xlink:href="#planta seg" text:style-name="Internet_20_link" text:visited-style-name="Visited_20_Internet_20_Link">Térreo</text:a></text:p>
          </table:table-cell>
          <table:covered-table-cell/>
          <table:table-cell table:style-name="Tabela17.I2" table:number-columns-spanned="2" office:value-type="string">
            <text:p text:style-name="P287"><text:span text:style-name="T462">JORNADA</text:span>:</text:p>
            <text:p text:style-name="P288">40h/seman<text:span text:style-name="T445">a</text:span></text:p>
          </table:table-cell>
          <table:covered-table-cell/>
          <table:table-cell table:style-name="Tabela17.K2" office:value-type="string">
            <text:p text:style-name="P287"><text:span text:style-name="T463">Nº SERVIDORES</text:span>:</text:p>
            <text:p text:style-name="P290">01</text:p>
          </table:table-cell>
        </table:table-row>
        <table:table-row table:style-name="Tabela17.1">
          <table:table-cell table:style-name="Tabela17.A3" table:number-columns-spanned="11" office:value-type="string">
            <text:p text:style-name="P231">DESCRIÇÃO DO AMBIENTE</text:p>
            <text:p text:style-name="P242"><text:span text:style-name="T438">* </text:span><text:span text:style-name="T439">(</text:span><text:span text:style-name="T43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7.A5" table:number-columns-spanned="3" office:value-type="string">
            <text:p text:style-name="P258">ÁREA / <text:span text:style-name="T465">PÉ-DIREITO</text:span>:<text:span text:style-name="T466"> </text:span></text:p>
            <text:p text:style-name="P185"/>
          </table:table-cell>
          <table:covered-table-cell/>
          <table:covered-table-cell/>
          <table:table-cell table:style-name="Tabela17.D4" table:number-columns-spanned="4" office:value-type="string">
            <text:p text:style-name="P258">PAREDE <text:span text:style-name="T467">(ESTRUTURA/REVESTIMENTO)</text:span>:</text:p>
            <text:p text:style-name="P185"/>
          </table:table-cell>
          <table:covered-table-cell/>
          <table:covered-table-cell/>
          <table:covered-table-cell/>
          <table:table-cell table:style-name="Tabela17.H4" table:number-columns-spanned="4" office:value-type="string">
            <text:p text:style-name="P258">PISO:</text:p>
            <text:p text:style-name="P185"/>
          </table:table-cell>
          <table:covered-table-cell/>
          <table:covered-table-cell/>
          <table:covered-table-cell/>
        </table:table-row>
        <table:table-row table:style-name="Tabela17.5">
          <table:table-cell table:style-name="Tabela17.A5" table:number-columns-spanned="3" office:value-type="string">
            <text:p text:style-name="P258">FORRO:</text:p>
            <text:p text:style-name="P185"/>
          </table:table-cell>
          <table:covered-table-cell/>
          <table:covered-table-cell/>
          <table:table-cell table:style-name="Tabela17.D5" table:number-columns-spanned="4" office:value-type="string">
            <text:p text:style-name="P258">TIPO DE ILUMINAÇÃO:</text:p>
            <text:p text:style-name="P185"><text:s/></text:p>
          </table:table-cell>
          <table:covered-table-cell/>
          <table:covered-table-cell/>
          <table:covered-table-cell/>
          <table:table-cell table:style-name="Tabela17.H5" table:number-columns-spanned="4" office:value-type="string">
            <text:p text:style-name="P258">TIPO DE VENTILAÇÃO:<text:span text:style-name="T466"> </text:span></text:p>
            <text:p text:style-name="P185"><text:s/></text:p>
          </table:table-cell>
          <table:covered-table-cell/>
          <table:covered-table-cell/>
          <table:covered-table-cell/>
        </table:table-row>
        <table:table-row table:style-name="Tabela17.6">
          <table:table-cell table:style-name="Tabela17.A3" table:number-columns-spanned="11" office:value-type="string">
            <text:p text:style-name="P254">DESCRIÇÃO <text:span text:style-name="T486">SUMÁRIA </text:span>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
          <table:table-cell table:style-name="Tabela17.A7" table:number-columns-spanned="2" office:value-type="string">
            <text:p text:style-name="P249">Atividade</text:p>
          </table:table-cell>
          <table:covered-table-cell/>
          <table:table-cell table:style-name="Tabela17.C7" table:number-columns-spanned="9" office:value-type="string">
            <text:p text:style-name="P236">Agente de Segurança</text:p>
          </table:table-cell>
          <table:covered-table-cell/>
          <table:covered-table-cell/>
          <table:covered-table-cell/>
          <table:covered-table-cell/>
          <table:covered-table-cell/>
          <table:covered-table-cell/>
          <table:covered-table-cell/>
          <table:covered-table-cell/>
        </table:table-row>
        <table:table-row table:style-name="Tabela17.8">
          <table:table-cell table:style-name="Tabela17.A8" table:number-columns-spanned="2" office:value-type="string">
            <text:p text:style-name="P275"><text:span text:style-name="T469">Descrição</text:span> das Atividades</text:p>
          </table:table-cell>
          <table:covered-table-cell/>
          <table:table-cell table:style-name="Tabela17.C8" table:number-columns-spanned="9" office:value-type="string">
            <text:p text:style-name="P278">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87">.</text:span></text:p>
            <text:p text:style-name="P268">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7.9">
          <table:table-cell table:style-name="Tabela17.A3" table:number-columns-spanned="11" office:value-type="string">
            <text:p text:style-name="P237">EQUIPAMENTOS UTILIZADOS <text:span text:style-name="T47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10" table:number-columns-spanned="11" office:value-type="string">
            <text:p text:style-name="P276">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1" table:number-columns-spanned="11" office:value-type="string">
            <text:p text:style-name="P229">RISCOS AMBIENTAIS<text:span text:style-name="T488">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12" office:value-type="string">
            <text:p text:style-name="P223">RISCO</text:p>
          </table:table-cell>
          <table:table-cell table:style-name="Tabela17.A12" table:number-columns-spanned="3" office:value-type="string">
            <text:p text:style-name="P223">AGENTE</text:p>
          </table:table-cell>
          <table:covered-table-cell/>
          <table:covered-table-cell/>
          <table:table-cell table:style-name="Tabela17.A12" office:value-type="string">
            <text:p text:style-name="P223">FONTE GERADORA</text:p>
          </table:table-cell>
          <table:table-cell table:style-name="Tabela17.A12" table:number-columns-spanned="4" office:value-type="string">
            <text:p text:style-name="P223">PROPAGAÇÃO/ TRAJETÓRIA</text:p>
          </table:table-cell>
          <table:covered-table-cell/>
          <table:covered-table-cell/>
          <table:covered-table-cell/>
          <table:table-cell table:style-name="Tabela17.A3" table:number-columns-spanned="2" office:value-type="string">
            <text:p text:style-name="P223">TIPO DE EXPOSIÇÃO</text:p>
          </table:table-cell>
          <table:covered-table-cell/>
        </table:table-row>
        <table:table-row table:style-name="Tabela17.1">
          <table:table-cell table:style-name="Tabela17.A15" office:value-type="string">
            <text:p text:style-name="P187">FÍSICO</text:p>
          </table:table-cell>
          <table:table-cell table:style-name="Tabela17.B15" table:number-columns-spanned="3" office:value-type="string">
            <text:p text:style-name="P192">Não encontrado</text:p>
          </table:table-cell>
          <table:covered-table-cell/>
          <table:covered-table-cell/>
          <table:table-cell table:style-name="Tabela17.E15" office:value-type="string">
            <text:p text:style-name="P193">N/A</text:p>
          </table:table-cell>
          <table:table-cell table:style-name="Tabela17.F15" table:number-columns-spanned="4" office:value-type="string">
            <text:p text:style-name="P193">N/A</text:p>
          </table:table-cell>
          <table:covered-table-cell/>
          <table:covered-table-cell/>
          <table:covered-table-cell/>
          <table:table-cell table:style-name="Tabela17.J15" table:number-columns-spanned="2" office:value-type="string">
            <text:p text:style-name="P193">N/A</text:p>
          </table:table-cell>
          <table:covered-table-cell/>
        </table:table-row>
        <table:table-row table:style-name="Tabela17.1">
          <table:table-cell table:style-name="Tabela17.A15" office:value-type="string">
            <text:p text:style-name="P187">QUÍMICO</text:p>
          </table:table-cell>
          <table:table-cell table:style-name="Tabela17.B15" table:number-columns-spanned="3" office:value-type="string">
            <text:p text:style-name="P192">Não encontrado</text:p>
          </table:table-cell>
          <table:covered-table-cell/>
          <table:covered-table-cell/>
          <table:table-cell table:style-name="Tabela17.E15" office:value-type="string">
            <text:p text:style-name="P193">N/A</text:p>
          </table:table-cell>
          <table:table-cell table:style-name="Tabela17.F15" table:number-columns-spanned="4" office:value-type="string">
            <text:p text:style-name="P193">N/A</text:p>
          </table:table-cell>
          <table:covered-table-cell/>
          <table:covered-table-cell/>
          <table:covered-table-cell/>
          <table:table-cell table:style-name="Tabela17.J15" table:number-columns-spanned="2" office:value-type="string">
            <text:p text:style-name="P193">N/A</text:p>
          </table:table-cell>
          <table:covered-table-cell/>
        </table:table-row>
        <text:soft-page-break/>
        <table:table-row table:style-name="Tabela17.1">
          <table:table-cell table:style-name="Tabela17.A15" office:value-type="string">
            <text:p text:style-name="P187">BIOLÓGICO</text:p>
          </table:table-cell>
          <table:table-cell table:style-name="Tabela17.B15" table:number-columns-spanned="3" office:value-type="string">
            <text:p text:style-name="P192">Não encontrado</text:p>
          </table:table-cell>
          <table:covered-table-cell/>
          <table:covered-table-cell/>
          <table:table-cell table:style-name="Tabela17.E15" office:value-type="string">
            <text:p text:style-name="P193">N/A</text:p>
          </table:table-cell>
          <table:table-cell table:style-name="Tabela17.F15" table:number-columns-spanned="4" office:value-type="string">
            <text:p text:style-name="P193">N/A</text:p>
          </table:table-cell>
          <table:covered-table-cell/>
          <table:covered-table-cell/>
          <table:covered-table-cell/>
          <table:table-cell table:style-name="Tabela17.J15" table:number-columns-spanned="2" office:value-type="string">
            <text:p text:style-name="P193">N/A</text:p>
          </table:table-cell>
          <table:covered-table-cell/>
        </table:table-row>
        <table:table-row>
          <table:table-cell table:style-name="Tabela17.A1" table:number-columns-spanned="11" office:value-type="string">
            <text:p text:style-name="P22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7">
          <table:table-cell table:style-name="Tabela17.A25" table:number-columns-spanned="11" office:value-type="string">
            <text:p text:style-name="P19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22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9">
          <table:table-cell table:style-name="Tabela17.A25" table:number-columns-spanned="11" office:value-type="string">
            <text:p text:style-name="P19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22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1">
          <table:table-cell table:style-name="Tabela17.A25" table:number-columns-spanned="11" office:value-type="string">
            <text:p text:style-name="P279"><text:span text:style-name="T34">ERGON</text:span><text:span text:style-name="T35">OMIA:</text:span><text:span text:style-name="T38"> </text:span><text:bookmark-start text:name="VOLTAR POSTO 1ª VT PRAIA7990"/><text:bookmark-start text:name="Voltar para ergonomia 1VT8091"/><text:bookmark text:name="voltar posto seg"/><text:bookmark text:name="voltar posto 2vt92"/><text:a xlink:type="simple" xlink:href="#IR POSTO 1ª VT PRAIA" text:style-name="Internet_20_link" text:visited-style-name="Visited_20_Internet_20_Link"><text:span text:style-name="T428">1</text:span></text:a><text:a xlink:type="simple" xlink:href="#IR POSTO 1ª VT PRAIA" text:style-name="Internet_20_link" text:visited-style-name="Visited_20_Internet_20_Link"><text:span text:style-name="T429">1</text:span></text:a><text:a xlink:type="simple" xlink:href="#IR POSTO 1ª VT PRAIA" text:style-name="Internet_20_link" text:visited-style-name="Visited_20_Internet_20_Link"><text:span text:style-name="T428">.1.1 Posto de Trabalho</text:span></text:a><text:bookmark-end text:name="VOLTAR POSTO 1ª VT PRAIA7990"/><text:span text:style-name="T37"> </text:span><text:bookmark-end text:name="Voltar para ergonomia 1VT809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22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5" table:number-columns-spanned="11" office:value-type="string">
            <text:p text:style-name="P285"><text:span text:style-name="T116">¹</text:span><text:span text:style-name="T118"> </text:span><text:span text:style-name="T119">A</text:span><text:span text:style-name="T118"> compilação do</text:span><text:span text:style-name="T120">s respectivos</text:span><text:span text:style-name="T118"> resultado</text:span><text:span text:style-name="T120">s</text:span><text:span text:style-name="T118"> pode ser consultada no</text:span><text:span text:style-name="T108"> </text:span><text:bookmark-start text:name="Voltar Anexo I Segurança1"/><text:bookmark text:name="voltar anexo seg"/><text:a xlink:type="simple" xlink:href="#anexo seg" text:style-name="Internet_20_link" text:visited-style-name="Visited_20_Internet_20_Link">Anexo I</text:a><text:bookmark-end text:name="Voltar Anexo I Segurança1"/><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3"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5" table:number-columns-spanned="11" office:value-type="string">
            <text:p text:style-name="P2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369"/>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341">SETOR</text:p>
          </table:table-cell>
          <table:covered-table-cell/>
          <table:covered-table-cell/>
        </table:table-row>
        <table:table-row table:style-name="Tabela9.2">
          <table:table-cell table:style-name="Tabela9.A2" office:value-type="string">
            <text:p text:style-name="P344">TELETRABALHO <text:span text:style-name="T442">(</text:span><text:span text:style-name="T443">Para ser</text:span><text:span text:style-name="T442">vidores </text:span><text:span text:style-name="T443">a</text:span><text:span text:style-name="T444">prova</text:span><text:span text:style-name="T442">dos </text:span><text:span text:style-name="T443">no processo</text:span><text:span text:style-name="T442">)</text:span></text:p>
          </table:table-cell>
          <table:table-cell table:style-name="Tabela9.B2" office:value-type="string">
            <text:p text:style-name="P347"><text:span text:style-name="T461">LOCALIZAÇÃO</text:span>:</text:p>
            <text:p text:style-name="P353">Domicílio<text:span text:style-name="T581"> </text:span></text:p>
            <text:p text:style-name="P354"><text:span text:style-name="T582">(</text:span>local escolhido pelo servidor<text:span text:style-name="T582">)</text:span></text:p>
          </table:table-cell>
          <table:table-cell table:style-name="Tabela9.C2" office:value-type="string">
            <text:p text:style-name="P347"><text:span text:style-name="T462">JORNADA</text:span>:</text:p>
            <text:p text:style-name="P355"/>
            <text:p text:style-name="P348">40h/seman<text:span text:style-name="T445">a</text:span></text:p>
          </table:table-cell>
        </table:table-row>
        <table:table-row>
          <table:table-cell table:style-name="Tabela9.A1" table:number-columns-spanned="3" office:value-type="string">
            <text:p text:style-name="P345">CONSIDERAÇÕES <text:span text:style-name="T583">SESMT</text:span></text:p>
          </table:table-cell>
          <table:covered-table-cell/>
          <table:covered-table-cell/>
        </table:table-row>
        <table:table-row table:style-name="Tabela9.4">
          <table:table-cell table:style-name="Tabela9.A4" table:number-columns-spanned="3" office:value-type="string">
            <text:p text:style-name="P349"><text:span text:style-name="T550">A Res. CSJT nº 151/2015, </text:span><text:span text:style-name="T551">alterada pela Res. </text:span><text:span text:style-name="T552">nº </text:span><text:span text:style-name="T551">207/2017,</text:span><text:span text:style-name="T550"> introduz a modalidade de teletrabalho às práticas institucionais da Justiça do Trabalho de primeiro e segundo graus. </text:span><text:span text:style-name="T551">Por meio desses documentos legais, </text:span><text:span text:style-name="T553">é </text:span><text:span text:style-name="T551">delega</text:span><text:span text:style-name="T553">do</text:span><text:span text:style-name="T551"> ao servidor em teletrabalho </text:span><text:span text:style-name="T554">a </text:span><text:span text:style-name="T551">organização e </text:span><text:span text:style-name="T554">a </text:span><text:span text:style-name="T551">regulação do tempo </text:span><text:span text:style-name="T553">(art. 14, § único)</text:span><text:span text:style-name="T551">, bem como </text:span><text:span text:style-name="T554">a </text:span><text:span text:style-name="T551">responsabilidade pelas estruturas física e tecnológica necessárias à realização do trabalho </text:span><text:span text:style-name="T553">(art. 12)</text:span><text:span text:style-name="T551">. Entretanto, </text:span><text:span text:style-name="T555">a mesma legislação </text:span><text:span text:style-name="T551">atribui aos Regionais a responsabilidade pela orientação </text:span>sobre aspectos ergonômicos adequados à realização das atividades em domicílio <text:span text:style-name="T584">e</text:span> sobre requisitos técnicos dos equipamentos a serem utilizados <text:span text:style-name="T585">(art. 22)</text:span>. </text:p>
            <text:p text:style-name="P350">Já a Res. CNJ nº 227/2016, alterada pela Res. 298/2019, <text:span text:style-name="T586">que regulamenta o teletrabalho no âmbito do Poder Judiciário, </text:span>estabelece a obrigatoriedade do exame periódico anual para estes servidores (art. 9 item IX). <text:span text:style-name="T587">Além de atribuir ao servidor a responsabilidade de providenciar e manter espaço físico, mobiliário e equipamentos próprios e adequados ao trabalho, comprovado por meio de declaração (art. 9º § 4º e 5º).</text:span></text:p>
            <text:p text:style-name="P350"><text:span text:style-name="T588">Com base nesses regulamentos, o TRT2 regulamentou o teletrabalho no âmbito de seu Regional por meio do Ato GP nº <text:s/>56/2018.</text:span> <text:s/><text:span text:style-name="T589">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51">Neste Regiona<text:span text:style-name="T590">l</text:span>, o servidor, candidato a teletrabalho, passa pelas seguintes etapas:</text:p>
            <text:p text:style-name="P351">1) Avaliação psicológica;</text:p>
            <text:p text:style-name="P351">2) Avaliação <text:span text:style-name="T591">médico-ocupacional</text:span> através da realização do exame médico periódico;</text:p>
            <text:p text:style-name="P351">3) <text:span text:style-name="T591">Orientação</text:span> ergonômica <text:span text:style-name="T591">quanto à adequação d</text:span>o posto de trabalho a ser montado no local em que <text:soft-page-break/>executará o teletrabalho;</text:p>
            <text:p text:style-name="P351">4) Autodeclaração <text:span text:style-name="T592">do</text:span> servidor de que a instalação em que executará teletrabalho atende às recomendações ergonômicas <text:span text:style-name="T591">e que ele recebeu as orientações ergonômicas necessárias a realizar e manter a referida adequação</text:span>.</text:p>
            <text:p text:style-name="P352">O servidor considerado inapto por condições médicas no exame periódico não poderá executar teletrabalho. <text:s/></text:p>
          </table:table-cell>
          <table:covered-table-cell/>
          <table:covered-table-cell/>
        </table:table-row>
        <table:table-row table:style-name="Tabela9.1">
          <table:table-cell table:style-name="Tabela9.A5" table:number-columns-spanned="3" office:value-type="string">
            <text:p text:style-name="P342"><text:span text:style-name="T593">POSTO DE TRABALHO</text:span> UTILIZADO <text:span text:style-name="T472">NAS ATIVIDADES</text:span></text:p>
          </table:table-cell>
          <table:covered-table-cell/>
          <table:covered-table-cell/>
        </table:table-row>
        <table:table-row>
          <table:table-cell table:style-name="Tabela9.A6" table:number-columns-spanned="3" office:value-type="string">
            <text:p text:style-name="P356"><text:span text:style-name="T594">A montagem do po</text:span>sto de trabalho informatizado <text:span text:style-name="T595">sugerido pelo Tribunal</text:span> <text:span text:style-name="T594">para realização do teletrabalho é de responsabilidade do servidor.</text:span> <text:span text:style-name="T594">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57"><text:span text:style-name="T595">A </text:span>equipe de Segurança e Medicina do Trabalho n<text:span text:style-name="T596">ão faz verificações periódicas ou rotineiras em postos de trabalho domiciliares, cabendo ao servidor atentar para a organização do trabalho, inclusive regulação do tempo, e para a</text:span> manutenção <text:span text:style-name="T596">do posto de trabalho conforme orientações expedidas no manual acima mencionado e</text:span> das condições de trabalho <text:span text:style-name="T597">por ele </text:span>declaradas, <text:span text:style-name="T597">cuja</text:span> finalidade <text:span text:style-name="T597">é</text:span> assegurar a saúde e a segurança dos servidores em teletrabalho.</text:p>
            <text:p text:style-name="P358"><text:span text:style-name="T597">O material educativo está</text:span> disponíve<text:span text:style-name="T597">l</text:span> na intranet para consulta a qualquer momento. <text:span text:style-name="T597">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9.A7" table:number-columns-spanned="3" office:value-type="string">
            <text:p text:style-name="P343">RECOMENDAÇÕES GERAIS</text:p>
          </table:table-cell>
          <table:covered-table-cell/>
          <table:covered-table-cell/>
        </table:table-row>
        <table:table-row table:style-name="Tabela9.8">
          <table:table-cell table:style-name="Tabela9.A8" table:number-columns-spanned="3" office:value-type="string">
            <text:p text:style-name="P346"><text:span text:style-name="T210">ERGON</text:span><text:span text:style-name="T211">OMIA: </text:span><text:bookmark-start text:name="voltar posto seg 1"/><text:bookmark-start text:name="voltar recomendações 1º111"/><text:a xlink:type="simple" xlink:href="#recomendações gerais" text:style-name="Internet_20_link" text:visited-style-name="Visited_20_Internet_20_Link"><text:span text:style-name="T433">1</text:span></text:a><text:a xlink:type="simple" xlink:href="#recomendações gerais" text:style-name="Internet_20_link" text:visited-style-name="Visited_20_Internet_20_Link"><text:span text:style-name="T434">1</text:span></text:a><text:a xlink:type="simple" xlink:href="#recomendações gerais" text:style-name="Internet_20_link" text:visited-style-name="Visited_20_Internet_20_Link"><text:span text:style-name="T433">.1.1 Posto de Trabalho</text:span></text:a><text:span text:style-name="T435"> </text:span><text:bookmark-end text:name="voltar posto seg 1"/><text:bookmark-end text:name="voltar recomendações 1º111"/></text:p>
          </table:table-cell>
          <table:covered-table-cell/>
          <table:covered-table-cell/>
        </table:table-row>
      </table:table>
      <text:p text:style-name="P361"/>
      <text:p text:style-name="P366"/>
      <text:h text:style-name="Heading_20_1" text:outline-level="1"><text:bookmark-start text:name="9NG"/><text:bookmark-start text:name="__RefHeading__22854_124162317"/><text:span text:style-name="T20">9</text:span><text:bookmark-start text:name="10 NOTAS GERAIS"/><text:span text:style-name="T21"> NOTAS </text:span><text:span text:style-name="T22">GERAIS</text:span><text:bookmark-end text:name="9NG"/><text:span text:style-name="T22"> </text:span><text:bookmark-end text:name="__RefHeading__22854_124162317"/><text:bookmark-end text:name="10 NOTAS GERAIS"/></text:h>
      <text:list xml:id="list1439978635" text:style-name="L7">
        <text:list-header>
          <text:p text:style-name="P330"/>
        </text:list-header>
        <text:list-item>
          <text:p text:style-name="P331">A descrição das atividades baseou-se no Relatório de Funções – Descritivo de Atividades Prédios de São Paulo – Capital, disponível à época da realização dos levantamentos, <text:span text:style-name="T489">em normas do TRT2 </text:span>e em relatos fornecidos por setores específicos. As atualizações necessárias serão realizadas pelo setor responsável e serão inseridas nas revisões do Programa. </text:p>
          <text:p text:style-name="P333"/>
        </text:list-item>
        <text:list-item>
          <text:p text:style-name="P332"><text:span text:style-name="T490">As ações de verificação e melhorias ergonômicas de aspecto biomecânico nos postos de trabalho estão contempladas no</text:span> P<text:span text:style-name="T491">rojeto Ergonomia em Ação, que se encontra em andamento e tem caráter permanente. As demandas pontuais serão avaliadas por equipe da SESMT responsável pelo projeto.</text:span></text:p>
          <text:p text:style-name="P332"/>
        </text:list-item>
        <text:list-item>
          <text:p text:style-name="P334"><text:span text:style-name="T505">O</text:span><text:span text:style-name="T492"> levantamento de </text:span><text:span text:style-name="T493">possíveis situações de</text:span><text:span text:style-name="T492"> risco</text:span><text:span text:style-name="T494">s</text:span><text:span text:style-name="T492"> de acidentes</text:span><text:span text:style-name="T501">, bem como a reavali</text:span><text:span text:style-name="T504">a</text:span><text:span text:style-name="T501">ção </text:span><text:span text:style-name="T502">d</text:span><text:span text:style-name="T501">as condições de conforto dos ambientes</text:span><text:span text:style-name="T503">,</text:span><text:span text:style-name="T501"> </text:span><text:span text:style-name="T495">ser</text:span><text:span text:style-name="T501">ão</text:span><text:span text:style-name="T495"> realizado</text:span><text:span text:style-name="T501">s</text:span><text:span text:style-name="T495"> durante as inspeções </text:span><text:span text:style-name="T496">da</text:span><text:span text:style-name="T497"> equipe</text:span><text:span text:style-name="T495"> SESMT </text:span><text:span text:style-name="T497">para revisão do Programa.</text:span><text:span text:style-name="T495"> </text:span><text:span text:style-name="T497">Este será</text:span><text:span text:style-name="T495"> devidamente </text:span><text:span text:style-name="T497">documentado e apresent</text:span><text:span text:style-name="T498">ad</text:span><text:span text:style-name="T499">o</text:span><text:span text:style-name="T498"> com as</text:span><text:span text:style-name="T497"> </text:span><text:span text:style-name="T494">respectivas </text:span><text:span text:style-name="T499">sugestões</text:span><text:span text:style-name="T494"> de melhorias</text:span><text:span text:style-name="T492">. </text:span><text:span text:style-name="T500">Todas as</text:span><text:span text:style-name="T497"> s</text:span><text:span text:style-name="T493">ituações verificadas </text:span><text:span text:style-name="T497">antes do início da revisão serão pontualmente</text:span><text:span text:style-name="T493"> tratadas pela equipe SESMT.</text:span></text:p>
          <text:p text:style-name="P335"/>
        </text:list-item>
        <text:list-item>
          <text:p text:style-name="P339"><text:soft-page-break/><text:span text:style-name="T264">Quanto ao aspecto</text:span><text:span text:style-name="T265"> prevenção e combate a incêndio, a formação e o treinamento da brigada de emergência são realizados, atualmente, pela </text:span><text:span text:style-name="T264">Secretaria de Saúde, por meio do SESMT</text:span><text:span text:style-name="T265">. As demais </text:span><text:span text:style-name="T264">providências</text:span><text:span text:style-name="T265"> </text:span><text:span text:style-name="T266">relacionadas à obtenção do AVCB </text:span><text:span text:style-name="T267">e</text:span><text:span text:style-name="T268"> à verificação das condições d</text:span><text:span text:style-name="T269">e</text:span><text:span text:style-name="T268"> equipamentos </text:span><text:span text:style-name="T269">e sistemas </text:span><text:span text:style-name="T268">de combate </text:span><text:span text:style-name="T269">a</text:span><text:span text:style-name="T268"> incêndio, </text:span><text:span text:style-name="T266">estão a cargo da Secretaria de Infraestrutura, Logística e Administração Predial, por meio </text:span><text:span text:style-name="T265">da Seção de Infraestrutura </text:span><text:span text:style-name="T270">Mecânica </text:span><text:span text:style-name="T265">e Segurança Contra Incêndio. </text:span><text:span text:style-name="T264">O Plano Emergencial e respectivos exercícios periódicos aguardam deliberações administrativas para a respectiva implantação.</text:span></text:p>
          <text:p text:style-name="P336"/>
        </text:list-item>
        <text:list-item>
          <text:p text:style-name="P340"><text:span text:style-name="T183">O</text:span><text:span text:style-name="T184">s dados técnicos contidos nesse programa foram extraídos dos </text:span><text:span text:style-name="T185">l</text:span><text:span text:style-name="T184">audos elaborados por empresa contratada pelo TRT2 para esse fim, após levantamento de dados em inspeções realizadas nos ambientes de trabalho, sendo </text:span><text:span text:style-name="T186">de</text:span><text:span text:style-name="T184"> </text:span><text:span text:style-name="T187">total </text:span><text:span text:style-name="T184">responsabilidade </text:span><text:span text:style-name="T185">do profissional responsável pelo levantamento. </text:span></text:p>
          <text:p text:style-name="P337"/>
        </text:list-item>
        <text:list-item>
          <text:p text:style-name="P338">Qualquer divergência nos dados relacionados a denominação e localização de setores/áreas, número de funcionários e descrição sumária de atividades poderá ocorrer em virtude de reestruturações propostas por este Regional<text:span text:style-name="T506">. Também podem ocorrer divergências em razão das especificidades de cargos e/ou funções que, por sua natureza, exijam o exercício das atividades em local distinto daquele onde figura a lotação.</text:span></text:p>
        </text:list-item>
      </text:list>
      <text:p text:style-name="P280"/>
      <text:p text:style-name="P102"/>
      <text:h text:style-name="P313" text:outline-level="1"><text:bookmark-start text:name="__RefHeading__22856_124162317"/><text:bookmark-start text:name="10 DESCR"/><text:bookmark-start text:name="11 PLANEJAMENTO ANUAL"/><text:bookmark text:name="Planejamento anual"/><text:span text:style-name="T226">1</text:span><text:span text:style-name="T227">0</text:span><text:span text:style-name="T216"> </text:span><text:span text:style-name="T228">DESCRIÇÃO DO </text:span><text:span text:style-name="T229">PLANEJAMENTO ANUAL</text:span><text:bookmark-end text:name="__RefHeading__22856_124162317"/><text:bookmark-end text:name="10 DESCR"/><text:bookmark-end text:name="11 PLANEJAMENTO ANUAL"/></text:h>
      <text:p text:style-name="P10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88">AÇÕES DE MELHORIA</text:p>
          </table:table-cell>
          <table:covered-table-cell/>
          <table:table-cell table:style-name="Tabela6.A1" office:value-type="string">
            <text:p text:style-name="P189">PRIORIDADE </text:p>
          </table:table-cell>
          <table:table-cell table:style-name="Tabela6.A1" office:value-type="string">
            <text:p text:style-name="P190">PREVISÃO</text:p>
          </table:table-cell>
          <table:table-cell table:style-name="Tabela6.E1" office:value-type="string">
            <text:p text:style-name="P189">RESPONSÁVEL</text:p>
          </table:table-cell>
        </table:table-row>
        <table:table-row>
          <table:table-cell table:style-name="Tabela6.A1" office:value-type="string">
            <text:p text:style-name="P295">0<text:span text:style-name="T545">1</text:span></text:p>
          </table:table-cell>
          <table:table-cell table:style-name="Tabela6.B2" office:value-type="string">
            <text:p text:style-name="P196">Projeto Ergonomia em Ação - visitas para orientação e detecção de problemas ergonômicos biomecânicos. <text:span text:style-name="T507">¹</text:span></text:p>
          </table:table-cell>
          <table:table-cell table:style-name="Tabela6.C2" office:value-type="string">
            <text:p text:style-name="P195">Média</text:p>
          </table:table-cell>
          <table:table-cell table:style-name="Tabela6.D2" office:value-type="string">
            <text:p text:style-name="P195">Permanente </text:p>
            <text:p text:style-name="P195"/>
          </table:table-cell>
          <table:table-cell table:style-name="Tabela6.E2" office:value-type="string">
            <text:p text:style-name="P195">SESMT / Secretaria de Saúde</text:p>
          </table:table-cell>
        </table:table-row>
        <table:table-row>
          <table:table-cell table:style-name="Tabela6.C2" office:value-type="string">
            <text:p text:style-name="P295">0<text:span text:style-name="T545">2</text:span></text:p>
          </table:table-cell>
          <table:table-cell table:style-name="Tabela6.B3" office:value-type="string">
            <text:p text:style-name="P197"><text:span text:style-name="T509">Os</text:span> setor<text:span text:style-name="T510">es</text:span> indicado<text:span text:style-name="T510">s</text:span> no <text:span text:style-name="T509">item 7.1,</text:span> <text:span text:style-name="T509">cuja avaliação não foi realizada, deverão ser avaliados</text:span><text:span text:style-name="T511">.</text:span></text:p>
          </table:table-cell>
          <table:table-cell table:style-name="Tabela6.C2" office:value-type="string">
            <text:p text:style-name="P198">Média</text:p>
          </table:table-cell>
          <table:table-cell table:style-name="Tabela6.C2" office:value-type="string">
            <text:p text:style-name="P199">2020</text:p>
          </table:table-cell>
          <table:table-cell table:style-name="Tabela6.E2" office:value-type="string">
            <text:p text:style-name="P198">SESMT</text:p>
          </table:table-cell>
        </table:table-row>
        <table:table-row>
          <table:table-cell table:style-name="Tabela6.A4" table:number-columns-spanned="5" office:value-type="string">
            <text:p text:style-name="P13">Nota:</text:p>
            <text:p text:style-name="P14"><text:span text:style-name="T508">¹</text:span><text:span text:style-name="T440">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03"/>
      <text:p text:style-name="P93"><text:span text:style-name="T578">[</text:span><text:a xlink:type="simple" xlink:href="#item 10" text:style-name="Internet_20_link" text:visited-style-name="Visited_20_Internet_20_Link"><text:span text:style-name="T579">voltar]</text:span></text:a></text:p>
      <text:p text:style-name="P368"/>
      <text:p text:style-name="P94"><text:span text:style-name="T521">1</text:span><text:bookmark-start text:name="12 RECOMENDAÇÕES GERAIS"/><text:bookmark-start text:name="recomendações gerais"/><text:span text:style-name="T522">1</text:span><text:span text:style-name="T521"> </text:span><text:span text:style-name="T516">RECOMENDAÇÕES GERAIS</text:span><text:bookmark-end text:name="12 RECOMENDAÇÕES GERAIS"/><text:bookmark-end text:name="recomendações gerais"/></text:p>
      <text:p text:style-name="P95"><text:span text:style-name="T530"><text:tab/></text:span><text:bookmark-start text:name="12.1 ERGONOMIA"/><text:span text:style-name="T523">1</text:span><text:span text:style-name="T529">1</text:span><text:span text:style-name="T523">.1 ERGONOMIA</text:span><text:bookmark-end text:name="12.1 ERGONOMIA"/></text:p>
      <text:p text:style-name="P17"><text:tab/><text:bookmark-start text:name="12.1.1 AJUSTE DO POSTO"/>1<text:span text:style-name="T556">1</text:span>.1.1 P<text:bookmark-end text:name="12.1.1 AJUSTE DO POSTO"/><text:span text:style-name="T580">OSTO DE TRABALHO INFORMATIZADO</text:span></text:p>
      <text:p text:style-name="P34"><text:tab/></text:p>
      <text:p text:style-name="P110"><text:soft-page-break/><text:tab/><text:span text:style-name="T166">Para</text:span><text:span text:style-name="T170"> maior conforto no posto de trabalho, é importante que mobiliário e equipamentos estejam adequadamente ajustados às condições do usuário. </text:span><text:span text:style-name="T171">Uma extensa abordagem destas questões está disponível no manual do teletrabalho (link abaixo), considerando que o teletrabalho ocorre também em posto informatizado, as recomendações ergonômicas são essencialmente as mesmas. </text:span></text:p>
      <text:p text:style-name="P91"><text:span text:style-name="T170"><text:tab/></text:span><text:span text:style-name="T172">Para melhor ajuste, pode ser necessária a retirada do suporte de teclado ou, ainda, a mudança de lado do gaveteiro das estações de trabalho. Em qualquer desses casos, deve-se encaminhar e-mail para </text:span><text:span text:style-name="T190">adm.predial@trtsp.jus.br</text:span><text:span text:style-name="T172"> com a solicitação, que ela será incluída no cronograma da seção responsável.</text:span></text:p>
      <text:p text:style-name="P106"><text:tab/>Além do ajuste do posto de trabalho, é recomendado que sejam utilizados acessórios que proporcionem apoio a determinados segmentos do corpo. O TRT 2 já disponibilizou para servidores e magistrados apoio de punho para teclado, <text:span text:style-name="T512">mouse pad</text:span> e apoio para os pés, com o objetivo de oferecer melhores condições. Entretanto, o uso dos acessórios<text:span text:style-name="T557">, embora altamente recomendado,</text:span> <text:span text:style-name="T513">é facultativo</text:span>, cabendo ao trabalhador, após orientação, optar pelo seu uso ou não. </text:p>
      <text:p text:style-name="P91"><text:span text:style-name="T170"><text:tab/>Caso o posto de trabalho não conte com um desses itens, deve-se verificar com o superior imediato sua disponibilidade no local de trabalho, não havendo itens disponíveis é possível solicitá-los </text:span><text:span text:style-name="T173">à</text:span><text:span text:style-name="T170"> Seção de Material </text:span><text:span text:style-name="T191">p</text:span><text:span text:style-name="T192">or meio de </text:span><text:span text:style-name="T193">PROAD</text:span><text:span text:style-name="T192">.</text:span></text:p>
      <text:p text:style-name="P91"><text:span text:style-name="T174"><text:tab/></text:span><text:span text:style-name="T175">Para </text:span><text:span text:style-name="T171">reduzir </text:span><text:span text:style-name="T175">situações que possam provocar lesões</text:span><text:span text:style-name="T176">,</text:span><text:span text:style-name="T175"> recomenda-se </text:span><text:span text:style-name="T177">também </text:span><text:span text:style-name="T175">que, além </text:span><text:span text:style-name="T178">do ajuste no posto de trabalho</text:span><text:span text:style-name="T175">,</text:span><text:span text:style-name="T178"> </text:span><text:span text:style-name="T175">sejam realizadas</text:span><text:span text:style-name="T174"> pausas de </text:span><text:span text:style-name="T171">5 a </text:span><text:span text:style-name="T174">10 minutos a cada hora trabalhada</text:span><text:span text:style-name="T175">, fora do posto de trabalho</text:span><text:span text:style-name="T177"> </text:span><text:span text:style-name="T175">preferencialmente</text:span><text:span text:style-name="T174">.</text:span><text:span text:style-name="T175"> Pode-se utilizar essa pausa para a realização</text:span><text:span text:style-name="T179"> de</text:span><text:span text:style-name="T175"> alongamento</text:span><text:span text:style-name="T179"> </text:span><text:span text:style-name="T171">e exercícios r</text:span><text:span text:style-name="T175">ecomendados pela equipe de Ginástica Laboral do TRT 2,</text:span><text:span text:style-name="T171"> incluindo</text:span><text:span text:style-name="T175"> exercícios</text:span><text:span text:style-name="T179"> </text:span><text:span text:style-name="T175">para os olhos e </text:span><text:span text:style-name="T176">cujas ilustrações</text:span><text:span text:style-name="T175"> podem ser acessad</text:span><text:span text:style-name="T176">a</text:span><text:span text:style-name="T175">s</text:span><text:span text:style-name="T179"> na intranet ou</text:span><text:span text:style-name="T175"> pelos links abaixo:</text:span></text:p>
      <text:p text:style-name="P92"><text:span text:style-name="T175"><text:tab/></text:span><text:span text:style-name="T166">Os servidores podem </text:span><text:span text:style-name="T180">requerer</text:span><text:span text:style-name="T166"> orientações ergonômicas individualizadas sobre seu posto de trabalho </text:span><text:span text:style-name="T180">abrindo um</text:span><text:span text:style-name="T166"> </text:span><text:span text:style-name="T154">PROAD</text:span><text:span text:style-name="T166"> </text:span><text:span text:style-name="T180">de solicitação de visita técnica ergonômica - E</text:span><text:span text:style-name="T166">rgonomia em </text:span><text:span text:style-name="T180">A</text:span><text:span text:style-name="T166">ção, </text:span><text:span text:style-name="T180">em que</text:span><text:span text:style-name="T166"> uma equipe d</text:span><text:span text:style-name="T181">a Seção de Engenharia de Segurança e Medicina do Trabalho (</text:span><text:span text:style-name="T166">SESMT</text:span><text:span text:style-name="T181">) </text:span><text:span text:style-name="T166">se desloca até o local de trabalho para</text:span><text:span text:style-name="T181"> atender a solicitação, que também pode ser coletiva, atendendo todos os servidores do setor.</text:span></text:p>
      <text:p text:style-name="P87"><text:span text:style-name="T514">Alongamentos</text:span>:</text:p>
      <text:p text:style-name="P76"><text:a xlink:type="simple" xlink:href="http://intranet.trtsp.jus.br/images/pordentrodotrt/laboral/alongamentos.pdf" text:style-name="Internet_20_link" text:visited-style-name="Visited_20_Internet_20_Link">http://intranet.trtsp.jus.br/images/pordentrodotrt/laboral/alongamentos.pdf</text:a></text:p>
      <text:p text:style-name="P75"/>
      <text:p text:style-name="P75">Olhos</text:p>
      <text:p text:style-name="P76"><text:soft-page-break/><text:a xlink:type="simple" xlink:href="http://intranet.trtsp.jus.br/images/pordentrodotrt/laboral/exercicio-olhos.pdf" text:style-name="Internet_20_link" text:visited-style-name="Visited_20_Internet_20_Link">http://intranet.trtsp.jus.br/images/pordentrodotrt/laboral/exercicio-olhos.pdf</text:a></text:p>
      <text:p text:style-name="P76"/>
      <text:p text:style-name="P16">Folder Ergonomia em Ação:</text:p>
      <text:p text:style-name="P44"><text:a xlink:type="simple" xlink:href="https://intranet.trtsp.jus.br/images/pordentrodotrt/saude/anexos/Anexo_I.pdf" text:style-name="Internet_20_link" text:visited-style-name="Visited_20_Internet_20_Link"><text:span text:style-name="Internet_20_link"><text:span text:style-name="T546">https://intranet.trtsp.jus.br/images/pordentrodotrt/saude/anexos/Anexo_I.pdf</text:span></text:span></text:a></text:p>
      <text:p text:style-name="P15"/>
      <text:p text:style-name="P16">Manual apoio de pés: </text:p>
      <text:p text:style-name="P44"><text:a xlink:type="simple" xlink:href="https://intranet.trtsp.jus.br/images/pordentrodotrt/saude/anexos/Anexo_II.pdf" text:style-name="Internet_20_link" text:visited-style-name="Visited_20_Internet_20_Link"><text:span text:style-name="Internet_20_link"><text:span text:style-name="T39">https://intranet.trtsp.jus.br/images/pordentrodotrt/saude/anexos/Anexo_II.pdf</text:span></text:span></text:a><text:span text:style-name="Internet_20_link"><text:span text:style-name="T39"> </text:span></text:span></text:p>
      <text:p text:style-name="P15"/>
      <text:p text:style-name="P16">Manual teletrabalho:</text:p>
      <text:p text:style-name="P76"><text:a xlink:type="simple" xlink:href="https://intranet.trtsp.jus.br/images/pordentrodotrt/saude/documentos/teletrabalho.pdf" text:style-name="Internet_20_link" text:visited-style-name="Visited_20_Internet_20_Link"><text:span text:style-name="Internet_20_link"><text:span text:style-name="T558">https://intranet.trtsp.jus.br/images/pordentrodotrt/saude/documentos/teletrabalho.pdf</text:span></text:span></text:a><text:span text:style-name="Internet_20_link"><text:span text:style-name="T558"> </text:span></text:span></text:p>
      <text:p text:style-name="P76"><text:span text:style-name="Internet_20_link"><text:span text:style-name="T53"/></text:span></text:p>
      <text:p text:style-name="P76"/>
      <text:h text:style-name="P310" text:outline-level="2"><text:bookmark-start text:name="__RefHeading___Toc76638_3390225543"/><text:tab/>11.2 <text:span text:style-name="T559">EQUIPAMENTO DE PROTEÇÃO INDIVIDUAL (EPI)</text:span><text:bookmark-end text:name="__RefHeading___Toc76638_3390225543"/></text:h>
      <text:p text:style-name="P158"><text:tab/><text:span text:style-name="T560">D</text:span><text:span text:style-name="T329">ivisões, Coordenadorias, </text:span><text:span text:style-name="T330">Seções</text:span><text:span text:style-name="T329"> ou Setores do TRT2, </text:span><text:span text:style-name="T330">n</text:span><text:span text:style-name="T331">o</text:span><text:span text:style-name="T330">s quais este</text:span><text:span text:style-name="T332">jam</text:span><text:span text:style-name="T330"> lotados funcionários com atribuições </text:span><text:span text:style-name="T331">que demandem </text:span><text:span text:style-name="T333">atuar ou</text:span><text:span text:style-name="T331"> </text:span><text:span text:style-name="T334">adentrar em </text:span><text:span text:style-name="T335">depósitos </text:span><text:span text:style-name="T336">e</text:span><text:span text:style-name="T335"> </text:span><text:span text:style-name="T334">oficinas, </text:span><text:span text:style-name="T331">visitar obras ou instalações em fase de </text:span><text:span text:style-name="T332">planejamento, </text:span><text:span text:style-name="T331">execução ou manutenção, devem disponibilizar a</text:span><text:span text:style-name="T335">os</text:span><text:span text:style-name="T332"> servidores</text:span><text:span text:style-name="T331"> um conjunto de Equipamentos de Proteção Individu</text:span><text:span text:style-name="T332">al, compatível com os riscos aos quais s</text:span><text:span text:style-name="T333">ão </text:span><text:span text:style-name="T332">expostos.</text:span><text:span text:style-name="T330"> </text:span></text:p>
      <text:p text:style-name="P158"><text:span text:style-name="T329"><text:tab/></text:span><text:span text:style-name="T373">11.2.1 Controle de </text:span><text:span text:style-name="T374">e</text:span><text:span text:style-name="T373">ntrega, </text:span><text:span text:style-name="T375">reposição </text:span><text:span text:style-name="T376">e treinamento</text:span></text:p>
      <text:p text:style-name="P158"><text:span text:style-name="T329"><text:tab/></text:span><text:span text:style-name="T337">Devem, tais servidores, assinar ficha de controle de entrega </text:span><text:span text:style-name="T334">e</text:span><text:span text:style-name="T337"> responsabilizar</text:span><text:span text:style-name="T338">em</text:span><text:span text:style-name="T337">-</text:span><text:span text:style-name="T334">se</text:span><text:span text:style-name="T337"> pela </text:span><text:span text:style-name="T339">guarda, </text:span><text:span text:style-name="T337">conservação e uso adequado, conforme a finalidade dos</text:span><text:span text:style-name="T332"> EPI</text:span><text:span text:style-name="T337">.</text:span></text:p>
      <text:p text:style-name="P158"><text:span text:style-name="T340"><text:tab/>D</text:span><text:span text:style-name="T338">emanda-se a</text:span><text:span text:style-name="T340"> reposição </text:span><text:span text:style-name="T338">dos e</text:span><text:span text:style-name="T341">quipamentos</text:span><text:span text:style-name="T340"> a</text:span><text:span text:style-name="T342">ssim que vencido</text:span><text:span text:style-name="T338">s</text:span><text:span text:style-name="T342"> </text:span><text:span text:style-name="T340">o</text:span><text:span text:style-name="T338">s</text:span><text:span text:style-name="T340"> prazo</text:span><text:span text:style-name="T338">s</text:span><text:span text:style-name="T340"> de validade </text:span><text:span text:style-name="T343">do</text:span><text:span text:style-name="T338">s</text:span><text:span text:style-name="T343"> </text:span><text:span text:style-name="T338">respectivos </text:span><text:span text:style-name="T343">Certificado</text:span><text:span text:style-name="T338">s</text:span><text:span text:style-name="T343"> de Aprovação (CA)</text:span><text:span text:style-name="T340">, ou q</text:span><text:span text:style-name="T342">uando</text:span><text:span text:style-name="T340"> o</text:span><text:span text:style-name="T338">s</text:span><text:span text:style-name="T340"> mesmo</text:span><text:span text:style-name="T338">s</text:span><text:span text:style-name="T340"> se mostr</text:span><text:span text:style-name="T342">ar</text:span><text:span text:style-name="T338">em</text:span><text:span text:style-name="T340"> </text:span><text:span text:style-name="T344">inoperante</text:span><text:span text:style-name="T338">s</text:span><text:span text:style-name="T344">.</text:span></text:p>
      <text:p text:style-name="P158"><text:span text:style-name="T337"><text:tab/></text:span><text:span text:style-name="T345">Participação em treinamento específico, por parte dos servidores, constituirá evidência de que os mesmos, efetivamente, conhecem a finalidade e a correta utilização dos E</text:span><text:span text:style-name="T341">PI</text:span><text:span text:style-name="T345">.</text:span><text:span text:style-name="T337"><text:tab/></text:span></text:p>
      <text:p text:style-name="P301"><text:tab/></text:p>
      <text:h text:style-name="P309" text:outline-level="2"><text:bookmark-start text:name="__RefHeading___Toc76640_3390225543"/><text:span text:style-name="T559"><text:tab/></text:span>11.3 <text:span text:style-name="T559">TRABALHO EM ESPAÇOS CONFINADOS</text:span><text:bookmark-end text:name="__RefHeading___Toc76640_3390225543"/></text:h>
      <text:p text:style-name="P60"><text:span text:style-name="T31"><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2">.</text:span></text:p>
      <text:p text:style-name="P61"><text:span text:style-name="T561"><text:tab/>Necessário se faz relacionar todos os espaços confinados </text:span><text:span text:style-name="T343">existentes</text:span><text:span text:style-name="T561"> nas Unidades deste TRT2, prover sinalização que identifique tais espaços, bem como, para cada um desses pontos, identificar os riscos específicos, </text:span><text:span text:style-name="T343">deixando</text:span><text:span text:style-name="T561"> formalizado quem é o responsável técnico pelo cumprimento da NR 33 da Portaria 3214 do MTb.</text:span></text:p>
      <text:p text:style-name="P61"><text:soft-page-break/><text:span text:style-name="T562"><text:tab/>Não é permitida a entrada, em qua</text:span><text:span text:style-name="T346">lquer espaço confinado,</text:span><text:span text:style-name="T562"> sem que o servidor esteja <text:s/>devidamente treinado, bem como, sem a presença de um “Supervisor de Entrada”, </text:span><text:span text:style-name="T346">t</text:span><text:span text:style-name="T347">ambém</text:span><text:span text:style-name="T562"> treinado para a</text:span><text:span text:style-name="T346">s situações</text:span><text:span text:style-name="T562"> emergenciais.</text:span></text:p>
      <text:p text:style-name="P61"><text:span text:style-name="T347"><text:tab/></text:span><text:span text:style-name="T346">Permissão de Entrada e Trabalho deverá ser emitida pelo responsável, antes do ingresso de qualquer pessoa a um espaço confinado.</text:span></text:p>
      <text:p text:style-name="P61"><text:span text:style-name="T562"><text:s/><text:tab/></text:span><text:span text:style-name="T194">O servidor só se</text:span><text:span text:style-name="T195">rá autorizado a</text:span><text:span text:style-name="T194"> adentrar e</text:span><text:span text:style-name="T195">m</text:span><text:span text:style-name="T194"> um espaço confinado quando</text:span><text:span text:style-name="T199">, </text:span><text:span text:style-name="T194">através do</text:span><text:span text:style-name="T199"> respectivo Atestado de Saúde Ocupacional, tiver </text:span><text:span text:style-name="T195">sua aptidão</text:span><text:span text:style-name="T200"> comprovada para t</text:span><text:span text:style-name="T195">al atividade</text:span><text:span text:style-name="T196">, <text:s/>conforme requerido no PCMSO</text:span><text:span text:style-name="T200">.</text:span><text:span text:style-name="T209"> As mesmas exigências são aplicáveis a qualquer trabalhador que realize atividades de qualquer natureza nos espaços identificados, incluindo os trabalhadores contratados.</text:span></text:p>
      <text:p text:style-name="P298"/>
      <text:h text:style-name="P311" text:outline-level="2"><text:bookmark-start text:name="__RefHeading___Toc76642_3390225543"/><text:tab/>11.4 TRABALHO EM ALTURA<text:bookmark-end text:name="__RefHeading___Toc76642_3390225543"/></text:h>
      <text:p text:style-name="P159"><text:tab/><text:span text:style-name="T563">Considera-se trabalho em altura toda atividade executada acima de dois (2) metros do nível inferior, onde haja risco de queda.</text:span></text:p>
      <text:p text:style-name="P158"><text:span text:style-name="T564"><text:tab/>Só se fará qualquer trabalho em altura mediante supervisão de um responsável, pauta</text:span><text:span text:style-name="T348">n</text:span><text:span text:style-name="T333">do-se a atividade </text:span><text:span text:style-name="T564">em avaliação prévia, que delimite os riscos e as medidas de controle que serão tomadas, a disponibili</text:span><text:span text:style-name="T348">d</text:span><text:span text:style-name="T349">ade </text:span><text:span text:style-name="T564">dos EPI previstos em Norma, a </text:span><text:span text:style-name="T350">constatação de estar o servidor aprovado em</text:span><text:span text:style-name="T564"> treinamento teórico e prático, bem como, a emissão da respectiva Permissão de Trabalho (PT).</text:span></text:p>
      <text:p text:style-name="P158"><text:span text:style-name="T372"><text:tab/></text:span><text:span text:style-name="T347">O servidor só se</text:span><text:span text:style-name="T353">rá autorizado a </text:span><text:span text:style-name="T354">subir</text:span><text:span text:style-name="T347"> quando</text:span><text:span text:style-name="T567">, </text:span><text:span text:style-name="T347">através do</text:span><text:span text:style-name="T567"> respectivo </text:span><text:span text:style-name="T377">Atestado de Saúde Ocupacional, tiver </text:span><text:span text:style-name="T353">sua aptidão</text:span><text:span text:style-name="T378"> comprovada para t</text:span><text:span text:style-name="T353">r</text:span><text:span text:style-name="T355">abalho em altura</text:span><text:span text:style-name="T378">.</text:span></text:p>
      <text:p text:style-name="P158"><text:tab/><text:span text:style-name="T351">Por sistema</text:span><text:span text:style-name="T565">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01">,</text:span><text:span text:style-name="T565"> ao qual o servidor deverá permanecer conectado durante todo o período de exposição ao risco de queda. Tais pontos dever</text:span><text:span text:style-name="T351">ã</text:span><text:span text:style-name="T352">o </text:span><text:span text:style-name="T565">ser submetid</text:span><text:span text:style-name="T351">o</text:span><text:span text:style-name="T352">s</text:span><text:span text:style-name="T565"> a </text:span><text:span text:style-name="T351">v</text:span><text:span text:style-name="T352">erificações</text:span><text:span text:style-name="T565"> periódicas, mantendo-se vigente a devida anotação de responsabilidade técnica, por profissional habilitado, junto ao Conselho Regional de Engenharia e A</text:span><text:span text:style-name="T351">g</text:span><text:span text:style-name="T349">ronomia</text:span><text:span text:style-name="T565"> (CREA).</text:span></text:p>
      <text:p text:style-name="P158"><text:span text:style-name="T566"><text:tab/>A </text:span><text:span text:style-name="T354">utilização</text:span><text:span text:style-name="T568"> de equipamentos de guindar ou utilizados para a movimentação e transporte de pessoas deve ser pautada por minuciosa análise do prontuário específico, </text:span><text:span text:style-name="T356">n</text:span><text:span text:style-name="T354">a qual se </text:span><text:span text:style-name="T568">constate a </text:span><text:soft-page-break/><text:span text:style-name="T568">capacidade de carga dos equipamentos, as boas condições de manutenção, bem como a </text:span><text:span text:style-name="T356">v</text:span><text:span text:style-name="T357">igente</text:span><text:span text:style-name="T568"> anotação de responsabilidade técnica junto ao Conselho Regional de Engenharia e A</text:span><text:span text:style-name="T356">g</text:span><text:span text:style-name="T349">ronomia</text:span><text:span text:style-name="T568"> (CREA).</text:span></text:p>
      <text:p text:style-name="P298"/>
      <text:h text:style-name="P311" text:outline-level="2"><text:bookmark-start text:name="__RefHeading___Toc76644_3390225543"/><text:tab/>11.5 TRABALHO COM ELETRICIDADE<text:bookmark-end text:name="__RefHeading___Toc76644_3390225543"/></text:h>
      <text:p text:style-name="P160"><text:span text:style-name="T577"><text:tab/></text:span>Necessário se faz constituir prontuário de instalações elétricas para cada uma das unidades do TRT2, conforme regulamentado pela NR 10, com ênfase à <text:span text:style-name="T569">especificação dos equipamentos de proteção coletiva e individual, bem como à </text:span>documentação que comprove a qualificação, habilitação, capacitação e autorização dos trabalhadores <text:span text:style-name="T570">envolvidos na manutenção da rede instalada.</text:span></text:p>
      <text:p text:style-name="P161"><text:span text:style-name="T577"><text:tab/></text:span>A qualificação será comprovada por apresentação de Certificados de Treinamento normatizado.</text:p>
      <text:p text:style-name="P162"><text:span text:style-name="T577"><text:tab/>A saúde do trabalhador deverá ser comprovada por Atestado de Saúde Ocupacional, explicitand</text:span><text:span text:style-name="T572">o</text:span><text:span text:style-name="T571"> a aptidão para o trabalho com eletricidade, conforme requerido no PCMSO.</text:span></text:p>
      <text:p text:style-name="P158"><text:span text:style-name="T372"><text:tab/></text:span><text:span text:style-name="T358">Somente </text:span><text:span text:style-name="T359">p</text:span><text:span text:style-name="T570">essoas autorizadas – através da emissão e liberação da </text:span><text:span text:style-name="T359">r</text:span><text:span text:style-name="T360">espectiv</text:span><text:span text:style-name="T361">a Permissão de Trabalho por </text:span><text:span text:style-name="T570">responsável </text:span><text:span text:style-name="T359">f</text:span><text:span text:style-name="T358">ormalmente designado </text:span><text:span text:style-name="T359">–</text:span><text:span text:style-name="T358"> </text:span><text:span text:style-name="T359">p</text:span><text:span text:style-name="T358">ode interagir</text:span><text:span text:style-name="T359"> com as instalações elétricas.</text:span></text:p>
      <text:p text:style-name="P158"><text:span text:style-name="T372"><text:tab/></text:span><text:span text:style-name="T362">Em todas as Unidades do TRT2, </text:span><text:span text:style-name="T363">a</text:span><text:span text:style-name="T359"> </text:span><text:span text:style-name="T362">intervenção de trabalhadores em instalações elétricas de </text:span><text:span text:style-name="T363">alta-tensão</text:span><text:span text:style-name="T362"> e/</text:span><text:span text:style-name="T363">ou</text:span><text:span text:style-name="T362"> no Sistema Elétrico de Potência, </text:span><text:span text:style-name="T363">dentro dos limites estabelecidos como zona de risco, conforme Anexo II da NR 10, somente será </text:span><text:span text:style-name="T364">realizada com emissão de </text:span><text:span text:style-name="T363">autoriza</text:span><text:span text:style-name="T364">ção pelo responsável pelo serviço e</text:span><text:span text:style-name="T363"> após a desenergização</text:span><text:span text:style-name="T364">, conforme procedimento estabelecido</text:span><text:span text:style-name="T573">.</text:span></text:p>
      <text:p text:style-name="P299"><text:s/></text:p>
      <text:h text:style-name="P311" text:outline-level="2"><text:bookmark-start text:name="__RefHeading___Toc76646_3390225543"/><text:tab/>11.6 CONDUÇÃO DE VEÍCULOS<text:bookmark-end text:name="__RefHeading___Toc76646_3390225543"/></text:h>
      <text:p text:style-name="P158"><text:span text:style-name="T568"><text:tab/>Importa que os servidores que conduz</text:span><text:span text:style-name="T356">a</text:span><text:span text:style-name="T365">m</text:span><text:span text:style-name="T568"> veículos oficiais em serviço, além </text:span><text:span text:style-name="T366">d</text:span><text:span text:style-name="T367">e </text:span><text:span text:style-name="T368">possuírem</text:span><text:span text:style-name="T568"> habilitação para a categoria do veículo</text:span><text:span text:style-name="T202">, se</text:span><text:span text:style-name="T197">j</text:span><text:span text:style-name="T198">am</text:span><text:span text:style-name="T202"> treinados em Direção Defensiva.</text:span></text:p>
      <text:p text:style-name="P163"/>
      <text:h text:style-name="P311" text:outline-level="2"><text:bookmark-start text:name="__RefHeading___Toc76648_3390225543"/><text:tab/>11.7 CONSTRUÇÃO CIVIL E REFORMAS<text:bookmark-end text:name="__RefHeading___Toc76648_3390225543"/></text:h>
      <text:p text:style-name="P158"><text:span text:style-name="T574"><text:tab/>Para a execução de Obras de Construção Civil ou Reformas que empregarem vinte (20) ou mais trabalhadores, demanda</text:span><text:span text:style-name="T369">r-se-á</text:span><text:span text:style-name="T574"> da Empresa Contratada a elaboração de Programa de Condições e Meio Ambiente de Trabalho na Indústria da Construção (PCMAT).</text:span></text:p>
      <text:p text:style-name="P158"><text:soft-page-break/><text:tab/><text:span text:style-name="T575">Independentemente do número de trabalhadores empregados na obra, as passarelas, depósitos de entulho, escavações, taludes, áreas de vivência dos trabalhadores </text:span><text:span text:style-name="T370">a</text:span><text:span text:style-name="T371">li</text:span><text:span text:style-name="T575"> empregados e outras condições remanescentes desses serviços, devem ser planejadas de tal forma a </text:span><text:span text:style-name="T203">atender as disposições previstas em norma regulamentadora (NR 18) a</text:span><text:span text:style-name="T204"> </text:span><text:span text:style-name="T203">fim de </text:span><text:span text:style-name="T205">não</text:span><text:span text:style-name="T575"> impactar a Segurança </text:span><text:span text:style-name="T370">d</text:span><text:span text:style-name="T371">os servidores que demandam seu local de trabalho.</text:span></text:p>
      <text:p text:style-name="P158"><text:span text:style-name="T576"><text:tab/>Farta sinalização de segurança deverá ser empregada, por vezes delimitando-se </text:span><text:span text:style-name="T206">e <text:s/>isolando-</text:span><text:span text:style-name="T207">se </text:span><text:span text:style-name="T208">fisicamente</text:span><text:span text:style-name="T206"> </text:span><text:span text:style-name="T576">áreas e prevendo acessos extraordinários para que a </text:span><text:span text:style-name="T371">integridade</text:span><text:span text:style-name="T576"> dos servidores e demais transeuntes seja efetiva. </text:span></text:p>
      <text:h text:style-name="P312" text:outline-level="2"><text:bookmark-start text:name="__RefHeading___Toc76650_3390225543"/><text:tab/><text:bookmark-end text:name="__RefHeading___Toc76650_3390225543"/></text:h>
      <text:p text:style-name="P74"><text:a xlink:type="simple" xlink:href="#VOLTAR POSTO 1ª VT PRAIA" text:style-name="Internet_20_link" text:visited-style-name="Visited_20_Internet_20_Link">[voltar 1ª VT]</text:a><text:span text:style-name="T515"> <text:s text:c="4"/></text:span><text:a xlink:type="simple" xlink:href="#voltar posto 2vt" text:style-name="Internet_20_link" text:visited-style-name="Visited_20_Internet_20_Link"><text:span text:style-name="T515">[voltar 2ª VT]</text:span></text:a><text:span text:style-name="T515"> <text:s text:c="4"/></text:span><text:a xlink:type="simple" xlink:href="#voltar posto uao" text:style-name="Internet_20_link" text:visited-style-name="Visited_20_Internet_20_Link"><text:span text:style-name="T515">[voltar UAO]</text:span></text:a><text:span text:style-name="T515"> <text:s text:c="3"/></text:span><text:a xlink:type="simple" xlink:href="#voltar posto seg" text:style-name="Internet_20_link" text:visited-style-name="Visited_20_Internet_20_Link"><text:span text:style-name="T515">[voltar Segurança]</text:span></text:a></text:p>
      <text:h text:style-name="P318" text:outline-level="1"><text:bookmark-start text:name="__RefHeading__22864_124162317"/><text:bookmark-start text:name="ANEX"/><text:span text:style-name="T516">A</text:span><text:bookmark-start text:name="Tabela 1ª VT"/><text:span text:style-name="T516">NEXO I</text:span><text:bookmark-end text:name="Tabela 1ª VT"/><text:span text:style-name="T516">. RE</text:span><text:bookmark-start text:name="ANEXO I"/><text:bookmark-start text:name="Anexo I"/><text:span text:style-name="T516">SULTADO DAS AVALIAÇÕES QUANTITATIVAS POR AMBIENTE</text:span><text:bookmark-end text:name="__RefHeading__22864_124162317"/><text:bookmark-end text:name="ANEX"/><text:bookmark-end text:name="ANEXO I"/><text:bookmark-end text:name="Anexo I"/></text:h>
      <text:p text:style-name="P37"><draw:frame draw:style-name="fr7" draw:name="Objeto1" text:anchor-type="paragraph" svg:x="0.018cm" svg:y="0.199cm" svg:width="17cm" svg:height="20.161cm" draw:z-index="0"><draw:object xlink:href="./Object 1" xlink:type="simple" xlink:show="embed" xlink:actuate="onLoad"/><draw:image xlink:href="./ObjectReplacements/Object 1" xlink:type="simple" xlink:show="embed" xlink:actuate="onLoad"/><svg:desc>Objeto OLE</svg:desc></draw:frame><text:bookmark-start text:name="IR ANEXO 1ª VT PRAIA"/>H<text:bookmark-end text:name="IR ANEXO 1ª VT PRAIA"/></text:p>
      <text:p text:style-name="P24"/>
      <text:p text:style-name="P173"><draw:frame draw:style-name="fr8" draw:name="Objeto2" text:anchor-type="paragraph" svg:width="17cm" svg:height="11.24cm" draw:z-index="1"><draw:object xlink:href="./Object 2" xlink:type="simple" xlink:show="embed" xlink:actuate="onLoad"/><draw:image xlink:href="./ObjectReplacements/Object 2" xlink:type="simple" xlink:show="embed" xlink:actuate="onLoad"/><svg:desc>Objeto OLE</svg:desc></draw:frame></text:p>
      <text:p text:style-name="P23"><text:a xlink:type="simple" xlink:href="#VOLTAR ANEXO 1ª VT PRAIA" text:style-name="Internet_20_link" text:visited-style-name="Visited_20_Internet_20_Link"><text:span text:style-name="T534">[voltar]</text:span></text:a></text:p>
      <text:h text:style-name="P320" text:outline-level="1"><text:bookmark-start text:name="__RefHeading__22866_124162317"/>PLANTA BAIXA - <text:s/>SECRETARIA DA 1ª VARA DO TRABALHO DE PRAIA GRANDE<text:bookmark-end text:name="__RefHeading__22866_124162317"/></text:h>
      <text:p text:style-name="P39"><text:bookmark-start text:name="Planta 1VT"/><text:bookmark-start text:name="IR PLANTA 1ª VT PRAIA"/>H<text:bookmark-end text:name="Planta 1VT"/><text:bookmark-end text:name="IR PLANTA 1ª VT PRAIA"/></text:p>
      <text:p text:style-name="P36"><draw:frame draw:style-name="fr6" draw:name="Imagem1" text:anchor-type="paragraph" svg:x="-1.027cm" svg:y="1.057cm" svg:width="18.648cm" svg:height="14.183cm" draw:z-index="2"><draw:image xlink:href="Pictures/20000009000075E1000044824B5D39304BB1A088.svm" xlink:type="simple" xlink:show="embed" xlink:actuate="onLoad" loext:mime-type="image/x-vclgraphic"/></draw:frame></text:p>
      <text:p text:style-name="P36"/>
      <text:p text:style-name="P36"/>
      <text:p text:style-name="P35"/>
      <text:p text:style-name="P36"/>
      <text:p text:style-name="P36"/>
      <text:p text:style-name="P36"/>
      <text:p text:style-name="P36"/>
      <text:p text:style-name="P31">[<text:a xlink:type="simple" xlink:href="#VOLTAR PLANTA 1ª VT PRAIA" text:style-name="Internet_20_link" text:visited-style-name="Visited_20_Internet_20_Link">voltar]</text:a></text:p>
      <text:p text:style-name="P174"><draw:frame draw:style-name="fr9" draw:name="Objeto3" text:anchor-type="paragraph" svg:x="0.058cm" svg:y="0.684cm" svg:width="16.877cm" svg:height="24.881cm" style:rel-height="93%" draw:z-index="4"><draw:object xlink:href="./Object 3" xlink:type="simple" xlink:show="embed" xlink:actuate="onLoad"/><draw:image xlink:href="./ObjectReplacements/Object 3" xlink:type="simple" xlink:show="embed" xlink:actuate="onLoad"/><svg:desc>Objeto OLE</svg:desc></draw:frame><text:bookmark text:name="Tabela 2ª VT"/></text:p>
      <text:p text:style-name="P176"/>
      <text:p text:style-name="P36"><draw:frame draw:style-name="fr9" draw:name="Objeto4" text:anchor-type="paragraph" svg:x="-0.572cm" svg:y="0.161cm" svg:width="17.3cm" svg:height="19.648cm" style:rel-height="74%" draw:z-index="5"><draw:object xlink:href="./Object 4" xlink:type="simple" xlink:show="embed" xlink:actuate="onLoad"/><draw:image xlink:href="./ObjectReplacements/Object 4" xlink:type="simple" xlink:show="embed" xlink:actuate="onLoad"/><svg:desc>Objeto OLE</svg:desc></draw:frame></text:p>
      <text:p text:style-name="P32"><text:a xlink:type="simple" xlink:href="#voltar anexo 2vt" text:style-name="Internet_20_link" text:visited-style-name="Visited_20_Internet_20_Link">[voltar]</text:a></text:p>
      <text:h text:style-name="P319" text:outline-level="1"><text:bookmark-start text:name="__RefHeading__22868_124162317"/><text:bookmark text:name="planta 2vt"/>PLANTA BAIXA - <text:s/>SECRETARIA DA 2ª VARA DO TRABALHO DE PRAIA GRANDE<text:bookmark-end text:name="__RefHeading__22868_124162317"/></text:h>
      <text:p text:style-name="P36"/>
      <text:p text:style-name="P40"><text:bookmark-start text:name="Planta 2VT"/>p<text:bookmark-end text:name="Planta 2VT"/></text:p>
      <text:p text:style-name="P36"/>
      <text:p text:style-name="P36"/>
      <text:p text:style-name="P36"/>
      <text:p text:style-name="P36"><draw:frame draw:style-name="fr6" draw:name="Imagem2" text:anchor-type="paragraph" svg:x="-0.577cm" svg:y="0cm" svg:width="17.702cm" svg:height="11.134cm" draw:z-index="3"><draw:image xlink:href="Pictures/200000090000643C000038848A058AB5CA1AF041.svm" xlink:type="simple" xlink:show="embed" xlink:actuate="onLoad" loext:mime-type="image/x-vclgraphic"/></draw:frame></text:p>
      <text:p text:style-name="P36"/>
      <text:p text:style-name="P25"/>
      <text:p text:style-name="P36"/>
      <text:p text:style-name="P41"><text:a xlink:type="simple" xlink:href="#voltar planta 2vt" text:style-name="Internet_20_link" text:visited-style-name="Visited_20_Internet_20_Link">[voltar]</text:a></text:p>
      <text:p text:style-name="P172"><text:bookmark text:name="Planta CIAO"/><text:bookmark text:name="anexo seg"/></text:p>
      <text:p text:style-name="P25"/>
      <text:p text:style-name="P38"><text:bookmark-start text:name="Tabela Segurança"/>T<text:bookmark-end text:name="Tabela Segurança"/></text:p>
      <text:p text:style-name="P25"><draw:frame draw:style-name="fr10" draw:name="Objeto7" text:anchor-type="paragraph" svg:width="17cm" svg:height="6.884cm" style:rel-height="26%" draw:z-index="6"><draw:object xlink:href="./Object 5" xlink:type="simple" xlink:show="embed" xlink:actuate="onLoad"/><draw:image xlink:href="./ObjectReplacements/Object 5" xlink:type="simple" xlink:show="embed" xlink:actuate="onLoad"/><svg:desc>Objeto OLE</svg:desc></draw:frame></text:p>
      <text:p text:style-name="P26"/>
      <text:p text:style-name="P26"/>
      <text:p text:style-name="P27"><text:a xlink:type="simple" xlink:href="#voltar anexo seg" text:style-name="Internet_20_link" text:visited-style-name="Visited_20_Internet_20_Link">[voltar]</text:a></text:p>
      <text:p text:style-name="P175"><text:bookmark-start text:name="Planta Segurança"/><text:bookmark text:name="planta seg"/>y<text:bookmark-end text:name="Planta Segurança"/></text:p>
      <text:p text:style-name="P22"><draw:frame draw:style-name="fr6" draw:name="figuras3" text:anchor-type="paragraph" svg:x="0.27cm" svg:y="1.109cm" svg:width="15.136cm" svg:height="17.164cm" draw:z-index="7"><draw:image xlink:href="Pictures/200000090000643C0000B8049CC3DD5A3F9A116D.svm" xlink:type="simple" xlink:show="embed" xlink:actuate="onLoad" loext:mime-type="image/x-vclgraphic"/></draw:frame></text:p>
      <text:p text:style-name="P22"/>
      <text:p text:style-name="P33"/>
      <text:p text:style-name="P33"/>
      <text:p text:style-name="P33"/>
      <text:p text:style-name="P33"/>
      <text:p text:style-name="P42"><text:a xlink:type="simple" xlink:href="#voltar planta seg" text:style-name="Internet_20_link" text:visited-style-name="Visited_20_Internet_20_Link"><text:span text:style-name="T535">[voltar]</text:span></text:a></text:p>
      <text:p text:style-name="P177"/>
      <text:h text:style-name="P317" text:outline-level="1"><text:bookmark-start text:name="__RefHeading__22870_124162317"/><text:bookmark-start text:name="ANEXO3GL"/><text:bookmark text:name="ANEXO III"/>ANEXO II. GLOSSÁRIO <text:bookmark-end text:name="__RefHeading__22870_124162317"/><text:bookmark-end text:name="ANEXO3GL"/></text:h>
      <text:p text:style-name="P144"/>
      <text:p text:style-name="P152"><text:span text:style-name="Fonte_20_parág._20_padrão"><text:span text:style-name="T232">Acidente de Trabalho:</text:span></text:span><text:span text:style-name="Fonte_20_parág._20_padrão"><text:span text:style-name="T394"> Aquele que acontece no exercício do trabalho a serviço da empresa,</text:span></text:span><text:span text:style-name="Fonte_20_parág._20_padrão"><text:span text:style-name="T395"> </text:span></text:span><text:span text:style-name="Fonte_20_parág._20_padrão"><text:span text:style-name="T394">provocando lesão corporal ou perturbação funcional podendo causar morte, perda ou redução permanente ou temporária, da capacidade para o trabalho.</text:span></text:span></text:p>
      <text:p text:style-name="P139"><text:span text:style-name="Fonte_20_parág._20_padrão"><text:span text:style-name="T59">Agentes físicos: </text:span></text:span><text:span text:style-name="Fonte_20_parág._20_padrão"><text:span text:style-name="T64">ruído, vibração, temperaturas extremas, pressão atmosférica anormal, radiação ionizante, radiação não ionizante, infrassom e ultrassom.</text:span></text:span></text:p>
      <text:p text:style-name="P139"><text:span text:style-name="Fonte_20_parág._20_padrão"><text:span text:style-name="T59">Agentes químicos: </text:span></text:span><text:span text:style-name="Fonte_20_parág._20_padrão"><text:span text:style-name="T64">substâncias, compostos ou produtos químicos que</text:span></text:span><text:span text:style-name="Fonte_20_parág._20_padrão"><text:span text:style-name="T83">e162469</text:span></text:span><text:span text:style-name="Fonte_20_parág._20_padrão"><text:span text:style-name="T64"> podem ser absorvidos pelo organismo pela via respiratória, através da pele ou por ingestão, nas formas de: poeiras, fumos, névoas, neblinas, gases e vapores. </text:span></text:span></text:p>
      <text:p text:style-name="P139"><text:span text:style-name="Fonte_20_parág._20_padrão"><text:span text:style-name="T59">Agentes biológicos: </text:span></text:span><text:span text:style-name="Fonte_20_parág._20_padrão"><text:span text:style-name="T64">são aqueles que se apresentam nas formas de microrganismos e parasitas infecciosos vivos e suas toxinas, tais como: bactérias, fungos, bacilos, parasitas, protozoários e vírus, entre outros.</text:span></text:span></text:p>
      <text:p text:style-name="P151"><text:span text:style-name="T188">Decibel </text:span><text:span text:style-name="T189">(</text:span><text:span text:style-name="T188">d</text:span><text:span text:style-name="T322">B</text:span><text:span text:style-name="T323">)</text:span><text:span text:style-name="T322">:</text:span><text:span text:style-name="T324"> </text:span><text:span text:style-name="T325">décima parte do Bel, unidade de intensidade sonora no Sistema Internacional de Unidades</text:span><text:span text:style-name="T324">.</text:span></text:p>
      <text:p text:style-name="P154"><text:span text:style-name="T326">Doença do trabalho:</text:span><text:span text:style-name="T327"> </text:span><text:span text:style-name="T328">D</text:span><text:span text:style-name="T327">oença causada pelas condições do trabalho.</text:span></text:p>
      <text:p text:style-name="P153"><text:span text:style-name="Fonte_20_parág._20_padrão"><text:span text:style-name="T536">Doença ocupacional: </text:span></text:span><text:span text:style-name="Fonte_20_parág._20_padrão"><text:span text:style-name="T539">Doença relacionada à atividade desempenhada pelo trabalhador ou às condições de trabalho às quais ele está submetido.</text:span></text:span></text:p>
      <text:p text:style-name="P152"><text:span text:style-name="Fonte_20_parág._20_padrão"><text:span text:style-name="T232">Doença profissional:</text:span></text:span><text:span text:style-name="Fonte_20_parág._20_padrão"><text:span text:style-name="T394"> </text:span></text:span><text:span text:style-name="Fonte_20_parág._20_padrão"><text:span text:style-name="T396">D</text:span></text:span><text:span text:style-name="Fonte_20_parág._20_padrão"><text:span text:style-name="T394">oença provocada pelo tipo de trabalho.</text:span></text:span></text:p>
      <text:p text:style-name="P138"><text:span text:style-name="Fonte_20_parág._20_padrão"><text:span text:style-name="T101">Grupo de Exposição</text:span></text:span><text:span text:style-name="Fonte_20_parág._20_padrão"><text:span text:style-name="T102"> Similar</text:span></text:span><text:span text:style-name="Fonte_20_parág._20_padrão"><text:span text:style-name="T101"> (GE</text:span></text:span><text:span text:style-name="Fonte_20_parág._20_padrão"><text:span text:style-name="T103">S</text:span></text:span><text:span text:style-name="Fonte_20_parág._20_padrão"><text:span text:style-name="T101">): </text:span></text:span><text:span text:style-name="Fonte_20_parág._20_padrão"><text:span text:style-name="T86">Grupo de trabalhadores que experimentam situações de exposição</text:span></text:span><text:span text:style-name="Fonte_20_parág._20_padrão"><text:span text:style-name="T87"> </text:span></text:span><text:span text:style-name="Fonte_20_parág._20_padrão"><text:span text:style-name="T86">semelhantes de forma que o resultado fornecido pela avaliação da exposição de qualquer trabalhador desse grupo seja representativo da exposição</text:span></text:span><text:span text:style-name="Fonte_20_parág._20_padrão"><text:span text:style-name="T87"> </text:span></text:span><text:span text:style-name="Fonte_20_parág._20_padrão"><text:span text:style-name="T86">dos demais trabalhadores.</text:span></text:span></text:p>
      <text:p text:style-name="P139"><text:span text:style-name="Fonte_20_parág._20_padrão"><text:span text:style-name="T59">Limites de Tolerância: </text:span></text:span><text:span text:style-name="Fonte_20_parág._20_padrão"><text:span text:style-name="T6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5"><text:span text:style-name="T537">Norma Regulamentadora </text:span><text:span text:style-name="T538">(NR)</text:span><text:span text:style-name="T537">:</text:span><text:span text:style-name="T540"> As NR são elaboradas por comissão tripartite, incluindo governo, empregados e empregadores e publicadas pelo Ministério do</text:span><text:span text:style-name="Fonte_20_parág._20_padrão"><text:span text:style-name="T541">Trabalho e Emprego. São em número de 36.</text:span></text:span></text:p>
      <text:p text:style-name="P153"><text:span text:style-name="Fonte_20_parág._20_padrão"><text:span text:style-name="T232">Risco:</text:span></text:span><text:span text:style-name="Fonte_20_parág._20_padrão"><text:span text:style-name="T394"> Possibilidade real ou potencial capaz de causar lesão e ou morte, danos ou perdas patrimoniais, interrupção de processo de produção ou de afetar a comunidade ou o meio ambiente.</text:span></text:span></text:p>
      <text:p text:style-name="P139"><text:span text:style-name="Fonte_20_parág._20_padrão"><text:span text:style-name="T90">Riscos ambientais: </text:span></text:span><text:span text:style-name="Fonte_20_parág._20_padrão"><text:span text:style-name="T64">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84">de </text:span></text:span><text:span text:style-name="Fonte_20_parág._20_padrão"><text:span text:style-name="T64">causar danos à saúde do trabalhador.</text:span></text:span></text:p>
      <text:p text:style-name="P157"><text:span text:style-name="Fonte_20_parág._20_padrão"><text:span text:style-name="T93">Riscos Ergonômicos de natureza biomecânica: </text:span></text:span><text:span text:style-name="Fonte_20_parág._20_padrão"><text:span text:style-name="T85">relacionam-se </text:span></text:span><text:span text:style-name="Fonte_20_parág._20_padrão"><text:span text:style-name="T88">à</text:span></text:span><text:span text:style-name="Fonte_20_parág._20_padrão"><text:span text:style-name="T85">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88">leiautes</text:span></text:span><text:span text:style-name="Fonte_20_parág._20_padrão"><text:span text:style-name="T85">, condições ambientais, bem como projetos de posto de trabalho, segurança e saúde. </text:span></text:span></text:p>
      <text:h text:style-name="P313" text:outline-level="1"><text:bookmark-start text:name="__RefHeading__22872_124162317"/><text:bookmark-start text:name="ANEX4"/><text:soft-page-break/><text:span text:style-name="T399">A</text:span><text:bookmark-start text:name="ANEXO IV"/><text:span text:style-name="T399">NEXO </text:span><text:span text:style-name="T400">I</text:span><text:span text:style-name="T401">II. </text:span><text:span text:style-name="T397">SIGLAS</text:span><text:bookmark-end text:name="__RefHeading__22872_124162317"/><text:bookmark-end text:name="ANEX4"/><text:bookmark-end text:name="ANEXO IV"/></text:h>
      <text:p text:style-name="P143"/>
      <text:p text:style-name="P168"><text:span text:style-name="T542">ACGIH – </text:span><text:span text:style-name="T543">American Conference of Governmental Industrial Hygienists</text:span></text:p>
      <text:p text:style-name="P168"><text:span text:style-name="T234">EPC –</text:span><text:span text:style-name="T397"> Equipamento de Proteção Coletiva</text:span></text:p>
      <text:p text:style-name="P168"><text:span text:style-name="T233">EPI –</text:span><text:span text:style-name="T391"> Equipamento de Proteção Individual</text:span></text:p>
      <text:p text:style-name="P168"><text:span text:style-name="T233">FUNDACENTRO –</text:span><text:span text:style-name="T391"> Fundação Jorge Duprat Figueiredo de Medicina e Segurança do Trabalho</text:span></text:p>
      <text:p text:style-name="P169"><text:span text:style-name="T233">GES –</text:span><text:span text:style-name="T391"> Grupo de Exposição Similar</text:span></text:p>
      <text:p text:style-name="P168"><text:span text:style-name="T235">LT –</text:span><text:span text:style-name="T398"> Limite de Tolerância</text:span></text:p>
      <text:p text:style-name="P169"><text:span text:style-name="T542">NR –</text:span><text:span text:style-name="T543"> Norma Regulamentadora</text:span></text:p>
      <text:p text:style-name="P168"><text:span text:style-name="T233">OIT –</text:span><text:span text:style-name="T391"> Organização Internacional do Trabalho</text:span></text:p>
      <text:p text:style-name="P168"><text:span text:style-name="T233">PCMSO – </text:span><text:span text:style-name="T391">Programa de Controle Médico de Saúde Ocupacional</text:span></text:p>
      <text:p text:style-name="P168"><text:span text:style-name="T233">PPRA – </text:span><text:span text:style-name="T391">Programa de Prevenção de Riscos Ambientais</text:span></text:p>
      <text:p text:style-name="P48"><text:span text:style-name="T236">S</text:span><text:span text:style-name="T233">ESMT</text:span><text:span text:style-name="T391"> – Seção de Engenharia de Segurança e Medicina do Trabalho</text:span></text:p>
      <text:p text:style-name="P170"><text:span text:style-name="T233">SMS – </text:span><text:span text:style-name="T391">Segurança, Meio Ambiente e Saúde.</text:span></text:p>
      <text:p text:style-name="P36"/>
      <table:table table:name="Tabela10" table:style-name="Tabela10">
        <table:table-column table:style-name="Tabela10.A"/>
        <table:table-column table:style-name="Tabela10.B"/>
        <table:table-row>
          <table:table-cell table:style-name="Tabela10.A1" table:number-columns-spanned="2" office:value-type="string">
            <text:p text:style-name="P89"><text:span text:style-name="T152">O documento original está disponível </text:span><text:span text:style-name="T153">na Seção de Engenharia de Segurança e Medicina do Trabalho</text:span></text:p>
          </table:table-cell>
          <table:covered-table-cell/>
        </table:table-row>
        <table:table-row>
          <table:table-cell table:style-name="Tabela10.A2" office:value-type="string">
            <text:p text:style-name="P104"><text:span text:style-name="T544">Montagem</text:span>: </text:p>
            <text:p text:style-name="P100"/>
            <text:p text:style-name="P89"><text:span text:style-name="T138">Seção</text:span><text:span text:style-name="T137"> de </text:span><text:span text:style-name="T139">Engenharia de </text:span><text:span text:style-name="T137">Segurança</text:span><text:span text:style-name="T139"> e</text:span></text:p>
            <text:p text:style-name="P89"><text:span text:style-name="T139">Medicina</text:span><text:span text:style-name="T137"> do Trabalho </text:span><text:span text:style-name="T139">- SESMT</text:span></text:p>
            <text:p text:style-name="P107"/>
            <text:p text:style-name="P109"/>
          </table:table-cell>
          <table:table-cell table:style-name="Tabela10.B2" office:value-type="string">
            <text:p text:style-name="P104">Aprovação: </text:p>
            <text:p text:style-name="P100"/>
            <text:p text:style-name="P90"><text:span text:style-name="T139">_</text:span><text:span text:style-name="T137">________________________</text:span></text:p>
            <text:p text:style-name="P108">Administração</text:p>
            <text:p text:style-name="P109"/>
          </table:table-cell>
        </table:table-row>
        <table:table-row>
          <table:table-cell table:style-name="Tabela10.A3" table:number-columns-spanned="2" office:value-type="string">
            <text:p text:style-name="P105"><text:span text:style-name="T216">Este documento</text:span><text:span text:style-name="T230">,</text:span><text:span text:style-name="T216"> quando impresso</text:span><text:span text:style-name="T230">,</text:span><text:span text:style-name="T216"> só é válido com assinatura</text:span><text:span text:style-name="T231"> original</text:span><text:span text:style-name="T216">. </text:span></text:p>
          </table:table-cell>
          <table:covered-table-cell/>
        </table:table-row>
      </table:table>
      <text:p text:style-name="P36"/>
      <text:p text:style-name="P36"/>
      <text:p text:style-name="P36"/>
      <text:h text:style-name="P313" text:outline-level="1"><text:bookmark-start text:name="__RefHeading__22874_124162317"/><text:bookmark-start text:name="QUA"/><text:bookmark-start text:name="QUADRO I"/>QUADRO I - CONTROLE DE REVISÕES<text:bookmark-end text:name="__RefHeading__22874_124162317"/><text:bookmark-end text:name="QUA"/><text:bookmark-end text:name="QUADRO I"/></text:h>
      <text:p text:style-name="P36"/>
      <text:p text:style-name="P36"/>
      <table:table table:name="Tabela2" table:style-name="Tabela2">
        <table:table-column table:style-name="Tabela2.A" table:number-columns-repeated="3"/>
        <table:table-column table:style-name="Tabela2.D"/>
        <table:table-row>
          <table:table-cell table:style-name="Tabela2.A1" table:number-columns-spanned="4" office:value-type="string">
            <text:p text:style-name="P238">QUADRO DE CONTROLE DE REVISÕES</text:p>
          </table:table-cell>
          <table:covered-table-cell/>
          <table:covered-table-cell/>
          <table:covered-table-cell/>
        </table:table-row>
        <table:table-row>
          <table:table-cell table:style-name="Tabela2.A2" office:value-type="string">
            <text:p text:style-name="P238">DATA</text:p>
          </table:table-cell>
          <table:table-cell table:style-name="Tabela2.A2" office:value-type="string">
            <text:p text:style-name="P238">REVISÃO</text:p>
          </table:table-cell>
          <table:table-cell table:style-name="Tabela2.C2" office:value-type="string">
            <text:p text:style-name="P238">DESCRIÇÃO</text:p>
          </table:table-cell>
          <table:table-cell table:style-name="Tabela2.D5" office:value-type="string">
            <text:p text:style-name="P238">MOTIVO</text:p>
          </table:table-cell>
        </table:table-row>
        <table:table-row>
          <table:table-cell table:style-name="Tabela2.A2" office:value-type="string">
            <text:p text:style-name="P239">2017</text:p>
          </table:table-cell>
          <table:table-cell table:style-name="Tabela2.A2" office:value-type="string">
            <text:p text:style-name="P238">-</text:p>
          </table:table-cell>
          <table:table-cell table:style-name="Tabela2.C2" office:value-type="string">
            <text:p text:style-name="P250">INICIAL</text:p>
          </table:table-cell>
          <table:table-cell table:style-name="Tabela2.D5" office:value-type="string">
            <text:p text:style-name="P238">1</text:p>
          </table:table-cell>
        </table:table-row>
        <table:table-row>
          <table:table-cell table:style-name="Tabela2.A2" office:value-type="string">
            <text:p text:style-name="P240">2018</text:p>
          </table:table-cell>
          <table:table-cell table:style-name="Tabela2.A2" office:value-type="string">
            <text:p text:style-name="P240">1ª</text:p>
          </table:table-cell>
          <table:table-cell table:style-name="Tabela2.C2" office:value-type="string">
            <text:p text:style-name="P251">REVISADO</text:p>
          </table:table-cell>
          <table:table-cell table:style-name="Tabela2.D5" office:value-type="string">
            <text:p text:style-name="P240">1</text:p>
          </table:table-cell>
        </table:table-row>
        <table:table-row>
          <table:table-cell table:style-name="Tabela2.A2" office:value-type="string">
            <text:p text:style-name="P241">2019</text:p>
          </table:table-cell>
          <table:table-cell table:style-name="Tabela2.A2" office:value-type="string">
            <text:p text:style-name="P241">2ª</text:p>
          </table:table-cell>
          <table:table-cell table:style-name="Tabela2.C2" office:value-type="string">
            <text:p text:style-name="P252">REVISADO</text:p>
          </table:table-cell>
          <table:table-cell table:style-name="Tabela2.D5" office:value-type="string">
            <text:p text:style-name="P241">1</text:p>
          </table:table-cell>
        </table:table-row>
        <table:table-row>
          <table:table-cell table:style-name="Tabela2.A6" table:number-columns-spanned="4" office:value-type="string">
            <text:p text:style-name="P156"/>
            <text:p text:style-name="P156">1 - Atendimento à legislação </text:p>
            <text:p text:style-name="P156">2 - Incorporação de nova atividade </text:p>
            <text:p text:style-name="P156">3 - Alteração de metodologia</text:p>
            <text:p text:style-name="P156">4 - Melhoria do processo</text:p>
            <text:p text:style-name="P156">5 - Mudança de ambiente físico</text:p>
          </table:table-cell>
          <table:covered-table-cell/>
          <table:covered-table-cell/>
          <table:covered-table-cell/>
        </table:table-row>
      </table:table>
      <text:p text:style-name="P36"/>
      <text:p text:style-name="P36"/>
      <text:p text:style-name="P36"/>
      <text:p text:style-name="P28"/>
      <text:p text:style-name="P28"/>
      <text:p text:style-name="P29"/>
      <text:p text:style-name="P73"><text:span text:style-name="Fonte_20_parág._20_padrão"><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Arial5"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21cm" loext:contextual-spacing="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7b8bc"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7b8bc"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7b8bc"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98540"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798540"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98540" style:font-size-asian="9pt" style:font-weight-asian="bold" style:font-name-complex="Arial" style:font-size-complex="9pt"/>
    </style:style>
    <style:style style:name="MP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7b8bc"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7b8bc"/>
    </style:style>
    <style:style style:name="MP10" style:family="paragraph" style:parent-style-name="Footer">
      <style:paragraph-properties fo:margin-left="0cm" fo:margin-right="0.635cm" fo:text-indent="0cm" style:auto-text-indent="false"/>
      <style:text-properties officeooo:paragraph-rsid="0077b8bc"/>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7b8bc"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9d1c0"/>
    </style:style>
    <style:style style:name="MT2" style:family="text">
      <style:text-properties officeooo:rsid="0006133b"/>
    </style:style>
    <style:style style:name="MT3" style:family="text">
      <style:text-properties officeooo:rsid="0006133b" style:font-weight-complex="bold"/>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8e287"/>
    </style:style>
    <style:style style:name="MT7" style:family="text">
      <style:text-properties officeooo:rsid="02ceec31"/>
    </style:style>
    <style:style style:name="MT8" style:family="text">
      <style:text-properties style:font-name="Arial" fo:font-size="9pt" officeooo:rsid="023cf64e" style:font-size-asian="9pt" style:font-name-complex="Arial"/>
    </style:style>
    <style:style style:name="MT9" style:family="text">
      <style:text-properties style:font-name="Arial" fo:font-size="9pt" style:font-size-asian="9pt" style:font-name-complex="Arial"/>
    </style:style>
    <style:style style:name="MT10" style:family="text">
      <style:text-properties style:font-name="Arial" fo:font-size="9pt" style:font-size-asian="9pt" style:language-asian="pt" style:country-asian="BR"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4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
      <style:header-first>
        <text:p text:style-name="MP1"><draw:frame draw:style-name="Mfr1" draw:name="Figura2" text:anchor-type="char" svg:x="7.44cm" svg:y="0.067cm" svg:width="1.852cm" svg:height="1.866cm" draw:z-index="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first>
      <style:footer>
        <text:p text:style-name="MP8"><text:span text:style-name="MT1"><text:s/></text:span><text:page-number text:select-page="current">2</text:page-number><text:s/></text:p>
      </style:footer>
      <style:footer-first>
        <text:p text:style-name="MP9"/>
        <text:p text:style-name="MP10"><draw:frame draw:style-name="Mfr2" draw:name="Quadro1" text:anchor-type="char" svg:x="8.864cm" svg:y="0.131cm" svg:width="8.026cm" svg:height="2.117cm" draw:z-index="46"><draw:text-box><text:p text:style-name="MP11">SECRETARIA DE <text:span text:style-name="MT2">SAÚDE </text:span><text:span text:style-name="MT3">- Seção de Engenharia de Segurança e Medicina do Trabalho</text:span><text:span text:style-name="MT2"> </text:span></text:p><text:p text:style-name="MP12">Avenida Marquês de São Vicente, <text:span text:style-name="MT2">235</text:span> – Bloco <text:span text:style-name="MT2">B</text:span> – <text:span text:style-name="MT2">1</text:span>º andar</text:p><text:p text:style-name="MP13">São Paulo-SP CEP: 01139-001<text:span text:style-name="MT2"> </text:span></text:p><text:p text:style-name="MP14">Telefone: (11) 3150-2000 - Ramais: 9732/9733</text:p><text:p text:style-name="MP12"/></draw:text-box></draw:frame><draw:line text:anchor-type="char" draw:z-index="47" draw:style-name="Mgr1" draw:text-style-name="MP15" svg:x1="8.864cm" svg:y1="0.249cm" svg:x2="8.864cm" svg:y2="1.837cm"><text:p/></draw:line><draw:frame draw:style-name="Mfr3" draw:name="Figura3" text:anchor-type="char" svg:x="2.769cm" svg:y="0.342cm" svg:width="5.681cm" svg:height="0.99cm" draw:z-index="48"><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text:span text:style-name="Fonte_20_parág._20_padrão"><text:span text:style-name="MT4">TRIBUNAL REGIONAL DO TRABALHO DA 2ª REGIÃO</text:span></text:span></text:p>
              <text:p text:style-name="MP17"><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4"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6"> 2017</text:span></text:p>
            </table:table-cell>
          </table:table-row>
          <table:table-row>
            <table:covered-table-cell/>
            <table:table-cell table:style-name="Tabela1.B3" office:value-type="string">
              <text:p text:style-name="MP20">Revisão: <text:span text:style-name="MT7">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8" draw:name="Conector reto 1" draw:style-name="Mgr2" draw:text-style-name="MP22" draw:type="line" svg:x1="0cm" svg:y1="0.118cm" svg:x2="16.193cm" svg:y2="0.118cm" svg:d="M0 118h16193" svg:viewBox="0 0 16194 2"><text:p/></draw:connector><text:span text:style-name="Fonte_20_parág._20_padrão"><text:span text:style-name="MT8">T</text:span></text:span><text:span text:style-name="Fonte_20_parág._20_padrão"><text:span text:style-name="MT9">RIBUNAL REGIONAL DO TRABALHO DA 2ª REGIÃO<text:tab/><text:tab/><text:tab/><text:tab/><text:tab/></text:span></text:span><text:span text:style-name="Fonte_20_parág._20_padrão"><text:span text:style-name="MT10">Página </text:span></text:span><text:span text:style-name="Fonte_20_parág._20_padrão"><text:span text:style-name="MT10"><text:page-number text:select-page="current">0</text:page-number></text:span></text:span><text:span text:style-name="Fonte_20_parág._20_padrão"><text:span text:style-name="MT10"><text:s/>de </text:span></text:span><text:span text:style-name="Fonte_20_parág._20_padrão"><text:span text:style-name="MT10"><text:page-count style:num-format="1">37</text:page-count></text:span></text:span></text:p>
      </style:footer>
    </style:master-page>
    <style:master-page style:name="Index" style:page-layout-name="Mpm4">
      <style:header>
        <text:p text:style-name="Header"><draw:frame draw:style-name="Mfr5"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Página </text:span><text:page-number text:select-page="current">0</text:page-number><text:s/><text:span text:style-name="MT1">de </text:span><text:span text:style-name="MT1"><text:page-count>37</text:page-count></text:span><draw:frame draw:style-name="Mfr5"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4:30:47.651000000</dc:date>
    <meta:print-date>2019-05-28T13:46:46.395000000</meta:print-date>
    <meta:editing-cycles>80</meta:editing-cycles>
    <meta:editing-duration>PT13H31M45S</meta:editing-duration>
    <meta:generator>LibreOffice/5.4.6.2$Windows_X86_64 LibreOffice_project/4014ce260a04f1026ba855d3b8d91541c224eab8</meta:generator>
    <meta:document-statistic meta:table-count="14" meta:image-count="9" meta:object-count="5" meta:page-count="37" meta:paragraph-count="690" meta:word-count="7490" meta:character-count="51491" meta:non-whitespace-character-count="440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54cm"/>
    </style:style>
    <style:style style:name="co4" style:family="table-column">
      <style:table-column-properties fo:break-before="auto" style:column-width="1.543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3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PRAIA GRANDE</text:p>
            <text:p>SETOR: 1ª VARA DO TRABALHO</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432">
            <text:p>432</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30">
            <text:p>53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45">
            <text:p>545</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8">
            <text:p>618</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8">
            <text:p>61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8">
            <text:p>618</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48">
            <text:p>84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13">
            <text:p>713</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02">
            <text:p>70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38" office:value-type="float" office:value="53.5">
            <text:p>53,5</text:p>
          </table:table-cell>
          <table:table-cell table:style-name="ce36" office:value-type="float" office:value="85">
            <text:p>85</text:p>
          </table:table-cell>
          <table:table-cell table:style-name="ce42"/>
          <table:table-cell table:style-name="ce44"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11">
            <text:p>811</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12:46:08.1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54cm"/>
    </style:style>
    <style:style style:name="co4" style:family="table-column">
      <style:table-column-properties fo:break-before="auto" style:column-width="1.543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3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7"/>
        <table:table-row table:style-name="ro1">
          <table:table-cell table:style-name="ce1" office:value-type="string" table:number-columns-spanned="11" table:number-rows-spanned="1">
            <text:p>AVALIAÇÕES INDIVIDUAIS</text:p>
            <text:p><text:s/>FÓRUM DE PRAIA GRANDE</text:p>
            <text:p>SETOR: 1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32">
            <text:p>432</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1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0">
            <text:p>53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1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2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8">
            <text:p>618</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2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8">
            <text:p>61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3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8">
            <text:p>618</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3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48">
            <text:p>84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4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13">
            <text:p>713</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4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02">
            <text:p>70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5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5">
            <text:p>53,5</text:p>
          </table:table-cell>
          <table:table-cell table:style-name="ce11" office:value-type="float" office:value="85">
            <text:p>85</text:p>
          </table:table-cell>
          <table:table-cell table:style-name="ce18"/>
          <table:table-cell table:style-name="ce19"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11">
            <text:p>811</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5">
            <text:p>53,5</text:p>
          </table:table-cell>
          <table:table-cell table:style-name="ce17" office:value-type="float" office:value="85">
            <text:p>85</text:p>
          </table:table-cell>
          <table:table-cell table:style-name="ce18" table:formula="of:=IF([.G6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7" office:value-type="float" office:value="30">
            <text:p>30</text:p>
          </table:table-cell>
          <table:table-cell table:style-name="ce1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31">
            <text:p>331</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6">
            <text:p>56,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5">
            <text:p>53,5</text:p>
          </table:table-cell>
          <table:table-cell table:style-name="ce17" office:value-type="float" office:value="85">
            <text:p>85</text:p>
          </table:table-cell>
          <table:table-cell table:style-name="ce18" table:formula="of:=IF([.G6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7" office:value-type="float" office:value="30">
            <text:p>30</text:p>
          </table:table-cell>
          <table:table-cell table:style-name="ce17"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04">
            <text:p>704</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9">
            <text:p>53,9</text:p>
          </table:table-cell>
          <table:table-cell table:style-name="ce17" office:value-type="float" office:value="85">
            <text:p>85</text:p>
          </table:table-cell>
          <table:table-cell table:style-name="ce18" table:formula="of:=IF([.G7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3">
            <text:p>23,0</text:p>
          </table:table-cell>
          <table:table-cell table:style-name="ce17" office:value-type="float" office:value="30">
            <text:p>30</text:p>
          </table:table-cell>
          <table:table-cell table:style-name="ce17"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5">
            <text:p>53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9.4">
            <text:p>69,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1.7">
            <text:p>51,7</text:p>
          </table:table-cell>
          <table:table-cell table:style-name="ce11" office:value-type="float" office:value="85">
            <text:p>85</text:p>
          </table:table-cell>
          <table:table-cell table:style-name="ce18" table:formula="of:=IF([.G7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2">
            <text:p>22,2</text:p>
          </table:table-cell>
          <table:table-cell table:style-name="ce11" office:value-type="float" office:value="30">
            <text:p>30</text:p>
          </table:table-cell>
          <table:table-cell table:style-name="ce17"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24">
            <text:p>62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8">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8">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5/03/15 a 09/03/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12:47:55.9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01cm"/>
    </style:style>
    <style:style style:name="co4" style:family="table-column">
      <style:table-column-properties fo:break-before="auto" style:column-width="1.566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79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PRAIA GRANDE</text:p>
            <text:p>SETOR: 2ª VARA DO TRABALHO</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15">
            <text:p>51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27">
            <text:p>72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40" office:value-type="float" office:value="50.9">
            <text:p>50,9</text:p>
          </table:table-cell>
          <table:table-cell table:style-name="ce38" office:value-type="float" office:value="85">
            <text:p>85</text:p>
          </table:table-cell>
          <table:table-cell table:style-name="ce44"/>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69">
            <text:p>76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20">
            <text:p>72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96">
            <text:p>69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03">
            <text:p>803</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50">
            <text:p>550</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15">
            <text:p>71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table:style-name="ce40" office:value-type="float" office:value="57.1">
            <text:p>57,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40" office:value-type="float" office:value="50.9">
            <text:p>50,9</text:p>
          </table:table-cell>
          <table:table-cell table:style-name="ce38" office:value-type="float" office:value="85">
            <text:p>85</text:p>
          </table:table-cell>
          <table:table-cell table:style-name="ce44"/>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31">
            <text:p>831</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05">
            <text:p>80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20">
            <text:p>82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97">
            <text:p>797</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0000-00-00T10:31:04.1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01cm"/>
    </style:style>
    <style:style style:name="co4" style:family="table-column">
      <style:table-column-properties fo:break-before="auto" style:column-width="1.566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79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table:number-columns-spanned="11" table:number-rows-spanned="1">
            <text:p>AVALIAÇÕES INDIVIDUAIS</text:p>
            <text:p><text:s/>FÓRUM DE PRAIA GRANDE</text:p>
            <text:p>SETOR: 2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15">
            <text:p>51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1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7">
            <text:p>72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0.9">
            <text:p>50,9</text:p>
          </table:table-cell>
          <table:table-cell table:style-name="ce12" office:value-type="float" office:value="85">
            <text:p>85</text:p>
          </table:table-cell>
          <table:table-cell table:style-name="ce18"/>
          <table:table-cell table:style-name="ce20"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69">
            <text:p>76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2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0">
            <text:p>72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2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96">
            <text:p>69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3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03">
            <text:p>803</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table:style-name="ce7"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3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50">
            <text:p>550</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4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15">
            <text:p>71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table:style-name="ce14" office:value-type="float" office:value="57.1">
            <text:p>57,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0.9">
            <text:p>50,9</text:p>
          </table:table-cell>
          <table:table-cell table:style-name="ce12" office:value-type="float" office:value="85">
            <text:p>85</text:p>
          </table:table-cell>
          <table:table-cell table:style-name="ce18"/>
          <table:table-cell table:style-name="ce20"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31">
            <text:p>831</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5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05">
            <text:p>80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5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20">
            <text:p>82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6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97">
            <text:p>797</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6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37">
            <text:p>737</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7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52">
            <text:p>75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7">
            <text:p>49,7</text:p>
          </table:table-cell>
          <table:table-cell table:style-name="ce12" office:value-type="float" office:value="85">
            <text:p>85</text:p>
          </table:table-cell>
          <table:table-cell table:style-name="ce18" table:formula="of:=IF([.G7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4">
            <text:p>21,4</text:p>
          </table:table-cell>
          <table:table-cell table:style-name="ce12" office:value-type="float" office:value="30">
            <text:p>30</text:p>
          </table:table-cell>
          <table:table-cell table:style-name="ce19"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922">
            <text:p>92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5">
            <text:p>58,5</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6" table:number-columns-spanned="1" table:number-rows-spanned="5">
            <text:p>1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64.3">
            <text:p>64,3</text:p>
          </table:table-cell>
          <table:table-cell table:style-name="ce12" office:value-type="float" office:value="85">
            <text:p>85</text:p>
          </table:table-cell>
          <table:table-cell table:style-name="ce18" table:formula="of:=IF([.G8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19"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43">
            <text:p>343</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5">
            <text:p>58,5</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44.8">
            <text:p>44,8</text:p>
          </table:table-cell>
          <table:table-cell table:style-name="ce12" office:value-type="float" office:value="85">
            <text:p>85</text:p>
          </table:table-cell>
          <table:table-cell table:style-name="ce18" table:formula="of:=IF([.G8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19"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029">
            <text:p>1029</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
            <text:p>58,0</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covered-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43.8">
            <text:p>43,8</text:p>
          </table:table-cell>
          <table:table-cell table:style-name="ce12" office:value-type="float" office:value="85">
            <text:p>85</text:p>
          </table:table-cell>
          <table:table-cell table:style-name="ce18" table:formula="of:=IF([.G9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1">
            <text:p>21,1</text:p>
          </table:table-cell>
          <table:table-cell table:style-name="ce12" office:value-type="float" office:value="30">
            <text:p>30</text:p>
          </table:table-cell>
          <table:table-cell table:style-name="ce19"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70">
            <text:p>670</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8">
            <text:p>58,8</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9" table:number-columns-spanned="1" table:number-rows-spanned="5">
            <text:p>19</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8">
            <text:p>43,8</text:p>
          </table:table-cell>
          <table:table-cell table:style-name="ce12" office:value-type="float" office:value="85">
            <text:p>85</text:p>
          </table:table-cell>
          <table:table-cell table:style-name="ce18" table:formula="of:=IF([.G9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office:value-type="float" office:value="21.1">
            <text:p>21,1</text:p>
          </table:table-cell>
          <table:table-cell table:style-name="ce12" office:value-type="float" office:value="30">
            <text:p>30</text:p>
          </table:table-cell>
          <table:table-cell table:style-name="ce19"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53">
            <text:p>653</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8">
            <text:p>58,8</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05/03/15 a 09/03/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0000-00-00T10:34:26.4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cm"/>
    </style:style>
    <style:style style:name="co3" style:family="table-column">
      <style:table-column-properties fo:break-before="auto" style:column-width="2.341cm"/>
    </style:style>
    <style:style style:name="co4" style:family="table-column">
      <style:table-column-properties fo:break-before="auto" style:column-width="3.847cm"/>
    </style:style>
    <style:style style:name="co5" style:family="table-column">
      <style:table-column-properties fo:break-before="auto" style:column-width="1.473cm"/>
    </style:style>
    <style:style style:name="co6" style:family="table-column">
      <style:table-column-properties fo:break-before="auto" style:column-width="2.267cm"/>
    </style:style>
    <style:style style:name="co7" style:family="table-column">
      <style:table-column-properties fo:break-before="auto" style:column-width="2.247cm"/>
    </style:style>
    <style:style style:name="co8" style:family="table-column">
      <style:table-column-properties fo:break-before="auto" style:column-width="2.579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Seg. Inst." table:style-name="ta1">
        <table:table-column table:style-name="co1" table:default-cell-style-name="ce29"/>
        <table:table-column table:style-name="co2" table:default-cell-style-name="ce31"/>
        <table:table-column table:style-name="co3" table:default-cell-style-name="ce33"/>
        <table:table-column table:style-name="co3" table:default-cell-style-name="ce32"/>
        <table:table-column table:style-name="co4" table:default-cell-style-name="ce36"/>
        <table:table-column table:style-name="co5" table:default-cell-style-name="ce32"/>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table:number-columns-spanned="10" table:number-rows-spanned="1">
            <text:p>AVALIAÇÕES INDIVIDUAIS</text:p>
            <text:p><text:s/>FÓRUM DE PRAIA GRANDE</text:p>
            <text:p>SETOR: SEÇÃO DE SEGURANÇA INSTITUCIONAL</text:p>
          </table:table-cell>
          <table:covered-table-cell table:number-columns-repeated="9" table:style-name="ce27"/>
        </table:table-row>
        <table:table-row table:style-name="ro2">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covered-table-cell table:style-name="ce32"/>
          <table:covered-table-cell/>
          <table:covered-table-cell table:number-columns-repeated="2"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table:number-columns-spanned="2" table:number-rows-spanned="1">
            <text:p>AVALIAÇÃO QUALITATIVA</text:p>
          </table:table-cell>
          <table:covered-table-cell/>
          <table:table-cell table:style-name="ce32" office:value-type="string" table:number-columns-spanned="4" table:number-rows-spanned="1">
            <text:p>AVALIAÇÃO QUANTITATIVA</text:p>
          </table:table-cell>
          <table:covered-table-cell/>
          <table:covered-table-cell table:number-columns-repeated="2"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table:number-columns-spanned="1" table:number-rows-spanned="2">
            <text:p>Risco avaliado</text:p>
          </table:table-cell>
          <table:table-cell office:value-type="string" table:number-columns-spanned="1" table:number-rows-spanned="2">
            <text:p>Conclusão</text:p>
          </table:table-cell>
          <table:table-cell table:style-name="ce32" office:value-type="string" table:number-columns-spanned="1" table:number-rows-spanned="2">
            <text:p>Índice avaliado</text:p>
          </table:table-cell>
          <table:table-cell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2" table:style-name="ce28"/>
          <table:covered-table-cell table:style-name="ce32"/>
          <table:covered-table-cell/>
          <table:covered-table-cell table:style-name="ce32"/>
          <table:covered-table-cell/>
          <table:covered-table-cell table:number-columns-repeated="4" table:style-name="ce32"/>
        </table:table-row>
        <table:table-row table:style-name="ro5">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table:style-name="ce35" office:value-type="string">
            <text:p>Não encontrado</text:p>
          </table:table-cell>
          <table:table-cell office:value-type="string">
            <text:p>Ruído dB (A)</text:p>
          </table:table-cell>
          <table:table-cell table:style-name="ce37" office:value-type="float" office:value="59.4">
            <text:p>59,4</text:p>
          </table:table-cell>
          <table:table-cell table:style-name="ce36" office:value-type="float" office:value="85">
            <text:p>85</text:p>
          </table:table-cell>
          <table:table-cell table:style-name="ce42" table:formula="of:=IF([.F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F6]&lt;=65;&quot;Adequado&quot;;&quot;Inadequado&quot;)" office:value-type="string" office:string-value="Adequado">
            <text:p>Adequado</text:p>
          </table:table-cell>
        </table:table-row>
        <table:table-row table:style-name="ro5">
          <table:covered-table-cell table:number-columns-repeated="2"/>
          <table:table-cell office:value-type="string">
            <text:p>Biológico</text:p>
          </table:table-cell>
          <table:table-cell table:style-name="ce35" office:value-type="string">
            <text:p>Não encontrado</text:p>
          </table:table-cell>
          <table:table-cell office:value-type="string">
            <text:p>Temperatura (ºC)</text:p>
          </table:table-cell>
          <table:table-cell table:style-name="ce38" office:value-type="float" office:value="25.1">
            <text:p>25,1</text:p>
          </table:table-cell>
          <table:table-cell table:style-name="ce36" office:value-type="float" office:value="30">
            <text:p>30</text:p>
          </table:table-cell>
          <table:table-cell table:style-name="ce43" table:formula="of:=IF([.F7]&lt;=30;&quot;Adequado&quot;;&quot;Inadequado&quot;)" office:value-type="string" office:string-value="Adequado">
            <text:p>Adequado</text:p>
          </table:table-cell>
          <table:table-cell office:value-type="string">
            <text:p>20 a 23</text:p>
          </table:table-cell>
          <table:table-cell table:formula="of:=IF(AND([.F7]&gt;20;[.F7]&lt;=23);&quot;Adequado&quot;;&quot;Inadequado&quot;)" office:value-type="string" office:string-value="Inadequado">
            <text:p>Inadequado</text:p>
          </table:table-cell>
        </table:table-row>
        <table:table-row table:style-name="ro5">
          <table:covered-table-cell table:number-columns-repeated="2"/>
          <table:table-cell table:style-name="ce34" table:number-columns-spanned="1" table:number-rows-spanned="3"/>
          <table:table-cell table:style-name="ce35" table:number-columns-spanned="1" table:number-rows-spanned="3"/>
          <table:table-cell office:value-type="string">
            <text:p>Iluminância (lux)</text:p>
          </table:table-cell>
          <table:table-cell table:style-name="ce39" office:value-type="float" office:value="326">
            <text:p>326</text:p>
          </table:table-cell>
          <table:table-cell table:number-columns-repeated="2" office:value-type="string">
            <text:p>-</text:p>
          </table:table-cell>
          <table:table-cell office:value-type="string">
            <text:p>~500</text:p>
          </table:table-cell>
          <table:table-cell table:formula="of:=IF([.F8]&gt;=500;&quot;Adequado&quot;;&quot;Inadequado&quot;)" office:value-type="string" office:string-value="Inadequado">
            <text:p>Inadequado</text:p>
          </table:table-cell>
        </table:table-row>
        <table:table-row table:style-name="ro5">
          <table:covered-table-cell table:number-columns-repeated="2"/>
          <table:covered-table-cell table:style-name="ce34"/>
          <table:covered-table-cell table:style-name="ce35"/>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F9]&lt;=0.75;&quot;Adequado&quot;;&quot;Inadequado&quot;)" office:value-type="string" office:string-value="Adequado">
            <text:p>Adequado</text:p>
          </table:table-cell>
        </table:table-row>
        <table:table-row table:style-name="ro5">
          <table:covered-table-cell table:number-columns-repeated="2"/>
          <table:covered-table-cell table:style-name="ce34"/>
          <table:covered-table-cell table:style-name="ce35"/>
          <table:table-cell office:value-type="string">
            <text:p>Umidade relativa do ar (%)</text:p>
          </table:table-cell>
          <table:table-cell table:style-name="ce37" office:value-type="float" office:value="67.7">
            <text:p>67,7</text:p>
          </table:table-cell>
          <table:table-cell table:number-columns-repeated="2" office:value-type="string">
            <text:p>-</text:p>
          </table:table-cell>
          <table:table-cell office:value-type="string">
            <text:p>&gt; 40</text:p>
          </table:table-cell>
          <table:table-cell table:formula="of:=IF([.F10]&gt;=40;&quot;Adequado&quot;;&quot;Inadequado&quot;)" office:value-type="string" office:string-value="Adequado">
            <text:p>Adequado</text:p>
          </table:table-cell>
        </table:table-row>
        <table:table-row table:style-name="ro6">
          <table:table-cell table:style-name="ce30" office:value-type="string" table:number-columns-spanned="10" table:number-rows-spanned="1">
            <text:p>Avaliações realizadas pela empresa ENFEMED no período de 05/03/15 a 09/03/15.</text:p>
          </table:table-cell>
          <table:covered-table-cell table:number-columns-repeated="9" table:style-name="ce3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0000-00-00T12:02:46.2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