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C4000005CA1C4EDAB1BC145D1B.png" manifest:media-type="image/png"/>
  <manifest:file-entry manifest:full-path="Pictures/10000201000007CD0000015C7B480536A648ED91.png" manifest:media-type="image/png"/>
  <manifest:file-entry manifest:full-path="Pictures/10000000000012DF000006C9BB07FDCE05D89785.jpg" manifest:media-type="image/jpeg"/>
  <manifest:file-entry manifest:full-path="Pictures/10000000000000B60000004EAB6E0C2A5C61E807.png" manifest:media-type="image/png"/>
  <manifest:file-entry manifest:full-path="Pictures/10000201000009B00000021648B0E5675D00E1F1.png" manifest:media-type="image/png"/>
  <manifest:file-entry manifest:full-path="Pictures/10000201000009B0000000EF7665A5AA85D818A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Arial3" svg:font-family="Arial" style:font-family-generic="swiss"/>
    <style:font-face style:name="Courier New" svg:font-family="'Courier New'" style:font-family-generic="modern" style:font-pitch="fixed"/>
    <style:font-face style:name="SimSun1" svg:font-family="SimSun, 宋体" style:font-pitch="variable"/>
    <style:font-face style:name="Arial2" svg:font-family="Arial" style:font-family-generic="roman" style:font-pitch="variable"/>
    <style:font-face style:name="ArialMT" svg:font-family="ArialMT" style:font-family-generic="roman"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5"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8" style:family="table">
      <style:table-properties style:width="16.796cm" fo:margin-left="0.187cm" table:align="left" style:writing-mode="lr-tb"/>
    </style:style>
    <style:style style:name="Tabela8.A" style:family="table-column">
      <style:table-column-properties style:column-width="13.899cm"/>
    </style:style>
    <style:style style:name="Tabela8.B" style:family="table-column">
      <style:table-column-properties style:column-width="2.896cm"/>
    </style:style>
    <style:style style:name="Tabela8.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8.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8.B2" style:family="table-cell">
      <style:table-cell-properties style:border-line-width-right="0.018cm 0.018cm 0.018cm" fo:padding="0.097cm" fo:border-left="0.5pt solid #000000" fo:border-right="1.5pt double #000000" fo:border-top="0.5pt solid #000000" fo:border-bottom="0.5pt solid #000000"/>
    </style:style>
    <style:style style:name="Tabela8.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Tabela3" style:family="table">
      <style:table-properties style:width="17.009cm" fo:margin-left="-0.035cm" table:align="left" style:writing-mode="lr-tb"/>
    </style:style>
    <style:style style:name="Tabela3.A" style:family="table-column">
      <style:table-column-properties style:column-width="5.135cm"/>
    </style:style>
    <style:style style:name="Tabela3.B" style:family="table-column">
      <style:table-column-properties style:column-width="11.875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A9" style:family="table-cell">
      <style:table-cell-properties style:vertical-align="middle" fo:background-color="transparent" fo:padding-left="0.018cm" fo:padding-right="0.018cm" fo:padding-top="0cm" fo:padding-bottom="0cm" fo:border-left="1pt solid #000000" fo:border-right="none" fo:border-top="none" fo:border-bottom="1pt solid #000000">
        <style:background-image/>
      </style:table-cell-properties>
    </style:style>
    <style:style style:name="Tabela3.B9" style:family="table-cell">
      <style:table-cell-properties style:vertical-align="middle" fo:background-color="transparent" fo:padding-left="0.018cm" fo:padding-right="0.018cm" fo:padding-top="0cm" fo:padding-bottom="0cm" fo:border-left="1pt solid #000000" fo:border-right="1pt solid #000000" fo:border-top="none" fo:border-bottom="1pt solid #000000">
        <style:background-image/>
      </style:table-cell-properties>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3.B1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7" style:family="table">
      <style:table-properties style:width="16.291cm" fo:margin-top="0cm" fo:margin-bottom="0cm" table:align="center" style:writing-mode="lr-tb"/>
    </style:style>
    <style:style style:name="Tabela7.A" style:family="table-column">
      <style:table-column-properties style:column-width="7.105cm"/>
    </style:style>
    <style:style style:name="Tabela7.B" style:family="table-column">
      <style:table-column-properties style:column-width="3.011cm"/>
    </style:style>
    <style:style style:name="Tabela7.C" style:family="table-column">
      <style:table-column-properties style:column-width="3.318cm"/>
    </style:style>
    <style:style style:name="Tabela7.D" style:family="table-column">
      <style:table-column-properties style:column-width="2.858cm"/>
    </style:style>
    <style:style style:name="Tabela7.1" style:family="table-row">
      <style:table-row-properties style:min-row-height="0.002cm" fo:keep-together="auto"/>
    </style:style>
    <style:style style:name="Tabela7.A1" style:family="table-cell">
      <style:table-cell-properties style:vertical-align="middle" fo:background-color="#dddddd" fo:padding="0.097cm" fo:border-left="0.75pt solid #000001" fo:border-right="none" fo:border-top="0.75pt solid #000001" fo:border-bottom="0.75pt solid #000001">
        <style:background-image/>
      </style:table-cell-properties>
    </style:style>
    <style:style style:name="Tabela7.D1" style:family="table-cell">
      <style:table-cell-properties style:vertical-align="middle" fo:background-color="#dddddd" fo:padding="0.097cm" fo:border="0.75pt solid #000001">
        <style:background-image/>
      </style:table-cell-properties>
    </style:style>
    <style:style style:name="Tabela7.2" style:family="table-row">
      <style:table-row-properties style:min-row-height="0.801cm" fo:keep-together="auto"/>
    </style:style>
    <style:style style:name="Tabela7.A2" style:family="table-cell">
      <style:table-cell-properties style:vertical-align="middle" fo:padding="0.097cm" fo:border-left="0.75pt solid #000001" fo:border-right="none" fo:border-top="none" fo:border-bottom="0.75pt solid #000001"/>
    </style:style>
    <style:style style:name="Tabela7.B2" style:family="table-cell">
      <style:table-cell-properties style:vertical-align="middle" fo:padding="0.097cm" fo:border-left="0.75pt solid #000001" fo:border-right="none" fo:border-top="none" fo:border-bottom="0.75pt solid #000001"/>
    </style:style>
    <style:style style:name="Tabela7.C2" style:family="table-cell">
      <style:table-cell-properties style:vertical-align="middle" fo:padding="0.097cm" fo:border-left="0.75pt solid #000001" fo:border-right="none" fo:border-top="none" fo:border-bottom="0.75pt solid #000001"/>
    </style:style>
    <style:style style:name="Tabela7.D2" style:family="table-cell">
      <style:table-cell-properties style:vertical-align="middle" fo:padding="0.097cm" fo:border-left="0.75pt solid #000001" fo:border-right="0.75pt solid #000001" fo:border-top="none" fo:border-bottom="0.75pt solid #000001"/>
    </style:style>
    <style:style style:name="Tabela4" style:family="table">
      <style:table-properties style:width="16.404cm" fo:margin-left="-0.018cm" table:align="left" style:writing-mode="lr-tb"/>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none" fo:border-top="none" fo:border-bottom="0.05pt solid #000000"/>
    </style:style>
    <style:style style:name="Tabela4.F6" style:family="table-cell">
      <style:table-cell-properties style:vertical-align="" fo:padding="0.097cm" fo:border-left="0.05pt solid #000000" fo:border-right="0.05pt solid #000000" fo:border-top="none" fo:border-bottom="0.05pt solid #000000"/>
    </style:style>
    <style:style style:name="Tabela4.A7" style:family="table-cell">
      <style:table-cell-properties style:vertical-align="" fo:padding="0.097cm" fo:border-left="0.05pt solid #000000" fo:border-right="none" fo:border-top="none" fo:border-bottom="0.05pt solid #000000"/>
    </style:style>
    <style:style style:name="Tabela4.D7" style:family="table-cell">
      <style:table-cell-properties style:vertical-align="" fo:padding="0.097cm" fo:border-left="0.05pt solid #000000" fo:border-right="none" fo:border-top="none" fo:border-bottom="0.05pt solid #000000"/>
    </style:style>
    <style:style style:name="Tabela4.F7" style:family="table-cell">
      <style:table-cell-properties style:vertical-align="" fo:padding="0.097cm" fo:border-left="0.05pt solid #000000" fo:border-right="0.05pt solid #000000" fo:border-top="none" fo:border-bottom="0.05pt solid #000000"/>
    </style:style>
    <style:style style:name="Tabela4.A8" style:family="table-cell">
      <style:table-cell-properties style:vertical-align="" fo:padding="0.097cm" fo:border-left="0.05pt solid #000000" fo:border-right="none" fo:border-top="none" fo:border-bottom="0.05pt solid #000000"/>
    </style:style>
    <style:style style:name="Tabela4.D8" style:family="table-cell">
      <style:table-cell-properties style:vertical-align="" fo:padding="0.097cm" fo:border-left="0.05pt solid #000000" fo:border-right="none" fo:border-top="none" fo:border-bottom="0.05pt solid #000000"/>
    </style:style>
    <style:style style:name="Tabela4.F8" style:family="table-cell">
      <style:table-cell-properties style:vertical-align="" fo:padding="0.097cm" fo:border-left="0.05pt solid #000000" fo:border-right="0.05pt solid #000000" fo:border-top="none" fo:border-bottom="0.05pt solid #000000"/>
    </style:style>
    <style:style style:name="Tabela4.10" style:family="table-row">
      <style:table-row-properties style:min-row-height="1cm"/>
    </style:style>
    <style:style style:name="Tabela4.A10"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0.05pt solid #000000" fo:border-top="none" fo:border-bottom="0.05pt solid #000000"/>
    </style:style>
    <style:style style:name="Tabela4.A15" style:family="table-cell">
      <style:table-cell-properties style:vertical-align="middle" fo:padding="0.097cm" fo:border-left="0.05pt solid #000000" fo:border-right="none" fo:border-top="none" fo:border-bottom="0.05pt solid #000000"/>
    </style:style>
    <style:style style:name="Tabela4.B15" style:family="table-cell">
      <style:table-cell-properties style:vertical-align="middle" fo:padding="0.097cm" fo:border-left="0.05pt solid #000000" fo:border-right="0.05pt solid #000000" fo:border-top="none" fo:border-bottom="0.05pt solid #000000"/>
    </style:style>
    <style:style style:name="Tabela4.A16" style:family="table-cell">
      <style:table-cell-properties style:vertical-align="middle" fo:padding="0.097cm" fo:border-left="0.05pt solid #000000" fo:border-right="none" fo:border-top="none" fo:border-bottom="0.05pt solid #000000"/>
    </style:style>
    <style:style style:name="Tabela4.B16" style:family="table-cell">
      <style:table-cell-properties style:vertical-align="middle" fo:padding="0.097cm" fo:border-left="0.05pt solid #000000" fo:border-right="0.05pt solid #000000" fo:border-top="none" fo:border-bottom="0.05pt solid #000000"/>
    </style:style>
    <style:style style:name="Tabela4.A17" style:family="table-cell">
      <style:table-cell-properties style:vertical-align="middle" fo:padding="0.097cm" fo:border-left="0.05pt solid #000000" fo:border-right="none" fo:border-top="none" fo:border-bottom="0.05pt solid #000000"/>
    </style:style>
    <style:style style:name="Tabela4.B17" style:family="table-cell">
      <style:table-cell-properties style:vertical-align="middle" fo:padding="0.097cm" fo:border-left="0.05pt solid #000000" fo:border-right="0.05pt solid #000000" fo:border-top="none" fo:border-bottom="0.05pt solid #000000"/>
    </style:style>
    <style:style style:name="Tabela4.A18" style:family="table-cell">
      <style:table-cell-properties style:vertical-align="middle" fo:padding="0.097cm" fo:border-left="0.05pt solid #000000" fo:border-right="none" fo:border-top="none" fo:border-bottom="0.05pt solid #000000"/>
    </style:style>
    <style:style style:name="Tabela4.B18"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cm" table:align="margins" style:writing-mode="lr-tb"/>
    </style:style>
    <style:style style:name="Tabela5.A" style:family="table-column">
      <style:table-column-properties style:column-width="3.704cm" style:rel-column-width="14279*"/>
    </style:style>
    <style:style style:name="Tabela5.B" style:family="table-column">
      <style:table-column-properties style:column-width="0.951cm" style:rel-column-width="3665*"/>
    </style:style>
    <style:style style:name="Tabela5.C" style:family="table-column">
      <style:table-column-properties style:column-width="2.136cm" style:rel-column-width="8234*"/>
    </style:style>
    <style:style style:name="Tabela5.D" style:family="table-column">
      <style:table-column-properties style:column-width="1.792cm" style:rel-column-width="6908*"/>
    </style:style>
    <style:style style:name="Tabela5.E" style:family="table-column">
      <style:table-column-properties style:column-width="0.707cm" style:rel-column-width="2726*"/>
    </style:style>
    <style:style style:name="Tabela5.F" style:family="table-column">
      <style:table-column-properties style:column-width="0.822cm" style:rel-column-width="3168*"/>
    </style:style>
    <style:style style:name="Tabela5.G" style:family="table-column">
      <style:table-column-properties style:column-width="1.499cm" style:rel-column-width="5779*"/>
    </style:style>
    <style:style style:name="Tabela5.H" style:family="table-column">
      <style:table-column-properties style:column-width="1.288cm" style:rel-column-width="4963*"/>
    </style:style>
    <style:style style:name="Tabela5.I" style:family="table-column">
      <style:table-column-properties style:column-width="0.801cm" style:rel-column-width="3087*"/>
    </style:style>
    <style:style style:name="Tabela5.J" style:family="table-column">
      <style:table-column-properties style:column-width="0.293cm" style:rel-column-width="1128*"/>
    </style:style>
    <style:style style:name="Tabela5.K" style:family="table-column">
      <style:table-column-properties style:column-width="3.009cm" style:rel-column-width="11598*"/>
    </style:style>
    <style:style style:name="Tabela5.1" style:family="table-row">
      <style:table-row-properties style:min-row-height="0.6cm"/>
    </style:style>
    <style:style style:name="Tabela5.A1" style:family="table-cell">
      <style:table-cell-properties style:vertical-align="middle" fo:background-color="#eeeeee" fo:padding="0.097cm" fo:border="0.05pt solid #000000">
        <style:background-image/>
      </style:table-cell-properties>
    </style:style>
    <style:style style:name="Tabela5.2" style:family="table-row">
      <style:table-row-properties style:min-row-height="1cm"/>
    </style:style>
    <style:style style:name="Tabela5.A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 fo:padding="0.097cm" fo:border-left="0.05pt solid #000000" fo:border-right="none" fo:border-top="none" fo:border-bottom="0.05pt solid #000000"/>
    </style:style>
    <style:style style:name="Tabela5.H2" style:family="table-cell">
      <style:table-cell-properties style:vertical-align="" fo:padding="0.097cm" fo:border-left="0.05pt solid #000000" fo:border-right="none" fo:border-top="none" fo:border-bottom="0.05pt solid #000000"/>
    </style:style>
    <style:style style:name="Tabela5.K2" style:family="table-cell">
      <style:table-cell-properties style:vertical-align="" fo:padding="0.097cm" fo:border-left="0.05pt solid #000000" fo:border-right="0.05pt solid #000000" fo:border-top="none" fo:border-bottom="0.05pt solid #000000"/>
    </style:style>
    <style:style style:name="Tabela5.4" style:family="table-row">
      <style:table-row-properties style:min-row-height="0.97cm"/>
    </style:style>
    <style:style style:name="Tabela5.A4" style:family="table-cell">
      <style:table-cell-properties fo:padding="0.097cm" fo:border-left="0.05pt solid #000000" fo:border-right="none" fo:border-top="none" fo:border-bottom="0.05pt solid #000000"/>
    </style:style>
    <style:style style:name="Tabela5.E4" style:family="table-cell">
      <style:table-cell-properties fo:padding="0.097cm" fo:border-left="0.05pt solid #000000" fo:border-right="none" fo:border-top="none" fo:border-bottom="0.05pt solid #000000"/>
    </style:style>
    <style:style style:name="Tabela5.I4" style:family="table-cell">
      <style:table-cell-properties fo:padding="0.097cm" fo:border-left="0.05pt solid #000000" fo:border-right="0.05pt solid #000000" fo:border-top="none" fo:border-bottom="0.05pt solid #000000"/>
    </style:style>
    <style:style style:name="Tabela5.5" style:family="table-row">
      <style:table-row-properties style:min-row-height="0.889cm"/>
    </style:style>
    <style:style style:name="Tabela5.A5" style:family="table-cell">
      <style:table-cell-properties fo:padding="0.097cm" fo:border-left="0.05pt solid #000000" fo:border-right="none" fo:border-top="none" fo:border-bottom="0.05pt solid #000000"/>
    </style:style>
    <style:style style:name="Tabela5.E5" style:family="table-cell">
      <style:table-cell-properties fo:padding="0.097cm" fo:border-left="0.05pt solid #000000" fo:border-right="none" fo:border-top="none" fo:border-bottom="0.05pt solid #000000"/>
    </style:style>
    <style:style style:name="Tabela5.I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7" style:family="table-row">
      <style:table-row-properties style:min-row-height="0.7cm"/>
    </style:style>
    <style:style style:name="Tabela5.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A12" style:family="table-cell">
      <style:table-cell-properties fo:background-color="transparent" fo:padding="0.097cm" fo:border-left="0.05pt solid #000000" fo:border-right="none" fo:border-top="none" fo:border-bottom="0.05pt solid #000000">
        <style:background-image/>
      </style:table-cell-properties>
    </style:style>
    <style:style style:name="Tabela5.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4" style:family="table-cell">
      <style:table-cell-properties fo:background-color="transparent" fo:padding="0.097cm" fo:border-left="0.05pt solid #000000" fo:border-right="none" fo:border-top="none" fo:border-bottom="0.05pt solid #000000">
        <style:background-image/>
      </style:table-cell-properties>
    </style:style>
    <style:style style:name="Tabela5.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8" style:family="table-cell">
      <style:table-cell-properties fo:background-color="transparent" fo:padding="0.097cm" fo:border-left="0.05pt solid #000000" fo:border-right="none" fo:border-top="none" fo:border-bottom="0.05pt solid #000000">
        <style:background-image/>
      </style:table-cell-properties>
    </style:style>
    <style:style style:name="Tabela5.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5.D28" style:family="table-cell">
      <style:table-cell-properties fo:background-color="#eeeeee" fo:padding="0.097cm" fo:border-left="0.05pt solid #000000" fo:border-right="none" fo:border-top="none" fo:border-bottom="0.05pt solid #000000">
        <style:background-image/>
      </style:table-cell-properties>
    </style:style>
    <style:style style:name="Tabela5.G28" style:family="table-cell">
      <style:table-cell-properties fo:background-color="#eeeeee" fo:padding="0.097cm" fo:border-left="0.05pt solid #000000" fo:border-right="none" fo:border-top="none" fo:border-bottom="0.05pt solid #000000">
        <style:background-image/>
      </style:table-cell-properties>
    </style:style>
    <style:style style:name="Tabela5.J28"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29" style:family="table-cell">
      <style:table-cell-properties fo:background-color="transparent" fo:padding="0.097cm" fo:border-left="0.05pt solid #000000" fo:border-right="none" fo:border-top="none" fo:border-bottom="0.05pt solid #000000">
        <style:background-image/>
      </style:table-cell-properties>
    </style:style>
    <style:style style:name="Tabela5.B29" style:family="table-cell">
      <style:table-cell-properties fo:background-color="transparent" fo:padding="0.097cm" fo:border-left="0.05pt solid #000000" fo:border-right="none" fo:border-top="none" fo:border-bottom="0.05pt solid #000000">
        <style:background-image/>
      </style:table-cell-properties>
    </style:style>
    <style:style style:name="Tabela5.D29" style:family="table-cell">
      <style:table-cell-properties fo:background-color="transparent" fo:padding="0.097cm" fo:border-left="0.05pt solid #000000" fo:border-right="none" fo:border-top="none" fo:border-bottom="0.05pt solid #000000">
        <style:background-image/>
      </style:table-cell-properties>
    </style:style>
    <style:style style:name="Tabela5.G29" style:family="table-cell">
      <style:table-cell-properties fo:background-color="transparent" fo:padding="0.097cm" fo:border-left="0.05pt solid #000000" fo:border-right="none" fo:border-top="none" fo:border-bottom="0.05pt solid #000000">
        <style:background-image/>
      </style:table-cell-properties>
    </style:style>
    <style:style style:name="Tabela5.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30" style:family="table-cell">
      <style:table-cell-properties fo:background-color="transparent" fo:padding="0.097cm" fo:border-left="0.05pt solid #000000" fo:border-right="none" fo:border-top="none" fo:border-bottom="0.05pt solid #000000">
        <style:background-image/>
      </style:table-cell-properties>
    </style:style>
    <style:style style:name="Tabela5.B30" style:family="table-cell">
      <style:table-cell-properties fo:background-color="transparent" fo:padding="0.097cm" fo:border-left="0.05pt solid #000000" fo:border-right="none" fo:border-top="none" fo:border-bottom="0.05pt solid #000000">
        <style:background-image/>
      </style:table-cell-properties>
    </style:style>
    <style:style style:name="Tabela5.D30" style:family="table-cell">
      <style:table-cell-properties fo:background-color="transparent" fo:padding="0.097cm" fo:border-left="0.05pt solid #000000" fo:border-right="none" fo:border-top="none" fo:border-bottom="0.05pt solid #000000">
        <style:background-image/>
      </style:table-cell-properties>
    </style:style>
    <style:style style:name="Tabela5.G30" style:family="table-cell">
      <style:table-cell-properties fo:background-color="transparent" fo:padding="0.097cm" fo:border-left="0.05pt solid #000000" fo:border-right="none" fo:border-top="none" fo:border-bottom="0.05pt solid #000000">
        <style:background-image/>
      </style:table-cell-properties>
    </style:style>
    <style:style style:name="Tabela5.J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31" style:family="table-cell">
      <style:table-cell-properties fo:background-color="transparent" fo:padding="0.097cm" fo:border-left="0.05pt solid #000000" fo:border-right="none" fo:border-top="none" fo:border-bottom="0.05pt solid #000000">
        <style:background-image/>
      </style:table-cell-properties>
    </style:style>
    <style:style style:name="Tabela5.B31" style:family="table-cell">
      <style:table-cell-properties fo:background-color="transparent" fo:padding="0.097cm" fo:border-left="0.05pt solid #000000" fo:border-right="none" fo:border-top="none" fo:border-bottom="0.05pt solid #000000">
        <style:background-image/>
      </style:table-cell-properties>
    </style:style>
    <style:style style:name="Tabela5.D31" style:family="table-cell">
      <style:table-cell-properties fo:background-color="transparent" fo:padding="0.097cm" fo:border-left="0.05pt solid #000000" fo:border-right="none" fo:border-top="none" fo:border-bottom="0.05pt solid #000000">
        <style:background-image/>
      </style:table-cell-properties>
    </style:style>
    <style:style style:name="Tabela5.G31" style:family="table-cell">
      <style:table-cell-properties fo:background-color="transparent" fo:padding="0.097cm" fo:border-left="0.05pt solid #000000" fo:border-right="none" fo:border-top="none" fo:border-bottom="0.05pt solid #000000">
        <style:background-image/>
      </style:table-cell-properties>
    </style:style>
    <style:style style:name="Tabela5.J3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33" style:family="table-row">
      <style:table-row-properties style:min-row-height="0.75cm"/>
    </style:style>
    <style:style style:name="Tabela5.A3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37" style:family="table-row">
      <style:table-row-properties style:min-row-height="1.349cm"/>
    </style:style>
    <style:style style:name="Tabela14" style:family="table">
      <style:table-properties style:width="17cm" fo:break-before="auto" fo:break-after="auto" table:align="margins" style:writing-mode="lr-tb"/>
    </style:style>
    <style:style style:name="Tabela14.A" style:family="table-column">
      <style:table-column-properties style:column-width="3.401cm" style:rel-column-width="13107*"/>
    </style:style>
    <style:style style:name="Tabela14.B" style:family="table-column">
      <style:table-column-properties style:column-width="0.55cm" style:rel-column-width="2123*"/>
    </style:style>
    <style:style style:name="Tabela14.C" style:family="table-column">
      <style:table-column-properties style:column-width="1.711cm" style:rel-column-width="6595*"/>
    </style:style>
    <style:style style:name="Tabela14.D" style:family="table-column">
      <style:table-column-properties style:column-width="1.136cm" style:rel-column-width="4380*"/>
    </style:style>
    <style:style style:name="Tabela14.E" style:family="table-column">
      <style:table-column-properties style:column-width="2.953cm" style:rel-column-width="11385*"/>
    </style:style>
    <style:style style:name="Tabela14.F" style:family="table-column">
      <style:table-column-properties style:column-width="0.446cm" style:rel-column-width="1721*"/>
    </style:style>
    <style:style style:name="Tabela14.G" style:family="table-column">
      <style:table-column-properties style:column-width="1.129cm" style:rel-column-width="4352*"/>
    </style:style>
    <style:style style:name="Tabela14.H" style:family="table-column">
      <style:table-column-properties style:column-width="0.84cm" style:rel-column-width="3237*"/>
    </style:style>
    <style:style style:name="Tabela14.I" style:family="table-column">
      <style:table-column-properties style:column-width="1.431cm" style:rel-column-width="5516*"/>
    </style:style>
    <style:style style:name="Tabela14.J" style:family="table-column">
      <style:table-column-properties style:column-width="0.984cm" style:rel-column-width="3795*"/>
    </style:style>
    <style:style style:name="Tabela14.K" style:family="table-column">
      <style:table-column-properties style:column-width="2.418cm" style:rel-column-width="9324*"/>
    </style:style>
    <style:style style:name="Tabela14.1" style:family="table-row">
      <style:table-row-properties style:min-row-height="0.6cm"/>
    </style:style>
    <style:style style:name="Tabela14.A1" style:family="table-cell">
      <style:table-cell-properties style:vertical-align="middle" fo:background-color="#eeeeee" fo:padding="0.097cm" fo:border="0.05pt solid #000000">
        <style:background-image/>
      </style:table-cell-properties>
    </style:style>
    <style:style style:name="Tabela14.2" style:family="table-row">
      <style:table-row-properties style:min-row-height="1cm"/>
    </style:style>
    <style:style style:name="Tabela14.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4.F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14.K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14.4" style:family="table-row">
      <style:table-row-properties style:min-row-height="0.7cm"/>
    </style:style>
    <style:style style:name="Tabela14.A4" style:family="table-cell">
      <style:table-cell-properties fo:padding="0.097cm" fo:border-left="0.05pt solid #000000" fo:border-right="none" fo:border-top="none" fo:border-bottom="0.05pt solid #000000"/>
    </style:style>
    <style:style style:name="Tabela14.D4" style:family="table-cell">
      <style:table-cell-properties fo:padding="0.097cm" fo:border-left="0.05pt solid #000000" fo:border-right="none" fo:border-top="none" fo:border-bottom="0.05pt solid #000000"/>
    </style:style>
    <style:style style:name="Tabela14.H4" style:family="table-cell">
      <style:table-cell-properties fo:padding="0.097cm" fo:border-left="0.05pt solid #000000" fo:border-right="0.05pt solid #000000" fo:border-top="none" fo:border-bottom="0.05pt solid #000000"/>
    </style:style>
    <style:style style:name="Tabela14.5" style:family="table-row">
      <style:table-row-properties style:min-row-height="0.889cm"/>
    </style:style>
    <style:style style:name="Tabela14.A5" style:family="table-cell">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none" fo:border-top="none" fo:border-bottom="0.05pt solid #000000"/>
    </style:style>
    <style:style style:name="Tabela14.H5" style:family="table-cell">
      <style:table-cell-properties fo:padding="0.097cm" fo:border-left="0.05pt solid #000000" fo:border-right="0.05pt solid #000000" fo:border-top="none" fo:border-bottom="0.05pt solid #000000"/>
    </style:style>
    <style:style style:name="Tabela14.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4.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4.C7" style:family="table-cell">
      <style:table-cell-properties style:vertical-align="middle" fo:background-color="transparent" fo:padding="0.097cm" fo:border="0.05pt solid #000000">
        <style:background-image/>
      </style:table-cell-properties>
    </style:style>
    <style:style style:name="Tabela14.C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4.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4.E12" style:family="table-cell">
      <style:table-cell-properties fo:background-color="#eeeeee" fo:padding="0.097cm" fo:border-left="0.05pt solid #000000" fo:border-right="none" fo:border-top="none" fo:border-bottom="0.05pt solid #000000">
        <style:background-image/>
      </style:table-cell-properties>
    </style:style>
    <style:style style:name="Tabela14.G12" style:family="table-cell">
      <style:table-cell-properties fo:background-color="#eeeeee" fo:padding="0.097cm" fo:border-left="0.05pt solid #000000" fo:border-right="none" fo:border-top="none" fo:border-bottom="0.05pt solid #000000">
        <style:background-image/>
      </style:table-cell-properties>
    </style:style>
    <style:style style:name="Tabela14.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4.A13" style:family="table-cell">
      <style:table-cell-properties fo:background-color="transparent" fo:padding="0.097cm" fo:border-left="0.05pt solid #000000" fo:border-right="none" fo:border-top="none" fo:border-bottom="0.05pt solid #000000">
        <style:background-image/>
      </style:table-cell-properties>
    </style:style>
    <style:style style:name="Tabela14.B13" style:family="table-cell">
      <style:table-cell-properties fo:background-color="transparent" fo:padding="0.097cm" fo:border-left="0.05pt solid #000000" fo:border-right="none" fo:border-top="none" fo:border-bottom="0.05pt solid #000000">
        <style:background-image/>
      </style:table-cell-properties>
    </style:style>
    <style:style style:name="Tabela14.E13" style:family="table-cell">
      <style:table-cell-properties fo:background-color="transparent" fo:padding="0.097cm" fo:border-left="0.05pt solid #000000" fo:border-right="none" fo:border-top="none" fo:border-bottom="0.05pt solid #000000">
        <style:background-image/>
      </style:table-cell-properties>
    </style:style>
    <style:style style:name="Tabela14.G13" style:family="table-cell">
      <style:table-cell-properties fo:background-color="transparent" fo:padding="0.097cm" fo:border-left="0.05pt solid #000000" fo:border-right="none" fo:border-top="none" fo:border-bottom="0.05pt solid #000000">
        <style:background-image/>
      </style:table-cell-properties>
    </style:style>
    <style:style style:name="Tabela14.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4" style:family="table-cell">
      <style:table-cell-properties fo:background-color="transparent" fo:padding="0.097cm" fo:border-left="0.05pt solid #000000" fo:border-right="none" fo:border-top="none" fo:border-bottom="0.05pt solid #000000">
        <style:background-image/>
      </style:table-cell-properties>
    </style:style>
    <style:style style:name="Tabela14.B14" style:family="table-cell">
      <style:table-cell-properties fo:background-color="transparent" fo:padding="0.097cm" fo:border-left="0.05pt solid #000000" fo:border-right="none" fo:border-top="none" fo:border-bottom="0.05pt solid #000000">
        <style:background-image/>
      </style:table-cell-properties>
    </style:style>
    <style:style style:name="Tabela14.E14" style:family="table-cell">
      <style:table-cell-properties fo:background-color="transparent" fo:padding="0.097cm" fo:border-left="0.05pt solid #000000" fo:border-right="none" fo:border-top="none" fo:border-bottom="0.05pt solid #000000">
        <style:background-image/>
      </style:table-cell-properties>
    </style:style>
    <style:style style:name="Tabela14.G14" style:family="table-cell">
      <style:table-cell-properties fo:background-color="transparent" fo:padding="0.097cm" fo:border-left="0.05pt solid #000000" fo:border-right="none" fo:border-top="none" fo:border-bottom="0.05pt solid #000000">
        <style:background-image/>
      </style:table-cell-properties>
    </style:style>
    <style:style style:name="Tabela14.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5" style:family="table-cell">
      <style:table-cell-properties fo:background-color="transparent" fo:padding="0.097cm" fo:border-left="0.05pt solid #000000" fo:border-right="none" fo:border-top="none" fo:border-bottom="0.05pt solid #000000">
        <style:background-image/>
      </style:table-cell-properties>
    </style:style>
    <style:style style:name="Tabela14.B15" style:family="table-cell">
      <style:table-cell-properties fo:background-color="transparent" fo:padding="0.097cm" fo:border-left="0.05pt solid #000000" fo:border-right="none" fo:border-top="none" fo:border-bottom="0.05pt solid #000000">
        <style:background-image/>
      </style:table-cell-properties>
    </style:style>
    <style:style style:name="Tabela14.E15" style:family="table-cell">
      <style:table-cell-properties fo:background-color="transparent" fo:padding="0.097cm" fo:border-left="0.05pt solid #000000" fo:border-right="none" fo:border-top="none" fo:border-bottom="0.05pt solid #000000">
        <style:background-image/>
      </style:table-cell-properties>
    </style:style>
    <style:style style:name="Tabela14.G15" style:family="table-cell">
      <style:table-cell-properties fo:background-color="transparent" fo:padding="0.097cm" fo:border-left="0.05pt solid #000000" fo:border-right="none" fo:border-top="none" fo:border-bottom="0.05pt solid #000000">
        <style:background-image/>
      </style:table-cell-properties>
    </style:style>
    <style:style style:name="Tabela14.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4.17" style:family="table-row">
      <style:table-row-properties style:min-row-height="1.349cm"/>
    </style:style>
    <style:style style:name="Tabela13" style:family="table">
      <style:table-properties style:width="17cm" fo:break-before="auto" fo:break-after="auto" table:align="margins" style:writing-mode="lr-tb"/>
    </style:style>
    <style:style style:name="Tabela13.A" style:family="table-column">
      <style:table-column-properties style:column-width="12.166cm" style:rel-column-width="46900*"/>
    </style:style>
    <style:style style:name="Tabela13.B" style:family="table-column">
      <style:table-column-properties style:column-width="2.415cm" style:rel-column-width="9311*"/>
    </style:style>
    <style:style style:name="Tabela13.C" style:family="table-column">
      <style:table-column-properties style:column-width="2.418cm" style:rel-column-width="9324*"/>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B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13.C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13.4" style:family="table-row">
      <style:table-row-properties style:min-row-height="0.7cm"/>
    </style:style>
    <style:style style:name="Tabela13.A4" style:family="table-cell">
      <style:table-cell-properties fo:padding="0.097cm" fo:border-left="0.05pt solid #000000" fo:border-right="0.05pt solid #000000" fo:border-top="none" fo:border-bottom="0.05pt solid #000000"/>
    </style:style>
    <style:style style:name="Tabela13.A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A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8" style:family="table-row">
      <style:table-row-properties style:min-row-height="1.349cm"/>
    </style:style>
    <style:style style:name="Tabela13.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 style:family="table">
      <style:table-properties style:width="16.383cm" table:align="left" style:writing-mode="lr-tb"/>
    </style:style>
    <style:style style:name="Tabela6.A" style:family="table-column">
      <style:table-column-properties style:column-width="0.728cm"/>
    </style:style>
    <style:style style:name="Tabela6.B" style:family="table-column">
      <style:table-column-properties style:column-width="6.879cm"/>
    </style:style>
    <style:style style:name="Tabela6.C" style:family="table-column">
      <style:table-column-properties style:column-width="2.623cm"/>
    </style:style>
    <style:style style:name="Tabela6.D" style:family="table-column">
      <style:table-column-properties style:column-width="2.977cm"/>
    </style:style>
    <style:style style:name="Tabela6.E" style:family="table-column">
      <style:table-column-properties style:column-width="3.175cm"/>
    </style:style>
    <style:style style:name="Tabela6.1" style:family="table-row">
      <style:table-row-properties style:min-row-height="0.926cm"/>
    </style:style>
    <style:style style:name="Tabela6.A1" style:family="table-cell">
      <style:table-cell-properties style:vertical-align="middle" fo:padding="0.097cm" fo:border-left="0.05pt solid #000000" fo:border-right="none" fo:border-top="0.05pt solid #000000" fo:border-bottom="0.05pt solid #000000"/>
    </style:style>
    <style:style style:name="Tabela6.E1" style:family="table-cell">
      <style:table-cell-properties style:vertical-align="middle" fo:padding="0.097cm" fo:border="0.05pt solid #000000"/>
    </style:style>
    <style:style style:name="Tabela6.B2" style:family="table-cell">
      <style:table-cell-properties fo:padding="0.097cm" fo:border-left="0.05pt solid #000000" fo:border-right="none" fo:border-top="0.05pt solid #000000" fo:border-bottom="0.05pt solid #000000"/>
    </style:style>
    <style:style style:name="Tabela6.C2" style:family="table-cell">
      <style:table-cell-properties style:vertical-align="middle" fo:padding="0.097cm" fo:border-left="0.05pt solid #000000" fo:border-right="none" fo:border-top="none" fo:border-bottom="0.05pt solid #000000"/>
    </style:style>
    <style:style style:name="Tabela6.D2" style:family="table-cell">
      <style:table-cell-properties style:vertical-align="bottom" fo:padding="0.097cm" fo:border-left="0.05pt solid #000000" fo:border-right="none" fo:border-top="none" fo:border-bottom="0.05pt solid #000000"/>
    </style:style>
    <style:style style:name="Tabela6.E2" style:family="table-cell">
      <style:table-cell-properties style:vertical-align="middle" fo:padding="0.097cm" fo:border-left="0.05pt solid #000000" fo:border-right="0.05pt solid #000000"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D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6.A4" style:family="table-cell">
      <style:table-cell-properties fo:padding="0.097cm" fo:border-left="0.05pt solid #000000" fo:border-right="0.05pt solid #000000" fo:border-top="none" fo:border-bottom="0.05pt solid #000000"/>
    </style:style>
    <style:style style:name="Tabela9" style:family="table">
      <style:table-properties style:width="12.801cm" table:align="center" style:writing-mode="lr-tb"/>
    </style:style>
    <style:style style:name="Tabela9.A" style:family="table-column">
      <style:table-column-properties style:column-width="2.14cm"/>
    </style:style>
    <style:style style:name="Tabela9.B" style:family="table-column">
      <style:table-column-properties style:column-width="2.141cm"/>
    </style:style>
    <style:style style:name="Tabela9.D" style:family="table-column">
      <style:table-column-properties style:column-width="2.171cm"/>
    </style:style>
    <style:style style:name="Tabela9.E" style:family="table-column">
      <style:table-column-properties style:column-width="2.111cm"/>
    </style:style>
    <style:style style:name="Tabela9.F" style:family="table-column">
      <style:table-column-properties style:column-width="2.096cm"/>
    </style:style>
    <style:style style:name="Tabela9.1" style:family="table-row">
      <style:table-row-properties fo:keep-together="always"/>
    </style:style>
    <style:style style:name="Tabela9.A1" style:family="table-cell">
      <style:table-cell-properties style:vertical-align="top" fo:background-color="#b2b2b2" fo:padding="0.097cm" fo:border="0.1pt solid #000000" style:writing-mode="lr-tb">
        <style:background-image/>
      </style:table-cell-properties>
    </style:style>
    <style:style style:name="Tabela9.A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9.F2"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Tabela9.3" style:family="table-row">
      <style:table-row-properties style:min-row-height="0.7cm" fo:keep-together="always"/>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none" fo:border-top="none" fo:border-bottom="0.1pt solid #000000" style:writing-mode="lr-tb"/>
    </style:style>
    <style:style style:name="Tabela9.D3" style:family="table-cell">
      <style:table-cell-properties style:vertical-align="middle" fo:padding="0.097cm" fo:border-left="0.1pt solid #000000" fo:border-right="none" fo:border-top="none" fo:border-bottom="0.1pt solid #000000" style:writing-mode="lr-tb"/>
    </style:style>
    <style:style style:name="Tabela9.E3" style:family="table-cell">
      <style:table-cell-properties style:vertical-align="middle" fo:padding="0.097cm" fo:border-left="0.1pt solid #000000" fo:border-right="none" fo:border-top="none" fo:border-bottom="0.1pt solid #000000" style:writing-mode="lr-tb"/>
    </style:style>
    <style:style style:name="Tabela9.F3" style:family="table-cell">
      <style:table-cell-properties style:vertical-align="middle" fo:padding="0.097cm" fo:border-left="0.1pt solid #000000" fo:border-right="0.1pt solid #000000" fo:border-top="none" fo:border-bottom="0.1pt solid #000000" style:writing-mode="lr-tb"/>
    </style:style>
    <style:style style:name="Tabela9.B4" style:family="table-cell">
      <style:table-cell-properties style:vertical-align="middle" fo:padding="0.097cm" fo:border-left="0.1pt solid #000000" fo:border-right="none" fo:border-top="none" fo:border-bottom="0.1pt solid #000000" style:writing-mode="lr-tb"/>
    </style:style>
    <style:style style:name="Tabela9.C4" style:family="table-cell">
      <style:table-cell-properties style:vertical-align="middle" fo:padding="0.097cm" fo:border-left="0.1pt solid #000000" fo:border-right="none" fo:border-top="none" fo:border-bottom="0.1pt solid #000000" style:writing-mode="lr-tb"/>
    </style:style>
    <style:style style:name="Tabela9.D4" style:family="table-cell">
      <style:table-cell-properties style:vertical-align="middle" fo:padding="0.097cm" fo:border-left="0.1pt solid #000000" fo:border-right="none" fo:border-top="none" fo:border-bottom="0.1pt solid #000000" style:writing-mode="lr-tb"/>
    </style:style>
    <style:style style:name="Tabela9.E4" style:family="table-cell">
      <style:table-cell-properties style:vertical-align="middle" fo:padding="0.097cm" fo:border-left="0.1pt solid #000000" fo:border-right="none" fo:border-top="none" fo:border-bottom="0.1pt solid #000000" style:writing-mode="lr-tb"/>
    </style:style>
    <style:style style:name="Tabela9.F4" style:family="table-cell">
      <style:table-cell-properties style:vertical-align="middle" fo:padding="0.097cm" fo:border-left="0.1pt solid #000000" fo:border-right="0.1pt solid #000000" fo:border-top="none" fo:border-bottom="0.1pt solid #000000" style:writing-mode="lr-tb"/>
    </style:style>
    <style:style style:name="Tabela9.B5" style:family="table-cell">
      <style:table-cell-properties style:vertical-align="middle" fo:padding="0.097cm" fo:border-left="0.1pt solid #000000" fo:border-right="none" fo:border-top="none" fo:border-bottom="0.1pt solid #000000" style:writing-mode="lr-tb"/>
    </style:style>
    <style:style style:name="Tabela9.C5" style:family="table-cell">
      <style:table-cell-properties style:vertical-align="middle" fo:padding="0.097cm" fo:border-left="0.1pt solid #000000" fo:border-right="none" fo:border-top="none" fo:border-bottom="0.1pt solid #000000" style:writing-mode="lr-tb"/>
    </style:style>
    <style:style style:name="Tabela9.D5" style:family="table-cell">
      <style:table-cell-properties style:vertical-align="middle" fo:padding="0.097cm" fo:border-left="0.1pt solid #000000" fo:border-right="none" fo:border-top="none" fo:border-bottom="0.1pt solid #000000" style:writing-mode="lr-tb"/>
    </style:style>
    <style:style style:name="Tabela9.E5" style:family="table-cell">
      <style:table-cell-properties style:vertical-align="middle" fo:padding="0.097cm" fo:border-left="0.1pt solid #000000" fo:border-right="none" fo:border-top="none" fo:border-bottom="0.1pt solid #000000" style:writing-mode="lr-tb"/>
    </style:style>
    <style:style style:name="Tabela9.F5" style:family="table-cell">
      <style:table-cell-properties style:vertical-align="middle" fo:padding="0.097cm" fo:border-left="0.1pt solid #000000" fo:border-right="0.1pt solid #000000" fo:border-top="none" fo:border-bottom="0.1pt solid #000000" style:writing-mode="lr-tb"/>
    </style:style>
    <style:style style:name="Tabela9.B6" style:family="table-cell">
      <style:table-cell-properties style:vertical-align="middle" fo:padding="0.097cm" fo:border-left="0.1pt solid #000000" fo:border-right="none" fo:border-top="none" fo:border-bottom="0.1pt solid #000000" style:writing-mode="lr-tb"/>
    </style:style>
    <style:style style:name="Tabela9.C6" style:family="table-cell">
      <style:table-cell-properties style:vertical-align="middle" fo:padding="0.097cm" fo:border-left="0.1pt solid #000000" fo:border-right="none" fo:border-top="none" fo:border-bottom="0.1pt solid #000000" style:writing-mode="lr-tb"/>
    </style:style>
    <style:style style:name="Tabela9.D6" style:family="table-cell">
      <style:table-cell-properties style:vertical-align="middle" fo:padding="0.097cm" fo:border-left="0.1pt solid #000000" fo:border-right="none" fo:border-top="none" fo:border-bottom="0.1pt solid #000000" style:writing-mode="lr-tb"/>
    </style:style>
    <style:style style:name="Tabela9.E6" style:family="table-cell">
      <style:table-cell-properties style:vertical-align="middle" fo:padding="0.097cm" fo:border-left="0.1pt solid #000000" fo:border-right="none" fo:border-top="none" fo:border-bottom="0.1pt solid #000000" style:writing-mode="lr-tb"/>
    </style:style>
    <style:style style:name="Tabela9.F6" style:family="table-cell">
      <style:table-cell-properties style:vertical-align="middle" fo:padding="0.097cm" fo:border-left="0.1pt solid #000000" fo:border-right="0.1pt solid #000000" fo:border-top="none" fo:border-bottom="0.1pt solid #000000" style:writing-mode="lr-tb"/>
    </style:style>
    <style:style style:name="Tabela9.B7" style:family="table-cell">
      <style:table-cell-properties style:vertical-align="middle" fo:padding="0.097cm" fo:border-left="0.1pt solid #000000" fo:border-right="none" fo:border-top="none" fo:border-bottom="0.1pt solid #000000" style:writing-mode="lr-tb"/>
    </style:style>
    <style:style style:name="Tabela9.C7" style:family="table-cell">
      <style:table-cell-properties style:vertical-align="middle" fo:padding="0.097cm" fo:border-left="0.1pt solid #000000" fo:border-right="none" fo:border-top="none" fo:border-bottom="0.1pt solid #000000" style:writing-mode="lr-tb"/>
    </style:style>
    <style:style style:name="Tabela9.D7" style:family="table-cell">
      <style:table-cell-properties style:vertical-align="middle" fo:padding="0.097cm" fo:border-left="0.1pt solid #000000" fo:border-right="none" fo:border-top="none" fo:border-bottom="0.1pt solid #000000" style:writing-mode="lr-tb"/>
    </style:style>
    <style:style style:name="Tabela9.E7" style:family="table-cell">
      <style:table-cell-properties style:vertical-align="middle" fo:padding="0.097cm" fo:border-left="0.1pt solid #000000" fo:border-right="none" fo:border-top="none" fo:border-bottom="0.1pt solid #000000" style:writing-mode="lr-tb"/>
    </style:style>
    <style:style style:name="Tabela9.F7" style:family="table-cell">
      <style:table-cell-properties style:vertical-align="middle" fo:padding="0.097cm" fo:border-left="0.1pt solid #000000" fo:border-right="0.1pt solid #000000" fo:border-top="none" fo:border-bottom="0.1pt solid #000000" style:writing-mode="lr-tb"/>
    </style:style>
    <style:style style:name="Tabela9.B8" style:family="table-cell">
      <style:table-cell-properties style:vertical-align="middle" fo:padding="0.097cm" fo:border-left="0.1pt solid #000000" fo:border-right="none" fo:border-top="none" fo:border-bottom="0.1pt solid #000000" style:writing-mode="lr-tb"/>
    </style:style>
    <style:style style:name="Tabela9.C8" style:family="table-cell">
      <style:table-cell-properties style:vertical-align="middle" fo:padding="0.097cm" fo:border-left="0.1pt solid #000000" fo:border-right="none" fo:border-top="none" fo:border-bottom="0.1pt solid #000000" style:writing-mode="lr-tb"/>
    </style:style>
    <style:style style:name="Tabela9.D8" style:family="table-cell">
      <style:table-cell-properties style:vertical-align="middle" fo:padding="0.097cm" fo:border-left="0.1pt solid #000000" fo:border-right="none" fo:border-top="none" fo:border-bottom="0.1pt solid #000000" style:writing-mode="lr-tb"/>
    </style:style>
    <style:style style:name="Tabela9.E8" style:family="table-cell">
      <style:table-cell-properties style:vertical-align="middle" fo:padding="0.097cm" fo:border-left="0.1pt solid #000000" fo:border-right="none" fo:border-top="none" fo:border-bottom="0.1pt solid #000000" style:writing-mode="lr-tb"/>
    </style:style>
    <style:style style:name="Tabela9.F8" style:family="table-cell">
      <style:table-cell-properties style:vertical-align="middle" fo:padding="0.097cm" fo:border-left="0.1pt solid #000000" fo:border-right="0.1pt solid #000000" fo:border-top="none" fo:border-bottom="0.1pt solid #000000" style:writing-mode="lr-tb"/>
    </style:style>
    <style:style style:name="Tabela9.B9" style:family="table-cell">
      <style:table-cell-properties style:vertical-align="middle" fo:padding="0.097cm" fo:border-left="0.1pt solid #000000" fo:border-right="none" fo:border-top="none" fo:border-bottom="0.1pt solid #000000" style:writing-mode="lr-tb"/>
    </style:style>
    <style:style style:name="Tabela9.C9" style:family="table-cell">
      <style:table-cell-properties style:vertical-align="middle" fo:padding="0.097cm" fo:border-left="0.1pt solid #000000" fo:border-right="none" fo:border-top="none" fo:border-bottom="0.1pt solid #000000" style:writing-mode="lr-tb"/>
    </style:style>
    <style:style style:name="Tabela9.D9" style:family="table-cell">
      <style:table-cell-properties style:vertical-align="middle" fo:padding="0.097cm" fo:border-left="0.1pt solid #000000" fo:border-right="none" fo:border-top="none" fo:border-bottom="0.1pt solid #000000" style:writing-mode="lr-tb"/>
    </style:style>
    <style:style style:name="Tabela9.E9" style:family="table-cell">
      <style:table-cell-properties style:vertical-align="middle" fo:padding="0.097cm" fo:border-left="0.1pt solid #000000" fo:border-right="none" fo:border-top="none" fo:border-bottom="0.1pt solid #000000" style:writing-mode="lr-tb"/>
    </style:style>
    <style:style style:name="Tabela9.F9" style:family="table-cell">
      <style:table-cell-properties style:vertical-align="middle" fo:padding="0.097cm" fo:border-left="0.1pt solid #000000" fo:border-right="0.1pt solid #000000" fo:border-top="none" fo:border-bottom="0.1pt solid #000000" style:writing-mode="lr-tb"/>
    </style:style>
    <style:style style:name="Tabela9.B10" style:family="table-cell">
      <style:table-cell-properties style:vertical-align="middle" fo:padding="0.097cm" fo:border-left="0.1pt solid #000000" fo:border-right="none" fo:border-top="none" fo:border-bottom="0.1pt solid #000000" style:writing-mode="lr-tb"/>
    </style:style>
    <style:style style:name="Tabela9.C10" style:family="table-cell">
      <style:table-cell-properties style:vertical-align="middle" fo:padding="0.097cm" fo:border-left="0.1pt solid #000000" fo:border-right="none" fo:border-top="none" fo:border-bottom="0.1pt solid #000000" style:writing-mode="lr-tb"/>
    </style:style>
    <style:style style:name="Tabela9.D10" style:family="table-cell">
      <style:table-cell-properties style:vertical-align="middle" fo:padding="0.097cm" fo:border-left="0.1pt solid #000000" fo:border-right="none" fo:border-top="none" fo:border-bottom="0.1pt solid #000000" style:writing-mode="lr-tb"/>
    </style:style>
    <style:style style:name="Tabela9.E10" style:family="table-cell">
      <style:table-cell-properties style:vertical-align="middle" fo:padding="0.097cm" fo:border-left="0.1pt solid #000000" fo:border-right="none" fo:border-top="none" fo:border-bottom="0.1pt solid #000000" style:writing-mode="lr-tb"/>
    </style:style>
    <style:style style:name="Tabela9.F10" style:family="table-cell">
      <style:table-cell-properties style:vertical-align="middle" fo:padding="0.097cm" fo:border-left="0.1pt solid #000000" fo:border-right="0.1pt solid #000000" fo:border-top="none" fo:border-bottom="0.1pt solid #000000" style:writing-mode="lr-tb"/>
    </style:style>
    <style:style style:name="Tabela9.B11" style:family="table-cell">
      <style:table-cell-properties style:vertical-align="middle" fo:padding="0.097cm" fo:border-left="0.1pt solid #000000" fo:border-right="none" fo:border-top="none" fo:border-bottom="0.1pt solid #000000" style:writing-mode="lr-tb"/>
    </style:style>
    <style:style style:name="Tabela9.C11" style:family="table-cell">
      <style:table-cell-properties style:vertical-align="middle" fo:padding="0.097cm" fo:border-left="0.1pt solid #000000" fo:border-right="none" fo:border-top="none" fo:border-bottom="0.1pt solid #000000" style:writing-mode="lr-tb"/>
    </style:style>
    <style:style style:name="Tabela9.D11" style:family="table-cell">
      <style:table-cell-properties style:vertical-align="middle" fo:padding="0.097cm" fo:border-left="0.1pt solid #000000" fo:border-right="none" fo:border-top="none" fo:border-bottom="0.1pt solid #000000" style:writing-mode="lr-tb"/>
    </style:style>
    <style:style style:name="Tabela9.E11" style:family="table-cell">
      <style:table-cell-properties style:vertical-align="middle" fo:padding="0.097cm" fo:border-left="0.1pt solid #000000" fo:border-right="none" fo:border-top="none" fo:border-bottom="0.1pt solid #000000" style:writing-mode="lr-tb"/>
    </style:style>
    <style:style style:name="Tabela9.F11" style:family="table-cell">
      <style:table-cell-properties style:vertical-align="middle" fo:padding="0.097cm" fo:border-left="0.1pt solid #000000" fo:border-right="0.1pt solid #000000" fo:border-top="none" fo:border-bottom="0.1pt solid #000000" style:writing-mode="lr-tb"/>
    </style:style>
    <style:style style:name="Tabela9.B12" style:family="table-cell">
      <style:table-cell-properties style:vertical-align="middle" fo:padding="0.097cm" fo:border-left="0.1pt solid #000000" fo:border-right="none" fo:border-top="none" fo:border-bottom="0.1pt solid #000000" style:writing-mode="lr-tb"/>
    </style:style>
    <style:style style:name="Tabela9.C12" style:family="table-cell">
      <style:table-cell-properties style:vertical-align="middle" fo:padding="0.097cm" fo:border-left="0.1pt solid #000000" fo:border-right="none" fo:border-top="none" fo:border-bottom="0.1pt solid #000000" style:writing-mode="lr-tb"/>
    </style:style>
    <style:style style:name="Tabela9.D12" style:family="table-cell">
      <style:table-cell-properties style:vertical-align="middle" fo:padding="0.097cm" fo:border-left="0.1pt solid #000000" fo:border-right="none" fo:border-top="none" fo:border-bottom="0.1pt solid #000000" style:writing-mode="lr-tb"/>
    </style:style>
    <style:style style:name="Tabela9.E12" style:family="table-cell">
      <style:table-cell-properties style:vertical-align="middle" fo:padding="0.097cm" fo:border-left="0.1pt solid #000000" fo:border-right="none" fo:border-top="none" fo:border-bottom="0.1pt solid #000000" style:writing-mode="lr-tb"/>
    </style:style>
    <style:style style:name="Tabela9.F12" style:family="table-cell">
      <style:table-cell-properties style:vertical-align="middle" fo:padding="0.097cm" fo:border-left="0.1pt solid #000000" fo:border-right="0.1pt solid #000000" fo:border-top="none" fo:border-bottom="0.1pt solid #000000" style:writing-mode="lr-tb"/>
    </style:style>
    <style:style style:name="Tabela9.B13" style:family="table-cell">
      <style:table-cell-properties style:vertical-align="middle" fo:padding="0.097cm" fo:border-left="0.1pt solid #000000" fo:border-right="none" fo:border-top="none" fo:border-bottom="0.1pt solid #000000" style:writing-mode="lr-tb"/>
    </style:style>
    <style:style style:name="Tabela9.C13" style:family="table-cell">
      <style:table-cell-properties style:vertical-align="middle" fo:padding="0.097cm" fo:border-left="0.1pt solid #000000" fo:border-right="none" fo:border-top="none" fo:border-bottom="0.1pt solid #000000" style:writing-mode="lr-tb"/>
    </style:style>
    <style:style style:name="Tabela9.D13" style:family="table-cell">
      <style:table-cell-properties style:vertical-align="middle" fo:padding="0.097cm" fo:border-left="0.1pt solid #000000" fo:border-right="none" fo:border-top="none" fo:border-bottom="0.1pt solid #000000" style:writing-mode="lr-tb"/>
    </style:style>
    <style:style style:name="Tabela9.E13" style:family="table-cell">
      <style:table-cell-properties style:vertical-align="middle" fo:padding="0.097cm" fo:border-left="0.1pt solid #000000" fo:border-right="none" fo:border-top="none" fo:border-bottom="0.1pt solid #000000" style:writing-mode="lr-tb"/>
    </style:style>
    <style:style style:name="Tabela9.F13" style:family="table-cell">
      <style:table-cell-properties style:vertical-align="middle" fo:padding="0.097cm" fo:border-left="0.1pt solid #000000" fo:border-right="0.1pt solid #000000" fo:border-top="none" fo:border-bottom="0.1pt solid #000000" style:writing-mode="lr-tb"/>
    </style:style>
    <style:style style:name="Tabela9.B14" style:family="table-cell">
      <style:table-cell-properties style:vertical-align="middle" fo:padding="0.097cm" fo:border-left="0.1pt solid #000000" fo:border-right="none" fo:border-top="none" fo:border-bottom="0.1pt solid #000000" style:writing-mode="lr-tb"/>
    </style:style>
    <style:style style:name="Tabela9.C14" style:family="table-cell">
      <style:table-cell-properties style:vertical-align="middle" fo:padding="0.097cm" fo:border-left="0.1pt solid #000000" fo:border-right="none" fo:border-top="none" fo:border-bottom="0.1pt solid #000000" style:writing-mode="lr-tb"/>
    </style:style>
    <style:style style:name="Tabela9.D14" style:family="table-cell">
      <style:table-cell-properties style:vertical-align="middle" fo:padding="0.097cm" fo:border-left="0.1pt solid #000000" fo:border-right="none" fo:border-top="none" fo:border-bottom="0.1pt solid #000000" style:writing-mode="lr-tb"/>
    </style:style>
    <style:style style:name="Tabela9.E14" style:family="table-cell">
      <style:table-cell-properties style:vertical-align="middle" fo:padding="0.097cm" fo:border-left="0.1pt solid #000000" fo:border-right="none" fo:border-top="none" fo:border-bottom="0.1pt solid #000000" style:writing-mode="lr-tb"/>
    </style:style>
    <style:style style:name="Tabela9.F14" style:family="table-cell">
      <style:table-cell-properties style:vertical-align="middle" fo:padding="0.097cm" fo:border-left="0.1pt solid #000000" fo:border-right="0.1pt solid #000000" fo:border-top="none" fo:border-bottom="0.1pt solid #000000" style:writing-mode="lr-tb"/>
    </style:style>
    <style:style style:name="Tabela11" style:family="table">
      <style:table-properties style:width="13.3cm" table:align="center" style:writing-mode="lr-tb"/>
    </style:style>
    <style:style style:name="Tabela11.A" style:family="table-column">
      <style:table-column-properties style:column-width="2.14cm"/>
    </style:style>
    <style:style style:name="Tabela11.B" style:family="table-column">
      <style:table-column-properties style:column-width="2.141cm"/>
    </style:style>
    <style:style style:name="Tabela11.D" style:family="table-column">
      <style:table-column-properties style:column-width="2.143cm"/>
    </style:style>
    <style:style style:name="Tabela11.F" style:family="table-column">
      <style:table-column-properties style:column-width="2.593cm"/>
    </style:style>
    <style:style style:name="Tabela11.1" style:family="table-row">
      <style:table-row-properties fo:keep-together="always"/>
    </style:style>
    <style:style style:name="Tabela11.A1" style:family="table-cell">
      <style:table-cell-properties style:vertical-align="top" fo:background-color="#b2b2b2" fo:padding="0.097cm" fo:border="0.1pt solid #000000" style:writing-mode="lr-tb">
        <style:background-image/>
      </style:table-cell-properties>
    </style:style>
    <style:style style:name="Tabela11.A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11.F2"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Tabela11.3" style:family="table-row">
      <style:table-row-properties style:min-row-height="0.7cm" fo:keep-together="always"/>
    </style:style>
    <style:style style:name="Tabela11.B3" style:family="table-cell">
      <style:table-cell-properties style:vertical-align="middle" fo:padding="0.097cm" fo:border-left="0.1pt solid #000000" fo:border-right="none" fo:border-top="none" fo:border-bottom="0.1pt solid #000000" style:writing-mode="lr-tb"/>
    </style:style>
    <style:style style:name="Tabela11.C3" style:family="table-cell">
      <style:table-cell-properties style:vertical-align="middle" fo:padding="0.097cm" fo:border-left="0.1pt solid #000000" fo:border-right="none" fo:border-top="none" fo:border-bottom="0.1pt solid #000000" style:writing-mode="lr-tb"/>
    </style:style>
    <style:style style:name="Tabela11.D3" style:family="table-cell">
      <style:table-cell-properties style:vertical-align="middle" fo:padding="0.097cm" fo:border-left="0.1pt solid #000000" fo:border-right="none" fo:border-top="none" fo:border-bottom="0.1pt solid #000000" style:writing-mode="lr-tb"/>
    </style:style>
    <style:style style:name="Tabela11.E3" style:family="table-cell">
      <style:table-cell-properties style:vertical-align="middle" fo:padding="0.097cm" fo:border-left="0.1pt solid #000000" fo:border-right="none" fo:border-top="none" fo:border-bottom="0.1pt solid #000000" style:writing-mode="lr-tb"/>
    </style:style>
    <style:style style:name="Tabela11.F3" style:family="table-cell">
      <style:table-cell-properties style:vertical-align="middle" fo:padding="0.097cm" fo:border-left="0.1pt solid #000000" fo:border-right="0.1pt solid #000000" fo:border-top="none" fo:border-bottom="0.1pt solid #000000" style:writing-mode="lr-tb"/>
    </style:style>
    <style:style style:name="Tabela11.B4" style:family="table-cell">
      <style:table-cell-properties style:vertical-align="middle" fo:padding="0.097cm" fo:border-left="0.1pt solid #000000" fo:border-right="none" fo:border-top="none" fo:border-bottom="0.1pt solid #000000" style:writing-mode="lr-tb"/>
    </style:style>
    <style:style style:name="Tabela11.C4" style:family="table-cell">
      <style:table-cell-properties style:vertical-align="middle" fo:padding="0.097cm" fo:border-left="0.1pt solid #000000" fo:border-right="none" fo:border-top="none" fo:border-bottom="0.1pt solid #000000" style:writing-mode="lr-tb"/>
    </style:style>
    <style:style style:name="Tabela11.D4" style:family="table-cell">
      <style:table-cell-properties style:vertical-align="middle" fo:padding="0.097cm" fo:border-left="0.1pt solid #000000" fo:border-right="none" fo:border-top="none" fo:border-bottom="0.1pt solid #000000" style:writing-mode="lr-tb"/>
    </style:style>
    <style:style style:name="Tabela11.E4" style:family="table-cell">
      <style:table-cell-properties style:vertical-align="middle" fo:padding="0.097cm" fo:border-left="0.1pt solid #000000" fo:border-right="none" fo:border-top="none" fo:border-bottom="0.1pt solid #000000" style:writing-mode="lr-tb"/>
    </style:style>
    <style:style style:name="Tabela11.F4" style:family="table-cell">
      <style:table-cell-properties style:vertical-align="middle" fo:padding="0.097cm" fo:border-left="0.1pt solid #000000" fo:border-right="0.1pt solid #000000" fo:border-top="none" fo:border-bottom="0.1pt solid #000000" style:writing-mode="lr-tb"/>
    </style:style>
    <style:style style:name="Tabela11.B5" style:family="table-cell">
      <style:table-cell-properties style:vertical-align="middle" fo:padding="0.097cm" fo:border-left="0.1pt solid #000000" fo:border-right="none" fo:border-top="none" fo:border-bottom="0.1pt solid #000000" style:writing-mode="lr-tb"/>
    </style:style>
    <style:style style:name="Tabela11.C5" style:family="table-cell">
      <style:table-cell-properties style:vertical-align="middle" fo:padding="0.097cm" fo:border-left="0.1pt solid #000000" fo:border-right="none" fo:border-top="none" fo:border-bottom="0.1pt solid #000000" style:writing-mode="lr-tb"/>
    </style:style>
    <style:style style:name="Tabela11.D5" style:family="table-cell">
      <style:table-cell-properties style:vertical-align="middle" fo:padding="0.097cm" fo:border-left="0.1pt solid #000000" fo:border-right="none" fo:border-top="none" fo:border-bottom="0.1pt solid #000000" style:writing-mode="lr-tb"/>
    </style:style>
    <style:style style:name="Tabela11.E5" style:family="table-cell">
      <style:table-cell-properties style:vertical-align="middle" fo:padding="0.097cm" fo:border-left="0.1pt solid #000000" fo:border-right="none" fo:border-top="none" fo:border-bottom="0.1pt solid #000000" style:writing-mode="lr-tb"/>
    </style:style>
    <style:style style:name="Tabela11.F5" style:family="table-cell">
      <style:table-cell-properties style:vertical-align="middle" fo:padding="0.097cm" fo:border-left="0.1pt solid #000000" fo:border-right="0.1pt solid #000000" fo:border-top="none" fo:border-bottom="0.1pt solid #000000" style:writing-mode="lr-tb"/>
    </style:style>
    <style:style style:name="Tabela12" style:family="table">
      <style:table-properties style:width="13cm" table:align="center" style:writing-mode="lr-tb"/>
    </style:style>
    <style:style style:name="Tabela12.A" style:family="table-column">
      <style:table-column-properties style:column-width="2.14cm"/>
    </style:style>
    <style:style style:name="Tabela12.B" style:family="table-column">
      <style:table-column-properties style:column-width="2.141cm"/>
    </style:style>
    <style:style style:name="Tabela12.F" style:family="table-column">
      <style:table-column-properties style:column-width="2.295cm"/>
    </style:style>
    <style:style style:name="Tabela12.1" style:family="table-row">
      <style:table-row-properties fo:keep-together="always"/>
    </style:style>
    <style:style style:name="Tabela12.A1" style:family="table-cell">
      <style:table-cell-properties style:vertical-align="top" fo:background-color="#b2b2b2" fo:padding="0.097cm" fo:border="0.1pt solid #000000" style:writing-mode="lr-tb">
        <style:background-image/>
      </style:table-cell-properties>
    </style:style>
    <style:style style:name="Tabela12.A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12.F2"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Tabela12.3" style:family="table-row">
      <style:table-row-properties style:min-row-height="0.7cm" fo:keep-together="always"/>
    </style:style>
    <style:style style:name="Tabela12.B3" style:family="table-cell">
      <style:table-cell-properties style:vertical-align="middle" fo:padding="0.097cm" fo:border-left="0.1pt solid #000000" fo:border-right="none" fo:border-top="none" fo:border-bottom="0.1pt solid #000000" style:writing-mode="lr-tb"/>
    </style:style>
    <style:style style:name="Tabela12.C3" style:family="table-cell">
      <style:table-cell-properties style:vertical-align="middle" fo:padding="0.097cm" fo:border-left="0.1pt solid #000000" fo:border-right="none" fo:border-top="none" fo:border-bottom="0.1pt solid #000000" style:writing-mode="lr-tb"/>
    </style:style>
    <style:style style:name="Tabela12.D3" style:family="table-cell">
      <style:table-cell-properties style:vertical-align="middle" fo:padding="0.097cm" fo:border-left="0.1pt solid #000000" fo:border-right="none" fo:border-top="none" fo:border-bottom="0.1pt solid #000000" style:writing-mode="lr-tb"/>
    </style:style>
    <style:style style:name="Tabela12.E3" style:family="table-cell">
      <style:table-cell-properties style:vertical-align="middle" fo:padding="0.097cm" fo:border-left="0.1pt solid #000000" fo:border-right="none" fo:border-top="none" fo:border-bottom="0.1pt solid #000000" style:writing-mode="lr-tb"/>
    </style:style>
    <style:style style:name="Tabela12.F3"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7cm" table:align="margins" style:writing-mode="lr-tb"/>
    </style:style>
    <style:style style:name="Tabela10.A" style:family="table-column">
      <style:table-column-properties style:column-width="8.5cm" style:rel-column-width="32767*"/>
    </style:style>
    <style:style style:name="Tabela10.B" style:family="table-column">
      <style:table-column-properties style:column-width="8.5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7cm" table:align="margins" style:writing-mode="lr-tb"/>
    </style:style>
    <style:style style:name="Tabela2.A" style:family="table-column">
      <style:table-column-properties style:column-width="4.249cm" style:rel-column-width="16383*"/>
    </style:style>
    <style:style style:name="Tabela2.D" style:family="table-column">
      <style:table-column-properties style:column-width="4.251cm" style:rel-column-width="16386*"/>
    </style:style>
    <style:style style:name="Tabela2.A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C2" style:family="table-cell">
      <style:table-cell-properties fo:background-color="transparent" fo:padding="0.097cm" fo:border-left="0.05pt solid #000000" fo:border-right="none" fo:border-top="none" fo:border-bottom="0.05pt solid #000000">
        <style:background-image/>
      </style:table-cell-properties>
    </style:style>
    <style:style style:name="Tabela2.D2" style:family="table-cell">
      <style:table-cell-properties fo:padding="0.097cm" fo:border-left="0.05pt solid #000000" fo:border-right="0.05pt solid #000000" fo:border-top="none" fo:border-bottom="0.05pt solid #000000"/>
    </style:style>
    <style:style style:name="Tabela2.D3" style:family="table-cell">
      <style:table-cell-properties fo:padding="0.097cm" fo:border-left="0.05pt solid #000000" fo:border-right="0.05pt solid #000000" fo:border-top="none" fo:border-bottom="0.05pt solid #000000"/>
    </style:style>
    <style:style style:name="Tabela2.D4" style:family="table-cell">
      <style:table-cell-properties fo:padding="0.097cm" fo:border-left="0.05pt solid #000000" fo:border-right="0.05pt solid #000000" fo:border-top="none" fo:border-bottom="0.05pt solid #000000"/>
    </style:style>
    <style:style style:name="Tabela2.D5" style:family="table-cell">
      <style:table-cell-properties fo:padding="0.097cm" fo:border-left="0.05pt solid #000000" fo:border-right="0.05pt solid #000000" fo:border-top="none" fo:border-bottom="0.05pt solid #000000"/>
    </style:style>
    <style:style style:name="Tabela2.A6"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9e8b69" style:font-size-asian="9pt" style:font-name-complex="Arial" style:font-size-complex="9pt"/>
    </style:style>
    <style:style style:name="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9e8b69" style:font-size-asian="9pt" style:font-weight-asian="normal" style:font-name-complex="Arial" style:font-size-complex="9pt" style:font-weight-complex="normal"/>
    </style:style>
    <style:style style:name="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09e8b69" style:font-size-asian="9pt" style:font-weight-asian="bold" style:font-name-complex="Arial" style:font-size-complex="9pt"/>
    </style:style>
    <style:style style:name="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9e8b69" style:font-size-asian="9pt" style:language-asian="none" style:country-asian="none" style:font-name-complex="Arial" style:font-size-complex="9pt"/>
    </style:style>
    <style:style style:name="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9e8b69" style:font-size-asian="7pt" style:font-name-complex="Arial" style:font-size-complex="7pt"/>
    </style:style>
    <style:style style:name="P6" style:family="paragraph" style:parent-style-name="Footer">
      <style:paragraph-properties fo:text-align="end" style:justify-single-word="false"/>
      <style:text-properties style:font-name="Arial" fo:font-size="9pt" style:font-size-asian="9pt" style:font-size-complex="9pt"/>
    </style:style>
    <style:style style:name="P7" style:family="paragraph" style:parent-style-name="Header_20__28_user_29_">
      <style:paragraph-properties fo:text-align="center" style:justify-single-word="false" style:snap-to-layout-grid="false"/>
      <style:text-properties officeooo:paragraph-rsid="020465ed"/>
    </style:style>
    <style:style style:name="P8" style:family="paragraph" style:parent-style-name="Header_20__28_user_29_">
      <style:paragraph-properties fo:text-align="center" style:justify-single-word="false" style:snap-to-layout-grid="false"/>
      <style:text-properties fo:font-size="11pt" officeooo:paragraph-rsid="001453ec" style:font-size-asian="11pt" style:font-size-complex="11pt"/>
    </style:style>
    <style:style style:name="P9"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10"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11" style:family="paragraph" style:parent-style-name="Header_20__28_user_29_">
      <style:paragraph-properties fo:margin-top="0.212cm" fo:margin-bottom="0.212cm" loext:contextual-spacing="false" style:snap-to-layout-grid="false"/>
      <style:text-properties style:font-name="Arial" fo:font-size="8pt" officeooo:paragraph-rsid="001453ec" style:font-size-asian="8pt" style:font-name-complex="Arial"/>
    </style:style>
    <style:style style:name="P12"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P13" style:family="paragraph" style:parent-style-name="Header_20__28_user_29_">
      <style:paragraph-properties fo:margin-top="0.212cm" fo:margin-bottom="0.212cm" loext:contextual-spacing="false" style:snap-to-layout-grid="false"/>
      <style:text-properties style:font-name="Arial" fo:font-size="8pt" officeooo:paragraph-rsid="001453ec" fo:background-color="transparent" style:font-size-asian="8pt" style:font-name-complex="Arial"/>
    </style:style>
    <style:style style:name="P14"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5pt" fo:font-weight="bold" officeooo:paragraph-rsid="0044aa47" style:font-size-asian="15pt" style:font-weight-asian="bold" style:font-name-complex="Arial" style:font-size-complex="15pt" style:font-weight-complex="bold"/>
    </style:style>
    <style:style style:name="P15" style:family="paragraph" style:parent-style-name="Footer_20__28_user_29_">
      <style:paragraph-properties fo:margin-left="0cm" fo:margin-right="-0.141cm" fo:text-indent="0cm" style:auto-text-indent="false"/>
      <style:text-properties officeooo:paragraph-rsid="01d90a19"/>
    </style:style>
    <style:style style:name="P16" style:family="paragraph" style:parent-style-name="Standard">
      <style:paragraph-properties fo:text-align="start" style:justify-single-word="false"/>
      <style:text-properties style:font-name="Arial" fo:font-size="7pt" fo:font-weight="bold" officeooo:rsid="010a626d" officeooo:paragraph-rsid="00793b0f" style:font-name-asian="Times New Roman" style:font-size-asian="7pt" style:font-weight-asian="bold" style:font-size-complex="7pt" style:font-weight-complex="bold"/>
    </style:style>
    <style:style style:name="P17" style:family="paragraph" style:parent-style-name="Standard">
      <style:text-properties style:font-name="Arial" fo:font-size="10pt" officeooo:rsid="036aa50f" officeooo:paragraph-rsid="00793b0f" style:font-size-asian="10pt" style:font-size-complex="10pt"/>
    </style:style>
    <style:style style:name="P18" style:family="paragraph" style:parent-style-name="Standard">
      <style:paragraph-properties fo:text-align="start" style:justify-single-word="false"/>
      <style:text-properties style:font-name="Arial" fo:font-size="10pt" fo:font-weight="bold" officeooo:rsid="024e5a18" officeooo:paragraph-rsid="00793b0f" style:font-name-asian="Times New Roman" style:font-size-asian="10pt" style:font-weight-asian="bold" style:font-size-complex="10pt" style:font-weight-complex="bold"/>
    </style:style>
    <style:style style:name="P19" style:family="paragraph" style:parent-style-name="Standard">
      <style:paragraph-properties fo:text-align="start" style:justify-single-word="false"/>
      <style:text-properties style:font-name="Arial" fo:font-size="10pt" fo:font-weight="bold" officeooo:rsid="008c583c" officeooo:paragraph-rsid="008c583c" style:font-name-asian="Times New Roman" style:font-size-asian="10pt" style:font-weight-asian="bold" style:font-size-complex="10pt" style:font-weight-complex="bold"/>
    </style:style>
    <style:style style:name="P20" style:family="paragraph" style:parent-style-name="Standard">
      <style:paragraph-properties fo:text-align="start" style:justify-single-word="false"/>
      <style:text-properties style:font-name="Arial" fo:font-size="10pt" fo:font-weight="bold" officeooo:rsid="024e5a18" officeooo:paragraph-rsid="00793b0f" fo:background-color="transparent" style:font-name-asian="Times New Roman" style:font-size-asian="10pt" style:font-weight-asian="bold" style:font-size-complex="10pt" style:font-weight-complex="bold"/>
    </style:style>
    <style:style style:name="P21" style:family="paragraph" style:parent-style-name="Standard">
      <style:paragraph-properties fo:text-align="start" style:justify-single-word="false"/>
      <style:text-properties style:font-name="Arial" fo:font-size="10pt" fo:font-weight="bold" officeooo:rsid="024e5a18" officeooo:paragraph-rsid="008d4a77" fo:background-color="transparent" style:font-name-asian="Times New Roman" style:font-size-asian="10pt" style:font-weight-asian="bold" style:font-size-complex="10pt" style:font-weight-complex="bold"/>
    </style:style>
    <style:style style:name="P22" style:family="paragraph" style:parent-style-name="Standard">
      <style:text-properties style:font-name="Arial" fo:font-size="10.5pt" officeooo:rsid="02f5490e" officeooo:paragraph-rsid="00793b0f" style:font-size-asian="10.5pt" style:font-size-complex="10.5pt"/>
    </style:style>
    <style:style style:name="P23" style:family="paragraph" style:parent-style-name="Standard">
      <style:paragraph-properties fo:line-height="100%" fo:text-align="justify" style:justify-single-word="false"/>
      <style:text-properties style:font-name="Arial" fo:font-size="11pt" officeooo:paragraph-rsid="00c00366" style:font-size-asian="11pt" style:font-size-complex="11pt"/>
    </style:style>
    <style:style style:name="P24" style:family="paragraph" style:parent-style-name="Standard">
      <style:text-properties style:font-name="Arial" fo:font-size="11pt" officeooo:paragraph-rsid="00c00366" style:font-size-asian="11pt" style:font-size-complex="11pt"/>
    </style:style>
    <style:style style:name="P25" style:family="paragraph" style:parent-style-name="Standard">
      <style:paragraph-properties fo:line-height="100%" fo:text-align="justify" style:justify-single-word="false"/>
      <style:text-properties style:font-name="Arial" fo:font-size="11pt" style:text-underline-style="none" officeooo:paragraph-rsid="00c00366" style:font-size-asian="11pt" style:font-name-complex="Arial" style:font-size-complex="11pt"/>
    </style:style>
    <style:style style:name="P26"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a626d" officeooo:paragraph-rsid="00793b0f" style:font-name-asian="Times New Roman" style:font-size-asian="10pt" style:font-style-asian="normal" style:font-weight-asian="bold" style:font-size-complex="7pt" style:font-weight-complex="bold" style:text-emphasize="none"/>
    </style:style>
    <style:style style:name="P27"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08c583c" officeooo:paragraph-rsid="008c583c" style:font-name-asian="Times New Roman" style:font-size-asian="10pt" style:font-style-asian="normal" style:font-weight-asian="bold" style:font-size-complex="10pt" style:font-weight-complex="bold" style:text-emphasize="none"/>
    </style:style>
    <style:style style:name="P28"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4e5a18" officeooo:paragraph-rsid="00793b0f" style:font-name-asian="Times New Roman" style:font-size-asian="10pt" style:font-style-asian="normal" style:font-weight-asian="bold" style:font-size-complex="10pt" style:font-weight-complex="bold" style:text-emphasize="none"/>
    </style:style>
    <style:style style:name="P29" style:family="paragraph" style:parent-style-name="Standard">
      <style:paragraph-properties fo:text-align="start" style:justify-single-word="false"/>
      <style:text-properties style:text-outline="false" style:text-line-through-style="none" style:text-line-through-type="none" style:font-name="Arial2" fo:font-size="10pt" fo:font-style="normal" fo:text-shadow="none" style:text-underline-style="none" fo:font-weight="bold" officeooo:rsid="00d3fd8c" officeooo:paragraph-rsid="00d3fd8c" style:font-name-asian="Times New Roman" style:font-size-asian="10pt" style:font-style-asian="normal" style:font-weight-asian="bold" style:font-size-complex="10pt" style:font-weight-complex="bold" style:text-emphasize="none"/>
    </style:style>
    <style:style style:name="P30" style:family="paragraph" style:parent-style-name="Standard">
      <style:text-properties fo:color="#000000" style:font-name="Arial" fo:font-size="11pt" fo:font-weight="bold" officeooo:rsid="0102575d" officeooo:paragraph-rsid="00793b0f" style:font-size-asian="11pt" style:font-weight-asian="bold" style:font-size-complex="11pt" style:font-weight-complex="bold"/>
    </style:style>
    <style:style style:name="P31" style:family="paragraph" style:parent-style-name="Standard">
      <style:paragraph-properties fo:text-align="end" style:justify-single-word="false"/>
      <style:text-properties fo:color="#000000" style:font-name="Arial" fo:font-size="8pt" officeooo:rsid="00d31e34" officeooo:paragraph-rsid="00793b0f" style:font-size-asian="8pt" style:font-size-complex="8pt"/>
    </style:style>
    <style:style style:name="P32" style:family="paragraph" style:parent-style-name="Standard">
      <style:text-properties fo:color="#000000" style:font-name="Arial" fo:font-size="8pt" fo:font-weight="bold" officeooo:rsid="02518333" officeooo:paragraph-rsid="00793b0f" style:font-size-asian="8pt" style:font-weight-asian="bold" style:font-size-complex="8pt" style:font-weight-complex="bold"/>
    </style:style>
    <style:style style:name="P33" style:family="paragraph" style:parent-style-name="Standard">
      <style:text-properties fo:color="#000000" style:font-name="Arial" officeooo:rsid="0261766b" officeooo:paragraph-rsid="00793b0f"/>
    </style:style>
    <style:style style:name="P34" style:family="paragraph" style:parent-style-name="Standard">
      <style:text-properties fo:color="#000000" fo:font-weight="normal" officeooo:rsid="02518333" officeooo:paragraph-rsid="00793b0f" style:font-weight-asian="normal" style:font-weight-complex="normal"/>
    </style:style>
    <style:style style:name="P35" style:family="paragraph" style:parent-style-name="Standard">
      <style:paragraph-properties fo:text-align="center" style:justify-single-word="false"/>
      <style:text-properties fo:color="#000000" fo:font-weight="normal" officeooo:rsid="02518333" officeooo:paragraph-rsid="00793b0f" style:font-weight-asian="normal" style:font-weight-complex="normal"/>
    </style:style>
    <style:style style:name="P36" style:family="paragraph" style:parent-style-name="Standard">
      <style:text-properties fo:color="#000000" officeooo:rsid="00d31e34" officeooo:paragraph-rsid="00793b0f"/>
    </style:style>
    <style:style style:name="P37" style:family="paragraph" style:parent-style-name="Standard">
      <style:text-properties fo:color="#000000" officeooo:rsid="00d31e34" officeooo:paragraph-rsid="0091984c"/>
    </style:style>
    <style:style style:name="P38" style:family="paragraph" style:parent-style-name="Standard">
      <style:text-properties fo:color="#000000" officeooo:rsid="00d31e34" officeooo:paragraph-rsid="009369f4"/>
    </style:style>
    <style:style style:name="P39" style:family="paragraph" style:parent-style-name="Standard">
      <style:text-properties fo:color="#000000" officeooo:rsid="02518333" officeooo:paragraph-rsid="00793b0f"/>
    </style:style>
    <style:style style:name="P40" style:family="paragraph" style:parent-style-name="Standard">
      <style:text-properties fo:color="#ff3333" officeooo:rsid="023cf64e" officeooo:paragraph-rsid="00793b0f"/>
    </style:style>
    <style:style style:name="P41" style:family="paragraph" style:parent-style-name="Standard">
      <style:paragraph-properties fo:text-align="end" style:justify-single-word="false"/>
      <style:text-properties fo:color="#ff3333" officeooo:rsid="00d31e34" officeooo:paragraph-rsid="00793b0f"/>
    </style:style>
    <style:style style:name="P42" style:family="paragraph" style:parent-style-name="Standard">
      <style:text-properties fo:color="#ff3333" officeooo:rsid="00d31e34" officeooo:paragraph-rsid="00793b0f"/>
    </style:style>
    <style:style style:name="P43" style:family="paragraph" style:parent-style-name="Standard">
      <style:paragraph-properties fo:text-align="center" style:justify-single-word="false"/>
      <style:text-properties fo:color="#ff3333" officeooo:rsid="00d31e34" officeooo:paragraph-rsid="00906e74"/>
    </style:style>
    <style:style style:name="P44" style:family="paragraph" style:parent-style-name="Standard">
      <style:text-properties fo:color="#ff3333" officeooo:rsid="00d31e34" officeooo:paragraph-rsid="00906e74"/>
    </style:style>
    <style:style style:name="P45" style:family="paragraph" style:parent-style-name="Standard">
      <style:text-properties fo:color="#ff3333" style:font-name="Arial" fo:font-size="11pt" fo:font-weight="bold" officeooo:rsid="00d31e34" officeooo:paragraph-rsid="00c00366" style:font-size-asian="11pt" style:font-weight-asian="bold" style:font-size-complex="11pt" style:font-weight-complex="bold"/>
    </style:style>
    <style:style style:name="P46" style:family="paragraph" style:parent-style-name="Standard">
      <style:text-properties officeooo:paragraph-rsid="00793b0f"/>
    </style:style>
    <style:style style:name="P47" style:family="paragraph" style:parent-style-name="Standard">
      <style:paragraph-properties fo:text-align="start" style:justify-single-word="false"/>
      <style:text-properties style:use-window-font-color="true" style:font-name="Arial1" fo:font-size="11pt" fo:language="pt" fo:country="BR" fo:font-weight="bold" officeooo:rsid="00d31e34" officeooo:paragraph-rsid="00793b0f" style:letter-kerning="true" style:font-name-asian="Microsoft YaHei" style:font-size-asian="11pt" style:language-asian="zh" style:country-asian="CN" style:font-weight-asian="bold" style:font-name-complex="Mangal1" style:font-size-complex="11pt" style:language-complex="ar" style:country-complex="SA" style:font-weight-complex="bold"/>
    </style:style>
    <style:style style:name="P48" style:family="paragraph" style:parent-style-name="Standard">
      <style:paragraph-properties fo:text-align="center" style:justify-single-word="false"/>
      <style:text-properties style:use-window-font-color="true" style:font-name="Arial1" fo:font-size="11pt" fo:language="pt" fo:country="BR" fo:font-weight="bold" officeooo:rsid="00d31e34" officeooo:paragraph-rsid="0091984c" style:letter-kerning="true" style:font-name-asian="Microsoft YaHei" style:font-size-asian="11pt" style:language-asian="zh" style:country-asian="CN" style:font-weight-asian="bold" style:font-name-complex="Mangal1" style:font-size-complex="11pt" style:language-complex="ar" style:country-complex="SA" style:font-weight-complex="bold"/>
    </style:style>
    <style:style style:name="P49" style:family="paragraph" style:parent-style-name="Standard">
      <style:paragraph-properties fo:text-align="center" style:justify-single-word="false"/>
      <style:text-properties style:use-window-font-color="true" style:font-name="Arial1" fo:font-size="11pt" fo:language="pt" fo:country="BR" fo:font-weight="bold" officeooo:paragraph-rsid="00793b0f" style:letter-kerning="true" style:font-name-asian="Microsoft YaHei" style:font-size-asian="11pt" style:language-asian="zh" style:country-asian="CN" style:font-weight-asian="bold" style:font-name-complex="Mangal1" style:font-size-complex="11pt" style:language-complex="ar" style:country-complex="SA" style:font-weight-complex="bold"/>
    </style:style>
    <style:style style:name="P50" style:family="paragraph" style:parent-style-name="Standard">
      <style:paragraph-properties fo:text-align="center" style:justify-single-word="false"/>
      <style:text-properties style:use-window-font-color="true" style:font-name="Arial1" fo:font-size="11pt" fo:language="pt" fo:country="BR" fo:font-weight="bold" officeooo:rsid="0091984c" officeooo:paragraph-rsid="0091984c" style:letter-kerning="true" style:font-name-asian="Microsoft YaHei" style:font-size-asian="11pt" style:language-asian="zh" style:country-asian="CN" style:font-weight-asian="bold" style:font-name-complex="Mangal1" style:font-size-complex="11pt" style:language-complex="ar" style:country-complex="SA" style:font-weight-complex="bold"/>
    </style:style>
    <style:style style:name="P51" style:family="paragraph" style:parent-style-name="Standard">
      <style:text-properties officeooo:paragraph-rsid="00a3f598"/>
    </style:style>
    <style:style style:name="P52" style:family="paragraph" style:parent-style-name="Standard">
      <style:paragraph-properties fo:line-height="100%" fo:text-align="justify" style:justify-single-word="false"/>
      <style:text-properties officeooo:paragraph-rsid="00c00366"/>
    </style:style>
    <style:style style:name="P53" style:family="paragraph" style:parent-style-name="Text_20_body">
      <style:paragraph-properties fo:line-height="150%" fo:text-align="justify" style:justify-single-word="false" style:writing-mode="lr-tb"/>
      <style:text-properties officeooo:paragraph-rsid="00c00366"/>
    </style:style>
    <style:style style:name="P54" style:family="paragraph" style:parent-style-name="Text_20_body">
      <style:paragraph-properties fo:line-height="150%" fo:text-align="justify" style:justify-single-word="false" style:writing-mode="lr-tb"/>
      <style:text-properties style:font-name="Arial" fo:font-size="11pt" officeooo:paragraph-rsid="00c00366" style:font-size-asian="11pt" style:font-size-complex="11pt"/>
    </style:style>
    <style:style style:name="P55"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weight="normal" officeooo:paragraph-rsid="0051c65f" style:font-size-asian="15pt" style:font-weight-asian="normal" style:font-size-complex="15pt"/>
    </style:style>
    <style:style style:name="P56"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weight="normal" officeooo:paragraph-rsid="0077572f" style:font-size-asian="15pt" style:font-weight-asian="normal" style:font-size-complex="15pt"/>
    </style:style>
    <style:style style:name="P57" style:family="paragraph" style:parent-style-name="Standard">
      <style:paragraph-properties fo:margin-top="0cm" fo:margin-bottom="0cm" loext:contextual-spacing="false" style:line-height-at-least="0.42cm" fo:text-align="center" style:justify-single-word="false" fo:orphans="2" fo:widows="2"/>
      <style:text-properties fo:color="#ff3333" style:font-name="Arial" fo:font-size="15pt" fo:font-weight="normal" officeooo:rsid="00d31e34" officeooo:paragraph-rsid="00793b0f" style:font-size-asian="15pt" style:font-weight-asian="normal" style:font-size-complex="15pt"/>
    </style:style>
    <style:style style:name="P58"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0c00366" style:font-size-asian="11pt" style:font-weight-asian="normal" style:font-size-complex="11pt" style:font-weight-complex="normal"/>
    </style:style>
    <style:style style:name="P59"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0c00366" style:font-size-asian="11pt" style:font-weight-asian="normal" style:font-size-complex="11pt" style:font-weight-complex="normal"/>
    </style:style>
    <style:style style:name="P60" style:family="paragraph" style:parent-style-name="Text_20_body_20__28_user_29_">
      <style:paragraph-properties fo:margin-top="0cm" fo:margin-bottom="0cm" loext:contextual-spacing="false" style:line-height-at-least="0.42cm"/>
      <style:text-properties officeooo:paragraph-rsid="00793b0f"/>
    </style:style>
    <style:style style:name="P61" style:family="paragraph" style:parent-style-name="Text_20_body_20__28_user_29_">
      <style:paragraph-properties fo:margin-top="0cm" fo:margin-bottom="0cm" loext:contextual-spacing="false" fo:line-height="150%"/>
      <style:text-properties officeooo:paragraph-rsid="00793b0f"/>
    </style:style>
    <style:style style:name="P62"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0793b0f" style:font-size-asian="11pt" style:font-weight-asian="bold" style:font-name-complex="Arial" style:font-size-complex="11pt" style:font-weight-complex="bold"/>
    </style:style>
    <style:style style:name="P63"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0793b0f" style:font-size-asian="11pt" style:font-weight-asian="bold" style:font-name-complex="Arial" style:font-size-complex="11pt" style:font-weight-complex="bold"/>
    </style:style>
    <style:style style:name="P64"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0793b0f" style:font-size-asian="11pt" style:font-weight-asian="bold" style:font-name-complex="Arial" style:font-size-complex="11pt" style:font-weight-complex="bold"/>
    </style:style>
    <style:style style:name="P65"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0793b0f" fo:background-color="transparent" style:font-size-asian="11pt" style:font-weight-asian="normal" style:font-name-complex="Arial" style:font-size-complex="11pt" style:font-weight-complex="normal"/>
    </style:style>
    <style:style style:name="P66"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0793b0f" style:font-size-asian="11pt" style:font-weight-asian="normal" style:font-name-complex="Arial" style:font-size-complex="11pt" style:font-weight-complex="normal"/>
    </style:style>
    <style:style style:name="P67"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0883f76" style:font-size-asian="11pt" style:font-name-complex="Arial" style:font-size-complex="11pt"/>
    </style:style>
    <style:style style:name="P68"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0883f76" fo:background-color="transparent" style:font-size-asian="11pt" style:font-name-complex="Arial" style:font-size-complex="11pt"/>
    </style:style>
    <style:style style:name="P69" style:family="paragraph" style:parent-style-name="Text_20_body_20__28_user_29_">
      <style:paragraph-properties fo:margin-top="0cm" fo:margin-bottom="0cm" loext:contextual-spacing="false" fo:line-height="150%"/>
      <style:text-properties fo:color="#000000" style:font-name="Arial2" fo:font-size="10pt" fo:font-weight="normal" officeooo:rsid="01b087e9" officeooo:paragraph-rsid="00883f76" fo:background-color="transparent" style:font-size-asian="10pt" style:font-weight-asian="normal" style:font-name-complex="Arial" style:font-size-complex="10pt" style:font-style-complex="italic" style:font-weight-complex="bold"/>
    </style:style>
    <style:style style:name="P70" style:family="paragraph" style:parent-style-name="Text_20_body_20__28_user_29_">
      <style:paragraph-properties fo:margin-top="0cm" fo:margin-bottom="0cm" loext:contextual-spacing="false" fo:line-height="150%"/>
      <style:text-properties fo:color="#000000" style:font-name="Arial2" fo:font-size="11pt" fo:font-weight="normal" officeooo:rsid="011469db" officeooo:paragraph-rsid="00883f76" fo:background-color="transparent" style:font-size-asian="11pt" style:font-weight-asian="normal" style:font-name-complex="Arial5" style:font-size-complex="11pt" style:font-style-complex="italic" style:font-weight-complex="normal"/>
    </style:style>
    <style:style style:name="P71"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0793b0f" style:font-size-asian="11pt" style:font-weight-asian="bold" style:font-name-complex="Arial" style:font-size-complex="11pt" style:font-weight-complex="bold"/>
    </style:style>
    <style:style style:name="P72"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0c00366" style:font-size-asian="11pt" style:font-size-complex="11pt"/>
    </style:style>
    <style:style style:name="P73" style:family="paragraph" style:parent-style-name="Table_20_Contents">
      <style:paragraph-properties fo:margin-top="0cm" fo:margin-bottom="0cm" loext:contextual-spacing="false" fo:text-align="start" style:justify-single-word="false"/>
      <style:text-properties style:font-name="Arial" fo:font-size="7pt" fo:font-weight="normal" officeooo:rsid="00bd6252" officeooo:paragraph-rsid="00a3f598" fo:background-color="transparent" style:font-name-asian="Times New Roman" style:font-size-asian="7pt" style:font-weight-asian="normal" style:font-size-complex="7pt" style:font-weight-complex="normal"/>
    </style:style>
    <style:style style:name="P7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0793b0f" style:font-size-asian="11pt" style:font-name-complex="Arial" style:font-size-complex="11pt"/>
    </style:style>
    <style:style style:name="P7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0793b0f" style:font-size-asian="11pt" style:font-weight-asian="normal" style:font-name-complex="Arial" style:font-size-complex="11pt" style:font-weight-complex="normal"/>
    </style:style>
    <style:style style:name="P76"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0793b0f" style:font-size-asian="11pt" style:font-size-complex="11pt"/>
    </style:style>
    <style:style style:name="P77"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27ace93" officeooo:paragraph-rsid="00793b0f" fo:background-color="transparent" style:font-size-asian="11pt" style:font-weight-asian="bold" style:font-name-complex="Arial" style:font-size-complex="11pt" style:font-weight-complex="bold"/>
    </style:style>
    <style:style style:name="P78"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0793b0f" style:font-size-asian="11pt" style:font-name-complex="Arial" style:font-size-complex="11pt"/>
    </style:style>
    <style:style style:name="P79" style:family="paragraph" style:parent-style-name="D1">
      <style:paragraph-properties fo:margin-left="0cm" fo:margin-right="0cm" fo:margin-top="0.199cm" fo:margin-bottom="0cm" loext:contextual-spacing="false" fo:line-height="150%" fo:text-align="justify" style:justify-single-word="false" fo:text-indent="0cm" style:auto-text-indent="false"/>
      <style:text-properties fo:color="#000000" style:font-name="Arial" fo:font-size="11pt" fo:font-weight="normal" officeooo:rsid="01c69019" officeooo:paragraph-rsid="00793b0f" style:font-size-asian="11pt" style:font-weight-asian="normal" style:font-name-complex="Arial" style:font-size-complex="11pt" style:font-weight-complex="normal"/>
    </style:style>
    <style:style style:name="P80" style:family="paragraph" style:parent-style-name="Standard">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81"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793b0f" style:font-size-asian="11pt" style:font-size-complex="11pt"/>
    </style:style>
    <style:style style:name="P82" style:family="paragraph" style:parent-style-name="Standard">
      <style:paragraph-properties fo:margin-top="0cm" fo:margin-bottom="0.21cm" loext:contextual-spacing="false" fo:line-height="150%" fo:text-align="justify" style:justify-single-word="false"/>
      <style:text-properties style:font-name="Arial" fo:font-size="11pt" officeooo:paragraph-rsid="00c00366" style:font-size-asian="11pt" style:font-size-complex="11pt"/>
    </style:style>
    <style:style style:name="P83" style:family="paragraph" style:parent-style-name="Standard">
      <style:paragraph-properties fo:margin-top="0cm" fo:margin-bottom="0.21cm" loext:contextual-spacing="false" fo:line-height="150%" fo:text-align="justify" style:justify-single-word="false"/>
      <style:text-properties style:font-name="Arial" fo:font-size="11pt" officeooo:rsid="00850c9c" officeooo:paragraph-rsid="00c00366" style:font-size-asian="11pt" style:font-size-complex="11pt"/>
    </style:style>
    <style:style style:name="P84" style:family="paragraph" style:parent-style-name="Standard">
      <style:paragraph-properties fo:margin-top="0cm" fo:margin-bottom="0.21cm" loext:contextual-spacing="false" fo:line-height="150%" fo:text-align="justify" style:justify-single-word="false"/>
      <style:text-properties style:font-name="Arial3" fo:font-size="11pt" officeooo:rsid="04b0baa6" officeooo:paragraph-rsid="00793b0f" fo:background-color="#ffffff" style:font-name-asian="Arial3" style:font-size-asian="11pt" style:font-name-complex="Arial3" style:font-size-complex="11pt"/>
    </style:style>
    <style:style style:name="P85" style:family="paragraph" style:parent-style-name="Standard">
      <style:paragraph-properties fo:margin-top="0cm" fo:margin-bottom="0.21cm" loext:contextual-spacing="false" fo:line-height="150%" fo:text-align="end" style:justify-single-word="false"/>
      <style:text-properties fo:color="#000000" style:font-name="Arial" fo:font-size="11pt" fo:font-weight="normal" officeooo:rsid="00d31e34" officeooo:paragraph-rsid="00793b0f" style:font-size-asian="11pt" style:font-weight-asian="normal" style:font-size-complex="11pt" style:font-weight-complex="normal"/>
    </style:style>
    <style:style style:name="P86"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0c00366" style:font-size-asian="11pt" style:font-weight-asian="normal" style:font-size-complex="11pt" style:font-weight-complex="normal"/>
    </style:style>
    <style:style style:name="P87"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0793b0f" style:font-size-asian="11pt" style:font-name-complex="Arial" style:font-size-complex="11pt"/>
    </style:style>
    <style:style style:name="P88"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0793b0f" style:font-size-asian="11pt" style:font-name-complex="Arial" style:font-size-complex="11pt"/>
    </style:style>
    <style:style style:name="P89"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0793b0f" style:font-size-asian="11pt" style:font-name-complex="Arial" style:font-size-complex="11pt"/>
    </style:style>
    <style:style style:name="P90"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793b0f" style:font-size-asian="11pt" style:font-size-complex="11pt"/>
    </style:style>
    <style:style style:name="P91" style:family="paragraph" style:parent-style-name="Standard">
      <style:paragraph-properties fo:margin-top="0cm" fo:margin-bottom="0.21cm" loext:contextual-spacing="false" style:line-height-at-least="0.42cm"/>
      <style:text-properties fo:color="#000000" style:font-name="Arial" fo:font-size="11pt" officeooo:paragraph-rsid="00793b0f" style:font-size-asian="11pt" style:font-size-complex="11pt"/>
    </style:style>
    <style:style style:name="P92" style:family="paragraph" style:parent-style-name="Standard">
      <style:paragraph-properties fo:margin-top="0cm" fo:margin-bottom="0.21cm" loext:contextual-spacing="false" fo:line-height="150%"/>
      <style:text-properties fo:color="#000000" style:font-name="Arial" fo:font-size="11pt" officeooo:rsid="0178da84" officeooo:paragraph-rsid="00793b0f" style:font-size-asian="11pt" style:font-size-complex="11pt"/>
    </style:style>
    <style:style style:name="P93"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0793b0f" style:font-size-asian="11pt" style:font-weight-asian="bold" style:font-name-complex="Arial" style:font-size-complex="11pt" style:font-weight-complex="bold"/>
    </style:style>
    <style:style style:name="P94" style:family="paragraph" style:parent-style-name="Standard">
      <style:paragraph-properties fo:margin-top="0cm" fo:margin-bottom="0.21cm" loext:contextual-spacing="false" style:line-height-at-least="0.42cm"/>
      <style:text-properties fo:color="#000000" style:font-name="Arial" fo:font-size="11pt" fo:font-weight="bold" officeooo:paragraph-rsid="00793b0f" style:font-size-asian="11pt" style:font-weight-asian="bold" style:font-size-complex="11pt" style:font-weight-complex="bold"/>
    </style:style>
    <style:style style:name="P95"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793b0f" style:font-name-asian="Times New Roman" style:font-size-asian="11pt" style:font-size-complex="11pt"/>
    </style:style>
    <style:style style:name="P96"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793b0f" style:font-name-asian="Times New Roman" style:font-size-asian="11pt" style:font-size-complex="11pt"/>
    </style:style>
    <style:style style:name="P97"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793b0f" style:font-name-asian="Times New Roman" style:font-size-asian="11pt" style:font-size-complex="11pt"/>
    </style:style>
    <style:style style:name="P98" style:family="paragraph" style:parent-style-name="Standard">
      <style:paragraph-properties fo:margin-top="0cm" fo:margin-bottom="0.21cm" loext:contextual-spacing="false" fo:line-height="150%"/>
      <style:text-properties officeooo:paragraph-rsid="00793b0f"/>
    </style:style>
    <style:style style:name="P99" style:family="paragraph" style:parent-style-name="Standard">
      <style:paragraph-properties fo:margin-top="0cm" fo:margin-bottom="0.21cm" loext:contextual-spacing="false" fo:line-height="150%" fo:text-align="end" style:justify-single-word="false"/>
      <style:text-properties officeooo:paragraph-rsid="00bf1d14"/>
    </style:style>
    <style:style style:name="P100" style:family="paragraph" style:parent-style-name="Standard">
      <style:paragraph-properties fo:margin-top="0cm" fo:margin-bottom="0.21cm" loext:contextual-spacing="false" fo:line-height="150%" fo:text-align="end" style:justify-single-word="false"/>
      <style:text-properties fo:color="#3333ff" style:font-name="Arial" fo:font-size="7pt" officeooo:rsid="01f250ea" officeooo:paragraph-rsid="00793b0f" style:font-size-asian="6.09999990463257pt" style:font-size-complex="7pt"/>
    </style:style>
    <style:style style:name="P101"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0c00366" style:font-size-asian="11pt" style:font-weight-asian="bold" style:font-size-complex="11pt" style:font-weight-complex="bold"/>
    </style:style>
    <style:style style:name="P102"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103"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793b0f" style:font-size-asian="11pt" style:font-size-complex="11pt"/>
    </style:style>
    <style:style style:name="P104"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2pt" fo:font-style="italic" officeooo:rsid="00ba3caf" officeooo:paragraph-rsid="001453ec" style:font-size-asian="32pt" style:font-style-asian="italic" style:font-size-complex="32pt" style:font-style-complex="italic"/>
    </style:style>
    <style:style style:name="P105"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28pt" officeooo:paragraph-rsid="001453ec" style:font-size-asian="28pt" style:font-size-complex="28pt"/>
    </style:style>
    <style:style style:name="P106"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793b0f" style:font-size-asian="11pt" style:font-name-complex="Arial" style:font-size-complex="11pt"/>
    </style:style>
    <style:style style:name="P107"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793b0f" style:font-size-asian="11pt" style:font-name-complex="Arial" style:font-size-complex="11pt"/>
    </style:style>
    <style:style style:name="P108"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793b0f" style:font-size-asian="11pt" style:font-name-complex="Arial" style:font-size-complex="11pt"/>
    </style:style>
    <style:style style:name="P109"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793b0f" style:font-size-asian="11pt" style:font-weight-asian="bold" style:font-name-complex="Arial" style:font-size-complex="11pt"/>
    </style:style>
    <style:style style:name="P110"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793b0f" style:font-size-asian="11pt" style:font-weight-asian="bold" style:font-name-complex="Arial" style:font-size-complex="11pt"/>
    </style:style>
    <style:style style:name="P111"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793b0f" style:font-size-asian="11pt" style:font-weight-asian="bold" style:font-name-complex="Arial" style:font-size-complex="11pt"/>
    </style:style>
    <style:style style:name="P112"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793b0f" fo:background-color="#ffffff" style:font-size-asian="11pt" style:font-weight-asian="bold" style:font-name-complex="Arial" style:font-size-complex="11pt"/>
    </style:style>
    <style:style style:name="P113"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2d1333c" officeooo:paragraph-rsid="00793b0f" fo:background-color="#ffffff" style:font-size-asian="11pt" style:font-weight-asian="bold" style:font-name-complex="Arial" style:font-size-complex="11pt"/>
    </style:style>
    <style:style style:name="P114"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d1333c" officeooo:paragraph-rsid="00793b0f" fo:background-color="#ffffff" style:font-size-asian="11pt" style:font-name-complex="Arial" style:font-size-complex="11pt"/>
    </style:style>
    <style:style style:name="P115"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0796b30" officeooo:paragraph-rsid="00796b30" fo:background-color="#ffffff" style:font-size-asian="11pt" style:font-name-complex="Arial" style:font-size-complex="11pt"/>
    </style:style>
    <style:style style:name="P116"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086a84c" officeooo:paragraph-rsid="0086a84c" fo:background-color="#ffffff" style:font-size-asian="11pt" style:font-name-complex="Arial" style:font-size-complex="11pt"/>
    </style:style>
    <style:style style:name="P117" style:family="paragraph" style:parent-style-name="Standard_20__28_user_29_">
      <style:paragraph-properties fo:margin-top="0cm" fo:margin-bottom="0.21cm" loext:contextual-spacing="false" fo:line-height="150%" fo:text-align="justify" style:justify-single-word="false"/>
      <style:text-properties officeooo:paragraph-rsid="00793b0f"/>
    </style:style>
    <style:style style:name="P118" style:family="paragraph" style:parent-style-name="Standard_20__28_user_29_">
      <style:paragraph-properties fo:margin-top="0cm" fo:margin-bottom="0.21cm" loext:contextual-spacing="false" fo:line-height="150%" fo:text-align="justify" style:justify-single-word="false"/>
      <style:text-properties officeooo:paragraph-rsid="00821336"/>
    </style:style>
    <style:style style:name="P119"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793b0f" style:font-size-asian="11pt" style:font-name-complex="Arial" style:font-size-complex="11pt"/>
    </style:style>
    <style:style style:name="P120"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rsid="01601165" officeooo:paragraph-rsid="00793b0f" fo:background-color="#ffffff" style:font-size-asian="11pt" style:font-size-complex="11pt"/>
    </style:style>
    <style:style style:name="P121" style:family="paragraph" style:parent-style-name="Text_20_body_20__28_user_29_">
      <style:paragraph-properties fo:margin-top="0cm" fo:margin-bottom="0.21cm" loext:contextual-spacing="false" fo:line-height="150%"/>
      <style:text-properties style:font-name="Arial" fo:font-size="11pt" fo:font-weight="normal" officeooo:paragraph-rsid="00793b0f" style:font-size-asian="11pt" style:font-weight-asian="normal" style:font-size-complex="11pt" style:font-weight-complex="normal"/>
    </style:style>
    <style:style style:name="P122"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0793b0f" style:font-name-asian="Times New Roman" style:font-name-complex="Times New Roman" style:language-complex="ar" style:country-complex="SA"/>
    </style:style>
    <style:style style:name="P123" style:family="paragraph" style:parent-style-name="Text_20_body_20__28_user_29_">
      <style:paragraph-properties fo:margin-top="0cm" fo:margin-bottom="0.21cm" loext:contextual-spacing="false" style:line-height-at-least="0.42cm" fo:text-align="justify" style:justify-single-word="false"/>
      <style:text-properties officeooo:paragraph-rsid="00793b0f"/>
    </style:style>
    <style:style style:name="P124" style:family="paragraph" style:parent-style-name="Text_20_body_20__28_user_29_">
      <style:paragraph-properties fo:margin-top="0cm" fo:margin-bottom="0.21cm" loext:contextual-spacing="false" style:line-height-at-least="0.42cm"/>
      <style:text-properties officeooo:paragraph-rsid="00793b0f"/>
    </style:style>
    <style:style style:name="P125" style:family="paragraph" style:parent-style-name="Text_20_body_20__28_user_29_">
      <style:paragraph-properties fo:margin-top="0cm" fo:margin-bottom="0.21cm" loext:contextual-spacing="false" fo:line-height="150%"/>
      <style:text-properties officeooo:paragraph-rsid="00793b0f"/>
    </style:style>
    <style:style style:name="P126" style:family="paragraph" style:parent-style-name="Text_20_body_20__28_user_29_">
      <style:paragraph-properties fo:margin-top="0cm" fo:margin-bottom="0.21cm" loext:contextual-spacing="false" fo:line-height="150%"/>
      <style:text-properties fo:color="#000000" style:font-name="Arial" fo:font-size="11pt" officeooo:paragraph-rsid="00793b0f" style:font-size-asian="11pt" style:font-name-complex="Arial" style:font-size-complex="11pt"/>
    </style:style>
    <style:style style:name="P127"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0793b0f" style:font-size-asian="11pt" style:font-name-complex="Arial" style:font-size-complex="11pt"/>
    </style:style>
    <style:style style:name="P128"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793b0f" style:font-size-asian="11pt" style:font-name-complex="Arial" style:font-size-complex="11pt"/>
    </style:style>
    <style:style style:name="P129"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0793b0f" style:font-size-asian="11pt" style:font-weight-asian="bold" style:font-name-complex="Arial" style:font-size-complex="11pt" style:font-weight-complex="bold"/>
    </style:style>
    <style:style style:name="P130"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0793b0f" style:font-size-asian="11pt" style:font-weight-asian="bold" style:font-name-complex="Arial" style:font-size-complex="11pt" style:font-weight-complex="bold"/>
    </style:style>
    <style:style style:name="P131"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0793b0f" style:font-size-asian="11pt" style:font-weight-asian="normal" style:font-name-complex="Arial" style:font-size-complex="11pt" style:font-weight-complex="normal"/>
    </style:style>
    <style:style style:name="P132"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0793b0f" style:font-size-asian="11pt" style:font-weight-asian="bold" style:font-name-complex="Arial" style:font-size-complex="11pt" style:font-weight-complex="bold"/>
    </style:style>
    <style:style style:name="P133"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793b0f" style:font-size-asian="11pt" style:font-name-complex="Arial" style:font-size-complex="11pt"/>
    </style:style>
    <style:style style:name="P134"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0793b0f" style:font-size-asian="11pt" style:font-name-complex="Arial" style:font-size-complex="11pt"/>
    </style:style>
    <style:style style:name="P135"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793b0f" fo:background-color="transparent" style:font-size-asian="11pt" style:font-weight-asian="normal" style:font-weight-complex="normal"/>
    </style:style>
    <style:style style:name="P136"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0793b0f" fo:background-color="transparent" style:font-size-asian="11pt" style:font-weight-asian="normal" style:font-weight-complex="normal"/>
    </style:style>
    <style:style style:name="P137"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793b0f" fo:background-color="transparent" style:font-size-asian="11pt" style:font-weight-asian="normal" style:font-name-complex="Arial" style:font-size-complex="11pt" style:font-weight-complex="normal"/>
    </style:style>
    <style:style style:name="P138"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0793b0f" fo:background-color="transparent" style:font-size-asian="11pt" style:font-weight-asian="normal" style:font-size-complex="11pt" style:font-weight-complex="normal"/>
    </style:style>
    <style:style style:name="P139"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793b0f" style:font-name-asian="Times New Roman" style:font-size-asian="11pt" style:font-size-complex="11pt"/>
    </style:style>
    <style:style style:name="P140" style:family="paragraph" style:parent-style-name="Text_20_body">
      <style:paragraph-properties fo:margin-top="0cm" fo:margin-bottom="0.21cm" loext:contextual-spacing="false" style:line-height-at-least="0.42cm" fo:text-align="start" style:justify-single-word="false"/>
      <style:text-properties style:font-name="Arial" fo:font-size="10pt" fo:font-style="italic" fo:font-weight="normal" officeooo:paragraph-rsid="00793b0f" style:font-size-asian="10pt" style:font-style-asian="italic" style:font-weight-asian="normal" style:font-size-complex="10pt" style:font-weight-complex="normal"/>
    </style:style>
    <style:style style:name="P141"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086a84c" fo:background-color="transparent" style:font-size-asian="10pt" style:font-style-asian="italic" style:font-weight-asian="normal" style:font-size-complex="10pt" style:font-weight-complex="normal"/>
    </style:style>
    <style:style style:name="P142" style:family="paragraph" style:parent-style-name="Text_20_body">
      <style:paragraph-properties fo:margin-top="0cm" fo:margin-bottom="0.21cm" loext:contextual-spacing="false" fo:line-height="150%"/>
      <style:text-properties style:font-name="Arial" fo:font-size="11pt" officeooo:paragraph-rsid="00793b0f" fo:background-color="transparent" style:font-size-asian="11pt" style:font-size-complex="11pt"/>
    </style:style>
    <style:style style:name="P143" style:family="paragraph" style:parent-style-name="Text_20_body">
      <style:paragraph-properties fo:margin-top="0cm" fo:margin-bottom="0.21cm" loext:contextual-spacing="false" fo:line-height="150%"/>
      <style:text-properties style:font-name="Arial" fo:font-size="11pt" officeooo:paragraph-rsid="00793b0f" fo:background-color="transparent" style:font-name-asian="Arial3" style:font-size-asian="11pt" style:font-name-complex="Arial3" style:font-size-complex="11pt"/>
    </style:style>
    <style:style style:name="P144" style:family="paragraph" style:parent-style-name="Text_20_body">
      <style:paragraph-properties fo:margin-top="0cm" fo:margin-bottom="0.21cm" loext:contextual-spacing="false" fo:line-height="150%" fo:text-align="justify" style:justify-single-word="false"/>
      <style:text-properties officeooo:paragraph-rsid="00793b0f"/>
    </style:style>
    <style:style style:name="P145" style:family="paragraph" style:parent-style-name="Text_20_body">
      <style:paragraph-properties fo:margin-top="0cm" fo:margin-bottom="0.21cm" loext:contextual-spacing="false" fo:line-height="150%"/>
      <style:text-properties fo:font-size="11pt" officeooo:paragraph-rsid="00793b0f" style:font-size-asian="11pt" style:font-size-complex="11pt"/>
    </style:style>
    <style:style style:name="P146"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paragraph-rsid="00c00366" style:font-size-asian="11pt" style:font-size-complex="11pt"/>
    </style:style>
    <style:style style:name="P147"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7604b" officeooo:paragraph-rsid="00c00366" style:font-size-asian="11pt" style:font-size-complex="11pt"/>
    </style:style>
    <style:style style:name="P148"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be97a" officeooo:paragraph-rsid="00c00366" style:font-size-asian="11pt" style:font-size-complex="11pt"/>
    </style:style>
    <style:style style:name="P149"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c95c4" officeooo:paragraph-rsid="00c00366" style:font-size-asian="11pt" style:font-size-complex="11pt"/>
    </style:style>
    <style:style style:name="P150" style:family="paragraph" style:parent-style-name="Text_20_body">
      <style:paragraph-properties fo:margin-top="0cm" fo:margin-bottom="0.21cm" loext:contextual-spacing="false" fo:line-height="150%" fo:text-align="justify" style:justify-single-word="false" style:writing-mode="lr-tb"/>
      <style:text-properties fo:color="#000000" style:font-name="Arial" fo:font-size="11pt" officeooo:paragraph-rsid="00c00366" style:font-size-asian="11pt" style:font-size-complex="11pt"/>
    </style:style>
    <style:style style:name="P151" style:family="paragraph" style:parent-style-name="Text_20_body">
      <style:paragraph-properties fo:margin-top="0cm" fo:margin-bottom="0.21cm" loext:contextual-spacing="false" fo:line-height="150%" fo:text-align="justify" style:justify-single-word="false" style:writing-mode="lr-tb"/>
      <style:text-properties fo:color="#ce181e" style:font-name="Arial" fo:font-size="11pt" officeooo:rsid="0027604b" officeooo:paragraph-rsid="00c00366" style:font-size-asian="11pt" style:font-size-complex="11pt"/>
    </style:style>
    <style:style style:name="P152" style:family="paragraph" style:parent-style-name="Normal">
      <style:paragraph-properties fo:margin-top="0cm" fo:margin-bottom="0.21cm" loext:contextual-spacing="false" style:line-height-at-least="0.42cm" fo:text-align="justify" style:justify-single-word="false"/>
      <style:text-properties officeooo:paragraph-rsid="00793b0f"/>
    </style:style>
    <style:style style:name="P153"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0793b0f" style:font-size-asian="11pt" style:font-name-complex="Arial" style:font-size-complex="11pt"/>
    </style:style>
    <style:style style:name="P154"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0793b0f" style:font-size-asian="11pt" style:font-name-complex="Arial" style:font-size-complex="11pt"/>
    </style:style>
    <style:style style:name="P155"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793b0f" style:font-size-asian="11pt" style:font-size-complex="11pt"/>
    </style:style>
    <style:style style:name="P156"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0793b0f" style:font-size-asian="11pt" style:font-size-complex="11pt"/>
    </style:style>
    <style:style style:name="P157"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793b0f" style:font-size-asian="11pt" style:font-size-complex="11pt"/>
    </style:style>
    <style:style style:name="P158"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0793b0f" style:font-size-asian="11pt" style:font-weight-asian="bold" style:font-name-complex="Arial" style:font-size-complex="11pt" style:font-weight-complex="bold"/>
    </style:style>
    <style:style style:name="P159" style:family="paragraph" style:parent-style-name="Standard">
      <style:paragraph-properties fo:break-before="page"/>
      <style:text-properties fo:color="#ffffff" fo:font-weight="normal" officeooo:rsid="02ab4ee8" officeooo:paragraph-rsid="00793b0f" style:font-weight-asian="normal" style:font-weight-complex="normal"/>
    </style:style>
    <style:style style:name="P160" style:family="paragraph" style:parent-style-name="Contents_20_Heading">
      <style:paragraph-properties fo:break-before="page"/>
    </style:style>
    <style:style style:name="P161"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0793b0f"/>
    </style:style>
    <style:style style:name="P162"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0793b0f"/>
    </style:style>
    <style:style style:name="P163"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0793b0f"/>
    </style:style>
    <style:style style:name="P164" style:family="paragraph" style:parent-style-name="Text_20_body_20__28_user_29_">
      <style:paragraph-properties fo:margin-top="0.199cm" fo:margin-bottom="0.21cm" loext:contextual-spacing="false" fo:line-height="100%"/>
      <style:text-properties fo:color="#000000" style:font-name="Arial" fo:font-size="10pt" fo:font-weight="normal" officeooo:rsid="01b087e9" officeooo:paragraph-rsid="00793b0f" style:font-size-asian="10pt" style:font-weight-asian="normal" style:font-name-complex="Arial" style:font-size-complex="10pt" style:font-weight-complex="normal"/>
    </style:style>
    <style:style style:name="P165" style:family="paragraph" style:parent-style-name="Table_20_Contents">
      <style:paragraph-properties fo:text-align="center" style:justify-single-word="false"/>
      <style:text-properties style:font-name="Arial" fo:font-size="10pt" fo:font-weight="bold" officeooo:rsid="010a626d" officeooo:paragraph-rsid="00793b0f" style:font-name-asian="Times New Roman" style:font-size-asian="10pt" style:font-weight-asian="bold" style:font-size-complex="10pt" style:font-weight-complex="bold"/>
    </style:style>
    <style:style style:name="P166" style:family="paragraph" style:parent-style-name="Table_20_Contents">
      <style:paragraph-properties fo:text-align="start" style:justify-single-word="false"/>
      <style:text-properties style:font-name="Arial" fo:font-size="10pt" fo:font-weight="bold" officeooo:rsid="02785a78" officeooo:paragraph-rsid="00793b0f" style:font-name-asian="Times New Roman" style:font-size-asian="10pt" style:font-weight-asian="bold" style:font-size-complex="10pt" style:font-weight-complex="bold"/>
    </style:style>
    <style:style style:name="P167" style:family="paragraph" style:parent-style-name="Table_20_Contents">
      <style:paragraph-properties fo:text-align="center" style:justify-single-word="false"/>
      <style:text-properties style:font-name="Arial" fo:font-size="10pt" fo:font-weight="bold" officeooo:rsid="010be9ae" officeooo:paragraph-rsid="00793b0f" style:font-name-asian="Times New Roman" style:font-size-asian="10pt" style:font-weight-asian="bold" style:font-size-complex="10pt" style:font-weight-complex="bold"/>
    </style:style>
    <style:style style:name="P168" style:family="paragraph" style:parent-style-name="Table_20_Contents">
      <style:paragraph-properties fo:text-align="start" style:justify-single-word="false"/>
      <style:text-properties style:font-name="Arial" fo:font-size="10pt" fo:font-weight="bold" officeooo:rsid="0247b10a" officeooo:paragraph-rsid="00793b0f" style:font-name-asian="Times New Roman" style:font-size-asian="10pt" style:font-weight-asian="bold" style:font-size-complex="10pt" style:font-weight-complex="bold"/>
    </style:style>
    <style:style style:name="P169" style:family="paragraph" style:parent-style-name="Table_20_Contents">
      <style:paragraph-properties fo:text-align="center" style:justify-single-word="false"/>
      <style:text-properties style:font-name="Arial" fo:font-size="10pt" fo:font-weight="bold" officeooo:rsid="00bb764d" officeooo:paragraph-rsid="00793b0f" style:font-name-asian="Times New Roman" style:font-size-asian="10pt" style:font-weight-asian="bold" style:font-size-complex="10pt" style:font-weight-complex="bold"/>
    </style:style>
    <style:style style:name="P170" style:family="paragraph" style:parent-style-name="Table_20_Contents">
      <style:paragraph-properties fo:text-align="center" style:justify-single-word="false"/>
      <style:text-properties style:font-name="Arial" fo:font-size="10pt" fo:font-weight="bold" officeooo:rsid="029a7942" officeooo:paragraph-rsid="00793b0f" style:font-name-asian="Times New Roman" style:font-size-asian="10pt" style:font-weight-asian="bold" style:font-size-complex="10pt" style:font-weight-complex="bold"/>
    </style:style>
    <style:style style:name="P171" style:family="paragraph" style:parent-style-name="Table_20_Contents">
      <style:paragraph-properties fo:text-align="start" style:justify-single-word="false"/>
      <style:text-properties style:font-name="Arial" fo:font-size="10pt" fo:font-weight="bold" officeooo:rsid="024e5a18" officeooo:paragraph-rsid="00793b0f" style:font-name-asian="Times New Roman" style:font-size-asian="10pt" style:font-weight-asian="bold" style:font-size-complex="10pt" style:font-weight-complex="bold"/>
    </style:style>
    <style:style style:name="P172" style:family="paragraph" style:parent-style-name="Table_20_Contents">
      <style:paragraph-properties fo:text-align="start" style:justify-single-word="false"/>
      <style:text-properties style:font-name="Arial" fo:font-size="10pt" fo:font-weight="bold" officeooo:rsid="008c583c" officeooo:paragraph-rsid="008c583c" style:font-name-asian="Times New Roman" style:font-size-asian="10pt" style:font-weight-asian="bold" style:font-size-complex="10pt" style:font-weight-complex="bold"/>
    </style:style>
    <style:style style:name="P173" style:family="paragraph" style:parent-style-name="Table_20_Contents">
      <style:paragraph-properties fo:text-align="start" style:justify-single-word="false"/>
      <style:text-properties style:font-name="Arial" fo:font-size="10pt" fo:font-weight="bold" officeooo:rsid="00d60b80" officeooo:paragraph-rsid="00d60b80" style:font-name-asian="Times New Roman" style:font-size-asian="10pt" style:font-weight-asian="bold" style:font-size-complex="10pt" style:font-weight-complex="bold"/>
    </style:style>
    <style:style style:name="P174" style:family="paragraph" style:parent-style-name="Table_20_Contents">
      <style:paragraph-properties fo:text-align="center" style:justify-single-word="false"/>
      <style:text-properties style:font-name="Arial" fo:font-size="10pt" fo:font-weight="bold" officeooo:rsid="02686a70" officeooo:paragraph-rsid="00793b0f" style:font-size-asian="10pt" style:font-weight-asian="bold" style:font-size-complex="10pt" style:font-weight-complex="bold"/>
    </style:style>
    <style:style style:name="P175" style:family="paragraph" style:parent-style-name="Table_20_Contents">
      <style:paragraph-properties fo:text-align="center" style:justify-single-word="false"/>
      <style:text-properties style:font-name="Arial" fo:font-size="10pt" fo:font-weight="bold" officeooo:rsid="01a64515" officeooo:paragraph-rsid="00793b0f" style:font-size-asian="10pt" style:font-weight-asian="bold" style:font-size-complex="10pt" style:font-weight-complex="bold"/>
    </style:style>
    <style:style style:name="P176" style:family="paragraph" style:parent-style-name="Table_20_Contents">
      <style:paragraph-properties fo:text-align="center" style:justify-single-word="false"/>
      <style:text-properties style:font-name="Arial" fo:font-size="10pt" fo:font-weight="bold" officeooo:rsid="02f65b3e" officeooo:paragraph-rsid="00793b0f" style:font-size-asian="10pt" style:font-weight-asian="bold" style:font-size-complex="10pt" style:font-weight-complex="bold"/>
    </style:style>
    <style:style style:name="P177" style:family="paragraph" style:parent-style-name="Table_20_Contents">
      <style:paragraph-properties fo:text-align="start" style:justify-single-word="false"/>
      <style:text-properties style:font-name="Arial" fo:font-size="10pt" fo:font-weight="bold" officeooo:rsid="008954b8" officeooo:paragraph-rsid="008954b8" fo:background-color="transparent" style:font-name-asian="Times New Roman" style:font-size-asian="10pt" style:font-weight-asian="bold" style:font-size-complex="10pt" style:font-weight-complex="bold"/>
    </style:style>
    <style:style style:name="P178" style:family="paragraph" style:parent-style-name="Table_20_Contents">
      <style:paragraph-properties fo:text-align="start" style:justify-single-word="false"/>
      <style:text-properties style:font-name="Arial" fo:font-size="10pt" fo:font-weight="bold" officeooo:rsid="0065c8a0" officeooo:paragraph-rsid="0065c8a0" fo:background-color="transparent" style:font-name-asian="Times New Roman" style:font-size-asian="10pt" style:font-weight-asian="bold" style:font-size-complex="10pt" style:font-weight-complex="bold"/>
    </style:style>
    <style:style style:name="P179" style:family="paragraph" style:parent-style-name="Table_20_Contents">
      <style:paragraph-properties fo:text-align="start" style:justify-single-word="false"/>
      <style:text-properties style:font-name="Arial" fo:font-size="10pt" fo:font-weight="bold" officeooo:rsid="0247b10a" officeooo:paragraph-rsid="008a32d3" fo:background-color="transparent" style:font-name-asian="Times New Roman" style:font-size-asian="10pt" style:font-weight-asian="bold" style:font-size-complex="10pt" style:font-weight-complex="bold"/>
    </style:style>
    <style:style style:name="P180" style:family="paragraph" style:parent-style-name="Table_20_Contents">
      <style:paragraph-properties fo:text-align="start" style:justify-single-word="false"/>
      <style:text-properties style:font-name="Arial" fo:font-size="10pt" fo:font-weight="bold" officeooo:rsid="0247b10a" officeooo:paragraph-rsid="00d6604d" fo:background-color="transparent" style:font-name-asian="Times New Roman" style:font-size-asian="10pt" style:font-weight-asian="bold" style:font-size-complex="10pt" style:font-weight-complex="bold"/>
    </style:style>
    <style:style style:name="P181" style:family="paragraph" style:parent-style-name="Table_20_Contents">
      <style:paragraph-properties fo:text-align="start" style:justify-single-word="false"/>
      <style:text-properties style:font-name="Arial" fo:font-size="10pt" officeooo:rsid="02785a78" officeooo:paragraph-rsid="008b185f" style:font-name-asian="Times New Roman" style:font-size-asian="10pt" style:font-size-complex="10pt"/>
    </style:style>
    <style:style style:name="P182" style:family="paragraph" style:parent-style-name="Table_20_Contents">
      <style:paragraph-properties fo:text-align="start" style:justify-single-word="false"/>
      <style:text-properties style:font-name="Arial" fo:font-size="10pt" officeooo:rsid="028a202d" officeooo:paragraph-rsid="008b185f" style:font-name-asian="Times New Roman" style:font-size-asian="10pt" style:font-size-complex="10pt"/>
    </style:style>
    <style:style style:name="P183" style:family="paragraph" style:parent-style-name="Table_20_Contents">
      <style:paragraph-properties fo:text-align="start" style:justify-single-word="false"/>
      <style:text-properties style:font-name="Arial" fo:font-size="10pt" officeooo:rsid="02c3f91a" officeooo:paragraph-rsid="00793b0f" style:font-name-asian="Times New Roman" style:font-size-asian="10pt" style:font-size-complex="10pt"/>
    </style:style>
    <style:style style:name="P184" style:family="paragraph" style:parent-style-name="Table_20_Contents">
      <style:paragraph-properties fo:text-align="start" style:justify-single-word="false"/>
      <style:text-properties style:font-name="Arial" fo:font-size="10pt" officeooo:rsid="02c3f91a" officeooo:paragraph-rsid="008b185f" style:font-name-asian="Times New Roman" style:font-size-asian="10pt" style:font-size-complex="10pt"/>
    </style:style>
    <style:style style:name="P185" style:family="paragraph" style:parent-style-name="Table_20_Contents">
      <style:paragraph-properties fo:text-align="start" style:justify-single-word="false"/>
      <style:text-properties style:font-name="Arial" fo:font-size="10pt" officeooo:rsid="008b185f" officeooo:paragraph-rsid="008b185f" style:font-name-asian="Times New Roman" style:font-size-asian="10pt" style:font-size-complex="10pt"/>
    </style:style>
    <style:style style:name="P186" style:family="paragraph" style:parent-style-name="Table_20_Contents">
      <style:paragraph-properties fo:text-align="center" style:justify-single-word="false"/>
      <style:text-properties style:font-name="Arial" fo:font-size="10pt" officeooo:rsid="02f3df09" officeooo:paragraph-rsid="00793b0f" style:font-size-asian="10pt" style:font-size-complex="10pt"/>
    </style:style>
    <style:style style:name="P187" style:family="paragraph" style:parent-style-name="Table_20_Contents">
      <style:text-properties style:font-name="Arial" fo:font-size="10pt" officeooo:rsid="02f3df09" officeooo:paragraph-rsid="00793b0f" style:font-size-asian="10pt" style:font-size-complex="10pt"/>
    </style:style>
    <style:style style:name="P188" style:family="paragraph" style:parent-style-name="Table_20_Contents">
      <style:text-properties style:font-name="Arial" fo:font-size="10pt" officeooo:rsid="00d825ac" officeooo:paragraph-rsid="00d825ac" style:font-size-asian="10pt" style:font-size-complex="10pt"/>
    </style:style>
    <style:style style:name="P189" style:family="paragraph" style:parent-style-name="Table_20_Contents">
      <style:paragraph-properties fo:text-align="center" style:justify-single-word="false"/>
      <style:text-properties style:font-name="Arial" fo:font-size="10pt" officeooo:rsid="00d825ac" officeooo:paragraph-rsid="00d825ac" style:font-size-asian="10pt" style:font-size-complex="10pt"/>
    </style:style>
    <style:style style:name="P190" style:family="paragraph" style:parent-style-name="Table_20_Contents">
      <style:paragraph-properties fo:text-align="center" style:justify-single-word="false"/>
      <style:text-properties style:font-name="Arial" fo:font-size="10pt" officeooo:rsid="00dcae6c" officeooo:paragraph-rsid="00dcae6c" style:font-size-asian="10pt" style:font-size-complex="10pt"/>
    </style:style>
    <style:style style:name="P191" style:family="paragraph" style:parent-style-name="Table_20_Contents">
      <style:paragraph-properties fo:text-align="justify" style:justify-single-word="false"/>
      <style:text-properties style:font-name="Arial" fo:font-size="11pt" officeooo:rsid="01642cc3" officeooo:paragraph-rsid="00793b0f" style:font-name-asian="Times New Roman" style:font-size-asian="11pt" style:font-size-complex="11pt"/>
    </style:style>
    <style:style style:name="P192" style:family="paragraph" style:parent-style-name="Table_20_Contents">
      <style:paragraph-properties fo:text-align="justify" style:justify-single-word="false"/>
      <style:text-properties style:font-name="Arial" fo:font-size="11pt" officeooo:rsid="01298582" officeooo:paragraph-rsid="00793b0f" style:font-name-asian="Times New Roman" style:font-size-asian="11pt" style:font-size-complex="11pt"/>
    </style:style>
    <style:style style:name="P193" style:family="paragraph" style:parent-style-name="Table_20_Contents">
      <style:paragraph-properties fo:text-align="justify" style:justify-single-word="false"/>
      <style:text-properties style:font-name="Arial" fo:font-size="11pt" officeooo:rsid="0129a2be" officeooo:paragraph-rsid="00793b0f" style:font-name-asian="Times New Roman" style:font-size-asian="11pt" style:font-size-complex="11pt"/>
    </style:style>
    <style:style style:name="P194" style:family="paragraph" style:parent-style-name="Table_20_Contents">
      <style:paragraph-properties fo:text-align="justify" style:justify-single-word="false"/>
      <style:text-properties style:font-name="Arial" fo:font-size="11pt" officeooo:rsid="012b94b0" officeooo:paragraph-rsid="00793b0f" style:font-name-asian="Times New Roman" style:font-size-asian="11pt" style:font-size-complex="11pt"/>
    </style:style>
    <style:style style:name="P195" style:family="paragraph" style:parent-style-name="Table_20_Contents">
      <style:paragraph-properties fo:text-align="justify" style:justify-single-word="false"/>
      <style:text-properties style:font-name="Arial" fo:font-size="11pt" officeooo:rsid="012a7255" officeooo:paragraph-rsid="00793b0f" style:font-name-asian="Times New Roman" style:font-size-asian="11pt" style:font-size-complex="11pt"/>
    </style:style>
    <style:style style:name="P196" style:family="paragraph" style:parent-style-name="Table_20_Contents">
      <style:paragraph-properties fo:text-align="justify" style:justify-single-word="false"/>
      <style:text-properties style:font-name="Arial" fo:font-size="11pt" officeooo:rsid="00d7e585" officeooo:paragraph-rsid="00793b0f" style:font-name-asian="Times New Roman" style:font-size-asian="11pt" style:font-size-complex="11pt"/>
    </style:style>
    <style:style style:name="P197" style:family="paragraph" style:parent-style-name="Table_20_Contents">
      <style:paragraph-properties fo:text-align="center" style:justify-single-word="false"/>
      <style:text-properties style:font-name="Arial" fo:font-size="11pt" officeooo:rsid="00d7e585" officeooo:paragraph-rsid="00793b0f" style:font-name-asian="Times New Roman" style:font-size-asian="11pt" style:font-size-complex="11pt"/>
    </style:style>
    <style:style style:name="P198" style:family="paragraph" style:parent-style-name="Table_20_Contents">
      <style:paragraph-properties fo:text-align="justify" style:justify-single-word="false"/>
      <style:text-properties style:font-name="Arial" fo:font-size="11pt" officeooo:rsid="012d9ab7" officeooo:paragraph-rsid="00793b0f" style:font-name-asian="Times New Roman" style:font-size-asian="11pt" style:font-size-complex="11pt"/>
    </style:style>
    <style:style style:name="P199" style:family="paragraph" style:parent-style-name="Table_20_Contents">
      <style:paragraph-properties fo:text-align="center" style:justify-single-word="false"/>
      <style:text-properties style:font-name="Arial" fo:font-size="11pt" fo:font-weight="bold" officeooo:rsid="00c55361" officeooo:paragraph-rsid="00793b0f" fo:background-color="transparent" style:font-name-asian="Times New Roman" style:font-size-asian="11pt" style:font-weight-asian="bold" style:font-size-complex="11pt" style:font-weight-complex="bold"/>
    </style:style>
    <style:style style:name="P200" style:family="paragraph" style:parent-style-name="Table_20_Contents">
      <style:paragraph-properties fo:text-align="justify" style:justify-single-word="false"/>
      <style:text-properties style:font-name="Arial" fo:font-size="11pt" fo:font-weight="bold" officeooo:rsid="00bd6252" officeooo:paragraph-rsid="00793b0f" fo:background-color="transparent" style:font-name-asian="Times New Roman" style:font-size-asian="11pt" style:font-weight-asian="bold" style:font-size-complex="11pt" style:font-weight-complex="bold"/>
    </style:style>
    <style:style style:name="P201" style:family="paragraph" style:parent-style-name="Table_20_Contents">
      <style:paragraph-properties fo:text-align="center" style:justify-single-word="false"/>
      <style:text-properties style:font-name="Arial" fo:font-size="11pt" fo:font-weight="bold" officeooo:rsid="00a3f598" officeooo:paragraph-rsid="00a3f598" fo:background-color="transparent" style:font-name-asian="Times New Roman" style:font-size-asian="11pt" style:font-weight-asian="bold" style:font-size-complex="11pt" style:font-weight-complex="bold"/>
    </style:style>
    <style:style style:name="P202" style:family="paragraph" style:parent-style-name="Table_20_Contents">
      <style:paragraph-properties fo:text-align="center" style:justify-single-word="false"/>
      <style:text-properties style:font-name="Arial" fo:font-size="11pt" fo:font-weight="bold" officeooo:rsid="029a7942" officeooo:paragraph-rsid="00793b0f" style:font-name-asian="Times New Roman" style:font-size-asian="11pt" style:font-weight-asian="bold" style:font-size-complex="11pt" style:font-weight-complex="bold"/>
    </style:style>
    <style:style style:name="P203" style:family="paragraph" style:parent-style-name="Table_20_Contents">
      <style:paragraph-properties fo:text-align="center" style:justify-single-word="false"/>
      <style:text-properties style:font-name="Arial" fo:font-size="11pt" fo:font-weight="bold" officeooo:rsid="00c55361" officeooo:paragraph-rsid="00793b0f" style:font-name-asian="Times New Roman" style:font-size-asian="11pt" style:font-weight-asian="bold" style:font-size-complex="11pt" style:font-weight-complex="bold"/>
    </style:style>
    <style:style style:name="P204" style:family="paragraph" style:parent-style-name="Table_20_Contents">
      <style:paragraph-properties fo:text-align="center" style:justify-single-word="false"/>
      <style:text-properties style:font-name="Arial" fo:font-size="11pt" fo:font-weight="bold" officeooo:rsid="0143ae3d" officeooo:paragraph-rsid="00793b0f" style:font-name-asian="Times New Roman" style:font-size-asian="11pt" style:font-weight-asian="bold" style:font-size-complex="11pt" style:font-weight-complex="bold"/>
    </style:style>
    <style:style style:name="P205" style:family="paragraph" style:parent-style-name="Table_20_Contents">
      <style:paragraph-properties fo:text-align="justify" style:justify-single-word="false"/>
      <style:text-properties style:font-name="Arial" fo:font-size="11pt" fo:font-weight="bold" officeooo:rsid="02925bfb" officeooo:paragraph-rsid="00793b0f" style:font-name-asian="Times New Roman" style:font-size-asian="11pt" style:font-weight-asian="bold" style:font-size-complex="11pt" style:font-weight-complex="bold"/>
    </style:style>
    <style:style style:name="P206" style:family="paragraph" style:parent-style-name="Table_20_Contents">
      <style:paragraph-properties fo:text-align="justify" style:justify-single-word="false"/>
      <style:text-properties style:font-name="Arial" fo:font-size="11pt" fo:font-weight="bold" officeooo:rsid="01298582" officeooo:paragraph-rsid="00793b0f" style:font-name-asian="Times New Roman" style:font-size-asian="11pt" style:font-weight-asian="bold" style:font-size-complex="11pt" style:font-weight-complex="bold"/>
    </style:style>
    <style:style style:name="P207" style:family="paragraph" style:parent-style-name="Table_20_Contents">
      <style:paragraph-properties fo:text-align="justify" style:justify-single-word="false"/>
      <style:text-properties style:font-name="Arial" fo:font-size="11pt" fo:font-weight="bold" officeooo:rsid="0129a2be" officeooo:paragraph-rsid="00793b0f" style:font-name-asian="Times New Roman" style:font-size-asian="11pt" style:font-weight-asian="bold" style:font-size-complex="11pt" style:font-weight-complex="bold"/>
    </style:style>
    <style:style style:name="P208" style:family="paragraph" style:parent-style-name="Table_20_Contents">
      <style:paragraph-properties fo:text-align="justify" style:justify-single-word="false"/>
      <style:text-properties style:font-name="Arial" fo:font-size="11pt" fo:font-weight="bold" officeooo:rsid="011f3691" officeooo:paragraph-rsid="00793b0f" style:font-name-asian="Times New Roman" style:font-size-asian="11pt" style:font-weight-asian="bold" style:font-size-complex="11pt" style:font-weight-complex="bold"/>
    </style:style>
    <style:style style:name="P209" style:family="paragraph" style:parent-style-name="Table_20_Contents">
      <style:paragraph-properties fo:text-align="center" style:justify-single-word="false"/>
      <style:text-properties style:font-name="Arial" fo:font-size="11pt" fo:font-weight="bold" officeooo:rsid="00c03760" officeooo:paragraph-rsid="00793b0f" style:font-name-asian="Times New Roman" style:font-size-asian="11pt" style:font-weight-asian="bold" style:font-size-complex="11pt" style:font-weight-complex="bold"/>
    </style:style>
    <style:style style:name="P210" style:family="paragraph" style:parent-style-name="Table_20_Contents">
      <style:paragraph-properties fo:text-align="center" style:justify-single-word="false"/>
      <style:text-properties style:font-name="Arial" fo:font-size="11pt" fo:font-weight="bold" officeooo:rsid="00c03760" officeooo:paragraph-rsid="00a3f598" style:font-name-asian="Times New Roman" style:font-size-asian="11pt" style:font-weight-asian="bold" style:font-size-complex="11pt" style:font-weight-complex="bold"/>
    </style:style>
    <style:style style:name="P211" style:family="paragraph" style:parent-style-name="Table_20_Contents">
      <style:paragraph-properties fo:text-align="center" style:justify-single-word="false"/>
      <style:text-properties style:font-name="Arial" fo:font-size="11pt" fo:font-weight="bold" officeooo:rsid="00bd6252" officeooo:paragraph-rsid="00793b0f" style:font-name-asian="Times New Roman" style:font-size-asian="11pt" style:font-weight-asian="bold" style:font-size-complex="11pt" style:font-weight-complex="bold"/>
    </style:style>
    <style:style style:name="P212" style:family="paragraph" style:parent-style-name="Table_20_Contents">
      <style:paragraph-properties fo:text-align="justify" style:justify-single-word="false"/>
      <style:text-properties style:font-name="Arial" fo:font-size="11pt" fo:font-weight="bold" officeooo:rsid="00bd6252" officeooo:paragraph-rsid="00793b0f" style:font-name-asian="Times New Roman" style:font-size-asian="11pt" style:font-weight-asian="bold" style:font-size-complex="11pt" style:font-weight-complex="bold"/>
    </style:style>
    <style:style style:name="P213" style:family="paragraph" style:parent-style-name="Table_20_Contents">
      <style:paragraph-properties fo:text-align="center" style:justify-single-word="false"/>
      <style:text-properties style:font-name="Arial" fo:font-size="11pt" fo:font-weight="bold" officeooo:rsid="00c4b7e1" officeooo:paragraph-rsid="00793b0f" style:font-name-asian="Times New Roman" style:font-size-asian="11pt" style:font-weight-asian="bold" style:font-size-complex="11pt" style:font-weight-complex="bold"/>
    </style:style>
    <style:style style:name="P214" style:family="paragraph" style:parent-style-name="Table_20_Contents">
      <style:paragraph-properties fo:text-align="center" style:justify-single-word="false"/>
      <style:text-properties style:font-name="Arial" fo:font-size="11pt" fo:font-weight="bold" officeooo:rsid="00c4b7e1" officeooo:paragraph-rsid="00a3f598" style:font-name-asian="Times New Roman" style:font-size-asian="11pt" style:font-weight-asian="bold" style:font-size-complex="11pt" style:font-weight-complex="bold"/>
    </style:style>
    <style:style style:name="P215" style:family="paragraph" style:parent-style-name="Table_20_Contents">
      <style:paragraph-properties fo:text-align="center" style:justify-single-word="false"/>
      <style:text-properties style:font-name="Arial" fo:font-size="11pt" fo:font-weight="bold" officeooo:rsid="017bece1" officeooo:paragraph-rsid="00793b0f" style:font-name-asian="Times New Roman" style:font-size-asian="11pt" style:font-weight-asian="bold" style:font-size-complex="11pt" style:font-weight-complex="bold"/>
    </style:style>
    <style:style style:name="P216" style:family="paragraph" style:parent-style-name="Table_20_Contents">
      <style:paragraph-properties fo:text-align="center" style:justify-single-word="false"/>
      <style:text-properties style:font-name="Arial" fo:font-size="11pt" fo:font-weight="bold" officeooo:rsid="01669f29" officeooo:paragraph-rsid="00793b0f" style:font-name-asian="Times New Roman" style:font-size-asian="11pt" style:font-weight-asian="bold" style:font-size-complex="11pt" style:font-weight-complex="bold"/>
    </style:style>
    <style:style style:name="P217" style:family="paragraph" style:parent-style-name="Table_20_Contents">
      <style:paragraph-properties fo:text-align="center" style:justify-single-word="false"/>
      <style:text-properties style:font-name="Arial" fo:font-size="11pt" fo:font-weight="bold" officeooo:rsid="00a3f598" officeooo:paragraph-rsid="00a3f598" style:font-name-asian="Times New Roman" style:font-size-asian="11pt" style:font-weight-asian="bold" style:font-size-complex="11pt" style:font-weight-complex="bold"/>
    </style:style>
    <style:style style:name="P218" style:family="paragraph" style:parent-style-name="Table_20_Contents">
      <style:paragraph-properties fo:text-align="center" style:justify-single-word="false"/>
      <style:text-properties style:font-name="Arial" fo:font-size="11pt" fo:font-weight="bold" officeooo:rsid="02631071" officeooo:paragraph-rsid="00793b0f" fo:background-color="#ffffff" style:font-size-asian="11pt" style:font-weight-asian="bold" style:font-size-complex="11pt" style:font-weight-complex="bold"/>
    </style:style>
    <style:style style:name="P219" style:family="paragraph" style:parent-style-name="Table_20_Contents">
      <style:paragraph-properties fo:text-align="center" style:justify-single-word="false"/>
      <style:text-properties style:font-name="Arial" fo:font-size="11pt" fo:font-weight="bold" officeooo:rsid="02ab79c0" officeooo:paragraph-rsid="00793b0f" fo:background-color="#ffffff" style:font-size-asian="11pt" style:font-weight-asian="bold" style:font-size-complex="11pt" style:font-weight-complex="bold"/>
    </style:style>
    <style:style style:name="P220" style:family="paragraph" style:parent-style-name="Table_20_Contents">
      <style:paragraph-properties fo:text-align="center" style:justify-single-word="false"/>
      <style:text-properties style:font-name="Arial" fo:font-size="11pt" fo:font-weight="bold" officeooo:rsid="02ceec31" officeooo:paragraph-rsid="00793b0f" fo:background-color="#ffffff" style:font-size-asian="11pt" style:font-weight-asian="bold" style:font-size-complex="11pt" style:font-weight-complex="bold"/>
    </style:style>
    <style:style style:name="P221" style:family="paragraph" style:parent-style-name="Table_20_Contents">
      <style:paragraph-properties fo:text-align="center" style:justify-single-word="false"/>
      <style:text-properties style:font-name="Arial" fo:font-size="11pt" fo:font-weight="bold" officeooo:rsid="00796b30" officeooo:paragraph-rsid="00796b30" fo:background-color="#ffffff" style:font-size-asian="11pt" style:font-weight-asian="bold" style:font-size-complex="11pt" style:font-weight-complex="bold"/>
    </style:style>
    <style:style style:name="P222" style:family="paragraph" style:parent-style-name="Table_20_Contents">
      <style:paragraph-properties fo:text-align="justify" style:justify-single-word="false"/>
      <style:text-properties style:font-name="Arial" fo:font-size="11pt" fo:font-weight="bold" officeooo:rsid="008d4a77" officeooo:paragraph-rsid="008d4a77" fo:background-color="#ffffff" style:font-name-asian="Times New Roman" style:font-size-asian="11pt" style:font-weight-asian="bold" style:font-size-complex="11pt" style:font-weight-complex="bold"/>
    </style:style>
    <style:style style:name="P223" style:family="paragraph" style:parent-style-name="Table_20_Contents">
      <style:paragraph-properties fo:text-align="justify" style:justify-single-word="false"/>
      <style:text-properties style:font-name="Arial" fo:font-size="11pt" fo:font-weight="bold" officeooo:rsid="00a3f598" officeooo:paragraph-rsid="00a3f598" fo:background-color="#ffffff" style:font-name-asian="Times New Roman" style:font-size-asian="11pt" style:font-weight-asian="bold" style:font-size-complex="11pt" style:font-weight-complex="bold"/>
    </style:style>
    <style:style style:name="P224" style:family="paragraph" style:parent-style-name="Table_20_Contents">
      <style:paragraph-properties fo:text-align="center" style:justify-single-word="false"/>
      <style:text-properties style:font-name="Arial" fo:font-size="11pt" fo:font-weight="bold" officeooo:rsid="02631071" officeooo:paragraph-rsid="00793b0f" style:font-size-asian="11pt" style:font-weight-asian="bold" style:font-size-complex="11pt" style:font-weight-complex="bold"/>
    </style:style>
    <style:style style:name="P225" style:family="paragraph" style:parent-style-name="Table_20_Contents">
      <style:paragraph-properties fo:text-align="start" style:justify-single-word="false"/>
      <style:text-properties style:font-name="Arial" fo:font-size="11pt" fo:font-weight="normal" officeooo:rsid="02925bfb" officeooo:paragraph-rsid="00793b0f" style:font-name-asian="Times New Roman" style:font-size-asian="11pt" style:font-weight-asian="normal" style:font-size-complex="11pt" style:font-weight-complex="normal"/>
    </style:style>
    <style:style style:name="P226" style:family="paragraph" style:parent-style-name="Table_20_Contents">
      <style:paragraph-properties fo:text-align="justify" style:justify-single-word="false"/>
      <style:text-properties style:font-name="Arial" fo:font-size="11pt" fo:font-weight="normal" officeooo:rsid="0294bf5e" officeooo:paragraph-rsid="00793b0f" style:font-name-asian="Times New Roman" style:font-size-asian="11pt" style:font-weight-asian="normal" style:font-size-complex="11pt" style:font-weight-complex="normal"/>
    </style:style>
    <style:style style:name="P227" style:family="paragraph" style:parent-style-name="Table_20_Contents">
      <style:paragraph-properties fo:text-align="start" style:justify-single-word="false"/>
      <style:text-properties style:font-name="Arial" fo:font-size="11pt" fo:font-weight="normal" officeooo:rsid="01298582" officeooo:paragraph-rsid="00793b0f" style:font-name-asian="Times New Roman" style:font-size-asian="11pt" style:font-weight-asian="normal" style:font-size-complex="11pt" style:font-weight-complex="normal"/>
    </style:style>
    <style:style style:name="P228" style:family="paragraph" style:parent-style-name="Table_20_Contents">
      <style:paragraph-properties fo:text-align="start" style:justify-single-word="false"/>
      <style:text-properties style:font-name="Arial" fo:font-size="11pt" fo:font-weight="normal" officeooo:rsid="011f3691" officeooo:paragraph-rsid="00793b0f" style:font-name-asian="Times New Roman" style:font-size-asian="11pt" style:font-weight-asian="normal" style:font-size-complex="11pt" style:font-weight-complex="normal"/>
    </style:style>
    <style:style style:name="P229" style:family="paragraph" style:parent-style-name="Table_20_Contents">
      <style:paragraph-properties fo:text-align="start" style:justify-single-word="false"/>
      <style:text-properties style:font-name="Arial" fo:font-size="11pt" fo:font-weight="normal" officeooo:rsid="012b94b0" officeooo:paragraph-rsid="00793b0f" style:font-name-asian="Times New Roman" style:font-size-asian="11pt" style:font-weight-asian="normal" style:font-size-complex="11pt" style:font-weight-complex="normal"/>
    </style:style>
    <style:style style:name="P230" style:family="paragraph" style:parent-style-name="Table_20_Contents">
      <style:paragraph-properties fo:text-align="justify" style:justify-single-word="false"/>
      <style:text-properties style:font-name="Arial" fo:font-size="11pt" fo:font-weight="normal" officeooo:rsid="00df641d" officeooo:paragraph-rsid="00793b0f" style:font-name-asian="Times New Roman" style:font-size-asian="11pt" style:font-weight-asian="normal" style:font-size-complex="11pt" style:font-weight-complex="normal"/>
    </style:style>
    <style:style style:name="P231" style:family="paragraph" style:parent-style-name="Table_20_Contents">
      <style:paragraph-properties fo:text-align="justify" style:justify-single-word="false"/>
      <style:text-properties style:font-name="Arial" fo:font-size="11pt" fo:font-weight="normal" officeooo:rsid="00bd6252" officeooo:paragraph-rsid="00793b0f" style:font-name-asian="Times New Roman" style:font-size-asian="11pt" style:font-weight-asian="normal" style:font-size-complex="11pt" style:font-weight-complex="normal"/>
    </style:style>
    <style:style style:name="P232" style:family="paragraph" style:parent-style-name="Table_20_Contents">
      <style:paragraph-properties fo:text-align="justify" style:justify-single-word="false"/>
      <style:text-properties style:font-name="Arial" fo:font-size="11pt" fo:font-weight="normal" officeooo:rsid="00bd6252" officeooo:paragraph-rsid="00a3f598" style:font-name-asian="Times New Roman" style:font-size-asian="11pt" style:font-weight-asian="normal" style:font-size-complex="11pt" style:font-weight-complex="normal"/>
    </style:style>
    <style:style style:name="P233" style:family="paragraph" style:parent-style-name="Table_20_Contents">
      <style:paragraph-properties fo:text-align="start" style:justify-single-word="false"/>
      <style:text-properties style:font-name="Arial" fo:font-size="11pt" fo:font-weight="normal" officeooo:rsid="01298582" officeooo:paragraph-rsid="00793b0f" fo:background-color="transparent" style:font-name-asian="Times New Roman" style:font-size-asian="11pt" style:font-weight-asian="normal" style:font-size-complex="11pt" style:font-weight-complex="normal"/>
    </style:style>
    <style:style style:name="P234" style:family="paragraph" style:parent-style-name="Table_20_Contents">
      <style:paragraph-properties fo:text-align="center" style:justify-single-word="false"/>
      <style:text-properties style:font-name="Arial" fo:font-size="11pt" fo:font-weight="normal" officeooo:rsid="02631071" officeooo:paragraph-rsid="00793b0f" fo:background-color="#ffffff" style:font-size-asian="11pt" style:font-weight-asian="normal" style:font-size-complex="11pt" style:font-weight-complex="normal"/>
    </style:style>
    <style:style style:name="P235" style:family="paragraph" style:parent-style-name="Table_20_Contents">
      <style:paragraph-properties fo:text-align="center" style:justify-single-word="false"/>
      <style:text-properties style:font-name="Arial" fo:font-size="11pt" fo:font-weight="normal" officeooo:rsid="02f94b7e" officeooo:paragraph-rsid="00793b0f" fo:background-color="#ffffff" style:font-size-asian="11pt" style:font-weight-asian="normal" style:font-size-complex="11pt" style:font-weight-complex="normal"/>
    </style:style>
    <style:style style:name="P236" style:family="paragraph" style:parent-style-name="Table_20_Contents">
      <style:paragraph-properties fo:text-align="center" style:justify-single-word="false"/>
      <style:text-properties style:font-name="Arial" fo:font-size="11pt" fo:font-weight="normal" officeooo:rsid="00796b30" officeooo:paragraph-rsid="00796b30" fo:background-color="#ffffff" style:font-size-asian="11pt" style:font-weight-asian="normal" style:font-size-complex="11pt" style:font-weight-complex="normal"/>
    </style:style>
    <style:style style:name="P237" style:family="paragraph" style:parent-style-name="Table_20_Contents">
      <style:paragraph-properties fo:text-align="start" style:justify-single-word="false"/>
      <style:text-properties style:font-name="Arial" fo:font-size="7pt" fo:font-weight="normal" officeooo:rsid="02470650" officeooo:paragraph-rsid="00793b0f" style:font-name-asian="Times New Roman" style:font-size-asian="7pt" style:font-weight-asian="normal" style:font-size-complex="7pt" style:font-weight-complex="normal"/>
    </style:style>
    <style:style style:name="P238" style:family="paragraph" style:parent-style-name="Table_20_Contents">
      <style:paragraph-properties fo:text-align="start" style:justify-single-word="false"/>
      <style:text-properties style:font-name="Arial" fo:font-size="7pt" fo:font-weight="normal" officeooo:rsid="010eeede" officeooo:paragraph-rsid="00793b0f" style:font-name-asian="Times New Roman" style:font-size-asian="7pt" style:font-weight-asian="normal" style:font-size-complex="7pt" style:font-weight-complex="normal"/>
    </style:style>
    <style:style style:name="P239" style:family="paragraph" style:parent-style-name="Table_20_Contents">
      <style:paragraph-properties fo:text-align="start" style:justify-single-word="false"/>
      <style:text-properties style:font-name="Arial" fo:font-size="7pt" fo:font-weight="normal" officeooo:rsid="00c55361" officeooo:paragraph-rsid="00793b0f" style:font-name-asian="Times New Roman" style:font-size-asian="7pt" style:font-weight-asian="normal" style:font-size-complex="7pt" style:font-weight-complex="normal"/>
    </style:style>
    <style:style style:name="P240" style:family="paragraph" style:parent-style-name="Table_20_Contents">
      <style:paragraph-properties fo:text-align="start" style:justify-single-word="false"/>
      <style:text-properties style:font-name="Arial" fo:font-size="7pt" fo:font-weight="normal" officeooo:rsid="00c55361" officeooo:paragraph-rsid="00d60b80" style:font-name-asian="Times New Roman" style:font-size-asian="7pt" style:font-weight-asian="normal" style:font-size-complex="7pt" style:font-weight-complex="normal"/>
    </style:style>
    <style:style style:name="P241" style:family="paragraph" style:parent-style-name="Table_20_Contents">
      <style:paragraph-properties fo:text-align="start" style:justify-single-word="false"/>
      <style:text-properties style:font-name="Arial" fo:font-size="7pt" fo:font-weight="normal" officeooo:rsid="0065573e" officeooo:paragraph-rsid="0065573e" fo:background-color="transparent" style:font-name-asian="Times New Roman" style:font-size-asian="7pt" style:font-weight-asian="normal" style:font-size-complex="7pt" style:font-weight-complex="normal"/>
    </style:style>
    <style:style style:name="P242" style:family="paragraph" style:parent-style-name="Table_20_Contents">
      <style:paragraph-properties fo:text-align="start" style:justify-single-word="false"/>
      <style:text-properties style:font-name="Arial" fo:font-size="7pt" fo:font-weight="bold" officeooo:rsid="010a626d" officeooo:paragraph-rsid="00793b0f" style:font-name-asian="Times New Roman" style:font-size-asian="7pt" style:font-weight-asian="bold" style:font-size-complex="7pt" style:font-weight-complex="bold"/>
    </style:style>
    <style:style style:name="P243" style:family="paragraph" style:parent-style-name="Table_20_Contents">
      <style:paragraph-properties fo:text-align="start" style:justify-single-word="false"/>
      <style:text-properties style:font-name="Arial" fo:font-size="7pt" fo:font-weight="bold" officeooo:rsid="010be9ae" officeooo:paragraph-rsid="00793b0f" style:font-name-asian="Times New Roman" style:font-size-asian="7pt" style:font-weight-asian="bold" style:font-size-complex="7pt" style:font-weight-complex="bold"/>
    </style:style>
    <style:style style:name="P244" style:family="paragraph" style:parent-style-name="Table_20_Contents">
      <style:paragraph-properties fo:text-align="start" style:justify-single-word="false"/>
      <style:text-properties style:font-name="Arial" fo:font-size="7pt" fo:font-weight="bold" officeooo:rsid="02456519" officeooo:paragraph-rsid="00793b0f" style:font-name-asian="Times New Roman" style:font-size-asian="7pt" style:font-weight-asian="bold" style:font-size-complex="7pt" style:font-weight-complex="bold"/>
    </style:style>
    <style:style style:name="P245" style:family="paragraph" style:parent-style-name="Table_20_Contents">
      <style:paragraph-properties fo:text-align="start" style:justify-single-word="false"/>
      <style:text-properties style:font-name="Arial" fo:font-size="7pt" fo:font-weight="bold" officeooo:rsid="010eeede" officeooo:paragraph-rsid="00793b0f" style:font-name-asian="Times New Roman" style:font-size-asian="7pt" style:font-weight-asian="bold" style:font-size-complex="7pt" style:font-weight-complex="bold"/>
    </style:style>
    <style:style style:name="P246" style:family="paragraph" style:parent-style-name="Table_20_Contents">
      <style:paragraph-properties fo:text-align="start" style:justify-single-word="false"/>
      <style:text-properties style:font-name="Arial" fo:font-size="7pt" fo:font-weight="bold" officeooo:rsid="010eeede" officeooo:paragraph-rsid="0065573e" fo:background-color="transparent" style:font-name-asian="Times New Roman" style:font-size-asian="7pt" style:font-weight-asian="bold" style:font-size-complex="7pt" style:font-weight-complex="bold"/>
    </style:style>
    <style:style style:name="P247" style:family="paragraph" style:parent-style-name="Table_20_Contents">
      <style:paragraph-properties fo:text-align="start" style:justify-single-word="false"/>
      <style:text-properties style:font-name="Arial" fo:font-size="7pt" fo:font-weight="bold" officeooo:rsid="0065573e" officeooo:paragraph-rsid="00d6604d" fo:background-color="transparent" style:font-name-asian="Times New Roman" style:font-size-asian="7pt" style:font-weight-asian="bold" style:font-size-complex="7pt" style:font-weight-complex="bold"/>
    </style:style>
    <style:style style:name="P248" style:family="paragraph" style:parent-style-name="Table_20_Contents">
      <style:paragraph-properties fo:text-align="start" style:justify-single-word="false"/>
      <style:text-properties style:font-name="Arial" fo:font-size="8pt" fo:font-weight="bold" officeooo:rsid="0065c8a0" officeooo:paragraph-rsid="0065c8a0" fo:background-color="transparent" style:font-name-asian="Times New Roman" style:font-size-asian="8pt" style:font-weight-asian="bold" style:font-size-complex="8pt" style:font-weight-complex="bold"/>
    </style:style>
    <style:style style:name="P249" style:family="paragraph" style:parent-style-name="Table_20_Contents">
      <style:paragraph-properties fo:text-align="start" style:justify-single-word="false"/>
      <style:text-properties style:font-name="Arial" fo:font-size="8pt" fo:font-weight="bold" officeooo:rsid="0065573e" officeooo:paragraph-rsid="008a32d3" fo:background-color="transparent" style:font-name-asian="Times New Roman" style:font-size-asian="8pt" style:font-weight-asian="bold" style:font-size-complex="8pt" style:font-weight-complex="bold"/>
    </style:style>
    <style:style style:name="P250" style:family="paragraph" style:parent-style-name="Table_20_Contents">
      <style:paragraph-properties fo:text-align="start" style:justify-single-word="false"/>
      <style:text-properties style:font-name="Arial" fo:font-size="8pt" fo:font-weight="bold" officeooo:rsid="00d41ca2" officeooo:paragraph-rsid="00d41ca2" fo:background-color="transparent" style:font-name-asian="Times New Roman" style:font-size-asian="8pt" style:font-weight-asian="bold" style:font-size-complex="8pt" style:font-weight-complex="bold"/>
    </style:style>
    <style:style style:name="P251" style:family="paragraph" style:parent-style-name="Table_20_Contents">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a626d" officeooo:paragraph-rsid="00793b0f" style:font-name-asian="Times New Roman" style:font-size-asian="10pt" style:font-style-asian="normal" style:font-weight-asian="bold" style:font-size-complex="7pt" style:font-weight-complex="bold" style:text-emphasize="none"/>
    </style:style>
    <style:style style:name="P252" style:family="paragraph" style:parent-style-name="Table_20_Contents">
      <style:paragraph-properties fo:text-align="start" style:justify-single-word="false"/>
      <style:text-properties style:text-outline="false" style:text-line-through-style="none" style:text-line-through-type="none" style:font-name="Liberation Sans1" fo:font-size="10pt" fo:font-style="normal" fo:text-shadow="none" style:text-underline-style="none" fo:font-weight="bold" officeooo:rsid="0284b417" officeooo:paragraph-rsid="00793b0f" style:font-name-asian="Times New Roman" style:font-size-asian="10pt" style:font-style-asian="normal" style:font-weight-asian="bold" style:font-size-complex="10pt" style:font-weight-complex="bold" style:text-emphasize="none"/>
    </style:style>
    <style:style style:name="P253" style:family="paragraph" style:parent-style-name="Table_20_Contents">
      <style:paragraph-properties fo:text-align="start" style:justify-single-word="false"/>
      <style:text-properties style:text-outline="false" style:text-line-through-style="none" style:text-line-through-type="none" style:font-name="Liberation Sans1" fo:font-size="10pt" fo:font-style="normal" fo:text-shadow="none" style:text-underline-style="none" fo:font-weight="bold" officeooo:rsid="008f836e" officeooo:paragraph-rsid="008f836e" style:font-name-asian="Times New Roman" style:font-size-asian="10pt" style:font-style-asian="normal" style:font-weight-asian="bold" style:font-size-complex="10pt" style:font-weight-complex="bold" style:text-emphasize="none"/>
    </style:style>
    <style:style style:name="P254" style:family="paragraph" style:parent-style-name="Table_20_Contents">
      <style:paragraph-properties fo:text-align="start" style:justify-single-word="false"/>
      <style:text-properties style:text-outline="false" style:text-line-through-style="none" style:text-line-through-type="none" style:font-name="Liberation Sans1" fo:font-size="10pt" fo:font-style="normal" fo:text-shadow="none" style:text-underline-style="none" fo:font-weight="bold" officeooo:rsid="008f836e" officeooo:paragraph-rsid="00d58135" style:font-name-asian="Times New Roman" style:font-size-asian="10pt" style:font-style-asian="normal" style:font-weight-asian="bold" style:font-size-complex="10pt" style:font-weight-complex="bold" style:text-emphasize="none"/>
    </style:style>
    <style:style style:name="P255" style:family="paragraph" style:parent-style-name="Table_20_Contents">
      <style:paragraph-properties fo:text-align="start" style:justify-single-word="false"/>
      <style:text-properties officeooo:paragraph-rsid="00793b0f"/>
    </style:style>
    <style:style style:name="P256" style:family="paragraph" style:parent-style-name="Table_20_Contents">
      <style:paragraph-properties fo:text-align="start" style:justify-single-word="false"/>
      <style:text-properties officeooo:paragraph-rsid="00d3fd8c"/>
    </style:style>
    <style:style style:name="P257" style:family="paragraph" style:parent-style-name="Table_20_Contents">
      <style:paragraph-properties fo:text-align="start" style:justify-single-word="false"/>
      <style:text-properties officeooo:paragraph-rsid="00d6604d"/>
    </style:style>
    <style:style style:name="P258" style:family="paragraph" style:parent-style-name="Table_20_Contents">
      <style:paragraph-properties fo:text-align="start" style:justify-single-word="false"/>
      <style:text-properties fo:color="#000000" style:font-name="Arial" fo:font-size="10pt" fo:font-weight="normal" officeooo:rsid="02351b41" officeooo:paragraph-rsid="00793b0f" style:font-name-asian="Times New Roman" style:font-size-asian="10pt" style:font-weight-asian="normal" style:font-size-complex="10pt" style:font-weight-complex="normal"/>
    </style:style>
    <style:style style:name="P259" style:family="paragraph" style:parent-style-name="Table_20_Contents">
      <style:paragraph-properties fo:text-align="start" style:justify-single-word="false"/>
      <style:text-properties fo:color="#000000" style:font-name="Arial" fo:font-size="10pt" fo:font-weight="normal" officeooo:rsid="02351b41" officeooo:paragraph-rsid="00793b0f" fo:background-color="#ffff00" style:font-name-asian="Times New Roman" style:font-size-asian="10pt" style:font-weight-asian="normal" style:font-size-complex="10pt" style:font-weight-complex="normal"/>
    </style:style>
    <style:style style:name="P260" style:family="paragraph" style:parent-style-name="Table_20_Contents">
      <style:paragraph-properties fo:text-align="start" style:justify-single-word="false"/>
      <style:text-properties fo:color="#000000" style:font-name="Arial" fo:font-size="10pt" officeooo:rsid="028a202d" officeooo:paragraph-rsid="008b185f" fo:background-color="transparent" style:font-name-asian="Times New Roman" style:font-size-asian="10pt" style:font-size-complex="10pt"/>
    </style:style>
    <style:style style:name="P261" style:family="paragraph" style:parent-style-name="Table_20_Contents">
      <style:paragraph-properties fo:text-align="start" style:justify-single-word="false"/>
      <style:text-properties fo:color="#000000" style:font-name="Arial" fo:font-size="10pt" officeooo:rsid="008b185f" officeooo:paragraph-rsid="008b185f" fo:background-color="transparent" style:font-name-asian="Times New Roman" style:font-size-asian="10pt" style:font-size-complex="10pt"/>
    </style:style>
    <style:style style:name="P262" style:family="paragraph" style:parent-style-name="Table_20_Contents">
      <style:paragraph-properties fo:text-align="start" style:justify-single-word="false"/>
      <style:text-properties fo:color="#000000" style:font-name="Arial" fo:font-size="11pt" fo:font-weight="normal" officeooo:rsid="011f3691" officeooo:paragraph-rsid="00793b0f" style:font-name-asian="Times New Roman" style:font-size-asian="11pt" style:font-weight-asian="normal" style:font-size-complex="11pt" style:font-weight-complex="normal"/>
    </style:style>
    <style:style style:name="P263" style:family="paragraph" style:parent-style-name="Table_20_Contents">
      <style:paragraph-properties fo:text-align="start" style:justify-single-word="false"/>
      <style:text-properties fo:color="#000000" style:font-name="Arial" fo:font-size="11pt" fo:font-weight="normal" officeooo:rsid="01298582" officeooo:paragraph-rsid="00793b0f" style:font-name-asian="Times New Roman" style:font-size-asian="11pt" style:font-weight-asian="normal" style:font-size-complex="11pt" style:font-weight-complex="normal"/>
    </style:style>
    <style:style style:name="P264" style:family="paragraph" style:parent-style-name="Table_20_Contents">
      <style:paragraph-properties fo:text-align="start" style:justify-single-word="false"/>
      <style:text-properties fo:color="#000000" style:font-name="Arial" fo:font-size="11pt" fo:font-weight="normal" officeooo:rsid="011f3691" officeooo:paragraph-rsid="00793b0f" fo:background-color="transparent" style:font-name-asian="Times New Roman" style:font-size-asian="11pt" style:font-weight-asian="normal" style:font-size-complex="11pt" style:font-weight-complex="normal"/>
    </style:style>
    <style:style style:name="P265" style:family="paragraph" style:parent-style-name="Table_20_Contents">
      <style:paragraph-properties fo:text-align="justify" style:justify-single-word="false"/>
      <style:text-properties fo:color="#000000" style:font-name="Arial" fo:font-size="11pt" fo:font-weight="normal" officeooo:rsid="00d82471" officeooo:paragraph-rsid="00d82471" fo:background-color="transparent" style:font-name-asian="Times New Roman" style:font-size-asian="11pt" style:font-weight-asian="normal" style:font-size-complex="11pt" style:font-weight-complex="normal"/>
    </style:style>
    <style:style style:name="P266" style:family="paragraph" style:parent-style-name="Table_20_Contents">
      <style:paragraph-properties fo:text-align="center" style:justify-single-word="false"/>
      <style:text-properties fo:color="#000000" style:font-name="Arial" fo:font-size="11pt" fo:font-weight="bold" officeooo:rsid="02351b41" officeooo:paragraph-rsid="00793b0f" style:font-name-asian="Times New Roman" style:font-size-asian="11pt" style:font-weight-asian="bold" style:font-size-complex="11pt" style:font-weight-complex="bold"/>
    </style:style>
    <style:style style:name="P267" style:family="paragraph" style:parent-style-name="Table_20_Contents">
      <style:paragraph-properties fo:text-align="justify" style:justify-single-word="false"/>
      <style:text-properties fo:color="#000000" style:font-name="Arial" fo:font-size="11pt" officeooo:rsid="02dff2a6" officeooo:paragraph-rsid="00793b0f" fo:background-color="transparent" style:font-name-asian="Times New Roman" style:font-size-asian="11pt" style:font-size-complex="11pt"/>
    </style:style>
    <style:style style:name="P268"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0793b0f" style:font-name-asian="Times New Roman" style:font-size-asian="11pt" style:font-weight-asian="normal" style:font-size-complex="11pt" style:font-weight-complex="normal"/>
    </style:style>
    <style:style style:name="P269" style:family="paragraph" style:parent-style-name="Table_20_Contents">
      <style:paragraph-properties fo:text-align="center" style:justify-single-word="false"/>
      <style:text-properties officeooo:paragraph-rsid="00793b0f"/>
    </style:style>
    <style:style style:name="P270" style:family="paragraph" style:parent-style-name="Table_20_Contents">
      <style:paragraph-properties fo:text-align="justify" style:justify-single-word="false"/>
      <style:text-properties fo:color="#ff3333" style:font-name="Arial" fo:font-size="11pt" fo:font-weight="bold" officeooo:rsid="019b96fe" officeooo:paragraph-rsid="00793b0f" style:font-name-asian="Times New Roman" style:font-size-asian="11pt" style:font-weight-asian="bold" style:font-size-complex="11pt" style:font-weight-complex="bold"/>
    </style:style>
    <style:style style:name="P271" style:family="paragraph" style:parent-style-name="Table_20_Contents">
      <style:paragraph-properties fo:text-align="justify" style:justify-single-word="false"/>
      <style:text-properties officeooo:paragraph-rsid="00793b0f"/>
    </style:style>
    <style:style style:name="P272" style:family="paragraph" style:parent-style-name="Table_20_Contents">
      <style:paragraph-properties fo:text-align="justify" style:justify-single-word="false"/>
      <style:text-properties officeooo:rsid="02e42baa" officeooo:paragraph-rsid="00793b0f"/>
    </style:style>
    <style:style style:name="P273" style:family="paragraph" style:parent-style-name="Table_20_Contents">
      <style:paragraph-properties fo:text-align="center" style:justify-single-word="false"/>
      <style:text-properties style:font-name="Arial2" fo:font-size="10pt" fo:font-weight="bold" officeooo:paragraph-rsid="00883f76" style:font-name-asian="Times New Roman1" style:font-size-asian="10pt" style:font-weight-asian="bold" style:font-size-complex="10pt" style:font-weight-complex="bold"/>
    </style:style>
    <style:style style:name="P274" style:family="paragraph" style:parent-style-name="Table_20_Contents">
      <style:paragraph-properties fo:text-align="center" style:justify-single-word="false"/>
      <style:text-properties style:font-name="Arial2" fo:font-size="11pt" officeooo:paragraph-rsid="00883f76" style:font-name-asian="Times New Roman1" style:font-size-asian="11pt" style:font-size-complex="11pt"/>
    </style:style>
    <style:style style:name="P275" style:family="paragraph" style:parent-style-name="Table_20_Contents">
      <style:text-properties style:font-name="Arial2" fo:font-size="11pt" officeooo:paragraph-rsid="00883f76" style:font-name-asian="Times New Roman1" style:font-size-asian="11pt" style:font-size-complex="11pt"/>
    </style:style>
    <style:style style:name="P276" style:family="paragraph" style:parent-style-name="Table_20_Contents">
      <style:paragraph-properties fo:text-align="start" style:justify-single-word="false"/>
      <style:text-properties fo:font-size="10pt" officeooo:paragraph-rsid="00d3fd8c" style:font-size-asian="10pt" style:font-size-complex="10pt"/>
    </style:style>
    <style:style style:name="P277"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793b0f" style:font-name-asian="Times New Roman" style:font-size-asian="7pt" style:font-weight-asian="normal" style:font-size-complex="7pt" style:font-weight-complex="normal"/>
    </style:style>
    <style:style style:name="P278"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793b0f" fo:background-color="#ffffff" style:font-name-asian="Times New Roman" style:font-size-asian="7pt" style:font-weight-asian="normal" style:font-size-complex="7pt" style:font-weight-complex="normal"/>
    </style:style>
    <style:style style:name="P279"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a3f598" fo:background-color="transparent" style:font-name-asian="Times New Roman" style:font-size-asian="7pt" style:font-weight-asian="normal" style:font-size-complex="7pt" style:font-weight-complex="normal"/>
    </style:style>
    <style:style style:name="P280" style:family="paragraph" style:parent-style-name="Table_20_Contents">
      <style:paragraph-properties fo:margin-top="0cm" fo:margin-bottom="0.101cm" loext:contextual-spacing="false" fo:text-align="center" style:justify-single-word="false"/>
      <style:text-properties style:font-name="Arial" fo:font-size="7pt" fo:font-weight="bold" officeooo:paragraph-rsid="00906e74" style:font-size-asian="7pt" style:font-weight-asian="bold" style:font-name-complex="Arial" style:font-size-complex="7pt" style:font-weight-complex="bold"/>
    </style:style>
    <style:style style:name="P281" style:family="paragraph" style:parent-style-name="Table_20_Contents">
      <style:paragraph-properties fo:margin-top="0cm" fo:margin-bottom="0.101cm" loext:contextual-spacing="false" fo:text-align="center" style:justify-single-word="false"/>
      <style:text-properties style:font-name="Arial" fo:font-size="7pt" fo:font-weight="bold" officeooo:paragraph-rsid="0091984c" style:font-size-asian="7pt" style:font-weight-asian="bold" style:font-name-complex="Arial" style:font-size-complex="7pt" style:font-weight-complex="bold"/>
    </style:style>
    <style:style style:name="P282" style:family="paragraph" style:parent-style-name="Table_20_Contents">
      <style:paragraph-properties fo:margin-top="0cm" fo:margin-bottom="0.101cm" loext:contextual-spacing="false" fo:text-align="center" style:justify-single-word="false"/>
      <style:text-properties style:font-name="Arial" fo:font-size="7pt" fo:font-weight="bold" officeooo:paragraph-rsid="009369f4" style:font-size-asian="7pt" style:font-weight-asian="bold" style:font-name-complex="Arial" style:font-size-complex="7pt" style:font-weight-complex="bold"/>
    </style:style>
    <style:style style:name="P283"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793b0f" style:font-name-asian="Times New Roman" style:font-size-asian="10pt" style:font-weight-asian="bold" style:font-size-complex="10pt" style:font-weight-complex="bold"/>
    </style:style>
    <style:style style:name="P284"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c3f91a" officeooo:paragraph-rsid="00793b0f" style:font-name-asian="Times New Roman" style:font-size-asian="10pt" style:font-weight-asian="bold" style:font-size-complex="10pt" style:font-weight-complex="bold"/>
    </style:style>
    <style:style style:name="P28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793b0f" fo:background-color="#ffffff" style:font-name-asian="Times New Roman" style:font-size-asian="10pt" style:font-weight-asian="bold" style:font-size-complex="10pt" style:font-weight-complex="bold"/>
    </style:style>
    <style:style style:name="P28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264d0e" officeooo:paragraph-rsid="00793b0f" fo:background-color="#ffffff" style:font-name-asian="Times New Roman" style:font-size-asian="10pt" style:font-weight-asian="bold" style:font-size-complex="10pt" style:font-weight-complex="bold"/>
    </style:style>
    <style:style style:name="P287" style:family="paragraph" style:parent-style-name="Table_20_Contents">
      <style:paragraph-properties fo:margin-top="0cm" fo:margin-bottom="0.101cm" loext:contextual-spacing="false" fo:text-align="center" style:justify-single-word="false" style:snap-to-layout-grid="false"/>
      <style:text-properties style:font-name="Arial" fo:font-size="10pt" fo:font-weight="bold" officeooo:paragraph-rsid="00906e74" style:font-size-asian="10pt" style:font-weight-asian="bold" style:font-name-complex="Arial" style:font-size-complex="10pt" style:font-weight-complex="bold"/>
    </style:style>
    <style:style style:name="P288" style:family="paragraph" style:parent-style-name="Table_20_Contents">
      <style:paragraph-properties fo:margin-top="0cm" fo:margin-bottom="0.101cm" loext:contextual-spacing="false" fo:text-align="center" style:justify-single-word="false"/>
      <style:text-properties style:font-name="Arial" fo:font-size="10pt" fo:font-weight="bold" officeooo:paragraph-rsid="00906e74" style:font-size-asian="10pt" style:font-weight-asian="bold" style:font-name-complex="Arial" style:font-size-complex="10pt" style:font-weight-complex="bold"/>
    </style:style>
    <style:style style:name="P289" style:family="paragraph" style:parent-style-name="Table_20_Contents">
      <style:paragraph-properties fo:margin-top="0cm" fo:margin-bottom="0.101cm" loext:contextual-spacing="false" fo:text-align="center" style:justify-single-word="false"/>
      <style:text-properties style:font-name="Arial" fo:font-size="10pt" fo:font-weight="bold" officeooo:paragraph-rsid="0091984c" style:font-size-asian="10pt" style:font-weight-asian="bold" style:font-name-complex="Arial" style:font-size-complex="10pt" style:font-weight-complex="bold"/>
    </style:style>
    <style:style style:name="P290" style:family="paragraph" style:parent-style-name="Table_20_Contents">
      <style:paragraph-properties fo:margin-top="0cm" fo:margin-bottom="0.101cm" loext:contextual-spacing="false" fo:text-align="center" style:justify-single-word="false"/>
      <style:text-properties style:font-name="Arial" fo:font-size="10pt" fo:font-weight="bold" officeooo:paragraph-rsid="009369f4" style:font-size-asian="10pt" style:font-weight-asian="bold" style:font-name-complex="Arial" style:font-size-complex="10pt" style:font-weight-complex="bold"/>
    </style:style>
    <style:style style:name="P291" style:family="paragraph" style:parent-style-name="Table_20_Contents">
      <style:paragraph-properties fo:margin-top="0cm" fo:margin-bottom="0.101cm" loext:contextual-spacing="false" fo:text-align="start" style:justify-single-word="false"/>
      <style:text-properties style:font-name="Arial" fo:font-size="10pt" fo:font-weight="bold" officeooo:paragraph-rsid="0091984c" style:font-size-asian="10pt" style:font-weight-asian="bold" style:font-name-complex="Arial" style:font-size-complex="10pt" style:font-weight-complex="bold"/>
    </style:style>
    <style:style style:name="P292"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a3f598" fo:background-color="transparent" style:font-name-asian="Times New Roman" style:font-size-asian="10pt" style:font-weight-asian="bold" style:font-size-complex="10pt" style:font-weight-complex="bold"/>
    </style:style>
    <style:style style:name="P293" style:family="paragraph" style:parent-style-name="Table_20_Contents">
      <style:paragraph-properties fo:margin-top="0cm" fo:margin-bottom="0.101cm" loext:contextual-spacing="false" fo:text-align="justify" style:justify-single-word="false"/>
      <style:text-properties style:font-name="Arial" fo:font-size="10.5pt" officeooo:rsid="00b391f6" officeooo:paragraph-rsid="00b391f6" style:font-size-asian="10.5pt" style:font-size-complex="10.5pt"/>
    </style:style>
    <style:style style:name="P294" style:family="paragraph" style:parent-style-name="Table_20_Contents">
      <style:paragraph-properties fo:margin-top="0cm" fo:margin-bottom="0.101cm" loext:contextual-spacing="false" fo:text-align="justify" style:justify-single-word="false"/>
      <style:text-properties style:font-name="Arial" fo:font-size="10.5pt" officeooo:paragraph-rsid="00a8a325" style:font-size-asian="10.5pt" style:font-size-complex="10.5pt"/>
    </style:style>
    <style:style style:name="P295" style:family="paragraph" style:parent-style-name="Table_20_Contents">
      <style:paragraph-properties fo:margin-top="0cm" fo:margin-bottom="0.101cm" loext:contextual-spacing="false" fo:text-align="justify" style:justify-single-word="false"/>
      <style:text-properties style:font-name="Arial" fo:font-size="10.5pt" officeooo:rsid="00abdf93" officeooo:paragraph-rsid="00b054d3" style:font-size-asian="10.5pt" style:font-size-complex="10.5pt"/>
    </style:style>
    <style:style style:name="P296" style:family="paragraph" style:parent-style-name="Table_20_Contents">
      <style:paragraph-properties fo:margin-top="0cm" fo:margin-bottom="0.101cm" loext:contextual-spacing="false" fo:text-align="justify" style:justify-single-word="false"/>
      <style:text-properties style:font-name="Arial" fo:font-size="10.5pt" officeooo:rsid="00c0265e" officeooo:paragraph-rsid="00c0265e" style:font-size-asian="10.5pt" style:font-size-complex="10.5pt"/>
    </style:style>
    <style:style style:name="P297"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2c3f91a" officeooo:paragraph-rsid="00793b0f" fo:background-color="#ffffff" style:font-name-asian="Times New Roman" style:font-size-asian="10pt" style:font-weight-asian="bold" style:font-size-complex="10pt" style:font-weight-complex="bold"/>
    </style:style>
    <style:style style:name="P298"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a3f598" officeooo:paragraph-rsid="00a3f598" fo:background-color="transparent" style:font-name-asian="Times New Roman" style:font-size-asian="8pt" style:font-weight-asian="bold" style:font-size-complex="8pt" style:font-weight-complex="bold"/>
    </style:style>
    <style:style style:name="P299"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ce701a" officeooo:paragraph-rsid="00ce701a" fo:background-color="transparent" style:font-name-asian="Times New Roman" style:font-size-asian="8pt" style:font-weight-asian="bold" style:font-size-complex="8pt" style:font-weight-complex="bold"/>
    </style:style>
    <style:style style:name="P300" style:family="paragraph" style:parent-style-name="Table_20_Contents">
      <style:paragraph-properties fo:margin-top="0cm" fo:margin-bottom="0.212cm" loext:contextual-spacing="false" fo:text-align="justify" style:justify-single-word="false"/>
      <style:text-properties style:font-name="Arial" fo:font-size="11pt" fo:font-weight="bold" officeooo:rsid="0291826e" officeooo:paragraph-rsid="00793b0f" fo:background-color="transparent" style:font-name-asian="Times New Roman" style:font-size-asian="11pt" style:font-weight-asian="bold" style:font-size-complex="11pt" style:font-weight-complex="bold"/>
    </style:style>
    <style:style style:name="P301" style:family="paragraph" style:parent-style-name="Table_20_Contents">
      <style:paragraph-properties fo:margin-top="0cm" fo:margin-bottom="0.212cm" loext:contextual-spacing="false" fo:text-align="justify" style:justify-single-word="false"/>
      <style:text-properties fo:color="#000000" style:font-name="Arial" fo:font-size="10pt" officeooo:rsid="03dec3df" officeooo:paragraph-rsid="00793b0f" fo:background-color="transparent" style:font-name-asian="Times New Roman" style:font-size-asian="10pt" style:font-size-complex="10pt"/>
    </style:style>
    <style:style style:name="P302"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0793b0f" style:font-size-asian="10pt" style:font-name-complex="Times New Roman" style:font-size-complex="10pt"/>
    </style:style>
    <style:style style:name="P303"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0d825ac" officeooo:paragraph-rsid="00d825ac" style:font-size-asian="10pt" style:font-name-complex="Times New Roman" style:font-size-complex="10pt"/>
    </style:style>
    <style:style style:name="P304" style:family="paragraph" style:parent-style-name="Table_20_Contents">
      <style:paragraph-properties fo:margin-left="-1cm" fo:margin-right="0cm" fo:text-align="end" style:justify-single-word="false" fo:hyphenation-ladder-count="no-limit" fo:text-indent="0cm" style:auto-text-indent="false" text:number-lines="false" text:line-number="0"/>
      <style:text-properties style:font-name="Arial" fo:font-size="12pt" fo:font-weight="bold" officeooo:paragraph-rsid="00906e74" style:font-size-asian="12pt" style:font-weight-asian="bold" style:font-name-complex="Arial" style:font-size-complex="12pt" style:font-weight-complex="bold" fo:hyphenate="false" fo:hyphenation-remain-char-count="2" fo:hyphenation-push-char-count="2"/>
    </style:style>
    <style:style style:name="P305" style:family="paragraph" style:parent-style-name="Table_20_Contents">
      <style:paragraph-properties fo:margin-left="-1cm" fo:margin-right="0cm" fo:text-align="center" style:justify-single-word="false" fo:hyphenation-ladder-count="no-limit" fo:text-indent="0cm" style:auto-text-indent="false" text:number-lines="false" text:line-number="0"/>
      <style:text-properties style:font-name="Arial" fo:font-size="12pt" fo:font-weight="bold" officeooo:paragraph-rsid="0091984c" style:font-size-asian="12pt" style:font-weight-asian="bold" style:font-name-complex="Arial" style:font-size-complex="12pt" style:font-weight-complex="bold" fo:hyphenate="false" fo:hyphenation-remain-char-count="2" fo:hyphenation-push-char-count="2"/>
    </style:style>
    <style:style style:name="P306" style:family="paragraph" style:parent-style-name="Table_20_Contents">
      <style:paragraph-properties fo:margin-left="-1cm" fo:margin-right="0cm" fo:text-align="center" style:justify-single-word="false" fo:hyphenation-ladder-count="no-limit" fo:text-indent="0cm" style:auto-text-indent="false" text:number-lines="false" text:line-number="0"/>
      <style:text-properties style:font-name="Arial" fo:font-size="12pt" fo:font-weight="bold" officeooo:paragraph-rsid="009369f4" style:font-size-asian="12pt" style:font-weight-asian="bold" style:font-name-complex="Arial" style:font-size-complex="12pt" style:font-weight-complex="bold" fo:hyphenate="false" fo:hyphenation-remain-char-count="2" fo:hyphenation-push-char-count="2"/>
    </style:style>
    <style:style style:name="P307" style:family="paragraph" style:parent-style-name="Text_20_body">
      <style:paragraph-properties fo:text-align="justify" style:justify-single-word="false"/>
      <style:text-properties style:use-window-font-color="true" style:font-name="Arial" fo:font-size="11pt" fo:language="pt" fo:country="BR" officeooo:rsid="003db3e4" officeooo:paragraph-rsid="00c00366" style:letter-kerning="true" style:font-name-asian="Arial Unicode MS" style:font-size-asian="11pt" style:language-asian="zh" style:country-asian="CN" style:font-name-complex="Tahoma" style:font-size-complex="11pt" style:language-complex="zxx" style:country-complex="none"/>
    </style:style>
    <style:style style:name="P308" style:family="paragraph" style:parent-style-name="Text_20_body">
      <style:paragraph-properties fo:text-align="justify" style:justify-single-word="false"/>
      <style:text-properties style:font-name="Arial" fo:font-size="11pt" officeooo:paragraph-rsid="00c00366" style:font-size-asian="11pt" style:font-size-complex="11pt"/>
    </style:style>
    <style:style style:name="P309" style:family="paragraph" style:parent-style-name="Text_20_body">
      <style:paragraph-properties fo:text-align="justify" style:justify-single-word="false"/>
      <style:text-properties style:font-name="Arial" fo:font-size="11pt" officeooo:rsid="002ecfde" officeooo:paragraph-rsid="00c00366" style:font-size-asian="11pt" style:font-size-complex="11pt"/>
    </style:style>
    <style:style style:name="P310" style:family="paragraph" style:parent-style-name="Contents_20_1">
      <style:paragraph-properties>
        <style:tab-stops>
          <style:tab-stop style:position="17cm" style:type="right" style:leader-style="dotted" style:leader-text="."/>
        </style:tab-stops>
      </style:paragraph-properties>
    </style:style>
    <style:style style:name="P311" style:family="paragraph" style:parent-style-name="Contents_20_2">
      <style:paragraph-properties>
        <style:tab-stops>
          <style:tab-stop style:position="17cm" style:type="right" style:leader-style="dotted" style:leader-text="."/>
        </style:tab-stops>
      </style:paragraph-properties>
    </style:style>
    <style:style style:name="P312" style:family="paragraph" style:parent-style-name="Contents_20_3">
      <style:paragraph-properties>
        <style:tab-stops>
          <style:tab-stop style:position="17cm" style:type="right" style:leader-style="dotted" style:leader-text="."/>
        </style:tab-stops>
      </style:paragraph-properties>
    </style:style>
    <style:style style:name="P313"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67900" officeooo:paragraph-rsid="00cc2599" fo:background-color="transparent" style:font-name-asian="Times New Roman" style:font-size-asian="10.5pt" style:font-weight-asian="normal" style:font-size-complex="10.5pt" style:font-weight-complex="normal"/>
    </style:style>
    <style:style style:name="P314"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c86e92" officeooo:paragraph-rsid="00c86e92" fo:background-color="transparent" style:font-name-asian="Times New Roman" style:font-size-asian="10.5pt" style:font-weight-asian="normal" style:font-size-complex="10.5pt" style:font-weight-complex="normal"/>
    </style:style>
    <style:style style:name="P315"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55b7c" officeooo:paragraph-rsid="00ca6869" fo:background-color="transparent" style:font-name-asian="Times New Roman" style:font-size-asian="10.5pt" style:font-weight-asian="normal" style:font-size-complex="10.5pt" style:font-weight-complex="normal"/>
    </style:style>
    <style:style style:name="P316" style:family="paragraph" style:parent-style-name="Standard" style:master-page-name="Standard">
      <style:paragraph-properties fo:margin-left="-0.318cm" fo:margin-right="0cm" fo:text-align="center" style:justify-single-word="false" fo:text-indent="0cm" style:auto-text-indent="false" style:page-number="auto" fo:break-before="page">
        <style:tab-stops>
          <style:tab-stop style:position="0cm"/>
        </style:tab-stops>
      </style:paragraph-properties>
      <style:text-properties style:font-name="Arial" fo:font-size="9pt" fo:language="none" fo:country="none" officeooo:paragraph-rsid="0099cf59" style:font-size-asian="9pt" style:language-asian="none" style:country-asian="none" style:font-name-complex="Arial" style:font-size-complex="9pt"/>
    </style:style>
    <style:style style:name="P317"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99cf59" style:font-size-asian="9pt" style:font-name-complex="Arial" style:font-size-complex="9pt"/>
    </style:style>
    <style:style style:name="P318"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9c2cec" style:font-size-asian="9pt" style:font-weight-asian="normal" style:font-name-complex="Arial" style:font-size-complex="9pt" style:font-weight-complex="normal"/>
    </style:style>
    <style:style style:name="P319"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09c2cec" style:font-size-asian="9pt" style:font-weight-asian="bold" style:font-name-complex="Arial" style:font-size-complex="9pt"/>
    </style:style>
    <style:style style:name="P320"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99cf59" style:font-size-asian="7pt" style:font-name-complex="Arial" style:font-size-complex="7pt"/>
    </style:style>
    <style:style style:name="P321"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P322" style:family="paragraph" style:parent-style-name="Standard">
      <style:text-properties style:font-name="Arial" fo:font-size="8pt" style:font-size-asian="8pt" style:font-name-complex="Arial" style:font-size-complex="8pt"/>
    </style:style>
    <style:style style:name="P323" style:family="paragraph" style:parent-style-name="Standard">
      <style:text-properties style:font-name="Arial" fo:font-size="8pt" officeooo:paragraph-rsid="0006133b" style:font-size-asian="8pt" style:font-name-complex="Arial" style:font-size-complex="8pt"/>
    </style:style>
    <style:style style:name="P324" style:family="paragraph" style:parent-style-name="Standard">
      <style:text-properties style:font-name="Arial" fo:font-size="8pt" officeooo:rsid="0006133b" officeooo:paragraph-rsid="0006133b" style:font-size-asian="8pt" style:font-name-complex="Arial" style:font-size-complex="8pt"/>
    </style:style>
    <style:style style:name="P325" style:family="paragraph" style:parent-style-name="Standard">
      <style:paragraph-properties fo:margin-left="-0.25cm" fo:margin-right="0cm" fo:text-align="center" style:justify-single-word="false" fo:text-indent="0.501cm" style:auto-text-indent="false">
        <style:tab-stops>
          <style:tab-stop style:position="7.795cm" style:type="center"/>
          <style:tab-stop style:position="15.589cm" style:type="right"/>
        </style:tab-stops>
      </style:paragraph-properties>
      <style:text-properties fo:font-variant="small-caps" style:font-name="Arial" fo:font-size="9pt" fo:font-weight="bold" officeooo:paragraph-rsid="0099cf59" style:font-size-asian="9pt" style:font-weight-asian="bold" style:font-name-complex="Arial" style:font-size-complex="9pt" style:font-weight-complex="bold"/>
    </style:style>
    <style:style style:name="P326"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0793b0f"/>
    </style:style>
    <style:style style:name="P327"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0793b0f" style:font-size-asian="11pt" style:font-weight-asian="normal" style:font-name-complex="Arial" style:font-size-complex="11pt" style:font-weight-complex="normal"/>
    </style:style>
    <style:style style:name="P328"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0793b0f" style:font-size-asian="11pt" style:font-name-complex="Arial" style:font-size-complex="11pt"/>
    </style:style>
    <style:style style:name="P329"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0793b0f" style:font-size-asian="11pt" style:font-name-complex="Arial" style:font-size-complex="11pt"/>
    </style:style>
    <style:style style:name="P330"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0793b0f" style:font-size-asian="11pt" style:font-weight-asian="normal" style:font-size-complex="11pt" style:font-weight-complex="normal"/>
    </style:style>
    <style:style style:name="P331"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0793b0f" style:font-size-asian="11pt" style:font-name-complex="Arial" style:font-size-complex="11pt"/>
    </style:style>
    <style:style style:name="P332"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0793b0f" style:font-size-asian="11pt" style:font-name-complex="Arial" style:font-size-complex="11pt"/>
    </style:style>
    <style:style style:name="P333"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0793b0f" style:font-size-asian="11pt" style:font-weight-asian="bold" style:font-name-complex="Arial" style:font-size-complex="11pt" style:font-weight-complex="bold"/>
    </style:style>
    <style:style style:name="P334"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0793b0f" style:font-size-asian="11pt" style:font-size-complex="11pt"/>
    </style:style>
    <style:style style:name="P335" style:family="paragraph" style:parent-style-name="Header" style:master-page-name="Standard">
      <style:paragraph-properties fo:margin-left="-0.25cm" fo:margin-right="0cm" fo:text-align="center" style:justify-single-word="false" fo:text-indent="0.501cm" style:auto-text-indent="false" style:page-number="auto" fo:break-before="page">
        <style:tab-stops>
          <style:tab-stop style:position="7.795cm" style:type="center"/>
          <style:tab-stop style:position="15.589cm" style:type="right"/>
        </style:tab-stops>
      </style:paragraph-properties>
      <style:text-properties fo:font-variant="small-caps" style:font-name="Courier New1" fo:font-size="12pt" fo:font-weight="bold" officeooo:paragraph-rsid="00717d3a" style:font-size-asian="12pt" style:font-weight-asian="bold" style:font-name-complex="Courier New1" style:font-size-complex="12pt" style:font-weight-complex="bold"/>
    </style:style>
    <style:style style:name="P336" style:family="paragraph" style:parent-style-name="Footer">
      <style:paragraph-properties fo:text-align="center" style:justify-single-word="false"/>
      <style:text-properties style:font-name="Arial" fo:font-size="9pt" style:font-size-asian="9pt" style:font-size-complex="9pt"/>
    </style:style>
    <style:style style:name="P337" style:family="paragraph" style:parent-style-name="Footer">
      <style:paragraph-properties fo:margin-left="0cm" fo:margin-right="0.635cm" fo:text-indent="0cm" style:auto-text-indent="false"/>
      <style:text-properties fo:font-size="9pt" officeooo:paragraph-rsid="00e103e0" style:font-size-asian="9pt" style:font-size-complex="9pt"/>
    </style:style>
    <style:style style:name="P338" style:family="paragraph" style:parent-style-name="Footer">
      <style:paragraph-properties fo:margin-left="0cm" fo:margin-right="0.635cm" fo:text-indent="0cm" style:auto-text-indent="false"/>
      <style:text-properties officeooo:paragraph-rsid="00e103e0"/>
    </style:style>
    <style:style style:name="P339"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e103e0"/>
    </style:style>
    <style:style style:name="P340" style:family="paragraph" style:parent-style-name="Arial">
      <style:paragraph-properties fo:margin-top="0cm" fo:margin-bottom="0cm" loext:contextual-spacing="false" style:line-height-at-least="0.42cm" fo:text-align="center" style:justify-single-word="false" fo:orphans="2" fo:widows="2"/>
      <style:text-properties officeooo:paragraph-rsid="0051c65f"/>
    </style:style>
    <style:style style:name="P341"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0793b0f" style:font-size-asian="11pt" style:font-weight-asian="normal" style:font-name-complex="Arial" style:font-size-complex="11pt" style:font-weight-complex="normal"/>
    </style:style>
    <style:style style:name="P342" style:family="paragraph" style:parent-style-name="Table_20_Contents" style:list-style-name="L7">
      <style:paragraph-properties fo:text-align="justify" style:justify-single-word="false"/>
      <style:text-properties fo:color="#000000" style:font-name="Arial2" fo:font-size="11pt" fo:font-weight="bold" officeooo:paragraph-rsid="009d45be" style:font-name-asian="Times New Roman1" style:font-size-asian="11pt" style:font-weight-asian="bold" style:font-size-complex="11pt" style:font-weight-complex="bold"/>
    </style:style>
    <style:style style:name="P343" style:family="paragraph" style:parent-style-name="Table_20_Contents" style:list-style-name="L7">
      <style:paragraph-properties fo:text-align="justify" style:justify-single-word="false"/>
      <style:text-properties fo:color="#000000" style:font-name="Arial2" fo:font-size="11pt" officeooo:paragraph-rsid="009d45be" style:font-name-asian="Times New Roman1" style:font-size-asian="11pt" style:font-size-complex="11pt"/>
    </style:style>
    <style:style style:name="P344" style:family="paragraph" style:parent-style-name="Table_20_Contents" style:list-style-name="L7">
      <style:paragraph-properties fo:margin-left="0cm" fo:margin-right="0cm" fo:text-align="justify" style:justify-single-word="false" fo:text-indent="0cm" style:auto-text-indent="false"/>
      <style:text-properties fo:color="#000000" style:font-name="Arial2" fo:font-size="11pt" officeooo:paragraph-rsid="009d45be" style:font-name-asian="Times New Roman1" style:font-size-asian="11pt" style:font-size-complex="11pt"/>
    </style:style>
    <style:style style:name="P345" style:family="paragraph" style:parent-style-name="Table_20_Contents" style:list-style-name="L7">
      <style:paragraph-properties fo:margin-left="0cm" fo:margin-right="0cm" fo:text-align="justify" style:justify-single-word="false" fo:text-indent="0cm" style:auto-text-indent="false"/>
      <style:text-properties fo:color="#000000" style:font-name="Arial2" fo:font-size="11pt" officeooo:paragraph-rsid="009d45be" style:font-name-asian="Times New Roman1" style:font-size-asian="11pt" style:font-size-complex="11pt" style:font-style-complex="italic"/>
    </style:style>
    <style:style style:name="P346" style:family="paragraph" style:parent-style-name="Table_20_Contents" style:list-style-name="L7">
      <style:paragraph-properties fo:margin-left="0cm" fo:margin-right="0cm" fo:text-align="justify" style:justify-single-word="false" fo:text-indent="0cm" style:auto-text-indent="false"/>
      <style:text-properties fo:color="#000000" style:text-position="0% 100%" style:font-name="Arial2" fo:font-size="11pt" fo:font-weight="normal" officeooo:rsid="03326d6f" officeooo:paragraph-rsid="009d45be" fo:background-color="#ffffff" style:font-name-asian="Times New Roman1" style:font-size-asian="11pt" style:font-weight-asian="normal" style:font-name-complex="Times New Roman" style:font-size-complex="11pt" style:font-weight-complex="normal"/>
    </style:style>
    <style:style style:name="P347"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0793b0f"/>
    </style:style>
    <style:style style:name="P348"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0793b0f"/>
    </style:style>
    <style:style style:name="P349"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0793b0f"/>
    </style:style>
    <style:style style:name="P350"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0793b0f" style:font-size-asian="11pt" style:font-size-complex="11pt"/>
    </style:style>
    <style:style style:name="P351"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0793b0f" style:font-size-asian="11pt" style:font-weight-asian="normal" style:font-name-complex="Arial" style:font-size-complex="11pt" style:font-style-complex="italic" style:font-weight-complex="normal"/>
    </style:style>
    <style:style style:name="P352"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0793b0f" style:font-size-asian="11pt" style:font-weight-asian="normal" style:font-name-complex="Arial" style:font-size-complex="11pt" style:font-style-complex="italic" style:font-weight-complex="normal"/>
    </style:style>
    <style:style style:name="P353" style:family="paragraph" style:parent-style-name="Heading_20_1">
      <style:text-properties fo:font-size="11pt" style:font-size-asian="11pt" style:font-size-complex="11pt"/>
    </style:style>
    <style:style style:name="P354" style:family="paragraph" style:parent-style-name="Heading_20_1">
      <style:paragraph-properties fo:text-align="justify" style:justify-single-word="false"/>
      <style:text-properties officeooo:paragraph-rsid="00c00366"/>
    </style:style>
    <style:style style:name="P355" style:family="paragraph" style:parent-style-name="Heading_20_1">
      <style:paragraph-properties fo:break-before="page"/>
    </style:style>
    <style:style style:name="P356" style:family="paragraph" style:parent-style-name="Heading_20_1">
      <style:paragraph-properties fo:break-before="page"/>
      <style:text-properties fo:font-size="11pt" officeooo:paragraph-rsid="00a1bf36" style:font-size-asian="11pt" style:font-size-complex="11pt"/>
    </style:style>
    <style:style style:name="P357" style:family="paragraph" style:parent-style-name="Heading_20_1">
      <style:paragraph-properties fo:text-align="center" style:justify-single-word="false" fo:break-before="page"/>
      <style:text-properties fo:font-size="11pt" style:font-size-asian="11pt" style:font-size-complex="11pt"/>
    </style:style>
    <style:style style:name="P358" style:family="paragraph" style:parent-style-name="Heading_20_1">
      <style:paragraph-properties fo:break-before="page"/>
      <style:text-properties officeooo:paragraph-rsid="00c00366"/>
    </style:style>
    <style:style style:name="P359" style:family="paragraph" style:parent-style-name="Heading_20_2">
      <style:paragraph-properties fo:text-align="justify" style:justify-single-word="false"/>
      <style:text-properties style:font-name="Arial" fo:font-size="11pt" officeooo:paragraph-rsid="00c00366" style:font-size-asian="11pt" style:font-size-complex="11pt"/>
    </style:style>
    <style:style style:name="P360" style:family="paragraph" style:parent-style-name="Heading_20_2">
      <style:paragraph-properties fo:text-align="justify" style:justify-single-word="false"/>
      <style:text-properties style:use-window-font-color="true" style:font-name="Arial" fo:font-size="11pt" fo:language="pt" fo:country="BR" fo:font-weight="bold" officeooo:rsid="00d31e34" officeooo:paragraph-rsid="00c00366" style:letter-kerning="true" style:font-name-asian="Arial Unicode MS" style:font-size-asian="11pt" style:language-asian="zh" style:country-asian="CN" style:font-weight-asian="bold" style:font-name-complex="Arial" style:font-size-complex="11pt" style:language-complex="zxx" style:country-complex="none" style:font-weight-complex="bold"/>
    </style:style>
    <style:style style:name="P361"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paragraph-rsid="00c00366" style:font-size-asian="11pt" style:font-size-complex="11pt"/>
    </style:style>
    <style:style style:name="P362"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rsid="0025f0bc" officeooo:paragraph-rsid="00c00366" style:font-size-asian="11pt" style:font-size-complex="11pt"/>
    </style:style>
    <style:style style:name="P363" style:family="paragraph">
      <loext:graphic-properties draw:fill="solid" draw:fill-color="#ffff7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36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36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366" style:family="paragraph">
      <loext:graphic-properties draw:fill="solid" draw:fill-color="#0000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367" style:family="paragraph">
      <loext:graphic-properties draw:fill="none" draw:fill-color="#f5e9e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368" style:family="paragraph">
      <loext:graphic-properties draw:fill="solid" draw:fill-color="#fdfcf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369" style:family="paragraph">
      <style:paragraph-properties fo:margin-left="0cm" fo:margin-right="0cm" fo:margin-top="0cm" fo:margin-bottom="0cm" fo:line-height="100%" fo:text-indent="0cm"/>
    </style:style>
    <style:style style:name="P37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4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37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3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372"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37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37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375" style:family="paragraph">
      <loext:graphic-properties draw:fill="none"/>
    </style:style>
    <style:style style:name="P376" style:family="paragraph">
      <loext:graphic-properties draw:fill="none" draw:fill-color="#ffffff"/>
      <style:paragraph-properties fo:text-align="center" style:writing-mode="lr-tb"/>
    </style:style>
    <style:style style:name="T1" style:family="text">
      <style:text-properties fo:text-transform="uppercase" style:font-name="Arial" fo:font-size="9pt" style:font-size-asian="9pt" style:font-name-complex="Arial" style:font-size-complex="9pt"/>
    </style:style>
    <style:style style:name="T2" style:family="text">
      <style:text-properties fo:text-transform="uppercase" style:font-name="Arial" fo:font-size="9pt" officeooo:rsid="01d03e48" style:font-size-asian="9pt" style:font-name-complex="Arial" style:font-size-complex="9pt"/>
    </style:style>
    <style:style style:name="T3" style:family="text">
      <style:text-properties fo:text-transform="uppercase" style:font-name="Arial" style:font-name-complex="Arial"/>
    </style:style>
    <style:style style:name="T4" style:family="text">
      <style:text-properties fo:text-transform="uppercase" style:font-name="Arial" officeooo:rsid="01d03e48" style:font-name-complex="Arial"/>
    </style:style>
    <style:style style:name="T5" style:family="text">
      <style:text-properties officeooo:rsid="02c8e287"/>
    </style:style>
    <style:style style:name="T6" style:family="text">
      <style:text-properties officeooo:rsid="02ceec31"/>
    </style:style>
    <style:style style:name="T7" style:family="text">
      <style:text-properties style:font-name="Arial" fo:font-size="9pt" style:font-size-asian="9pt" style:font-name-complex="Arial"/>
    </style:style>
    <style:style style:name="T8" style:family="text">
      <style:text-properties style:font-name="Arial" fo:font-size="9pt" officeooo:rsid="023cf64e" style:font-size-asian="9pt" style:font-name-complex="Arial"/>
    </style:style>
    <style:style style:name="T9" style:family="text">
      <style:text-properties style:font-name="Arial" fo:font-size="9pt" style:font-size-asian="9pt" style:language-asian="pt" style:country-asian="BR" style:font-name-complex="Arial"/>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officeooo:rsid="001e5e54" style:font-size-asian="11pt" style:font-name-complex="Arial" style:font-size-complex="11pt"/>
    </style:style>
    <style:style style:name="T12" style:family="text">
      <style:text-properties style:font-name="Arial" fo:font-size="11pt" style:font-size-asian="11pt" style:font-size-complex="11pt"/>
    </style:style>
    <style:style style:name="T13" style:family="text">
      <style:text-properties style:font-name="Arial" fo:font-size="11pt" officeooo:rsid="00e3e3cd" style:font-size-asian="11pt" style:font-size-complex="11pt"/>
    </style:style>
    <style:style style:name="T14" style:family="text">
      <style:text-properties style:font-name="Arial" fo:font-size="11pt" officeooo:rsid="00a80edf" style:font-size-asian="11pt" style:font-size-complex="11pt"/>
    </style:style>
    <style:style style:name="T15" style:family="text">
      <style:text-properties style:font-name="Arial" fo:font-size="11pt" officeooo:rsid="0025f0bc" style:font-size-asian="11pt" style:font-size-complex="11pt"/>
    </style:style>
    <style:style style:name="T16" style:family="text">
      <style:text-properties style:font-name="Arial" fo:font-size="11pt" officeooo:rsid="0093db24" style:font-size-asian="11pt" style:font-size-complex="11pt"/>
    </style:style>
    <style:style style:name="T17" style:family="text">
      <style:text-properties style:font-name="Arial" fo:font-size="11pt" fo:font-weight="bold" style:font-size-asian="11pt" style:font-weight-asian="bold" style:font-name-complex="Arial" style:font-size-complex="11pt" style:font-weight-complex="bold"/>
    </style:style>
    <style:style style:name="T18" style:family="text">
      <style:text-properties style:font-name="Arial" fo:font-size="11pt" fo:font-weight="bold" officeooo:rsid="0020bfdc" style:font-size-asian="11pt" style:font-weight-asian="bold" style:font-name-complex="Arial" style:font-size-complex="11pt" style:font-weight-complex="bold"/>
    </style:style>
    <style:style style:name="T19" style:family="text">
      <style:text-properties style:font-name="Arial" fo:font-size="11pt" fo:font-weight="bold" officeooo:rsid="001e5e54" style:font-size-asian="11pt" style:font-weight-asian="bold" style:font-name-complex="Arial" style:font-size-complex="11pt" style:font-weight-complex="bold"/>
    </style:style>
    <style:style style:name="T20" style:family="text">
      <style:text-properties style:font-name="Arial" fo:font-size="11pt" fo:font-weight="bold" officeooo:rsid="00bb7197" style:font-size-asian="11pt" style:font-weight-asian="bold" style:font-name-complex="Arial" style:font-size-complex="11pt" style:font-weight-complex="bold"/>
    </style:style>
    <style:style style:name="T21" style:family="text">
      <style:text-properties style:font-name="Arial" fo:font-size="11pt" fo:font-weight="bold" officeooo:rsid="010a626d" style:font-size-asian="11pt" style:font-weight-asian="bold" style:font-name-complex="Arial" style:font-size-complex="11pt" style:font-weight-complex="bold"/>
    </style:style>
    <style:style style:name="T22" style:family="text">
      <style:text-properties style:font-name="Arial" fo:font-size="11pt" fo:font-weight="bold" officeooo:rsid="027ace93" style:font-size-asian="11pt" style:font-weight-asian="bold" style:font-name-complex="Arial" style:font-size-complex="11pt" style:font-weight-complex="bold"/>
    </style:style>
    <style:style style:name="T23" style:family="text">
      <style:text-properties style:font-name="Arial" fo:font-size="11pt" fo:font-weight="bold" style:font-size-asian="11pt" style:font-weight-asian="bold" style:font-size-complex="11pt" style:font-weight-complex="bold"/>
    </style:style>
    <style:style style:name="T24" style:family="text">
      <style:text-properties style:font-name="Arial" fo:font-size="11pt" fo:font-weight="bold" officeooo:rsid="00ff3d4b" style:font-size-asian="11pt" style:font-weight-asian="bold" style:font-size-complex="11pt" style:font-weight-complex="bold"/>
    </style:style>
    <style:style style:name="T25" style:family="text">
      <style:text-properties style:font-name="Arial" fo:font-size="11pt" fo:font-weight="bold" officeooo:rsid="0039e0dd" style:font-size-asian="11pt" style:font-weight-asian="bold" style:font-size-complex="11pt" style:font-weight-complex="bold"/>
    </style:style>
    <style:style style:name="T26" style:family="text">
      <style:text-properties style:font-name="Arial" fo:font-size="11pt" fo:font-weight="bold" officeooo:rsid="027b9e31" style:font-size-asian="11pt" style:font-weight-asian="bold" style:font-size-complex="11pt" style:font-weight-complex="bold"/>
    </style:style>
    <style:style style:name="T27" style:family="text">
      <style:text-properties style:font-name="Arial" fo:font-size="11pt" fo:font-weight="bold" officeooo:rsid="019b96fe" style:font-size-asian="11pt" style:font-weight-asian="bold" style:font-size-complex="11pt" style:font-weight-complex="bold"/>
    </style:style>
    <style:style style:name="T28" style:family="text">
      <style:text-properties style:font-name="Arial" fo:font-size="11pt" fo:font-weight="bold" officeooo:rsid="01a59ff5" style:font-size-asian="11pt" style:font-weight-asian="bold" style:font-size-complex="11pt" style:font-weight-complex="bold"/>
    </style:style>
    <style:style style:name="T29" style:family="text">
      <style:text-properties style:font-name="Arial" fo:font-size="11pt" fo:font-weight="bold" officeooo:rsid="0181cdd7" style:font-size-asian="11pt" style:font-weight-asian="bold" style:font-size-complex="11pt" style:font-weight-complex="bold"/>
    </style:style>
    <style:style style:name="T30" style:family="text">
      <style:text-properties style:font-name="Arial" fo:font-size="11pt" officeooo:rsid="01c32bca" fo:background-color="transparent" loext:char-shading-value="0" style:font-size-asian="11pt" style:font-name-complex="Arial" style:font-size-complex="11pt"/>
    </style:style>
    <style:style style:name="T31" style:family="text">
      <style:text-properties style:font-name="Arial" fo:font-size="11pt" fo:font-weight="normal" style:letter-kerning="true" style:font-name-asian="Arial Unicode MS" style:font-size-asian="11pt" style:font-weight-asian="normal" style:font-name-complex="Arial" style:font-size-complex="11pt" style:font-weight-complex="normal"/>
    </style:style>
    <style:style style:name="T32"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33" style:family="text">
      <style:text-properties style:font-name="Arial" fo:font-size="15pt" fo:font-style="normal" fo:font-weight="normal" officeooo:rsid="00796b30" style:font-size-asian="15pt" style:font-style-asian="normal" style:font-weight-asian="normal" style:font-name-complex="Arial" style:font-size-complex="15pt" style:font-style-complex="normal" style:font-weight-complex="normal"/>
    </style:style>
    <style:style style:name="T34" style:family="text">
      <style:text-properties style:font-name="Arial" fo:font-size="15pt" fo:font-style="normal" fo:font-weight="normal" officeooo:rsid="00e43e0b" style:font-size-asian="15pt" style:font-style-asian="normal" style:font-weight-asian="normal" style:font-name-complex="Arial" style:font-size-complex="15pt" style:font-style-complex="normal" style:font-weight-complex="normal"/>
    </style:style>
    <style:style style:name="T35" style:family="text">
      <style:text-properties style:font-name="Arial" fo:font-size="8pt" officeooo:rsid="04b0baa6" fo:background-color="transparent" loext:char-shading-value="0" style:font-name-asian="Arial3" style:font-size-asian="8pt" style:font-name-complex="Arial3" style:font-size-complex="8pt"/>
    </style:style>
    <style:style style:name="T36" style:family="text">
      <style:text-properties style:font-name="Arial" fo:font-size="10pt" fo:font-weight="bold" officeooo:rsid="00bb764d" style:font-name-asian="Times New Roman" style:font-size-asian="10pt" style:font-weight-asian="bold" style:font-size-complex="10pt" style:font-weight-complex="bold"/>
    </style:style>
    <style:style style:name="T37" style:family="text">
      <style:text-properties style:font-name="Arial" fo:font-size="10pt" fo:font-weight="bold" officeooo:rsid="00c03760" style:font-name-asian="Times New Roman" style:font-size-asian="10pt" style:font-weight-asian="bold" style:font-size-complex="10pt" style:font-weight-complex="bold"/>
    </style:style>
    <style:style style:name="T38" style:family="text">
      <style:text-properties style:font-name="Arial" fo:font-size="10pt" fo:font-weight="bold" officeooo:rsid="00d3fd8c" style:font-name-asian="Times New Roman" style:font-size-asian="10pt" style:font-weight-asian="bold" style:font-size-complex="10pt" style:font-weight-complex="bold"/>
    </style:style>
    <style:style style:name="T39" style:family="text">
      <style:text-properties style:font-name="Arial" fo:font-size="10pt" fo:font-weight="bold" officeooo:rsid="00d41ca2" style:font-name-asian="Times New Roman" style:font-size-asian="8.75pt" style:font-weight-asian="bold" style:font-size-complex="10pt" style:font-weight-complex="bold"/>
    </style:style>
    <style:style style:name="T40" style:family="text">
      <style:text-properties style:font-name="Arial" fo:font-size="7pt" fo:font-weight="bold" officeooo:rsid="0247b10a" style:font-name-asian="Times New Roman" style:font-size-asian="7pt" style:font-weight-asian="bold" style:font-size-complex="7pt" style:font-weight-complex="bold"/>
    </style:style>
    <style:style style:name="T41" style:family="text">
      <style:text-properties style:font-name="Arial" fo:font-size="7pt" fo:font-weight="bold" officeooo:rsid="02483c14" style:font-name-asian="Times New Roman" style:font-size-asian="7pt" style:font-weight-asian="bold" style:font-size-complex="7pt" style:font-weight-complex="bold"/>
    </style:style>
    <style:style style:name="T42" style:family="text">
      <style:text-properties style:font-name="Arial" fo:font-size="7pt" fo:font-weight="normal" officeooo:rsid="010a626d" style:font-name-asian="Times New Roman" style:font-size-asian="7pt" style:font-weight-asian="normal" style:font-size-complex="7pt" style:font-weight-complex="normal"/>
    </style:style>
    <style:style style:name="T43" style:family="text">
      <style:text-properties style:font-name="Arial" fo:font-size="7pt" fo:font-weight="normal" officeooo:rsid="0247b10a" style:font-name-asian="Times New Roman" style:font-size-asian="7pt" style:font-weight-asian="normal" style:font-size-complex="7pt" style:font-weight-complex="normal"/>
    </style:style>
    <style:style style:name="T44" style:family="text">
      <style:text-properties style:font-name="Arial" fo:font-size="7pt" fo:font-weight="normal" officeooo:rsid="02470650" style:font-name-asian="Times New Roman" style:font-size-asian="7pt" style:font-weight-asian="normal" style:font-size-complex="7pt" style:font-weight-complex="normal"/>
    </style:style>
    <style:style style:name="T45" style:family="text">
      <style:text-properties style:font-name="Arial" fo:font-size="7pt" fo:font-weight="normal" officeooo:rsid="016f7515" style:font-name-asian="Times New Roman" style:font-size-asian="7pt" style:font-weight-asian="normal" style:font-size-complex="7pt" style:font-weight-complex="normal"/>
    </style:style>
    <style:style style:name="T46" style:family="text">
      <style:text-properties style:font-name="Arial" fo:font-size="7pt" fo:font-weight="normal" officeooo:rsid="010eeede" style:font-name-asian="Times New Roman" style:font-size-asian="7pt" style:font-weight-asian="normal" style:font-size-complex="7pt" style:font-weight-complex="normal"/>
    </style:style>
    <style:style style:name="T47" style:family="text">
      <style:text-properties style:font-name="Arial" officeooo:rsid="04b0baa6" fo:background-color="transparent" loext:char-shading-value="0"/>
    </style:style>
    <style:style style:name="T48" style:family="text">
      <style:text-properties style:font-name="Arial" officeooo:rsid="0024891d" fo:background-color="transparent" loext:char-shading-value="0"/>
    </style:style>
    <style:style style:name="T49" style:family="text">
      <style:text-properties style:font-name="Arial" officeooo:rsid="04b0baa6" fo:background-color="transparent" loext:char-shading-value="0" style:font-name-asian="Arial3" style:font-name-complex="Arial3"/>
    </style:style>
    <style:style style:name="T50" style:family="text">
      <style:text-properties style:font-name="Arial" style:font-name-complex="Arial"/>
    </style:style>
    <style:style style:name="T51" style:family="text">
      <style:text-properties style:font-name="Arial" officeooo:rsid="01a30b84" style:font-name-complex="Arial"/>
    </style:style>
    <style:style style:name="T52" style:family="text">
      <style:text-properties style:font-name="Arial" fo:font-style="italic" style:font-style-asian="italic" style:font-name-complex="Arial"/>
    </style:style>
    <style:style style:name="T53" style:family="text">
      <style:text-properties style:font-name="Arial" style:letter-kerning="true" style:font-name-asian="Arial Unicode MS" style:font-name-complex="Arial"/>
    </style:style>
    <style:style style:name="T54" style:family="text">
      <style:text-properties style:font-name="Arial" fo:font-weight="bold" officeooo:rsid="0283952a" style:font-name-asian="Times New Roman" style:font-weight-asian="bold" style:font-weight-complex="bold"/>
    </style:style>
    <style:style style:name="T55" style:family="text">
      <style:text-properties style:font-name="Arial" fo:font-weight="bold" officeooo:rsid="00d3fd8c" style:font-name-asian="Times New Roman" style:font-weight-asian="bold" style:font-weight-complex="bold"/>
    </style:style>
    <style:style style:name="T56" style:family="text">
      <style:text-properties officeooo:rsid="0019d1c0"/>
    </style:style>
    <style:style style:name="T57" style:family="text">
      <style:text-properties fo:font-weight="normal" style:font-weight-asian="normal" style:font-weight-complex="normal"/>
    </style:style>
    <style:style style:name="T58" style:family="text">
      <style:text-properties fo:font-weight="normal" officeooo:rsid="0247b10a" style:font-weight-asian="normal" style:font-weight-complex="normal"/>
    </style:style>
    <style:style style:name="T59" style:family="text">
      <style:text-properties fo:font-weight="normal" officeooo:rsid="021d4a70" style:font-weight-asian="normal" style:font-weight-complex="normal"/>
    </style:style>
    <style:style style:name="T60" style:family="text">
      <style:text-properties fo:font-weight="normal" officeooo:rsid="02483c14" style:font-weight-asian="normal" style:font-weight-complex="normal"/>
    </style:style>
    <style:style style:name="T61" style:family="text">
      <style:text-properties fo:font-weight="normal" officeooo:rsid="008053bd" style:font-weight-asian="normal" style:font-weight-complex="normal"/>
    </style:style>
    <style:style style:name="T62" style:family="text">
      <style:text-properties fo:font-weight="normal" officeooo:rsid="0080b7a8" style:font-weight-asian="normal" style:font-weight-complex="normal"/>
    </style:style>
    <style:style style:name="T63" style:family="text">
      <style:text-properties fo:font-weight="normal" officeooo:rsid="00aefaf9" style:font-weight-asian="normal" style:font-weight-complex="normal"/>
    </style:style>
    <style:style style:name="T64" style:family="text">
      <style:text-properties fo:font-weight="normal" officeooo:rsid="0085c3c1" style:font-weight-asian="normal" style:font-weight-complex="normal"/>
    </style:style>
    <style:style style:name="T65" style:family="text">
      <style:text-properties fo:font-weight="normal" officeooo:rsid="00f52598" style:font-weight-asian="normal" style:font-weight-complex="normal"/>
    </style:style>
    <style:style style:name="T66" style:family="text">
      <style:text-properties fo:font-weight="normal" officeooo:rsid="007b08f0" style:font-weight-asian="normal" style:font-weight-complex="normal"/>
    </style:style>
    <style:style style:name="T67" style:family="text">
      <style:text-properties fo:font-weight="normal" officeooo:rsid="008d8dbf" style:font-weight-asian="normal" style:font-weight-complex="normal"/>
    </style:style>
    <style:style style:name="T68" style:family="text">
      <style:text-properties fo:font-weight="normal" officeooo:rsid="006ca863" style:font-weight-asian="normal" style:font-weight-complex="normal"/>
    </style:style>
    <style:style style:name="T69" style:family="text">
      <style:text-properties fo:font-weight="normal" officeooo:rsid="011469db" style:font-weight-asian="normal" style:font-weight-complex="normal"/>
    </style:style>
    <style:style style:name="T70" style:family="text">
      <style:text-properties fo:font-weight="normal" officeooo:rsid="02445aeb" style:font-weight-asian="normal" style:font-weight-complex="normal"/>
    </style:style>
    <style:style style:name="T71" style:family="text">
      <style:text-properties fo:font-weight="normal" officeooo:rsid="02770f6d" style:font-weight-asian="normal" style:font-weight-complex="normal"/>
    </style:style>
    <style:style style:name="T72" style:family="text">
      <style:text-properties fo:font-weight="normal" officeooo:rsid="0086a84c" style:font-weight-asian="normal" style:font-weight-complex="normal"/>
    </style:style>
    <style:style style:name="T73" style:family="text">
      <style:text-properties fo:font-weight="normal" officeooo:rsid="00d3fd8c" style:font-weight-asian="normal" style:font-weight-complex="normal"/>
    </style:style>
    <style:style style:name="T74" style:family="text">
      <style:text-properties fo:font-weight="normal" officeooo:rsid="007b9bd8" fo:background-color="transparent" loext:char-shading-value="0" style:font-weight-asian="normal" style:font-weight-complex="normal"/>
    </style:style>
    <style:style style:name="T75" style:family="text">
      <style:text-properties fo:font-weight="normal" officeooo:rsid="003386dd" fo:background-color="transparent" loext:char-shading-value="0" style:font-weight-asian="normal" style:font-weight-complex="normal"/>
    </style:style>
    <style:style style:name="T76" style:family="text">
      <style:text-properties fo:font-weight="normal" officeooo:rsid="00f203e0" fo:background-color="transparent" loext:char-shading-value="0" style:font-weight-asian="normal" style:font-weight-complex="normal"/>
    </style:style>
    <style:style style:name="T77" style:family="text">
      <style:text-properties fo:font-weight="normal" officeooo:rsid="0080b7a8" fo:background-color="transparent" loext:char-shading-value="0" style:font-weight-asian="normal" style:font-weight-complex="normal"/>
    </style:style>
    <style:style style:name="T78" style:family="text">
      <style:text-properties fo:font-weight="normal" officeooo:rsid="008b01f8" fo:background-color="transparent" loext:char-shading-value="0" style:font-weight-asian="normal" style:font-weight-complex="normal"/>
    </style:style>
    <style:style style:name="T79" style:family="text">
      <style:text-properties fo:font-weight="normal" officeooo:rsid="00412b3b" fo:background-color="transparent" loext:char-shading-value="0" style:font-weight-asian="normal" style:font-weight-complex="normal"/>
    </style:style>
    <style:style style:name="T80" style:family="text">
      <style:text-properties fo:font-weight="normal" officeooo:rsid="003723ef" fo:background-color="transparent" loext:char-shading-value="0" style:font-weight-asian="normal" style:font-weight-complex="normal"/>
    </style:style>
    <style:style style:name="T81" style:family="text">
      <style:text-properties fo:font-weight="normal" officeooo:rsid="003911db" fo:background-color="transparent" loext:char-shading-value="0" style:font-weight-asian="normal" style:font-weight-complex="normal"/>
    </style:style>
    <style:style style:name="T82" style:family="text">
      <style:text-properties fo:font-weight="normal" officeooo:rsid="0039be55" fo:background-color="transparent" loext:char-shading-value="0" style:font-weight-asian="normal" style:font-weight-complex="normal"/>
    </style:style>
    <style:style style:name="T83" style:family="text">
      <style:text-properties fo:font-weight="normal" officeooo:rsid="003bab07" fo:background-color="transparent" loext:char-shading-value="0" style:font-weight-asian="normal" style:font-weight-complex="normal"/>
    </style:style>
    <style:style style:name="T84" style:family="text">
      <style:text-properties fo:font-weight="normal" officeooo:rsid="0063b4aa" fo:background-color="transparent" loext:char-shading-value="0" style:font-weight-asian="normal" style:font-weight-complex="normal"/>
    </style:style>
    <style:style style:name="T85" style:family="text">
      <style:text-properties fo:font-weight="normal" officeooo:rsid="0042c33d" fo:background-color="transparent" loext:char-shading-value="0" style:font-weight-asian="normal" style:font-weight-complex="normal"/>
    </style:style>
    <style:style style:name="T86" style:family="text">
      <style:text-properties fo:font-weight="normal" officeooo:rsid="0044aa47" fo:background-color="transparent" loext:char-shading-value="0" style:font-weight-asian="normal" style:font-weight-complex="normal"/>
    </style:style>
    <style:style style:name="T87" style:family="text">
      <style:text-properties fo:font-weight="normal" officeooo:rsid="01c60175" fo:background-color="transparent" loext:char-shading-value="0" style:font-weight-asian="normal" style:font-weight-complex="normal"/>
    </style:style>
    <style:style style:name="T88" style:family="text">
      <style:text-properties fo:font-weight="normal" officeooo:rsid="007b08f0" fo:background-color="transparent" loext:char-shading-value="0" style:font-weight-asian="normal" style:font-weight-complex="normal"/>
    </style:style>
    <style:style style:name="T89" style:family="text">
      <style:text-properties fo:font-weight="normal" officeooo:rsid="0026458e" fo:background-color="transparent" loext:char-shading-value="0" style:font-weight-asian="normal" style:font-weight-complex="normal"/>
    </style:style>
    <style:style style:name="T90" style:family="text">
      <style:text-properties fo:font-weight="normal" officeooo:rsid="0020f828" fo:background-color="transparent" loext:char-shading-value="0" style:font-weight-asian="normal" style:font-weight-complex="normal"/>
    </style:style>
    <style:style style:name="T91" style:family="text">
      <style:text-properties fo:font-weight="normal" officeooo:rsid="0022696f" fo:background-color="transparent" loext:char-shading-value="0" style:font-weight-asian="normal" style:font-weight-complex="normal"/>
    </style:style>
    <style:style style:name="T92" style:family="text">
      <style:text-properties fo:font-weight="normal" officeooo:rsid="0082a8ec" fo:background-color="transparent" loext:char-shading-value="0" style:font-weight-asian="normal" style:font-weight-complex="normal"/>
    </style:style>
    <style:style style:name="T93" style:family="text">
      <style:text-properties fo:font-weight="normal" officeooo:rsid="0023a308" fo:background-color="transparent" loext:char-shading-value="0" style:font-weight-asian="normal" style:font-weight-complex="normal"/>
    </style:style>
    <style:style style:name="T94" style:family="text">
      <style:text-properties fo:font-weight="normal" officeooo:rsid="0083c474" fo:background-color="transparent" loext:char-shading-value="0" style:font-weight-asian="normal" style:font-weight-complex="normal"/>
    </style:style>
    <style:style style:name="T95" style:family="text">
      <style:text-properties fo:font-weight="normal" officeooo:rsid="009e5c44" fo:background-color="transparent" loext:char-shading-value="0" style:font-weight-asian="normal" style:font-weight-complex="normal"/>
    </style:style>
    <style:style style:name="T96" style:family="text">
      <style:text-properties fo:font-weight="normal" officeooo:rsid="00840661" fo:background-color="transparent" loext:char-shading-value="0" style:font-weight-asian="normal" style:font-weight-complex="normal"/>
    </style:style>
    <style:style style:name="T97" style:family="text">
      <style:text-properties fo:font-weight="normal" officeooo:rsid="021318b3" fo:background-color="transparent" loext:char-shading-value="0" style:font-weight-asian="normal" style:font-weight-complex="normal"/>
    </style:style>
    <style:style style:name="T98" style:family="text">
      <style:text-properties fo:font-weight="normal" officeooo:rsid="00ac11d6" fo:background-color="transparent" loext:char-shading-value="0" style:font-weight-asian="normal" style:font-weight-complex="normal"/>
    </style:style>
    <style:style style:name="T99" style:family="text">
      <style:text-properties fo:font-weight="normal" officeooo:rsid="00b66ffd" fo:background-color="transparent" loext:char-shading-value="0" style:font-weight-asian="normal" style:font-weight-complex="normal"/>
    </style:style>
    <style:style style:name="T100" style:family="text">
      <style:text-properties fo:color="#000000"/>
    </style:style>
    <style:style style:name="T101" style:family="text">
      <style:text-properties fo:color="#000000" style:font-name="Arial" fo:font-size="11pt" style:font-size-asian="11pt" style:font-name-complex="Arial" style:font-size-complex="11pt"/>
    </style:style>
    <style:style style:name="T102" style:family="text">
      <style:text-properties fo:color="#000000" style:font-name="Arial" fo:font-size="11pt" officeooo:rsid="001fdaa2" style:font-size-asian="11pt" style:font-name-complex="Arial" style:font-size-complex="11pt"/>
    </style:style>
    <style:style style:name="T103" style:family="text">
      <style:text-properties fo:color="#000000" style:font-name="Arial" fo:font-size="11pt" style:font-size-asian="11pt" style:font-size-complex="11pt"/>
    </style:style>
    <style:style style:name="T104" style:family="text">
      <style:text-properties fo:color="#000000" style:font-name="Arial" fo:font-size="11pt" fo:background-color="#ffffff" loext:char-shading-value="0" style:font-size-asian="11pt" style:font-name-complex="Arial" style:font-size-complex="11pt"/>
    </style:style>
    <style:style style:name="T105" style:family="text">
      <style:text-properties fo:color="#000000" style:font-name="Arial" fo:font-size="11pt" officeooo:rsid="001e5e54" fo:background-color="#ffffff" loext:char-shading-value="0" style:font-size-asian="11pt" style:font-name-complex="Arial" style:font-size-complex="11pt"/>
    </style:style>
    <style:style style:name="T106" style:family="text">
      <style:text-properties fo:color="#000000" style:font-name="Arial" fo:font-size="11pt" officeooo:rsid="001fdaa2" fo:background-color="#ffffff" loext:char-shading-value="0" style:font-size-asian="11pt" style:font-name-complex="Arial" style:font-size-complex="11pt"/>
    </style:style>
    <style:style style:name="T107" style:family="text">
      <style:text-properties fo:color="#000000" style:font-name="Arial" fo:font-size="11pt" fo:font-weight="normal" style:font-size-asian="11pt" style:font-weight-asian="normal" style:font-name-complex="Arial" style:font-size-complex="11pt"/>
    </style:style>
    <style:style style:name="T108"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4b30c0d" style:font-size-asian="11pt" style:font-weight-asian="normal" style:font-name-complex="Arial" style:font-size-complex="11pt"/>
    </style:style>
    <style:style style:name="T115" style:family="text">
      <style:text-properties fo:color="#000000" style:font-name="Arial" fo:font-size="11pt" fo:font-weight="normal" officeooo:rsid="04b31939" style:font-size-asian="11pt" style:font-weight-asian="normal" style:font-name-complex="Arial" style:font-size-complex="11pt"/>
    </style:style>
    <style:style style:name="T116" style:family="text">
      <style:text-properties fo:color="#000000" style:font-name="Arial" fo:font-size="11pt" fo:font-weight="normal" officeooo:rsid="0036da5a" style:font-size-asian="11pt" style:font-weight-asian="normal" style:font-name-complex="Arial" style:font-size-complex="11pt"/>
    </style:style>
    <style:style style:name="T117" style:family="text">
      <style:text-properties fo:color="#000000" style:font-name="Arial" fo:font-size="11pt" fo:font-weight="normal" officeooo:rsid="00386e11" style:font-size-asian="11pt" style:font-weight-asian="normal" style:font-name-complex="Arial" style:font-size-complex="11pt"/>
    </style:style>
    <style:style style:name="T118" style:family="text">
      <style:text-properties fo:color="#000000" style:font-name="Arial" fo:font-size="11pt" fo:font-weight="normal" officeooo:rsid="00e7ff03" style:font-size-asian="11pt" style:font-weight-asian="normal" style:font-name-complex="Arial" style:font-size-complex="11pt"/>
    </style:style>
    <style:style style:name="T119" style:family="text">
      <style:text-properties fo:color="#000000" style:font-name="Arial" fo:font-size="11pt" fo:font-weight="normal" officeooo:rsid="000a0771" style:font-size-asian="11pt" style:font-weight-asian="normal" style:font-name-complex="Arial" style:font-size-complex="11pt"/>
    </style:style>
    <style:style style:name="T120" style:family="text">
      <style:text-properties fo:color="#000000" style:font-name="Arial" fo:font-size="11pt" fo:font-weight="normal" officeooo:rsid="00681b97" style:font-size-asian="11pt" style:font-weight-asian="normal" style:font-name-complex="Arial" style:font-size-complex="11pt"/>
    </style:style>
    <style:style style:name="T121" style:family="text">
      <style:text-properties fo:color="#000000" style:font-name="Arial" fo:font-size="11pt" fo:font-weight="normal" officeooo:rsid="02fa0525" style:font-size-asian="11pt" style:font-weight-asian="normal" style:font-name-complex="Arial" style:font-size-complex="11pt"/>
    </style:style>
    <style:style style:name="T122" style:family="text">
      <style:text-properties fo:color="#000000" style:font-name="Arial" fo:font-size="11pt" fo:font-weight="normal" officeooo:rsid="001848d5" style:font-size-asian="11pt" style:font-weight-asian="normal" style:font-name-complex="Arial" style:font-size-complex="11pt"/>
    </style:style>
    <style:style style:name="T123" style:family="text">
      <style:text-properties fo:color="#000000" style:font-name="Arial" fo:font-size="11pt" fo:font-weight="normal" officeooo:rsid="00220cb1" style:font-size-asian="11pt" style:font-weight-asian="normal" style:font-name-complex="Arial" style:font-size-complex="11pt"/>
    </style:style>
    <style:style style:name="T124" style:family="text">
      <style:text-properties fo:color="#000000" style:font-name="Arial" fo:font-size="11pt" fo:font-weight="normal" officeooo:rsid="0039271a" style:font-size-asian="11pt" style:font-weight-asian="normal" style:font-name-complex="Arial" style:font-size-complex="11pt"/>
    </style:style>
    <style:style style:name="T125"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126" style:family="text">
      <style:text-properties fo:color="#000000" style:font-name="Arial" fo:font-size="11pt" fo:font-weight="normal" officeooo:rsid="028aad20" style:font-size-asian="11pt" style:font-weight-asian="normal" style:font-name-complex="Arial" style:font-size-complex="11pt"/>
    </style:style>
    <style:style style:name="T127" style:family="text">
      <style:text-properties fo:color="#000000" style:font-name="Arial" fo:font-size="11pt" fo:font-weight="normal" officeooo:rsid="029bd1d9" style:font-size-asian="11pt" style:font-weight-asian="normal" style:font-name-complex="Arial" style:font-size-complex="11pt"/>
    </style:style>
    <style:style style:name="T128"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29"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30"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31"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32"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13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134"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135" style:family="text">
      <style:text-properties fo:color="#000000" style:font-name="Arial" fo:font-size="11pt" fo:font-weight="bold" style:font-size-asian="11pt" style:font-weight-asian="bold" style:font-name-complex="Arial" style:font-size-complex="11pt" style:font-weight-complex="bold"/>
    </style:style>
    <style:style style:name="T136"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37"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38"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39"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4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41" style:family="text">
      <style:text-properties fo:color="#000000" style:font-name="Arial" fo:font-size="11pt" officeooo:rsid="01c32bca" fo:background-color="transparent" loext:char-shading-value="0" style:font-size-asian="11pt" style:font-name-complex="Arial" style:font-size-complex="11pt"/>
    </style:style>
    <style:style style:name="T142" style:family="text">
      <style:text-properties fo:color="#000000" style:font-name="Arial" fo:font-size="11pt" officeooo:rsid="0211fd64" fo:background-color="transparent" loext:char-shading-value="0" style:font-size-asian="11pt" style:font-name-complex="Arial" style:font-size-complex="11pt"/>
    </style:style>
    <style:style style:name="T143" style:family="text">
      <style:text-properties fo:color="#000000" style:font-name="Arial" fo:font-size="11pt" style:font-name-asian="Times New Roman" style:font-size-asian="11pt" style:font-name-complex="Arial" style:font-size-complex="11pt" style:language-complex="ar" style:country-complex="SA"/>
    </style:style>
    <style:style style:name="T144"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45"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46"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47"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48"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49"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50"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51"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52"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53" style:family="text">
      <style:text-properties fo:color="#000000" style:font-name="Arial" fo:font-size="10pt" style:text-underline-style="none" fo:font-weight="bold" officeooo:rsid="019b96fe" fo:background-color="transparent" loext:char-shading-value="0" style:font-name-asian="Times New Roman" style:font-size-asian="10pt" style:font-weight-asian="bold" style:font-size-complex="10pt" style:font-weight-complex="bold"/>
    </style:style>
    <style:style style:name="T154" style:family="text">
      <style:text-properties fo:color="#000000" style:font-name="Arial" fo:font-size="10pt" style:text-underline-style="none" fo:font-weight="normal" officeooo:rsid="02e6375e" fo:background-color="transparent" loext:char-shading-value="0" style:font-name-asian="Times New Roman" style:font-size-asian="10pt" style:font-weight-asian="normal" style:font-size-complex="10pt" style:font-weight-complex="normal"/>
    </style:style>
    <style:style style:name="T155" style:family="text">
      <style:text-properties fo:color="#000000" style:font-name="Arial" fo:font-size="10pt" style:text-underline-style="none" fo:font-weight="normal" officeooo:rsid="02e6dd71" fo:background-color="transparent" loext:char-shading-value="0" style:font-name-asian="Times New Roman" style:font-size-asian="10pt" style:font-weight-asian="normal" style:font-size-complex="10pt" style:font-weight-complex="normal"/>
    </style:style>
    <style:style style:name="T156" style:family="text">
      <style:text-properties fo:color="#000000" style:font-name="Arial" fo:font-size="10pt" style:text-underline-style="none" fo:font-weight="normal" officeooo:rsid="02617b32" fo:background-color="transparent" loext:char-shading-value="0" style:font-name-asian="Times New Roman" style:font-size-asian="10pt" style:font-weight-asian="normal" style:font-size-complex="10pt" style:font-weight-complex="normal"/>
    </style:style>
    <style:style style:name="T157" style:family="text">
      <style:text-properties fo:color="#000000" style:font-name="Arial" fo:font-size="12pt" fo:font-weight="normal" officeooo:rsid="00386e11" style:font-size-asian="12pt" style:font-weight-asian="normal" style:font-name-complex="Arial" style:font-size-complex="12pt"/>
    </style:style>
    <style:style style:name="T158" style:family="text">
      <style:text-properties fo:color="#000000" style:font-name="Arial" fo:font-size="12pt" fo:font-weight="normal" officeooo:rsid="004cc6e8" style:font-size-asian="12pt" style:font-weight-asian="normal" style:font-name-complex="Arial" style:font-size-complex="12pt"/>
    </style:style>
    <style:style style:name="T159" style:family="text">
      <style:text-properties fo:color="#000000" fo:font-size="11pt" fo:font-weight="bold" officeooo:rsid="002a8283" style:font-size-asian="11pt" style:font-weight-asian="bold" style:font-name-complex="Arial" style:font-size-complex="11pt" style:font-weight-complex="bold"/>
    </style:style>
    <style:style style:name="T160" style:family="text">
      <style:text-properties fo:color="#000000" fo:font-size="11pt" fo:font-weight="bold" officeooo:rsid="00ff3d4b" style:font-size-asian="11pt" style:font-weight-asian="bold" style:font-size-complex="11pt" style:font-weight-complex="bold"/>
    </style:style>
    <style:style style:name="T161" style:family="text">
      <style:text-properties fo:color="#000000" fo:font-size="11pt" fo:font-weight="bold" officeooo:rsid="00292b8f" style:font-size-asian="11pt" style:font-weight-asian="bold" style:font-size-complex="11pt" style:font-weight-complex="bold"/>
    </style:style>
    <style:style style:name="T162" style:family="text">
      <style:text-properties fo:color="#000000" fo:font-size="11pt" officeooo:rsid="002a8283" style:font-size-asian="11pt" style:font-name-complex="Arial" style:font-size-complex="11pt"/>
    </style:style>
    <style:style style:name="T163" style:family="text">
      <style:text-properties fo:color="#000000" fo:font-size="11pt" officeooo:rsid="00e9832d" style:font-size-asian="11pt" style:font-name-complex="Arial" style:font-size-complex="11pt"/>
    </style:style>
    <style:style style:name="T164" style:family="text">
      <style:text-properties fo:color="#000000" fo:font-size="11pt" officeooo:rsid="002a85b2" style:font-size-asian="11pt" style:font-name-complex="Arial" style:font-size-complex="11pt"/>
    </style:style>
    <style:style style:name="T165" style:family="text">
      <style:text-properties fo:color="#000000" fo:font-size="11pt" officeooo:rsid="00f02684" style:font-size-asian="11pt" style:font-name-complex="Arial" style:font-size-complex="11pt"/>
    </style:style>
    <style:style style:name="T166" style:family="text">
      <style:text-properties fo:color="#000000" fo:font-size="11pt" officeooo:rsid="0180a288" style:font-size-asian="11pt" style:font-name-complex="Arial" style:font-size-complex="11pt"/>
    </style:style>
    <style:style style:name="T167" style:family="text">
      <style:text-properties fo:color="#000000" fo:font-size="11pt" officeooo:rsid="00ff3d4b" style:font-size-asian="11pt" style:font-size-complex="11pt"/>
    </style:style>
    <style:style style:name="T168" style:family="text">
      <style:text-properties fo:color="#000000" fo:font-size="11pt" officeooo:rsid="00ba3caf" style:font-size-asian="11pt" style:font-size-complex="11pt"/>
    </style:style>
    <style:style style:name="T169" style:family="text">
      <style:text-properties fo:color="#000000" fo:font-size="11pt" officeooo:rsid="01335b68" style:font-size-asian="11pt" style:font-size-complex="11pt"/>
    </style:style>
    <style:style style:name="T170"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171"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172" style:family="text">
      <style:text-properties fo:color="#000000" style:text-line-through-style="none" style:text-line-through-type="none" style:text-underline-style="none"/>
    </style:style>
    <style:style style:name="T173" style:family="text">
      <style:text-properties fo:color="#000000" style:text-line-through-style="none" style:text-line-through-type="none" style:text-underline-style="none" officeooo:rsid="001ba05d"/>
    </style:style>
    <style:style style:name="T174" style:family="text">
      <style:text-properties fo:color="#000000" style:text-line-through-style="none" style:text-line-through-type="none" style:text-underline-style="none" officeooo:rsid="02ce730b"/>
    </style:style>
    <style:style style:name="T175" style:family="text">
      <style:text-properties fo:color="#000000" style:font-name="Arial4" fo:font-size="11pt" fo:font-weight="normal" fo:background-color="transparent" loext:char-shading-value="0" style:font-size-asian="11pt" style:font-weight-asian="normal" style:font-name-complex="Arial" style:font-size-complex="11pt"/>
    </style:style>
    <style:style style:name="T176" style:family="text">
      <style:text-properties fo:color="#000000" style:font-name="Arial4" fo:font-size="11pt" fo:font-weight="normal" officeooo:rsid="04b30c0d" fo:background-color="transparent" loext:char-shading-value="0" style:font-size-asian="11pt" style:font-weight-asian="normal" style:font-name-complex="Arial" style:font-size-complex="11pt"/>
    </style:style>
    <style:style style:name="T177" style:family="text">
      <style:text-properties fo:color="#000000" fo:font-weight="bold" style:font-weight-asian="bold" style:font-name-complex="Arial" style:font-weight-complex="bold"/>
    </style:style>
    <style:style style:name="T178" style:family="text">
      <style:text-properties fo:color="#000000" fo:font-weight="bold" officeooo:rsid="00e3e3cd" style:font-weight-asian="bold"/>
    </style:style>
    <style:style style:name="T179" style:family="text">
      <style:text-properties fo:color="#000000" fo:font-weight="bold" officeooo:rsid="0263759e" style:font-weight-asian="bold"/>
    </style:style>
    <style:style style:name="T180" style:family="text">
      <style:text-properties fo:color="#000000" fo:font-weight="bold" style:font-weight-asian="bold" style:font-weight-complex="bold"/>
    </style:style>
    <style:style style:name="T181" style:family="text">
      <style:text-properties fo:color="#000000" style:font-name-complex="Arial"/>
    </style:style>
    <style:style style:name="T182" style:family="text">
      <style:text-properties fo:color="#000000" officeooo:rsid="00eb1830" style:font-name-complex="Arial"/>
    </style:style>
    <style:style style:name="T183" style:family="text">
      <style:text-properties fo:color="#000000" officeooo:rsid="002dfa23" style:font-name-complex="Arial"/>
    </style:style>
    <style:style style:name="T184" style:family="text">
      <style:text-properties fo:color="#000000" officeooo:rsid="008d8dbf" style:font-name-complex="Arial"/>
    </style:style>
    <style:style style:name="T185" style:family="text">
      <style:text-properties fo:color="#000000" officeooo:rsid="00a057b0" style:font-name-complex="Arial"/>
    </style:style>
    <style:style style:name="T186" style:family="text">
      <style:text-properties fo:color="#000000" style:font-name-complex="Arial" style:font-style-complex="italic"/>
    </style:style>
    <style:style style:name="T187" style:family="text">
      <style:text-properties fo:color="#000000" officeooo:rsid="00b21f5d" style:font-name-complex="Arial" style:font-style-complex="italic"/>
    </style:style>
    <style:style style:name="T188" style:family="text">
      <style:text-properties fo:color="#000000" officeooo:rsid="00b19be2" style:font-name-complex="Arial" style:font-style-complex="italic"/>
    </style:style>
    <style:style style:name="T189" style:family="text">
      <style:text-properties fo:color="#000000" officeooo:rsid="00fb7d1f" style:font-name-complex="Arial" style:font-style-complex="italic"/>
    </style:style>
    <style:style style:name="T190" style:family="text">
      <style:text-properties fo:color="#000000" officeooo:rsid="00ba3caf"/>
    </style:style>
    <style:style style:name="T191" style:family="text">
      <style:text-properties fo:color="#000000" officeooo:rsid="008e90ac"/>
    </style:style>
    <style:style style:name="T192" style:family="text">
      <style:text-properties fo:color="#000000" fo:font-weight="normal" style:font-weight-asian="normal" style:font-weight-complex="normal"/>
    </style:style>
    <style:style style:name="T193" style:family="text">
      <style:text-properties fo:color="#000000" fo:font-weight="normal" officeooo:rsid="0105dfa0" style:font-weight-asian="normal" style:font-weight-complex="normal"/>
    </style:style>
    <style:style style:name="T194" style:family="text">
      <style:text-properties fo:color="#000000" fo:font-weight="normal" officeooo:rsid="0106a240" style:font-weight-asian="normal" style:font-weight-complex="normal"/>
    </style:style>
    <style:style style:name="T195" style:family="text">
      <style:text-properties fo:color="#000000" fo:font-weight="normal" officeooo:rsid="0113bbc5" style:font-weight-asian="normal" style:font-weight-complex="normal"/>
    </style:style>
    <style:style style:name="T196" style:family="text">
      <style:text-properties fo:color="#000000" fo:font-weight="normal" officeooo:rsid="02272bb8" style:font-weight-asian="normal" style:font-weight-complex="normal"/>
    </style:style>
    <style:style style:name="T197" style:family="text">
      <style:text-properties fo:color="#000000" fo:font-weight="normal" officeooo:rsid="00850c9c" style:font-weight-asian="normal" style:font-weight-complex="normal"/>
    </style:style>
    <style:style style:name="T198" style:family="text">
      <style:text-properties fo:color="#000000" fo:font-weight="normal" officeooo:rsid="0227a28a" style:font-weight-asian="normal" style:font-weight-complex="normal"/>
    </style:style>
    <style:style style:name="T199" style:family="text">
      <style:text-properties fo:color="#000000" fo:font-weight="normal" officeooo:rsid="007adaf3" style:font-weight-asian="normal" style:font-weight-complex="normal"/>
    </style:style>
    <style:style style:name="T200" style:family="text">
      <style:text-properties fo:color="#000000" fo:font-weight="normal" officeooo:rsid="0258694f" style:font-weight-asian="normal" style:font-weight-complex="normal"/>
    </style:style>
    <style:style style:name="T201" style:family="text">
      <style:text-properties fo:color="#000000" fo:font-weight="normal" officeooo:rsid="026558f9" style:font-weight-asian="normal" style:font-weight-complex="normal"/>
    </style:style>
    <style:style style:name="T202" style:family="text">
      <style:text-properties fo:color="#000000" fo:font-weight="normal" officeooo:rsid="02705315" style:font-weight-asian="normal" style:font-weight-complex="normal"/>
    </style:style>
    <style:style style:name="T203" style:family="text">
      <style:text-properties fo:color="#000000" fo:font-weight="normal" officeooo:rsid="0269c1d1" style:font-weight-asian="normal" style:font-weight-complex="normal"/>
    </style:style>
    <style:style style:name="T204" style:family="text">
      <style:text-properties fo:color="#000000" fo:font-weight="normal" officeooo:rsid="0263759e" style:font-weight-asian="normal" style:font-weight-complex="normal"/>
    </style:style>
    <style:style style:name="T205" style:family="text">
      <style:text-properties fo:color="#000000" fo:font-weight="normal" officeooo:rsid="02664da8" style:font-weight-asian="normal" style:font-weight-complex="normal"/>
    </style:style>
    <style:style style:name="T206" style:family="text">
      <style:text-properties fo:color="#000000" fo:font-weight="normal" officeooo:rsid="0087204f" style:font-weight-asian="normal" style:font-weight-complex="normal"/>
    </style:style>
    <style:style style:name="T207" style:family="text">
      <style:text-properties fo:color="#000000" fo:font-weight="normal" officeooo:rsid="00878be7" style:font-weight-asian="normal" style:font-weight-complex="normal"/>
    </style:style>
    <style:style style:name="T208" style:family="text">
      <style:text-properties fo:color="#000000" fo:background-color="transparent" loext:char-shading-value="0"/>
    </style:style>
    <style:style style:name="T209" style:family="text">
      <style:text-properties fo:color="#000000" officeooo:rsid="01ce6304" fo:background-color="transparent" loext:char-shading-value="0"/>
    </style:style>
    <style:style style:name="T210" style:family="text">
      <style:text-properties fo:color="#000000" officeooo:rsid="021ef1d3"/>
    </style:style>
    <style:style style:name="T211" style:family="text">
      <style:text-properties fo:color="#000000" officeooo:rsid="01749a7e"/>
    </style:style>
    <style:style style:name="T212" style:family="text">
      <style:text-properties fo:color="#000000" officeooo:rsid="00ca29d0"/>
    </style:style>
    <style:style style:name="T213" style:family="text">
      <style:text-properties fo:color="#000000" officeooo:rsid="02722ab7" style:font-style-complex="italic"/>
    </style:style>
    <style:style style:name="T214" style:family="text">
      <style:text-properties fo:color="#000000" style:text-underline-style="solid" style:text-underline-width="auto" style:text-underline-color="font-color" fo:font-weight="bold" officeooo:rsid="00d31e34" style:font-weight-asian="bold" style:font-weight-complex="bold"/>
    </style:style>
    <style:style style:name="T215" style:family="text">
      <style:text-properties fo:color="#000000" style:text-underline-style="none" fo:font-weight="normal" officeooo:rsid="02272bb8" style:font-weight-asian="normal" style:font-weight-complex="normal"/>
    </style:style>
    <style:style style:name="T216" style:family="text">
      <style:text-properties fo:color="#000000" style:text-underline-style="none" fo:font-weight="normal" officeooo:rsid="0315d47b" style:font-weight-asian="normal" style:font-weight-complex="normal"/>
    </style:style>
    <style:style style:name="T217" style:family="text">
      <style:text-properties fo:color="#000000" style:text-underline-style="none" fo:font-weight="bold" officeooo:rsid="0315d47b" style:font-weight-asian="bold" style:font-weight-complex="bold"/>
    </style:style>
    <style:style style:name="T218" style:family="text">
      <style:text-properties fo:color="#000000" fo:language="pt" fo:country="BR" officeooo:rsid="00477938" style:letter-kerning="true" style:font-name-asian="Arial Unicode MS" style:language-asian="zh" style:country-asian="CN" style:font-name-complex="Tahoma" style:language-complex="zxx" style:country-complex="none"/>
    </style:style>
    <style:style style:name="T219" style:family="text">
      <style:text-properties fo:color="#000000" fo:language="pt" fo:country="BR" officeooo:rsid="0047ac68" style:letter-kerning="true" style:font-name-asian="Arial Unicode MS" style:language-asian="zh" style:country-asian="CN" style:font-name-complex="Tahoma" style:language-complex="zxx" style:country-complex="none"/>
    </style:style>
    <style:style style:name="T220" style:family="text">
      <style:text-properties fo:color="#000000" fo:language="pt" fo:country="BR" officeooo:rsid="0091d2c7" style:letter-kerning="true" style:font-name-asian="Arial Unicode MS" style:language-asian="zh" style:country-asian="CN" style:font-name-complex="Tahoma" style:language-complex="zxx" style:country-complex="none"/>
    </style:style>
    <style:style style:name="T221" style:family="text">
      <style:text-properties fo:color="#000000" fo:language="pt" fo:country="BR" officeooo:rsid="0027604b" style:letter-kerning="true" style:font-name-asian="Arial Unicode MS" style:language-asian="zh" style:country-asian="CN" style:font-name-complex="Tahoma" style:language-complex="zxx" style:country-complex="none"/>
    </style:style>
    <style:style style:name="T222" style:family="text">
      <style:text-properties fo:color="#000000" fo:language="pt" fo:country="BR" officeooo:rsid="00719dff" style:letter-kerning="true" style:font-name-asian="Arial Unicode MS" style:language-asian="zh" style:country-asian="CN" style:font-name-complex="Tahoma" style:language-complex="zxx" style:country-complex="none"/>
    </style:style>
    <style:style style:name="T223" style:family="text">
      <style:text-properties fo:color="#000000" officeooo:rsid="00477938"/>
    </style:style>
    <style:style style:name="T224" style:family="text">
      <style:text-properties fo:color="#000000" officeooo:rsid="0047ac68"/>
    </style:style>
    <style:style style:name="T225" style:family="text">
      <style:text-properties fo:color="#000000" officeooo:rsid="00930d2e"/>
    </style:style>
    <style:style style:name="T226" style:family="text">
      <style:text-properties fo:color="#000000" officeooo:rsid="008ec1f4"/>
    </style:style>
    <style:style style:name="T227" style:family="text">
      <style:text-properties fo:color="#000000" officeooo:rsid="0027604b"/>
    </style:style>
    <style:style style:name="T228" style:family="text">
      <style:text-properties fo:color="#000000" officeooo:rsid="007db96f"/>
    </style:style>
    <style:style style:name="T229" style:family="text">
      <style:text-properties fo:color="#000000" officeooo:rsid="0089a7e9"/>
    </style:style>
    <style:style style:name="T230" style:family="text">
      <style:text-properties fo:color="#000000" officeooo:rsid="006d4521"/>
    </style:style>
    <style:style style:name="T231" style:family="text">
      <style:text-properties fo:color="#000000" officeooo:rsid="00288a96"/>
    </style:style>
    <style:style style:name="T232" style:family="text">
      <style:text-properties fo:color="#000000" officeooo:rsid="007f96c8"/>
    </style:style>
    <style:style style:name="T233" style:family="text">
      <style:text-properties fo:color="#000000" officeooo:rsid="00809f67"/>
    </style:style>
    <style:style style:name="T234" style:family="text">
      <style:text-properties fo:font-variant="normal" fo:text-transform="none"/>
    </style:style>
    <style:style style:name="T235" style:family="text">
      <style:text-properties fo:font-variant="normal" fo:text-transform="none" fo:color="#222222" fo:letter-spacing="normal" fo:font-style="normal" fo:font-weight="bold" style:font-name-complex="Arial" style:font-size-complex="11pt"/>
    </style:style>
    <style:style style:name="T236" style:family="text">
      <style:text-properties fo:font-variant="normal" fo:text-transform="none" fo:color="#222222" fo:letter-spacing="normal" fo:font-style="normal" fo:font-weight="bold" fo:background-color="#ffffff" loext:char-shading-value="0" style:font-weight-asian="bold" style:font-weight-complex="bold"/>
    </style:style>
    <style:style style:name="T237"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238" style:family="text">
      <style:text-properties fo:font-variant="normal" fo:text-transform="none" fo:color="#222222" fo:letter-spacing="normal" fo:font-style="normal" style:font-name-complex="Arial" style:font-size-complex="11pt"/>
    </style:style>
    <style:style style:name="T239" style:family="text">
      <style:text-properties fo:font-variant="normal" fo:text-transform="none" fo:color="#222222" fo:letter-spacing="normal" fo:font-style="normal" fo:background-color="#ffffff" loext:char-shading-value="0"/>
    </style:style>
    <style:style style:name="T240" style:family="text">
      <style:text-properties fo:font-variant="normal" fo:text-transform="none" fo:color="#222222" fo:letter-spacing="normal" fo:font-style="normal" fo:background-color="#ffffff" loext:char-shading-value="0" style:font-name-complex="Arial"/>
    </style:style>
    <style:style style:name="T241" style:family="text">
      <style:text-properties fo:font-variant="normal" fo:text-transform="none" fo:color="#222222" fo:letter-spacing="normal" fo:font-style="normal" officeooo:rsid="028aad20" fo:background-color="#ffffff" loext:char-shading-value="0"/>
    </style:style>
    <style:style style:name="T242" style:family="text">
      <style:text-properties fo:font-variant="normal" fo:text-transform="none" officeooo:rsid="02c2bd76"/>
    </style:style>
    <style:style style:name="T243" style:family="text">
      <style:text-properties fo:font-variant="normal" fo:text-transform="none" officeooo:rsid="028a202d"/>
    </style:style>
    <style:style style:name="T244" style:family="text">
      <style:text-properties fo:font-variant="normal" fo:text-transform="none" officeooo:rsid="008b185f"/>
    </style:style>
    <style:style style:name="T245" style:family="text">
      <style:text-properties style:use-window-font-color="true" style:font-name="Arial" fo:font-size="11pt" fo:font-weight="normal" style:font-size-asian="11pt" style:font-weight-asian="normal" style:font-name-complex="Arial" style:font-size-complex="11pt"/>
    </style:style>
    <style:style style:name="T246" style:family="text">
      <style:text-properties style:use-window-font-color="true" style:font-name="Arial" fo:font-size="11pt" fo:font-weight="normal" officeooo:rsid="007580d8" style:font-size-asian="11pt" style:font-weight-asian="normal" style:font-name-complex="Arial" style:font-size-complex="11pt"/>
    </style:style>
    <style:style style:name="T247" style:family="text">
      <style:text-properties style:use-window-font-color="true" style:font-name="Arial" fo:font-size="11pt" fo:font-weight="normal" officeooo:rsid="01d03e48" style:font-size-asian="11pt" style:font-weight-asian="normal" style:font-name-complex="Arial" style:font-size-complex="11pt"/>
    </style:style>
    <style:style style:name="T248" style:family="text">
      <style:text-properties style:use-window-font-color="true" style:font-name="Arial" fo:font-size="11pt" fo:font-weight="normal" officeooo:rsid="003ac008" style:font-size-asian="11pt" style:font-weight-asian="normal" style:font-name-complex="Arial" style:font-size-complex="11pt"/>
    </style:style>
    <style:style style:name="T249" style:family="text">
      <style:text-properties style:use-window-font-color="true" style:font-name="Arial" fo:font-size="11pt" fo:font-weight="normal" officeooo:rsid="00e6355e" style:font-size-asian="11pt" style:font-weight-asian="normal" style:font-name-complex="Arial" style:font-size-complex="11pt"/>
    </style:style>
    <style:style style:name="T250" style:family="text">
      <style:text-properties style:use-window-font-color="true" style:font-name="Arial" fo:font-size="11pt" fo:font-weight="normal" officeooo:rsid="04b30c0d" style:font-size-asian="11pt" style:font-weight-asian="normal" style:font-name-complex="Arial" style:font-size-complex="11pt"/>
    </style:style>
    <style:style style:name="T251" style:family="text">
      <style:text-properties style:use-window-font-color="true" style:font-name="Arial" fo:font-size="11pt" fo:font-weight="normal" officeooo:rsid="031ea2f1" style:font-size-asian="11pt" style:font-weight-asian="normal" style:font-name-complex="Arial" style:font-size-complex="11pt"/>
    </style:style>
    <style:style style:name="T252" style:family="text">
      <style:text-properties style:use-window-font-color="true" style:font-name="Arial" fo:font-size="11pt" fo:font-weight="normal" officeooo:rsid="00e7d2a6" style:font-size-asian="11pt" style:font-weight-asian="normal" style:font-name-complex="Arial" style:font-size-complex="11pt"/>
    </style:style>
    <style:style style:name="T253"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254"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255"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256"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257" style:family="text">
      <style:text-properties style:use-window-font-color="true" style:font-name="Arial3" fo:font-size="11pt" fo:font-weight="normal" officeooo:rsid="04b11aa0" fo:background-color="transparent" loext:char-shading-value="0" style:font-name-asian="Arial3" style:font-size-asian="11pt" style:font-weight-asian="normal" style:font-name-complex="Arial3" style:font-size-complex="11pt"/>
    </style:style>
    <style:style style:name="T258" style:family="text">
      <style:text-properties style:use-window-font-color="true" style:font-name="Arial3" fo:font-size="11pt" fo:font-weight="normal" officeooo:rsid="001e72c6" fo:background-color="transparent" loext:char-shading-value="0" style:font-name-asian="Arial3" style:font-size-asian="11pt" style:font-weight-asian="normal" style:font-name-complex="Arial3" style:font-size-complex="11pt"/>
    </style:style>
    <style:style style:name="T259" style:family="text">
      <style:text-properties style:use-window-font-color="true" style:font-name="Arial3" fo:font-size="11pt" fo:font-weight="normal" officeooo:rsid="00205a9e" fo:background-color="transparent" loext:char-shading-value="0" style:font-name-asian="Arial3" style:font-size-asian="11pt" style:font-weight-asian="normal" style:font-name-complex="Arial3" style:font-size-complex="11pt"/>
    </style:style>
    <style:style style:name="T260" style:family="text">
      <style:text-properties style:use-window-font-color="true" style:font-name="Arial3" fo:font-size="11pt" fo:font-weight="normal" officeooo:rsid="001fec42" fo:background-color="transparent" loext:char-shading-value="0" style:font-name-asian="Arial3" style:font-size-asian="11pt" style:font-weight-asian="normal" style:font-name-complex="Arial3" style:font-size-complex="11pt"/>
    </style:style>
    <style:style style:name="T261"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262" style:family="text">
      <style:text-properties style:use-window-font-color="true" style:text-line-through-style="none" style:text-line-through-type="none" style:font-name="Arial3" fo:font-size="11pt" fo:font-weight="normal" officeooo:rsid="00205a9e" fo:background-color="transparent" loext:char-shading-value="0" style:font-name-asian="Arial3" style:font-size-asian="11pt" style:font-weight-asian="normal" style:font-name-complex="Arial3" style:font-size-complex="11pt"/>
    </style:style>
    <style:style style:name="T263" style:family="text">
      <style:text-properties style:use-window-font-color="true" style:font-name="Arial4" fo:font-size="11pt" fo:font-weight="normal" fo:background-color="transparent" loext:char-shading-value="0" style:font-size-asian="11pt" style:font-weight-asian="normal" style:font-name-complex="Arial" style:font-size-complex="11pt"/>
    </style:style>
    <style:style style:name="T264" style:family="text">
      <style:text-properties style:use-window-font-color="true" style:font-name="Arial4" fo:font-size="11pt" fo:font-weight="normal" officeooo:rsid="04b2d0c2" fo:background-color="transparent" loext:char-shading-value="0" style:font-size-asian="11pt" style:font-weight-asian="normal" style:font-name-complex="Arial" style:font-size-complex="11pt"/>
    </style:style>
    <style:style style:name="T265" style:family="text">
      <style:text-properties style:use-window-font-color="true" style:font-name="Arial4" fo:font-size="11pt" fo:font-weight="normal" officeooo:rsid="001e5cc5" fo:background-color="transparent" loext:char-shading-value="0" style:font-size-asian="11pt" style:font-weight-asian="normal" style:font-name-complex="Arial" style:font-size-complex="11pt"/>
    </style:style>
    <style:style style:name="T266" style:family="text">
      <style:text-properties style:use-window-font-color="true" style:font-name="Arial4" fo:font-size="11pt" fo:font-weight="normal" officeooo:rsid="031e26aa" fo:background-color="transparent" loext:char-shading-value="0" style:font-size-asian="11pt" style:font-weight-asian="normal" style:font-name-complex="Arial" style:font-size-complex="11pt"/>
    </style:style>
    <style:style style:name="T267" style:family="text">
      <style:text-properties style:use-window-font-color="true" fo:background-color="transparent" loext:char-shading-value="0"/>
    </style:style>
    <style:style style:name="T268" style:family="text">
      <style:text-properties style:use-window-font-color="true" officeooo:rsid="01ce6304" fo:background-color="transparent" loext:char-shading-value="0"/>
    </style:style>
    <style:style style:name="T269" style:family="text">
      <style:text-properties style:use-window-font-color="true" officeooo:rsid="01cd993c" fo:background-color="transparent" loext:char-shading-value="0"/>
    </style:style>
    <style:style style:name="T270" style:family="text">
      <style:text-properties style:use-window-font-color="true" officeooo:rsid="00477938" fo:background-color="transparent" loext:char-shading-value="0"/>
    </style:style>
    <style:style style:name="T271" style:family="text">
      <style:text-properties style:use-window-font-color="true" officeooo:rsid="0047ac68" fo:background-color="transparent" loext:char-shading-value="0"/>
    </style:style>
    <style:style style:name="T272" style:family="text">
      <style:text-properties style:use-window-font-color="true" fo:font-weight="normal" officeooo:rsid="01cd993c" fo:background-color="transparent" loext:char-shading-value="0" style:font-weight-asian="normal" style:font-weight-complex="normal"/>
    </style:style>
    <style:style style:name="T273" style:family="text">
      <style:text-properties style:use-window-font-color="true" fo:font-weight="bold" officeooo:rsid="01cd993c" style:font-weight-asian="bold" style:font-weight-complex="bold"/>
    </style:style>
    <style:style style:name="T274" style:family="text">
      <style:text-properties style:use-window-font-color="true" officeooo:rsid="01cd993c"/>
    </style:style>
    <style:style style:name="T275" style:family="text">
      <style:text-properties style:use-window-font-color="true" officeooo:rsid="01d19837"/>
    </style:style>
    <style:style style:name="T276" style:family="text">
      <style:text-properties style:use-window-font-color="true" fo:font-size="11pt" fo:font-weight="bold" officeooo:rsid="00ff3d4b" style:font-size-asian="11pt" style:font-weight-asian="bold" style:font-name-complex="Arial" style:font-size-complex="11pt"/>
    </style:style>
    <style:style style:name="T277" style:family="text">
      <style:text-properties style:use-window-font-color="true" fo:font-size="11pt" fo:font-weight="bold" officeooo:rsid="004a7de9" style:font-size-asian="11pt" style:font-weight-asian="bold" style:font-name-complex="Arial" style:font-size-complex="11pt"/>
    </style:style>
    <style:style style:name="T278" style:family="text">
      <style:text-properties style:use-window-font-color="true" fo:language="pt" fo:country="BR" officeooo:rsid="0039d908" style:letter-kerning="true" style:font-name-asian="Arial Unicode MS" style:language-asian="zh" style:country-asian="CN" style:font-name-complex="Tahoma" style:language-complex="zxx" style:country-complex="none"/>
    </style:style>
    <style:style style:name="T279" style:family="text">
      <style:text-properties style:use-window-font-color="true" fo:language="pt" fo:country="BR" officeooo:rsid="003a6c60" style:letter-kerning="true" style:font-name-asian="Arial Unicode MS" style:language-asian="zh" style:country-asian="CN" style:font-name-complex="Tahoma" style:language-complex="zxx" style:country-complex="none"/>
    </style:style>
    <style:style style:name="T280" style:family="text">
      <style:text-properties style:use-window-font-color="true" fo:language="pt" fo:country="BR" officeooo:rsid="003bb394" style:letter-kerning="true" style:font-name-asian="Arial Unicode MS" style:language-asian="zh" style:country-asian="CN" style:font-name-complex="Tahoma" style:language-complex="zxx" style:country-complex="none"/>
    </style:style>
    <style:style style:name="T281" style:family="text">
      <style:text-properties style:use-window-font-color="true" fo:language="pt" fo:country="BR" officeooo:rsid="003c71a0" style:letter-kerning="true" style:font-name-asian="Arial Unicode MS" style:language-asian="zh" style:country-asian="CN" style:font-name-complex="Tahoma" style:language-complex="zxx" style:country-complex="none"/>
    </style:style>
    <style:style style:name="T282" style:family="text">
      <style:text-properties style:use-window-font-color="true" fo:language="pt" fo:country="BR" officeooo:rsid="0060ff29" style:letter-kerning="true" style:font-name-asian="Arial Unicode MS" style:language-asian="zh" style:country-asian="CN" style:font-name-complex="Tahoma" style:language-complex="zxx" style:country-complex="none"/>
    </style:style>
    <style:style style:name="T283" style:family="text">
      <style:text-properties style:use-window-font-color="true" fo:language="pt" fo:country="BR" officeooo:rsid="004c2219" style:letter-kerning="true" style:font-name-asian="Arial Unicode MS" style:language-asian="zh" style:country-asian="CN" style:font-name-complex="Tahoma" style:language-complex="zxx" style:country-complex="none"/>
    </style:style>
    <style:style style:name="T284" style:family="text">
      <style:text-properties style:use-window-font-color="true" fo:language="pt" fo:country="BR" officeooo:rsid="004daebc" style:letter-kerning="true" style:font-name-asian="Arial Unicode MS" style:language-asian="zh" style:country-asian="CN" style:font-name-complex="Tahoma" style:language-complex="zxx" style:country-complex="none"/>
    </style:style>
    <style:style style:name="T285" style:family="text">
      <style:text-properties style:use-window-font-color="true" fo:language="pt" fo:country="BR" officeooo:rsid="007adaf3" style:letter-kerning="true" style:font-name-asian="Arial Unicode MS" style:language-asian="zh" style:country-asian="CN" style:font-name-complex="Tahoma" style:language-complex="zxx" style:country-complex="none"/>
    </style:style>
    <style:style style:name="T286" style:family="text">
      <style:text-properties style:use-window-font-color="true" fo:language="pt" fo:country="BR" officeooo:rsid="003d3b4d" style:letter-kerning="true" style:font-name-asian="Arial Unicode MS" style:language-asian="zh" style:country-asian="CN" style:font-name-complex="Tahoma" style:language-complex="zxx" style:country-complex="none"/>
    </style:style>
    <style:style style:name="T287" style:family="text">
      <style:text-properties style:use-window-font-color="true" fo:language="pt" fo:country="BR" officeooo:rsid="00752a9a" style:letter-kerning="true" style:font-name-asian="Arial Unicode MS" style:language-asian="zh" style:country-asian="CN" style:font-name-complex="Tahoma" style:language-complex="zxx" style:country-complex="none"/>
    </style:style>
    <style:style style:name="T288" style:family="text">
      <style:text-properties style:use-window-font-color="true" fo:language="pt" fo:country="BR" officeooo:rsid="008a1afb" style:letter-kerning="true" style:font-name-asian="Arial Unicode MS" style:language-asian="zh" style:country-asian="CN" style:font-name-complex="Tahoma" style:language-complex="zxx" style:country-complex="none"/>
    </style:style>
    <style:style style:name="T289" style:family="text">
      <style:text-properties style:use-window-font-color="true" fo:language="pt" fo:country="BR" officeooo:rsid="0041159e" style:letter-kerning="true" style:font-name-asian="Arial Unicode MS" style:language-asian="zh" style:country-asian="CN" style:font-name-complex="Tahoma" style:language-complex="zxx" style:country-complex="none"/>
    </style:style>
    <style:style style:name="T290" style:family="text">
      <style:text-properties style:use-window-font-color="true" fo:language="pt" fo:country="BR" officeooo:rsid="00784890" style:letter-kerning="true" style:font-name-asian="Arial Unicode MS" style:language-asian="zh" style:country-asian="CN" style:font-name-complex="Tahoma" style:language-complex="zxx" style:country-complex="none"/>
    </style:style>
    <style:style style:name="T291" style:family="text">
      <style:text-properties style:use-window-font-color="true" fo:language="pt" fo:country="BR" officeooo:rsid="00443ff3" style:letter-kerning="true" style:font-name-asian="Arial Unicode MS" style:language-asian="zh" style:country-asian="CN" style:font-name-complex="Tahoma" style:language-complex="zxx" style:country-complex="none"/>
    </style:style>
    <style:style style:name="T292" style:family="text">
      <style:text-properties style:use-window-font-color="true" fo:language="pt" fo:country="BR" officeooo:rsid="0044db63" style:letter-kerning="true" style:font-name-asian="Arial Unicode MS" style:language-asian="zh" style:country-asian="CN" style:font-name-complex="Tahoma" style:language-complex="zxx" style:country-complex="none"/>
    </style:style>
    <style:style style:name="T293" style:family="text">
      <style:text-properties style:use-window-font-color="true" fo:language="pt" fo:country="BR" officeooo:rsid="00430156" style:letter-kerning="true" style:font-name-asian="Arial Unicode MS" style:language-asian="zh" style:country-asian="CN" style:font-name-complex="Tahoma" style:language-complex="zxx" style:country-complex="none"/>
    </style:style>
    <style:style style:name="T294" style:family="text">
      <style:text-properties style:use-window-font-color="true" fo:language="pt" fo:country="BR" officeooo:rsid="0076e712" style:letter-kerning="true" style:font-name-asian="Arial Unicode MS" style:language-asian="zh" style:country-asian="CN" style:font-name-complex="Tahoma" style:language-complex="zxx" style:country-complex="none"/>
    </style:style>
    <style:style style:name="T295" style:family="text">
      <style:text-properties style:use-window-font-color="true" fo:language="pt" fo:country="BR" officeooo:rsid="004645dc" style:letter-kerning="true" style:font-name-asian="Arial Unicode MS" style:language-asian="zh" style:country-asian="CN" style:font-name-complex="Tahoma" style:language-complex="zxx" style:country-complex="none"/>
    </style:style>
    <style:style style:name="T296" style:family="text">
      <style:text-properties style:use-window-font-color="true" fo:language="pt" fo:country="BR" officeooo:rsid="00477938" style:letter-kerning="true" style:font-name-asian="Arial Unicode MS" style:language-asian="zh" style:country-asian="CN" style:font-name-complex="Tahoma" style:language-complex="zxx" style:country-complex="none"/>
    </style:style>
    <style:style style:name="T297" style:family="text">
      <style:text-properties style:use-window-font-color="true" fo:language="pt" fo:country="BR" officeooo:rsid="004fd23f" style:letter-kerning="true" style:font-name-asian="Arial Unicode MS" style:language-asian="zh" style:country-asian="CN" style:font-name-complex="Tahoma" style:language-complex="zxx" style:country-complex="none"/>
    </style:style>
    <style:style style:name="T298" style:family="text">
      <style:text-properties style:use-window-font-color="true" fo:language="pt" fo:country="BR" officeooo:rsid="005a9f87" style:letter-kerning="true" style:font-name-asian="Arial Unicode MS" style:language-asian="zh" style:country-asian="CN" style:font-name-complex="Tahoma" style:language-complex="zxx" style:country-complex="none"/>
    </style:style>
    <style:style style:name="T299" style:family="text">
      <style:text-properties style:use-window-font-color="true" fo:language="pt" fo:country="BR" officeooo:rsid="004fe99c" style:letter-kerning="true" style:font-name-asian="Arial Unicode MS" style:language-asian="zh" style:country-asian="CN" style:font-name-complex="Tahoma" style:language-complex="zxx" style:country-complex="none"/>
    </style:style>
    <style:style style:name="T300" style:family="text">
      <style:text-properties style:use-window-font-color="true" fo:language="pt" fo:country="BR" officeooo:rsid="00962c96" style:letter-kerning="true" style:font-name-asian="Arial Unicode MS" style:language-asian="zh" style:country-asian="CN" style:font-name-complex="Tahoma" style:language-complex="zxx" style:country-complex="none"/>
    </style:style>
    <style:style style:name="T301" style:family="text">
      <style:text-properties style:use-window-font-color="true" fo:language="pt" fo:country="BR" officeooo:rsid="00574097" style:letter-kerning="true" style:font-name-asian="Arial Unicode MS" style:language-asian="zh" style:country-asian="CN" style:font-name-complex="Tahoma" style:language-complex="zxx" style:country-complex="none"/>
    </style:style>
    <style:style style:name="T302" style:family="text">
      <style:text-properties style:use-window-font-color="true" fo:language="pt" fo:country="BR" officeooo:rsid="0057a6bc" style:letter-kerning="true" style:font-name-asian="Arial Unicode MS" style:language-asian="zh" style:country-asian="CN" style:font-name-complex="Tahoma" style:language-complex="zxx" style:country-complex="none"/>
    </style:style>
    <style:style style:name="T303" style:family="text">
      <style:text-properties style:use-window-font-color="true" fo:language="pt" fo:country="BR" officeooo:rsid="0051c66f" style:letter-kerning="true" style:font-name-asian="Arial Unicode MS" style:language-asian="zh" style:country-asian="CN" style:font-name-complex="Tahoma" style:language-complex="zxx" style:country-complex="none"/>
    </style:style>
    <style:style style:name="T304" style:family="text">
      <style:text-properties style:use-window-font-color="true" fo:language="pt" fo:country="BR" officeooo:rsid="0027604b" style:letter-kerning="true" style:font-name-asian="Arial Unicode MS" style:language-asian="zh" style:country-asian="CN" style:font-name-complex="Tahoma" style:language-complex="zxx" style:country-complex="none"/>
    </style:style>
    <style:style style:name="T305" style:family="text">
      <style:text-properties style:use-window-font-color="true" fo:language="pt" fo:country="BR" officeooo:rsid="0060ffce" style:letter-kerning="true" style:font-name-asian="Arial Unicode MS" style:language-asian="zh" style:country-asian="CN" style:font-name-complex="Tahoma" style:language-complex="zxx" style:country-complex="none"/>
    </style:style>
    <style:style style:name="T306" style:family="text">
      <style:text-properties style:use-window-font-color="true" fo:language="pt" fo:country="BR" officeooo:rsid="002d22ea" style:letter-kerning="true" style:font-name-asian="Arial Unicode MS" style:language-asian="zh" style:country-asian="CN" style:font-name-complex="Tahoma" style:language-complex="zxx" style:country-complex="none"/>
    </style:style>
    <style:style style:name="T307" style:family="text">
      <style:text-properties style:use-window-font-color="true" fo:language="pt" fo:country="BR" officeooo:rsid="002c95c4" style:letter-kerning="true" style:font-name-asian="Arial Unicode MS" style:language-asian="zh" style:country-asian="CN" style:font-name-complex="Tahoma" style:language-complex="zxx" style:country-complex="none"/>
    </style:style>
    <style:style style:name="T308" style:family="text">
      <style:text-properties style:use-window-font-color="true" fo:language="pt" fo:country="BR" officeooo:rsid="00337caa" style:letter-kerning="true" style:font-name-asian="Arial Unicode MS" style:language-asian="zh" style:country-asian="CN" style:font-name-complex="Tahoma" style:language-complex="zxx" style:country-complex="none"/>
    </style:style>
    <style:style style:name="T309" style:family="text">
      <style:text-properties style:use-window-font-color="true" fo:language="pt" fo:country="BR" officeooo:rsid="00741b54" style:letter-kerning="true" style:font-name-asian="Arial Unicode MS" style:language-asian="zh" style:country-asian="CN" style:font-name-complex="Tahoma" style:language-complex="zxx" style:country-complex="none"/>
    </style:style>
    <style:style style:name="T310" style:family="text">
      <style:text-properties style:use-window-font-color="true" fo:language="pt" fo:country="BR" officeooo:rsid="003793d0" style:letter-kerning="true" style:font-name-asian="Arial Unicode MS" style:language-asian="zh" style:country-asian="CN" style:font-name-complex="Tahoma" style:language-complex="zxx" style:country-complex="none"/>
    </style:style>
    <style:style style:name="T311" style:family="text">
      <style:text-properties style:use-window-font-color="true" fo:language="pt" fo:country="BR" officeooo:rsid="003816c0" style:letter-kerning="true" style:font-name-asian="Arial Unicode MS" style:language-asian="zh" style:country-asian="CN" style:font-name-complex="Tahoma" style:language-complex="zxx" style:country-complex="none"/>
    </style:style>
    <style:style style:name="T312" style:family="text">
      <style:text-properties style:use-window-font-color="true" fo:language="pt" fo:country="BR" officeooo:rsid="00918df1" style:letter-kerning="true" style:font-name-asian="Arial Unicode MS" style:language-asian="zh" style:country-asian="CN" style:font-name-complex="Tahoma" style:language-complex="zxx" style:country-complex="none"/>
    </style:style>
    <style:style style:name="T313" style:family="text">
      <style:text-properties style:use-window-font-color="true" fo:language="pt" fo:country="BR" officeooo:rsid="0071c867" style:letter-kerning="true" style:font-name-asian="Arial Unicode MS" style:language-asian="zh" style:country-asian="CN" style:font-name-complex="Tahoma" style:language-complex="zxx" style:country-complex="none"/>
    </style:style>
    <style:style style:name="T314" style:family="text">
      <style:text-properties style:use-window-font-color="true" fo:language="pt" fo:country="BR" officeooo:rsid="005bf9de" style:letter-kerning="true" style:font-name-asian="Arial Unicode MS" style:language-asian="zh" style:country-asian="CN" style:font-name-complex="Tahoma" style:language-complex="zxx" style:country-complex="none"/>
    </style:style>
    <style:style style:name="T315" style:family="text">
      <style:text-properties style:use-window-font-color="true" fo:language="pt" fo:country="BR" officeooo:rsid="005d0e70" style:letter-kerning="true" style:font-name-asian="Arial Unicode MS" style:language-asian="zh" style:country-asian="CN" style:font-name-complex="Tahoma" style:language-complex="zxx" style:country-complex="none"/>
    </style:style>
    <style:style style:name="T316" style:family="text">
      <style:text-properties style:use-window-font-color="true" fo:language="pt" fo:country="BR" officeooo:rsid="005f1c8a" style:letter-kerning="true" style:font-name-asian="Arial Unicode MS" style:language-asian="zh" style:country-asian="CN" style:font-name-complex="Tahoma" style:language-complex="zxx" style:country-complex="none"/>
    </style:style>
    <style:style style:name="T317" style:family="text">
      <style:text-properties style:use-window-font-color="true" fo:language="pt" fo:country="BR" officeooo:rsid="00614147" style:letter-kerning="true" style:font-name-asian="Arial Unicode MS" style:language-asian="zh" style:country-asian="CN" style:font-name-complex="Tahoma" style:language-complex="zxx" style:country-complex="none"/>
    </style:style>
    <style:style style:name="T318" style:family="text">
      <style:text-properties style:use-window-font-color="true" fo:language="pt" fo:country="BR" officeooo:rsid="006d4521" style:letter-kerning="true" style:font-name-asian="Arial Unicode MS" style:language-asian="zh" style:country-asian="CN" style:font-name-complex="Tahoma" style:language-complex="zxx" style:country-complex="none"/>
    </style:style>
    <style:style style:name="T319" style:family="text">
      <style:text-properties style:use-window-font-color="true" fo:language="pt" fo:country="BR" officeooo:rsid="006e367c" style:letter-kerning="true" style:font-name-asian="Arial Unicode MS" style:language-asian="zh" style:country-asian="CN" style:font-name-complex="Tahoma" style:language-complex="zxx" style:country-complex="none"/>
    </style:style>
    <style:style style:name="T320" style:family="text">
      <style:text-properties style:use-window-font-color="true" fo:language="pt" fo:country="BR" officeooo:rsid="00477938" style:letter-kerning="true" fo:background-color="transparent" loext:char-shading-value="0" style:font-name-asian="Arial Unicode MS" style:language-asian="zh" style:country-asian="CN" style:font-name-complex="Tahoma" style:language-complex="zxx" style:country-complex="none"/>
    </style:style>
    <style:style style:name="T321" style:family="text">
      <style:text-properties style:use-window-font-color="true" fo:language="pt" fo:country="BR" officeooo:rsid="0047ac68" style:letter-kerning="true" fo:background-color="transparent" loext:char-shading-value="0" style:font-name-asian="Arial Unicode MS" style:language-asian="zh" style:country-asian="CN" style:font-name-complex="Tahoma" style:language-complex="zxx" style:country-complex="none"/>
    </style:style>
    <style:style style:name="T322" style:family="text">
      <style:text-properties style:use-window-font-color="true" fo:language="pt" fo:country="BR" officeooo:rsid="0051c66f" style:letter-kerning="true" fo:background-color="transparent" loext:char-shading-value="0" style:font-name-asian="Arial Unicode MS" style:language-asian="zh" style:country-asian="CN" style:font-name-complex="Tahoma" style:language-complex="zxx" style:country-complex="none"/>
    </style:style>
    <style:style style:name="T323" style:family="text">
      <style:text-properties style:use-window-font-color="true" fo:language="pt" fo:country="BR" officeooo:rsid="005ee233" style:letter-kerning="true" fo:background-color="transparent" loext:char-shading-value="0" style:font-name-asian="Arial Unicode MS" style:language-asian="zh" style:country-asian="CN" style:font-name-complex="Tahoma" style:language-complex="zxx" style:country-complex="none"/>
    </style:style>
    <style:style style:name="T324" style:family="text">
      <style:text-properties style:use-window-font-color="true" fo:language="pt" fo:country="BR" fo:font-weight="bold" officeooo:rsid="0039d908" style:letter-kerning="true" style:font-name-asian="Arial Unicode MS" style:language-asian="zh" style:country-asian="CN" style:font-weight-asian="bold" style:font-name-complex="Tahoma" style:language-complex="zxx" style:country-complex="none" style:font-weight-complex="bold"/>
    </style:style>
    <style:style style:name="T325" style:family="text">
      <style:text-properties style:use-window-font-color="true" fo:language="pt" fo:country="BR" fo:font-weight="bold" officeooo:rsid="003db3e4" style:letter-kerning="true" style:font-name-asian="Arial Unicode MS" style:language-asian="zh" style:country-asian="CN" style:font-weight-asian="bold" style:font-name-complex="Tahoma" style:language-complex="zxx" style:country-complex="none" style:font-weight-complex="bold"/>
    </style:style>
    <style:style style:name="T326" style:family="text">
      <style:text-properties style:use-window-font-color="true" fo:language="pt" fo:country="BR" fo:font-weight="bold" officeooo:rsid="00784890" style:letter-kerning="true" style:font-name-asian="Arial Unicode MS" style:language-asian="zh" style:country-asian="CN" style:font-weight-asian="bold" style:font-name-complex="Tahoma" style:language-complex="zxx" style:country-complex="none" style:font-weight-complex="bold"/>
    </style:style>
    <style:style style:name="T327" style:family="text">
      <style:text-properties style:use-window-font-color="true" fo:language="pt" fo:country="BR" fo:font-weight="bold" officeooo:rsid="003d3b4d" style:letter-kerning="true" style:font-name-asian="Arial Unicode MS" style:language-asian="zh" style:country-asian="CN" style:font-weight-asian="bold" style:font-name-complex="Tahoma" style:language-complex="zxx" style:country-complex="none" style:font-weight-complex="bold"/>
    </style:style>
    <style:style style:name="T328" style:family="text">
      <style:text-properties style:text-line-through-style="none" style:text-line-through-type="none" style:font-name="Arial" fo:font-size="11pt" style:font-size-asian="11pt" style:font-size-complex="11pt"/>
    </style:style>
    <style:style style:name="T329" style:family="text">
      <style:text-properties style:text-line-through-style="none" style:text-line-through-type="none" style:font-name="Arial" fo:font-size="11pt" officeooo:rsid="04b26d91" style:font-size-asian="11pt" style:font-size-complex="11pt"/>
    </style:style>
    <style:style style:name="T330" style:family="text">
      <style:text-properties style:text-line-through-style="none" style:text-line-through-type="none" style:font-name="Arial" fo:font-size="11pt" fo:background-color="transparent" loext:char-shading-value="0" style:font-size-asian="11pt" style:font-size-complex="11pt"/>
    </style:style>
    <style:style style:name="T331"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332" style:family="text">
      <style:text-properties style:text-line-through-style="none" style:text-line-through-type="none" fo:font-weight="bold" officeooo:rsid="002c6cd4" style:font-weight-asian="bold" style:font-weight-complex="bold"/>
    </style:style>
    <style:style style:name="T333" style:family="text">
      <style:text-properties style:text-line-through-style="none" style:text-line-through-type="none" officeooo:rsid="02eb20fd"/>
    </style:style>
    <style:style style:name="T334"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335" style:family="text">
      <style:text-properties fo:color="#ff0000" fo:font-weight="bold" officeooo:rsid="007b9bd8" style:font-weight-asian="bold" style:font-weight-complex="bold"/>
    </style:style>
    <style:style style:name="T336" style:family="text">
      <style:text-properties fo:color="#ff0000" officeooo:rsid="007b08f0"/>
    </style:style>
    <style:style style:name="T337" style:family="text">
      <style:text-properties fo:color="#ff3333" officeooo:rsid="007304c0"/>
    </style:style>
    <style:style style:name="T338" style:family="text">
      <style:text-properties fo:font-size="10pt" style:font-size-asian="10pt" style:font-size-complex="10pt"/>
    </style:style>
    <style:style style:name="T339" style:family="text">
      <style:text-properties fo:font-size="10pt" officeooo:rsid="02785a78" style:font-size-asian="10pt" style:font-size-complex="10pt"/>
    </style:style>
    <style:style style:name="T340" style:family="text">
      <style:text-properties fo:font-size="10pt" officeooo:rsid="0283952a" style:font-size-asian="10pt" style:font-size-complex="10pt"/>
    </style:style>
    <style:style style:name="T341" style:family="text">
      <style:text-properties fo:font-size="10pt" officeooo:rsid="0247b10a" style:font-size-asian="10pt" style:font-size-complex="10pt"/>
    </style:style>
    <style:style style:name="T342" style:family="text">
      <style:text-properties fo:font-size="10pt" officeooo:rsid="008a32d3" style:font-size-asian="10pt" style:font-size-complex="10pt"/>
    </style:style>
    <style:style style:name="T343" style:family="text">
      <style:text-properties fo:font-size="10pt" officeooo:rsid="00a87406" style:font-size-asian="10pt" style:font-size-complex="10pt"/>
    </style:style>
    <style:style style:name="T344" style:family="text">
      <style:text-properties fo:font-size="10pt" officeooo:rsid="00b73748" style:font-size-asian="10pt" style:font-size-complex="10pt"/>
    </style:style>
    <style:style style:name="T345" style:family="text">
      <style:text-properties fo:font-size="10pt" officeooo:rsid="00d0f1c6" style:font-size-asian="10pt" style:font-size-complex="10pt"/>
    </style:style>
    <style:style style:name="T346" style:family="text">
      <style:text-properties fo:font-size="10pt" officeooo:rsid="00d41ca2" style:font-size-asian="10pt" style:font-size-complex="10pt"/>
    </style:style>
    <style:style style:name="T347" style:family="text">
      <style:text-properties fo:font-size="10pt" officeooo:rsid="00d9628a" style:font-size-asian="10pt" style:font-size-complex="10pt"/>
    </style:style>
    <style:style style:name="T348" style:family="text">
      <style:text-properties officeooo:rsid="0247b10a"/>
    </style:style>
    <style:style style:name="T349" style:family="text">
      <style:text-properties officeooo:rsid="01c69019"/>
    </style:style>
    <style:style style:name="T350" style:family="text">
      <style:text-properties fo:background-color="transparent" loext:char-shading-value="0"/>
    </style:style>
    <style:style style:name="T351" style:family="text">
      <style:text-properties officeooo:rsid="04b0baa6" fo:background-color="transparent" loext:char-shading-value="0"/>
    </style:style>
    <style:style style:name="T352" style:family="text">
      <style:text-properties officeooo:rsid="027ace93" fo:background-color="transparent" loext:char-shading-value="0"/>
    </style:style>
    <style:style style:name="T353" style:family="text">
      <style:text-properties officeooo:rsid="01377a1d" fo:background-color="transparent" loext:char-shading-value="0"/>
    </style:style>
    <style:style style:name="T354" style:family="text">
      <style:text-properties officeooo:rsid="00477938" fo:background-color="transparent" loext:char-shading-value="0"/>
    </style:style>
    <style:style style:name="T355" style:family="text">
      <style:text-properties officeooo:rsid="0051c65f"/>
    </style:style>
    <style:style style:name="T356" style:family="text">
      <style:text-properties fo:color="#000080" style:font-name="Arial" fo:font-size="11pt" fo:language="zxx" fo:country="none" style:text-underline-style="solid" style:text-underline-width="auto" style:text-underline-color="font-color" fo:font-weight="normal" style:letter-kerning="true"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T357" style:family="text">
      <style:text-properties fo:font-weight="bold" officeooo:rsid="00ff3d4b" style:font-weight-asian="bold"/>
    </style:style>
    <style:style style:name="T358" style:family="text">
      <style:text-properties fo:font-weight="bold" officeooo:rsid="0039e0dd" style:font-weight-asian="bold"/>
    </style:style>
    <style:style style:name="T359" style:family="text">
      <style:text-properties fo:font-weight="bold" officeooo:rsid="00b401db" style:font-weight-asian="bold"/>
    </style:style>
    <style:style style:name="T360" style:family="text">
      <style:text-properties fo:font-weight="bold" style:font-weight-asian="bold" style:font-weight-complex="bold"/>
    </style:style>
    <style:style style:name="T361" style:family="text">
      <style:text-properties fo:font-weight="bold" officeooo:rsid="00ff3d4b" style:font-weight-asian="bold" style:font-weight-complex="bold"/>
    </style:style>
    <style:style style:name="T362" style:family="text">
      <style:text-properties fo:font-weight="bold" officeooo:rsid="01335b68" style:font-weight-asian="bold" style:font-weight-complex="bold"/>
    </style:style>
    <style:style style:name="T363" style:family="text">
      <style:text-properties fo:font-weight="bold" officeooo:rsid="008053bd" style:font-weight-asian="bold" style:font-weight-complex="bold"/>
    </style:style>
    <style:style style:name="T364" style:family="text">
      <style:text-properties fo:font-weight="bold" officeooo:rsid="00d31e34" style:font-weight-asian="bold" style:font-weight-complex="bold"/>
    </style:style>
    <style:style style:name="T365" style:family="text">
      <style:text-properties fo:font-weight="bold" officeooo:rsid="0181cdd7" style:font-weight-asian="bold" style:font-weight-complex="bold"/>
    </style:style>
    <style:style style:name="T366" style:family="text">
      <style:text-properties fo:font-weight="bold" officeooo:rsid="00a6ec2f" style:font-weight-asian="bold" style:font-weight-complex="bold"/>
    </style:style>
    <style:style style:name="T367" style:family="text">
      <style:text-properties fo:font-weight="bold" officeooo:rsid="00681b97" style:font-weight-asian="bold" style:font-weight-complex="bold"/>
    </style:style>
    <style:style style:name="T368" style:family="text">
      <style:text-properties fo:font-weight="bold" officeooo:rsid="02c1fa31" style:font-weight-asian="bold" style:font-weight-complex="bold"/>
    </style:style>
    <style:style style:name="T369" style:family="text">
      <style:text-properties fo:font-weight="bold" officeooo:rsid="027d9b08" style:font-weight-asian="bold" style:font-weight-complex="bold"/>
    </style:style>
    <style:style style:name="T370" style:family="text">
      <style:text-properties fo:font-weight="bold" officeooo:rsid="027ace93" style:font-weight-asian="bold" style:font-weight-complex="bold"/>
    </style:style>
    <style:style style:name="T371" style:family="text">
      <style:text-properties fo:font-weight="bold" officeooo:rsid="027bc33b" style:font-weight-asian="bold" style:font-weight-complex="bold"/>
    </style:style>
    <style:style style:name="T372" style:family="text">
      <style:text-properties fo:font-weight="bold" officeooo:rsid="027b9e31" style:font-weight-asian="bold" style:font-weight-complex="bold"/>
    </style:style>
    <style:style style:name="T373" style:family="text">
      <style:text-properties fo:font-weight="bold" officeooo:rsid="007d719b" style:font-weight-asian="bold" style:font-weight-complex="bold"/>
    </style:style>
    <style:style style:name="T374" style:family="text">
      <style:text-properties fo:font-weight="bold" officeooo:rsid="0084cdee" style:font-weight-asian="bold" style:font-weight-complex="bold"/>
    </style:style>
    <style:style style:name="T375" style:family="text">
      <style:text-properties fo:font-weight="bold" style:font-weight-asian="bold" style:font-name-complex="Arial" style:font-size-complex="11pt" style:font-weight-complex="bold"/>
    </style:style>
    <style:style style:name="T376" style:family="text">
      <style:text-properties fo:font-weight="bold" style:font-weight-asian="bold" style:font-name-complex="Arial" style:font-weight-complex="bold"/>
    </style:style>
    <style:style style:name="T377" style:family="text">
      <style:text-properties fo:font-weight="bold" officeooo:rsid="002727e4" style:font-weight-asian="bold" style:font-name-complex="Arial" style:font-weight-complex="bold"/>
    </style:style>
    <style:style style:name="T378" style:family="text">
      <style:text-properties fo:font-weight="bold" officeooo:rsid="01dc96eb" style:font-weight-asian="bold" style:font-name-complex="Arial" style:font-weight-complex="bold"/>
    </style:style>
    <style:style style:name="T379" style:family="text">
      <style:text-properties fo:font-weight="bold" officeooo:rsid="01e10b94" style:font-weight-asian="bold" style:font-name-complex="Arial" style:font-weight-complex="bold"/>
    </style:style>
    <style:style style:name="T380" style:family="text">
      <style:text-properties officeooo:rsid="00df641d"/>
    </style:style>
    <style:style style:name="T381" style:family="text">
      <style:text-properties officeooo:rsid="00302364"/>
    </style:style>
    <style:style style:name="T382" style:family="text">
      <style:text-properties officeooo:rsid="02722ab7"/>
    </style:style>
    <style:style style:name="T383" style:family="text">
      <style:text-properties officeooo:rsid="031ea2f1"/>
    </style:style>
    <style:style style:name="T384" style:family="text">
      <style:text-properties style:font-name-complex="Arial"/>
    </style:style>
    <style:style style:name="T385" style:family="text">
      <style:text-properties officeooo:rsid="001e5e54" style:font-name-complex="Arial"/>
    </style:style>
    <style:style style:name="T386" style:family="text">
      <style:text-properties officeooo:rsid="00259dac" style:font-name-complex="Arial"/>
    </style:style>
    <style:style style:name="T387" style:family="text">
      <style:text-properties style:font-name-complex="Arial" style:font-size-complex="11pt"/>
    </style:style>
    <style:style style:name="T388" style:family="text">
      <style:text-properties officeooo:rsid="01d19837" style:font-name-complex="Arial" style:font-size-complex="11pt"/>
    </style:style>
    <style:style style:name="T389" style:family="text">
      <style:text-properties officeooo:rsid="002727e4" style:font-name-complex="Arial"/>
    </style:style>
    <style:style style:name="T390" style:family="text">
      <style:text-properties officeooo:rsid="01dc96eb" style:font-name-complex="Arial"/>
    </style:style>
    <style:style style:name="T391" style:family="text">
      <style:text-properties officeooo:rsid="02eb20fd"/>
    </style:style>
    <style:style style:name="T392" style:family="text">
      <style:text-properties style:font-name="sans-serif" fo:font-weight="normal" officeooo:rsid="0082a8ec" fo:background-color="transparent" loext:char-shading-value="0" style:font-weight-asian="normal" style:font-weight-complex="normal"/>
    </style:style>
    <style:style style:name="T393" style:family="text">
      <style:text-properties officeooo:rsid="00ff3d4b"/>
    </style:style>
    <style:style style:name="T394" style:family="text">
      <style:text-properties officeooo:rsid="01335b68"/>
    </style:style>
    <style:style style:name="T395" style:family="text">
      <style:text-properties officeooo:rsid="01a30b84"/>
    </style:style>
    <style:style style:name="T396" style:family="text">
      <style:text-properties officeooo:rsid="008d8dbf"/>
    </style:style>
    <style:style style:name="T397" style:family="text">
      <style:text-properties officeooo:rsid="00b19be2"/>
    </style:style>
    <style:style style:name="T398" style:family="text">
      <style:text-properties officeooo:rsid="006ca863"/>
    </style:style>
    <style:style style:name="T399" style:family="text">
      <style:text-properties officeooo:rsid="006e1371"/>
    </style:style>
    <style:style style:name="T400" style:family="text">
      <style:text-properties officeooo:rsid="01a1fce7"/>
    </style:style>
    <style:style style:name="T401" style:family="text">
      <style:text-properties officeooo:rsid="00710393"/>
    </style:style>
    <style:style style:name="T402" style:family="text">
      <style:text-properties officeooo:rsid="02fae43c"/>
    </style:style>
    <style:style style:name="T403" style:family="text">
      <style:text-properties officeooo:rsid="007304c0"/>
    </style:style>
    <style:style style:name="T404" style:family="text">
      <style:text-properties officeooo:rsid="0113bbc5"/>
    </style:style>
    <style:style style:name="T405" style:family="text">
      <style:text-properties officeooo:rsid="00c3329e"/>
    </style:style>
    <style:style style:name="T406" style:family="text">
      <style:text-properties officeooo:rsid="006adcb7"/>
    </style:style>
    <style:style style:name="T407" style:family="text">
      <style:text-properties officeooo:rsid="00775741"/>
    </style:style>
    <style:style style:name="T408" style:family="text">
      <style:text-properties officeooo:rsid="007b9bd8"/>
    </style:style>
    <style:style style:name="T409"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410"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411" style:family="text">
      <style:text-properties fo:color="#3333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412" style:family="text">
      <style:text-properties fo:color="#3333ff" style:font-name="Arial" fo:font-size="10pt" style:text-underline-style="solid" style:text-underline-width="auto" style:text-underline-color="font-color" fo:font-weight="normal" officeooo:rsid="02617b32" style:font-name-asian="Times New Roman" style:font-size-asian="10pt" style:font-weight-asian="normal" style:font-size-complex="10pt" style:font-weight-complex="normal"/>
    </style:style>
    <style:style style:name="T413" style:family="text">
      <style:text-properties fo:color="#3333ff" style:font-name="Arial" fo:font-size="8pt" officeooo:rsid="027da878" style:font-size-asian="8pt" style:font-size-complex="8pt"/>
    </style:style>
    <style:style style:name="T414" style:family="text">
      <style:text-properties fo:color="#3333ff" style:font-name="Arial" fo:font-size="8pt" fo:font-weight="normal" officeooo:rsid="0286449e" style:font-size-asian="8pt" style:font-weight-asian="normal" style:font-size-complex="8pt" style:font-weight-complex="normal"/>
    </style:style>
    <style:style style:name="T415" style:family="text">
      <style:text-properties fo:color="#3333ff" style:font-name="Arial" fo:font-size="8pt" fo:font-weight="normal" officeooo:rsid="01f34a50" style:font-size-asian="8pt" style:font-weight-asian="normal" style:font-size-complex="8pt" style:font-weight-complex="normal"/>
    </style:style>
    <style:style style:name="T416" style:family="text">
      <style:text-properties fo:color="#3333ff" style:text-underline-style="solid" style:text-underline-width="auto" style:text-underline-color="font-color" officeooo:rsid="01749a7e"/>
    </style:style>
    <style:style style:name="T417" style:family="text">
      <style:text-properties fo:color="#3333ff" style:text-underline-style="solid" style:text-underline-width="auto" style:text-underline-color="font-color" officeooo:rsid="027af883"/>
    </style:style>
    <style:style style:name="T418" style:family="text">
      <style:text-properties fo:color="#3333ff" style:text-underline-style="solid" style:text-underline-width="auto" style:text-underline-color="font-color" officeooo:rsid="027d207c"/>
    </style:style>
    <style:style style:name="T419" style:family="text">
      <style:text-properties fo:color="#3333ff" style:text-underline-style="none" officeooo:rsid="01749a7e"/>
    </style:style>
    <style:style style:name="T420" style:family="text">
      <style:text-properties officeooo:rsid="02b4ea1a"/>
    </style:style>
    <style:style style:name="T421" style:family="text">
      <style:text-properties officeooo:rsid="024cda73"/>
    </style:style>
    <style:style style:name="T422" style:family="text">
      <style:text-properties officeooo:rsid="01488869"/>
    </style:style>
    <style:style style:name="T423" style:family="text">
      <style:text-properties officeooo:rsid="024f4347"/>
    </style:style>
    <style:style style:name="T424" style:family="text">
      <style:text-properties officeooo:rsid="014228d6"/>
    </style:style>
    <style:style style:name="T425" style:family="text">
      <style:text-properties officeooo:rsid="0162aa0a"/>
    </style:style>
    <style:style style:name="T426" style:family="text">
      <style:text-properties officeooo:rsid="024e5a18"/>
    </style:style>
    <style:style style:name="T427" style:family="text">
      <style:text-properties officeooo:rsid="0102d138"/>
    </style:style>
    <style:style style:name="T428" style:family="text">
      <style:text-properties officeooo:rsid="021ef1d3"/>
    </style:style>
    <style:style style:name="T429" style:family="text">
      <style:text-properties officeooo:rsid="03dec3df"/>
    </style:style>
    <style:style style:name="T430" style:family="text">
      <style:text-properties officeooo:rsid="013fde6d"/>
    </style:style>
    <style:style style:name="T431" style:family="text">
      <style:text-properties officeooo:rsid="02e6dd71"/>
    </style:style>
    <style:style style:name="T432" style:family="text">
      <style:text-properties officeooo:rsid="0129a2be"/>
    </style:style>
    <style:style style:name="T433" style:family="text">
      <style:text-properties officeooo:rsid="0143ae3d"/>
    </style:style>
    <style:style style:name="T434" style:family="text">
      <style:text-properties officeooo:rsid="012c709f"/>
    </style:style>
    <style:style style:name="T435" style:family="text">
      <style:text-properties officeooo:rsid="01ab592c"/>
    </style:style>
    <style:style style:name="T436" style:family="text">
      <style:text-properties officeooo:rsid="029594f5"/>
    </style:style>
    <style:style style:name="T437" style:family="text">
      <style:text-properties fo:language="en" fo:country="US" fo:font-weight="bold" style:font-weight-asian="bold" style:font-name-complex="Arial" style:font-weight-complex="bold"/>
    </style:style>
    <style:style style:name="T438" style:family="text">
      <style:text-properties fo:language="en" fo:country="US" style:font-name-complex="Arial"/>
    </style:style>
    <style:style style:name="T439" style:family="text">
      <style:text-properties fo:font-style="normal" officeooo:rsid="0339292b" fo:background-color="transparent" loext:char-shading-value="0" style:font-style-asian="normal" style:font-name-complex="Times New Roman" style:font-style-complex="normal" style:font-weight-complex="normal"/>
    </style:style>
    <style:style style:name="T440" style:family="text">
      <style:text-properties fo:font-style="normal" officeooo:rsid="0077572f" fo:background-color="transparent" loext:char-shading-value="0" style:font-style-asian="normal" style:font-name-complex="Times New Roman" style:font-style-complex="normal" style:font-weight-complex="normal"/>
    </style:style>
    <style:style style:name="T441" style:family="text">
      <style:text-properties officeooo:rsid="02765a54"/>
    </style:style>
    <style:style style:name="T442" style:family="text">
      <style:text-properties officeooo:rsid="027ace93"/>
    </style:style>
    <style:style style:name="T443" style:family="text">
      <style:text-properties style:text-outline="false" style:text-line-through-style="none" style:text-line-through-type="none" style:font-name="Mangal" fo:font-size="10pt" fo:font-style="normal" fo:text-shadow="none" style:text-underline-style="none" fo:font-weight="bold" style:font-size-asian="10pt" style:font-style-asian="normal" style:font-weight-asian="bold" style:text-emphasize="none"/>
    </style:style>
    <style:style style:name="T444" style:family="text">
      <style:text-properties style:text-outline="false" style:text-line-through-style="none" style:text-line-through-type="none" style:font-name="Mangal" fo:font-size="10pt" fo:font-style="normal" fo:text-shadow="none" style:text-underline-style="none" fo:font-weight="bold" officeooo:rsid="00d41ca2" style:font-size-asian="10pt" style:font-style-asian="normal" style:font-weight-asian="bold" style:text-emphasize="none"/>
    </style:style>
    <style:style style:name="T445" style:family="text">
      <style:text-properties style:text-outline="false" style:text-line-through-style="none" style:text-line-through-type="none" style:font-name="Mangal" fo:font-size="10pt" fo:font-style="normal" fo:text-shadow="none" style:text-underline-style="none" fo:font-weight="bold" officeooo:rsid="00dac345" style:font-size-asian="10pt" style:font-style-asian="normal" style:font-weight-asian="bold" style:text-emphasize="none"/>
    </style:style>
    <style:style style:name="T446" style:family="text">
      <style:text-properties style:text-outline="false" style:text-line-through-style="none" style:text-line-through-type="none" style:font-name="Mangal" fo:font-style="normal" fo:text-shadow="none" style:text-underline-style="none" style:font-style-asian="normal" style:text-emphasize="none"/>
    </style:style>
    <style:style style:name="T447" style:family="text">
      <style:text-properties style:text-outline="false" style:text-line-through-style="none" style:text-line-through-type="none" style:font-name="Arial" fo:font-style="normal" fo:text-shadow="none" style:text-underline-style="none" fo:font-weight="bold" style:font-style-asian="normal" style:font-weight-asian="bold" style:font-weight-complex="bold" style:text-emphasize="none"/>
    </style:style>
    <style:style style:name="T448" style:family="text">
      <style:text-properties style:text-outline="false" style:text-line-through-style="none" style:text-line-through-type="none" style:font-name="Liberation Sans1" fo:font-style="normal" fo:text-shadow="none" style:text-underline-style="none" style:font-style-asian="normal" style:text-emphasize="none"/>
    </style:style>
    <style:style style:name="T449" style:family="text">
      <style:text-properties style:text-outline="false" style:text-line-through-style="none" style:text-line-through-type="none" style:font-name="Liberation Sans1" fo:font-style="normal" fo:text-shadow="none" style:text-underline-style="none" officeooo:rsid="0284b417" style:font-style-asian="normal" style:text-emphasize="none"/>
    </style:style>
    <style:style style:name="T450" style:family="text">
      <style:text-properties style:text-outline="false" style:text-line-through-style="none" style:text-line-through-type="none" style:font-name="Liberation Sans1" fo:font-style="normal" fo:text-shadow="none" style:text-underline-style="none" officeooo:rsid="00d38de4" style:font-style-asian="normal" style:text-emphasize="none"/>
    </style:style>
    <style:style style:name="T451" style:family="text">
      <style:text-properties style:text-outline="false" style:text-line-through-style="none" style:text-line-through-type="none" fo:font-style="normal" fo:text-shadow="none" style:text-underline-style="none" style:font-style-asian="normal" style:font-name-complex="Times New Roman" style:text-emphasize="none"/>
    </style:style>
    <style:style style:name="T452" style:family="text">
      <style:text-properties style:text-outline="false" style:text-line-through-style="none" style:text-line-through-type="none" fo:font-style="normal" fo:text-shadow="none" style:text-underline-style="none" officeooo:rsid="008c583c" style:font-style-asian="normal" style:font-name-complex="Times New Roman" style:text-emphasize="none"/>
    </style:style>
    <style:style style:name="T453" style:family="text">
      <style:text-properties style:text-outline="false" style:text-line-through-style="none" style:text-line-through-type="none" fo:font-style="normal" fo:text-shadow="none" style:text-underline-style="none" fo:font-weight="normal" officeooo:rsid="00a8a325" style:font-name-asian="Times New Roman" style:font-style-asian="normal" style:font-weight-asian="normal" style:font-weight-complex="normal" style:text-emphasize="none"/>
    </style:style>
    <style:style style:name="T454" style:family="text">
      <style:text-properties style:text-outline="false" style:text-line-through-style="none" style:text-line-through-type="none" fo:font-style="normal" fo:text-shadow="none" style:text-underline-style="none" fo:font-weight="normal" officeooo:rsid="00aa960e" style:font-name-asian="Times New Roman" style:font-style-asian="normal" style:font-weight-asian="normal" style:font-weight-complex="normal" style:text-emphasize="none"/>
    </style:style>
    <style:style style:name="T455" style:family="text">
      <style:text-properties style:text-outline="false" style:text-line-through-style="none" style:text-line-through-type="none" fo:font-style="normal" fo:text-shadow="none" style:text-underline-style="none" fo:font-weight="normal" officeooo:rsid="00aed9f5" style:font-name-asian="Times New Roman" style:font-style-asian="normal" style:font-weight-asian="normal" style:font-weight-complex="normal" style:text-emphasize="none"/>
    </style:style>
    <style:style style:name="T456" style:family="text">
      <style:text-properties style:text-outline="false" style:text-line-through-style="none" style:text-line-through-type="none" fo:font-style="normal" fo:text-shadow="none" style:text-underline-style="none" fo:font-weight="normal" officeooo:rsid="00b03c4e" style:font-name-asian="Times New Roman" style:font-style-asian="normal" style:font-weight-asian="normal" style:font-weight-complex="normal" style:text-emphasize="none"/>
    </style:style>
    <style:style style:name="T457" style:family="text">
      <style:text-properties style:text-outline="false" style:text-line-through-style="none" style:text-line-through-type="none" fo:font-style="normal" fo:text-shadow="none" style:text-underline-style="none" fo:font-weight="normal" officeooo:rsid="00c594e3" style:font-name-asian="Times New Roman" style:font-style-asian="normal" style:font-weight-asian="normal" style:font-weight-complex="normal" style:text-emphasize="none"/>
    </style:style>
    <style:style style:name="T458" style:family="text">
      <style:text-properties style:text-outline="false" style:text-line-through-style="none" style:text-line-through-type="none" fo:font-style="normal" fo:text-shadow="none" style:text-underline-style="none" fo:font-weight="normal" officeooo:rsid="00d12dc2" style:font-name-asian="Times New Roman" style:font-style-asian="normal" style:font-weight-asian="normal" style:font-weight-complex="normal" style:text-emphasize="none"/>
    </style:style>
    <style:style style:name="T459" style:family="text">
      <style:text-properties officeooo:rsid="02785a78"/>
    </style:style>
    <style:style style:name="T460" style:family="text">
      <style:text-properties officeooo:rsid="00c03760"/>
    </style:style>
    <style:style style:name="T461" style:family="text">
      <style:text-properties officeooo:rsid="02c3f91a"/>
    </style:style>
    <style:style style:name="T462" style:family="text">
      <style:text-properties officeooo:rsid="0286449e"/>
    </style:style>
    <style:style style:name="T463" style:family="text">
      <style:text-properties fo:color="#0000ff" officeooo:rsid="02518333"/>
    </style:style>
    <style:style style:name="T464" style:family="text">
      <style:text-properties officeooo:rsid="012bf91c"/>
    </style:style>
    <style:style style:name="T465" style:family="text">
      <style:text-properties fo:font-size="8pt" style:font-size-asian="8pt" style:font-size-complex="8pt"/>
    </style:style>
    <style:style style:name="T466" style:family="text">
      <style:text-properties fo:font-size="8pt" officeooo:rsid="02d91f12" style:font-size-asian="8pt" style:font-size-complex="8pt"/>
    </style:style>
    <style:style style:name="T467" style:family="text">
      <style:text-properties officeooo:rsid="0296cf8a"/>
    </style:style>
    <style:style style:name="T468" style:family="text">
      <style:text-properties officeooo:rsid="00796b30"/>
    </style:style>
    <style:style style:name="T469" style:family="text">
      <style:text-properties fo:font-size="11pt" style:font-size-asian="11pt" style:font-size-complex="11pt"/>
    </style:style>
    <style:style style:name="T470" style:family="text">
      <style:text-properties fo:font-size="11pt" officeooo:rsid="00ff3d4b" style:font-size-asian="11pt" style:font-size-complex="11pt"/>
    </style:style>
    <style:style style:name="T471" style:family="text">
      <style:text-properties fo:font-size="11pt" officeooo:rsid="01335b68" style:font-size-asian="11pt" style:font-size-complex="11pt"/>
    </style:style>
    <style:style style:name="T472" style:family="text">
      <style:text-properties fo:font-size="11pt" officeooo:rsid="00f9f03a" style:font-size-asian="11pt" style:font-size-complex="11pt"/>
    </style:style>
    <style:style style:name="T473" style:family="text">
      <style:text-properties fo:font-size="11pt" officeooo:rsid="016840af" style:font-size-asian="11pt" style:font-size-complex="11pt"/>
    </style:style>
    <style:style style:name="T474" style:family="text">
      <style:text-properties fo:font-size="11pt" officeooo:rsid="008e90ac" style:font-size-asian="11pt" style:font-size-complex="11pt"/>
    </style:style>
    <style:style style:name="T475" style:family="text">
      <style:text-properties fo:font-size="11pt" officeooo:rsid="01259f0e" style:font-size-asian="11pt" style:font-size-complex="11pt"/>
    </style:style>
    <style:style style:name="T476" style:family="text">
      <style:text-properties fo:font-size="11pt" officeooo:rsid="00e3e3cd" style:font-size-asian="11pt" style:font-name-complex="Arial" style:font-size-complex="11pt"/>
    </style:style>
    <style:style style:name="T477" style:family="text">
      <style:text-properties fo:font-size="11pt" officeooo:rsid="0197de37" style:font-size-asian="11pt" style:font-name-complex="Arial" style:font-size-complex="11pt"/>
    </style:style>
    <style:style style:name="T478" style:family="text">
      <style:text-properties fo:font-size="11pt" officeooo:rsid="00796b30" style:font-size-asian="11pt" style:font-name-complex="Arial" style:font-size-complex="11pt"/>
    </style:style>
    <style:style style:name="T479" style:family="text">
      <style:text-properties fo:font-size="11pt" officeooo:rsid="002727e4" style:font-size-asian="11pt" style:font-name-complex="Arial" style:font-size-complex="11pt"/>
    </style:style>
    <style:style style:name="T480" style:family="text">
      <style:text-properties fo:font-size="11pt" fo:font-weight="bold" officeooo:rsid="00ff3d4b" style:font-size-asian="11pt" style:font-weight-asian="bold" style:font-size-complex="11pt" style:font-weight-complex="bold"/>
    </style:style>
    <style:style style:name="T481" style:family="text">
      <style:text-properties fo:font-size="11pt" fo:font-weight="bold" officeooo:rsid="003e8793" style:font-size-asian="11pt" style:font-weight-asian="bold" style:font-size-complex="11pt" style:font-weight-complex="bold"/>
    </style:style>
    <style:style style:name="T482" style:family="text">
      <style:text-properties fo:font-size="11pt" fo:font-weight="bold" officeooo:rsid="007b9bd8" style:font-size-asian="11pt" style:font-weight-asian="bold" style:font-size-complex="11pt" style:font-weight-complex="bold"/>
    </style:style>
    <style:style style:name="T483" style:family="text">
      <style:text-properties fo:font-size="11pt" fo:font-weight="bold" officeooo:rsid="01335b68" style:font-size-asian="11pt" style:font-weight-asian="bold" style:font-size-complex="11pt" style:font-weight-complex="bold"/>
    </style:style>
    <style:style style:name="T484" style:family="text">
      <style:text-properties fo:font-size="11pt" fo:font-weight="bold" officeooo:rsid="006e8bee" style:font-size-asian="11pt" style:font-weight-asian="bold" style:font-size-complex="11pt" style:font-weight-complex="bold"/>
    </style:style>
    <style:style style:name="T485" style:family="text">
      <style:text-properties style:font-name="Arial2" fo:font-weight="normal" officeooo:rsid="011469db" fo:background-color="transparent" loext:char-shading-value="0" style:font-weight-asian="normal" style:font-name-complex="Arial5" style:font-style-complex="italic" style:font-weight-complex="normal"/>
    </style:style>
    <style:style style:name="T486" style:family="text">
      <style:text-properties style:font-name="Arial2" fo:font-size="10pt" fo:font-weight="normal" officeooo:rsid="01b087e9" style:font-size-asian="10pt" style:font-weight-asian="normal" style:font-size-complex="10pt" style:font-style-complex="italic" style:font-weight-complex="bold"/>
    </style:style>
    <style:style style:name="T487" style:family="text">
      <style:text-properties style:font-name="Arial2" fo:font-size="10pt" fo:font-weight="normal" officeooo:rsid="01b087e9" style:font-size-asian="10pt" style:font-weight-asian="normal" style:font-size-complex="10pt" style:font-style-complex="italic" style:font-weight-complex="normal"/>
    </style:style>
    <style:style style:name="T488" style:family="text">
      <style:text-properties style:font-name="ArialMT" fo:font-weight="normal" officeooo:rsid="01b087e9" style:font-weight-asian="normal" style:font-size-complex="10pt" style:font-style-complex="italic" style:font-weight-complex="normal"/>
    </style:style>
    <style:style style:name="T489" style:family="text">
      <style:text-properties style:font-name="ArialMT" fo:font-size="10pt" fo:font-weight="normal" officeooo:rsid="01b087e9" style:font-size-asian="10pt" style:font-weight-asian="normal" style:font-size-complex="10pt" style:font-style-complex="italic" style:font-weight-complex="normal"/>
    </style:style>
    <style:style style:name="T490" style:family="text">
      <style:text-properties officeooo:rsid="008954b8"/>
    </style:style>
    <style:style style:name="T491" style:family="text">
      <style:text-properties officeooo:rsid="0065c8a0"/>
    </style:style>
    <style:style style:name="T492" style:family="text">
      <style:text-properties officeooo:rsid="008b185f"/>
    </style:style>
    <style:style style:name="T493" style:family="text">
      <style:text-properties officeooo:rsid="008c583c"/>
    </style:style>
    <style:style style:name="T494" style:family="text">
      <style:text-properties officeooo:rsid="008d4a77"/>
    </style:style>
    <style:style style:name="T495" style:family="text">
      <style:text-properties officeooo:rsid="00906e74"/>
    </style:style>
    <style:style style:name="T496" style:family="text">
      <style:text-properties officeooo:rsid="00954f8c"/>
    </style:style>
    <style:style style:name="T497" style:family="text">
      <style:text-properties fo:color="#c5000b" fo:language="pt" fo:country="BR" officeooo:rsid="00390764" style:letter-kerning="true" style:font-name-asian="Arial Unicode MS" style:language-asian="zh" style:country-asian="CN" style:font-name-complex="Tahoma" style:language-complex="zxx" style:country-complex="none"/>
    </style:style>
    <style:style style:name="T498" style:family="text">
      <style:text-properties officeooo:rsid="00a55b7c"/>
    </style:style>
    <style:style style:name="T499" style:family="text">
      <style:text-properties officeooo:rsid="00aa960e"/>
    </style:style>
    <style:style style:name="T500" style:family="text">
      <style:text-properties officeooo:rsid="00add97b"/>
    </style:style>
    <style:style style:name="T501" style:family="text">
      <style:text-properties officeooo:rsid="00aed9f5"/>
    </style:style>
    <style:style style:name="T502" style:family="text">
      <style:text-properties officeooo:rsid="00b391f6"/>
    </style:style>
    <style:style style:name="T503" style:family="text">
      <style:text-properties officeooo:rsid="00b56726"/>
    </style:style>
    <style:style style:name="T504" style:family="text">
      <style:text-properties officeooo:rsid="00b73748"/>
    </style:style>
    <style:style style:name="T505" style:family="text">
      <style:text-properties officeooo:rsid="00b8fdc3"/>
    </style:style>
    <style:style style:name="T506" style:family="text">
      <style:text-properties officeooo:rsid="00bcc5e4"/>
    </style:style>
    <style:style style:name="T507" style:family="text">
      <style:text-properties officeooo:rsid="027b9e31"/>
    </style:style>
    <style:style style:name="T508" style:family="text">
      <style:text-properties fo:font-style="italic" style:font-style-asian="italic" style:font-style-complex="italic"/>
    </style:style>
    <style:style style:name="T509" style:family="text">
      <style:text-properties officeooo:rsid="00850c9c"/>
    </style:style>
    <style:style style:name="T510" style:family="text">
      <style:text-properties officeooo:rsid="0231119f"/>
    </style:style>
    <style:style style:name="T511" style:family="text">
      <style:text-properties officeooo:rsid="0263759e"/>
    </style:style>
    <style:style style:name="T512" style:family="text">
      <style:text-properties style:letter-kerning="true" style:font-name-asian="Arial Unicode MS" style:font-name-complex="Arial"/>
    </style:style>
    <style:style style:name="T513" style:family="text">
      <style:text-properties officeooo:rsid="0025f0bc"/>
    </style:style>
    <style:style style:name="T514" style:family="text">
      <style:text-properties officeooo:rsid="0039d908"/>
    </style:style>
    <style:style style:name="T515" style:family="text">
      <style:text-properties officeooo:rsid="0044db63"/>
    </style:style>
    <style:style style:name="T516" style:family="text">
      <style:text-properties officeooo:rsid="004645dc"/>
    </style:style>
    <style:style style:name="T517" style:family="text">
      <style:text-properties officeooo:rsid="004ea977"/>
    </style:style>
    <style:style style:name="T518" style:family="text">
      <style:text-properties officeooo:rsid="004fd23f"/>
    </style:style>
    <style:style style:name="T519" style:family="text">
      <style:text-properties officeooo:rsid="00574097"/>
    </style:style>
    <style:style style:name="T520" style:family="text">
      <style:text-properties officeooo:rsid="004fe99c"/>
    </style:style>
    <style:style style:name="T521" style:family="text">
      <style:text-properties officeooo:rsid="0027604b"/>
    </style:style>
    <style:style style:name="T522" style:family="text">
      <style:text-properties officeooo:rsid="00962c96"/>
    </style:style>
    <style:style style:name="T523" style:family="text">
      <style:text-properties officeooo:rsid="0036c992"/>
    </style:style>
    <style:style style:name="T524" style:family="text">
      <style:text-properties officeooo:rsid="002c95c4"/>
    </style:style>
    <style:style style:name="T525" style:family="text">
      <style:text-properties fo:language="pt" fo:country="BR" officeooo:rsid="00337caa" style:letter-kerning="true" style:font-name-asian="Arial Unicode MS" style:language-asian="zh" style:country-asian="CN" style:font-name-complex="Tahoma" style:language-complex="zxx" style:country-complex="none"/>
    </style:style>
    <style:style style:name="T526" style:family="text">
      <style:text-properties officeooo:rsid="0032462e"/>
    </style:style>
    <style:style style:name="T527" style:family="text">
      <style:text-properties officeooo:rsid="00614147"/>
    </style:style>
    <style:style style:name="T528" style:family="text">
      <style:text-properties officeooo:rsid="006d4521"/>
    </style:style>
    <style:style style:name="T529" style:family="text">
      <style:text-properties officeooo:rsid="00288a96"/>
    </style:style>
    <style:style style:name="T530" style:family="text">
      <style:text-properties fo:color="#231f20" style:font-name="Arial" fo:font-size="11pt" fo:font-weight="bold" officeooo:rsid="01cf452b" fo:background-color="transparent" loext:char-shading-value="0" style:font-size-asian="11pt" style:font-weight-asian="bold" style:font-name-complex="Arial" style:font-size-complex="11pt" style:font-weight-complex="bold"/>
    </style:style>
    <style:style style:name="T531" style:family="text">
      <style:text-properties fo:color="#231f20" style:font-name="Arial" fo:font-size="11pt" fo:font-weight="normal" officeooo:rsid="01cf452b" fo:background-color="transparent" loext:char-shading-value="0" style:font-size-asian="11pt" style:font-weight-asian="normal" style:font-name-complex="Arial" style:font-size-complex="11pt" style:font-weight-complex="normal"/>
    </style:style>
    <style:style style:name="T532" style:family="text">
      <style:text-properties fo:color="#231f20" style:font-name="Arial" fo:font-size="11pt" fo:font-weight="normal" officeooo:rsid="01d0ca27" fo:background-color="transparent" loext:char-shading-value="0" style:font-size-asian="11pt" style:font-weight-asian="normal" style:font-name-complex="Arial" style:font-size-complex="11pt" style:font-weight-complex="normal"/>
    </style:style>
    <style:style style:name="T533" style:family="text">
      <style:text-properties officeooo:rsid="00c22cf4"/>
    </style:style>
    <style:style style:name="T534" style:family="text">
      <style:text-properties officeooo:rsid="00c3356b"/>
    </style:style>
    <style:style style:name="T535" style:family="text">
      <style:text-properties officeooo:rsid="00c594e3"/>
    </style:style>
    <style:style style:name="T536" style:family="text">
      <style:text-properties officeooo:rsid="00c6038c"/>
    </style:style>
    <style:style style:name="T537" style:family="text">
      <style:text-properties officeooo:rsid="00c86e92"/>
    </style:style>
    <style:style style:name="T538" style:family="text">
      <style:text-properties officeooo:rsid="00cc2599"/>
    </style:style>
    <style:style style:name="T539" style:family="text">
      <style:text-properties officeooo:rsid="00ce235b"/>
    </style:style>
    <style:style style:name="T540" style:family="text">
      <style:text-properties officeooo:rsid="00d01908"/>
    </style:style>
    <style:style style:name="T541" style:family="text">
      <style:text-properties officeooo:rsid="00d41ca2"/>
    </style:style>
    <style:style style:name="T542" style:family="text">
      <style:text-properties officeooo:rsid="00df187f"/>
    </style:style>
    <style:style style:name="T543" style:family="text">
      <style:text-properties officeooo:rsid="0006133b"/>
    </style:style>
    <style:style style:name="T544" style:family="text">
      <style:text-properties officeooo:rsid="0006133b" style:font-weight-complex="bold"/>
    </style:style>
    <style:style style:name="T545" style:family="text">
      <style:text-properties fo:font-variant="normal" fo:text-transform="none" style:use-window-font-color="true" style:text-outline="false" style:text-line-through-style="none" style:text-line-through-type="none" style:font-name="Liberation Sans1" fo:font-size="14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546" style:family="text">
      <style:text-properties fo:font-variant="normal" fo:text-transform="none" style:use-window-font-color="true" style:text-outline="false" style:text-line-through-style="none" style:text-line-through-type="none" style:font-name="Liberation Sans1" fo:font-size="13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547"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548" style:family="text">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fff7f" draw:textarea-horizontal-align="justify"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034cm" svg:stroke-color="#000000"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4" style:family="graphic">
      <style:graphic-properties draw:stroke="solid" svg:stroke-width="0.009cm" svg:stroke-color="#000000" draw:marker-start="" draw:marker-start-width="0.199cm" draw:marker-start-center="false" draw:marker-end="" draw:marker-end-width="0.199cm" draw:marker-end-center="false" draw:stroke-linejoin="round" svg:stroke-linecap="round" draw:fill="none" draw:fill-color="#729fcf" draw:textarea-horizontal-align="center" draw:textarea-vertical-align="middle" fo:padding-top="0.004cm" fo:padding-bottom="0.004cm" fo:padding-left="0.004cm" fo:padding-right="0.004cm" draw:shadow="hidden" draw:shadow-offset-x="0.199cm" draw:shadow-offset-y="0.199cm" draw:shadow-color="#808080" style:run-through="foreground"/>
    </style:style>
    <style:style style:name="gr5" style:family="graphic">
      <style:graphic-properties draw:stroke="solid" svg:stroke-width="0.009cm" svg:stroke-color="#000000" draw:marker-start="" draw:marker-start-width="0.199cm" draw:marker-start-center="false" draw:marker-end="" draw:marker-end-width="0.199cm" draw:marker-end-center="false" draw:stroke-linejoin="round" svg:stroke-linecap="round"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012cm" svg:stroke-color="#000000"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8" style:family="graphic">
      <style:graphic-properties draw:stroke="solid" svg:stroke-width="0.034cm" svg:stroke-color="#000000" draw:marker-start="" draw:marker-start-width="0.199cm" draw:marker-start-center="false" draw:marker-end="" draw:marker-end-width="0.199cm" draw:marker-end-center="false" draw:stroke-linejoin="round" svg:stroke-linecap="round" draw:fill="none" draw:fill-color="#729fcf" draw:textarea-horizontal-align="center" draw:textarea-vertical-align="middle" fo:padding-top="0.016cm" fo:padding-bottom="0.016cm" fo:padding-left="0.016cm" fo:padding-right="0.016cm" draw:shadow="hidden" draw:shadow-offset-x="0.199cm" draw:shadow-offset-y="0.199cm" draw:shadow-color="#808080" style:run-through="foreground"/>
    </style:style>
    <style:style style:name="gr9" style:family="graphic">
      <style:graphic-properties draw:stroke="solid" svg:stroke-width="0.053cm" svg:stroke-color="#000000" draw:marker-start="" draw:marker-start-width="0.279cm" draw:marker-start-center="false" draw:marker-end="" draw:marker-end-width="0.279cm" draw:marker-end-center="false" draw:fill="none" draw:fill-color="#f5e9e9" draw:textarea-horizontal-align="justify" draw:textarea-vertical-align="middle" draw:auto-grow-height="false" fo:min-height="0.123cm" fo:min-width="0cm" fo:padding-top="0.152cm" fo:padding-bottom="0.152cm" fo:padding-left="0.275cm" fo:padding-right="0.275cm" draw:shadow="hidden" draw:shadow-offset-x="0.199cm" draw:shadow-offset-y="0.199cm" draw:shadow-color="#808080" style:run-through="foreground"/>
    </style:style>
    <style:style style:name="gr10" style:family="graphic">
      <style:graphic-properties draw:stroke="solid" svg:stroke-width="0.053cm" svg:stroke-color="#000000" draw:marker-start="" draw:marker-start-width="0.279cm" draw:marker-start-center="false" draw:marker-end="" draw:marker-end-width="0.279cm" draw:marker-end-center="false" draw:fill="solid" draw:fill-color="#fdfcfc" draw:textarea-horizontal-align="justify" draw:textarea-vertical-align="middle" draw:auto-grow-height="false" fo:min-height="0.123cm" fo:min-width="0cm" fo:padding-top="0.152cm" fo:padding-bottom="0.152cm" fo:padding-left="0.275cm" fo:padding-right="0.275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11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svg:stroke-width="0.053cm" svg:stroke-color="#000000" draw:marker-start="" draw:marker-start-width="0.279cm" draw:marker-start-center="false" draw:marker-end="" draw:marker-end-width="0.279cm" draw:marker-end-center="false" draw:fill="solid" draw:fill-color="#fdfcfc" draw:textarea-horizontal-align="justify" draw:textarea-vertical-align="middle" draw:auto-grow-height="false" fo:min-height="0.122cm" fo:min-width="0cm" fo:padding-top="0.152cm" fo:padding-bottom="0.152cm" fo:padding-left="0.275cm" fo:padding-right="0.275cm" draw:shadow="hidden" draw:shadow-offset-x="0.199cm" draw:shadow-offset-y="0.199cm" draw:shadow-color="#808080" style:run-through="foreground"/>
    </style:style>
    <style:style style:name="gr1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04cm" svg:stroke-color="#000000" draw:marker-start="" draw:marker-start-width="0.199cm" draw:marker-start-center="false" draw:marker-end="" draw:marker-end-width="0.199cm" draw:marker-end-center="false" draw:stroke-linejoin="round" svg:stroke-linecap="round" draw:fill="none" draw:fill-color="#729fcf" draw:textarea-horizontal-align="justify" fo:padding-top="0.002cm" fo:padding-bottom="0.002cm" fo:padding-left="0.002cm" fo:padding-right="0.002cm" draw:shadow="hidden" draw:shadow-offset-x="0.199cm" draw:shadow-offset-y="0.199cm" draw:shadow-color="#808080" style:run-through="foreground"/>
    </style:style>
    <style:style style:name="gr16" style:family="graphic">
      <style:graphic-properties draw:stroke="solid" svg:stroke-width="0.021cm" svg:stroke-color="#000000" draw:marker-start="" draw:marker-start-width="0.199cm" draw:marker-start-center="false" draw:marker-end="" draw:marker-end-width="0.199cm" draw:marker-end-center="false" draw:stroke-linejoin="round" svg:stroke-linecap="round"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17" style:family="graphic">
      <style:graphic-properties style:run-through="foreground"/>
    </style:style>
    <style:style style:name="gr18" style:family="graphic">
      <style:graphic-properties draw:stroke="solid" svg:stroke-width="0cm" svg:stroke-color="#000000" draw:marker-start="" draw:marker-start-width="0.199cm" draw:marker-start-center="false" draw:marker-end=""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svg:stroke-width="0.053cm" svg:stroke-color="#000000" draw:marker-start="" draw:marker-start-width="0.279cm" draw:marker-start-center="false" draw:marker-end="" draw:marker-end-width="0.279cm" draw:marker-end-center="false" draw:fill="solid" draw:fill-color="#fdfcfc" draw:textarea-horizontal-align="justify" draw:textarea-vertical-align="middle" draw:auto-grow-height="false" fo:min-height="0.192cm" fo:min-width="0cm" fo:padding-top="0.152cm" fo:padding-bottom="0.152cm" fo:padding-left="0.275cm" fo:padding-right="0.275cm" draw:shadow="hidden" draw:shadow-offset-x="0.199cm" draw:shadow-offset-y="0.199cm" draw:shadow-color="#808080" style:run-through="foreground"/>
    </style:style>
    <style:style style:name="gr2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5"/>
      <table:table table:name="Tabela8" table:style-name="Tabela8">
        <table:table-column table:style-name="Tabela8.A"/>
        <table:table-column table:style-name="Tabela8.B"/>
        <table:table-row>
          <table:table-cell table:style-name="Tabela8.A1" table:number-columns-spanned="2" office:value-type="string">
            <text:p text:style-name="P8"><text:span text:style-name="T4">SEÇÃO</text:span><text:span text:style-name="T3"> de Engenharia de Segurança e Medicina do Trabalho</text:span></text:p>
          </table:table-cell>
          <table:covered-table-cell/>
        </table:table-row>
        <table:table-row>
          <table:table-cell table:style-name="Tabela8.A2" table:number-rows-spanned="2" office:value-type="string">
            <text:p text:style-name="P14">PROGRAMA DE PREVENÇÃO DE RISCOS AMBIENTAIS</text:p>
          </table:table-cell>
          <table:table-cell table:style-name="Tabela8.B2" office:value-type="string">
            <text:p text:style-name="P11">Implantação:<text:span text:style-name="T5"> 2017</text:span></text:p>
          </table:table-cell>
        </table:table-row>
        <table:table-row>
          <table:covered-table-cell/>
          <table:table-cell table:style-name="Tabela8.B3" office:value-type="string">
            <text:p text:style-name="P13">Revisão: <text:span text:style-name="T355">2</text:span></text:p>
          </table:table-cell>
        </table:table-row>
      </table:table>
      <text:p text:style-name="P80"/>
      <text:p text:style-name="P102"/>
      <text:p text:style-name="P102"/>
      <text:p text:style-name="P102"/>
      <text:p text:style-name="P102"/>
      <text:p text:style-name="P102"/>
      <text:p text:style-name="P102"/>
      <text:p text:style-name="P102"/>
      <text:p text:style-name="P102"/>
      <text:p text:style-name="P102"/>
      <text:p text:style-name="P102"/>
      <text:p text:style-name="P104">FÓRUM DE <text:span text:style-name="T468">CAIEIRAS</text:span></text:p>
      <text:p text:style-name="P105"/>
      <text:p text:style-name="P102"/>
      <text:p text:style-name="P102"/>
      <text:p text:style-name="P102"/>
      <text:p text:style-name="P102"/>
      <text:p text:style-name="P102"/>
      <text:p text:style-name="P102"/>
      <text:p text:style-name="P102"/>
      <text:p text:style-name="P340"><text:span text:style-name="T33">CAIEIRAS</text:span><text:span text:style-name="T34"> / SÃO PAULO</text:span></text:p>
      <text:p text:style-name="P55"><text:span text:style-name="Fonte_20_parág._20_padrão"><text:span text:style-name="T439">2019-2020</text:span></text:span></text:p>
      <text:table-of-content text:style-name="Sect1"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P160">Sumário</text:p>
          </text:index-title>
          <text:p text:style-name="P310"><text:a xlink:type="simple" xlink:href="#__RefHeading__4387_509493961" text:style-name="Index_20_Link" text:visited-style-name="Index_20_Link"><text:span text:style-name="T103">1 IDENTIFICAÇÃO DO ESTABELECIMENTO<text:tab/>3</text:span></text:a></text:p>
          <text:p text:style-name="P310"><text:a xlink:type="simple" xlink:href="#__RefHeading__4389_509493961" text:style-name="Index_20_Link" text:visited-style-name="Index_20_Link"><text:span text:style-name="T103">2 INTRODUÇÃO<text:tab/>4</text:span></text:a></text:p>
          <text:p text:style-name="P310"><text:a xlink:type="simple" xlink:href="#__RefHeading__4391_509493961" text:style-name="Index_20_Link" text:visited-style-name="Index_20_Link"><text:span text:style-name="T103">3 REFERÊNCIAS LEGAIS<text:tab/>6</text:span></text:a></text:p>
          <text:p text:style-name="P310"><text:a xlink:type="simple" xlink:href="#__RefHeading__4393_509493961" text:style-name="Index_20_Link" text:visited-style-name="Index_20_Link"><text:span text:style-name="T103">4 RESPONSABILIDADES<text:tab/>7</text:span></text:a></text:p>
          <text:p text:style-name="P310"><text:a xlink:type="simple" xlink:href="#__RefHeading__4395_509493961" text:style-name="Index_20_Link" text:visited-style-name="Index_20_Link"><text:span text:style-name="T103">5 DESENVOLVIMENTO DO PROGRAMA<text:tab/>7</text:span></text:a></text:p>
          <text:p text:style-name="P311"><text:a xlink:type="simple" xlink:href="#__RefHeading__4397_509493961" text:style-name="Index_20_Link" text:visited-style-name="Index_20_Link"><text:span text:style-name="T103"><text:s/>5.1 ESTRATÉGIA E METODOLOGIA DE AÇÃO<text:tab/>8</text:span></text:a></text:p>
          <text:p text:style-name="P312"><text:a xlink:type="simple" xlink:href="#__RefHeading__4399_509493961" text:style-name="Index_20_Link" text:visited-style-name="Index_20_Link"><text:span text:style-name="T103"><text:s/>5.1.1 ANTECIPAÇÃO E RECONHECIMENTO DOS RISCOS<text:tab/>8</text:span></text:a></text:p>
          <text:p text:style-name="P312"><text:a xlink:type="simple" xlink:href="#__RefHeading__4401_509493961" text:style-name="Index_20_Link" text:visited-style-name="Index_20_Link"><text:span text:style-name="T103"><text:s/>5.1.2 AVALIAÇÃO DOS RISCOS E DA EXPOSIÇÃO DOS TRABALHADORES<text:tab/>8</text:span></text:a></text:p>
          <text:p text:style-name="P312"><text:a xlink:type="simple" xlink:href="#__RefHeading__4403_509493961" text:style-name="Index_20_Link" text:visited-style-name="Index_20_Link"><text:span text:style-name="T103"><text:s/>5.1.3 MEDIDAS DE CONTROLE<text:tab/>9</text:span></text:a></text:p>
          <text:p text:style-name="P312"><text:a xlink:type="simple" xlink:href="#__RefHeading__4405_509493961" text:style-name="Index_20_Link" text:visited-style-name="Index_20_Link"><text:span text:style-name="T103"><text:s/>5.1.4 MONITORAMENTO<text:tab/>9</text:span></text:a></text:p>
          <text:p text:style-name="P311"><text:a xlink:type="simple" xlink:href="#__RefHeading__4407_509493961" text:style-name="Index_20_Link" text:visited-style-name="Index_20_Link"><text:span text:style-name="T103"><text:s/>5.2 REGISTRO, MANUTENÇÃO E DIVULGAÇÃO DOS DADOS<text:tab/>10</text:span></text:a></text:p>
          <text:p text:style-name="P311"><text:a xlink:type="simple" xlink:href="#__RefHeading__4409_509493961" text:style-name="Index_20_Link" text:visited-style-name="Index_20_Link"><text:span text:style-name="T103"><text:s/>5.3 PERIODICIDADE E AVALIAÇÃO DO DESENVOLVIMENTO DO PPRA<text:tab/>10</text:span></text:a></text:p>
          <text:p text:style-name="P311"><text:a xlink:type="simple" xlink:href="#__RefHeading__4411_509493961" text:style-name="Index_20_Link" text:visited-style-name="Index_20_Link"><text:span text:style-name="T103"><text:s/>5.4 PLANEJAMENTO ANUAL<text:tab/>11</text:span></text:a></text:p>
          <text:p text:style-name="P310"><text:a xlink:type="simple" xlink:href="#__RefHeading__4413_509493961" text:style-name="Index_20_Link" text:visited-style-name="Index_20_Link"><text:span text:style-name="T103">6 INSTRUMENTOS DE MEDIÇÃO<text:tab/>11</text:span></text:a></text:p>
          <text:p text:style-name="P310"><text:a xlink:type="simple" xlink:href="#__RefHeading__4415_509493961" text:style-name="Index_20_Link" text:visited-style-name="Index_20_Link"><text:span text:style-name="T103">7 DESCRIÇÃO DO ESTABELECIMENTO<text:tab/>12</text:span></text:a></text:p>
          <text:p text:style-name="P310"><text:a xlink:type="simple" xlink:href="#__RefHeading__4419_509493961" text:style-name="Index_20_Link" text:visited-style-name="Index_20_Link"><text:span text:style-name="T103">8 RECONHECIMENTO DE RISCOS POR AMBIENTE DE TRABALHO<text:tab/>13</text:span></text:a></text:p>
          <text:p text:style-name="P310"><text:a xlink:type="simple" xlink:href="#__RefHeading__4421_509493961" text:style-name="Index_20_Link" text:visited-style-name="Index_20_Link"><text:span text:style-name="T103">9 NOTAS GERAIS<text:tab/>17</text:span></text:a></text:p>
          <text:p text:style-name="P310"><text:a xlink:type="simple" xlink:href="#__RefHeading__4423_509493961" text:style-name="Index_20_Link" text:visited-style-name="Index_20_Link"><text:span text:style-name="T103">10 DESCRIÇÃO DO PLANEJAMENTO ANUAL<text:tab/>18</text:span></text:a></text:p>
          <text:p text:style-name="P310"><text:a xlink:type="simple" xlink:href="#__RefHeading___Toc28671_3898342241" text:style-name="Index_20_Link" text:visited-style-name="Index_20_Link"><text:span text:style-name="T103">11 RECOMENDAÇÕES GERAIS<text:tab/>18</text:span></text:a></text:p>
          <text:p text:style-name="P311"><text:a xlink:type="simple" xlink:href="#__RefHeading___Toc13472_845512108" text:style-name="Index_20_Link" text:visited-style-name="Index_20_Link"><text:span text:style-name="T103"><text:s/>11.1 ERGONOMIA<text:tab/>18</text:span></text:a></text:p>
          <text:p text:style-name="P311"><text:a xlink:type="simple" xlink:href="#__RefHeading___Toc28673_3898342241" text:style-name="Index_20_Link" text:visited-style-name="Index_20_Link"><text:span text:style-name="T103"><text:s/>11.2 EQUIPAMENTO DE PROTEÇÃO INDIVIDUAL (EPI)<text:tab/>20</text:span></text:a></text:p>
          <text:p text:style-name="P311"><text:a xlink:type="simple" xlink:href="#__RefHeading___Toc28675_3898342241" text:style-name="Index_20_Link" text:visited-style-name="Index_20_Link"><text:span text:style-name="T103"><text:s/>11.3 TRABALHO EM ESPAÇOS CONFINADOS<text:tab/>20</text:span></text:a></text:p>
          <text:p text:style-name="P311"><text:a xlink:type="simple" xlink:href="#__RefHeading___Toc28677_3898342241" text:style-name="Index_20_Link" text:visited-style-name="Index_20_Link"><text:span text:style-name="T103"><text:s/>11.4 TRABALHO EM ALTURA<text:tab/>21</text:span></text:a></text:p>
          <text:p text:style-name="P311"><text:a xlink:type="simple" xlink:href="#__RefHeading___Toc28679_3898342241" text:style-name="Index_20_Link" text:visited-style-name="Index_20_Link"><text:span text:style-name="T103"><text:s/>11.5 TRABALHO COM ELETRICIDADE<text:tab/>22</text:span></text:a></text:p>
          <text:p text:style-name="P311"><text:a xlink:type="simple" xlink:href="#__RefHeading___Toc28681_3898342241" text:style-name="Index_20_Link" text:visited-style-name="Index_20_Link"><text:span text:style-name="T103"><text:s/>11.6 CONDUÇÃO DE VEÍCULOS<text:tab/>22</text:span></text:a></text:p>
          <text:p text:style-name="P311"><text:a xlink:type="simple" xlink:href="#__RefHeading___Toc28683_3898342241" text:style-name="Index_20_Link" text:visited-style-name="Index_20_Link"><text:span text:style-name="T103"><text:s/>11.7 CONSTRUÇÃO CIVIL E REFORMAS<text:tab/>22</text:span></text:a></text:p>
          <text:p text:style-name="P311"><text:a xlink:type="simple" xlink:href="#__RefHeading___Toc28685_3898342241" text:style-name="Index_20_Link" text:visited-style-name="Index_20_Link"><text:span text:style-name="T103"><text:tab/>23</text:span></text:a></text:p>
          <text:p text:style-name="P310"><text:a xlink:type="simple" xlink:href="#__RefHeading__4431_509493961" text:style-name="Index_20_Link" text:visited-style-name="Index_20_Link"><text:span text:style-name="T103">ANEXO I. RESULTADO DAS AVALIAÇÕES QUANTITATIVAS POR AMBIENTE<text:tab/>24</text:span></text:a></text:p>
          <text:p text:style-name="P310"><text:a xlink:type="simple" xlink:href="#__RefHeading__4433_509493961" text:style-name="Index_20_Link" text:visited-style-name="Index_20_Link"><text:span text:style-name="T103">ANEXO II. GLOSSÁRIO<text:tab/>28</text:span></text:a></text:p>
          <text:p text:style-name="P310"><text:a xlink:type="simple" xlink:href="#__RefHeading__4435_509493961" text:style-name="Index_20_Link" text:visited-style-name="Index_20_Link"><text:span text:style-name="T103">ANEXO III. SIGLAS<text:tab/>29</text:span></text:a></text:p>
          <text:p text:style-name="P310"><text:a xlink:type="simple" xlink:href="#__RefHeading__4437_509493961" text:style-name="Index_20_Link" text:visited-style-name="Index_20_Link"><text:span text:style-name="T103">QUADRO I - CONTROLE DE REVISÕES<text:tab/>30</text:span></text:a></text:p>
        </text:index-body>
      </text:table-of-content>
      <text:h text:style-name="P356" text:outline-level="1"><text:bookmark-start text:name="__RefHeading__4387_509493961"/><text:bookmark-start text:name="1 IDENTIFICAÇÃO DO ESTAB"/><text:span text:style-name="T357">1</text:span><text:span text:style-name="T358"> IDENTIFICAÇÃO</text:span><text:span text:style-name="T359"> DO ESTABELECIMENTO</text:span><text:bookmark-end text:name="__RefHeading__4387_509493961"/><text:bookmark-end text:name="1 IDENTIFICAÇÃO DO ESTAB"/></text:h>
      <table:table table:name="Tabela3" table:style-name="Tabela3">
        <table:table-column table:style-name="Tabela3.A"/>
        <table:table-column table:style-name="Tabela3.B"/>
        <table:table-row table:style-name="Tabela3.1">
          <table:table-cell table:style-name="Tabela3.A1" office:value-type="string">
            <text:p text:style-name="P109">RAZÃO SOCIAL</text:p>
          </table:table-cell>
          <table:table-cell table:style-name="Tabela3.B1" office:value-type="string">
            <text:p text:style-name="P103">TRIBUNAL REGIONAL DO TRABALHO DA 2ª REGIÃO</text:p>
          </table:table-cell>
        </table:table-row>
        <table:table-row table:style-name="Tabela3.1">
          <table:table-cell table:style-name="Tabela3.A1" office:value-type="string">
            <text:p text:style-name="P111">UNIDADE</text:p>
          </table:table-cell>
          <table:table-cell table:style-name="Tabela3.B2" office:value-type="string">
            <text:p text:style-name="P106">Fórum de C<text:span text:style-name="T441">aieiras</text:span></text:p>
          </table:table-cell>
        </table:table-row>
        <table:table-row table:style-name="Tabela3.1">
          <table:table-cell table:style-name="Tabela3.A1" office:value-type="string">
            <text:p text:style-name="P111">ENDEREÇO</text:p>
          </table:table-cell>
          <table:table-cell table:style-name="Tabela3.B3" office:value-type="string">
            <text:p text:style-name="P107"><text:span text:style-name="Strong_20_Emphasis"><text:span text:style-name="T70">Rua Guadalajara, </text:span></text:span><text:span text:style-name="Strong_20_Emphasis"><text:span text:style-name="T72">514</text:span></text:span><text:span text:style-name="Strong_20_Emphasis"><text:span text:style-name="T70">, Caieiras - CEP: 07700-000</text:span></text:span><text:span text:style-name="T57"> </text:span></text:p>
          </table:table-cell>
        </table:table-row>
        <table:table-row table:style-name="Tabela3.1">
          <table:table-cell table:style-name="Tabela3.A1" office:value-type="string">
            <text:p text:style-name="P111">CNPJ</text:p>
          </table:table-cell>
          <table:table-cell table:style-name="Tabela3.B4" office:value-type="string">
            <text:p text:style-name="P108">03.241.738/0001-39</text:p>
          </table:table-cell>
        </table:table-row>
        <table:table-row table:style-name="Tabela3.1">
          <table:table-cell table:style-name="Tabela3.A1" office:value-type="string">
            <text:p text:style-name="P111">CNAE</text:p>
          </table:table-cell>
          <table:table-cell table:style-name="Tabela3.B5" office:value-type="string">
            <text:p text:style-name="P107">84.23-0</text:p>
          </table:table-cell>
        </table:table-row>
        <table:table-row table:style-name="Tabela3.1">
          <table:table-cell table:style-name="Tabela3.A1" office:value-type="string">
            <text:p text:style-name="P109">RAMO DE ATIVIDADE</text:p>
          </table:table-cell>
          <table:table-cell table:style-name="Tabela3.B6" office:value-type="string">
            <text:p text:style-name="P107">Justiça - Administração Pública</text:p>
          </table:table-cell>
        </table:table-row>
        <table:table-row table:style-name="Tabela3.1">
          <table:table-cell table:style-name="Tabela3.A7" office:value-type="string">
            <text:p text:style-name="P111">GRAU DE RISCO</text:p>
          </table:table-cell>
          <table:table-cell table:style-name="Tabela3.B7" office:value-type="string">
            <text:p text:style-name="P107">1</text:p>
          </table:table-cell>
        </table:table-row>
        <table:table-row table:style-name="Tabela3.1">
          <table:table-cell table:style-name="Tabela3.A1" office:value-type="string">
            <text:p text:style-name="P110">HORÁRIO DE TRABALHO</text:p>
          </table:table-cell>
          <table:table-cell table:style-name="Tabela3.B8" office:value-type="string">
            <text:p text:style-name="P119">Das 8h00 às 2<text:span text:style-name="T380">0</text:span>h00</text:p>
          </table:table-cell>
        </table:table-row>
        <table:table-row table:style-name="Tabela3.1">
          <table:table-cell table:style-name="Tabela3.A9" office:value-type="string">
            <text:p text:style-name="P112">Nº DE FUNCIONÁRIOS ATUAL</text:p>
          </table:table-cell>
          <table:table-cell table:style-name="Tabela3.B9" office:value-type="string">
            <text:p text:style-name="P120"><text:span text:style-name="T71">14</text:span><text:span text:style-name="T368">¹</text:span></text:p>
          </table:table-cell>
        </table:table-row>
        <table:table-row table:style-name="Tabela3.1">
          <table:table-cell table:style-name="Tabela3.A7" office:value-type="string">
            <text:p text:style-name="P112"><text:span text:style-name="T381">PERÍODO</text:span> DO LEVANTAMENTO </text:p>
          </table:table-cell>
          <table:table-cell table:style-name="Tabela3.B10" office:value-type="string">
            <text:p text:style-name="P116">14 e 15/08/2019</text:p>
          </table:table-cell>
        </table:table-row>
        <table:table-row table:style-name="Tabela3.11">
          <table:table-cell table:style-name="Tabela3.A1" office:value-type="string">
            <text:p text:style-name="P113">VIGÊNCIA</text:p>
          </table:table-cell>
          <table:table-cell table:style-name="Tabela3.B11" office:value-type="string">
            <text:p text:style-name="P115">2019/2020</text:p>
          </table:table-cell>
        </table:table-row>
        <table:table-row table:style-name="Tabela3.11">
          <table:table-cell table:style-name="Tabela3.A7" office:value-type="string">
            <text:p text:style-name="P112">AVALIAÇÃO DESTE DOCUMENTO BASE</text:p>
          </table:table-cell>
          <table:table-cell table:style-name="Tabela3.B12" office:value-type="string">
            <text:p text:style-name="P114">Anual ou sempre que necessário, em atendimento às diretrizes do TRT e à legislação.</text:p>
          </table:table-cell>
        </table:table-row>
      </table:table>
      <text:p text:style-name="P141"><text:span text:style-name="T213">¹O número de funcionários informado foi constatado no local durante o período do levantamento, e corresponde à época da elaboração do PPRA, podendo ocorrer variações durante a vigência do Programa.</text:span><text:span text:style-name="T382"> </text:span></text:p>
      <text:p text:style-name="P140"/>
      <text:p text:style-name="P140"/>
      <text:p text:style-name="P140"/>
      <text:p text:style-name="P140"/>
      <text:p text:style-name="P140"/>
      <text:p text:style-name="P121"/>
      <text:h text:style-name="Heading_20_1" text:outline-level="1"><text:bookmark-start text:name="__RefHeading__4389_509493961"/><text:bookmark-start text:name="2 INTRODUÇÃO"/><text:soft-page-break/><text:span text:style-name="Fonte_20_parág._20_padrão"><text:span text:style-name="T276">2</text:span></text:span><text:span text:style-name="Fonte_20_parág._20_padrão"><text:span text:style-name="T277"> INTRODUÇÃO</text:span></text:span><text:bookmark-end text:name="__RefHeading__4389_509493961"/><text:bookmark-end text:name="2 INTRODUÇÃO"/></text:h>
      <text:p text:style-name="P161"><text:span text:style-name="Fonte_20_parág._20_padrão"><text:span text:style-name="T245">O Programa de Prevenção de Riscos Ambientais</text:span></text:span><text:span text:style-name="Fonte_20_parág._20_padrão"><text:span text:style-name="T246"> (PPRA)</text:span></text:span><text:span text:style-name="Fonte_20_parág._20_padrão"><text:span text:style-name="T245">, </text:span></text:span><text:span text:style-name="Fonte_20_parág._20_padrão"><text:span text:style-name="T247">estabelecido</text:span></text:span><text:span text:style-name="Fonte_20_parág._20_padrão"><text:span text:style-name="T245"> pela Norma Regulamentadora</text:span></text:span><text:span text:style-name="Fonte_20_parág._20_padrão"><text:span text:style-name="T246"> (NR)</text:span></text:span><text:span text:style-name="Fonte_20_parág._20_padrão"><text:span text:style-name="T245"> 9 da Portaria 3.214/78 do Ministério do Trabalho e Emprego </text:span></text:span><text:span text:style-name="Fonte_20_parág._20_padrão"><text:span text:style-name="T175">e, </text:span></text:span><text:span text:style-name="Fonte_20_parág._20_padrão"><text:span text:style-name="T176">no âmbito da Justiça do Trabalho, com diretrizes determinadas</text:span></text:span><text:span text:style-name="Fonte_20_parág._20_padrão"><text:span text:style-name="T175"> pela Resolução 141/2014 CSJT</text:span></text:span><text:span text:style-name="Fonte_20_parág._20_padrão"><text:span text:style-name="T253">, </text:span></text:span><text:span text:style-name="Fonte_20_parág._20_padrão"><text:span text:style-name="T245">é um programa de g</text:span></text:span><text:span text:style-name="Fonte_20_parág._20_padrão"><text:span text:style-name="T247">estão</text:span></text:span><text:span text:style-name="Fonte_20_parág._20_padrão"><text:span text:style-name="T245"> de riscos de caráter permanente, que </text:span></text:span><text:span text:style-name="Fonte_20_parág._20_padrão"><text:span text:style-name="T248">tem como objetivo</text:span></text:span><text:span text:style-name="Fonte_20_parág._20_padrão"><text:span text:style-name="T245"> a preservação da saúde e </text:span></text:span><text:span text:style-name="Fonte_20_parág._20_padrão"><text:span text:style-name="T249">da </text:span></text:span><text:span text:style-name="Fonte_20_parág._20_padrão"><text:span text:style-name="T245">integridade dos</text:span></text:span><text:span text:style-name="Fonte_20_parág._20_padrão"><text:span text:style-name="T261"> trabalhadores</text:span></text:span><text:span text:style-name="Fonte_20_parág._20_padrão"><text:span text:style-name="T245">, </text:span></text:span><text:span text:style-name="Fonte_20_parág._20_padrão"><text:span text:style-name="T248">por meio</text:span></text:span><text:span text:style-name="Fonte_20_parág._20_padrão"><text:span text:style-name="T245"> da antecipação, reconhecimento, avaliação e controle </text:span></text:span><text:span text:style-name="Fonte_20_parág._20_padrão"><text:span text:style-name="T248">da ocorrência </text:span></text:span><text:span text:style-name="Fonte_20_parág._20_padrão"><text:span text:style-name="T245">dos riscos existentes ou que venham a existir nos ambientes de trabalho, inerentes ou não às funções</text:span></text:span><text:span text:style-name="Fonte_20_parág._20_padrão"><text:span text:style-name="T253"> </text:span></text:span><text:span text:style-name="Fonte_20_parág._20_padrão"><text:span text:style-name="T254">ali </text:span></text:span><text:span text:style-name="Fonte_20_parág._20_padrão"><text:span text:style-name="T245">exercidas.</text:span></text:span></text:p>
      <text:p text:style-name="P162"><text:span text:style-name="Fonte_20_parág._20_padrão"><text:span text:style-name="T264">Ta</text:span></text:span><text:span text:style-name="Fonte_20_parág._20_padrão"><text:span text:style-name="T263">is riscos são definidos, na </text:span></text:span><text:span text:style-name="Fonte_20_parág._20_padrão"><text:span text:style-name="T265">referida </text:span></text:span><text:span text:style-name="Fonte_20_parág._20_padrão"><text:span text:style-name="T263">resolução, como agentes físicos, químicos, biológicos, ergonômicos </text:span></text:span><text:span text:style-name="Fonte_20_parág._20_padrão"><text:span text:style-name="T265">e de acidentes existentes</text:span></text:span><text:span text:style-name="Fonte_20_parág._20_padrão"><text:span text:style-name="T263"> no ambiente de trabalho que, em função de sua natureza, concentração ou intensidade e tempo de exposição, s</text:span></text:span><text:span text:style-name="Fonte_20_parág._20_padrão"><text:span text:style-name="T266">ejam</text:span></text:span><text:span text:style-name="Fonte_20_parág._20_padrão"><text:span text:style-name="T263"> capazes de causar danos à saúde dos </text:span></text:span><text:span text:style-name="Fonte_20_parág._20_padrão"><text:span text:style-name="T265">trabalhadores.</text:span></text:span></text:p>
      <text:p text:style-name="P144"><text:span text:style-name="Fonte_20_parág._20_padrão"><text:span text:style-name="T132"><text:tab/></text:span></text:span><text:span text:style-name="Fonte_20_parág._20_padrão"><text:span text:style-name="T107">O Programa é parte integrante de um conjunto mais amplo de ações legalmente previstas relativas à </text:span></text:span><text:span text:style-name="Fonte_20_parág._20_padrão"><text:span text:style-name="T255">prevenção de </text:span></text:span><text:span text:style-name="Fonte_20_parág._20_padrão"><text:span text:style-name="T256">acidentes</text:span></text:span><text:span text:style-name="Fonte_20_parág._20_padrão"><text:span text:style-name="T255"> e doenças relacionados ao trabalho </text:span></text:span><text:span text:style-name="Fonte_20_parág._20_padrão"><text:span text:style-name="T256">e</text:span></text:span><text:span text:style-name="Fonte_20_parág._20_padrão"><text:span text:style-name="T257"> deverá </text:span></text:span><text:span text:style-name="Fonte_20_parág._20_padrão"><text:span text:style-name="T258">estar</text:span></text:span><text:span text:style-name="Fonte_20_parág._20_padrão"><text:span text:style-name="T257"> articulado com o Programa de Controle Médico de Saúde Ocupaciona</text:span></text:span><text:span text:style-name="Fonte_20_parág._20_padrão"><text:span text:style-name="T259">l</text:span></text:span><text:span text:style-name="Fonte_20_parág._20_padrão"><text:span text:style-name="T257"> </text:span></text:span><text:span text:style-name="Fonte_20_parág._20_padrão"><text:span text:style-name="T259">(PCMSO)</text:span></text:span><text:span text:style-name="Fonte_20_parág._20_padrão"><text:span text:style-name="T257">, de que trata</text:span></text:span><text:span text:style-name="Fonte_20_parág._20_padrão"><text:span text:style-name="T259">m</text:span></text:span><text:span text:style-name="Fonte_20_parág._20_padrão"><text:span text:style-name="T257"> </text:span></text:span><text:span text:style-name="Fonte_20_parág._20_padrão"><text:span text:style-name="T258">a NR 7 </text:span></text:span><text:span text:style-name="Fonte_20_parág._20_padrão"><text:span text:style-name="T259">e</text:span></text:span><text:span text:style-name="Fonte_20_parág._20_padrão"><text:span text:style-name="T258"> </text:span></text:span><text:span text:style-name="Fonte_20_parág._20_padrão"><text:span text:style-name="T257">o Capítulo III </text:span></text:span><text:span text:style-name="Fonte_20_parág._20_padrão"><text:span text:style-name="T260">da</text:span></text:span><text:span text:style-name="Fonte_20_parág._20_padrão"><text:span text:style-name="T257"> resolução </text:span></text:span><text:span text:style-name="Fonte_20_parág._20_padrão"><text:span text:style-name="T259">CSJT</text:span></text:span><text:span text:style-name="Fonte_20_parág._20_padrão"><text:span text:style-name="T257">, </text:span></text:span><text:span text:style-name="Fonte_20_parág._20_padrão"><text:span text:style-name="T262">bem como</text:span></text:span><text:span text:style-name="Fonte_20_parág._20_padrão"><text:span text:style-name="T170"> considerar o disposto nas</text:span></text:span><text:span text:style-name="Fonte_20_parág._20_padrão"><text:span text:style-name="T171"> demais NR.</text:span></text:span></text:p>
      <text:p text:style-name="P145"><text:span text:style-name="T351"><text:tab/></text:span><text:span text:style-name="T47">Segundo a Resolução 141/2014 CSJT, em seu artigo 4º, </text:span><text:span text:style-name="T48">baseado</text:span><text:span text:style-name="T47"> na NR 9, “o </text:span><text:span text:style-name="T49">PPRA terá caráter permanente e deverá</text:span><text:span text:style-name="T35"> </text:span><text:span text:style-name="T49">conter as seguintes etapas:</text:span></text:p>
      <text:p text:style-name="P142">I - antecipação e reconhecimento dos riscos;</text:p>
      <text:p text:style-name="P142">II - estabelecimento de prioridades e metas de avaliação e controle;</text:p>
      <text:p text:style-name="P142">III - avaliação dos riscos e da exposição dos trabalhadores;</text:p>
      <text:p text:style-name="P142">IV - implantação de medidas de controle e avaliação de sua eficácia;</text:p>
      <text:p text:style-name="P142">V - monitoramento da exposição aos riscos;</text:p>
      <text:p text:style-name="P143">VI - registro e divulgação dos dados.”</text:p>
      <text:p text:style-name="P84"><text:tab/>No <text:span text:style-name="T383">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44"><text:soft-page-break/><text:span text:style-name="T103"><text:tab/></text:span><text:span text:style-name="T329">Q</text:span><text:span text:style-name="T328">uando não forem</text:span><text:span text:style-name="T329"> </text:span><text:span text:style-name="T328">identificados riscos ambientais nas fases de antecipação ou reconhecimento, o PPRA poderá resumir-se às etapas previstas nas alíneas</text:span><text:span text:style-name="T330"> “</text:span><text:span text:style-name="T331">I” e “VI” do Artigo 4º da Resolução 141/2014 do CSJT.</text:span><text:span text:style-name="T329"> <text:s/></text:span></text:p>
      <text:p text:style-name="P122"><text:span text:style-name="Fonte_20_parág._20_padrão"><text:span text:style-name="T107"><text:tab/></text:span></text:span><text:span text:style-name="Fonte_20_parág._20_padrão"><text:span text:style-name="T250">As </text:span></text:span><text:span text:style-name="Fonte_20_parág._20_padrão"><text:span text:style-name="T245">diretrizes para a realização de ações de promoção da saúde ocupacional e de prevenção de riscos e doenças relacionados ao trabalho, determinadas pela Resolução CSJT nº 141/2014</text:span></text:span><text:span text:style-name="Fonte_20_parág._20_padrão"><text:span text:style-name="T107">, </text:span></text:span><text:span text:style-name="Fonte_20_parág._20_padrão"><text:span text:style-name="T134">são complementadas e consolidadas pelo </text:span></text:span><text:span text:style-name="Fonte_20_parág._20_padrão"><text:span text:style-name="T107">Manual de Orientações</text:span></text:span><text:span text:style-name="Fonte_20_parág._20_padrão"><text:span text:style-name="T114"> </text:span></text:span><text:span text:style-name="Fonte_20_parág._20_padrão"><text:span text:style-name="T115">d</text:span></text:span><text:span text:style-name="Fonte_20_parág._20_padrão"><text:span text:style-name="T114">ispondo</text:span></text:span><text:span text:style-name="Fonte_20_parág._20_padrão"><text:span text:style-name="T107"> que:</text:span></text:span></text:p>
      <text:p text:style-name="P163"><text:span text:style-name="Fonte_20_parág._20_padrão"><text:span text:style-name="T107"><text:tab/></text:span></text:span><text:span text:style-name="Fonte_20_parág._20_padrão"><text:span text:style-name="T146">"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24"><text:span text:style-name="Fonte_20_parág._20_padrão"><text:span text:style-name="T146"><text:tab/><text:tab/><text:tab/><text:tab/></text:span></text:span><text:span text:style-name="Fonte_20_parág._20_padrão"><text:span text:style-name="T147">●</text:span></text:span><text:span text:style-name="Fonte_20_parág._20_padrão"><text:span text:style-name="T146"> Proposta de melhoria;</text:span></text:span></text:p>
      <text:p text:style-name="P124"><text:span text:style-name="Fonte_20_parág._20_padrão"><text:span text:style-name="T146"><text:tab/><text:tab/><text:tab/><text:tab/></text:span></text:span><text:span text:style-name="Fonte_20_parág._20_padrão"><text:span text:style-name="T147">● O</text:span></text:span><text:span text:style-name="Fonte_20_parág._20_padrão"><text:span text:style-name="T146">(s) responsável (is) pela execução; e</text:span></text:span></text:p>
      <text:p text:style-name="P60"><text:span text:style-name="Fonte_20_parág._20_padrão"><text:span text:style-name="T147"><text:tab/><text:tab/><text:tab/><text:tab/>● O </text:span></text:span><text:span text:style-name="Fonte_20_parág._20_padrão"><text:span text:style-name="T146">prazo previsto para sua conclusão."</text:span></text:span></text:p>
      <text:p text:style-name="P125"><text:span text:style-name="Fonte_20_parág._20_padrão"><text:span text:style-name="T107"><text:tab/></text:span></text:span></text:p>
      <text:p text:style-name="P125"><text:span text:style-name="Fonte_20_parág._20_padrão"><text:span text:style-name="T245"><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251">m</text:span></text:span><text:span text:style-name="Fonte_20_parág._20_padrão"><text:span text:style-name="T245">ental Industrial Hygienists.</text:span></text:span></text:p>
      <text:p text:style-name="P125"><text:span text:style-name="Fonte_20_parág._20_padrão"><text:span text:style-name="T107"><text:tab/>O </text:span></text:span><text:span text:style-name="Fonte_20_parág._20_padrão"><text:span text:style-name="T116">referido </text:span></text:span><text:span text:style-name="Fonte_20_parág._20_padrão"><text:span text:style-name="T245">Manual ainda dispõe que os riscos ergonômicos </text:span></text:span><text:span text:style-name="Fonte_20_parág._20_padrão"><text:span text:style-name="T107">são os principais riscos presentes no ambiente de trabalho no âmbito da Justiça do Trabalho. Estão relacionados a fatores de natureza biomecânica, organizacional e psicossocial, sendo que </text:span></text:span><text:span text:style-name="Fonte_20_parág._20_padrão"><text:span text:style-name="T245">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252">fatores de natureza</text:span></text:span><text:span text:style-name="Fonte_20_parág._20_padrão"><text:span text:style-name="T245"> psicossocia</text:span></text:span><text:span text:style-name="Fonte_20_parág._20_padrão"><text:span text:style-name="T252">l</text:span></text:span><text:span text:style-name="Fonte_20_parág._20_padrão"><text:span text:style-name="T245"> e organizaciona</text:span></text:span><text:span text:style-name="Fonte_20_parág._20_padrão"><text:span text:style-name="T252">l</text:span></text:span><text:span text:style-name="Fonte_20_parág._20_padrão"><text:span text:style-name="T245"> recomenda a abordagem multiprofissional. Ainda, recomenda a promoção de ações de capacitação relacionadas à Ergonomia e à utilização do sistema PJe, e a implementação de política de orientação ergonômica periódica.</text:span></text:span></text:p>
      <text:p text:style-name="P118"><text:span text:style-name="Fonte_20_parág._20_padrão"><text:span text:style-name="T157"><text:tab/></text:span></text:span><text:span text:style-name="Fonte_20_parág._20_padrão"><text:span text:style-name="T117">O</text:span></text:span><text:span text:style-name="Fonte_20_parág._20_padrão"><text:span text:style-name="T107"> manual orienta que, com relação aos riscos de acidentes, deverão ser observadas, “além da NR 9, as demais NR e outras normas e padrões de referência nacionais”. E recomenda </text:span></text:span></text:p>
      <text:p text:style-name="P118"><text:soft-page-break/><text:span text:style-name="Fonte_20_parág._20_padrão"><text:span text:style-name="T107">que as inspeções para verificaç</text:span></text:span><text:span text:style-name="Fonte_20_parág._20_padrão"><text:span text:style-name="T118">ão</text:span></text:span><text:span text:style-name="Fonte_20_parág._20_padrão"><text:span text:style-name="T107"> desses riscos devam ser realizadas qualitativamente, ou seja, por meio de observação das atividades </text:span></text:span><text:span text:style-name="Fonte_20_parág._20_padrão"><text:span text:style-name="T118">executadas</text:span></text:span><text:span text:style-name="Fonte_20_parág._20_padrão"><text:span text:style-name="T107">,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117"><text:span text:style-name="Fonte_20_parág._20_padrão"><text:span text:style-name="T158"><text:tab/></text:span></text:span><text:span text:style-name="Fonte_20_parág._20_padrão"><text:span text:style-name="T107">O manual também chama atenção para a avaliação, e posterior gestão, dos riscos de acidentes </text:span></text:span><text:span text:style-name="Fonte_20_parág._20_padrão"><text:span text:style-name="T119">relacionados</text:span></text:span><text:span text:style-name="Fonte_20_parág._20_padrão"><text:span text:style-name="T107"> às condições de acessibilidade, que de acordo com o art. 2º, § 2º da Resolução CSJT nº 141/14</text:span></text:span><text:span text:style-name="Fonte_20_parág._20_padrão"><text:span text:style-name="T132">, “o PPRA deverá </text:span></text:span><text:span text:style-name="Fonte_20_parág._20_padrão"><text:span text:style-name="T133">considerar os riscos advindos da não adequação dos ambientes às pessoas com deficiências, analisando-se as condições de acessibilidade de acordo com a legislação vigente”,</text:span></text:span><text:span text:style-name="Fonte_20_parág._20_padrão"><text:span text:style-name="T139"> </text:span></text:span><text:span text:style-name="Fonte_20_parág._20_padrão"><text:span text:style-name="T132">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17"><text:span text:style-name="Fonte_20_parág._20_padrão"><text:span text:style-name="T107"><text:tab/>Após </text:span></text:span><text:span text:style-name="Fonte_20_parág._20_padrão"><text:span text:style-name="T120">levantamento dos riscos</text:span></text:span><text:span text:style-name="Fonte_20_parág._20_padrão"><text:span text:style-name="T107">, deve ser elaborado o </text:span></text:span><text:span text:style-name="Fonte_20_parág._20_padrão"><text:span text:style-name="T140">Documento Base</text:span></text:span><text:span text:style-name="Fonte_20_parág._20_padrão"><text:span text:style-name="T107"> e o </text:span></text:span><text:span text:style-name="Fonte_20_parág._20_padrão"><text:span text:style-name="T140">Plano de Ação</text:span></text:span><text:span text:style-name="Fonte_20_parág._20_padrão"><text:span text:style-name="T107">, com estabelecimento de metas, prioridades </text:span></text:span><text:span text:style-name="Fonte_20_parág._20_padrão"><text:span text:style-name="T121">e</text:span></text:span><text:span text:style-name="Fonte_20_parág._20_padrão"><text:span text:style-name="T107"> cronograma com </text:span></text:span><text:span text:style-name="Fonte_20_parág._20_padrão"><text:span text:style-name="T122">prazos</text:span></text:span><text:span text:style-name="Fonte_20_parág._20_padrão"><text:span text:style-name="T107"> para execução das ações.</text:span></text:span></text:p>
      <text:p text:style-name="P61"><text:span text:style-name="Fonte_20_parág._20_padrão"><text:span text:style-name="T117"><text:tab/>Desse modo, considerando aspectos e situações com potencial de causar acidentes e gerar danos </text:span></text:span><text:span text:style-name="Fonte_20_parág._20_padrão"><text:span text:style-name="T123">à saúde de</text:span></text:span><text:span text:style-name="Fonte_20_parág._20_padrão"><text:span text:style-name="T117"> magistrados, servidores e demais trabalhadores que compõem a força de trabalho da Justiça do Trabalho e ao próprio Tribunal, </text:span></text:span><text:span text:style-name="Fonte_20_parág._20_padrão"><text:span text:style-name="T124">o desenvolvimento do presente Programa busca</text:span></text:span><text:span text:style-name="Fonte_20_parág._20_padrão"><text:span text:style-name="T117"> a adoção de ações que eliminem ou, quando não for possível, minimizem a possibilidade da ocorrência de acidentes e desenvolvimento de doenças relacionados ao trabalho no âmbito do TRT2. </text:span></text:span></text:p>
      <text:list xml:id="list862921370" text:style-name="WW8Num8">
        <text:list-header>
          <text:p text:style-name="P347"><text:span text:style-name="Fonte_20_parág._20_padrão"><text:span text:style-name="T125"/></text:span></text:p>
        </text:list-header>
      </text:list>
      <text:h text:style-name="Heading_20_1" text:outline-level="1"><text:bookmark-start text:name="__RefHeading__4391_509493961"/><text:bookmark-start text:name="3 REFERENCIAS LEGAIS"/><text:span text:style-name="T24">3</text:span><text:span text:style-name="T25"> REFERÊNCIAS LEGAIS</text:span><text:bookmark-end text:name="__RefHeading__4391_509493961"/><text:bookmark-end text:name="3 REFERENCIAS LEGAIS"/></text:h>
      <text:list xml:id="list981702776" text:style-name="L1">
        <text:list-item>
          <text:p text:style-name="P348"><text:span text:style-name="Fonte_20_parág._20_padrão"><text:span text:style-name="T17">Constituição </text:span></text:span><text:span text:style-name="Fonte_20_parág._20_padrão"><text:span text:style-name="T18">Federal</text:span></text:span><text:span text:style-name="Fonte_20_parág._20_padrão"><text:span text:style-name="T11">,</text:span></text:span><text:span text:style-name="Fonte_20_parág._20_padrão"><text:span text:style-name="T10"> </text:span></text:span><text:span text:style-name="Fonte_20_parág._20_padrão"><text:span text:style-name="T11">de</text:span></text:span><text:span text:style-name="Fonte_20_parág._20_padrão"><text:span text:style-name="T10"> 5 de outubro de 1988. </text:span></text:span></text:p>
        </text:list-item>
        <text:list-item>
          <text:p text:style-name="P349"><text:span text:style-name="Fonte_20_parág._20_padrão"><text:span text:style-name="T17">Lei nº 6.514</text:span></text:span><text:span text:style-name="Fonte_20_parág._20_padrão"><text:span text:style-name="T10">, de 22 de dezembro de 1977. </text:span></text:span><text:span text:style-name="Fonte_20_parág._20_padrão"><text:span text:style-name="T104">Altera o Capítulo V do T</text:span></text:span><text:span text:style-name="Fonte_20_parág._20_padrão"><text:span text:style-name="T105">í</text:span></text:span><text:span text:style-name="Fonte_20_parág._20_padrão"><text:span text:style-name="T104">tulo II da Consolidação das Leis do Trabalho, relativo a segurança e medicina do trabalho e dá outras providências.</text:span></text:span><text:span text:style-name="Fonte_20_parág._20_padrão"><text:span text:style-name="T101"> </text:span></text:span></text:p>
        </text:list-item>
        <text:list-item>
          <text:p text:style-name="P349"><text:span text:style-name="Fonte_20_parág._20_padrão"><text:span text:style-name="T136">Decreto-Lei nº 5.452</text:span></text:span><text:span text:style-name="Fonte_20_parág._20_padrão"><text:span text:style-name="T102">, de 1º de maio de 1943. </text:span></text:span><text:span text:style-name="Fonte_20_parág._20_padrão"><text:span text:style-name="T141">Aprova </text:span></text:span><text:span text:style-name="Fonte_20_parág._20_padrão"><text:span text:style-name="T142">a </text:span></text:span><text:span text:style-name="Fonte_20_parág._20_padrão"><text:span text:style-name="T106">Consolidação das Leis do Trabalho.</text:span></text:span><text:span text:style-name="Fonte_20_parág._20_padrão"><text:span text:style-name="T102"> </text:span></text:span></text:p>
        </text:list-item>
        <text:list-item>
          <text:p text:style-name="P349"><text:soft-page-break/><text:span text:style-name="Fonte_20_parág._20_padrão"><text:span text:style-name="T17">Portaria GM nº 3.214</text:span></text:span><text:span text:style-name="Fonte_20_parág._20_padrão"><text:span text:style-name="T10">, de 8 de junho de 1978.</text:span></text:span><text:span text:style-name="Fonte_20_parág._20_padrão"><text:span text:style-name="T11"> </text:span></text:span><text:span text:style-name="Fonte_20_parág._20_padrão"><text:span text:style-name="T10">Aprova as Normas Regulamentadoras, </text:span></text:span><text:span text:style-name="Fonte_20_parág._20_padrão"><text:span text:style-name="T30">NR do Capítulo V, Título II, da Consolidação das Leis do Trabalho, relativas a Segurança e Medicina do Trabalho.</text:span></text:span></text:p>
        </text:list-item>
        <text:list-item>
          <text:p text:style-name="P349"><text:span text:style-name="Fonte_20_parág._20_padrão"><text:span text:style-name="T17">Resolução CSJT nº 141</text:span></text:span><text:span text:style-name="Fonte_20_parág._20_padrão"><text:span text:style-name="T10">, de 26 de setembro de 2014. </text:span></text:span><text:span text:style-name="T10">Dispõe sobre as diretrizes para a realização de ações de promoção da saúde ocupacional e de prevenção de riscos e doenças relacionados ao trabalho no âmbito da Justiça do Trabalho de 1º e 2º graus. </text:span></text:p>
        </text:list-item>
        <text:list-item>
          <text:p text:style-name="P349"><text:span text:style-name="T17">Manual de Orientações da Resolução CSJT Nº 141/2014: Saúde e Segurança do Trabalho.</text:span><text:span text:style-name="T19"> </text:span></text:p>
        </text:list-item>
        <text:list-item>
          <text:p text:style-name="P350"><text:span text:style-name="T385">O</text:span><text:span text:style-name="T384">utros normativos internacionais</text:span><text:span text:style-name="T386"> e nacionais</text:span><text:span text:style-name="T384"> mencionados nas normas regulamentadoras e legislações relacionadas à saúde e à segurança do trabalho.</text:span></text:p>
        </text:list-item>
      </text:list>
      <text:p text:style-name="P78"/>
      <text:h text:style-name="Heading_20_1" text:outline-level="1"><text:bookmark-start text:name="__RefHeading__4393_509493961"/><text:bookmark-start text:name="4 RESPONSABILIDADES"/><text:span text:style-name="T160">4</text:span><text:span text:style-name="T161"> RESPONSABILIDADES</text:span><text:bookmark-end text:name="__RefHeading__4393_509493961"/><text:bookmark-end text:name="4 RESPONSABILIDADES"/></text:h>
      <text:list xml:id="list2389084545" text:style-name="L2">
        <text:list-item>
          <text:p text:style-name="P326"><text:span text:style-name="T159">Administração</text:span><text:span text:style-name="T162"> – </text:span><text:span text:style-name="T163">Estabelecer, implementar e assegurar o cumprimento do PPRA como atividade permanente da instituição</text:span><text:span text:style-name="T162">. Disponibilizar recursos para a implementação das medidas de controle operacionais e demais ações preventivas estabelecidas pela legislação de forma a garantir um ambiente seguro e saudável. </text:span><text:span text:style-name="T164">Informar trabalhadores </text:span><text:span text:style-name="T163">sobre </text:span><text:span text:style-name="T164">os riscos a que estão expostos e as formas </text:span><text:span text:style-name="T165">disponíveis </text:span><text:span text:style-name="T164">de </text:span><text:span text:style-name="T166">prevenção</text:span><text:span text:style-name="T164">. </text:span></text:p>
        </text:list-item>
        <text:list-item>
          <text:p text:style-name="P331"><text:span text:style-name="T332">Trabalhador</text:span><text:span text:style-name="T333"> </text:span><text:span text:style-name="T391">– Colaborar e participar na implementação de procedimentos e medidas 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334"><text:span text:style-name="T177">SESMT</text:span><text:span text:style-name="T181"> – </text:span><text:span text:style-name="T182">Antecipar, r</text:span><text:span text:style-name="T181">econhecer, identificar, monitorar e avaliar os riscos ambientais orientando os diversos níveis gerenciais no desenvolvimento e implementação dos procedimentos e ações preventivas. </text:span><text:span text:style-name="T182">G</text:span><text:span text:style-name="T181">arantir a integração dos programas de segurança bem como as boas práticas de </text:span><text:span text:style-name="T182">segurança do </text:span><text:span text:style-name="T181">trabalho</text:span><text:span text:style-name="T183">.</text:span></text:p>
        </text:list-item>
      </text:list>
      <text:p text:style-name="P158"/>
      <text:h text:style-name="P353" text:outline-level="1"><text:bookmark-start text:name="__RefHeading__4395_509493961"/><text:bookmark-start text:name="5 DESENVOLVIMENTO DO PROGRAMA"/><text:span text:style-name="T361">5</text:span><text:span text:style-name="T360"> </text:span><text:span text:style-name="T362">DESENVOLVIMENTO DO PROGRAMA</text:span><text:bookmark-end text:name="__RefHeading__4395_509493961"/><text:bookmark-end text:name="5 DESENVOLVIMENTO DO PROGRAMA"/></text:h>
      <text:p text:style-name="P74"><text:span text:style-name="T363"><text:tab/></text:span><text:span text:style-name="T61">O PPRA será </text:span><text:span text:style-name="T62">elaborado por estabelecimento</text:span><text:span text:style-name="T63"> e</text:span><text:span text:style-name="T62"> deverá contar com a participação das áreas </text:span><text:soft-page-break/><text:span text:style-name="T62">envolvidas na busca por soluções para as situações levantadas, bem como na execução das ações necessárias. As propostas deverão ser pensadas de modo a utilizar de maneira eficiente os recursos humanos, materiais e financeiros</text:span><text:span text:style-name="T61">.</text:span></text:p>
      <text:p text:style-name="P75"/>
      <text:h text:style-name="Heading_20_2" text:outline-level="2"><text:bookmark-start text:name="__RefHeading__4397_509493961"/><text:span text:style-name="T361"><text:tab/></text:span><text:bookmark-start text:name="5.1 ESTRATEGIA E"/><text:span text:style-name="T480">5</text:span><text:span text:style-name="T481">.</text:span><text:span text:style-name="T482">1 </text:span><text:span text:style-name="T483">ESTRATÉGIA E METODOLOGIA DE AÇÃO</text:span><text:bookmark-end text:name="__RefHeading__4397_509493961"/><text:bookmark-end text:name="5.1 ESTRATEGIA E"/></text:h>
      <text:p text:style-name="P126"><text:span text:style-name="T335"><text:tab/></text:span><text:span text:style-name="T74">As intervenções de melhoria nos ambientes de trabalho deverão, </text:span><text:span text:style-name="T75">basicamente, se pautar na a</text:span><text:span text:style-name="T76">ntecipação e/ou</text:span><text:span text:style-name="T74"> reconhecimento (levantamento) de riscos </text:span><text:span text:style-name="T77">e</text:span><text:span text:style-name="T76">m</text:span><text:span text:style-name="T77"> cada estabelecimento. </text:span><text:span text:style-name="T78">As metas </text:span><text:span text:style-name="T79">para </text:span><text:span text:style-name="T80">eliminar </text:span><text:span text:style-name="T81">tais </text:span><text:span text:style-name="T80">riscos, ou </text:span><text:span text:style-name="T79">para </text:span><text:span text:style-name="T80">reduzi-los quando não for possível a eliminação, </text:span><text:span text:style-name="T78">serão estabelecidas </text:span><text:span text:style-name="T82">de forma a </text:span><text:span text:style-name="T83">priorizar</text:span><text:span text:style-name="T84"> ações</text:span><text:span text:style-name="T79"> </text:span><text:span text:style-name="T85">que, em sua proposta, tenham por objetivo </text:span><text:span text:style-name="T82">eliminar/reduzir</text:span><text:span text:style-name="T80"> riscos </text:span><text:span text:style-name="T82">de</text:span><text:span text:style-name="T80"> maior potencial de dano à saúde </text:span><text:span text:style-name="T81">ou à</text:span><text:span text:style-name="T80"> integridade </text:span><text:span text:style-name="T81">das pessoas que compõe</text:span><text:span text:style-name="T86">m</text:span><text:span text:style-name="T81"> </text:span><text:span text:style-name="T80">a força de trabalho.</text:span></text:p>
      <text:p text:style-name="P62"><text:span text:style-name="T64"><text:tab/>O desenvolvimento do programa observará as </text:span><text:span text:style-name="T65">orientações descritas</text:span><text:span text:style-name="T64"> abaixo.<text:tab/></text:span></text:p>
      <text:p text:style-name="P63"/>
      <text:h text:style-name="Heading_20_3" text:outline-level="3"><text:bookmark-start text:name="__RefHeading__4399_509493961"/><text:span text:style-name="T190"><text:tab/></text:span><text:bookmark-start text:name="5.1.1 ANTECIPAÇÃO E REC"/><text:span text:style-name="T167">5</text:span><text:span text:style-name="T168">.1.1 </text:span><text:span text:style-name="T169">ANTECIPAÇÃO E RECONHECIMENTO DOS RISCOS</text:span><text:bookmark-end text:name="__RefHeading__4399_509493961"/><text:bookmark-end text:name="5.1.1 ANTECIPAÇÃO E REC"/></text:h>
      <text:p text:style-name="P129"><text:span text:style-name="T336"><text:tab/></text:span><text:span text:style-name="T66">A antecipação dos riscos </text:span><text:span text:style-name="T87">deve </text:span><text:span text:style-name="T88">envolve</text:span><text:span text:style-name="T87">r </text:span><text:span text:style-name="T89">a participação</text:span><text:span text:style-name="T90"> da</text:span><text:span text:style-name="T91"> </text:span><text:span text:style-name="T90">SESMT</text:span><text:span text:style-name="T91"> nas ações que impliquem análise de projeto</text:span><text:span text:style-name="T92">s </text:span><text:span text:style-name="T91">de novas instalações, métodos ou processos de trabalho</text:span><text:span text:style-name="T93">, </text:span><text:span text:style-name="T91">ou de modificação dos já existentes</text:span><text:span text:style-name="T88">;</text:span><text:span text:style-name="T93"> </text:span><text:span text:style-name="T92">aquisição e locação de instalações;</text:span><text:span text:style-name="T91"> </text:span><text:span text:style-name="T93">alterações de leiaute</text:span><text:span text:style-name="T88">;</text:span><text:span text:style-name="T91"> aquisição de novas máquinas, equipamentos ou dispositivos</text:span><text:span text:style-name="T88">;</text:span><text:span text:style-name="T91"> além de outras intervenções no ambiente de trabalho,</text:span><text:span text:style-name="T93"> </text:span><text:span text:style-name="T94">a fim de </text:span><text:span text:style-name="T91">identifica</text:span><text:span text:style-name="T94">r</text:span><text:span text:style-name="T91"> riscos potenciais e</text:span><text:span text:style-name="T88"> </text:span><text:span text:style-name="T91">introdu</text:span><text:span text:style-name="T94">zir</text:span><text:span text:style-name="T91"> medidas</text:span><text:span text:style-name="T93"> </text:span><text:span text:style-name="T91">de proteção </text:span><text:span text:style-name="T88"><text:s/>antes mesmo do início das atividades</text:span><text:span text:style-name="T91">. </text:span></text:p>
      <text:p text:style-name="P62"><text:span text:style-name="T392"><text:tab/></text:span><text:span text:style-name="T92">O reconhecimento dos riscos passa por visitas de inspeção aos locais de trabalho, </text:span><text:span text:style-name="T95">seguindo</text:span><text:span text:style-name="T94"> os parâmetros do item 9.3.3 da NR 9</text:span><text:span text:style-name="T96"> no que couber</text:span><text:span text:style-name="T92">.</text:span><text:span text:style-name="T95"> Nessa etapa de reconhecimento poderá ser adotada, sempre que possível, a metodologia do Grupo de Exposição Similar (GES), </text:span><text:span text:style-name="T97">segundo definição </text:span><text:span text:style-name="T95">da </text:span><text:span text:style-name="T98">FUNDACENTRO </text:span><text:span text:style-name="T97">ou de outra instituição internacionalmente reconhecida</text:span><text:span text:style-name="T95">.</text:span><text:span text:style-name="T99"> </text:span></text:p>
      <text:p text:style-name="P65"/>
      <text:h text:style-name="Heading_20_3" text:outline-level="3"><text:bookmark-start text:name="__RefHeading__4401_509493961"/><text:tab/><text:bookmark-start text:name="5.1.2 AVALIAÇÃO DOS RISCOS"/><text:span text:style-name="T470">5</text:span><text:span text:style-name="T469">.1.2 </text:span><text:span text:style-name="T471">AVALIAÇÃO DOS RISCOS E DA EXPOSIÇÃO DOS TRABALHADORES</text:span><text:bookmark-end text:name="__RefHeading__4401_509493961"/><text:bookmark-end text:name="5.1.2 AVALIAÇÃO DOS RISCOS"/></text:h>
      <text:p text:style-name="P61"><text:span text:style-name="T137"><text:tab/></text:span><text:span text:style-name="T108">Avaliações quantitativas dos riscos ambientais deverão ser realizadas sempre que necessárias para dimensionar a exposição dos trabalhadores, comprovar o controle da exposição ou a inexistência de riscos identificados durante </text:span><text:span text:style-name="T109">a etapa de</text:span><text:span text:style-name="T108"> reconhecimento</text:span><text:span text:style-name="T109">,</text:span><text:span text:style-name="T110"> e</text:span><text:span text:style-name="T108"> subsidiar o </text:span><text:span text:style-name="T110">encaminhamento</text:span><text:span text:style-name="T108"> d</text:span><text:span text:style-name="T110">e</text:span><text:span text:style-name="T108"> medidas </text:span><text:span text:style-name="T110">adequadas e suficientes para controle dos riscos</text:span><text:span text:style-name="T111">.</text:span></text:p>
      <text:p text:style-name="P66"><text:soft-page-break/><text:tab/></text:p>
      <text:h text:style-name="Heading_20_3" text:outline-level="3"><text:bookmark-start text:name="__RefHeading__4403_509493961"/><text:span text:style-name="T393"><text:tab/></text:span><text:bookmark-start text:name="5.1.3 MEDIDAS DE CONTROLE"/><text:span text:style-name="T470">5</text:span><text:span text:style-name="T469">.1.</text:span><text:span text:style-name="T472">3</text:span><text:span text:style-name="T469"> </text:span><text:span text:style-name="T471">MEDIDAS DE CONTROLE</text:span><text:bookmark-end text:name="__RefHeading__4403_509493961"/><text:bookmark-end text:name="5.1.3 MEDIDAS DE CONTROLE"/></text:h>
      <text:p text:style-name="P130"><text:span text:style-name="T394"><text:tab/></text:span><text:span text:style-name="T67">As medidas de controle, existentes ou recomendadas, são adotadas em razão dos riscos identificados no ambiente de trabalho nas fases de antecipação e reconhecimento com o objetivo de eliminá-los ou minimizá-los sempre que:</text:span></text:p>
      <text:list xml:id="list3160125960" text:style-name="L3">
        <text:list-item>
          <text:p text:style-name="P327"><text:span text:style-name="T395">I</text:span>dentificados na fase de antecipação e <text:span text:style-name="T396">c</text:span>aracterizados como risco potencial à saúde;</text:p>
        </text:list-item>
        <text:list-item>
          <text:p text:style-name="P327"><text:span text:style-name="T395">C</text:span>onstatados na fase de reconhecimento e caracterizados como risco evidente à saúde;</text:p>
        </text:list-item>
        <text:list-item>
          <text:p text:style-name="P330"><text:span text:style-name="T51">O</text:span><text:span text:style-name="T50">s resultados das avaliações quantitativas da exposição dos trabalhadores</text:span><text:span text:style-name="T52"> </text:span><text:span text:style-name="T50">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341">Ficar caracterizado, através do controle médico da saúde, o nexo causal entre danos observados à saúde dos trabalhadores e a exposição ocupacional.</text:p>
        </text:list-item>
      </text:list>
      <text:p text:style-name="P121"><text:span text:style-name="T184"><text:tab/></text:span><text:span text:style-name="T185"> </text:span><text:span text:style-name="T186">As </text:span><text:span text:style-name="T187">medidas de controle </text:span><text:span text:style-name="T188">propostas</text:span><text:span text:style-name="T186"> </text:span><text:span text:style-name="T188">devem </text:span><text:span text:style-name="T189">sempre</text:span><text:span text:style-name="T188"> </text:span><text:span text:style-name="T187">considerar</text:span><text:span text:style-name="T188">,</text:span><text:span text:style-name="T186"> primeiramente, </text:span><text:span text:style-name="T187">as</text:span><text:span text:style-name="T186"> medidas técnicas de engenharia ou </text:span><text:span text:style-name="T187">de </text:span><text:span text:style-name="T186">proteção coletiva. </text:span><text:span text:style-name="T188">Nos casos comprovados</text:span><text:span text:style-name="T186"> </text:span><text:span text:style-name="T188">de</text:span><text:span text:style-name="T186"> inviabilidade técnica da adoção de medidas de proteção coletiva e/ou medidas de engenharia, ou quando estas não forem suficientes ou encontrar</text:span><text:span text:style-name="T188">em</text:span><text:span text:style-name="T186">-se em fase de estudo, planejamento ou implantação, ou ainda em caráter complementar ou emergencial, deverão ser adotadas outras medidas, obedecendo-se a seguinte hierarquia:</text:span></text:p>
      <text:list xml:id="list1296612989" text:style-name="L4">
        <text:list-item>
          <text:p text:style-name="P351">Medidas de caráter administrativo ou de organização do trabalho;</text:p>
        </text:list-item>
        <text:list-item>
          <text:p text:style-name="P352">Utilização de <text:span text:style-name="T397">e</text:span>quipamentos de <text:span text:style-name="T397">p</text:span>roteção <text:span text:style-name="T397">i</text:span>ndividual.</text:p>
        </text:list-item>
      </text:list>
      <text:p text:style-name="P71"/>
      <text:h text:style-name="Heading_20_3" text:outline-level="3"><text:bookmark-start text:name="__RefHeading__4405_509493961"/><text:tab/><text:bookmark-start text:name="5.1.4 MONITORAMENTO"/><text:span text:style-name="T469">5.1.</text:span><text:span text:style-name="T473">4</text:span><text:span text:style-name="T469"> </text:span><text:span text:style-name="T471">MONITORAMENTO</text:span><text:bookmark-end text:name="__RefHeading__4405_509493961"/><text:bookmark-end text:name="5.1.4 MONITORAMENTO"/></text:h>
      <text:p text:style-name="P132"><text:span text:style-name="T191"><text:tab/></text:span><text:span text:style-name="T193">O monitoramento dos agentes ambientais deverá ser realizado periodicamente, conforme planejamento anual, de modo que se possa verificar a eficácia das medidas de controle implementadas, introduzindo modificações sempre que necessário </text:span><text:span text:style-name="T194">visando </text:span><text:span text:style-name="T195">à eliminação ou redução da exposição a</text:span><text:span text:style-name="T193"> níveis recomendados.</text:span></text:p>
      <text:p text:style-name="P64"><text:soft-page-break/><text:tab/></text:p>
      <text:p text:style-name="P64"/>
      <text:p text:style-name="P64"/>
      <text:h text:style-name="Heading_20_2" text:outline-level="2"><text:bookmark-start text:name="__RefHeading__4407_509493961"/><text:span text:style-name="T393"><text:tab/></text:span><text:bookmark-start text:name="5.2 REGISTRO MANUTENÇÃO"/><text:span text:style-name="T470">5</text:span><text:span text:style-name="T469">.</text:span><text:span text:style-name="T474">2</text:span><text:span text:style-name="T469"> </text:span><text:span text:style-name="T471">REGISTRO, MANUTENÇÃO E DIVULGAÇÃO DOS DADOS</text:span><text:bookmark-end text:name="__RefHeading__4407_509493961"/><text:bookmark-end text:name="5.2 REGISTRO MANUTENÇÃO"/></text:h>
      <text:p text:style-name="P127"><text:tab/><text:span text:style-name="T68">Deverão estar registrados e integrar o Programa:</text:span></text:p>
      <text:list xml:id="list119565052" text:style-name="L5">
        <text:list-item>
          <text:p text:style-name="P328"><text:span text:style-name="T398">Planejamento anual</text:span> com <text:span text:style-name="T398">o cronograma de ações preventivas/corretivas a serem implementadas informando respectivos responsáveis e prazo para cumprimento</text:span>;</text:p>
        </text:list-item>
        <text:list-item>
          <text:p text:style-name="P328"><text:span text:style-name="T399">R</text:span>esultados d<text:span text:style-name="T400">as</text:span> <text:span text:style-name="T399">a</text:span>valiações <text:span text:style-name="T399">a</text:span>mbientais,<text:span text:style-name="T401"> quando couber;</text:span></text:p>
        </text:list-item>
        <text:list-item>
          <text:p text:style-name="P328"><text:span text:style-name="T398">Levantamento dos riscos realizado nos ambientes de trabalho</text:span>;</text:p>
        </text:list-item>
        <text:list-item>
          <text:p text:style-name="P329">Atas de reuniões, atos administrativos e registros de inspeções legais.</text:p>
        </text:list-item>
      </text:list>
      <text:p text:style-name="P153"><text:tab/>Os registros deverão ser feitos em meio eletrônico, sendo mantida, pelo menos, uma cópia física devidamente assinada pelo responsáve<text:span text:style-name="T402">l</text:span> legal deste Regional, única forma na qual terá validade. </text:p>
      <text:p text:style-name="P153"><text:tab/>Os dados deverão ser mantidos por um período mínimo de 20 (vinte) anos e estar disponíveis aos trabalhadores interessados ou seus representantes e para as autoridades competentes, conforme determina o item 9.3.8 da NR 09.</text:p>
      <text:p text:style-name="P87"><text:span text:style-name="T337"><text:tab/></text:span><text:span text:style-name="T403">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88"><text:tab/>Poderão ser utilizados, como forma de divulgação, ordem de serviço, ações educativas e de treinamento, integrações, campanhas digitais, distribuição de material educativo <text:span text:style-name="T402">e</text:span> outros meios que forem julgados adequados e eficientes. </text:p>
      <text:p text:style-name="P89"/>
      <text:h text:style-name="Heading_20_2" text:outline-level="2"><text:bookmark-start text:name="__RefHeading__4409_509493961"/><text:tab/><text:bookmark-start text:name="5.3 PERIODICIDADE"/><text:span text:style-name="T469"> </text:span><text:span text:style-name="T480">5.3 PERIODICIDADE E AVALIAÇÃO DO DESENVOLVIMENTO DO PPRA</text:span><text:span text:style-name="T484"><text:tab/></text:span><text:bookmark-end text:name="__RefHeading__4409_509493961"/><text:bookmark-end text:name="5.3 PERIODICIDADE"/></text:h>
      <text:p text:style-name="P154"><text:tab/>O Programa deverá passar por análise global <text:span text:style-name="T404">pelo</text:span> menos uma vez ao ano ou por revisão em suas ações sempre que houver:</text:p>
      <text:list xml:id="list1063133817" text:style-name="L6">
        <text:list-item>
          <text:p text:style-name="P332">Mudança significativa na execução de atividades;</text:p>
        </text:list-item>
        <text:list-item>
          <text:p text:style-name="P332">Mudança significativa nas estruturas físicas dos estabelecimentos;</text:p>
        </text:list-item>
        <text:list-item>
          <text:p text:style-name="P332">Mudança nas medidas de controle;</text:p>
        </text:list-item>
        <text:list-item>
          <text:p text:style-name="P332"><text:soft-page-break/>Comprovação da ineficácia das medidas de controle existentes;</text:p>
        </text:list-item>
        <text:list-item>
          <text:p text:style-name="P332">Aquisição de novas máquinas e/ou equipamentos;</text:p>
        </text:list-item>
        <text:list-item>
          <text:p text:style-name="P332">Alteração de insumos químicos do processo;</text:p>
        </text:list-item>
        <text:list-item>
          <text:p text:style-name="P332">Agravamento ou desencadeamento de doenças ocupacionais;</text:p>
        </text:list-item>
        <text:list-item>
          <text:p text:style-name="P333"><text:span text:style-name="T57">Solicitação da SESMT</text:span>.</text:p>
        </text:list-item>
      </text:list>
      <text:p text:style-name="P93"><text:tab/></text:p>
      <text:h text:style-name="Heading_20_2" text:outline-level="2"><text:bookmark-start text:name="__RefHeading__4411_509493961"/><text:span text:style-name="T393"><text:tab/></text:span><text:span text:style-name="T470">5.4</text:span><text:bookmark-start text:name="6 PLANEJAMENTO ANUAL"/><text:span text:style-name="T469"> </text:span><text:span text:style-name="T475">PLANEJAMENTO ANUAL</text:span><text:bookmark-end text:name="__RefHeading__4411_509493961"/><text:bookmark-end text:name="6 PLANEJAMENTO ANUAL"/></text:h>
      <text:p text:style-name="P131"><text:span text:style-name="Fonte_20_parág._20_padrão"><text:tab/>Após o levantamento dos riscos </text:span><text:span text:style-name="Fonte_20_parág._20_padrão"><text:span text:style-name="T405">n</text:span></text:span><text:span text:style-name="Fonte_20_parág._20_padrão">o</text:span><text:span text:style-name="Fonte_20_parág._20_padrão"><text:span text:style-name="T405">s</text:span></text:span><text:span text:style-name="Fonte_20_parág._20_padrão"> ambiente</text:span><text:span text:style-name="Fonte_20_parág._20_padrão"><text:span text:style-name="T405">s</text:span></text:span><text:span text:style-name="Fonte_20_parág._20_padrão"> de trabalho e a proposição das respectivas ações de melhoria, preventivas ou corretivas, em consonância com as áreas envolvidas</text:span><text:span text:style-name="Fonte_20_parág._20_padrão"><text:span text:style-name="T406"> e com o Manual de Orientações do CSJT, </text:span></text:span><text:span text:style-name="Fonte_20_parág._20_padrão">ser</text:span><text:span text:style-name="Fonte_20_parág._20_padrão"><text:span text:style-name="T407">á </text:span></text:span><text:span text:style-name="Fonte_20_parág._20_padrão">elaborado o planejamento anual co</text:span><text:span text:style-name="Fonte_20_parág._20_padrão"><text:span text:style-name="T407">ntendo</text:span></text:span><text:span text:style-name="Fonte_20_parág._20_padrão"> estabelecimento de metas, prioridades e cronograma </text:span><text:span text:style-name="Fonte_20_parág._20_padrão"><text:span text:style-name="T408">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407">ser submetido à</text:span></text:span><text:span text:style-name="Fonte_20_parág._20_padrão"> aprova</text:span><text:span text:style-name="Fonte_20_parág._20_padrão"><text:span text:style-name="T407">ção</text:span></text:span><text:span text:style-name="Fonte_20_parág._20_padrão"> </text:span><text:span text:style-name="Fonte_20_parág._20_padrão"><text:span text:style-name="T407">d</text:span></text:span><text:span text:style-name="Fonte_20_parág._20_padrão">a administração do Tribunal</text:span><text:span text:style-name="Fonte_20_parág._20_padrão"><text:span text:style-name="T407">.</text:span></text:span></text:p>
      <text:p text:style-name="P98"><text:span text:style-name="T112"><text:tab/>O planejamento anual está descrito no </text:span><text:bookmark-start text:name="volta item 10 caieiras"/><text:a xlink:type="simple" xlink:href="#Planejamento anual" text:style-name="Internet_20_link" text:visited-style-name="Visited_20_Internet_20_Link"><text:span text:style-name="T409">item </text:span></text:a><text:a xlink:type="simple" xlink:href="#Planejamento anual" text:style-name="Internet_20_link" text:visited-style-name="Visited_20_Internet_20_Link"><text:span text:style-name="T410">10</text:span></text:a><text:span text:style-name="T113">.</text:span><text:span text:style-name="T334"> </text:span><text:bookmark-end text:name="volta item 10 caieiras"/></text:p>
      <text:p text:style-name="P133"/>
      <text:h text:style-name="P353" text:outline-level="1"><text:bookmark-start text:name="__RefHeading__4413_509493961"/><text:bookmark-start text:name="6 INSTRUMENTO DE MEDICAO"/><text:span text:style-name="T442">6</text:span><text:bookmark-start text:name="7 INSTRUMENTOS DE MEDICAO"/> INSTRUMENTOS DE MEDIÇÃO<text:bookmark-end text:name="__RefHeading__4413_509493961"/><text:bookmark-end text:name="6 INSTRUMENTO DE MEDICAO"/><text:bookmark-end text:name="7 INSTRUMENTOS DE MEDICAO"/></text:h>
      <text:p text:style-name="P67"><text:span text:style-name="T69"><text:tab/></text:span><text:span text:style-name="T485">O instrumento de medição utilizado nas avaliações realizadas no presente estabelecimento está listado abaixo e é de propriedade do Tribunal Regional do Trabalho da 2ª Região (tombo 258953). A cópia do certificado de calibração do instrumento encontra-se anexo.</text:span></text:p>
      <text:p text:style-name="P70"/>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73">INSTRUMENTO</text:p>
          </table:table-cell>
          <table:table-cell table:style-name="Tabela7.A1" office:value-type="string">
            <text:p text:style-name="P273">MODELO </text:p>
          </table:table-cell>
          <table:table-cell table:style-name="Tabela7.A1" office:value-type="string">
            <text:p text:style-name="P273">MARCA</text:p>
          </table:table-cell>
          <table:table-cell table:style-name="Tabela7.D1" office:value-type="string">
            <text:p text:style-name="P273">Nº SÉRIE</text:p>
          </table:table-cell>
        </table:table-row>
        <table:table-row table:style-name="Tabela7.2">
          <table:table-cell table:style-name="Tabela7.A2" office:value-type="string">
            <text:p text:style-name="P275">Termo-Higro Decibelímetro-Luxímetro Digital </text:p>
          </table:table-cell>
          <table:table-cell table:style-name="Tabela7.B2" office:value-type="string">
            <text:p text:style-name="P274">THDL-400</text:p>
          </table:table-cell>
          <table:table-cell table:style-name="Tabela7.C2" office:value-type="string">
            <text:p text:style-name="P274">INSTRUTHERM</text:p>
          </table:table-cell>
          <table:table-cell table:style-name="Tabela7.D2" office:value-type="string">
            <text:p text:style-name="P274">161122325</text:p>
          </table:table-cell>
        </table:table-row>
      </table:table>
      <text:p text:style-name="P69"/>
      <text:p text:style-name="P68"><text:span text:style-name="T486">Nota:</text:span><text:span text:style-name="T487"> As avaliações ambientais (NR 15) e de nível de conforto (NR 17) foram realizadas por equipe da SESMT, sob a responsabilidade técnica da Arquiteta especializada em Engenharia de Segurança do Trabalho Elaine Souza da Costa, CAU Nº </text:span><text:span text:style-name="T488">44625-4</text:span><text:span text:style-name="T489">.</text:span></text:p>
      <text:p text:style-name="P164"/>
      <text:h text:style-name="Heading_20_1" text:outline-level="1"/>
      <text:p text:style-name="Text_20_body"/>
      <text:h text:style-name="Heading_20_1" text:outline-level="1"><text:bookmark-start text:name="__RefHeading__4415_509493961"/><text:soft-page-break/><text:span text:style-name="T22">7</text:span><text:bookmark-start text:name="8 DESCRIÇÃO DO ESTABELECIMENTO"/><text:span text:style-name="T20"> </text:span><text:span text:style-name="T21">DESCRIÇÃO DO ESTABELECIMENTO</text:span><text:bookmark-end text:name="__RefHeading__4415_509493961"/><text:bookmark-end text:name="8 DESCRIÇÃO DO ESTABELECIMENTO"/></text:h>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165">CARACTERÍSTICAS DA EDIFICAÇÃO</text:p>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237">PRÉDIO PRÓPRIO:</text:p>
            <text:p text:style-name="P166">Não</text:p>
            <text:p text:style-name="P242"/>
          </table:table-cell>
          <table:covered-table-cell/>
          <table:table-cell table:style-name="Tabela4.E2" table:number-columns-spanned="2" office:value-type="string">
            <text:p text:style-name="P242"><text:span text:style-name="T57">ÁREA:</text:span><text:span text:style-name="T58"> <text:s/></text:span><text:span text:style-name="T73">NÃO CALCULADA</text:span><text:span text:style-name="T58"> <text:s/></text:span><text:span text:style-name="T348"><text:s text:c="24"/></text:span></text:p>
            <text:p text:style-name="P26"/>
            <text:p text:style-name="P16"/>
          </table:table-cell>
          <table:covered-table-cell/>
          <table:table-cell table:style-name="Tabela4.E2" table:number-columns-spanned="2" office:value-type="string">
            <text:p text:style-name="P242"><text:span text:style-name="T57">ESTRUTURA:</text:span><text:span text:style-name="T58"> </text:span></text:p>
            <text:p text:style-name="P251">Concreto com fechamento em alvenaria</text:p>
          </table:table-cell>
          <table:covered-table-cell/>
          <table:table-cell table:style-name="Tabela4.G2" office:value-type="string">
            <text:p text:style-name="P255"><text:span text:style-name="T44">COBERTURA:</text:span><text:span text:style-name="T43"> <text:s/></text:span><text:span text:style-name="T40"><text:s text:c="25"/></text:span><text:span text:style-name="T443">Telhado </text:span><text:span text:style-name="T445">de zinco</text:span><text:span text:style-name="T443"> sobre forro</text:span></text:p>
          </table:table-cell>
        </table:table-row>
        <table:table-row>
          <table:table-cell table:style-name="Tabela4.A3" table:number-columns-spanned="3" office:value-type="string">
            <text:p text:style-name="P242"><text:span text:style-name="T57">REVESTIMENTO EXTERNO PAREDE:</text:span><text:span text:style-name="T58"> </text:span></text:p>
            <text:p text:style-name="P29">Cerâmico</text:p>
          </table:table-cell>
          <table:covered-table-cell/>
          <table:covered-table-cell/>
          <table:table-cell table:style-name="Tabela4.D3" table:number-columns-spanned="2" office:value-type="string">
            <text:p text:style-name="P256"><text:span text:style-name="T42">PISO EXTERNO:</text:span><text:span text:style-name="T40"> <text:s text:c="38"/></text:span><text:span text:style-name="T38">Calçada: Ladrilho hidráulico</text:span></text:p>
            <text:p text:style-name="P276"><text:span text:style-name="T55">Rampa: </text:span><text:span text:style-name="T54">C</text:span><text:span text:style-name="T447">imentado</text:span></text:p>
          </table:table-cell>
          <table:covered-table-cell/>
          <table:table-cell table:style-name="Tabela4.F3" table:number-columns-spanned="2" office:value-type="string">
            <text:p text:style-name="P243"><text:span text:style-name="T57">Nº PAVIMENTO</text:span><text:span text:style-name="T59">S E SUBSOLOS</text:span><text:span text:style-name="T57">:</text:span><text:span text:style-name="T58"> </text:span><text:span text:style-name="T348"><text:s text:c="22"/></text:span></text:p>
            <text:p text:style-name="P243"><text:span text:style-name="T346">3</text:span><text:span text:style-name="T340"> </text:span><text:span text:style-name="T346">andares <text:s text:c="35"/>1 subsolo</text:span><text:span text:style-name="T340"> <text:s/></text:span><text:span text:style-name="T339"><text:s text:c="2"/></text:span><text:span text:style-name="T459"><text:s/></text:span></text:p>
          </table:table-cell>
          <table:covered-table-cell/>
        </table:table-row>
        <table:table-row>
          <table:table-cell table:style-name="Tabela4.A4" table:number-columns-spanned="7" office:value-type="string">
            <text:p text:style-name="P167">INFRAESTRUTURA PREDIAL</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44"><text:span text:style-name="T57">ELEVADOR(ES):</text:span><text:span text:style-name="T348"> <text:s text:c="44"/></text:span></text:p>
            <text:p text:style-name="P166">1</text:p>
          </table:table-cell>
          <table:covered-table-cell/>
          <table:covered-table-cell/>
          <table:table-cell table:style-name="Tabela4.D5" table:number-columns-spanned="2" office:value-type="string">
            <text:p text:style-name="P245"><text:span text:style-name="T57">CABINE PRIMÁRIA:</text:span><text:span text:style-name="T348"> <text:s text:c="37"/></text:span><text:span text:style-name="T341">Não</text:span></text:p>
          </table:table-cell>
          <table:covered-table-cell/>
          <table:table-cell table:style-name="Tabela4.F5" table:number-columns-spanned="2" office:value-type="string">
            <text:p text:style-name="P238">SPDA:</text:p>
            <text:p text:style-name="P168">Sim</text:p>
          </table:table-cell>
          <table:covered-table-cell/>
        </table:table-row>
        <table:table-row table:style-name="Tabela4.5">
          <table:table-cell table:style-name="Tabela4.A6" table:number-columns-spanned="3" office:value-type="string">
            <text:p text:style-name="P257"><text:span text:style-name="T45">RESERVATÓRIO</text:span><text:span text:style-name="T46"> D</text:span><text:span text:style-name="T45">E </text:span><text:span text:style-name="T46">ÁGUA:</text:span><text:span text:style-name="T41"> </text:span></text:p>
            <text:p text:style-name="P257"><text:span text:style-name="T39">1 E</text:span><text:span text:style-name="T443">levado</text:span></text:p>
            <text:p text:style-name="P257"><text:span text:style-name="T444">1 Reserva de incêndio</text:span><text:span text:style-name="T443"> <text:s text:c="20"/></text:span></text:p>
          </table:table-cell>
          <table:covered-table-cell/>
          <table:covered-table-cell/>
          <table:table-cell table:style-name="Tabela4.D6" table:number-columns-spanned="2" office:value-type="string">
            <text:p text:style-name="P246"><text:span text:style-name="T57">GERADOR:</text:span><text:span text:style-name="T60"> </text:span></text:p>
            <text:p text:style-name="P180">Não</text:p>
            <text:p text:style-name="P247"><text:s text:c="138"/></text:p>
          </table:table-cell>
          <table:covered-table-cell/>
          <table:table-cell table:style-name="Tabela4.F6" table:number-columns-spanned="2" office:value-type="string">
            <text:p text:style-name="P241">NO BREAK:</text:p>
            <text:p text:style-name="P249"><text:span text:style-name="T341">Não</text:span> <text:span text:style-name="T338">(</text:span><text:span text:style-name="T342">Desativada)</text:span></text:p>
          </table:table-cell>
          <table:covered-table-cell/>
        </table:table-row>
        <table:table-row table:style-name="Tabela4.5">
          <table:table-cell table:style-name="Tabela4.A7" table:number-columns-spanned="3" office:value-type="string">
            <text:p text:style-name="P241">ESPAÇO CONFINADO:</text:p>
            <text:p text:style-name="P250">Não identificado durante a visita</text:p>
          </table:table-cell>
          <table:covered-table-cell/>
          <table:covered-table-cell/>
          <table:table-cell table:style-name="Tabela4.D7" table:number-columns-spanned="2" office:value-type="string">
            <text:p text:style-name="P241">TORRE DE RESFRIAMENTO/<text:span text:style-name="T491">SCHILLER</text:span>:</text:p>
            <text:p text:style-name="P179">Não</text:p>
          </table:table-cell>
          <table:covered-table-cell/>
          <table:table-cell table:style-name="Tabela4.F7" table:number-columns-spanned="2" office:value-type="string">
            <text:p text:style-name="P241">DEPÓSITO:</text:p>
            <text:p text:style-name="P178">Material de limpeza</text:p>
            <text:p text:style-name="P248"/>
          </table:table-cell>
          <table:covered-table-cell/>
        </table:table-row>
        <table:table-row table:style-name="Tabela4.5">
          <table:table-cell table:style-name="Tabela4.A8" table:number-columns-spanned="3" office:value-type="string">
            <text:p text:style-name="P241">RAIO X – INSPEÇÃO DE BAGAGEM/<text:span text:style-name="T490">PORTAL</text:span>:</text:p>
            <text:p text:style-name="P177">Portal <text:span text:style-name="T541">(90 cm de largura)</text:span></text:p>
          </table:table-cell>
          <table:covered-table-cell/>
          <table:covered-table-cell/>
          <table:table-cell table:style-name="Tabela4.D8" table:number-columns-spanned="2" office:value-type="string">
            <text:p text:style-name="P241">ANCORAGEM/ <text:span text:style-name="T490">LINHA DE VIDA</text:span> PARA SPCQ:</text:p>
            <text:p text:style-name="P179">Não</text:p>
          </table:table-cell>
          <table:covered-table-cell/>
          <table:table-cell table:style-name="Tabela4.F8" table:number-columns-spanned="2" office:value-type="string">
            <text:p text:style-name="P241">SISTEMA DE AR CONDICIONADO:</text:p>
            <text:p text:style-name="P178">Sim (Split)</text:p>
          </table:table-cell>
          <table:covered-table-cell/>
        </table:table-row>
        <table:table-row>
          <table:table-cell table:style-name="Tabela4.A4" table:number-columns-spanned="7" office:value-type="string">
            <text:p text:style-name="P167">ATIVIDADES POR PAVIMENTO<text:span text:style-name="T349">¹</text:span></text:p>
          </table:table-cell>
          <table:covered-table-cell/>
          <table:covered-table-cell/>
          <table:covered-table-cell/>
          <table:covered-table-cell/>
          <table:covered-table-cell/>
          <table:covered-table-cell/>
        </table:table-row>
        <table:table-row table:style-name="Tabela4.10">
          <table:table-cell table:style-name="Tabela4.A10" office:value-type="string">
            <text:p text:style-name="P169">ANDAR</text:p>
          </table:table-cell>
          <table:table-cell table:style-name="Tabela4.A4" table:number-columns-spanned="6" office:value-type="string">
            <text:p text:style-name="P170">SETOR</text:p>
          </table:table-cell>
          <table:covered-table-cell/>
          <table:covered-table-cell/>
          <table:covered-table-cell/>
          <table:covered-table-cell/>
          <table:covered-table-cell/>
        </table:table-row>
        <table:table-row table:style-name="Tabela4.10">
          <table:table-cell table:style-name="Tabela4.A12" table:number-rows-spanned="2" office:value-type="string">
            <text:p text:style-name="P169"/>
            <text:p text:style-name="P169">TÉRREO</text:p>
          </table:table-cell>
          <table:table-cell table:style-name="Tabela4.B11" table:number-columns-spanned="6" office:value-type="string">
            <text:p text:style-name="P261">SALA DA VIGILÂNCIA</text:p>
          </table:table-cell>
          <table:covered-table-cell/>
          <table:covered-table-cell/>
          <table:covered-table-cell/>
          <table:covered-table-cell/>
          <table:covered-table-cell/>
        </table:table-row>
        <table:table-row table:style-name="Tabela4.10">
          <table:covered-table-cell/>
          <table:table-cell table:style-name="Tabela4.B12" table:number-columns-spanned="6" office:value-type="string">
            <text:p text:style-name="P260">SALA DE PERÍCIA</text:p>
          </table:table-cell>
          <table:covered-table-cell/>
          <table:covered-table-cell/>
          <table:covered-table-cell/>
          <table:covered-table-cell/>
          <table:covered-table-cell/>
        </table:table-row>
        <table:table-row table:style-name="Tabela4.10">
          <table:table-cell table:style-name="Tabela4.A16" table:number-rows-spanned="4" office:value-type="string">
            <text:p text:style-name="P169">1º <text:span text:style-name="T460">ANDAR</text:span></text:p>
          </table:table-cell>
          <table:table-cell table:style-name="Tabela4.B13" table:number-columns-spanned="6" office:value-type="string">
            <text:p text:style-name="P181"><text:span text:style-name="T461">SALA DE AUDIÊNCIA E </text:span>GABINETE DA VARA DO TRABALHO<text:span text:style-name="T462"> DE CAIEIRAS</text:span></text:p>
          </table:table-cell>
          <table:covered-table-cell/>
          <table:covered-table-cell/>
          <table:covered-table-cell/>
          <table:covered-table-cell/>
          <table:covered-table-cell/>
        </table:table-row>
        <table:table-row table:style-name="Tabela4.10">
          <table:covered-table-cell/>
          <table:table-cell table:style-name="Tabela4.B14" table:number-columns-spanned="6" office:value-type="string">
            <text:p text:style-name="P185">SALA DE CONCILIAÇÃO</text:p>
          </table:table-cell>
          <table:covered-table-cell/>
          <table:covered-table-cell/>
          <table:covered-table-cell/>
          <table:covered-table-cell/>
          <table:covered-table-cell/>
        </table:table-row>
        <table:table-row table:style-name="Tabela4.10">
          <table:covered-table-cell/>
          <table:table-cell table:style-name="Tabela4.B16" table:number-columns-spanned="6" office:value-type="string">
            <text:p text:style-name="P184"><text:span text:style-name="T542">POLÍCIA</text:span> INSTITUCIONAL</text:p>
          </table:table-cell>
          <table:covered-table-cell/>
          <table:covered-table-cell/>
          <table:covered-table-cell/>
          <table:covered-table-cell/>
          <table:covered-table-cell/>
        </table:table-row>
        <table:table-row table:style-name="Tabela4.10">
          <table:covered-table-cell/>
          <table:table-cell table:style-name="Tabela4.B16" table:number-columns-spanned="6" office:value-type="string">
            <text:p text:style-name="P182">SALA DA OAB</text:p>
          </table:table-cell>
          <table:covered-table-cell/>
          <table:covered-table-cell/>
          <table:covered-table-cell/>
          <table:covered-table-cell/>
          <table:covered-table-cell/>
        </table:table-row>
        <table:table-row table:style-name="Tabela4.10">
          <table:table-cell table:style-name="Tabela4.A18" table:number-rows-spanned="2" office:value-type="string">
            <text:p text:style-name="P269"><text:span text:style-name="T36">2º </text:span><text:span text:style-name="T37">ANDAR</text:span></text:p>
          </table:table-cell>
          <table:table-cell table:style-name="Tabela4.B17" table:number-columns-spanned="6" office:value-type="string">
            <text:p text:style-name="P181"><text:span text:style-name="T492">SECRETARIA DA </text:span>VARA DO TRABALHO DE CAIEIRAS</text:p>
          </table:table-cell>
          <table:covered-table-cell/>
          <table:covered-table-cell/>
          <table:covered-table-cell/>
          <table:covered-table-cell/>
          <table:covered-table-cell/>
        </table:table-row>
        <table:table-row table:style-name="Tabela4.10">
          <table:covered-table-cell/>
          <table:table-cell table:style-name="Tabela4.B18" table:number-columns-spanned="6" office:value-type="string">
            <text:p text:style-name="P183">ARQUIVO</text:p>
          </table:table-cell>
          <table:covered-table-cell/>
          <table:covered-table-cell/>
          <table:covered-table-cell/>
          <table:covered-table-cell/>
          <table:covered-table-cell/>
        </table:table-row>
      </table:table>
      <text:p text:style-name="P79"><text:span text:style-name="T234">¹ Configuração do estabelecimento atualizada em </text:span><text:span text:style-name="T242"><text:s/></text:span><text:span text:style-name="T244">Agosto</text:span><text:span text:style-name="T243"> de 201</text:span><text:span text:style-name="T244">9</text:span><text:span text:style-name="T234">.</text:span></text:p>
      <text:p text:style-name="P77"/>
      <text:h text:style-name="P353" text:outline-level="1"><text:bookmark-start text:name="__RefHeading__4419_509493961"/><text:soft-page-break/><text:span text:style-name="T352">8</text:span><text:bookmark-start text:name="9 RECONHECIMENTO DE RISCOS"/><text:span text:style-name="T350"> </text:span><text:span text:style-name="T353">RECONHECIMENTO DE RISCOS POR AMBIENTE DE TRABALHO</text:span><text:bookmark-end text:name="__RefHeading__4419_509493961"/><text:bookmark-end text:name="9 RECONHECIMENTO DE RISCOS"/></text:h>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202">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columns-spanned="5" office:value-type="string">
            <text:p text:style-name="P191"><text:span text:style-name="T360">VARA DO TRABALHO </text:span><text:span text:style-name="T369">DE CAIEIRAS</text:span> </text:p>
          </table:table-cell>
          <table:covered-table-cell/>
          <table:covered-table-cell/>
          <table:covered-table-cell/>
          <table:covered-table-cell/>
          <table:table-cell table:style-name="Tabela5.F2" table:number-columns-spanned="2" office:value-type="string">
            <text:p text:style-name="P277"><text:span text:style-name="T421">LOCALIZAÇÃO</text:span>:</text:p>
            <text:p text:style-name="P283"><text:bookmark-start text:name="voltar planta 1º"/><text:bookmark-start text:name="voltar planta 1 caieiras"/><text:bookmark-start text:name="voltar 1 caieiras"/><text:a xlink:type="simple" xlink:href="#1 VT CAIEIRAS" text:style-name="Internet_20_link" text:visited-style-name="Visited_20_Internet_20_Link"><text:span text:style-name="T463">1º andar</text:span></text:a><text:bookmark-end text:name="voltar planta 1º"/><text:bookmark-end text:name="voltar planta 1 caieiras"/><text:bookmark-end text:name="voltar 1 caieiras"/></text:p>
          </table:table-cell>
          <table:covered-table-cell/>
          <table:table-cell table:style-name="Tabela5.H2" table:number-columns-spanned="3" office:value-type="string">
            <text:p text:style-name="P277"><text:span text:style-name="T422">JORNADA</text:span>:</text:p>
            <text:p text:style-name="P283">40h/seman<text:span text:style-name="T348">a</text:span></text:p>
          </table:table-cell>
          <table:covered-table-cell/>
          <table:covered-table-cell/>
          <table:table-cell table:style-name="Tabela5.K2" office:value-type="string">
            <text:p text:style-name="P277"><text:span text:style-name="T423">Nº SERVIDORES</text:span>:</text:p>
            <text:p text:style-name="P284">1<text:span text:style-name="T493">3</text:span></text:p>
          </table:table-cell>
        </table:table-row>
        <table:table-row>
          <table:table-cell table:style-name="Tabela5.A1" table:number-columns-spanned="11" office:value-type="string">
            <text:p text:style-name="P203"><text:span text:style-name="T424">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4" table:number-columns-spanned="4" office:value-type="string">
            <text:p text:style-name="P240">ÁREA / <text:span text:style-name="T425">PÉ-DIREITO</text:span>:<text:span text:style-name="T426"> <text:s/></text:span></text:p>
            <text:p text:style-name="P173">Área não calculada</text:p>
            <text:p text:style-name="P173">2,94 m</text:p>
            <text:p text:style-name="P252"/>
          </table:table-cell>
          <table:covered-table-cell/>
          <table:covered-table-cell/>
          <table:covered-table-cell/>
          <table:table-cell table:style-name="Tabela5.E4" table:number-columns-spanned="4" office:value-type="string">
            <text:p text:style-name="P239">PAREDE <text:span text:style-name="T427">(ESTRUTURA/REVESTIMENTO)</text:span>:</text:p>
            <text:p text:style-name="P27">Alvenaria e drywall</text:p>
            <text:p text:style-name="P28">Pintura látex</text:p>
          </table:table-cell>
          <table:covered-table-cell/>
          <table:covered-table-cell/>
          <table:covered-table-cell/>
          <table:table-cell table:style-name="Tabela5.I4" table:number-columns-spanned="3" office:value-type="string">
            <text:p text:style-name="P239">PISO:</text:p>
            <text:p text:style-name="P172">Granilite</text:p>
          </table:table-cell>
          <table:covered-table-cell/>
          <table:covered-table-cell/>
        </table:table-row>
        <table:table-row table:style-name="Tabela5.5">
          <table:table-cell table:style-name="Tabela5.A5" table:number-columns-spanned="4" office:value-type="string">
            <text:p text:style-name="P239">FORRO:</text:p>
            <text:p text:style-name="P20"><text:span text:style-name="T448">Placas de gesso </text:span><text:span text:style-name="T446">acartonado</text:span></text:p>
            <text:p text:style-name="P21"><text:span text:style-name="T449">(</text:span><text:span text:style-name="T450">Inclusive sala de a</text:span><text:span text:style-name="T449">udiência e </text:span><text:span text:style-name="T450">g</text:span><text:span text:style-name="T449">abinete - 2º andar)</text:span></text:p>
          </table:table-cell>
          <table:covered-table-cell/>
          <table:covered-table-cell/>
          <table:covered-table-cell/>
          <table:table-cell table:style-name="Tabela5.E5" table:number-columns-spanned="4" office:value-type="string">
            <text:p text:style-name="P239">TIPO DE ILUMINAÇÃO:</text:p>
            <text:p text:style-name="P171">Natural e Artificial (<text:span text:style-name="T493">janelas e lâmpada </text:span>fluorescente branca)</text:p>
          </table:table-cell>
          <table:covered-table-cell/>
          <table:covered-table-cell/>
          <table:covered-table-cell/>
          <table:table-cell table:style-name="Tabela5.I5" table:number-columns-spanned="3" office:value-type="string">
            <text:p text:style-name="P239">TIPO DE VENTILAÇÃO:<text:span text:style-name="T426"> </text:span></text:p>
            <text:p text:style-name="P18"><text:span text:style-name="T451">Natural </text:span><text:span text:style-name="T452">e </text:span><text:span text:style-name="T493">Artificial</text:span></text:p>
            <text:p text:style-name="P19">(janelas e ar condicionado)</text:p>
          </table:table-cell>
          <table:covered-table-cell/>
          <table:covered-table-cell/>
        </table:table-row>
        <table:table-row>
          <table:table-cell table:style-name="Tabela5.A6" table:number-columns-spanned="11" office:value-type="string">
            <text:p text:style-name="P204">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25">Atividade</text:p>
          </table:table-cell>
          <table:covered-table-cell/>
          <table:table-cell table:style-name="Tabela5.C7" table:number-columns-spanned="9" office:value-type="string">
            <text:p text:style-name="P205">Juiz do Trabalho – 1ª Instânci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25">Descrição das Atividades</text:p>
          </table:table-cell>
          <table:covered-table-cell/>
          <table:table-cell table:style-name="Tabela5.C8" table:number-columns-spanned="9" office:value-type="string">
            <text:p text:style-name="P226">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36">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27">Atividade</text:p>
          </table:table-cell>
          <table:covered-table-cell/>
          <table:table-cell table:style-name="Tabela5.C9" table:number-columns-spanned="9" office:value-type="string">
            <text:p text:style-name="P206">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62"><text:span text:style-name="T428">Descrição</text:span> das Atividades</text:p>
          </table:table-cell>
          <table:covered-table-cell/>
          <table:table-cell table:style-name="Tabela5.C10" table:number-columns-spanned="9" office:value-type="string">
            <text:p text:style-name="P192">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27">Atividade</text:p>
          </table:table-cell>
          <table:covered-table-cell/>
          <table:table-cell table:style-name="Tabela5.C11" table:number-columns-spanned="9" office:value-type="string">
            <text:p text:style-name="P206">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5.A12" table:number-columns-spanned="2" office:value-type="string">
            <text:p text:style-name="P228"><text:span text:style-name="T210">Descrição</text:span> das Atividades</text:p>
          </table:table-cell>
          <table:covered-table-cell/>
          <table:table-cell table:style-name="Tabela5.C12" table:number-columns-spanned="9" office:value-type="string">
            <text:p text:style-name="P192">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27">Atividade</text:p>
          </table:table-cell>
          <table:covered-table-cell/>
          <table:table-cell table:style-name="Tabela5.C11" table:number-columns-spanned="9" office:value-type="string">
            <text:p text:style-name="P206">Assistente de Juiz</text:p>
          </table:table-cell>
          <table:covered-table-cell/>
          <table:covered-table-cell/>
          <table:covered-table-cell/>
          <table:covered-table-cell/>
          <table:covered-table-cell/>
          <table:covered-table-cell/>
          <table:covered-table-cell/>
          <table:covered-table-cell/>
        </table:table-row>
        <table:table-row>
          <table:table-cell table:style-name="Tabela5.A14" table:number-columns-spanned="2" office:value-type="string">
            <text:p text:style-name="P228"><text:span text:style-name="T210">Descrição</text:span> das Atividades</text:p>
          </table:table-cell>
          <table:covered-table-cell/>
          <table:table-cell table:style-name="Tabela5.C14" table:number-columns-spanned="9" office:value-type="string">
            <text:p text:style-name="P192">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ext:soft-page-break/>
        <table:table-row table:style-name="Tabela5.7">
          <table:table-cell table:style-name="Tabela5.A7" table:number-columns-spanned="2" office:value-type="string">
            <text:p text:style-name="P227">Atividade</text:p>
          </table:table-cell>
          <table:covered-table-cell/>
          <table:table-cell table:style-name="Tabela5.C11" table:number-columns-spanned="9" office:value-type="string">
            <text:p text:style-name="P206">Auxiliar de Expediente – A<text:span text:style-name="T432">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28"><text:span text:style-name="T210">Descrição</text:span> das Atividades</text:p>
          </table:table-cell>
          <table:covered-table-cell/>
          <table:table-cell table:style-name="Tabela5.C16" table:number-columns-spanned="9" office:value-type="string">
            <text:p text:style-name="P193">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27">Atividade</text:p>
          </table:table-cell>
          <table:covered-table-cell/>
          <table:table-cell table:style-name="Tabela5.C11" table:number-columns-spanned="9" office:value-type="string">
            <text:p text:style-name="P207">Calculista</text:p>
          </table:table-cell>
          <table:covered-table-cell/>
          <table:covered-table-cell/>
          <table:covered-table-cell/>
          <table:covered-table-cell/>
          <table:covered-table-cell/>
          <table:covered-table-cell/>
          <table:covered-table-cell/>
          <table:covered-table-cell/>
        </table:table-row>
        <table:table-row>
          <table:table-cell table:style-name="Tabela5.A18" table:number-columns-spanned="2" office:value-type="string">
            <text:p text:style-name="P228"><text:span text:style-name="T210">Descrição</text:span> das Atividades</text:p>
          </table:table-cell>
          <table:covered-table-cell/>
          <table:table-cell table:style-name="Tabela5.C18" table:number-columns-spanned="9" office:value-type="string">
            <text:p text:style-name="P193">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27">Atividade</text:p>
          </table:table-cell>
          <table:covered-table-cell/>
          <table:table-cell table:style-name="Tabela5.C11" table:number-columns-spanned="9" office:value-type="string">
            <text:p text:style-name="P207">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28"><text:span text:style-name="T210">Descrição</text:span> das Atividades</text:p>
          </table:table-cell>
          <table:covered-table-cell/>
          <table:table-cell table:style-name="Tabela5.C20" table:number-columns-spanned="9" office:value-type="string">
            <text:p text:style-name="P193">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29">Atividade</text:p>
          </table:table-cell>
          <table:covered-table-cell/>
          <table:table-cell table:style-name="Tabela5.C11" table:number-columns-spanned="9" office:value-type="string">
            <text:p text:style-name="P208">Oficial de Justiç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62"><text:span text:style-name="T428">Descrição</text:span> das Atividades</text:p>
          </table:table-cell>
          <table:covered-table-cell/>
          <table:table-cell table:style-name="Tabela5.C11" table:number-columns-spanned="9" office:value-type="string">
            <text:p text:style-name="P194">Cumprir plantão semanal para digitar os mandados e atender partes e advogados quando necessário; emitir notificação e intimação às partes e advogados; efetuar bloqueio e pesquisa junto aos órgão conveniados. </text:p>
            <text:p text:style-name="P194">*<text:span text:style-name="T464">A presente descrição abrange as atividades realizadas internamente.</text:span></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63">Atividade</text:p>
          </table:table-cell>
          <table:covered-table-cell/>
          <table:table-cell table:style-name="Tabela5.C11" table:number-columns-spanned="9" office:value-type="string">
            <text:p text:style-name="P270"><text:span text:style-name="T100">Diversas</text:span> </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28"><text:span text:style-name="T210">Descrição</text:span> das Atividades</text:p>
          </table:table-cell>
          <table:covered-table-cell/>
          <table:table-cell table:style-name="Tabela5.C24" table:number-columns-spanned="9" office:value-type="string">
            <text:p text:style-name="P19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209">EQUIPAMENTOS UTILIZADOS <text:span text:style-name="T430">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6" table:number-columns-spanned="11" office:value-type="string">
            <text:p text:style-name="P230">Computador <text:span text:style-name="T433">de mesa</text:span>, <text:span text:style-name="T434">impressora, protocolador mecânico,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11">RISCOS AMBIENTAIS<text:span text:style-name="T435">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8" office:value-type="string">
            <text:p text:style-name="P211">RISCO</text:p>
          </table:table-cell>
          <table:table-cell table:style-name="Tabela5.A28" table:number-columns-spanned="2" office:value-type="string">
            <text:p text:style-name="P211">AGENTE</text:p>
          </table:table-cell>
          <table:covered-table-cell/>
          <table:table-cell table:style-name="Tabela5.D28" table:number-columns-spanned="3" office:value-type="string">
            <text:p text:style-name="P211">FONTE GERADORA</text:p>
          </table:table-cell>
          <table:covered-table-cell/>
          <table:covered-table-cell/>
          <table:table-cell table:style-name="Tabela5.G28" table:number-columns-spanned="3" office:value-type="string">
            <text:p text:style-name="P211">PROPAGAÇÃO/ TRAJETÓRIA</text:p>
          </table:table-cell>
          <table:covered-table-cell/>
          <table:covered-table-cell/>
          <table:table-cell table:style-name="Tabela5.J28" table:number-columns-spanned="2" office:value-type="string">
            <text:p text:style-name="P211">TIPO DE EXPOSIÇÃO</text:p>
          </table:table-cell>
          <table:covered-table-cell/>
        </table:table-row>
        <table:table-row>
          <table:table-cell table:style-name="Tabela5.A29" office:value-type="string">
            <text:p text:style-name="P212">FÍSICO</text:p>
          </table:table-cell>
          <table:table-cell table:style-name="Tabela5.B29" table:number-columns-spanned="2" office:value-type="string">
            <text:p text:style-name="P196">Não encontrado</text:p>
          </table:table-cell>
          <table:covered-table-cell/>
          <table:table-cell table:style-name="Tabela5.D29" table:number-columns-spanned="3" office:value-type="string">
            <text:p text:style-name="P197">N/A</text:p>
          </table:table-cell>
          <table:covered-table-cell/>
          <table:covered-table-cell/>
          <table:table-cell table:style-name="Tabela5.G29" table:number-columns-spanned="3" office:value-type="string">
            <text:p text:style-name="P197">N/A</text:p>
          </table:table-cell>
          <table:covered-table-cell/>
          <table:covered-table-cell/>
          <table:table-cell table:style-name="Tabela5.J29" table:number-columns-spanned="2" office:value-type="string">
            <text:p text:style-name="P197">N/A</text:p>
          </table:table-cell>
          <table:covered-table-cell/>
        </table:table-row>
        <table:table-row>
          <table:table-cell table:style-name="Tabela5.A30" office:value-type="string">
            <text:p text:style-name="P212">QUÍMICO</text:p>
          </table:table-cell>
          <table:table-cell table:style-name="Tabela5.B30" table:number-columns-spanned="2" office:value-type="string">
            <text:p text:style-name="P196">Não encontrado</text:p>
          </table:table-cell>
          <table:covered-table-cell/>
          <table:table-cell table:style-name="Tabela5.D30" table:number-columns-spanned="3" office:value-type="string">
            <text:p text:style-name="P197">N/A</text:p>
          </table:table-cell>
          <table:covered-table-cell/>
          <table:covered-table-cell/>
          <table:table-cell table:style-name="Tabela5.G30" table:number-columns-spanned="3" office:value-type="string">
            <text:p text:style-name="P197">N/A</text:p>
          </table:table-cell>
          <table:covered-table-cell/>
          <table:covered-table-cell/>
          <table:table-cell table:style-name="Tabela5.J30" table:number-columns-spanned="2" office:value-type="string">
            <text:p text:style-name="P197">N/A</text:p>
          </table:table-cell>
          <table:covered-table-cell/>
        </table:table-row>
        <table:table-row>
          <table:table-cell table:style-name="Tabela5.A31" office:value-type="string">
            <text:p text:style-name="P212">BIOLÓGICO</text:p>
          </table:table-cell>
          <table:table-cell table:style-name="Tabela5.B31" table:number-columns-spanned="2" office:value-type="string">
            <text:p text:style-name="P196">Não encontrado</text:p>
          </table:table-cell>
          <table:covered-table-cell/>
          <table:table-cell table:style-name="Tabela5.D31" table:number-columns-spanned="3" office:value-type="string">
            <text:p text:style-name="P197">N/A</text:p>
          </table:table-cell>
          <table:covered-table-cell/>
          <table:covered-table-cell/>
          <table:table-cell table:style-name="Tabela5.G31" table:number-columns-spanned="3" office:value-type="string">
            <text:p text:style-name="P197">N/A</text:p>
          </table:table-cell>
          <table:covered-table-cell/>
          <table:covered-table-cell/>
          <table:table-cell table:style-name="Tabela5.J31" table:number-columns-spanned="2" office:value-type="string">
            <text:p text:style-name="P197">N/A</text:p>
          </table:table-cell>
          <table:covered-table-cell/>
        </table:table-row>
        <table:table-row>
          <table:table-cell table:style-name="Tabela5.A6" table:number-columns-spanned="11" office:value-type="string">
            <text:p text:style-name="P209">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C11" table:number-columns-spanned="11" office:value-type="string">
            <text:p text:style-name="P198">N/A</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5.A6" table:number-columns-spanned="11" office:value-type="string">
            <text:p text:style-name="P209">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C11" table:number-columns-spanned="11" office:value-type="string">
            <text:p text:style-name="P198">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36" table:number-columns-spanned="11" office:value-type="string">
            <text:p text:style-name="P213">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7">
          <table:table-cell table:style-name="Tabela5.C11" table:number-columns-spanned="11" office:value-type="string">
            <text:p text:style-name="P231"><text:span text:style-name="T212">ERGON</text:span><text:span text:style-name="T211">OMIA: </text:span><text:bookmark-start text:name="voltar recomendações 1º"/><text:a xlink:type="simple" xlink:href="#recomendações gerais" text:style-name="Internet_20_link" text:visited-style-name="Visited_20_Internet_20_Link"><text:span text:style-name="T416">1</text:span></text:a><text:a xlink:type="simple" xlink:href="#recomendações gerais" text:style-name="Internet_20_link" text:visited-style-name="Visited_20_Internet_20_Link"><text:span text:style-name="T417">1</text:span></text:a><text:a xlink:type="simple" xlink:href="#recomendações gerais" text:style-name="Internet_20_link" text:visited-style-name="Visited_20_Internet_20_Link"><text:span text:style-name="T416">.1.1 Posto de Trabalho</text:span></text:a><text:span text:style-name="T419"> </text:span><text:bookmark-end text:name="voltar recomendações 1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215">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271"><text:span text:style-name="T148">¹</text:span><text:span text:style-name="T149"> </text:span><text:span text:style-name="T150">A</text:span><text:span text:style-name="T149"> compilação do</text:span><text:span text:style-name="T151">s respectivos</text:span><text:span text:style-name="T149"> resultado</text:span><text:span text:style-name="T151">s</text:span><text:span text:style-name="T149"> pode ser consultada no</text:span><text:span text:style-name="T152"> </text:span><text:bookmark-start text:name="vOLTAR ANEXO I"/><text:bookmark-start text:name="voltar tabela 1ªVT"/><text:a xlink:type="simple" xlink:href="#tabela 1vc caieiras" text:style-name="Internet_20_link" text:visited-style-name="Visited_20_Internet_20_Link"><text:span text:style-name="T411">Anexo I</text:span></text:a><text:bookmark-end text:name="voltar tabela 1ªVT"/><text:a xlink:type="simple" xlink:href="#tabela 1vc caieiras" text:style-name="Internet_20_link" text:visited-style-name="Visited_20_Internet_20_Link"><text:span text:style-name="T412">.</text:span></text:a><text:bookmark-end text:name="vOLTAR ANEXO 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66">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258">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6"/>
      <text:p text:style-name="P46"/>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table:number-columns-spanned="11" office:value-type="string">
            <text:p text:style-name="P216">SE<text:span text:style-name="T420">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
          <table:table-cell table:style-name="Tabela14.A2" table:number-columns-spanned="5" office:value-type="string">
            <text:p text:style-name="P222">POLÍCIA INSTITUCIONAL</text:p>
          </table:table-cell>
          <table:covered-table-cell/>
          <table:covered-table-cell/>
          <table:covered-table-cell/>
          <table:covered-table-cell/>
          <table:table-cell table:style-name="Tabela14.F2" table:number-columns-spanned="3" office:value-type="string">
            <text:p text:style-name="P278"><text:span text:style-name="T421">LOCALIZAÇÃO</text:span>:</text:p>
            <text:p text:style-name="P297"><text:span text:style-name="T494">1</text:span>º andar</text:p>
          </table:table-cell>
          <table:covered-table-cell/>
          <table:covered-table-cell/>
          <table:table-cell table:style-name="Tabela14.F2" table:number-columns-spanned="2" office:value-type="string">
            <text:p text:style-name="P278"><text:span text:style-name="T422">JORNADA</text:span>:</text:p>
            <text:p text:style-name="P285">40h/seman<text:span text:style-name="T348">a</text:span></text:p>
          </table:table-cell>
          <table:covered-table-cell/>
          <table:table-cell table:style-name="Tabela14.K2" office:value-type="string">
            <text:p text:style-name="P278"><text:span text:style-name="T423">Nº SERVIDORES</text:span>:</text:p>
            <text:p text:style-name="P286">01</text:p>
          </table:table-cell>
        </table:table-row>
        <table:table-row>
          <table:table-cell table:style-name="Tabela14.A1" table:number-columns-spanned="11" office:value-type="string">
            <text:p text:style-name="P199"><text:span text:style-name="T424">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A4" table:number-columns-spanned="3" office:value-type="string">
            <text:p text:style-name="P239">ÁREA / <text:span text:style-name="T425">PÉ-DIREITO</text:span>:<text:span text:style-name="T426"> </text:span></text:p>
            <text:p text:style-name="P253">16,76 m²</text:p>
            <text:p text:style-name="P254">2,52 m</text:p>
          </table:table-cell>
          <table:covered-table-cell/>
          <table:covered-table-cell/>
          <table:table-cell table:style-name="Tabela14.D4" table:number-columns-spanned="4" office:value-type="string">
            <text:p text:style-name="P239">PAREDE <text:span text:style-name="T427">(ESTRUTURA/REVESTIMENTO)</text:span>:</text:p>
            <text:p text:style-name="P27">Alvenaria e drywall</text:p>
            <text:p text:style-name="P28">Pintura látex</text:p>
          </table:table-cell>
          <table:covered-table-cell/>
          <table:covered-table-cell/>
          <table:covered-table-cell/>
          <table:table-cell table:style-name="Tabela14.H4" table:number-columns-spanned="4" office:value-type="string">
            <text:p text:style-name="P239">PISO:</text:p>
            <text:p text:style-name="P172">Granilite</text:p>
          </table:table-cell>
          <table:covered-table-cell/>
          <table:covered-table-cell/>
          <table:covered-table-cell/>
        </table:table-row>
        <table:table-row table:style-name="Tabela14.5">
          <table:table-cell table:style-name="Tabela14.A5" table:number-columns-spanned="3" office:value-type="string">
            <text:p text:style-name="P239">FORRO:</text:p>
            <text:p text:style-name="P20"><text:span text:style-name="T448">Placas de gesso </text:span><text:span text:style-name="T446">acartonado</text:span></text:p>
          </table:table-cell>
          <table:covered-table-cell/>
          <table:covered-table-cell/>
          <table:table-cell table:style-name="Tabela14.D5" table:number-columns-spanned="4" office:value-type="string">
            <text:p text:style-name="P239">TIPO DE ILUMINAÇÃO:</text:p>
            <text:p text:style-name="P171">Natural e Artificial (<text:span text:style-name="T493">janelas e lâmpada </text:span>fluorescente branca)</text:p>
          </table:table-cell>
          <table:covered-table-cell/>
          <table:covered-table-cell/>
          <table:covered-table-cell/>
          <table:table-cell table:style-name="Tabela14.H5" table:number-columns-spanned="4" office:value-type="string">
            <text:p text:style-name="P239">TIPO DE VENTILAÇÃO:<text:span text:style-name="T426"> </text:span></text:p>
            <text:p text:style-name="P18"><text:span text:style-name="T451">Natural </text:span><text:span text:style-name="T452">e </text:span><text:span text:style-name="T493">Artificial</text:span></text:p>
            <text:p text:style-name="P19">(janelas e ar condicionado)</text:p>
          </table:table-cell>
          <table:covered-table-cell/>
          <table:covered-table-cell/>
          <table:covered-table-cell/>
        </table:table-row>
        <table:table-row>
          <table:table-cell table:style-name="Tabela14.A6" table:number-columns-spanned="11" office:value-type="string">
            <text:p text:style-name="P204">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A7" table:number-columns-spanned="2" office:value-type="string">
            <text:p text:style-name="P233">Atividade</text:p>
          </table:table-cell>
          <table:covered-table-cell/>
          <table:table-cell table:style-name="Tabela14.C7" table:number-columns-spanned="9" office:value-type="string">
            <text:p text:style-name="P300">Agente de Segurança</text:p>
          </table:table-cell>
          <table:covered-table-cell/>
          <table:covered-table-cell/>
          <table:covered-table-cell/>
          <table:covered-table-cell/>
          <table:covered-table-cell/>
          <table:covered-table-cell/>
          <table:covered-table-cell/>
          <table:covered-table-cell/>
        </table:table-row>
        <table:table-row>
          <table:table-cell table:style-name="Tabela14.A2" table:number-columns-spanned="2" office:value-type="string">
            <text:p text:style-name="P264"><text:span text:style-name="T428">Descrição</text:span> das Atividades</text:p>
          </table:table-cell>
          <table:covered-table-cell/>
          <table:table-cell table:style-name="Tabela14.C8" table:number-columns-spanned="9" office:value-type="string">
            <text:p text:style-name="P267">Manter a ordem nos prédios do Regional; preservar a segurança dos magistrados, servidores e jurisdicionados; controlar o acesso do público, servidores e prestadores de serviço nas Unidades do Tribunal; controlar o acesso e a retirada de bens patrimoniais das dependências do Tribunal; controlar e operar os sistemas de Circuito Fechado de Televisão - CFTV, bem como zelar pelo sigilo das imagens captadas, quando existentes; receber e distribuir jornais e correspondências; zelar pela vigilância ostensiva nas garagens, o uso do estacionamento de veículos nas áreas privativas das Unidades do Tribunal, bem como receber e encaminhar para a Secretaria de Segurança Institucional os pedidos de autorização de entrada nos estacionamentos dos prédios que compõem a 2ª Região da Justiça do Trabalho<text:span text:style-name="T429">.</text:span></text:p>
            <text:p text:style-name="P301">Obs.: as atividades descritas constam na "Consolidação dos Atos da Estrutura Organizacional do TRT2" e não necessariamente são realizadas em todos os prédios do TRT2.</text:p>
          </table:table-cell>
          <table:covered-table-cell/>
          <table:covered-table-cell/>
          <table:covered-table-cell/>
          <table:covered-table-cell/>
          <table:covered-table-cell/>
          <table:covered-table-cell/>
          <table:covered-table-cell/>
          <table:covered-table-cell/>
        </table:table-row>
        <text:soft-page-break/>
        <table:table-row table:style-name="Tabela14.1">
          <table:table-cell table:style-name="Tabela14.A6" table:number-columns-spanned="11" office:value-type="string">
            <text:p text:style-name="P209">EQUIPAMENTOS UTILIZADOS <text:span text:style-name="T430">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10" table:number-columns-spanned="11" office:value-type="string">
            <text:p text:style-name="P265">Computador de mesa, impressora, telefone, EPI (colete, bota), cinturão (spray de pimenta, espargidor de gás), bastão telescópico, taser (dispositivo elétrico incapacitante ou de control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6" table:number-columns-spanned="11" office:value-type="string">
            <text:p text:style-name="P211">RISCOS AMBIENTAIS<text:span text:style-name="T431">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12" office:value-type="string">
            <text:p text:style-name="P211">RISCO</text:p>
          </table:table-cell>
          <table:table-cell table:style-name="Tabela14.A12" table:number-columns-spanned="3" office:value-type="string">
            <text:p text:style-name="P211">AGENTE</text:p>
          </table:table-cell>
          <table:covered-table-cell/>
          <table:covered-table-cell/>
          <table:table-cell table:style-name="Tabela14.E12" table:number-columns-spanned="2" office:value-type="string">
            <text:p text:style-name="P211">FONTE GERADORA</text:p>
          </table:table-cell>
          <table:covered-table-cell/>
          <table:table-cell table:style-name="Tabela14.G12" table:number-columns-spanned="3" office:value-type="string">
            <text:p text:style-name="P211">PROPAGAÇÃO/ TRAJETÓRIA</text:p>
          </table:table-cell>
          <table:covered-table-cell/>
          <table:covered-table-cell/>
          <table:table-cell table:style-name="Tabela14.J12" table:number-columns-spanned="2" office:value-type="string">
            <text:p text:style-name="P211">TIPO DE EXPOSIÇÃO</text:p>
          </table:table-cell>
          <table:covered-table-cell/>
        </table:table-row>
        <table:table-row>
          <table:table-cell table:style-name="Tabela14.A13" office:value-type="string">
            <text:p text:style-name="P200">FÍSICO</text:p>
          </table:table-cell>
          <table:table-cell table:style-name="Tabela14.B13" table:number-columns-spanned="3" office:value-type="string">
            <text:p text:style-name="P196">Não encontrado</text:p>
          </table:table-cell>
          <table:covered-table-cell/>
          <table:covered-table-cell/>
          <table:table-cell table:style-name="Tabela14.E13" table:number-columns-spanned="2" office:value-type="string">
            <text:p text:style-name="P197">N/A</text:p>
          </table:table-cell>
          <table:covered-table-cell/>
          <table:table-cell table:style-name="Tabela14.G13" table:number-columns-spanned="3" office:value-type="string">
            <text:p text:style-name="P197">N/A</text:p>
          </table:table-cell>
          <table:covered-table-cell/>
          <table:covered-table-cell/>
          <table:table-cell table:style-name="Tabela14.J13" table:number-columns-spanned="2" office:value-type="string">
            <text:p text:style-name="P197">N/A</text:p>
          </table:table-cell>
          <table:covered-table-cell/>
        </table:table-row>
        <table:table-row>
          <table:table-cell table:style-name="Tabela14.A14" office:value-type="string">
            <text:p text:style-name="P200">QUÍMICO</text:p>
          </table:table-cell>
          <table:table-cell table:style-name="Tabela14.B14" table:number-columns-spanned="3" office:value-type="string">
            <text:p text:style-name="P196">Não encontrado</text:p>
          </table:table-cell>
          <table:covered-table-cell/>
          <table:covered-table-cell/>
          <table:table-cell table:style-name="Tabela14.E14" table:number-columns-spanned="2" office:value-type="string">
            <text:p text:style-name="P197">N/A</text:p>
          </table:table-cell>
          <table:covered-table-cell/>
          <table:table-cell table:style-name="Tabela14.G14" table:number-columns-spanned="3" office:value-type="string">
            <text:p text:style-name="P197">N/A</text:p>
          </table:table-cell>
          <table:covered-table-cell/>
          <table:covered-table-cell/>
          <table:table-cell table:style-name="Tabela14.J14" table:number-columns-spanned="2" office:value-type="string">
            <text:p text:style-name="P197">N/A</text:p>
          </table:table-cell>
          <table:covered-table-cell/>
        </table:table-row>
        <table:table-row>
          <table:table-cell table:style-name="Tabela14.A15" office:value-type="string">
            <text:p text:style-name="P200">BIOLÓGICO</text:p>
          </table:table-cell>
          <table:table-cell table:style-name="Tabela14.B15" table:number-columns-spanned="3" office:value-type="string">
            <text:p text:style-name="P196">Não encontrado</text:p>
          </table:table-cell>
          <table:covered-table-cell/>
          <table:covered-table-cell/>
          <table:table-cell table:style-name="Tabela14.E15" table:number-columns-spanned="2" office:value-type="string">
            <text:p text:style-name="P197">N/A</text:p>
          </table:table-cell>
          <table:covered-table-cell/>
          <table:table-cell table:style-name="Tabela14.G15" table:number-columns-spanned="3" office:value-type="string">
            <text:p text:style-name="P197">N/A</text:p>
          </table:table-cell>
          <table:covered-table-cell/>
          <table:covered-table-cell/>
          <table:table-cell table:style-name="Tabela14.J15" table:number-columns-spanned="2" office:value-type="string">
            <text:p text:style-name="P197">N/A</text:p>
          </table:table-cell>
          <table:covered-table-cell/>
        </table:table-row>
        <table:table-row>
          <table:table-cell table:style-name="Tabela14.A16" table:number-columns-spanned="11" office:value-type="string">
            <text:p text:style-name="P213">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7">
          <table:table-cell table:style-name="Tabela14.C8" table:number-columns-spanned="11" office:value-type="string">
            <text:p text:style-name="P231"><text:span text:style-name="T212">ERGON</text:span><text:span text:style-name="T211">OMIA: </text:span><text:bookmark-start text:name="voltar posto seg "/><text:bookmark-start text:name="voltar recomendações 1º11"/><text:a xlink:type="simple" xlink:href="#recomendações gerais" text:style-name="Internet_20_link" text:visited-style-name="Visited_20_Internet_20_Link"><text:span text:style-name="T416">1</text:span></text:a><text:a xlink:type="simple" xlink:href="#recomendações gerais" text:style-name="Internet_20_link" text:visited-style-name="Visited_20_Internet_20_Link"><text:span text:style-name="T418">1</text:span></text:a><text:a xlink:type="simple" xlink:href="#recomendações gerais" text:style-name="Internet_20_link" text:visited-style-name="Visited_20_Internet_20_Link"><text:span text:style-name="T416">.1.1 Posto de Trabalho</text:span></text:a><text:span text:style-name="T419"> </text:span><text:bookmark-end text:name="voltar posto seg "/><text:bookmark-end text:name="voltar recomendações 1º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
          <table:table-cell table:style-name="Tabela14.A6" table:number-columns-spanned="11" office:value-type="string">
            <text:p text:style-name="P215">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C8" table:number-columns-spanned="11" office:value-type="string">
            <text:p text:style-name="P272"><text:span text:style-name="T153">¹</text:span><text:span text:style-name="T154"> </text:span><text:span text:style-name="T155">O levantamento de riscos e a</text:span><text:span text:style-name="T154">s avaliações quantitativas serão realizadas em revisão futura</text:span><text:bookmark-start text:name="Voltar para Anexo I 1 VT12"/><text:a xlink:type="simple" xlink:href="#Ir para Anexo I 1VT" text:style-name="Internet_20_link" text:visited-style-name="Visited_20_Internet_20_Link"><text:span text:style-name="T156">.</text:span></text:a><text:bookmark-end text:name="Voltar para Anexo I 1 VT12"/></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6" table:number-columns-spanned="11" office:value-type="string">
            <text:p text:style-name="P266">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C8" table:number-columns-spanned="11" office:value-type="string">
            <text:p text:style-name="P25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6"/>
      <text:p text:style-name="P51"/>
      <table:table table:name="Tabela13" table:style-name="Tabela13">
        <table:table-column table:style-name="Tabela13.A"/>
        <table:table-column table:style-name="Tabela13.B"/>
        <table:table-column table:style-name="Tabela13.C"/>
        <table:table-row table:style-name="Tabela13.1">
          <table:table-cell table:style-name="Tabela13.A1" table:number-columns-spanned="3" office:value-type="string">
            <text:p text:style-name="P217">SETOR</text:p>
          </table:table-cell>
          <table:covered-table-cell/>
          <table:covered-table-cell/>
        </table:table-row>
        <table:table-row table:style-name="Tabela13.2">
          <table:table-cell table:style-name="Tabela13.A2" office:value-type="string">
            <text:p text:style-name="P223">TELETRABALHO <text:span text:style-name="T343">(</text:span><text:span text:style-name="T345">Para ser</text:span><text:span text:style-name="T343">vidores </text:span><text:span text:style-name="T345">a</text:span><text:span text:style-name="T344">prova</text:span><text:span text:style-name="T343">dos </text:span><text:span text:style-name="T345">no processo</text:span><text:span text:style-name="T343">)</text:span></text:p>
          </table:table-cell>
          <table:table-cell table:style-name="Tabela13.B2" office:value-type="string">
            <text:p text:style-name="P279"><text:span text:style-name="T421">LOCALIZAÇÃO</text:span>:</text:p>
            <text:p text:style-name="P298">Domicílio<text:span text:style-name="T539"> </text:span></text:p>
            <text:p text:style-name="P299"><text:span text:style-name="T540">(</text:span>local escolhido pelo servidor<text:span text:style-name="T540">)</text:span></text:p>
          </table:table-cell>
          <table:table-cell table:style-name="Tabela13.C2" office:value-type="string">
            <text:p text:style-name="P279"><text:span text:style-name="T422">JORNADA</text:span>:</text:p>
            <text:p text:style-name="P73"/>
            <text:p text:style-name="P292">40h/seman<text:span text:style-name="T348">a</text:span></text:p>
          </table:table-cell>
        </table:table-row>
        <table:table-row>
          <table:table-cell table:style-name="Tabela13.A1" table:number-columns-spanned="3" office:value-type="string">
            <text:p text:style-name="P201">CONSIDERAÇÕES <text:span text:style-name="T498">SESMT</text:span></text:p>
          </table:table-cell>
          <table:covered-table-cell/>
          <table:covered-table-cell/>
        </table:table-row>
        <table:table-row table:style-name="Tabela13.4">
          <table:table-cell table:style-name="Tabela13.A4" table:number-columns-spanned="3" office:value-type="string">
            <text:p text:style-name="P294"><text:span text:style-name="T453">A Res. CSJT nº 151/2015, </text:span><text:span text:style-name="T454">alterada pela Res. </text:span><text:span text:style-name="T458">nº </text:span><text:span text:style-name="T454">207/2017,</text:span><text:span text:style-name="T453"> introduz a modalidade de teletrabalho às práticas institucionais da Justiça do Trabalho de primeiro e segundo graus. </text:span><text:span text:style-name="T454">Por meio desses documentos legais, </text:span><text:span text:style-name="T455">é </text:span><text:span text:style-name="T454">delega</text:span><text:span text:style-name="T455">do</text:span><text:span text:style-name="T454"> ao servidor em teletrabalho </text:span><text:span text:style-name="T456">a </text:span><text:span text:style-name="T454">organização e </text:span><text:span text:style-name="T456">a </text:span><text:span text:style-name="T454">regulação do tempo </text:span><text:span text:style-name="T455">(art. 14, § único)</text:span><text:span text:style-name="T454">, bem como </text:span><text:span text:style-name="T456">a </text:span><text:span text:style-name="T454">responsabilidade pelas estruturas física e tecnológica necessárias à realização do trabalho </text:span><text:span text:style-name="T455">(art. 12)</text:span><text:span text:style-name="T454">. Entretanto, </text:span><text:span text:style-name="T457">a mesma legislação </text:span><text:span text:style-name="T454">atribui aos Regionais a responsabilidade pela orientação </text:span>sobre aspectos ergonômicos adequados à realização das atividades em domicílio <text:span text:style-name="T499">e</text:span> sobre requisitos técnicos dos equipamentos a serem utilizados <text:span text:style-name="T501">(art. 22)</text:span>. </text:p>
            <text:p text:style-name="P295">Já a Res. CNJ nº 227/2016, alterada pela Res. 298/2019, <text:span text:style-name="T500">que regulamenta o teletrabalho no âmbito do Poder Judiciário, </text:span>estabelece a obrigatoriedade do exame periódico anual para estes servidores (art. 9 item IX). <text:span text:style-name="T535">Além de atribuir ao servidor a responsabilidade de providenciar e manter espaço físico, mobiliário e equipamentos próprios e adequados ao trabalho, comprovado por meio de declaração (art. 9º § 4º e 5º).</text:span></text:p>
            <text:p text:style-name="P295"><text:span text:style-name="T506">Com base nesses regulamentos, o TRT2 regulamentou o teletrabalho no âmbito de seu Regional por meio do Ato GP nº <text:s/>56/2018.</text:span> <text:s/><text:span text:style-name="T502">Em seu art. 4º, item III, a participação do servidor em regime de </text:span><text:soft-page-break/><text:span text:style-name="T502">teletrabalho é condicionada à avaliação médica e biopsicossocial para detectar as condições de risco, determinando, ainda, a obrigatoriedade do servidor de submeter-se, anualmente, ao exame periódico. </text:span></text:p>
            <text:p text:style-name="P293">Neste Regiona<text:span text:style-name="T503">l</text:span>, o servidor, candidato a teletrabalho, passa pelas seguintes etapas:</text:p>
            <text:p text:style-name="P293">1) Avaliação psicológica;</text:p>
            <text:p text:style-name="P293">2) Avaliação <text:span text:style-name="T504">médico-ocupacional</text:span> através da realização do exame médico periódico;</text:p>
            <text:p text:style-name="P293">3) <text:span text:style-name="T504">Orientação</text:span> ergonômica <text:span text:style-name="T504">quanto à adequação d</text:span>o posto de trabalho a ser montado no local em que executará o teletrabalho;</text:p>
            <text:p text:style-name="P293">4) Autodeclaração <text:span text:style-name="T505">do</text:span> servidor de que a instalação em que executará teletrabalho atende às recomendações ergonômicas <text:span text:style-name="T504">e que ele recebeu as orientações ergonômicas necessárias a realizar e manter a referida adequação</text:span>.</text:p>
            <text:p text:style-name="P296">O servidor considerado inapto por condições médicas no exame periódico não poderá executar teletrabalho. <text:s/></text:p>
          </table:table-cell>
          <table:covered-table-cell/>
          <table:covered-table-cell/>
        </table:table-row>
        <table:table-row table:style-name="Tabela13.1">
          <table:table-cell table:style-name="Tabela13.A5" table:number-columns-spanned="3" office:value-type="string">
            <text:p text:style-name="P210"><text:span text:style-name="T534">POSTO DE TRABALHO</text:span> UTILIZADO <text:span text:style-name="T430">NAS ATIVIDADES</text:span></text:p>
          </table:table-cell>
          <table:covered-table-cell/>
          <table:covered-table-cell/>
        </table:table-row>
        <table:table-row>
          <table:table-cell table:style-name="Tabela13.A6" table:number-columns-spanned="3" office:value-type="string">
            <text:p text:style-name="P315"><text:span text:style-name="T533">A montagem do po</text:span>sto de trabalho informatizado <text:span text:style-name="T536">sugerido pelo Tribunal</text:span> <text:span text:style-name="T533">para realização do teletrabalho é de responsabilidade do servidor.</text:span> <text:span text:style-name="T533">Este deverá seguir os requisitos tecnológicos recomendados pela equipe de TI e as orientações ergonômicas contidas no Manual de Teletrabalho, que são apresentadas ao servidor, pessoalmente, pela equipe da SESMT quando de sua adesão ao regime.</text:span></text:p>
            <text:p text:style-name="P313"><text:span text:style-name="T536">A </text:span>equipe de Segurança e Medicina do Trabalho n<text:span text:style-name="T537">ão faz verificações periódicas ou rotineiras em postos de trabalho domiciliares, cabendo ao servidor atentar para a organização do trabalho, inclusive regulação do tempo, e para a</text:span> manutenção <text:span text:style-name="T537">do posto de trabalho conforme orientações expedidas no manual acima mencionado e</text:span> das condições de trabalho <text:span text:style-name="T538">por ele </text:span>declaradas, <text:span text:style-name="T538">cuja</text:span> finalidade <text:span text:style-name="T538">é</text:span> assegurar a saúde e a segurança dos servidores em teletrabalho.</text:p>
            <text:p text:style-name="P314"><text:span text:style-name="T538">O material educativo está</text:span> disponíve<text:span text:style-name="T538">l</text:span> na intranet para consulta a qualquer momento. <text:span text:style-name="T538">Dúvidas poderão, ainda, ser esclarecidas com a equipe da SESMT por mensagem eletrônica, telefone e também pessoalmente, por ocasião da realização do exame periódico com prévio agendamento.</text:span></text:p>
          </table:table-cell>
          <table:covered-table-cell/>
          <table:covered-table-cell/>
        </table:table-row>
        <table:table-row>
          <table:table-cell table:style-name="Tabela13.A7" table:number-columns-spanned="3" office:value-type="string">
            <text:p text:style-name="P214">RECOMENDAÇÕES GERAIS</text:p>
          </table:table-cell>
          <table:covered-table-cell/>
          <table:covered-table-cell/>
        </table:table-row>
        <table:table-row table:style-name="Tabela13.8">
          <table:table-cell table:style-name="Tabela13.A8" table:number-columns-spanned="3" office:value-type="string">
            <text:p text:style-name="P232"><text:span text:style-name="T212">ERGON</text:span><text:span text:style-name="T211">OMIA: </text:span><text:bookmark-start text:name="voltar recomendações 1º111"/><text:bookmark-start text:name="voltar posto seg 1"/><text:a xlink:type="simple" xlink:href="#recomendações gerais" text:style-name="Internet_20_link" text:visited-style-name="Visited_20_Internet_20_Link"><text:span text:style-name="T416">1</text:span></text:a><text:a xlink:type="simple" xlink:href="#recomendações gerais" text:style-name="Internet_20_link" text:visited-style-name="Visited_20_Internet_20_Link"><text:span text:style-name="T418">1</text:span></text:a><text:a xlink:type="simple" xlink:href="#recomendações gerais" text:style-name="Internet_20_link" text:visited-style-name="Visited_20_Internet_20_Link"><text:span text:style-name="T416">.1.1 Posto de Trabalho</text:span></text:a><text:span text:style-name="T419"> </text:span><text:bookmark-end text:name="voltar recomendações 1º111"/><text:bookmark-end text:name="voltar posto seg 1"/></text:p>
          </table:table-cell>
          <table:covered-table-cell/>
          <table:covered-table-cell/>
        </table:table-row>
      </table:table>
      <text:p text:style-name="P51"/>
      <text:p text:style-name="P51"/>
      <text:h text:style-name="Heading_20_1" text:outline-level="1"><text:bookmark-start text:name="__RefHeading__4421_509493961"/><text:span text:style-name="T26">9</text:span><text:bookmark-start text:name="10 NOTAS GERAIS"/><text:span text:style-name="T27"> NOTAS </text:span><text:span text:style-name="T28">GERAIS </text:span><text:bookmark-end text:name="__RefHeading__4421_509493961"/><text:bookmark-end text:name="10 NOTAS GERAIS"/></text:h>
      <text:list xml:id="list4030929076" text:style-name="L7">
        <text:list-item>
          <text:p text:style-name="P344">A descrição das atividades baseou-se no Relatório de Funções – Descritivo de Atividades Prédios de São Paulo – Capital, na Consolidação dos Atos da Estrutura Organizacional do TRT2, em normas do TRT2 e em relatos fornecidos por setores específicos. As atualizações necessárias serão realizadas pelo setor responsável e serão inseridas nas revisões do Programa. </text:p>
          <text:p text:style-name="P342"/>
        </text:list-item>
        <text:list-item>
          <text:p text:style-name="P344">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p>
          <text:p text:style-name="P343"><text:soft-page-break/></text:p>
        </text:list-item>
        <text:list-item>
          <text:p text:style-name="P345">O levantamento de possíveis situações de riscos de acidentes, bem como a reavaliação das condições de conforto dos ambientes, serão realizados durante as inspeções da equipe SESMT para revisão do Programa. Este será devidamente documentado e apresentado com as respectivas sugestões de melhorias. Todas as situações verificadas antes do início da revisão serão pontualmente tratadas pela equipe SESMT.</text:p>
          <text:p text:style-name="P343"/>
        </text:list-item>
        <text:list-item>
          <text:p text:style-name="P345">Quanto ao aspecto prevenção e combate a incêndio, a formação e o treinamento da brigada de emergência são realizados, atualmente, pela Secretaria de Saúde, por meio do SESMT. As demais providências relacionadas à obtenção do AVCB, bem como à verificação das condições dos equipamentos de combate ao princípio de incêndio, estão a cargo da Secretaria de Infraestrutura, Logística e Administração Predial, por meio da Seção de Infraestrutur<text:span text:style-name="T496">a Mecânica </text:span>e Segurança Contra Incêndio. O Plano Emergencial e respectivos exercícios periódicos aguardam deliberações administrativas para a respectiva implantação.</text:p>
          <text:p text:style-name="P343"/>
        </text:list-item>
        <text:list-item>
          <text:p text:style-name="P344">As informações contidas neste PPRA, no que tange às variáveis ambientais (Nível de ruído, Nível de Iluminância, Umidade Relativa do Ar e Temperatura do Ar) foram medidas por equipe da SESMT, colocando-se em operação todos os equipamentos disponíveis e após a constatação de haverem atingido seu ponto de modulação. </text:p>
          <text:p text:style-name="P343"/>
        </text:list-item>
        <text:list-item>
          <text:p text:style-name="P346">Qualquer divergência nos dados relacionados a denominação e localização de setores/áreas, número de funcionários e descrição sumária de atividades poderá ocorrer em virtude de reestruturações propostas por este Regional. Também podem ocorrer divergências em razão das especificidades de cargos e/ou funções que, por sua natureza, exijam o exercício das atividades em local distinto daquele onde figura a lotação.</text:p>
        </text:list-item>
      </text:list>
      <text:p text:style-name="P268"/>
      <text:p text:style-name="P92"/>
      <text:h text:style-name="P353" text:outline-level="1"><text:bookmark-start text:name="__RefHeading__4423_509493961"/><text:bookmark-start text:name="11 PLANEJAMENTO ANUAL"/><text:span text:style-name="T364">1</text:span><text:span text:style-name="T370">0</text:span><text:span text:style-name="T360"> </text:span><text:span text:style-name="T371">DESCRIÇÃO DO </text:span><text:bookmark-start text:name="Planejamento anual"/><text:span text:style-name="T365">PLANEJAMENTO ANUAL</text:span><text:bookmark-end text:name="__RefHeading__4423_509493961"/><text:bookmark-end text:name="11 PLANEJAMENTO ANUAL"/><text:bookmark-end text:name="Planejamento anual"/></text:h>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2" office:value-type="string">
            <text:p text:style-name="P174">AÇÕES DE MELHORIA</text:p>
          </table:table-cell>
          <table:covered-table-cell/>
          <table:table-cell table:style-name="Tabela6.A1" office:value-type="string">
            <text:p text:style-name="P175">PRIORIDADE </text:p>
          </table:table-cell>
          <table:table-cell table:style-name="Tabela6.A1" office:value-type="string">
            <text:p text:style-name="P176">PREVISÃO</text:p>
          </table:table-cell>
          <table:table-cell table:style-name="Tabela6.E1" office:value-type="string">
            <text:p text:style-name="P175">RESPONSÁVEL</text:p>
          </table:table-cell>
        </table:table-row>
        <table:table-row>
          <table:table-cell table:style-name="Tabela6.A1" office:value-type="string">
            <text:p text:style-name="P302">0<text:span text:style-name="T468">1</text:span></text:p>
          </table:table-cell>
          <table:table-cell table:style-name="Tabela6.B2" office:value-type="string">
            <text:p text:style-name="P187">Projeto Ergonomia em Ação - visitas para orientação e detecção de problemas ergonômicos biomecânicos.</text:p>
          </table:table-cell>
          <table:table-cell table:style-name="Tabela6.C2" office:value-type="string">
            <text:p text:style-name="P186">Média</text:p>
          </table:table-cell>
          <table:table-cell table:style-name="Tabela6.D2" office:value-type="string">
            <text:p text:style-name="P186">Permanente </text:p>
            <text:p text:style-name="P186"/>
          </table:table-cell>
          <table:table-cell table:style-name="Tabela6.E2" office:value-type="string">
            <text:p text:style-name="P186">SESMT / Secretaria de Saúde</text:p>
          </table:table-cell>
        </table:table-row>
        <table:table-row>
          <table:table-cell table:style-name="Tabela6.C2" office:value-type="string">
            <text:p text:style-name="P303">02</text:p>
          </table:table-cell>
          <table:table-cell table:style-name="Tabela6.B3" office:value-type="string">
            <text:p text:style-name="P188">Apresentação do relatório de Segurança e Saúde no Trabalho.</text:p>
          </table:table-cell>
          <table:table-cell table:style-name="Tabela6.C2" office:value-type="string">
            <text:p text:style-name="P189">Média</text:p>
          </table:table-cell>
          <table:table-cell table:style-name="Tabela6.D3" office:value-type="string">
            <text:p text:style-name="P190">Jul/2020</text:p>
          </table:table-cell>
          <table:table-cell table:style-name="Tabela6.E2" office:value-type="string">
            <text:p text:style-name="P189">SESMT</text:p>
          </table:table-cell>
        </table:table-row>
        <table:table-row>
          <table:table-cell table:style-name="Tabela6.A4" table:number-columns-spanned="5" office:value-type="string">
            <text:p text:style-name="P17">Nota:</text:p>
            <text:p text:style-name="P22"><text:span text:style-name="T347">01. </text:span><text:span text:style-name="T338">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100"/>
      <text:p text:style-name="P99"><text:bookmark text:name="retorno pag 10"/><text:a xlink:type="simple" xlink:href="#volta item 10 caieiras" text:style-name="Internet_20_link" text:visited-style-name="Visited_20_Internet_20_Link"><text:span text:style-name="T414">[</text:span></text:a><text:a xlink:type="simple" xlink:href="#volta item 10 caieiras" text:style-name="Internet_20_link" text:visited-style-name="Visited_20_Internet_20_Link"><text:span text:style-name="T415">voltar]</text:span></text:a></text:p>
      <text:h text:style-name="P354" text:outline-level="1"><text:bookmark-start text:name="__RefHeading___Toc28671_3898342241"/><text:soft-page-break/><text:span text:style-name="T29">1</text:span><text:bookmark-start text:name="12 RECOMENDAÇÕES GERAIS"/><text:bookmark-start text:name="recomendações gerais"/><text:span text:style-name="T26">1</text:span><text:span text:style-name="T29"> </text:span><text:span text:style-name="T23">RECOMENDAÇÕES GERAIS</text:span><text:bookmark-end text:name="__RefHeading___Toc28671_3898342241"/><text:bookmark-end text:name="12 RECOMENDAÇÕES GERAIS"/><text:bookmark-end text:name="recomendações gerais"/></text:h>
      <text:h text:style-name="P359" text:outline-level="2"><text:bookmark-start text:name="__RefHeading___Toc13472_845512108"/><text:tab/><text:bookmark-start text:name="12.1 ERGONOMIA"/>1<text:span text:style-name="T507">1</text:span>.1 ERGONOMIA<text:bookmark-end text:name="__RefHeading___Toc13472_845512108"/><text:bookmark-end text:name="12.1 ERGONOMIA"/></text:h>
      <text:p text:style-name="P24"><text:tab/><text:bookmark-start text:name="12.1.1 AJUSTE DO POSTO"/><text:span text:style-name="T360">1</text:span><text:span text:style-name="T372">1</text:span><text:span text:style-name="T360">.1.1 P</text:span><text:bookmark-end text:name="12.1.1 AJUSTE DO POSTO"/><text:span text:style-name="T373">OSTO DE TRABALHO </text:span><text:span text:style-name="T374">INFORMATIZADO</text:span></text:p>
      <text:p text:style-name="P45"><text:tab/></text:p>
      <text:p text:style-name="P101"><text:tab/><text:span text:style-name="T192">Para</text:span><text:span text:style-name="T196"> maior conforto no posto de trabalho, é importante que mobiliário e equipamentos estejam adequadamente ajustados às condições do usuário. </text:span><text:span text:style-name="T197">Uma extensa abordagem destas questões está disponível no manual do teletrabalho (link abaixo), considerando que o teletrabalho ocorre também em posto informatizado, as recomendações ergonômicas são essencialmente as mesmas. </text:span></text:p>
      <text:p text:style-name="P82"><text:span text:style-name="T196"><text:tab/></text:span><text:span text:style-name="T198">Para melhor ajuste, pode ser necessária a retirada do suporte de teclado ou, ainda, a mudança de lado do gaveteiro das estações de trabalho. Em qualquer desses casos, deve-se encaminhar e-mail para </text:span><text:span text:style-name="T214">adm.predial@trtsp.jus.br</text:span><text:span text:style-name="T198"> com a solicitação, que ela será incluída no cronograma da seção responsável.</text:span></text:p>
      <text:p text:style-name="P86"><text:tab/>Além do ajuste do posto de trabalho, é recomendado que sejam utilizados acessórios que proporcionem apoio a determinados segmentos do corpo. O TRT 2 já disponibilizou para servidores e magistrados apoio de punho para teclado, <text:span text:style-name="T508">mouse pad</text:span> e apoio para os pés, com o objetivo de oferecer melhores condições. Entretanto, o uso dos acessórios<text:span text:style-name="T509">, embora altamente recomendado,</text:span> <text:span text:style-name="T510">é facultativo</text:span>, cabendo ao trabalhador, após orientação, optar pelo seu uso ou não. </text:p>
      <text:p text:style-name="P82"><text:span text:style-name="T196"><text:tab/>Caso o posto de trabalho não conte com um desses itens, deve-se verificar com o superior imediato sua disponibilidade no local de trabalho, não havendo itens disponíveis é possível solicitá-los </text:span><text:span text:style-name="T199">à</text:span><text:span text:style-name="T196"> Seção de Material </text:span><text:span text:style-name="T215">p</text:span><text:span text:style-name="T216">or meio de </text:span><text:span text:style-name="T217">PROAD</text:span><text:span text:style-name="T216">.</text:span></text:p>
      <text:p text:style-name="P82"><text:span text:style-name="T200"><text:tab/></text:span><text:span text:style-name="T201">Para </text:span><text:span text:style-name="T197">reduzir </text:span><text:span text:style-name="T201">situações que possam provocar lesões</text:span><text:span text:style-name="T202">,</text:span><text:span text:style-name="T201"> recomenda-se </text:span><text:span text:style-name="T203">também </text:span><text:span text:style-name="T201">que, além </text:span><text:span text:style-name="T204">do ajuste no posto de trabalho</text:span><text:span text:style-name="T201">,</text:span><text:span text:style-name="T204"> </text:span><text:span text:style-name="T201">sejam realizadas</text:span><text:span text:style-name="T200"> pausas de </text:span><text:span text:style-name="T197">5 a </text:span><text:span text:style-name="T200">10 minutos a cada hora trabalhada</text:span><text:span text:style-name="T201">, fora do posto de trabalho</text:span><text:span text:style-name="T203"> </text:span><text:span text:style-name="T201">preferencialmente</text:span><text:span text:style-name="T200">.</text:span><text:span text:style-name="T201"> Pode-se utilizar essa pausa para a realização</text:span><text:span text:style-name="T205"> de</text:span><text:span text:style-name="T201"> alongamento</text:span><text:span text:style-name="T205"> </text:span><text:span text:style-name="T197">e exercícios r</text:span><text:span text:style-name="T201">ecomendados pela equipe de Ginástica Laboral do TRT 2,</text:span><text:span text:style-name="T197"> incluindo</text:span><text:span text:style-name="T201"> exercícios</text:span><text:span text:style-name="T205"> </text:span><text:span text:style-name="T201">para os olhos e </text:span><text:span text:style-name="T202">cujas ilustrações</text:span><text:span text:style-name="T201"> podem ser acessad</text:span><text:span text:style-name="T202">a</text:span><text:span text:style-name="T201">s</text:span><text:span text:style-name="T205"> na intranet ou</text:span><text:span text:style-name="T201"> pelos links abaixo:</text:span></text:p>
      <text:p text:style-name="P83"><text:span text:style-name="T201"><text:tab/></text:span><text:span text:style-name="T192">Os servidores podem </text:span><text:span text:style-name="T206">requerer</text:span><text:span text:style-name="T192"> orientações ergonômicas individualizadas sobre seu posto de trabalho </text:span><text:span text:style-name="T206">abrindo um</text:span><text:span text:style-name="T192"> </text:span><text:span text:style-name="T180">PROAD</text:span><text:span text:style-name="T192"> </text:span><text:span text:style-name="T206">de solicitação de visita técnica ergonômica - E</text:span><text:span text:style-name="T192">rgonomia em </text:span><text:span text:style-name="T206">A</text:span><text:span text:style-name="T192">ção, </text:span><text:span text:style-name="T206">em que</text:span><text:span text:style-name="T192"> uma equipe d</text:span><text:span text:style-name="T207">a Seção de Engenharia de Segurança e Medicina do Trabalho (</text:span><text:span text:style-name="T192">SESMT</text:span><text:span text:style-name="T207">) </text:span><text:span text:style-name="T192">se </text:span><text:soft-page-break/><text:span text:style-name="T192">desloca até o local de trabalho para</text:span><text:span text:style-name="T207"> atender a solicitação, que também pode ser coletiva, atendendo todos os servidores do setor.</text:span></text:p>
      <text:p text:style-name="P72"><text:span text:style-name="T511">Alongamentos</text:span>:</text:p>
      <text:p text:style-name="P59"><text:a xlink:type="simple" xlink:href="http://intranet.trtsp.jus.br/images/pordentrodotrt/laboral/alongamentos.pdf" text:style-name="Internet_20_link" text:visited-style-name="Visited_20_Internet_20_Link">http://intranet.trtsp.jus.br/images/pordentrodotrt/laboral/alongamentos.pdf</text:a></text:p>
      <text:p text:style-name="P58"/>
      <text:p text:style-name="P58">Olhos</text:p>
      <text:p text:style-name="P59"><text:a xlink:type="simple" xlink:href="http://intranet.trtsp.jus.br/images/pordentrodotrt/laboral/exercicio-olhos.pdf" text:style-name="Internet_20_link" text:visited-style-name="Visited_20_Internet_20_Link">http://intranet.trtsp.jus.br/images/pordentrodotrt/laboral/exercicio-olhos.pdf</text:a></text:p>
      <text:p text:style-name="P59"/>
      <text:p text:style-name="P25">Folder Ergonomia em Ação:</text:p>
      <text:p text:style-name="P52"><text:a xlink:type="simple" xlink:href="https://intranet.trtsp.jus.br/images/pordentrodotrt/saude/anexos/Anexo_I.pdf" text:style-name="Internet_20_link" text:visited-style-name="Visited_20_Internet_20_Link"><text:span text:style-name="Internet_20_link"><text:span text:style-name="T356">https://intranet.trtsp.jus.br/images/pordentrodotrt/saude/anexos/Anexo_I.pdf</text:span></text:span></text:a></text:p>
      <text:p text:style-name="P23"/>
      <text:p text:style-name="P25">Manual apoio de pés: </text:p>
      <text:p text:style-name="P52"><text:a xlink:type="simple" xlink:href="https://intranet.trtsp.jus.br/images/pordentrodotrt/saude/anexos/Anexo_II.pdf" text:style-name="Internet_20_link" text:visited-style-name="Visited_20_Internet_20_Link"><text:span text:style-name="Internet_20_link"><text:span text:style-name="T31">https://intranet.trtsp.jus.br/images/pordentrodotrt/saude/anexos/Anexo_II.pdf</text:span></text:span></text:a><text:span text:style-name="Internet_20_link"><text:span text:style-name="T31"> </text:span></text:span></text:p>
      <text:p text:style-name="P23"/>
      <text:p text:style-name="P25">Manual teletrabalho:</text:p>
      <text:p text:style-name="P59"><text:a xlink:type="simple" xlink:href="https://intranet.trtsp.jus.br/images/pordentrodotrt/saude/documentos/teletrabalho.pdf" text:style-name="Internet_20_link" text:visited-style-name="Visited_20_Internet_20_Link"><text:span text:style-name="Internet_20_link"><text:span text:style-name="T512">https://intranet.trtsp.jus.br/images/pordentrodotrt/saude/documentos/teletrabalho.pdf</text:span></text:span></text:a><text:span text:style-name="Internet_20_link"><text:span text:style-name="T512"> </text:span></text:span></text:p>
      <text:p text:style-name="P59"><text:span text:style-name="Internet_20_link"><text:span text:style-name="T53"/></text:span></text:p>
      <text:p text:style-name="P59"/>
      <text:h text:style-name="P361" text:outline-level="2"><text:bookmark-start text:name="__RefHeading___Toc28673_3898342241"/><text:tab/>11.2 <text:span text:style-name="T513">EQUIPAMENTO DE PROTEÇÃO INDIVIDUAL (EPI)</text:span><text:bookmark-end text:name="__RefHeading___Toc28673_3898342241"/></text:h>
      <text:p text:style-name="P146"><text:tab/><text:span text:style-name="T514">D</text:span><text:span text:style-name="T278">ivisões, Coordenadorias, </text:span><text:span text:style-name="T279">Seções</text:span><text:span text:style-name="T278"> ou Setores do TRT2, </text:span><text:span text:style-name="T279">n</text:span><text:span text:style-name="T280">o</text:span><text:span text:style-name="T279">s quais este</text:span><text:span text:style-name="T281">jam</text:span><text:span text:style-name="T279"> lotados funcionários com atribuições </text:span><text:span text:style-name="T280">que demandem </text:span><text:span text:style-name="T282">atuar ou</text:span><text:span text:style-name="T280"> </text:span><text:span text:style-name="T283">adentrar em </text:span><text:span text:style-name="T284">depósitos </text:span><text:span text:style-name="T285">e</text:span><text:span text:style-name="T284"> </text:span><text:span text:style-name="T283">oficinas, </text:span><text:span text:style-name="T280">visitar obras ou instalações em fase de </text:span><text:span text:style-name="T281">planejamento, </text:span><text:span text:style-name="T280">execução ou manutenção, devem disponibilizar a</text:span><text:span text:style-name="T284">os</text:span><text:span text:style-name="T281"> servidores</text:span><text:span text:style-name="T280"> um conjunto de Equipamentos de Proteção Individu</text:span><text:span text:style-name="T281">al, compatível com os riscos aos quais s</text:span><text:span text:style-name="T282">ão </text:span><text:span text:style-name="T281">expostos.</text:span><text:span text:style-name="T279"> </text:span></text:p>
      <text:p text:style-name="P146"><text:span text:style-name="T278"><text:tab/></text:span><text:span text:style-name="T324">11.2.1 Controle de </text:span><text:span text:style-name="T325">e</text:span><text:span text:style-name="T324">ntrega, </text:span><text:span text:style-name="T326">reposição </text:span><text:span text:style-name="T327">e treinamento</text:span></text:p>
      <text:p text:style-name="P146"><text:span text:style-name="T278"><text:tab/></text:span><text:span text:style-name="T286">Devem, tais servidores, assinar ficha de controle de entrega </text:span><text:span text:style-name="T283">e</text:span><text:span text:style-name="T286"> responsabilizar</text:span><text:span text:style-name="T287">em</text:span><text:span text:style-name="T286">-</text:span><text:span text:style-name="T283">se</text:span><text:span text:style-name="T286"> pela </text:span><text:span text:style-name="T288">guarda, </text:span><text:span text:style-name="T286">conservação e uso adequado, conforme a finalidade dos</text:span><text:span text:style-name="T281"> EPI</text:span><text:span text:style-name="T286">.</text:span></text:p>
      <text:p text:style-name="P146"><text:span text:style-name="T289"><text:tab/>D</text:span><text:span text:style-name="T287">emanda-se a</text:span><text:span text:style-name="T289"> reposição </text:span><text:span text:style-name="T287">dos e</text:span><text:span text:style-name="T290">quipamentos</text:span><text:span text:style-name="T289"> a</text:span><text:span text:style-name="T291">ssim que vencido</text:span><text:span text:style-name="T287">s</text:span><text:span text:style-name="T291"> </text:span><text:span text:style-name="T289">o</text:span><text:span text:style-name="T287">s</text:span><text:span text:style-name="T289"> prazo</text:span><text:span text:style-name="T287">s</text:span><text:span text:style-name="T289"> de validade </text:span><text:span text:style-name="T292">do</text:span><text:span text:style-name="T287">s</text:span><text:span text:style-name="T292"> </text:span><text:span text:style-name="T287">respectivos </text:span><text:span text:style-name="T292">Certificado</text:span><text:span text:style-name="T287">s</text:span><text:span text:style-name="T292"> de Aprovação (CA)</text:span><text:span text:style-name="T289">, ou q</text:span><text:span text:style-name="T291">uando</text:span><text:span text:style-name="T289"> o</text:span><text:span text:style-name="T287">s</text:span><text:span text:style-name="T289"> mesmo</text:span><text:span text:style-name="T287">s</text:span><text:span text:style-name="T289"> se mostr</text:span><text:span text:style-name="T291">ar</text:span><text:span text:style-name="T287">em</text:span><text:span text:style-name="T289"> </text:span><text:span text:style-name="T293">inoperante</text:span><text:span text:style-name="T287">s</text:span><text:span text:style-name="T293">.</text:span></text:p>
      <text:p text:style-name="P146"><text:span text:style-name="T286"><text:tab/></text:span><text:span text:style-name="T294">Participação em treinamento específico, por parte dos servidores, constituirá evidência de que os mesmos, efetivamente, conhecem a finalidade e a correta utilização dos E</text:span><text:span text:style-name="T290">PI</text:span><text:span text:style-name="T294">.</text:span><text:span text:style-name="T286"><text:tab/></text:span></text:p>
      <text:p text:style-name="P307"><text:tab/></text:p>
      <text:h text:style-name="P359" text:outline-level="2"><text:bookmark-start text:name="__RefHeading___Toc28675_3898342241"/><text:soft-page-break/><text:span text:style-name="T513"><text:tab/></text:span>11.3 <text:span text:style-name="T513">TRABALHO EM ESPAÇOS CONFINADOS</text:span><text:bookmark-end text:name="__RefHeading___Toc28675_3898342241"/></text:h>
      <text:p text:style-name="P53"><text:span text:style-name="T15"><text:tab/>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span text:style-name="T16">.</text:span></text:p>
      <text:p text:style-name="P54"><text:span text:style-name="T515"><text:tab/>Necessário se faz relacionar todos os espaços confinados </text:span><text:span text:style-name="T292">existentes</text:span><text:span text:style-name="T515"> nas Unidades deste TRT2, prover sinalização que identifique tais espaços, bem como, para cada um desses pontos, identificar os riscos específicos, </text:span><text:span text:style-name="T292">deixando</text:span><text:span text:style-name="T515"> formalizado quem é o responsável técnico pelo cumprimento da NR 33 da Portaria 3214 do MTb.</text:span></text:p>
      <text:p text:style-name="P54"><text:span text:style-name="T516"><text:tab/>Não é permitida a entrada, em qua</text:span><text:span text:style-name="T295">lquer espaço confinado,</text:span><text:span text:style-name="T516"> sem que o servidor esteja <text:s/>devidamente treinado, bem como, sem a presença de um “Supervisor de Entrada”, </text:span><text:span text:style-name="T295">t</text:span><text:span text:style-name="T296">ambém</text:span><text:span text:style-name="T516"> treinado para a</text:span><text:span text:style-name="T295">s situações</text:span><text:span text:style-name="T516"> emergenciais.</text:span></text:p>
      <text:p text:style-name="P54"><text:span text:style-name="T296"><text:tab/></text:span><text:span text:style-name="T295">Permissão de Entrada e Trabalho deverá ser emitida pelo responsável, antes do ingresso de qualquer pessoa a um espaço confinado.</text:span></text:p>
      <text:p text:style-name="P54"><text:span text:style-name="T516"><text:s/><text:tab/></text:span><text:span text:style-name="T218">O servidor só se</text:span><text:span text:style-name="T219">rá autorizado a</text:span><text:span text:style-name="T218"> adentrar e</text:span><text:span text:style-name="T219">m</text:span><text:span text:style-name="T218"> um espaço confinado quando</text:span><text:span text:style-name="T223">, </text:span><text:span text:style-name="T218">através do</text:span><text:span text:style-name="T223"> respectivo Atestado de Saúde Ocupacional, tiver </text:span><text:span text:style-name="T219">sua aptidão</text:span><text:span text:style-name="T224"> comprovada para t</text:span><text:span text:style-name="T219">al atividade</text:span><text:span text:style-name="T220">, <text:s/>conforme requerido no PCMSO</text:span><text:span text:style-name="T224">.</text:span><text:span text:style-name="T225"> As mesmas exigências são aplicáveis a qualquer trabalhador que realize atividades de qualquer natureza nos espaços identificados, incluindo os trabalhadores contratados.</text:span></text:p>
      <text:p text:style-name="P308"/>
      <text:h text:style-name="P362" text:outline-level="2"><text:bookmark-start text:name="__RefHeading___Toc28677_3898342241"/><text:tab/>11.4 TRABALHO EM ALTURA<text:bookmark-end text:name="__RefHeading___Toc28677_3898342241"/></text:h>
      <text:p text:style-name="P147"><text:tab/><text:span text:style-name="T517">Considera-se trabalho em altura toda atividade executada acima de dois (2) metros do nível inferior, onde haja risco de queda.</text:span></text:p>
      <text:p text:style-name="P146"><text:span text:style-name="T518"><text:tab/>Só se fará qualquer trabalho em altura mediante supervisão de um responsável, pauta</text:span><text:span text:style-name="T297">n</text:span><text:span text:style-name="T282">do-se a atividade </text:span><text:span text:style-name="T518">em avaliação prévia, que delimite os riscos e as medidas de controle que serão tomadas, a disponibili</text:span><text:span text:style-name="T297">d</text:span><text:span text:style-name="T298">ade </text:span><text:span text:style-name="T518">dos EPI previstos em Norma, a </text:span><text:span text:style-name="T299">constatação de estar o servidor aprovado em</text:span><text:span text:style-name="T518"> treinamento teórico e prático, bem como, a emissão da respectiva Permissão de Trabalho (PT).</text:span></text:p>
      <text:p text:style-name="P146"><text:span text:style-name="T300"><text:tab/></text:span><text:span text:style-name="T320">O servidor só se</text:span><text:span text:style-name="T321">rá autorizado a </text:span><text:span text:style-name="T322">subir</text:span><text:span text:style-name="T320"> quando</text:span><text:span text:style-name="T354">, </text:span><text:span text:style-name="T320">através do</text:span><text:span text:style-name="T354"> respectivo </text:span><text:span text:style-name="T270">Atestado de Saúde Ocupacional, tiver </text:span><text:span text:style-name="T321">sua aptidão</text:span><text:span text:style-name="T271"> comprovada para t</text:span><text:span text:style-name="T321">r</text:span><text:span text:style-name="T323">abalho em altura</text:span><text:span text:style-name="T271">.</text:span></text:p>
      <text:p text:style-name="P146"><text:soft-page-break/><text:tab/><text:span text:style-name="T301">Por sistema</text:span><text:span text:style-name="T519"> de ancoragem, entende-se, “um conjunto de componentes, integrante de um sistema de proteção individual contra quedas (SPIQ), que incorpora um ou mais pontos de ancoragem, aos quais podem ser conectados equipamentos de proteção individual (EPI) contra quedas”</text:span><text:span text:style-name="T226">,</text:span><text:span text:style-name="T519"> ao qual o servidor deverá permanecer conectado durante todo o período de exposição ao risco de queda. Tais pontos dever</text:span><text:span text:style-name="T301">ã</text:span><text:span text:style-name="T302">o </text:span><text:span text:style-name="T519">ser submetid</text:span><text:span text:style-name="T301">o</text:span><text:span text:style-name="T302">s</text:span><text:span text:style-name="T519"> a </text:span><text:span text:style-name="T301">v</text:span><text:span text:style-name="T302">erificações</text:span><text:span text:style-name="T519"> periódicas, mantendo-se vigente a devida anotação de responsabilidade técnica, por profissional habilitado, junto ao Conselho Regional de Engenharia e A</text:span><text:span text:style-name="T301">g</text:span><text:span text:style-name="T298">ronomia</text:span><text:span text:style-name="T519"> (CREA).</text:span></text:p>
      <text:p text:style-name="P146"><text:span text:style-name="T520"><text:tab/>A </text:span><text:span text:style-name="T303">utilização</text:span><text:span text:style-name="T521"> de equipamentos de guindar ou utilizados para a movimentação e transporte de pessoas deve ser pautada por minuciosa análise do prontuário específico, </text:span><text:span text:style-name="T304">n</text:span><text:span text:style-name="T303">a qual se </text:span><text:span text:style-name="T521">constate a capacidade de carga dos equipamentos, as boas condições de manutenção, bem como a </text:span><text:span text:style-name="T304">v</text:span><text:span text:style-name="T305">igente</text:span><text:span text:style-name="T521"> anotação de responsabilidade técnica junto ao Conselho Regional de Engenharia e A</text:span><text:span text:style-name="T304">g</text:span><text:span text:style-name="T298">ronomia</text:span><text:span text:style-name="T521"> (CREA).</text:span></text:p>
      <text:p text:style-name="P308"/>
      <text:h text:style-name="P362" text:outline-level="2"><text:bookmark-start text:name="__RefHeading___Toc28679_3898342241"/><text:tab/>11.5 TRABALHO COM ELETRICIDADE<text:bookmark-end text:name="__RefHeading___Toc28679_3898342241"/></text:h>
      <text:p text:style-name="P148"><text:span text:style-name="T522"><text:tab/></text:span>Necessário se faz constituir prontuário de instalações elétricas para cada uma das unidades do TRT2, conforme regulamentado pela NR 10, com ênfase à <text:span text:style-name="T523">especificação dos equipamentos de proteção coletiva e individual, bem como à </text:span>documentação que comprove a qualificação, habilitação, capacitação e autorização dos trabalhadores <text:span text:style-name="T524">envolvidos na manutenção da rede instalada.</text:span></text:p>
      <text:p text:style-name="P149"><text:span text:style-name="T522"><text:tab/></text:span>A qualificação será comprovada por apresentação de Certificados de Treinamento normatizado.</text:p>
      <text:p text:style-name="P150"><text:span text:style-name="T522"><text:tab/>A saúde do trabalhador deverá ser comprovada por Atestado de Saúde Ocupacional, explicitand</text:span><text:span text:style-name="T525">o</text:span><text:span text:style-name="T526"> a aptidão para o trabalho com eletricidade, conforme requerido no PCMSO.</text:span></text:p>
      <text:p text:style-name="P146"><text:span text:style-name="T300"><text:tab/></text:span><text:span text:style-name="T306">Somente </text:span><text:span text:style-name="T307">p</text:span><text:span text:style-name="T524">essoas autorizadas – através da emissão e liberação da </text:span><text:span text:style-name="T307">r</text:span><text:span text:style-name="T308">espectiv</text:span><text:span text:style-name="T309">a Permissão de Trabalho por </text:span><text:span text:style-name="T524">responsável </text:span><text:span text:style-name="T307">f</text:span><text:span text:style-name="T306">ormalmente designado </text:span><text:span text:style-name="T307">–</text:span><text:span text:style-name="T306"> </text:span><text:span text:style-name="T307">p</text:span><text:span text:style-name="T306">ode interagir</text:span><text:span text:style-name="T307"> com as instalações elétricas.</text:span></text:p>
      <text:p text:style-name="P146"><text:span text:style-name="T300"><text:tab/></text:span><text:span text:style-name="T310">Em todas as Unidades do TRT2, </text:span><text:span text:style-name="T311">a</text:span><text:span text:style-name="T307"> </text:span><text:span text:style-name="T310">intervenção de trabalhadores em instalações elétricas de </text:span><text:span text:style-name="T311">alta-tensão</text:span><text:span text:style-name="T310"> e/</text:span><text:span text:style-name="T311">ou</text:span><text:span text:style-name="T310"> no Sistema Elétrico de Potência, </text:span><text:span text:style-name="T311">dentro dos limites estabelecidos como zona de risco, conforme Anexo II da NR 10, somente será </text:span><text:span text:style-name="T312">realizada com emissão de </text:span><text:span text:style-name="T311">autoriza</text:span><text:span text:style-name="T312">ção pelo responsável pelo serviço e</text:span><text:span text:style-name="T311"> após a desenergização</text:span><text:span text:style-name="T312">, conforme procedimento estabelecido</text:span><text:span text:style-name="T497">.</text:span></text:p>
      <text:p text:style-name="P309"><text:soft-page-break/><text:s/></text:p>
      <text:h text:style-name="P362" text:outline-level="2"><text:bookmark-start text:name="__RefHeading___Toc28681_3898342241"/><text:tab/>11.6 CONDUÇÃO DE VEÍCULOS<text:bookmark-end text:name="__RefHeading___Toc28681_3898342241"/></text:h>
      <text:p text:style-name="P146"><text:span text:style-name="T521"><text:tab/>Importa que os servidores que conduz</text:span><text:span text:style-name="T304">a</text:span><text:span text:style-name="T313">m</text:span><text:span text:style-name="T521"> veículos oficiais em serviço, além </text:span><text:span text:style-name="T314">d</text:span><text:span text:style-name="T315">e </text:span><text:span text:style-name="T316">possuírem</text:span><text:span text:style-name="T521"> habilitação para a categoria do veículo</text:span><text:span text:style-name="T227">, se</text:span><text:span text:style-name="T221">j</text:span><text:span text:style-name="T222">am</text:span><text:span text:style-name="T227"> treinados em Direção Defensiva.</text:span></text:p>
      <text:p text:style-name="P151"/>
      <text:h text:style-name="P362" text:outline-level="2"><text:bookmark-start text:name="__RefHeading___Toc28683_3898342241"/><text:tab/>11.7 CONSTRUÇÃO CIVIL E REFORMAS<text:bookmark-end text:name="__RefHeading___Toc28683_3898342241"/></text:h>
      <text:p text:style-name="P146"><text:span text:style-name="T527"><text:tab/>Para a execução de Obras de Construção Civil ou Reformas que empregarem vinte (20) ou mais trabalhadores, demanda</text:span><text:span text:style-name="T317">r-se-á</text:span><text:span text:style-name="T527"> da Empresa Contratada a elaboração de Programa de Condições e Meio Ambiente de Trabalho na Indústria da Construção (PCMAT).</text:span></text:p>
      <text:p text:style-name="P146"><text:tab/><text:span text:style-name="T528">Independentemente do número de trabalhadores empregados na obra, as passarelas, depósitos de entulho, escavações, taludes, áreas de vivência dos trabalhadores </text:span><text:span text:style-name="T318">a</text:span><text:span text:style-name="T319">li</text:span><text:span text:style-name="T528"> empregados e outras condições remanescentes desses serviços, devem ser planejadas de tal forma a </text:span><text:span text:style-name="T228">atender as disposições previstas em norma regulamentadora (NR 18) a</text:span><text:span text:style-name="T229"> </text:span><text:span text:style-name="T228">fim de </text:span><text:span text:style-name="T230">não</text:span><text:span text:style-name="T528"> impactar a Segurança </text:span><text:span text:style-name="T318">d</text:span><text:span text:style-name="T319">os servidores que demandam seu local de trabalho.</text:span></text:p>
      <text:p text:style-name="P146"><text:span text:style-name="T529"><text:tab/>Farta sinalização de segurança deverá ser empregada, por vezes delimitando-se </text:span><text:span text:style-name="T231">e <text:s/>isolando-</text:span><text:span text:style-name="T232">se </text:span><text:span text:style-name="T233">fisicamente</text:span><text:span text:style-name="T231"> </text:span><text:span text:style-name="T529">áreas e prevendo acessos extraordinários para que a </text:span><text:span text:style-name="T319">integridade</text:span><text:span text:style-name="T529"> dos servidores e demais transeuntes seja efetiva. </text:span></text:p>
      <text:h text:style-name="P360" text:outline-level="2"><text:bookmark-start text:name="__RefHeading___Toc28685_3898342241"/><text:tab/><text:bookmark-end text:name="__RefHeading___Toc28685_3898342241"/></text:h>
      <text:p text:style-name="P85"><text:tab/><text:a xlink:type="simple" xlink:href="#voltar recomendações 1º" text:style-name="Internet_20_link" text:visited-style-name="Visited_20_Internet_20_Link"><text:span text:style-name="T465">[voltar </text:span></text:a><text:span text:style-name="T466">VT</text:span><text:a xlink:type="simple" xlink:href="#voltar recomendações 1º" text:style-name="Internet_20_link" text:visited-style-name="Visited_20_Internet_20_Link"><text:span text:style-name="T465">]</text:span></text:a><text:span text:style-name="T466"> <text:s/></text:span><text:a xlink:type="simple" xlink:href="#voltar posto seg " text:style-name="Internet_20_link" text:visited-style-name="Visited_20_Internet_20_Link"><text:span text:style-name="T466">[voltar segurança]</text:span></text:a></text:p>
      <text:p text:style-name="P30"/>
      <text:h text:style-name="P357" text:outline-level="1"><text:bookmark-start text:name="__RefHeading__4431_509493961"/>ANEXO I. RE<text:bookmark-start text:name="ANEXO I"/><text:bookmark-start text:name="Anexo I"/>SULTADO DAS AVALIAÇÕES QUANTITATIVAS POR AMBIENTE<text:bookmark-end text:name="ANEXO I"/><text:bookmark-end text:name="Anexo I"/> <text:bookmark-end text:name="__RefHeading__4431_509493961"/></text:h>
      <text:p text:style-name="P49"><text:bookmark-start text:name="tabela 1vc caieiras"/><text:span text:style-name="T495">S</text:span><text:bookmark-end text:name="tabela 1vc caieiras"/><text:span text:style-name="T495">ECRETARIA DA VARA DE CAIEIRAS – 2º ANDAR</text:span></text:p>
      <text:p text:style-name="P47"/>
      <text:p text:style-name="P40"><draw:g text:anchor-type="paragraph" draw:z-index="0" draw:name="Forma1" draw:style-name="gr1"><draw:polygon draw:style-name="gr2" draw:text-style-name="P363" svg:width="0.246cm" svg:height="0.08cm" draw:transform="rotate (1.5707963267949) translate (8.027625cm 2.34616666666676cm)" svg:viewBox="0 0 247 81" draw:points="247,0 0,0 0,81"><text:p/></draw:polygon><draw:polygon draw:style-name="gr2" draw:text-style-name="P363" svg:width="0.246cm" svg:height="0.08cm" draw:transform="rotate (1.5707963267949) translate (8.027625cm 2.34616666666676cm)" svg:viewBox="0 0 247 81" draw:points="247,0 247,81 0,81"><text:p/></draw:polygon><draw:polygon draw:style-name="gr2" draw:text-style-name="P363" svg:width="0.08cm" svg:height="0.554cm" draw:transform="rotate (1.5707963267949) translate (8.027625cm 2.42616666666669cm)" svg:viewBox="0 0 81 555" draw:points="81,0 0,0 0,555"><text:p/></draw:polygon><draw:polygon draw:style-name="gr2" draw:text-style-name="P363" svg:width="0.08cm" svg:height="0.554cm" draw:transform="rotate (1.5707963267949) translate (8.027625cm 2.42616666666669cm)" svg:viewBox="0 0 81 555" draw:points="81,0 81,555 0,555"><text:p/></draw:polygon><draw:polygon draw:style-name="gr2" draw:text-style-name="P363" svg:width="0.644cm" svg:height="0.08cm" draw:transform="rotate (1.5707963267949) translate (8.501625cm 3.07216666666658cm)" svg:viewBox="0 0 645 81" draw:points="645,0 0,0 0,81"><text:p/></draw:polygon><draw:polygon draw:style-name="gr2" draw:text-style-name="P363" svg:width="0.644cm" svg:height="0.08cm" draw:transform="rotate (1.5707963267949) translate (8.501625cm 3.07216666666658cm)" svg:viewBox="0 0 645 81" draw:points="645,0 645,81 0,81"><text:p/></draw:polygon><draw:polygon draw:style-name="gr2" draw:text-style-name="P363" svg:width="2.624cm" svg:height="0.08cm" draw:transform="rotate (1.5707963267949) translate (8.501625cm 5.69416666666666cm)" svg:viewBox="0 0 2625 81" draw:points="2625,0 0,0 0,81"><text:p/></draw:polygon><draw:polygon draw:style-name="gr2" draw:text-style-name="P363" svg:width="2.624cm" svg:height="0.08cm" draw:transform="rotate (1.5707963267949) translate (8.501625cm 5.69416666666666cm)" svg:viewBox="0 0 2625 81" draw:points="2625,0 2625,81 0,81"><text:p/></draw:polygon><draw:polygon draw:style-name="gr2" draw:text-style-name="P363" svg:width="0.081cm" svg:height="0.08cm" draw:transform="rotate (1.5707963267949) translate (8.501625cm 6.4231666666668cm)" svg:viewBox="0 0 82 81" draw:points="82,0 0,0 0,81"><text:p/></draw:polygon><draw:polygon draw:style-name="gr2" draw:text-style-name="P363" svg:width="0.081cm" svg:height="0.08cm" draw:transform="rotate (1.5707963267949) translate (8.501625cm 6.4231666666668cm)" svg:viewBox="0 0 82 81" draw:points="82,0 82,81 0,81"><text:p/></draw:polygon><draw:polygon draw:style-name="gr2" draw:text-style-name="P363" svg:width="0.081cm" svg:height="2.946cm" draw:transform="rotate (1.5707963267949) translate (4.547625cm 14.8601666666666cm)" svg:viewBox="0 0 82 2947" draw:points="82,0 0,0 0,2947"><text:p/></draw:polygon><draw:polygon draw:style-name="gr2" draw:text-style-name="P363" svg:width="0.081cm" svg:height="2.946cm" draw:transform="rotate (1.5707963267949) translate (4.547625cm 14.8601666666666cm)" svg:viewBox="0 0 82 2947" draw:points="82,0 82,2947 0,2947"><text:p/></draw:polygon><draw:polygon draw:style-name="gr2" draw:text-style-name="P363" svg:width="0.11cm" svg:height="0.08cm" draw:transform="rotate (1.5707963267949) translate (7.412625cm 14.9701666666667cm)" svg:viewBox="0 0 111 81" draw:points="111,0 0,0 0,81"><text:p/></draw:polygon><draw:polygon draw:style-name="gr2" draw:text-style-name="P363" svg:width="0.11cm" svg:height="0.08cm" draw:transform="rotate (1.5707963267949) translate (7.412625cm 14.9701666666667cm)" svg:viewBox="0 0 111 81" draw:points="111,0 111,81 0,81"><text:p/></draw:polygon><draw:polygon draw:style-name="gr2" draw:text-style-name="P363" svg:width="0.211cm" svg:height="0.08cm" draw:transform="rotate (1.5707963267949) translate (7.412625cm 15.1821666666665cm)" svg:viewBox="0 0 212 81" draw:points="212,0 0,0 0,81"><text:p/></draw:polygon><draw:polygon draw:style-name="gr2" draw:text-style-name="P363" svg:width="0.211cm" svg:height="0.08cm" draw:transform="rotate (1.5707963267949) translate (7.412625cm 15.1821666666665cm)" svg:viewBox="0 0 212 81" draw:points="212,0 212,81 0,81"><text:p/></draw:polygon><draw:polygon draw:style-name="gr2" draw:text-style-name="P363" svg:width="0.081cm" svg:height="0.08cm" draw:transform="rotate (1.5707963267949) translate (10.236625cm 15.2621666666666cm)" svg:viewBox="0 0 82 81" draw:points="82,0 0,0 0,81"><text:p/></draw:polygon><draw:polygon draw:style-name="gr2" draw:text-style-name="P363" svg:width="0.081cm" svg:height="0.08cm" draw:transform="rotate (1.5707963267949) translate (10.236625cm 15.2621666666666cm)" svg:viewBox="0 0 82 81" draw:points="82,0 82,81 0,81"><text:p/></draw:polygon><draw:polygon draw:style-name="gr2" draw:text-style-name="P363" svg:width="0.081cm" svg:height="2.18cm" draw:transform="rotate (1.5707963267949) translate (7.412625cm 15.2621666666666cm)" svg:viewBox="0 0 82 2181" draw:points="82,0 0,0 0,2181"><text:p/></draw:polygon><draw:polygon draw:style-name="gr2" draw:text-style-name="P363" svg:width="0.081cm" svg:height="2.18cm" draw:transform="rotate (1.5707963267949) translate (7.412625cm 15.2621666666666cm)" svg:viewBox="0 0 82 2181" draw:points="82,0 82,2181 0,2181"><text:p/></draw:polygon><draw:polygon draw:style-name="gr2" draw:text-style-name="P363" svg:width="0.08cm" svg:height="0.08cm" draw:transform="rotate (1.5707963267949) translate (7.412625cm 15.3421666666668cm)" svg:viewBox="0 0 81 81" draw:points="81,0 0,0 0,81"><text:p/></draw:polygon><draw:polygon draw:style-name="gr2" draw:text-style-name="P363" svg:width="0.08cm" svg:height="0.08cm" draw:transform="rotate (1.5707963267949) translate (7.412625cm 15.3421666666668cm)" svg:viewBox="0 0 81 81" draw:points="81,0 81,81 0,81"><text:p/></draw:polygon><draw:path draw:style-name="gr3" draw:text-style-name="P364" svg:width="0.081cm" svg:height="2.946cm" draw:transform="rotate (1.5707963267949) translate (4.547625cm 14.8601666666666cm)" svg:viewBox="0 0 82 2947" svg:d="M0 0v2867M82 0v2947"><text:p/></draw:path><draw:line draw:style-name="gr4" draw:text-style-name="P365" svg:x1="11.33cm" svg:y1="14.014cm" svg:x2="12.337cm" svg:y2="14.014cm"><text:p/></draw:line><draw:line draw:style-name="gr4" draw:text-style-name="P365" svg:x1="11.33cm" svg:y1="13.954cm" svg:x2="12.337cm" svg:y2="13.954cm"><text:p/></draw:line><draw:line draw:style-name="gr4" draw:text-style-name="P365" svg:x1="11.33cm" svg:y1="13.847cm" svg:x2="12.337cm" svg:y2="13.847cm"><text:p/></draw:line><draw:line draw:style-name="gr4" draw:text-style-name="P365" svg:x1="11.33cm" svg:y1="13.906cm" svg:x2="12.337cm" svg:y2="13.906cm"><text:p/></draw:line><draw:line draw:style-name="gr4" draw:text-style-name="P365" svg:x1="12.542cm" svg:y1="15.236cm" svg:x2="12.542cm" svg:y2="0.436cm"><text:p/></draw:line><draw:path draw:style-name="gr3" draw:text-style-name="P364" svg:width="1.299cm" svg:height="0.149cm" draw:transform="rotate (1.5707963267949) translate (12.335625cm 15.2391666666665cm)" svg:viewBox="0 0 1300 150" svg:d="M0 150h1300M0 0h1300"><text:p/></draw:path><draw:line draw:style-name="gr3" draw:text-style-name="P364" svg:x1="4.383cm" svg:y1="0.736cm" svg:x2="4.383cm" svg:y2="15.036cm"><text:p/></draw:line><draw:line draw:style-name="gr4" draw:text-style-name="P365" svg:x1="12.379cm" svg:y1="13.847cm" svg:x2="12.379cm" svg:y2="0.575cm"><text:p/></draw:line><draw:path draw:style-name="gr3" draw:text-style-name="P364" svg:width="0cm" svg:height="14.199cm" svg:x="4.548cm" svg:y="0.836cm" svg:viewBox="0 0 0 14200" svg:d="M0 0v9477M0 9585v843M0 10532v3668"><text:p/></draw:path><draw:line draw:style-name="gr4" draw:text-style-name="P365" svg:x1="4.383cm" svg:y1="0.728cm" svg:x2="12.542cm" svg:y2="0.406cm"><text:p/></draw:line><draw:line draw:style-name="gr4" draw:text-style-name="P365" svg:x1="4.548cm" svg:y1="0.884cm" svg:x2="12.381cm" svg:y2="0.575cm"><text:p/></draw:line><draw:path draw:style-name="gr3" draw:text-style-name="P364" svg:width="0cm" svg:height="6.946cm" draw:transform="rotate (1.5707963267949) translate (4.382625cm 1.9391666666667cm)" svg:viewBox="0 0 0 6947" svg:d="M0 0v165M0 6786v161"><text:p/></draw:path><draw:path draw:style-name="gr5" draw:text-style-name="P364" svg:width="0.161cm" svg:height="6.621cm" draw:transform="rotate (1.5707963267949) translate (4.547625cm 2.10016666666653cm)" svg:viewBox="0 0 162 6622" svg:d="M162 0v3057M102 0v3057M0 0v3057M56 0v3057M162 3560v3062M102 3560v3062M0 3560v3062"><text:p/></draw:path><draw:path draw:style-name="gr3" draw:text-style-name="P364" svg:width="4.318cm" svg:height="3.23cm" draw:transform="rotate (1.5707963267949) translate (7.938625cm 10.7431666666667cm)" svg:viewBox="0 0 4319 3231" svg:d="M4319 0v3231M4201 0v1050M4201 1169v2062M4159 1050v119M3270 1050v119M0 1050v2181M123 1169v2062M161 1050v119M809 1050v119M1454 1169v2062M1534 1169v2062"><text:p/></draw:path><draw:path draw:style-name="gr5" draw:text-style-name="P364" svg:width="0.606cm" svg:height="1.05cm" draw:transform="rotate (1.5707963267949) translate (10.118625cm 9.16716666666661cm)" svg:viewBox="0 0 607 1051" svg:d="M0 0v39M484 0v39M607 39v1012"><text:p/></draw:path><draw:line draw:style-name="gr3" draw:text-style-name="P364" svg:x1="9.107cm" svg:y1="7.875cm" svg:x2="11.169cm" svg:y2="7.875cm"><text:p/></draw:line><draw:path draw:style-name="gr5" draw:text-style-name="P364" svg:width="0.605cm" svg:height="1.05cm" draw:transform="rotate (1.5707963267949) translate (10.118625cm 8.52416666666664cm)" svg:viewBox="0 0 606 1051" svg:d="M606 0v39M124 0v39M0 39v1012"><text:p/></draw:path><draw:path draw:style-name="gr3" draw:text-style-name="P364" svg:width="0.808cm" svg:height="2.18cm" draw:transform="rotate (1.5707963267949) translate (8.988625cm 8.56016666666662cm)" svg:viewBox="0 0 809 2181" svg:d="M644 0v118M0 0v118M809 118v2063"><text:p/></draw:path><draw:line draw:style-name="gr5" draw:text-style-name="P364" svg:x1="8.107cm" svg:y1="2.046cm" svg:x2="11.168cm" svg:y2="2.046cm"><text:p/></draw:line><draw:path draw:style-name="gr3" draw:text-style-name="P364" svg:width="12.074cm" svg:height="3.391cm" draw:transform="rotate (1.5707963267949) translate (7.938625cm 14.0131666666666cm)" svg:viewBox="0 0 12075 3392" svg:d="M12075 3392h-1232M8823 3392h-1553M6461 3392h-381M4869 3392h-203M3456 3392h-810M627 3392h-627M12075 3231h-1232M8823 3231h-1232M7473 3231h-203M6461 3231h-199M6139 3231h-59M4869 3231h-63M4726 3231h-60M3456 3231h-61M3272 3231h-626M627 3231h-627M7591 0h-118M7473 1168h-42M6542 1168h-280M6139 1168h-42M5454 1168h-648"><text:p/></draw:path><draw:path draw:style-name="gr5" draw:text-style-name="P364" svg:width="0cm" svg:height="1.332cm" svg:x="10.119cm" svg:y="7.875cm" svg:viewBox="0 0 0 1333" svg:d="M0 0v42M0 524v284M0 1291v42"><text:p/></draw:path><draw:path draw:style-name="gr3" draw:text-style-name="P364" svg:width="4.2cm" svg:height="0.118cm" draw:transform="rotate (1.5707963267949) translate (8.988625cm 10.7411666666668cm)" svg:viewBox="0 0 4201 119" svg:d="M1454 119h-645M161 119h-38M4201 0h-42M3270 0h-445M2182 0h-1373M161 0h-161"><text:p/></draw:path><draw:line draw:style-name="gr4" draw:text-style-name="P365" svg:x1="4.383cm" svg:y1="0.732cm" svg:x2="4.383cm" svg:y2="1.942cm"><text:p/></draw:line><draw:line draw:style-name="gr4" draw:text-style-name="P365" svg:x1="4.549cm" svg:y1="0.884cm" svg:x2="4.549cm" svg:y2="1.938cm"><text:p/></draw:line><draw:path draw:style-name="gr3" draw:text-style-name="P364" svg:width="1.211cm" svg:height="0.161cm" draw:transform="rotate (1.5707963267949) translate (11.168625cm 9.14516666666663cm)" svg:viewBox="0 0 1212 162" svg:d="M0 0v162M1212 0v162"><text:p/></draw:path><draw:path draw:style-name="gr5" draw:text-style-name="P364" svg:width="1.333cm" svg:height="1.173cm" draw:transform="rotate (1.5707963267949) translate (10.156625cm 9.20816666666665cm)" svg:viewBox="0 0 1334 1174" svg:d="M63 1013h1212M0 0h42M525 0h123M686 0h123M1292 0h42M63 1068h1212M1275 1174h-1212M1275 1115h-1212"><text:p/></draw:path><draw:path draw:style-name="gr3" draw:text-style-name="P364" svg:width="1.21cm" svg:height="0.161cm" draw:transform="rotate (1.5707963267949) translate (11.168625cm 10.5581666666668cm)" svg:viewBox="0 0 1211 162" svg:d="M0 0v162M1211 0v162"><text:p/></draw:path><draw:path draw:style-name="gr5" draw:text-style-name="P364" svg:width="1.21cm" svg:height="0.161cm" draw:transform="rotate (1.5707963267949) translate (11.168625cm 10.5581666666668cm)" svg:viewBox="0 0 1211 162" svg:d="M0 0h1211M0 55h1211M1211 162h-1211M1211 102h-1211"><text:p/></draw:path><draw:path draw:style-name="gr3" draw:text-style-name="P364" svg:width="0.809cm" svg:height="0.161cm" draw:transform="rotate (1.5707963267949) translate (11.168625cm 7.55516666666671cm)" svg:viewBox="0 0 810 162" svg:d="M0 0v162M810 0v162"><text:p/></draw:path><draw:path draw:style-name="gr5" draw:text-style-name="P364" svg:width="0.809cm" svg:height="0.161cm" draw:transform="rotate (1.5707963267949) translate (11.168625cm 7.55516666666671cm)" svg:viewBox="0 0 810 162" svg:d="M0 0h810M0 55h810M810 162h-810M810 102h-810"><text:p/></draw:path><draw:polygon draw:style-name="gr6" draw:text-style-name="P366" svg:width="0.199cm" svg:height="0.055cm" draw:transform="rotate (1.5707963267949) translate (9.420625cm 7.06216666666668cm)" svg:viewBox="0 0 200 56" draw:points="200,22 200,0 0,43 31,56 31,51 52,51 61,47 69,47"><text:p/></draw:polygon><draw:polygon draw:style-name="gr6" draw:text-style-name="P366" svg:width="0.199cm" svg:height="0.076cm" draw:transform="rotate (1.5707963267949) translate (9.46262499999999cm 7.06216666666668cm)" svg:viewBox="0 0 200 77" draw:points="200,77 200,52 65,17 31,13 0,0 0,21 154,56 154,60 171,60 179,64"><text:p/></draw:polygon><draw:polygon draw:style-name="gr6" draw:text-style-name="P366" svg:width="0.199cm" svg:height="0.047cm" draw:transform="rotate (1.5707963267949) translate (9.52562500000001cm 7.06216666666668cm)" svg:viewBox="0 0 200 48" draw:points="200,13 179,0 154,5 0,40 31,48 56,48 61,44 77,44 82,40 94,40 99,35"><text:p/></draw:polygon><draw:polygon draw:style-name="gr6" draw:text-style-name="P366" svg:width="0.199cm" svg:height="0.067cm" draw:transform="rotate (1.5707963267949) translate (9.564625cm 7.06216666666668cm)" svg:viewBox="0 0 200 68" draw:points="200,68 200,43 73,16 56,16 52,12 35,12 31,8 0,0 0,21"><text:p/></draw:polygon><draw:polygon draw:style-name="gr6" draw:text-style-name="P366" svg:width="0.055cm" svg:height="0.072cm" draw:transform="rotate (1.5707963267949) translate (9.71662499999999cm 7.04516666666676cm)" svg:viewBox="0 0 56 73" draw:points="56,52 48,48 39,48 31,43 27,43 21,39 17,35 13,31 9,26 9,22 4,18 4,0 0,52 4,56 9,56 13,60 17,64 21,64 31,69 39,69 48,73"><text:p/></draw:polygon><draw:polygon draw:style-name="gr6" draw:text-style-name="P366" svg:width="0.186cm" svg:height="0.123cm" draw:transform="rotate (1.5707963267949) translate (9.644625cm 7.06616666666656cm)" svg:viewBox="0 0 187 124" draw:points="187,25 183,21 179,17 175,13 166,13 162,8 158,4 145,4 141,0 73,0 69,4 60,4 52,8 48,8 43,13 35,13 31,17 26,21 22,25 18,25 18,30 13,34 13,38 8,42 4,47 4,55 0,63 0,86 4,90 4,103 8,107 13,111 13,115 18,120 22,124 26,72 26,55 31,51 35,47 35,42 39,38 43,34 48,34 52,30 56,30 60,25 69,25 77,21 107,21 132,21 136,25 149,25 153,30 158,30 162,34 166,38 170,38 175,42 179,47 179,51 183,55 183,63 187,68 187,76"><text:p/></draw:polygon><draw:polygon draw:style-name="gr6" draw:text-style-name="P366" svg:width="0.063cm" svg:height="0.115cm" draw:transform="rotate (1.5707963267949) translate (9.668625cm 6.92216666666665cm)" svg:viewBox="0 0 64 116" draw:points="64,51 64,38 60,30 60,22 56,17 52,13 52,5 48,5 43,0 43,60 39,64 39,68 35,72 35,77 30,82 25,82 21,86 17,90 13,90 4,95 0,95 4,116 13,116 17,111 25,111 30,107 35,107 39,103 43,99 48,95 52,95 52,86 56,82 60,77 60,72 64,68 64,55"><text:p/></draw:polygon><draw:polygon draw:style-name="gr6" draw:text-style-name="P366" svg:width="0.03cm" svg:height="0.021cm" draw:transform="rotate (1.5707963267949) translate (9.818625cm 7.06216666666668cm)" svg:viewBox="0 0 31 22" draw:points="0,22 31,22 31,0 0,0"><text:p/></draw:polygon><draw:polygon draw:style-name="gr6" draw:text-style-name="P366" svg:width="0.157cm" svg:height="0.114cm" draw:transform="rotate (1.5707963267949) translate (9.898625cm 7.04116666666667cm)" svg:viewBox="0 0 158 115" draw:points="158,94 158,34 158,51 154,55 154,63 150,68 150,72 145,76 141,76 137,81 128,86 124,86 120,90 107,90 99,94 64,94 55,90 43,90 39,86 30,86 26,81 22,81 17,76 13,72 9,68 9,63 5,59 5,0 0,94 5,98 13,98 17,103 22,107 30,107 34,111 47,111 51,115 81,115 111,115 116,111 128,111 128,107 137,107 141,103 145,103 150,98 154,98"><text:p/></draw:polygon><draw:polygon draw:style-name="gr6" draw:text-style-name="P366" svg:width="0.199cm" svg:height="0.114cm" draw:transform="rotate (1.5707963267949) translate (9.877625cm 7.06216666666668cm)" svg:viewBox="0 0 200 115" draw:points="200,55 200,0 0,0 0,76 4,80 4,93 9,97 9,102 13,102 17,107 17,111 21,115 27,21 179,21 179,115 183,111 188,107 192,102 192,97 196,93 196,89 200,84 200,63"><text:p/></draw:polygon><draw:polygon draw:style-name="gr6" draw:text-style-name="P366" svg:width="0.199cm" svg:height="0.11cm" draw:transform="rotate (1.5707963267949) translate (10.046625cm 7.06216666666668cm)" svg:viewBox="0 0 200 111" draw:points="200,111 200,0 0,0 0,21 90,21 90,99 116,99 116,21 179,21 179,111"><text:p/></draw:polygon><draw:path draw:style-name="gr7" draw:text-style-name="P364" svg:width="0.749cm" svg:height="0.825cm" draw:transform="rotate (1.5707963267949) translate (10.309625cm 7.72216666666677cm)" svg:viewBox="0 0 750 826" svg:d="M0 584v-584M25 584v-584M750 826h-585M750 801h-585"><text:p/></draw:path><draw:polyline draw:style-name="gr7" draw:text-style-name="P364" svg:width="0.03cm" svg:height="0.034cm" draw:transform="rotate (1.5707963267949) translate (11.134625cm 7.5871666666666cm)" svg:viewBox="0 0 31 35" draw:points="31,0 9,9 0,35"><text:p/></draw:polyline><draw:polyline draw:style-name="gr7" draw:text-style-name="P364" svg:width="0.055cm" svg:height="0.059cm" draw:transform="rotate (1.5707963267949) translate (11.109625cm 7.61216666666669cm)" svg:viewBox="0 0 56 60" draw:points="56,0 30,9 8,30 0,60"><text:p/></draw:polyline><draw:polyline draw:style-name="gr7" draw:text-style-name="P364" svg:width="0.03cm" svg:height="0.029cm" draw:transform="rotate (1.5707963267949) translate (10.893625cm 7.75216666666672cm)" svg:viewBox="0 0 31 30" draw:points="0,30 22,22 31,0"><text:p/></draw:polyline><draw:polyline draw:style-name="gr7" draw:text-style-name="P364" svg:width="0.055cm" svg:height="0.055cm" draw:transform="rotate (1.5707963267949) translate (10.893625cm 7.75216666666672cm)" svg:viewBox="0 0 56 56" draw:points="0,56 27,47 48,25 56,0"><text:p/></draw:polyline><draw:polyline draw:style-name="gr7" draw:text-style-name="P364" svg:width="0.03cm" svg:height="0.03cm" draw:transform="rotate (1.5707963267949) translate (10.279625cm 7.75216666666672cm)" svg:viewBox="0 0 31 31" draw:points="31,31 22,9 0,0"><text:p/></draw:polyline><draw:polyline draw:style-name="gr7" draw:text-style-name="P364" svg:width="0.055cm" svg:height="0.055cm" draw:transform="rotate (1.5707963267949) translate (10.254625cm 7.75216666666672cm)" svg:viewBox="0 0 56 56" draw:points="56,56 48,30 27,8 0,0"><text:p/></draw:polyline><draw:polygon draw:style-name="gr5" draw:text-style-name="P364" svg:width="0.025cm" svg:height="0.025cm" draw:transform="rotate (1.5707963267949) translate (11.016625cm 7.3611666666666cm)" svg:viewBox="0 0 26 26" draw:points="0,12 5,4 14,0 22,4 26,12 22,22 14,26 5,22"><text:p/></draw:polygon><draw:polyline draw:style-name="gr5" draw:text-style-name="P364" svg:width="0.021cm" svg:height="0.022cm" draw:transform="rotate (1.5707963267949) translate (11.065625cm 7.20816666666654cm)" svg:viewBox="0 0 22 23" draw:points="22,0 18,17 0,23"><text:p/></draw:polyline><draw:polyline draw:style-name="gr5" draw:text-style-name="P364" svg:width="0.199cm" svg:height="0.097cm" draw:transform="rotate (1.5707963267949) translate (10.626625cm 7.44716666666656cm)" svg:viewBox="0 0 200 98" draw:points="0,98 8,59 31,30 65,9 103,0 141,9 170,30 192,59 200,98"><text:p/></draw:polyline><draw:line draw:style-name="gr5" draw:text-style-name="P364" svg:x1="10.957cm" svg:y1="7.345cm" svg:x2="10.971cm" svg:y2="7.213cm"><text:p/></draw:line><draw:polygon draw:style-name="gr5" draw:text-style-name="P364" svg:width="0.034cm" svg:height="0.034cm" draw:transform="rotate (1.5707963267949) translate (11.011625cm 7.36316666666654cm)" svg:viewBox="0 0 35 35" draw:points="0,17 4,5 18,0 30,5 35,17 30,27 18,35 4,27"><text:p/></draw:polygon><draw:line draw:style-name="gr5" draw:text-style-name="P364" svg:x1="10.971cm" svg:y1="7.481cm" svg:x2="10.957cm" svg:y2="7.344cm"><text:p/></draw:line><draw:polyline draw:style-name="gr5" draw:text-style-name="P364" svg:width="0.025cm" svg:height="0.022cm" draw:transform="rotate (1.5707963267949) translate (11.065625cm 7.51016666666678cm)" svg:viewBox="0 0 26 23" draw:points="26,23 9,17 0,0"><text:p/></draw:polyline><draw:polyline draw:style-name="gr5" draw:text-style-name="P364" svg:width="0.029cm" svg:height="0.034cm" draw:transform="rotate (1.5707963267949) translate (10.968625cm 7.21616666666672cm)" svg:viewBox="0 0 30 35" draw:points="0,0 17,4 25,17 30,35"><text:p/></draw:polyline><draw:polyline draw:style-name="gr5" draw:text-style-name="P364" svg:width="0.029cm" svg:height="0.034cm" draw:transform="rotate (1.5707963267949) translate (10.968625cm 7.51016666666678cm)" svg:viewBox="0 0 30 35" draw:points="0,35 4,17 17,4 30,0"><text:p/></draw:polyline><draw:polyline draw:style-name="gr5" draw:text-style-name="P364" svg:width="0.148cm" svg:height="0.156cm" draw:transform="rotate (1.5707963267949) translate (10.580625cm 7.34516666666666cm)" svg:viewBox="0 0 149 157" draw:points="149,157 149,149 145,140 145,119 140,111 140,106 136,98 136,94 132,89 132,81 128,77 123,73 123,68 119,68 119,64 115,60 111,56 111,51 106,51 102,47 98,39 94,34 90,29 85,25 77,21 73,16 64,16 64,12 56,12 56,8 47,8 43,4 34,4 30,0 0,0"><text:p/></draw:polyline><draw:polyline draw:style-name="gr5" draw:text-style-name="P364" svg:width="0.288cm" svg:height="0.152cm" draw:transform="rotate (1.5707963267949) translate (10.584625cm 7.49016666666654cm)" svg:viewBox="0 0 289 153" draw:points="289,153 289,136 284,132 284,115 280,111 280,98 276,93 276,89 272,84 272,76 267,76 267,72 263,68 259,63 259,59 255,55 255,51 250,51 246,46 246,42 242,38 234,34 229,29 225,25 221,21 212,17 208,12 200,12 200,8 191,8 187,4 174,4 174,0 118,0 110,4 97,4 93,8 84,12 80,12 72,17 72,21 63,21 63,25 59,25 55,29 50,34 46,38 42,42 38,46 34,55 29,59 25,63 21,72 17,76 12,84 12,89 8,98 8,102 4,107 4,124 0,124 0,153"><text:p/></draw:polyline><draw:polyline draw:style-name="gr5" draw:text-style-name="P364" svg:width="0.149cm" svg:height="0.156cm" draw:transform="rotate (1.5707963267949) translate (10.580625cm 7.49416666666663cm)" svg:viewBox="0 0 150 157" draw:points="0,157 0,136 5,128 5,111 9,106 9,98 14,94 14,89 18,85 18,77 23,77 23,73 27,68 31,64 31,60 35,60 35,56 40,51 44,47 48,39 56,34 61,29 65,25 69,21 78,16 82,16 86,12 90,12 95,8 103,8 103,4 116,4 116,0 150,0"><text:p/></draw:polyline><draw:polygon draw:style-name="gr5" draw:text-style-name="P364" svg:width="0.013cm" svg:height="0.012cm" draw:transform="rotate (1.5707963267949) translate (10.927625cm 7.41316666666673cm)" svg:viewBox="0 0 14 13" draw:points="8,0 14,0 14,9 8,9 8,13 4,13 0,9 0,0"><text:p/></draw:polygon><draw:polygon draw:style-name="gr5" draw:text-style-name="P364" svg:width="0.012cm" svg:height="0.012cm" draw:transform="rotate (1.5707963267949) translate (10.927625cm 7.29016666666662cm)" svg:viewBox="0 0 13 13" draw:points="4,0 0,0 0,13 8,13 8,9 13,9 13,4 8,4 8,0"><text:p/></draw:polygon><draw:path draw:style-name="gr5" draw:text-style-name="P364" svg:width="0.3cm" svg:height="0.085cm" draw:transform="rotate (1.5707963267949) translate (11.003625cm 7.48716666666663cm)" svg:viewBox="0 0 301 86" svg:d="M301 0v64M0 86h140"><text:p/></draw:path><draw:polyline draw:style-name="gr5" draw:text-style-name="P364" svg:width="0.102cm" svg:height="0.144cm" draw:transform="rotate (1.5707963267949) translate (10.723625cm 7.44716666666656cm)" svg:viewBox="0 0 103 145" draw:points="0,0 0,145 103,145"><text:p/></draw:polyline><draw:path draw:style-name="gr5" draw:text-style-name="P364" svg:width="0.241cm" svg:height="0.246cm" draw:transform="rotate (1.5707963267949) translate (10.723625cm 7.48916666666657cm)" svg:viewBox="0 0 242 247" svg:d="M0 13v234M242 0v144"><text:p/></draw:path><draw:line draw:style-name="gr5" draw:text-style-name="P364" svg:x1="10.871cm" svg:y1="7.227cm" svg:x2="10.871cm" svg:y2="7.464cm"><text:p/></draw:line><draw:path draw:style-name="gr5" draw:text-style-name="P364" svg:width="0.313cm" svg:height="0.352cm" draw:transform="rotate (1.5707963267949) translate (10.736625cm 7.51016666666678cm)" svg:viewBox="0 0 314 353" svg:d="M165 136h59M263 131l21 5M16 0v237M63 131l-17 5M314 0v237M310 0v233M263 131h-98M0 268v63M305 353h-140"><text:p/></draw:path><draw:polyline draw:style-name="gr5" draw:text-style-name="P364" svg:width="0.005cm" svg:height="0.004cm" draw:transform="rotate (1.5707963267949) translate (10.846625cm 7.38816666666664cm)" svg:viewBox="0 0 6 5" draw:points="6,5 6,0 0,0"><text:p/></draw:polyline><draw:polyline draw:style-name="gr5" draw:text-style-name="P364" svg:width="0.038cm" svg:height="0.034cm" draw:transform="rotate (1.5707963267949) translate (10.736625cm 7.38916666666661cm)" svg:viewBox="0 0 39 35" draw:points="0,35 10,17 22,4 39,0"><text:p/></draw:polyline><draw:line draw:style-name="gr5" draw:text-style-name="P364" svg:x1="10.847cm" svg:y1="7.316cm" svg:x2="10.851cm" svg:y2="7.316cm"><text:p/></draw:line><draw:polyline draw:style-name="gr5" draw:text-style-name="P364" svg:width="0.034cm" svg:height="0.034cm" draw:transform="rotate (1.5707963267949) translate (10.736625cm 7.35016666666672cm)" svg:viewBox="0 0 35 35" draw:points="0,0 17,4 30,17 35,35"><text:p/></draw:polyline><draw:path draw:style-name="gr5" draw:text-style-name="P364" svg:width="0.076cm" svg:height="0.097cm" draw:transform="rotate (1.5707963267949) translate (10.770625cm 7.39016666666658cm)" svg:viewBox="0 0 77 98" svg:d="M38 81h-33M0 0v77M77 98l-4-21M0 98l5-21M73 0v77M38 81h35"><text:p/></draw:path><draw:polyline draw:style-name="gr7" draw:text-style-name="P364" svg:width="0.03cm" svg:height="0.034cm" draw:transform="rotate (1.5707963267949) translate (11.134625cm 6.97316666666681cm)" svg:viewBox="0 0 31 35" draw:points="31,35 22,9 0,0"><text:p/></draw:polyline><draw:polyline draw:style-name="gr7" draw:text-style-name="P364" svg:width="0.055cm" svg:height="0.059cm" draw:transform="rotate (1.5707963267949) translate (11.109625cm 6.97316666666681cm)" svg:viewBox="0 0 56 60" draw:points="56,60 48,30 27,9 0,0"><text:p/></draw:polyline><draw:path draw:style-name="gr5" draw:text-style-name="P364" svg:width="0.043cm" svg:height="0.393cm" draw:transform="rotate (1.5707963267949) translate (9.36562499999999cm 7.75316666666669cm)" svg:viewBox="0 0 44 394" svg:d="M0 394v-394M44 352l-30-38"><text:p/></draw:path><draw:polygon draw:style-name="gr5" draw:text-style-name="P364" svg:width="0.042cm" svg:height="0.043cm" draw:transform="rotate (1.5707963267949) translate (9.648625cm 7.70916666666674cm)" svg:viewBox="0 0 43 44" draw:points="22,44 34,35 43,22 34,4 22,0 4,4 0,22 4,35"><text:p/></draw:polygon><draw:polygon draw:style-name="gr5" draw:text-style-name="P364" svg:width="0.034cm" svg:height="0.033cm" draw:transform="rotate (1.5707963267949) translate (9.547625cm 7.57416666666656cm)" svg:viewBox="0 0 35 34" draw:points="17,34 26,30 35,18 26,5 17,0 4,5 0,18 4,30"><text:p/></draw:polygon><draw:polygon draw:style-name="gr5" draw:text-style-name="P364" svg:width="0.021cm" svg:height="0.021cm" draw:transform="rotate (1.5707963267949) translate (9.55162499999999cm 7.57016666666668cm)" svg:viewBox="0 0 22 22" draw:points="14,22 18,22 22,13 18,4 14,0 4,4 0,13 4,22"><text:p/></draw:polygon><draw:polyline draw:style-name="gr5" draw:text-style-name="P364" svg:width="0.043cm" svg:height="0.043cm" draw:transform="rotate (1.5707963267949) translate (9.580625cm 7.62616666666669cm)" svg:viewBox="0 0 44 44" draw:points="31,44 44,27 35,10 22,0 0,6"><text:p/></draw:polyline><draw:path draw:style-name="gr5" draw:text-style-name="P364" svg:width="0.174cm" svg:height="0.449cm" draw:transform="rotate (1.5707963267949) translate (9.33562499999999cm 7.7491666666666cm)" svg:viewBox="0 0 175 450" svg:d="M175 450l-175-17M175 0l-175 21"><text:p/></draw:path><draw:polyline draw:style-name="gr5" draw:text-style-name="P364" svg:width="0.161cm" svg:height="0.225cm" draw:transform="rotate (1.5707963267949) translate (9.55962499999999cm 7.57416666666656cm)" svg:viewBox="0 0 162 226" draw:points="162,0 149,90 115,162 60,213 0,226"><text:p/></draw:polyline><draw:path draw:style-name="gr5" draw:text-style-name="P364" svg:width="0.144cm" svg:height="0.152cm" draw:transform="rotate (1.5707963267949) translate (9.564625cm 7.73916666666669cm)" svg:viewBox="0 0 145 153" svg:d="M145 60l-115 93M115 21l-115 94M55 0l8 64"><text:p/></draw:path><draw:polyline draw:style-name="gr5" draw:text-style-name="P364" svg:width="0.161cm" svg:height="0.224cm" draw:transform="rotate (1.5707963267949) translate (9.33562499999999cm 7.57416666666656cm)" svg:viewBox="0 0 162 225" draw:points="0,0 60,17 115,69 149,141 162,225"><text:p/></draw:polyline><draw:polyline draw:style-name="gr5" draw:text-style-name="P364" svg:width="0.25cm" svg:height="0.381cm" draw:transform="rotate (1.5707963267949) translate (9.373625cm 7.68416666666665cm)" svg:viewBox="0 0 251 382" draw:points="0,191 9,114 39,55 81,13 128,0 170,13 217,55 242,114 251,191 242,267 217,327 170,369 128,382 81,369 39,327 26,306"><text:p/></draw:polyline><draw:polygon draw:style-name="gr7" draw:text-style-name="P364" svg:width="0.03cm" svg:height="0.889cm" draw:transform="rotate (1.5707963267949) translate (8.099625cm 6.61316666666661cm)" svg:viewBox="0 0 31 890" draw:points="0,890 31,890 31,0 0,0"><text:p/></draw:polygon><draw:polyline draw:style-name="gr5" draw:text-style-name="P364" svg:width="0.889cm" svg:height="0.889cm" draw:transform="rotate (1.5707963267949) translate (8.099625cm 7.47216666666666cm)" svg:viewBox="0 0 890 890" draw:points="890,0 775,8 661,29 551,68 444,118 347,182 262,258 186,347 118,444 67,546 29,657 8,771 0,890"><text:p/></draw:polyline><draw:path draw:style-name="gr5" draw:text-style-name="P364" svg:width="0.025cm" svg:height="0.347cm" draw:transform="rotate (1.5707963267949) translate (8.336625cm 6.66816666666665cm)" svg:viewBox="0 0 26 348" svg:d="M26 348v-348M0 348v-348"><text:p/></draw:path><draw:polyline draw:style-name="gr5" draw:text-style-name="P364" svg:width="0.03cm" svg:height="0.03cm" draw:transform="rotate (1.5707963267949) translate (8.682625cm 6.64316666666655cm)" svg:viewBox="0 0 31 31" draw:points="0,0 10,22 31,31"><text:p/></draw:polyline><draw:polyline draw:style-name="gr5" draw:text-style-name="P364" svg:width="0.055cm" svg:height="0.055cm" draw:transform="rotate (1.5707963267949) translate (8.682625cm 6.66816666666665cm)" svg:viewBox="0 0 56 56" draw:points="0,0 8,25 30,48 56,56"><text:p/></draw:polyline><draw:polyline draw:style-name="gr5" draw:text-style-name="P364" svg:width="0.03cm" svg:height="0.034cm" draw:transform="rotate (1.5707963267949) translate (8.301625cm 6.64316666666655cm)" svg:viewBox="0 0 31 35" draw:points="31,0 10,13 0,35"><text:p/></draw:polyline><draw:polyline draw:style-name="gr5" draw:text-style-name="P364" svg:width="0.055cm" svg:height="0.055cm" draw:transform="rotate (1.5707963267949) translate (8.281625cm 6.66816666666665cm)" svg:viewBox="0 0 56 56" draw:points="56,0 30,5 8,26 0,56"><text:p/></draw:polyline><draw:polygon draw:style-name="gr7" draw:text-style-name="P364" svg:width="0.025cm" svg:height="0.487cm" draw:transform="rotate (1.5707963267949) translate (10.156625cm 7.94416666666647cm)" svg:viewBox="0 0 26 488" draw:points="0,488 26,488 26,0 0,0"><text:p/></draw:polygon><draw:polyline draw:style-name="gr5" draw:text-style-name="P364" svg:width="0.482cm" svg:height="0.487cm" draw:transform="rotate (1.5707963267949) translate (10.156625cm 8.40116666666673cm)" svg:viewBox="0 0 483 488" draw:points="0,0 8,85 29,165 63,242 114,313 174,374 242,420 318,458 403,480 483,488"><text:p/></draw:polyline><draw:polygon draw:style-name="gr7" draw:text-style-name="P364" svg:width="0.026cm" svg:height="0.487cm" draw:transform="rotate (1.5707963267949) translate (10.156625cm 9.16616666666664cm)" svg:viewBox="0 0 27 488" draw:points="0,488 27,488 27,0 0,0"><text:p/></draw:polygon><draw:polyline draw:style-name="gr5" draw:text-style-name="P364" svg:width="0.483cm" svg:height="0.487cm" draw:transform="rotate (1.5707963267949) translate (10.156625cm 9.16616666666664cm)" svg:viewBox="0 0 484 488" draw:points="0,488 85,480 165,458 242,420 309,374 369,313 419,242 454,165 480,85 484,0"><text:p/></draw:polyline><draw:path draw:style-name="gr5" draw:text-style-name="P364" svg:width="1.33cm" svg:height="1.05cm" draw:transform="rotate (1.5707963267949) translate (10.118625cm 10.6181666666667cm)" svg:viewBox="0 0 1331 1051" svg:d="M1292 0v39M805 0v39M686 39v1012M38 0v39M521 0v39M644 39v1012M0 0h38M521 0h284M1292 0h39M1331 39h-39M805 39h-119M644 39h-123M38 39h-38"><text:p/></draw:path><draw:polygon draw:style-name="gr7" draw:text-style-name="P364" svg:width="0.031cm" svg:height="0.487cm" draw:transform="rotate (1.5707963267949) translate (10.156625cm 10.5801666666666cm)" svg:viewBox="0 0 32 488" draw:points="0,488 32,488 32,0 0,0"><text:p/></draw:polygon><draw:polyline draw:style-name="gr5" draw:text-style-name="P364" svg:width="0.483cm" svg:height="0.487cm" draw:transform="rotate (1.5707963267949) translate (10.156625cm 10.5801666666666cm)" svg:viewBox="0 0 484 488" draw:points="0,488 85,480 165,458 242,420 314,374 373,313 420,242 459,165 480,85 484,0"><text:p/></draw:polyline><draw:polygon draw:style-name="gr3" draw:text-style-name="P364" svg:width="0.029cm" svg:height="0.487cm" draw:transform="rotate (1.5707963267949) translate (10.156625cm 9.35616666666665cm)" svg:viewBox="0 0 30 488" draw:points="0,488 30,488 30,0 0,0"><text:p/></draw:polygon><draw:polyline draw:style-name="gr5" draw:text-style-name="P364" svg:width="0.486cm" svg:height="0.487cm" draw:transform="rotate (1.5707963267949) translate (10.156625cm 9.8131666666667cm)" svg:viewBox="0 0 487 488" draw:points="0,0 8,85 29,165 67,242 114,313 173,374 241,420 322,458 403,480 487,488"><text:p/></draw:polyline><draw:path draw:style-name="gr5" draw:text-style-name="P364" svg:width="0.047cm" svg:height="0.393cm" draw:transform="rotate (1.5707963267949) translate (9.36562499999999cm 9.20816666666665cm)" svg:viewBox="0 0 48 394" svg:d="M0 394v-394M48 352l-30-38"><text:p/></draw:path><draw:polygon draw:style-name="gr5" draw:text-style-name="P364" svg:width="0.047cm" svg:height="0.043cm" draw:transform="rotate (1.5707963267949) translate (9.648625cm 9.16616666666664cm)" svg:viewBox="0 0 48 44" draw:points="27,44 39,35 48,22 39,4 27,0 9,4 0,22 9,35"><text:p/></draw:polygon><draw:polygon draw:style-name="gr5" draw:text-style-name="P364" svg:width="0.034cm" svg:height="0.033cm" draw:transform="rotate (1.5707963267949) translate (9.547625cm 9.03016666666669cm)" svg:viewBox="0 0 35 34" draw:points="17,34 30,30 35,18 30,5 17,0 4,5 0,18 4,30"><text:p/></draw:polygon><draw:polygon draw:style-name="gr5" draw:text-style-name="P364" svg:width="0.021cm" svg:height="0.021cm" draw:transform="rotate (1.5707963267949) translate (9.55162499999999cm 9.02316666666669cm)" svg:viewBox="0 0 22 22" draw:points="9,22 18,22 22,13 18,4 9,0 4,4 0,13 4,22"><text:p/></draw:polygon><draw:polyline draw:style-name="gr5" draw:text-style-name="P364" svg:width="0.038cm" svg:height="0.043cm" draw:transform="rotate (1.5707963267949) translate (9.580625cm 9.07716666666676cm)" svg:viewBox="0 0 39 44" draw:points="31,44 39,27 35,10 17,0 0,6"><text:p/></draw:polyline><draw:path draw:style-name="gr5" draw:text-style-name="P364" svg:width="0.171cm" svg:height="0.449cm" draw:transform="rotate (1.5707963267949) translate (9.33562499999999cm 9.20016666666668cm)" svg:viewBox="0 0 172 450" svg:d="M172 450l-172-17M172 0l-172 21"><text:p/></draw:path><draw:polyline draw:style-name="gr5" draw:text-style-name="P364" svg:width="0.165cm" svg:height="0.225cm" draw:transform="rotate (1.5707963267949) translate (9.55962499999999cm 9.03016666666669cm)" svg:viewBox="0 0 166 226" draw:points="166,0 153,90 119,162 60,213 0,226"><text:p/></draw:polyline><draw:path draw:style-name="gr5" draw:text-style-name="P364" svg:width="0.144cm" svg:height="0.152cm" draw:transform="rotate (1.5707963267949) translate (9.564625cm 9.19116666666673cm)" svg:viewBox="0 0 145 153" svg:d="M145 60l-115 93M114 21l-114 94M51 0l8 64"><text:p/></draw:path><draw:polyline draw:style-name="gr5" draw:text-style-name="P364" svg:width="0.165cm" svg:height="0.224cm" draw:transform="rotate (1.5707963267949) translate (9.33562499999999cm 9.03016666666669cm)" svg:viewBox="0 0 166 225" draw:points="0,0 60,17 119,69 153,141 166,225"><text:p/></draw:polyline><draw:polyline draw:style-name="gr5" draw:text-style-name="P364" svg:width="0.254cm" svg:height="0.381cm" draw:transform="rotate (1.5707963267949) translate (9.373625cm 9.14016666666657cm)" svg:viewBox="0 0 255 382" draw:points="0,191 12,114 38,55 84,13 128,0 174,13 217,55 246,114 255,191 246,267 217,327 174,369 128,382 84,369 38,327 25,306"><text:p/></draw:polyline><draw:path draw:style-name="gr5" draw:text-style-name="P364" svg:width="0.043cm" svg:height="0.393cm" draw:transform="rotate (1.5707963267949) translate (9.36562499999999cm 9.33116666666676cm)" svg:viewBox="0 0 44 394" svg:d="M44 394v-394M0 352l30-38"><text:p/></draw:path><draw:polygon draw:style-name="gr5" draw:text-style-name="P364" svg:width="0.042cm" svg:height="0.043cm" draw:transform="rotate (1.5707963267949) translate (9.648625cm 9.37316666666677cm)" svg:viewBox="0 0 43 44" draw:points="21,44 4,35 0,22 4,4 21,0 39,4 43,22 39,35"><text:p/></draw:polygon><draw:polygon draw:style-name="gr5" draw:text-style-name="P364" svg:width="0.034cm" svg:height="0.033cm" draw:transform="rotate (1.5707963267949) translate (9.547625cm 9.50016666666677cm)" svg:viewBox="0 0 35 34" draw:points="18,34 5,30 0,18 5,5 18,0 30,5 35,18 30,30"><text:p/></draw:polygon><draw:polygon draw:style-name="gr5" draw:text-style-name="P364" svg:width="0.021cm" svg:height="0.021cm" draw:transform="rotate (1.5707963267949) translate (9.55162499999999cm 9.49416666666654cm)" svg:viewBox="0 0 22 22" draw:points="9,22 0,22 0,4 9,0 17,4 22,13 17,22"><text:p/></draw:polygon><draw:polyline draw:style-name="gr5" draw:text-style-name="P364" svg:width="0.038cm" svg:height="0.043cm" draw:transform="rotate (1.5707963267949) translate (9.580625cm 9.45816666666677cm)" svg:viewBox="0 0 39 44" draw:points="9,44 0,27 4,10 21,0 39,6"><text:p/></draw:polyline><draw:path draw:style-name="gr5" draw:text-style-name="P364" svg:width="0.173cm" svg:height="0.449cm" draw:transform="rotate (1.5707963267949) translate (9.33562499999999cm 9.46616666666653cm)" svg:viewBox="0 0 174 450" svg:d="M0 450l174-17M0 0l174 21"><text:p/></draw:path><draw:polyline draw:style-name="gr5" draw:text-style-name="P364" svg:width="0.165cm" svg:height="0.225cm" draw:transform="rotate (1.5707963267949) translate (9.55962499999999cm 9.63116666666666cm)" svg:viewBox="0 0 166 226" draw:points="0,0 12,90 50,162 105,213 166,226"><text:p/></draw:polyline><draw:path draw:style-name="gr5" draw:text-style-name="P364" svg:width="0.148cm" svg:height="0.152cm" draw:transform="rotate (1.5707963267949) translate (9.564625cm 9.44916666666662cm)" svg:viewBox="0 0 149 153" svg:d="M0 60l119 93M29 21l120 94M94 0l-9 64"><text:p/></draw:path><draw:polyline draw:style-name="gr5" draw:text-style-name="P364" svg:width="0.165cm" svg:height="0.224cm" draw:transform="rotate (1.5707963267949) translate (9.33562499999999cm 9.63116666666666cm)" svg:viewBox="0 0 166 225" draw:points="166,0 105,17 50,69 12,141 0,225"><text:p/></draw:polyline><draw:polyline draw:style-name="gr5" draw:text-style-name="P364" svg:width="0.254cm" svg:height="0.381cm" draw:transform="rotate (1.5707963267949) translate (9.373625cm 9.61016666666665cm)" svg:viewBox="0 0 255 382" draw:points="255,191 246,114 217,55 174,13 128,0 85,13 38,55 12,114 0,191 12,267 38,327 85,369 128,382 174,369 217,327 229,306"><text:p/></draw:polyline><draw:polyline draw:style-name="gr5" draw:text-style-name="P364" svg:width="0.643cm" svg:height="0.648cm" draw:transform="rotate (1.5707963267949) translate (9.106625cm 8.56216666666656cm)" svg:viewBox="0 0 644 649" draw:points="0,0 8,102 29,199 67,292 123,381 191,458 267,525 352,576 445,615 547,641 644,649"><text:p/></draw:polyline><draw:polygon draw:style-name="gr7" draw:text-style-name="P364" svg:width="0.025cm" svg:height="0.648cm" draw:transform="rotate (1.5707963267949) translate (9.106625cm 7.94416666666647cm)" svg:viewBox="0 0 26 649" draw:points="0,649 26,649 26,0 0,0"><text:p/></draw:polygon><draw:polygon draw:style-name="gr7" draw:text-style-name="P364" svg:width="0.031cm" svg:height="0.648cm" draw:transform="rotate (1.5707963267949) translate (9.106625cm 10.5801666666666cm)" svg:viewBox="0 0 32 649" draw:points="0,649 32,649 32,0 0,0"><text:p/></draw:polygon><draw:polyline draw:style-name="gr5" draw:text-style-name="P364" svg:width="0.648cm" svg:height="0.648cm" draw:transform="rotate (1.5707963267949) translate (9.106625cm 10.5801666666666cm)" svg:viewBox="0 0 649 649" draw:points="0,649 102,641 199,615 292,576 382,525 459,458 522,381 577,292 615,199 641,102 649,0"><text:p/></draw:polyline><draw:path draw:style-name="gr3" draw:text-style-name="P364" svg:width="0.165cm" svg:height="1.329cm" draw:transform="rotate (1.5707963267949) translate (11.168625cm 14.0131666666666cm)" svg:viewBox="0 0 166 1330" svg:d="M0 161v-161M166 1168v162"><text:p/></draw:path><draw:polygon draw:style-name="gr6" draw:text-style-name="P366" svg:width="0.199cm" svg:height="0.055cm" draw:transform="rotate (1.5707963267949) translate (9.479625cm 8.72516666666674cm)" svg:viewBox="0 0 200 56" draw:points="200,22 200,0 0,43 29,56 29,52 50,52 59,47 67,47"><text:p/></draw:polygon><draw:polygon draw:style-name="gr6" draw:text-style-name="P366" svg:width="0.199cm" svg:height="0.076cm" draw:transform="rotate (1.5707963267949) translate (9.521625cm 8.72516666666674cm)" svg:viewBox="0 0 200 77" draw:points="200,77 200,51 63,17 29,13 0,0 0,21 153,55 153,60 170,60 178,65"><text:p/></draw:polygon><draw:polygon draw:style-name="gr6" draw:text-style-name="P366" svg:width="0.199cm" svg:height="0.046cm" draw:transform="rotate (1.5707963267949) translate (9.58562500000001cm 8.72516666666674cm)" svg:viewBox="0 0 200 47" draw:points="200,13 178,0 153,5 0,39 29,47 55,47 59,43 76,43 80,39 93,39 97,35"><text:p/></draw:polygon><draw:polygon draw:style-name="gr6" draw:text-style-name="P366" svg:width="0.199cm" svg:height="0.068cm" draw:transform="rotate (1.5707963267949) translate (9.623625cm 8.72516666666674cm)" svg:viewBox="0 0 200 69" draw:points="200,69 200,42 72,17 55,17 50,13 33,13 29,8 0,0 0,21"><text:p/></draw:polygon><draw:polygon draw:style-name="gr6" draw:text-style-name="P366" svg:width="0.056cm" svg:height="0.072cm" draw:transform="rotate (1.5707963267949) translate (9.77562499999999cm 8.7091666666668cm)" svg:viewBox="0 0 57 73" draw:points="57,52 48,48 40,48 30,44 26,44 22,39 17,35 13,31 9,27 9,22 5,17 5,0 0,52 5,56 9,56 13,60 17,65 22,65 30,69 40,69 48,73"><text:p/></draw:polygon><draw:polygon draw:style-name="gr6" draw:text-style-name="P366" svg:width="0.187cm" svg:height="0.123cm" draw:transform="rotate (1.5707963267949) translate (9.703625cm 8.73016666666659cm)" svg:viewBox="0 0 188 124" draw:points="188,27 183,21 179,17 175,13 166,13 162,9 158,4 145,4 141,0 73,0 69,4 61,4 52,9 48,9 44,13 35,13 31,17 27,21 22,27 18,27 18,31 14,35 14,39 10,44 5,48 5,56 0,65 0,86 5,90 5,103 10,107 14,111 14,116 18,120 22,124 27,73 27,56 31,52 35,48 35,44 39,39 44,35 48,35 52,31 56,31 61,27 69,27 78,21 107,21 133,21 137,27 149,27 154,31 158,31 162,35 166,39 171,39 175,44 179,48 179,52 183,56 183,65 188,69 188,77"><text:p/></draw:polygon><draw:polygon draw:style-name="gr6" draw:text-style-name="P366" svg:width="0.064cm" svg:height="0.114cm" draw:transform="rotate (1.5707963267949) translate (9.728625cm 8.58816666666662cm)" svg:viewBox="0 0 65 115" draw:points="65,51 65,39 61,30 61,22 55,17 51,12 51,4 47,4 43,0 43,60 38,64 38,68 34,73 34,77 30,81 26,81 21,85 17,90 13,90 4,94 0,94 4,115 13,115 17,111 26,111 30,106 34,106 38,102 43,98 47,94 51,94 51,85 55,81 61,77 61,73 65,68 65,56"><text:p/></draw:polygon><draw:polygon draw:style-name="gr6" draw:text-style-name="P366" svg:width="0.029cm" svg:height="0.021cm" draw:transform="rotate (1.5707963267949) translate (9.877625cm 8.72516666666674cm)" svg:viewBox="0 0 30 22" draw:points="0,22 30,22 30,0 0,0"><text:p/></draw:polygon><draw:polygon draw:style-name="gr6" draw:text-style-name="P366" svg:width="0.199cm" svg:height="0.11cm" draw:transform="rotate (1.5707963267949) translate (9.94062499999999cm 8.72516666666674cm)" svg:viewBox="0 0 200 111" draw:points="200,111 200,0 0,0 0,22 88,22 88,99 115,99 115,22 178,22 178,111"><text:p/></draw:polygon><draw:polygon draw:style-name="gr6" draw:text-style-name="P366" svg:width="0.199cm" svg:height="0.055cm" draw:transform="rotate (1.5707963267949) translate (9.43262499999999cm 9.94916666666664cm)" svg:viewBox="0 0 200 56" draw:points="200,22 200,0 0,44 30,56 30,52 51,52 59,48 68,48"><text:p/></draw:polygon><draw:polygon draw:style-name="gr6" draw:text-style-name="P366" svg:width="0.199cm" svg:height="0.076cm" draw:transform="rotate (1.5707963267949) translate (9.474625cm 9.94916666666664cm)" svg:viewBox="0 0 200 77" draw:points="200,77 200,51 64,17 30,12 0,0 0,21 154,56 154,60 170,60 179,64"><text:p/></draw:polygon><draw:polygon draw:style-name="gr6" draw:text-style-name="P366" svg:width="0.199cm" svg:height="0.047cm" draw:transform="rotate (1.5707963267949) translate (9.538625cm 9.94916666666664cm)" svg:viewBox="0 0 200 48" draw:points="200,14 179,0 154,5 0,39 30,48 55,48 59,43 76,43 81,39 93,39 97,35"><text:p/></draw:polygon><draw:polygon draw:style-name="gr6" draw:text-style-name="P366" svg:width="0.199cm" svg:height="0.068cm" draw:transform="rotate (1.5707963267949) translate (9.576625cm 9.94916666666664cm)" svg:viewBox="0 0 200 69" draw:points="200,69 200,44 72,17 55,17 51,13 34,13 30,9 0,0 0,21"><text:p/></draw:polygon><draw:polygon draw:style-name="gr6" draw:text-style-name="P366" svg:width="0.055cm" svg:height="0.072cm" draw:transform="rotate (1.5707963267949) translate (9.728625cm 9.93216666666652cm)" svg:viewBox="0 0 56 73" draw:points="56,50 47,46 38,46 30,42 25,42 21,38 17,34 13,29 9,25 9,21 4,17 4,0 0,50 4,55 9,55 13,59 17,63 21,63 30,68 38,68 47,73"><text:p/></draw:polygon><draw:polygon draw:style-name="gr6" draw:text-style-name="P366" svg:width="0.186cm" svg:height="0.122cm" draw:transform="rotate (1.5707963267949) translate (9.657625cm 9.95316666666673cm)" svg:viewBox="0 0 187 123" draw:points="187,25 183,21 179,17 174,12 166,12 162,8 158,4 145,4 141,0 72,0 68,4 59,4 51,8 46,8 42,12 34,12 30,17 25,21 21,25 17,25 17,29 13,34 13,38 8,42 4,46 4,55 0,63 0,85 4,90 4,102 8,107 13,111 13,115 17,119 21,123 25,73 25,55 30,50 34,46 34,42 38,38 42,34 46,34 51,29 55,29 59,25 68,25 76,21 106,21 132,21 136,25 149,25 153,29 158,29 162,34 166,38 170,38 174,42 179,46 179,50 183,55 183,63 187,67 187,77"><text:p/></draw:polygon><draw:polygon draw:style-name="gr6" draw:text-style-name="P366" svg:width="0.063cm" svg:height="0.114cm" draw:transform="rotate (1.5707963267949) translate (9.68262500000001cm 9.81216666666673cm)" svg:viewBox="0 0 64 115" draw:points="64,51 64,38 60,30 60,21 56,17 52,13 52,4 47,4 43,0 43,59 39,64 39,69 35,73 35,77 30,82 26,82 21,86 17,90 13,90 4,94 0,94 4,115 13,115 17,111 26,111 30,107 35,107 39,103 43,98 47,94 52,94 52,86 56,82 60,77 60,73 64,69 64,55"><text:p/></draw:polygon><draw:polygon draw:style-name="gr6" draw:text-style-name="P366" svg:width="0.03cm" svg:height="0.021cm" draw:transform="rotate (1.5707963267949) translate (9.830625cm 9.95116666666658cm)" svg:viewBox="0 0 31 22" draw:points="0,22 31,22 31,0 0,0"><text:p/></draw:polygon><draw:polygon draw:style-name="gr6" draw:text-style-name="P366" svg:width="0.199cm" svg:height="0.089cm" draw:transform="rotate (1.5707963267949) translate (9.957625cm 9.94916666666664cm)" svg:viewBox="0 0 200 90" draw:points="200,90 200,61 59,21 55,17 42,17 38,13 30,13 0,0 0,21 170,69"><text:p/></draw:polygon><draw:polygon draw:style-name="gr6" draw:text-style-name="P366" svg:width="0.199cm" svg:height="0.021cm" draw:transform="rotate (1.5707963267949) translate (10.025625cm 9.94916666666664cm)" svg:viewBox="0 0 200 22" draw:points="200,22 170,0 0,0 0,22"><text:p/></draw:polygon><draw:polygon draw:style-name="gr6" draw:text-style-name="P366" svg:width="0.199cm" svg:height="0.033cm" draw:transform="rotate (1.5707963267949) translate (9.890625cm 9.94916666666664cm)" svg:viewBox="0 0 200 34" draw:points="200,34 200,0 0,0 0,22 170,22"><text:p/></draw:polygon><draw:polygon draw:style-name="gr6" draw:text-style-name="P366" svg:width="0.199cm" svg:height="0.059cm" draw:transform="rotate (1.5707963267949) translate (9.911625cm 9.94916666666664cm)" svg:viewBox="0 0 200 60" draw:points="200,12 170,0 0,47 30,60 59,51"><text:p/></draw:polygon><draw:path draw:style-name="gr3" draw:text-style-name="P364" svg:width="2.02cm" svg:height="0.161cm" draw:transform="rotate (1.5707963267949) translate (11.168625cm 5.19116666666672cm)" svg:viewBox="0 0 2021 162" svg:d="M0 0v162M2021 0v162"><text:p/></draw:path><draw:line draw:style-name="gr4" draw:text-style-name="P365" svg:x1="11.169cm" svg:y1="5.19cm" svg:x2="11.169cm" svg:y2="3.17cm"><text:p/></draw:line><draw:line draw:style-name="gr4" draw:text-style-name="P365" svg:x1="11.225cm" svg:y1="5.19cm" svg:x2="11.225cm" svg:y2="3.17cm"><text:p/></draw:line><draw:line draw:style-name="gr4" draw:text-style-name="P365" svg:x1="11.331cm" svg:y1="3.17cm" svg:x2="11.331cm" svg:y2="5.19cm"><text:p/></draw:line><draw:line draw:style-name="gr4" draw:text-style-name="P365" svg:x1="11.272cm" svg:y1="3.17cm" svg:x2="11.272cm" svg:y2="5.19cm"><text:p/></draw:line><draw:polygon draw:style-name="gr5" draw:text-style-name="P364" svg:width="0.026cm" svg:height="0.025cm" draw:transform="rotate (1.5707963267949) translate (11.016625cm 9.7251666666668cm)" svg:viewBox="0 0 27 26" draw:points="0,12 5,4 13,0 23,4 27,12 23,22 13,26 5,22"><text:p/></draw:polygon><draw:polyline draw:style-name="gr5" draw:text-style-name="P364" svg:width="0.025cm" svg:height="0.022cm" draw:transform="rotate (1.5707963267949) translate (11.065625cm 9.57216666666673cm)" svg:viewBox="0 0 26 23" draw:points="26,0 18,17 0,23"><text:p/></draw:polyline><draw:polyline draw:style-name="gr5" draw:text-style-name="P364" svg:width="0.195cm" svg:height="0.097cm" draw:transform="rotate (1.5707963267949) translate (10.626625cm 9.81016666666679cm)" svg:viewBox="0 0 196 98" draw:points="0,98 4,59 26,30 60,9 98,0 136,9 170,30 191,59 196,98"><text:p/></draw:polyline><draw:line draw:style-name="gr5" draw:text-style-name="P364" svg:x1="10.957cm" svg:y1="9.713cm" svg:x2="10.971cm" svg:y2="9.576cm"><text:p/></draw:line><draw:polygon draw:style-name="gr5" draw:text-style-name="P364" svg:width="0.034cm" svg:height="0.034cm" draw:transform="rotate (1.5707963267949) translate (11.011625cm 9.73116666666662cm)" svg:viewBox="0 0 35 35" draw:points="0,17 5,5 18,0 31,5 35,17 31,27 18,35 5,27"><text:p/></draw:polygon><draw:line draw:style-name="gr5" draw:text-style-name="P364" svg:x1="10.971cm" svg:y1="9.848cm" svg:x2="10.957cm" svg:y2="9.712cm"><text:p/></draw:line><draw:polyline draw:style-name="gr5" draw:text-style-name="P364" svg:width="0.025cm" svg:height="0.022cm" draw:transform="rotate (1.5707963267949) translate (11.065625cm 9.87916666666663cm)" svg:viewBox="0 0 26 23" draw:points="26,23 9,17 0,0"><text:p/></draw:polyline><draw:polyline draw:style-name="gr5" draw:text-style-name="P364" svg:width="0.029cm" svg:height="0.034cm" draw:transform="rotate (1.5707963267949) translate (10.968625cm 9.57616666666662cm)" svg:viewBox="0 0 30 35" draw:points="0,0 13,4 26,17 30,35"><text:p/></draw:polyline><draw:polyline draw:style-name="gr5" draw:text-style-name="P364" svg:width="0.03cm" svg:height="0.034cm" draw:transform="rotate (1.5707963267949) translate (10.968625cm 9.87716666666669cm)" svg:viewBox="0 0 31 35" draw:points="0,35 4,17 17,4 31,0"><text:p/></draw:polyline><draw:polyline draw:style-name="gr5" draw:text-style-name="P364" svg:width="0.148cm" svg:height="0.156cm" draw:transform="rotate (1.5707963267949) translate (10.580625cm 9.71216666666676cm)" svg:viewBox="0 0 149 157" draw:points="149,157 149,140 145,136 145,119 141,111 141,106 137,98 137,94 132,89 132,81 128,77 124,73 124,68 120,64 120,60 115,60 115,56 111,51 107,47 99,39 94,34 90,29 86,25 77,21 73,16 69,16 65,12 56,12 56,8 48,8 44,4 35,4 31,0 0,0"><text:p/></draw:polyline><draw:polyline draw:style-name="gr5" draw:text-style-name="P364" svg:width="0.288cm" svg:height="0.152cm" draw:transform="rotate (1.5707963267949) translate (10.584625cm 9.85816666666662cm)" svg:viewBox="0 0 289 153" draw:points="289,153 289,132 285,124 285,111 281,102 281,98 276,93 276,89 272,84 272,76 268,76 268,68 264,68 264,63 259,59 255,55 255,51 251,51 251,46 247,42 243,38 238,34 230,29 226,25 220,21 212,17 208,12 203,12 199,8 191,8 191,4 178,4 174,0 119,0 110,4 98,4 93,8 85,12 81,12 76,17 72,21 68,21 64,25 60,25 60,29 55,29 51,34 47,38 43,42 38,46 34,55 30,59 26,63 21,72 17,76 17,84 13,89 9,98 9,107 4,111 4,128 0,132 0,153"><text:p/></draw:polyline><draw:polyline draw:style-name="gr5" draw:text-style-name="P364" svg:width="0.148cm" svg:height="0.156cm" draw:transform="rotate (1.5707963267949) translate (10.580625cm 9.86016666666656cm)" svg:viewBox="0 0 149 157" draw:points="0,157 0,140 4,136 4,119 8,111 8,106 14,98 14,94 18,89 18,81 22,77 26,73 26,68 31,64 31,60 35,60 35,56 39,51 43,47 52,39 56,34 60,29 65,25 73,21 77,16 81,16 86,12 94,12 94,8 103,8 107,4 115,4 120,0 149,0"><text:p/></draw:polyline><draw:polygon draw:style-name="gr5" draw:text-style-name="P364" svg:width="0.013cm" svg:height="0.012cm" draw:transform="rotate (1.5707963267949) translate (10.927625cm 9.78016666666663cm)" svg:viewBox="0 0 14 13" draw:points="10,0 14,0 14,13 6,13 6,9 0,9 0,4 6,0"><text:p/></draw:polygon><draw:polygon draw:style-name="gr5" draw:text-style-name="P364" svg:width="0.013cm" svg:height="0.012cm" draw:transform="rotate (1.5707963267949) translate (10.927625cm 9.65716666666672cm)" svg:viewBox="0 0 14 13" draw:points="4,0 0,0 0,13 9,13 9,9 14,9 14,4 9,0"><text:p/></draw:polygon><draw:path draw:style-name="gr5" draw:text-style-name="P364" svg:width="0.305cm" svg:height="0.085cm" draw:transform="rotate (1.5707963267949) translate (11.003625cm 9.8521666666668cm)" svg:viewBox="0 0 306 86" svg:d="M306 0v64M0 86h141"><text:p/></draw:path><draw:polyline draw:style-name="gr5" draw:text-style-name="P364" svg:width="0.097cm" svg:height="0.144cm" draw:transform="rotate (1.5707963267949) translate (10.723625cm 9.80916666666682cm)" svg:viewBox="0 0 98 145" draw:points="0,0 0,145 98,145"><text:p/></draw:polyline><draw:path draw:style-name="gr5" draw:text-style-name="P364" svg:width="0.242cm" svg:height="0.246cm" draw:transform="rotate (1.5707963267949) translate (10.723625cm 9.85716666666665cm)" svg:viewBox="0 0 243 247" svg:d="M0 13v234M243 0v144"><text:p/></draw:path><draw:line draw:style-name="gr5" draw:text-style-name="P364" svg:x1="10.871cm" svg:y1="9.593cm" svg:x2="10.871cm" svg:y2="9.83cm"><text:p/></draw:line><draw:path draw:style-name="gr5" draw:text-style-name="P364" svg:width="0.313cm" svg:height="0.352cm" draw:transform="rotate (1.5707963267949) translate (10.736625cm 9.87716666666669cm)" svg:viewBox="0 0 314 353" svg:d="M166 136h59M264 131l21 5M17 0v237M68 131l-21 5M314 0v237M310 0v233M264 131h-98M0 268v63M306 353h-140"><text:p/></draw:path><draw:line draw:style-name="gr5" draw:text-style-name="P364" svg:x1="10.851cm" svg:y1="9.75cm" svg:x2="10.847cm" svg:y2="9.75cm"><text:p/></draw:line><draw:polyline draw:style-name="gr5" draw:text-style-name="P364" svg:width="0.034cm" svg:height="0.034cm" draw:transform="rotate (1.5707963267949) translate (10.736625cm 9.75016666666668cm)" svg:viewBox="0 0 35 35" draw:points="0,35 4,17 17,4 35,0"><text:p/></draw:polyline><draw:polyline draw:style-name="gr5" draw:text-style-name="P364" svg:width="0.004cm" svg:height="0.004cm" draw:transform="rotate (1.5707963267949) translate (10.846625cm 9.68216666666682cm)" svg:viewBox="0 0 5 5" draw:points="5,0 0,0 0,5"><text:p/></draw:polyline><draw:polyline draw:style-name="gr5" draw:text-style-name="P364" svg:width="0.038cm" svg:height="0.034cm" draw:transform="rotate (1.5707963267949) translate (10.736625cm 9.71616666666665cm)" svg:viewBox="0 0 39 35" draw:points="0,0 18,4 31,17 39,35"><text:p/></draw:polyline><draw:path draw:style-name="gr5" draw:text-style-name="P364" svg:width="0.076cm" svg:height="0.097cm" draw:transform="rotate (1.5707963267949) translate (10.770625cm 9.75416666666677cm)" svg:viewBox="0 0 77 98" svg:d="M38 81h-34M4 0v77M77 98l-5-21M0 98l4-21M77 0v77M38 81h34"><text:p/></draw:path><draw:polygon draw:style-name="gr5" draw:text-style-name="P364" svg:width="0.025cm" svg:height="0.025cm" draw:transform="rotate (1.5707963267949) translate (11.016625cm 10.2071666666667cm)" svg:viewBox="0 0 26 26" draw:points="0,12 5,4 14,0 22,4 26,12 22,22 14,26 5,22"><text:p/></draw:polygon><draw:polyline draw:style-name="gr5" draw:text-style-name="P364" svg:width="0.026cm" svg:height="0.022cm" draw:transform="rotate (1.5707963267949) translate (11.065625cm 10.0551666666666cm)" svg:viewBox="0 0 27 23" draw:points="27,0 17,17 0,23"><text:p/></draw:polyline><draw:polyline draw:style-name="gr5" draw:text-style-name="P364" svg:width="0.195cm" svg:height="0.097cm" draw:transform="rotate (1.5707963267949) translate (10.626625cm 10.2921666666667cm)" svg:viewBox="0 0 196 98" draw:points="0,98 4,59 26,30 59,9 98,0 137,9 166,30 192,59 196,98"><text:p/></draw:polyline><draw:line draw:style-name="gr5" draw:text-style-name="P364" svg:x1="10.957cm" svg:y1="10.194cm" svg:x2="10.971cm" svg:y2="10.058cm"><text:p/></draw:line><draw:polygon draw:style-name="gr5" draw:text-style-name="P364" svg:width="0.034cm" svg:height="0.034cm" draw:transform="rotate (1.5707963267949) translate (11.011625cm 10.2111666666666cm)" svg:viewBox="0 0 35 35" draw:points="0,17 4,5 17,0 30,5 35,17 30,27 17,35 4,27"><text:p/></draw:polygon><draw:line draw:style-name="gr5" draw:text-style-name="P364" svg:x1="10.971cm" svg:y1="10.33cm" svg:x2="10.957cm" svg:y2="10.193cm"><text:p/></draw:line><draw:polyline draw:style-name="gr5" draw:text-style-name="P364" svg:width="0.026cm" svg:height="0.022cm" draw:transform="rotate (1.5707963267949) translate (11.065625cm 10.3601666666668cm)" svg:viewBox="0 0 27 23" draw:points="27,23 10,17 0,0"><text:p/></draw:polyline><draw:polyline draw:style-name="gr5" draw:text-style-name="P364" svg:width="0.03cm" svg:height="0.034cm" draw:transform="rotate (1.5707963267949) translate (10.968625cm 10.0591666666665cm)" svg:viewBox="0 0 31 35" draw:points="0,0 14,4 26,17 31,35"><text:p/></draw:polyline><draw:polyline draw:style-name="gr5" draw:text-style-name="P364" svg:width="0.03cm" svg:height="0.034cm" draw:transform="rotate (1.5707963267949) translate (10.968625cm 10.3621666666667cm)" svg:viewBox="0 0 31 35" draw:points="0,35 5,17 18,4 31,0"><text:p/></draw:polyline><draw:polyline draw:style-name="gr5" draw:text-style-name="P364" svg:width="0.148cm" svg:height="0.156cm" draw:transform="rotate (1.5707963267949) translate (10.580625cm 10.1961666666666cm)" svg:viewBox="0 0 149 157" draw:points="149,157 149,140 145,136 145,119 140,111 140,106 136,98 136,94 132,89 132,81 128,77 123,73 123,68 119,64 119,60 115,60 115,56 111,51 106,47 98,39 94,34 89,29 85,25 77,21 73,16 68,16 64,12 56,12 56,8 46,8 42,4 33,4 29,0 0,0"><text:p/></draw:polyline><draw:polyline draw:style-name="gr5" draw:text-style-name="P364" svg:width="0.288cm" svg:height="0.152cm" draw:transform="rotate (1.5707963267949) translate (10.584625cm 10.3381666666666cm)" svg:viewBox="0 0 289 153" draw:points="289,153 289,136 284,132 284,115 280,111 280,98 276,93 276,89 272,84 272,76 267,76 267,68 263,68 263,63 259,59 255,55 255,51 250,51 250,46 246,42 242,38 238,34 229,29 225,25 221,21 212,17 208,12 204,12 200,8 191,8 191,4 178,4 174,0 118,0 110,4 97,4 93,8 84,12 80,12 76,17 72,21 67,21 63,25 59,25 59,29 55,29 50,34 46,38 42,42 38,46 34,55 29,59 25,63 21,72 17,76 17,84 12,89 8,98 8,107 4,111 4,128 0,132 0,153"><text:p/></draw:polyline><draw:polyline draw:style-name="gr5" draw:text-style-name="P364" svg:width="0.149cm" svg:height="0.156cm" draw:transform="rotate (1.5707963267949) translate (10.580625cm 10.3431666666667cm)" svg:viewBox="0 0 150 157" draw:points="0,157 0,140 5,136 5,119 9,111 9,106 13,98 13,94 17,89 17,81 22,77 22,73 26,68 30,64 30,60 34,60 34,56 39,51 43,47 52,39 56,34 61,29 65,25 73,21 78,16 82,16 86,12 95,12 95,8 103,8 107,4 116,4 120,0 150,0"><text:p/></draw:polyline><draw:polygon draw:style-name="gr5" draw:text-style-name="P364" svg:width="0.013cm" svg:height="0.012cm" draw:transform="rotate (1.5707963267949) translate (10.927625cm 10.2631666666667cm)" svg:viewBox="0 0 14 13" draw:points="9,0 14,0 14,13 4,13 4,9 0,9 0,4 4,0"><text:p/></draw:polygon><draw:polygon draw:style-name="gr5" draw:text-style-name="P364" svg:width="0.012cm" svg:height="0.012cm" draw:transform="rotate (1.5707963267949) translate (10.927625cm 10.1421666666666cm)" svg:viewBox="0 0 13 13" draw:points="5,0 0,0 0,13 9,13 9,9 13,9 13,4 9,0"><text:p/></draw:polygon><draw:path draw:style-name="gr5" draw:text-style-name="P364" svg:width="0.305cm" svg:height="0.085cm" draw:transform="rotate (1.5707963267949) translate (11.003625cm 10.3341666666667cm)" svg:viewBox="0 0 306 86" svg:d="M306 0v64M0 86h141"><text:p/></draw:path><draw:polyline draw:style-name="gr5" draw:text-style-name="P364" svg:width="0.098cm" svg:height="0.144cm" draw:transform="rotate (1.5707963267949) translate (10.723625cm 10.2921666666667cm)" svg:viewBox="0 0 99 145" draw:points="0,0 0,145 99,145"><text:p/></draw:polyline><draw:path draw:style-name="gr5" draw:text-style-name="P364" svg:width="0.241cm" svg:height="0.246cm" draw:transform="rotate (1.5707963267949) translate (10.723625cm 10.3381666666666cm)" svg:viewBox="0 0 242 247" svg:d="M0 13v234M242 0v144"><text:p/></draw:path><draw:line draw:style-name="gr5" draw:text-style-name="P364" svg:x1="10.871cm" svg:y1="10.077cm" svg:x2="10.871cm" svg:y2="10.314cm"><text:p/></draw:line><draw:path draw:style-name="gr5" draw:text-style-name="P364" svg:width="0.314cm" svg:height="0.352cm" draw:transform="rotate (1.5707963267949) translate (10.736625cm 10.3621666666667cm)" svg:viewBox="0 0 315 353" svg:d="M166 136h59M263 131l22 5M17 0v237M68 131l-21 5M315 0v237M311 0v233M263 131h-97M0 268v63M306 353h-140"><text:p/></draw:path><draw:line draw:style-name="gr5" draw:text-style-name="P364" svg:x1="10.851cm" svg:y1="10.234cm" svg:x2="10.847cm" svg:y2="10.234cm"><text:p/></draw:line><draw:polyline draw:style-name="gr5" draw:text-style-name="P364" svg:width="0.034cm" svg:height="0.034cm" draw:transform="rotate (1.5707963267949) translate (10.736625cm 10.2331666666668cm)" svg:viewBox="0 0 35 35" draw:points="0,35 5,17 18,4 35,0"><text:p/></draw:polyline><draw:polyline draw:style-name="gr5" draw:text-style-name="P364" svg:width="0.004cm" svg:height="0.004cm" draw:transform="rotate (1.5707963267949) translate (10.846625cm 10.1651666666667cm)" svg:viewBox="0 0 5 5" draw:points="5,0 0,0 0,5"><text:p/></draw:polyline><draw:polyline draw:style-name="gr5" draw:text-style-name="P364" svg:width="0.038cm" svg:height="0.034cm" draw:transform="rotate (1.5707963267949) translate (10.736625cm 10.1991666666666cm)" svg:viewBox="0 0 39 35" draw:points="0,0 18,4 31,17 39,35"><text:p/></draw:polyline><draw:path draw:style-name="gr5" draw:text-style-name="P364" svg:width="0.076cm" svg:height="0.097cm" draw:transform="rotate (1.5707963267949) translate (10.770625cm 10.2371666666667cm)" svg:viewBox="0 0 77 98" svg:d="M39 81h-35M4 0v77M77 98l-4-21M0 98l4-21M77 0v77M39 81h34"><text:p/></draw:path><draw:polygon draw:style-name="gr5" draw:text-style-name="P364" svg:width="0.026cm" svg:height="0.025cm" draw:transform="rotate (1.5707963267949) translate (11.016625cm 8.31116666666668cm)" svg:viewBox="0 0 27 26" draw:points="0,12 6,4 14,0 23,4 27,12 23,22 14,26 6,22"><text:p/></draw:polygon><draw:polyline draw:style-name="gr5" draw:text-style-name="P364" svg:width="0.021cm" svg:height="0.022cm" draw:transform="rotate (1.5707963267949) translate (11.065625cm 8.15816666666682cm)" svg:viewBox="0 0 22 23" draw:points="22,0 18,17 0,23"><text:p/></draw:polyline><draw:polyline draw:style-name="gr5" draw:text-style-name="P364" svg:width="0.198cm" svg:height="0.097cm" draw:transform="rotate (1.5707963267949) translate (10.626625cm 8.40116666666673cm)" svg:viewBox="0 0 199 98" draw:points="0,98 8,59 29,30 63,9 101,0 139,9 169,30 191,59 199,98"><text:p/></draw:polyline><draw:line draw:style-name="gr5" draw:text-style-name="P364" svg:x1="10.957cm" svg:y1="8.298cm" svg:x2="10.971cm" svg:y2="8.166cm"><text:p/></draw:line><draw:polygon draw:style-name="gr5" draw:text-style-name="P364" svg:width="0.034cm" svg:height="0.034cm" draw:transform="rotate (1.5707963267949) translate (11.011625cm 8.31516666666676cm)" svg:viewBox="0 0 35 35" draw:points="0,17 4,5 18,0 31,5 35,17 31,27 18,35 4,27"><text:p/></draw:polygon><draw:line draw:style-name="gr5" draw:text-style-name="P364" svg:x1="10.971cm" svg:y1="8.435cm" svg:x2="10.957cm" svg:y2="8.299cm"><text:p/></draw:line><draw:polyline draw:style-name="gr5" draw:text-style-name="P364" svg:width="0.025cm" svg:height="0.022cm" draw:transform="rotate (1.5707963267949) translate (11.065625cm 8.46316666666656cm)" svg:viewBox="0 0 26 23" draw:points="26,23 9,17 0,0"><text:p/></draw:polyline><draw:polyline draw:style-name="gr5" draw:text-style-name="P364" svg:width="0.03cm" svg:height="0.034cm" draw:transform="rotate (1.5707963267949) translate (10.968625cm 8.16716666666655cm)" svg:viewBox="0 0 31 35" draw:points="0,0 17,4 27,17 31,35"><text:p/></draw:polyline><draw:polyline draw:style-name="gr5" draw:text-style-name="P364" svg:width="0.031cm" svg:height="0.034cm" draw:transform="rotate (1.5707963267949) translate (10.968625cm 8.46516666666651cm)" svg:viewBox="0 0 32 35" draw:points="0,35 5,17 18,4 32,0"><text:p/></draw:polyline><draw:polyline draw:style-name="gr5" draw:text-style-name="P364" svg:width="0.148cm" svg:height="0.156cm" draw:transform="rotate (1.5707963267949) translate (10.580625cm 8.29816666666664cm)" svg:viewBox="0 0 149 157" draw:points="149,157 149,149 145,140 145,119 141,111 141,106 137,98 137,94 132,89 132,85 128,81 128,77 124,73 124,68 120,68 120,64 115,60 111,56 111,51 107,51 103,47 98,39 94,34 90,29 82,25 76,21 72,16 64,16 64,12 55,12 51,8 47,8 42,4 34,4 30,0 0,0"><text:p/></draw:polyline><draw:polyline draw:style-name="gr5" draw:text-style-name="P364" svg:width="0.288cm" svg:height="0.152cm" draw:transform="rotate (1.5707963267949) translate (10.584625cm 8.44216666666677cm)" svg:viewBox="0 0 289 153" draw:points="289,153 289,145 285,136 285,115 281,111 281,98 276,93 276,89 272,84 272,76 268,76 268,72 264,68 259,63 259,59 255,59 255,55 251,51 247,46 247,42 241,38 233,34 229,29 225,25 220,21 212,17 208,12 199,12 199,8 191,8 186,4 174,4 174,0 119,0 110,4 98,4 93,8 85,12 81,12 72,17 72,21 64,21 64,25 59,25 55,29 51,34 47,38 43,42 38,46 34,55 30,59 26,63 21,72 17,76 13,84 13,89 9,98 9,102 4,107 4,124 0,124 0,153"><text:p/></draw:polyline><draw:polyline draw:style-name="gr5" draw:text-style-name="P364" svg:width="0.148cm" svg:height="0.156cm" draw:transform="rotate (1.5707963267949) translate (10.580625cm 8.44816666666659cm)" svg:viewBox="0 0 149 157" draw:points="0,157 0,136 4,128 4,111 8,106 8,98 13,94 13,89 17,85 17,77 21,77 21,73 25,68 30,64 30,60 34,60 34,56 38,51 42,47 47,39 55,34 59,29 63,25 68,21 76,16 81,16 86,12 90,12 94,8 103,8 103,4 115,4 115,0 149,0"><text:p/></draw:polyline><draw:polygon draw:style-name="gr5" draw:text-style-name="P364" svg:width="0.013cm" svg:height="0.012cm" draw:transform="rotate (1.5707963267949) translate (10.927625cm 8.36616666666672cm)" svg:viewBox="0 0 14 13" draw:points="6,0 14,0 14,9 10,9 10,13 6,13 0,9 0,0"><text:p/></draw:polygon><draw:polygon draw:style-name="gr5" draw:text-style-name="P364" svg:width="0.009cm" svg:height="0.012cm" draw:transform="rotate (1.5707963267949) translate (10.927625cm 8.24316666666681cm)" svg:viewBox="0 0 10 13" draw:points="4,0 0,0 0,13 10,13 10,0"><text:p/></draw:polygon><draw:path draw:style-name="gr5" draw:text-style-name="P364" svg:width="0.301cm" svg:height="0.085cm" draw:transform="rotate (1.5707963267949) translate (11.003625cm 8.43816666666667cm)" svg:viewBox="0 0 302 86" svg:d="M302 0v64M0 86h140"><text:p/></draw:path><draw:polyline draw:style-name="gr5" draw:text-style-name="P364" svg:width="0.101cm" svg:height="0.144cm" draw:transform="rotate (1.5707963267949) translate (10.723625cm 8.40116666666673cm)" svg:viewBox="0 0 102 145" draw:points="0,0 0,145 102,145"><text:p/></draw:polyline><draw:path draw:style-name="gr5" draw:text-style-name="P364" svg:width="0.241cm" svg:height="0.246cm" draw:transform="rotate (1.5707963267949) translate (10.723625cm 8.44416666666671cm)" svg:viewBox="0 0 242 247" svg:d="M0 13v234M242 0v144"><text:p/></draw:path><draw:line draw:style-name="gr5" draw:text-style-name="P364" svg:x1="10.871cm" svg:y1="8.179cm" svg:x2="10.871cm" svg:y2="8.416cm"><text:p/></draw:line><draw:path draw:style-name="gr5" draw:text-style-name="P364" svg:width="0.313cm" svg:height="0.352cm" draw:transform="rotate (1.5707963267949) translate (10.736625cm 8.46316666666656cm)" svg:viewBox="0 0 314 353" svg:d="M165 136h59M263 131l22 5M17 0v237M64 131l-17 5M314 0v237M310 0v233M263 131h-98M0 268v63M306 353h-141"><text:p/></draw:path><draw:polyline draw:style-name="gr5" draw:text-style-name="P364" svg:width="0.004cm" svg:height="0.004cm" draw:transform="rotate (1.5707963267949) translate (10.846625cm 8.34116666666662cm)" svg:viewBox="0 0 5 5" draw:points="5,5 5,0 0,0"><text:p/></draw:polyline><draw:polyline draw:style-name="gr5" draw:text-style-name="P364" svg:width="0.038cm" svg:height="0.034cm" draw:transform="rotate (1.5707963267949) translate (10.736625cm 8.34016666666665cm)" svg:viewBox="0 0 39 35" draw:points="0,35 9,17 22,4 39,0"><text:p/></draw:polyline><draw:line draw:style-name="gr5" draw:text-style-name="P364" svg:x1="10.847cm" svg:y1="8.269cm" svg:x2="10.851cm" svg:y2="8.269cm"><text:p/></draw:line><draw:polyline draw:style-name="gr5" draw:text-style-name="P364" svg:width="0.034cm" svg:height="0.034cm" draw:transform="rotate (1.5707963267949) translate (10.736625cm 8.30416666666667cm)" svg:viewBox="0 0 35 35" draw:points="0,0 17,4 31,17 35,35"><text:p/></draw:polyline><draw:path draw:style-name="gr5" draw:text-style-name="P364" svg:width="0.076cm" svg:height="0.097cm" draw:transform="rotate (1.5707963267949) translate (10.770625cm 8.34016666666665cm)" svg:viewBox="0 0 77 98" svg:d="M39 81h-35M0 0v77M77 98l-4-21M0 98l4-21M73 0v77M39 81h34"><text:p/></draw:path><draw:polygon draw:style-name="gr5" draw:text-style-name="P364" svg:width="0.025cm" svg:height="0.025cm" draw:transform="rotate (1.5707963267949) translate (11.016625cm 8.79316666666682cm)" svg:viewBox="0 0 26 26" draw:points="0,12 4,4 14,0 22,4 26,12 22,22 14,26 4,22"><text:p/></draw:polygon><draw:polyline draw:style-name="gr5" draw:text-style-name="P364" svg:width="0.021cm" svg:height="0.022cm" draw:transform="rotate (1.5707963267949) translate (11.065625cm 8.64216666666669cm)" svg:viewBox="0 0 22 23" draw:points="22,0 18,17 0,23"><text:p/></draw:polyline><draw:polyline draw:style-name="gr5" draw:text-style-name="P364" svg:width="0.199cm" svg:height="0.097cm" draw:transform="rotate (1.5707963267949) translate (10.626625cm 8.88216666666669cm)" svg:viewBox="0 0 200 98" draw:points="0,98 8,59 30,30 64,9 103,0 141,9 170,30 191,59 200,98"><text:p/></draw:polyline><draw:line draw:style-name="gr5" draw:text-style-name="P364" svg:x1="10.957cm" svg:y1="8.782cm" svg:x2="10.971cm" svg:y2="8.65cm"><text:p/></draw:line><draw:polygon draw:style-name="gr5" draw:text-style-name="P364" svg:width="0.033cm" svg:height="0.034cm" draw:transform="rotate (1.5707963267949) translate (11.011625cm 8.7971666666667cm)" svg:viewBox="0 0 34 35" draw:points="0,17 4,5 17,0 30,5 34,17 30,27 17,35 4,27"><text:p/></draw:polygon><draw:line draw:style-name="gr5" draw:text-style-name="P364" svg:x1="10.971cm" svg:y1="8.916cm" svg:x2="10.957cm" svg:y2="8.779cm"><text:p/></draw:line><draw:polyline draw:style-name="gr5" draw:text-style-name="P364" svg:width="0.026cm" svg:height="0.022cm" draw:transform="rotate (1.5707963267949) translate (11.065625cm 8.94616666666668cm)" svg:viewBox="0 0 27 23" draw:points="27,23 9,17 0,0"><text:p/></draw:polyline><draw:polyline draw:style-name="gr5" draw:text-style-name="P364" svg:width="0.029cm" svg:height="0.034cm" draw:transform="rotate (1.5707963267949) translate (10.968625cm 8.65016666666666cm)" svg:viewBox="0 0 30 35" draw:points="0,0 18,4 26,17 30,35"><text:p/></draw:polyline><draw:polyline draw:style-name="gr5" draw:text-style-name="P364" svg:width="0.03cm" svg:height="0.034cm" draw:transform="rotate (1.5707963267949) translate (10.968625cm 8.94616666666668cm)" svg:viewBox="0 0 31 35" draw:points="0,35 5,17 17,4 31,0"><text:p/></draw:polyline><draw:polyline draw:style-name="gr5" draw:text-style-name="P364" svg:width="0.148cm" svg:height="0.156cm" draw:transform="rotate (1.5707963267949) translate (10.580625cm 8.78016666666678cm)" svg:viewBox="0 0 149 157" draw:points="149,157 149,149 144,140 144,119 140,111 140,106 136,98 136,94 132,89 132,85 128,81 128,77 123,73 123,68 119,68 119,64 114,60 110,56 110,51 105,51 101,47 97,39 93,34 88,29 80,25 76,21 71,16 63,16 63,12 55,12 50,8 46,8 42,4 33,4 29,0 0,0"><text:p/></draw:polyline><draw:polyline draw:style-name="gr5" draw:text-style-name="P364" svg:width="0.287cm" svg:height="0.152cm" draw:transform="rotate (1.5707963267949) translate (10.584625cm 8.9241666666667cm)" svg:viewBox="0 0 288 153" draw:points="288,153 288,145 284,136 284,115 280,111 280,102 276,98 276,89 272,84 272,76 267,76 267,72 263,68 259,63 259,59 255,59 255,55 250,51 246,46 246,42 242,38 233,34 229,29 225,25 221,21 212,17 208,12 200,12 200,8 191,8 187,4 174,4 174,0 118,0 110,4 97,4 93,8 84,12 80,12 72,17 72,21 63,21 63,25 59,25 55,29 50,34 46,38 42,42 38,46 33,55 29,59 25,63 21,72 17,76 12,84 12,89 8,98 8,102 4,107 4,124 0,124 0,153"><text:p/></draw:polyline><draw:polyline draw:style-name="gr5" draw:text-style-name="P364" svg:width="0.149cm" svg:height="0.156cm" draw:transform="rotate (1.5707963267949) translate (10.580625cm 8.92916666666655cm)" svg:viewBox="0 0 150 157" draw:points="0,157 0,136 5,128 5,111 9,106 9,98 13,94 13,89 17,85 17,77 22,77 22,73 26,68 30,64 30,60 34,60 34,56 38,51 43,47 47,39 51,34 60,29 64,25 68,21 77,16 81,16 85,12 89,12 93,8 102,8 102,4 115,4 115,0 150,0"><text:p/></draw:polyline><draw:polygon draw:style-name="gr5" draw:text-style-name="P364" svg:width="0.012cm" svg:height="0.012cm" draw:transform="rotate (1.5707963267949) translate (10.927625cm 8.85016666666659cm)" svg:viewBox="0 0 13 13" draw:points="4,0 13,0 13,9 9,9 9,13 4,13 0,9 0,0"><text:p/></draw:polygon><draw:polygon draw:style-name="gr5" draw:text-style-name="P364" svg:width="0.008cm" svg:height="0.012cm" draw:transform="rotate (1.5707963267949) translate (10.927625cm 8.72616666666671cm)" svg:viewBox="0 0 9 13" draw:points="5,0 0,0 0,13 9,13 9,0"><text:p/></draw:polygon><draw:path draw:style-name="gr5" draw:text-style-name="P364" svg:width="0.3cm" svg:height="0.085cm" draw:transform="rotate (1.5707963267949) translate (11.003625cm 8.92116666666679cm)" svg:viewBox="0 0 301 86" svg:d="M301 0v64M0 86h140"><text:p/></draw:path><draw:polyline draw:style-name="gr5" draw:text-style-name="P364" svg:width="0.102cm" svg:height="0.144cm" draw:transform="rotate (1.5707963267949) translate (10.723625cm 8.88216666666669cm)" svg:viewBox="0 0 103 145" draw:points="0,0 0,145 103,145"><text:p/></draw:polyline><draw:path draw:style-name="gr5" draw:text-style-name="P364" svg:width="0.241cm" svg:height="0.246cm" draw:transform="rotate (1.5707963267949) translate (10.723625cm 8.9241666666667cm)" svg:viewBox="0 0 242 247" svg:d="M0 13v234M242 0v144"><text:p/></draw:path><draw:line draw:style-name="gr5" draw:text-style-name="P364" svg:x1="10.871cm" svg:y1="8.666cm" svg:x2="10.871cm" svg:y2="8.903cm"><text:p/></draw:line><draw:path draw:style-name="gr5" draw:text-style-name="P364" svg:width="0.314cm" svg:height="0.352cm" draw:transform="rotate (1.5707963267949) translate (10.736625cm 8.94616666666668cm)" svg:viewBox="0 0 315 353" svg:d="M167 136h59M264 131l21 5M17 0v237M64 131l-17 5M315 0v237M310 0v233M264 131h-97M0 268v63M306 353h-139"><text:p/></draw:path><draw:polyline draw:style-name="gr5" draw:text-style-name="P364" svg:width="0.004cm" svg:height="0.004cm" draw:transform="rotate (1.5707963267949) translate (10.846625cm 8.82316666666677cm)" svg:viewBox="0 0 5 5" draw:points="5,5 5,0 0,0"><text:p/></draw:polyline><draw:polyline draw:style-name="gr5" draw:text-style-name="P364" svg:width="0.038cm" svg:height="0.034cm" draw:transform="rotate (1.5707963267949) translate (10.736625cm 8.82316666666677cm)" svg:viewBox="0 0 39 35" draw:points="0,35 9,17 21,4 39,0"><text:p/></draw:polyline><draw:line draw:style-name="gr5" draw:text-style-name="P364" svg:x1="10.847cm" svg:y1="8.751cm" svg:x2="10.851cm" svg:y2="8.751cm"><text:p/></draw:line><draw:polyline draw:style-name="gr5" draw:text-style-name="P364" svg:width="0.034cm" svg:height="0.034cm" draw:transform="rotate (1.5707963267949) translate (10.736625cm 8.78516666666664cm)" svg:viewBox="0 0 35 35" draw:points="0,0 18,4 31,17 35,35"><text:p/></draw:polyline><draw:path draw:style-name="gr5" draw:text-style-name="P364" svg:width="0.076cm" svg:height="0.097cm" draw:transform="rotate (1.5707963267949) translate (10.770625cm 8.82416666666674cm)" svg:viewBox="0 0 77 98" svg:d="M38 81h-34M0 0v77M77 98l-4-21M0 98l4-21M73 0v77M38 81h35"><text:p/></draw:path><draw:polygon draw:style-name="gr5" draw:text-style-name="P364" svg:width="1.13cm" svg:height="1.13cm" draw:transform="rotate (1.5707963267949) translate (5.699625cm 5.03716666666648cm)" svg:viewBox="0 0 1131 1131" draw:points="649,1131 1131,1131 1131,0 0,0 0,486 330,486 364,491 389,508 623,746 640,771 649,801"><text:p/></draw:polygon><draw:polygon draw:style-name="gr5" draw:text-style-name="P364" svg:width="0.427cm" svg:height="0.428cm" draw:transform="rotate (1.5707963267949) translate (6.033625cm 4.66316666666668cm)" svg:viewBox="0 0 428 429" draw:points="0,144 284,429 428,285 144,0"><text:p/></draw:polygon><draw:polygon draw:style-name="gr5" draw:text-style-name="P364" svg:width="0.321cm" svg:height="0.258cm" draw:transform="rotate (1.5707963267949) translate (6.571625cm 4.38616666666653cm)" svg:viewBox="0 0 322 259" draw:points="0,259 322,259 322,0 0,0"><text:p/></draw:polygon><draw:polyline draw:style-name="gr5" draw:text-style-name="P364" svg:width="1.13cm" svg:height="1.13cm" draw:transform="rotate (1.5707963267949) translate (5.699625cm 3.8791666666665cm)" svg:viewBox="0 0 1131 1131" draw:points="482,1131 0,1131 0,0 1131,0 1131,486 801,486"><text:p/></draw:polyline><draw:polyline draw:style-name="gr5" draw:text-style-name="P364" svg:width="0.055cm" svg:height="0.022cm" draw:transform="rotate (1.5707963267949) translate (6.185625cm 3.13316666666665cm)" svg:viewBox="0 0 56 23" draw:points="0,23 26,5 56,0"><text:p/></draw:polyline><draw:line draw:style-name="gr5" draw:text-style-name="P364" svg:x1="6.208cm" svg:y1="3.132cm" svg:x2="6.446cm" svg:y2="3.37cm"><text:p/></draw:line><draw:polyline draw:style-name="gr5" draw:text-style-name="P364" svg:width="0.026cm" svg:height="0.055cm" draw:transform="rotate (1.5707963267949) translate (6.444625cm 3.3961666666666cm)" svg:viewBox="0 0 27 56" draw:points="0,56 9,26 27,0"><text:p/></draw:polyline><draw:line draw:style-name="gr5" draw:text-style-name="P364" svg:x1="6.5cm" svg:y1="3.399cm" svg:x2="6.83cm" svg:y2="3.399cm"><text:p/></draw:line><draw:polygon draw:style-name="gr5" draw:text-style-name="P364" svg:width="0.432cm" svg:height="0.428cm" draw:transform="rotate (1.5707963267949) translate (6.033625cm 3.54816666666669cm)" svg:viewBox="0 0 433 429" draw:points="433,144 145,429 0,285 289,0"><text:p/></draw:polygon><draw:polygon draw:style-name="gr5" draw:text-style-name="P364" svg:width="0.321cm" svg:height="0.258cm" draw:transform="rotate (1.5707963267949) translate (6.571625cm 3.72016666666661cm)" svg:viewBox="0 0 322 259" draw:points="0,259 322,259 322,0 0,0"><text:p/></draw:polygon><draw:polyline draw:style-name="gr5" draw:text-style-name="P364" svg:width="1.13cm" svg:height="1.13cm" draw:transform="rotate (1.5707963267949) translate (4.547625cm 5.03716666666648cm)" svg:viewBox="0 0 1131 1131" draw:points="649,0 1131,0 1131,1131 0,1131 0,645 330,645"><text:p/></draw:polyline><draw:polyline draw:style-name="gr5" draw:text-style-name="P364" svg:width="0.059cm" svg:height="0.022cm" draw:transform="rotate (1.5707963267949) translate (5.169625cm 4.70616666666666cm)" svg:viewBox="0 0 60 23" draw:points="60,0 35,18 0,23"><text:p/></draw:polyline><draw:line draw:style-name="gr5" draw:text-style-name="P364" svg:x1="5.17cm" svg:y1="4.649cm" svg:x2="4.932cm" svg:y2="4.415cm"><text:p/></draw:line><draw:polyline draw:style-name="gr5" draw:text-style-name="P364" svg:width="0.026cm" svg:height="0.055cm" draw:transform="rotate (1.5707963267949) translate (4.877625cm 4.4121666666666cm)" svg:viewBox="0 0 27 56" draw:points="27,0 18,30 0,56"><text:p/></draw:polyline><draw:line draw:style-name="gr5" draw:text-style-name="P364" svg:x1="4.878cm" svg:y1="4.386cm" svg:x2="4.548cm" svg:y2="4.386cm"><text:p/></draw:line><draw:polygon draw:style-name="gr5" draw:text-style-name="P364" svg:width="0.427cm" svg:height="0.428cm" draw:transform="rotate (1.5707963267949) translate (4.915625cm 4.66316666666668cm)" svg:viewBox="0 0 428 429" draw:points="0,285 284,0 428,145 144,429"><text:p/></draw:polygon><draw:polygon draw:style-name="gr5" draw:text-style-name="P364" svg:width="0.321cm" svg:height="0.258cm" draw:transform="rotate (1.5707963267949) translate (4.547625cm 4.38616666666653cm)" svg:viewBox="0 0 322 259" draw:points="0,259 322,259 322,0 0,0"><text:p/></draw:polygon><draw:polygon draw:style-name="gr5" draw:text-style-name="P364" svg:width="1.13cm" svg:height="1.13cm" draw:transform="rotate (1.5707963267949) translate (4.547625cm 3.8791666666665cm)" svg:viewBox="0 0 1131 1131" draw:points="482,0 0,0 0,1131 1131,1131 1131,645 801,645 771,640 746,622 508,385 491,360 482,330"><text:p/></draw:polygon><draw:polygon draw:style-name="gr5" draw:text-style-name="P364" svg:width="0.432cm" svg:height="0.428cm" draw:transform="rotate (1.5707963267949) translate (4.915625cm 3.54816666666669cm)" svg:viewBox="0 0 433 429" draw:points="433,285 145,0 0,145 289,429"><text:p/></draw:polygon><draw:polygon draw:style-name="gr5" draw:text-style-name="P364" svg:width="0.321cm" svg:height="0.258cm" draw:transform="rotate (1.5707963267949) translate (4.547625cm 3.72016666666661cm)" svg:viewBox="0 0 322 259" draw:points="0,259 322,259 322,0 0,0"><text:p/></draw:polygon><draw:polygon draw:style-name="gr5" draw:text-style-name="P364" svg:width="0.026cm" svg:height="1.13cm" draw:transform="rotate (1.5707963267949) translate (4.547625cm 3.9041666666666cm)" svg:viewBox="0 0 27 1131" draw:points="0,1131 27,1131 27,0 0,0"><text:p/></draw:polygon><draw:polygon draw:style-name="gr5" draw:text-style-name="P364" svg:width="0.026cm" svg:height="1.13cm" draw:transform="rotate (1.5707963267949) translate (5.699625cm 3.9041666666666cm)" svg:viewBox="0 0 27 1131" draw:points="0,1131 27,1131 27,0 0,0"><text:p/></draw:polygon><draw:polygon draw:style-name="gr5" draw:text-style-name="P364" svg:width="1.13cm" svg:height="0.022cm" draw:transform="rotate (1.5707963267949) translate (5.677625cm 5.03716666666648cm)" svg:viewBox="0 0 1131 23" draw:points="0,23 1131,23 1131,0 0,0"><text:p/></draw:polygon><draw:polygon draw:style-name="gr5" draw:text-style-name="P364" svg:width="1.13cm" svg:height="0.022cm" draw:transform="rotate (1.5707963267949) translate (5.677625cm 3.8791666666665cm)" svg:viewBox="0 0 1131 23" draw:points="0,23 1131,23 1131,0 0,0"><text:p/></draw:polygon><draw:line draw:style-name="gr5" draw:text-style-name="P364" svg:x1="4.696cm" svg:y1="4.89cm" svg:x2="4.696cm" svg:y2="4.886cm"><text:p/></draw:line><draw:polyline draw:style-name="gr5" draw:text-style-name="P364" svg:width="0.233cm" svg:height="0.233cm" draw:transform="rotate (1.5707963267949) translate (4.627625cm 4.95416666666663cm)" svg:viewBox="0 0 234 234" draw:points="234,0 167,48 103,99 48,162 0,234"><text:p/></draw:polyline><draw:polyline draw:style-name="gr5" draw:text-style-name="P364" svg:width="0.232cm" svg:height="0.232cm" draw:transform="rotate (1.5707963267949) translate (4.611625cm 4.97016666666678cm)" svg:viewBox="0 0 233 233" draw:points="233,0 178,16 128,46 85,85 47,128 21,178 0,233"><text:p/></draw:polyline><draw:polyline draw:style-name="gr5" draw:text-style-name="P364" svg:width="0.372cm" svg:height="0.376cm" draw:transform="rotate (1.5707963267949) translate (4.704625cm 4.87316666666673cm)" svg:viewBox="0 0 373 377" draw:points="106,373 140,369 174,361 213,344 246,322 280,297 310,272 335,238 356,208 369,174 373,140 373,111 361,81 340,56 310,34 276,21 238,8 200,0 162,0 127,8 93,21 63,43 38,68 21,98 8,132 0,166 0,204 8,242 21,276 38,310 59,339 85,361 114,377"><text:p/></draw:polyline><draw:polyline draw:style-name="gr5" draw:text-style-name="P364" svg:width="0.016cm" svg:height="0.022cm" draw:transform="rotate (1.5707963267949) translate (4.842625cm 4.97016666666678cm)" svg:viewBox="0 0 17 23" draw:points="0,0 0,18 5,18 9,23 17,23 17,18"><text:p/></draw:polyline><draw:path draw:style-name="gr5" draw:text-style-name="P364" svg:width="0.122cm" svg:height="0.148cm" draw:transform="rotate (1.5707963267949) translate (4.695625cm 4.97016666666678cm)" svg:viewBox="0 0 123 149" svg:d="M0 149h4M119 30h4M84 0h4"><text:p/></draw:path><draw:polyline draw:style-name="gr5" draw:text-style-name="P364" svg:width="0.022cm" svg:height="0.021cm" draw:transform="rotate (1.5707963267949) translate (4.606625cm 4.73816666666655cm)" svg:viewBox="0 0 23 22" draw:points="18,22 18,18 23,18 23,5 18,5 14,0 5,0 5,5 0,5"><text:p/></draw:polyline><draw:path draw:style-name="gr5" draw:text-style-name="P364" svg:width="0.022cm" svg:height="0.016cm" draw:transform="rotate (1.5707963267949) translate (4.611625cm 4.73816666666655cm)" svg:viewBox="0 0 23 17" svg:d="M18 17h5M0 0h5"><text:p/></draw:path><draw:polyline draw:style-name="gr5" draw:text-style-name="P364" svg:width="0.009cm" svg:height="0.047cm" draw:transform="rotate (1.5707963267949) translate (5.072625cm 4.79816666666666cm)" svg:viewBox="0 0 10 48" draw:points="0,0 10,26 0,48"><text:p/></draw:polyline><draw:line draw:style-name="gr5" draw:text-style-name="P364" svg:x1="5.074cm" svg:y1="4.796cm" svg:x2="4.967cm" svg:y2="4.907cm"><text:p/></draw:line><draw:polyline draw:style-name="gr5" draw:text-style-name="P364" svg:width="0.047cm" svg:height="0.008cm" draw:transform="rotate (1.5707963267949) translate (4.958625cm 4.9551666666666cm)" svg:viewBox="0 0 48 9" draw:points="0,9 26,0 48,9"><text:p/></draw:polyline><draw:line draw:style-name="gr5" draw:text-style-name="P364" svg:x1="4.967cm" svg:y1="4.958cm" svg:x2="4.967cm" svg:y2="4.953cm"><text:p/></draw:line><draw:polyline draw:style-name="gr5" draw:text-style-name="P364" svg:width="0.008cm" svg:height="0.047cm" draw:transform="rotate (1.5707963267949) translate (4.966625cm 4.96216666666661cm)" svg:viewBox="0 0 9 48" draw:points="9,48 0,21 9,0"><text:p/></draw:polyline><draw:line draw:style-name="gr5" draw:text-style-name="P364" svg:x1="5.013cm" svg:y1="4.954cm" svg:x2="5.12cm" svg:y2="4.842cm"><text:p/></draw:line><draw:polyline draw:style-name="gr5" draw:text-style-name="P364" svg:width="0.046cm" svg:height="0.012cm" draw:transform="rotate (1.5707963267949) translate (5.119625cm 4.84316666666678cm)" svg:viewBox="0 0 47 13" draw:points="47,0 22,13 0,0"><text:p/></draw:polyline><draw:line draw:style-name="gr5" draw:text-style-name="P364" svg:x1="5.119cm" svg:y1="4.8cm" svg:x2="5.119cm" svg:y2="4.796cm"><text:p/></draw:line><draw:polygon draw:style-name="gr5" draw:text-style-name="P364" svg:width="0.173cm" svg:height="0.169cm" draw:transform="rotate (1.5707963267949) translate (4.615625cm 4.62316666666662cm)" svg:viewBox="0 0 174 170" draw:points="166,162 145,170 119,162 12,55 0,29 12,8 34,0 56,8 166,115 174,140"><text:p/></draw:polygon><draw:line draw:style-name="gr5" draw:text-style-name="P364" svg:x1="4.696cm" svg:y1="2.896cm" svg:x2="4.696cm" svg:y2="2.892cm"><text:p/></draw:line><draw:polyline draw:style-name="gr5" draw:text-style-name="P364" svg:width="0.233cm" svg:height="0.233cm" draw:transform="rotate (1.5707963267949) translate (4.627625cm 3.06116666666669cm)" svg:viewBox="0 0 234 234" draw:points="0,0 72,48 135,99 186,162 234,234"><text:p/></draw:polyline><draw:polyline draw:style-name="gr5" draw:text-style-name="P364" svg:width="0.233cm" svg:height="0.232cm" draw:transform="rotate (1.5707963267949) translate (4.611625cm 3.04416666666657cm)" svg:viewBox="0 0 234 233" draw:points="0,0 55,16 106,46 148,85 186,128 217,178 234,233"><text:p/></draw:polyline><draw:polyline draw:style-name="gr5" draw:text-style-name="P364" svg:width="0.372cm" svg:height="0.376cm" draw:transform="rotate (1.5707963267949) translate (4.704625cm 3.28116666666666cm)" svg:viewBox="0 0 373 377" draw:points="272,373 233,369 200,361 161,344 128,322 94,297 64,272 38,238 17,208 4,174 0,140 4,111 17,81 38,56 64,34 98,21 136,8 174,0 212,0 250,8 284,21 310,43 335,68 356,98 369,132 373,166 373,204 369,242 356,276 339,310 314,339 288,361 259,377"><text:p/></draw:polyline><draw:polyline draw:style-name="gr5" draw:text-style-name="P364" svg:width="0.021cm" svg:height="0.022cm" draw:transform="rotate (1.5707963267949) translate (4.842625cm 2.83016666666664cm)" svg:viewBox="0 0 22 23" draw:points="18,0 22,6 22,14 18,14 18,18 12,18 12,23 4,23 0,18"><text:p/></draw:polyline><draw:path draw:style-name="gr5" draw:text-style-name="P364" svg:width="0.119cm" svg:height="0.148cm" draw:transform="rotate (1.5707963267949) translate (4.695625cm 2.92816666666666cm)" svg:viewBox="0 0 120 149" svg:d="M116 149h4M0 30h4M30 0h4"><text:p/></draw:path><draw:polyline draw:style-name="gr5" draw:text-style-name="P364" svg:width="0.021cm" svg:height="0.021cm" draw:transform="rotate (1.5707963267949) translate (4.606625cm 3.06516666666678cm)" svg:viewBox="0 0 22 22" draw:points="4,22 4,14 0,14 0,9 4,9 4,5 8,0 16,0 22,5"><text:p/></draw:polyline><draw:path draw:style-name="gr5" draw:text-style-name="P364" svg:width="0.021cm" svg:height="0.016cm" draw:transform="rotate (1.5707963267949) translate (4.611625cm 3.06116666666669cm)" svg:viewBox="0 0 22 17" svg:d="M0 17h4M18 0h4"><text:p/></draw:path><draw:polygon draw:style-name="gr5" draw:text-style-name="P364" svg:width="0.174cm" svg:height="0.173cm" draw:transform="rotate (1.5707963267949) translate (4.958625cm 2.9941666666668cm)" svg:viewBox="0 0 175 174" draw:points="13,162 0,140 13,115 119,8 145,0 167,8 175,30 167,56 56,162 34,174"><text:p/></draw:polygon><draw:polyline draw:style-name="gr5" draw:text-style-name="P364" svg:width="0.047cm" svg:height="0.008cm" draw:transform="rotate (1.5707963267949) translate (4.775625cm 3.32416666666664cm)" svg:viewBox="0 0 48 9" draw:points="48,0 27,9 0,0"><text:p/></draw:polyline><draw:line draw:style-name="gr5" draw:text-style-name="P364" svg:x1="4.778cm" svg:y1="3.277cm" svg:x2="4.671cm" svg:y2="3.166cm"><text:p/></draw:line><draw:polyline draw:style-name="gr5" draw:text-style-name="P364" svg:width="0.008cm" svg:height="0.047cm" draw:transform="rotate (1.5707963267949) translate (4.623625cm 3.16816666666666cm)" svg:viewBox="0 0 9 48" draw:points="0,0 9,21 0,48"><text:p/></draw:polyline><draw:line draw:style-name="gr5" draw:text-style-name="P364" svg:x1="4.624cm" svg:y1="3.167cm" svg:x2="4.624cm" svg:y2="3.163cm"><text:p/></draw:line><draw:polyline draw:style-name="gr5" draw:text-style-name="P364" svg:width="0.047cm" svg:height="0.008cm" draw:transform="rotate (1.5707963267949) translate (4.615625cm 3.21416666666655cm)" svg:viewBox="0 0 48 9" draw:points="0,9 23,0 48,9"><text:p/></draw:polyline><draw:line draw:style-name="gr5" draw:text-style-name="P364" svg:x1="4.624cm" svg:y1="3.213cm" svg:x2="4.731cm" svg:y2="3.324cm"><text:p/></draw:line><draw:polyline draw:style-name="gr5" draw:text-style-name="P364" svg:width="0.008cm" svg:height="0.047cm" draw:transform="rotate (1.5707963267949) translate (4.729625cm 3.33216666666682cm)" svg:viewBox="0 0 9 48" draw:points="9,48 0,25 9,0"><text:p/></draw:polyline><draw:path draw:style-name="gr5" draw:text-style-name="P364" svg:width="0.432cm" svg:height="1.905cm" draw:transform="rotate (1.5707963267949) translate (4.775625cm 3.32416666666664cm)" svg:viewBox="0 0 433 1906" svg:d="M0 0h5M429 1906h4"><text:p/></draw:path><draw:polyline draw:style-name="gr5" draw:text-style-name="P364" svg:width="0.233cm" svg:height="0.232cm" draw:transform="rotate (1.5707963267949) translate (6.516625cm 3.06116666666669cm)" svg:viewBox="0 0 234 233" draw:points="0,233 72,187 135,132 186,73 234,0"><text:p/></draw:polyline><draw:polyline draw:style-name="gr5" draw:text-style-name="P364" svg:width="0.233cm" svg:height="0.233cm" draw:transform="rotate (1.5707963267949) translate (6.532625cm 3.04416666666657cm)" svg:viewBox="0 0 234 234" draw:points="0,234 55,216 106,187 148,149 186,106 217,56 234,0"><text:p/></draw:polyline><draw:polyline draw:style-name="gr5" draw:text-style-name="P364" svg:width="0.372cm" svg:height="0.377cm" draw:transform="rotate (1.5707963267949) translate (6.295625cm 3.28116666666666cm)" svg:viewBox="0 0 373 378" draw:points="272,5 233,9 200,17 161,34 128,55 94,81 64,106 38,140 17,170 4,204 0,237 4,267 17,297 38,322 64,340 98,357 136,370 174,378 212,374 250,370 284,357 310,336 335,309 356,280 369,246 373,212 373,174 369,136 356,102 339,68 314,39 288,17 259,0"><text:p/></draw:polyline><draw:polyline draw:style-name="gr5" draw:text-style-name="P364" svg:width="0.021cm" svg:height="0.021cm" draw:transform="rotate (1.5707963267949) translate (6.511625cm 2.83016666666664cm)" svg:viewBox="0 0 22 22" draw:points="18,22 18,18 22,18 22,9 18,9 18,5 12,0 4,0 0,5"><text:p/></draw:polyline><draw:path draw:style-name="gr5" draw:text-style-name="P364" svg:width="0.119cm" svg:height="0.149cm" draw:transform="rotate (1.5707963267949) translate (6.532625cm 2.92816666666666cm)" svg:viewBox="0 0 120 150" svg:d="M116 0h4M0 116h4M30 150h4"><text:p/></draw:path><draw:polyline draw:style-name="gr5" draw:text-style-name="P364" svg:width="0.021cm" svg:height="0.022cm" draw:transform="rotate (1.5707963267949) translate (6.747625cm 3.06516666666678cm)" svg:viewBox="0 0 22 23" draw:points="4,0 4,9 0,9 0,14 4,14 4,18 8,23 16,23 22,18"><text:p/></draw:polyline><draw:path draw:style-name="gr5" draw:text-style-name="P364" svg:width="0.021cm" svg:height="0.018cm" draw:transform="rotate (1.5707963267949) translate (6.747625cm 3.06116666666669cm)" svg:viewBox="0 0 22 19" svg:d="M0 0h4M18 19h4"><text:p/></draw:path><draw:polyline draw:style-name="gr5" draw:text-style-name="P364" svg:width="0.013cm" svg:height="0.047cm" draw:transform="rotate (1.5707963267949) translate (6.257625cm 2.9941666666668cm)" svg:viewBox="0 0 14 48" draw:points="14,48 0,22 14,0"><text:p/></draw:polyline><draw:line draw:style-name="gr5" draw:text-style-name="P364" svg:x1="6.305cm" svg:y1="2.982cm" svg:x2="6.412cm" svg:y2="2.875cm"><text:p/></draw:line><draw:polyline draw:style-name="gr5" draw:text-style-name="P364" svg:width="0.047cm" svg:height="0.008cm" draw:transform="rotate (1.5707963267949) translate (6.410625cm 2.87516666666656cm)" svg:viewBox="0 0 48 9" draw:points="48,0 25,9 0,0"><text:p/></draw:polyline><draw:line draw:style-name="gr5" draw:text-style-name="P364" svg:x1="6.41cm" svg:y1="2.828cm" svg:x2="6.41cm" svg:y2="2.824cm"><text:p/></draw:line><draw:polyline draw:style-name="gr5" draw:text-style-name="P364" svg:width="0.008cm" svg:height="0.047cm" draw:transform="rotate (1.5707963267949) translate (6.363625cm 2.8281666666667cm)" svg:viewBox="0 0 9 48" draw:points="0,0 9,27 0,48"><text:p/></draw:polyline><draw:line draw:style-name="gr5" draw:text-style-name="P364" svg:x1="6.365cm" svg:y1="2.827cm" svg:x2="6.258cm" svg:y2="2.938cm"><text:p/></draw:line><draw:polyline draw:style-name="gr5" draw:text-style-name="P364" svg:width="0.043cm" svg:height="0.012cm" draw:transform="rotate (1.5707963267949) translate (6.245625cm 2.98116666666676cm)" svg:viewBox="0 0 44 13" draw:points="0,13 21,0 44,13"><text:p/></draw:polyline><draw:line draw:style-name="gr5" draw:text-style-name="P364" svg:x1="6.258cm" svg:y1="2.985cm" svg:x2="6.258cm" svg:y2="2.981cm"><text:p/></draw:line><draw:polygon draw:style-name="gr5" draw:text-style-name="P364" svg:width="0.173cm" svg:height="0.169cm" draw:transform="rotate (1.5707963267949) translate (6.592625cm 3.33316666666679cm)" svg:viewBox="0 0 174 170" draw:points="8,8 34,0 55,8 166,114 174,139 166,162 141,170 118,162 8,55 0,29"><text:p/></draw:polygon><draw:line draw:style-name="gr5" draw:text-style-name="P364" svg:x1="6.68cm" svg:y1="4.89cm" svg:x2="6.68cm" svg:y2="4.886cm"><text:p/></draw:line><draw:polyline draw:style-name="gr5" draw:text-style-name="P364" svg:width="0.233cm" svg:height="0.232cm" draw:transform="rotate (1.5707963267949) translate (6.516625cm 4.95416666666663cm)" svg:viewBox="0 0 234 233" draw:points="234,233 167,187 103,132 48,73 0,0"><text:p/></draw:polyline><draw:polyline draw:style-name="gr5" draw:text-style-name="P364" svg:width="0.232cm" svg:height="0.233cm" draw:transform="rotate (1.5707963267949) translate (6.532625cm 4.97016666666678cm)" svg:viewBox="0 0 233 234" draw:points="233,234 178,216 128,187 85,149 47,106 21,56 0,0"><text:p/></draw:polyline><draw:polyline draw:style-name="gr5" draw:text-style-name="P364" svg:width="0.372cm" svg:height="0.377cm" draw:transform="rotate (1.5707963267949) translate (6.295625cm 4.87316666666673cm)" svg:viewBox="0 0 373 378" draw:points="106,5 140,9 174,17 213,34 246,55 280,81 310,106 335,140 356,170 369,204 373,237 373,267 361,297 340,322 310,340 276,357 238,370 200,378 162,374 127,370 93,357 63,336 38,309 21,280 8,246 0,212 0,174 8,136 21,102 38,68 59,39 85,17 114,0"><text:p/></draw:polyline><draw:polyline draw:style-name="gr5" draw:text-style-name="P364" svg:width="0.016cm" svg:height="0.021cm" draw:transform="rotate (1.5707963267949) translate (6.511625cm 4.97016666666678cm)" svg:viewBox="0 0 17 22" draw:points="0,22 0,5 5,5 5,0 17,0 17,5"><text:p/></draw:polyline><draw:path draw:style-name="gr5" draw:text-style-name="P364" svg:width="0.122cm" svg:height="0.149cm" draw:transform="rotate (1.5707963267949) translate (6.532625cm 4.97016666666678cm)" svg:viewBox="0 0 123 150" svg:d="M0 0h4M119 116h4M84 150h4"><text:p/></draw:path><draw:polyline draw:style-name="gr5" draw:text-style-name="P364" svg:width="0.022cm" svg:height="0.022cm" draw:transform="rotate (1.5707963267949) translate (6.747625cm 4.73816666666655cm)" svg:viewBox="0 0 23 23" draw:points="18,0 18,5 23,5 23,18 18,18 14,23 5,23 5,18 0,18"><text:p/></draw:polyline><draw:path draw:style-name="gr5" draw:text-style-name="P364" svg:width="0.022cm" svg:height="0.018cm" draw:transform="rotate (1.5707963267949) translate (6.747625cm 4.73816666666655cm)" svg:viewBox="0 0 23 19" svg:d="M18 0h5M0 19h5"><text:p/></draw:path><draw:polygon draw:style-name="gr5" draw:text-style-name="P364" svg:width="0.174cm" svg:height="0.173cm" draw:transform="rotate (1.5707963267949) translate (6.245625cm 4.96316666666658cm)" svg:viewBox="0 0 175 174" draw:points="166,12 175,33 166,59 56,166 35,174 8,166 0,145 8,119 120,12 141,0"><text:p/></draw:polygon><draw:polyline draw:style-name="gr5" draw:text-style-name="P364" svg:width="0.047cm" svg:height="0.008cm" draw:transform="rotate (1.5707963267949) translate (6.592625cm 4.50716666666671cm)" svg:viewBox="0 0 48 9" draw:points="0,9 27,0 48,9"><text:p/></draw:polyline><draw:line draw:style-name="gr5" draw:text-style-name="P364" svg:x1="6.601cm" svg:y1="4.505cm" svg:x2="6.708cm" svg:y2="4.612cm"><text:p/></draw:line><draw:polyline draw:style-name="gr5" draw:text-style-name="P364" svg:width="0.012cm" svg:height="0.047cm" draw:transform="rotate (1.5707963267949) translate (6.706625cm 4.62316666666662cm)" svg:viewBox="0 0 13 48" draw:points="13,48 0,25 13,0"><text:p/></draw:polyline><draw:line draw:style-name="gr5" draw:text-style-name="P364" svg:x1="6.754cm" svg:y1="4.611cm" svg:x2="6.754cm" svg:y2="4.606cm"><text:p/></draw:line><draw:polyline draw:style-name="gr5" draw:text-style-name="P364" svg:width="0.043cm" svg:height="0.008cm" draw:transform="rotate (1.5707963267949) translate (6.753625cm 4.61116666666655cm)" svg:viewBox="0 0 44 9" draw:points="44,0 23,9 0,0"><text:p/></draw:polyline><draw:line draw:style-name="gr5" draw:text-style-name="P364" svg:x1="6.755cm" svg:y1="4.57cm" svg:x2="6.648cm" svg:y2="4.459cm"><text:p/></draw:line><draw:polyline draw:style-name="gr5" draw:text-style-name="P364" svg:width="0.008cm" svg:height="0.047cm" draw:transform="rotate (1.5707963267949) translate (6.600625cm 4.45816666666669cm)" svg:viewBox="0 0 9 48" draw:points="0,0 9,21 0,48"><text:p/></draw:polyline><draw:line draw:style-name="gr5" draw:text-style-name="P364" svg:x1="6.601cm" svg:y1="4.458cm" svg:x2="6.601cm" svg:y2="4.454cm"><text:p/></draw:line><draw:polyline draw:style-name="gr5" draw:text-style-name="P364" svg:width="0.123cm" svg:height="0.08cm" draw:transform="rotate (1.5707963267949) translate (5.775625cm 4.10716666666664cm)" svg:viewBox="0 0 124 81" draw:points="0,0 124,0 124,81"><text:p/></draw:polyline><draw:path draw:style-name="gr5" draw:text-style-name="P364" svg:width="0.059cm" svg:height="0.08cm" draw:transform="rotate (1.5707963267949) translate (5.775625cm 4.10816666666661cm)" svg:viewBox="0 0 60 81" svg:d="M60 0v43M0 0v81"><text:p/></draw:path><draw:polyline draw:style-name="gr5" draw:text-style-name="P364" svg:width="0.064cm" svg:height="0.081cm" draw:transform="rotate (1.5707963267949) translate (5.897625cm 4.04816666666672cm)" svg:viewBox="0 0 65 82" draw:points="43,0 65,22 65,60 43,82 22,82 0,60 0,43"><text:p/></draw:polyline><draw:polyline draw:style-name="gr5" draw:text-style-name="P364" svg:width="0.059cm" svg:height="0.081cm" draw:transform="rotate (1.5707963267949) translate (5.897625cm 4.10816666666661cm)" svg:viewBox="0 0 60 82" draw:points="60,60 43,82 22,82 0,60 0,22 22,0"><text:p/></draw:polyline><draw:polyline draw:style-name="gr5" draw:text-style-name="P364" svg:width="0.123cm" svg:height="0.08cm" draw:transform="rotate (1.5707963267949) translate (5.394625cm 4.10716666666664cm)" svg:viewBox="0 0 124 81" draw:points="0,0 124,0 124,81"><text:p/></draw:polyline><draw:path draw:style-name="gr5" draw:text-style-name="P364" svg:width="0.059cm" svg:height="0.08cm" draw:transform="rotate (1.5707963267949) translate (5.394625cm 4.10816666666661cm)" svg:viewBox="0 0 60 81" svg:d="M60 0v39M0 0v81"><text:p/></draw:path><draw:polyline draw:style-name="gr5" draw:text-style-name="P364" svg:width="0.064cm" svg:height="0.081cm" draw:transform="rotate (1.5707963267949) translate (5.512625cm 4.04816666666672cm)" svg:viewBox="0 0 65 82" draw:points="43,0 65,21 65,61 43,82 22,82 0,61 0,43"><text:p/></draw:polyline><draw:polyline draw:style-name="gr5" draw:text-style-name="P364" svg:width="0.059cm" svg:height="0.081cm" draw:transform="rotate (1.5707963267949) translate (5.512625cm 4.10816666666661cm)" svg:viewBox="0 0 60 82" draw:points="60,61 43,82 22,82 0,61 0,21 22,0"><text:p/></draw:polyline><draw:polyline draw:style-name="gr5" draw:text-style-name="P364" svg:width="0.123cm" svg:height="0.08cm" draw:transform="rotate (1.5707963267949) translate (5.775625cm 3.79416666666672cm)" svg:viewBox="0 0 124 81" draw:points="0,0 124,0 124,81"><text:p/></draw:polyline><draw:path draw:style-name="gr5" draw:text-style-name="P364" svg:width="0.06cm" svg:height="0.08cm" draw:transform="rotate (1.5707963267949) translate (5.775625cm 3.79516666666669cm)" svg:viewBox="0 0 61 81" svg:d="M61 0v43M0 0v81"><text:p/></draw:path><draw:polyline draw:style-name="gr5" draw:text-style-name="P364" svg:width="0.063cm" svg:height="0.081cm" draw:transform="rotate (1.5707963267949) translate (5.897625cm 3.73416666666661cm)" svg:viewBox="0 0 64 82" draw:points="42,0 64,22 64,60 42,82 21,82 0,60 0,43"><text:p/></draw:polyline><draw:polyline draw:style-name="gr5" draw:text-style-name="P364" svg:width="0.06cm" svg:height="0.081cm" draw:transform="rotate (1.5707963267949) translate (5.897625cm 3.79516666666669cm)" svg:viewBox="0 0 61 82" draw:points="61,60 44,82 23,82 0,60 0,22 23,0"><text:p/></draw:polyline><draw:polyline draw:style-name="gr5" draw:text-style-name="P364" svg:width="0.123cm" svg:height="0.08cm" draw:transform="rotate (1.5707963267949) translate (5.394625cm 3.79416666666672cm)" svg:viewBox="0 0 124 81" draw:points="0,0 124,0 124,81"><text:p/></draw:polyline><draw:path draw:style-name="gr5" draw:text-style-name="P364" svg:width="0.06cm" svg:height="0.08cm" draw:transform="rotate (1.5707963267949) translate (5.394625cm 3.79516666666669cm)" svg:viewBox="0 0 61 81" svg:d="M61 0v39M0 0v81"><text:p/></draw:path><draw:polyline draw:style-name="gr5" draw:text-style-name="P364" svg:width="0.063cm" svg:height="0.081cm" draw:transform="rotate (1.5707963267949) translate (5.512625cm 3.73416666666661cm)" svg:viewBox="0 0 64 82" draw:points="42,0 64,21 64,61 42,82 21,82 0,61 0,43"><text:p/></draw:polyline><draw:polyline draw:style-name="gr5" draw:text-style-name="P364" svg:width="0.06cm" svg:height="0.081cm" draw:transform="rotate (1.5707963267949) translate (5.512625cm 3.79516666666669cm)" svg:viewBox="0 0 61 82" draw:points="61,61 44,82 23,82 0,61 0,21 23,0"><text:p/></draw:polyline><draw:polyline draw:style-name="gr5" draw:text-style-name="P364" svg:width="0.123cm" svg:height="0.08cm" draw:transform="rotate (1.5707963267949) translate (5.754625cm 2.90516666666672cm)" svg:viewBox="0 0 124 81" draw:points="0,0 124,0 124,64 102,81 85,81 64,64 64,0"><text:p/></draw:polyline><draw:polyline draw:style-name="gr5" draw:text-style-name="P364" svg:width="0.123cm" svg:height="0.021cm" draw:transform="rotate (1.5707963267949) translate (5.876625cm 2.90516666666672cm)" svg:viewBox="0 0 124 22" draw:points="102,0 124,22 0,22"><text:p/></draw:polyline><draw:line draw:style-name="gr5" draw:text-style-name="P364" svg:x1="5.877cm" svg:y1="2.905cm" svg:x2="5.915cm" svg:y2="2.905cm"><text:p/></draw:line><draw:polyline draw:style-name="gr5" draw:text-style-name="P364" svg:width="0.123cm" svg:height="0.08cm" draw:transform="rotate (1.5707963267949) translate (5.754625cm 5.0011666666667cm)" svg:viewBox="0 0 124 81" draw:points="0,0 124,0 124,64 102,81 81,81 60,64 60,0"><text:p/></draw:polyline><draw:polyline draw:style-name="gr5" draw:text-style-name="P364" svg:width="0.123cm" svg:height="0.021cm" draw:transform="rotate (1.5707963267949) translate (5.876625cm 5.0011666666667cm)" svg:viewBox="0 0 124 22" draw:points="102,0 124,22 0,22"><text:p/></draw:polyline><draw:line draw:style-name="gr5" draw:text-style-name="P364" svg:x1="5.877cm" svg:y1="5cm" svg:x2="5.915cm" svg:y2="5cm"><text:p/></draw:line><draw:polyline draw:style-name="gr5" draw:text-style-name="P364" svg:width="0.118cm" svg:height="0.08cm" draw:transform="rotate (1.5707963267949) translate (6.650625cm 4.05616666666669cm)" svg:viewBox="0 0 119 81" draw:points="0,0 119,0 119,60 103,81 81,81 60,60 60,0"><text:p/></draw:polyline><draw:polyline draw:style-name="gr5" draw:text-style-name="P364" svg:width="0.118cm" svg:height="0.021cm" draw:transform="rotate (1.5707963267949) translate (6.770625cm 4.05616666666669cm)" svg:viewBox="0 0 119 22" draw:points="103,0 119,22 0,22"><text:p/></draw:polyline><draw:line draw:style-name="gr5" draw:text-style-name="P364" svg:x1="6.77cm" svg:y1="4.056cm" svg:x2="6.812cm" svg:y2="4.056cm"><text:p/></draw:line><draw:polyline draw:style-name="gr5" draw:text-style-name="P364" svg:width="0.118cm" svg:height="0.081cm" draw:transform="rotate (1.5707963267949) translate (4.602625cm 4.05616666666669cm)" svg:viewBox="0 0 119 82" draw:points="0,0 119,0 119,60 103,82 81,82 60,60 60,0"><text:p/></draw:polyline><draw:polyline draw:style-name="gr5" draw:text-style-name="P364" svg:width="0.118cm" svg:height="0.021cm" draw:transform="rotate (1.5707963267949) translate (4.721625cm 4.05616666666669cm)" svg:viewBox="0 0 119 22" draw:points="103,0 119,22 0,22"><text:p/></draw:polyline><draw:line draw:style-name="gr5" draw:text-style-name="P364" svg:x1="4.722cm" svg:y1="4.056cm" svg:x2="4.764cm" svg:y2="4.056cm"><text:p/></draw:line><draw:polyline draw:style-name="gr5" draw:text-style-name="P364" svg:width="0.114cm" svg:height="0.11cm" draw:transform="rotate (1.5707963267949) translate (4.780625cm 4.69516666666657cm)" svg:viewBox="0 0 115 111" draw:points="0,56 0,26 29,0 55,0 115,56 115,86 84,111 55,111"><text:p/></draw:polyline><draw:polyline draw:style-name="gr5" draw:text-style-name="P364" svg:width="0.086cm" svg:height="0.144cm" draw:transform="rotate (1.5707963267949) translate (4.848625cm 4.7401666666665cm)" svg:viewBox="0 0 87 145" draw:points="0,0 87,89 31,145"><text:p/></draw:polyline><draw:line draw:style-name="gr5" draw:text-style-name="P364" svg:x1="4.895cm" svg:y1="4.694cm" svg:x2="4.922cm" svg:y2="4.725cm"><text:p/></draw:line><draw:polyline draw:style-name="gr5" draw:text-style-name="P364" svg:width="0.119cm" svg:height="0.11cm" draw:transform="rotate (1.5707963267949) translate (4.780625cm 3.20116666666652cm)" svg:viewBox="0 0 120 111" draw:points="60,111 31,111 0,86 4,56 60,0 90,0 120,26 115,56"><text:p/></draw:polyline><draw:polyline draw:style-name="gr5" draw:text-style-name="P364" svg:width="0.144cm" svg:height="0.089cm" draw:transform="rotate (1.5707963267949) translate (4.848625cm 3.12916666666656cm)" svg:viewBox="0 0 145 90" draw:points="0,90 90,0 145,60"><text:p/></draw:polyline><draw:line draw:style-name="gr5" draw:text-style-name="P364" svg:x1="4.895cm" svg:y1="3.087cm" svg:x2="4.922cm" svg:y2="3.056cm"><text:p/></draw:line><draw:polyline draw:style-name="gr5" draw:text-style-name="P364" svg:width="0.114cm" svg:height="0.114cm" draw:transform="rotate (1.5707963267949) translate (6.396625cm 3.11216666666665cm)" svg:viewBox="0 0 115 115" draw:points="0,60 0,30 25,0 55,0 115,56 115,86 85,115 55,115"><text:p/></draw:polyline><draw:polyline draw:style-name="gr5" draw:text-style-name="P364" svg:width="0.084cm" svg:height="0.144cm" draw:transform="rotate (1.5707963267949) translate (6.469625cm 3.15416666666666cm)" svg:viewBox="0 0 85 145" draw:points="0,0 85,86 30,145"><text:p/></draw:polyline><draw:line draw:style-name="gr5" draw:text-style-name="P364" svg:x1="6.512cm" svg:y1="3.111cm" svg:x2="6.543cm" svg:y2="3.142cm"><text:p/></draw:line><draw:polyline draw:style-name="gr5" draw:text-style-name="P364" svg:width="0.114cm" svg:height="0.114cm" draw:transform="rotate (1.5707963267949) translate (6.396625cm 4.78316666666648cm)" svg:viewBox="0 0 115 115" draw:points="55,115 25,115 0,86 0,56 55,0 86,0 115,30 115,60"><text:p/></draw:polyline><draw:polyline draw:style-name="gr5" draw:text-style-name="P364" svg:width="0.144cm" svg:height="0.085cm" draw:transform="rotate (1.5707963267949) translate (6.469625cm 4.71216666666669cm)" svg:viewBox="0 0 145 86" draw:points="0,86 90,0 145,60"><text:p/></draw:polyline><draw:line draw:style-name="gr5" draw:text-style-name="P364" svg:x1="6.512cm" svg:y1="4.666cm" svg:x2="6.543cm" svg:y2="4.639cm"><text:p/></draw:line><draw:polyline draw:style-name="gr5" draw:text-style-name="P364" svg:width="0.487cm" svg:height="0.406cm" draw:transform="rotate (1.5707963267949) translate (6.829625cm 4.14516666666656cm)" svg:viewBox="0 0 488 407" draw:points="0,0 0,407 488,407 488,0 0,0 488,407"><text:p/></draw:polyline><draw:polyline draw:style-name="gr5" draw:text-style-name="P364" svg:width="0.082cm" svg:height="0.123cm" draw:transform="rotate (1.5707963267949) translate (7.08362500000001cm 4.12016666666667cm)" svg:viewBox="0 0 83 124" draw:points="0,124 0,80 40,0 83,80 83,124"><text:p/></draw:polyline><draw:line draw:style-name="gr5" draw:text-style-name="P364" svg:x1="7.164cm" svg:y1="4.122cm" svg:x2="7.164cm" svg:y2="4.041cm"><text:p/></draw:line><draw:polyline draw:style-name="gr5" draw:text-style-name="P364" svg:width="0.08cm" svg:height="0.064cm" draw:transform="rotate (1.5707963267949) translate (7.142625cm 4.00216666666662cm)" svg:viewBox="0 0 81 65" draw:points="0,65 64,65 81,43 81,22 64,0 21,0"><text:p/></draw:polyline><draw:polyline draw:style-name="gr5" draw:text-style-name="P364" svg:width="0.08cm" svg:height="0.059cm" draw:transform="rotate (1.5707963267949) translate (7.08362500000001cm 4.00216666666662cm)" svg:viewBox="0 0 81 60" draw:points="64,60 81,43 81,22 64,0 0,0"><text:p/></draw:polyline><draw:line draw:style-name="gr5" draw:text-style-name="P364" svg:x1="7.084cm" svg:y1="3.981cm" svg:x2="7.207cm" svg:y2="3.981cm"><text:p/></draw:line><draw:polyline draw:style-name="gr5" draw:text-style-name="P364" svg:width="0.08cm" svg:height="0.123cm" draw:transform="rotate (1.5707963267949) translate (7.08362500000001cm 3.87816666666653cm)" svg:viewBox="0 0 81 124" draw:points="81,80 0,80 59,0 59,124"><text:p/></draw:polyline><draw:line draw:style-name="gr5" draw:text-style-name="P364" svg:x1="6.94cm" svg:y1="3.819cm" svg:x2="6.859cm" svg:y2="3.819cm"><text:p/></draw:line><draw:polyline draw:style-name="gr5" draw:text-style-name="P364" svg:width="0.038cm" svg:height="0.043cm" draw:transform="rotate (1.5707963267949) translate (6.858625cm 3.8191666666666cm)" svg:viewBox="0 0 39 44" draw:points="0,22 22,0 39,22 39,44"><text:p/></draw:polyline><draw:polyline draw:style-name="gr5" draw:text-style-name="P364" svg:width="0.042cm" svg:height="0.081cm" draw:transform="rotate (1.5707963267949) translate (6.858625cm 3.78116666666668cm)" svg:viewBox="0 0 43 82" draw:points="0,22 21,0 43,22 43,82"><text:p/></draw:polyline><draw:path draw:style-name="gr3" draw:text-style-name="P364" svg:width="2.019cm" svg:height="0.161cm" draw:transform="rotate (1.5707963267949) translate (11.168625cm 13.3861666666666cm)" svg:viewBox="0 0 2020 162" svg:d="M0 0v162M2020 0v162"><text:p/></draw:path><draw:path draw:style-name="gr5" draw:text-style-name="P364" svg:width="2.019cm" svg:height="0.161cm" draw:transform="rotate (1.5707963267949) translate (11.168625cm 13.3861666666666cm)" svg:viewBox="0 0 2020 162" svg:d="M0 0h2020M0 55h2020M2020 162h-2020M2020 102h-2020"><text:p/></draw:path><draw:polygon draw:style-name="gr6" draw:text-style-name="P366" svg:width="0.05cm" svg:height="0.072cm" draw:transform="rotate (1.5707963267949) translate (6.799625cm 8.21716666666674cm)" svg:viewBox="0 0 51 73" draw:points="51,22 47,0 43,4 26,4 21,9 12,9 8,13 4,13 0,18 4,73 4,56 8,52 8,48 12,44 16,39 21,35 26,31 34,27 39,27 43,22"><text:p/></draw:polygon><draw:polygon draw:style-name="gr6" draw:text-style-name="P366" svg:width="0.038cm" svg:height="0.059cm" draw:transform="rotate (1.5707963267949) translate (6.867625cm 8.09116666666671cm)" svg:viewBox="0 0 39 60" draw:points="39,46 39,0 39,4 34,8 34,17 30,25 26,25 26,30 21,34 16,34 8,38 0,38 0,60 16,60 21,56 26,56 30,51 34,51"><text:p/></draw:polygon><draw:polygon draw:style-name="gr6" draw:text-style-name="P366" svg:width="0.208cm" svg:height="0.122cm" draw:transform="rotate (1.5707963267949) translate (6.807625cm 8.23916666666672cm)" svg:viewBox="0 0 209 123" draw:points="209,59 209,42 205,38 205,29 200,25 196,21 192,17 188,12 183,8 179,4 175,4 171,0 141,0 137,4 128,4 124,8 120,12 115,17 110,21 106,25 106,29 102,34 102,42 98,46 98,55 94,63 94,72 89,76 89,80 85,84 85,89 81,93 81,97 77,97 68,101 60,101 47,101 43,97 38,97 34,93 30,89 30,84 26,80 26,63 22,8 22,12 17,17 13,21 9,25 9,29 5,34 5,42 0,50 0,72 5,80 5,89 9,93 9,97 13,101 17,105 22,110 26,115 30,115 34,119 38,119 43,123 81,123 85,119 89,115 94,115 98,110 102,105 106,101 106,97 110,93 115,89 115,84 120,80 120,67 124,59 128,50 128,42 133,38 133,34 137,29 141,25 145,21 158,21 162,21 171,25 175,25 179,29 179,34 183,38 183,46 188,50 188,105 192,101 196,97 200,93 200,89 205,84 205,80 209,76 209,63"><text:p/></draw:polygon><draw:polygon draw:style-name="gr6" draw:text-style-name="P366" svg:width="0.199cm" svg:height="0.123cm" draw:transform="rotate (1.5707963267949) translate (6.960625cm 8.23416666666666cm)" svg:viewBox="0 0 200 124" draw:points="200,120 200,0 0,0 0,124 26,124 26,21 94,21 94,115 115,115 115,21 178,21 178,120"><text:p/></draw:polygon><draw:polygon draw:style-name="gr6" draw:text-style-name="P366" svg:width="0.055cm" svg:height="0.072cm" draw:transform="rotate (1.5707963267949) translate (7.180625cm 8.21716666666674cm)" svg:viewBox="0 0 56 73" draw:points="56,51 47,47 38,47 29,43 25,43 21,38 16,34 12,30 8,26 8,21 4,17 4,0 0,51 4,55 8,55 12,60 16,65 21,65 29,69 38,69 47,73"><text:p/></draw:polygon><draw:polygon draw:style-name="gr6" draw:text-style-name="P366" svg:width="0.187cm" svg:height="0.123cm" draw:transform="rotate (1.5707963267949) translate (7.108625cm 8.24016666666669cm)" svg:viewBox="0 0 188 124" draw:points="188,26 183,21 179,17 175,13 166,13 162,9 158,4 145,4 141,0 72,0 68,4 60,4 51,9 47,9 43,13 34,13 30,17 26,21 22,26 17,26 17,30 13,34 13,38 9,43 5,47 5,55 0,65 0,86 5,90 5,103 9,107 13,111 13,116 17,120 22,124 26,73 26,55 30,51 34,47 34,43 38,38 43,34 47,34 51,30 55,30 60,26 68,26 78,21 107,21 133,21 137,26 150,26 154,30 158,30 162,34 166,38 171,38 175,43 179,47 179,51 183,55 183,65 188,69 188,77"><text:p/></draw:polygon><draw:polygon draw:style-name="gr6" draw:text-style-name="P366" svg:width="0.064cm" svg:height="0.114cm" draw:transform="rotate (1.5707963267949) translate (7.134625cm 8.0951666666666cm)" svg:viewBox="0 0 65 115" draw:points="65,50 65,38 61,29 61,21 56,17 52,12 52,4 48,4 44,0 44,59 39,63 39,67 35,72 35,76 31,80 27,80 22,84 18,89 14,89 5,93 0,93 5,115 14,115 18,111 27,111 31,105 35,105 39,101 44,97 48,93 52,93 52,84 56,80 61,76 61,72 65,67 65,55"><text:p/></draw:polygon><draw:polygon draw:style-name="gr6" draw:text-style-name="P366" svg:width="0.093cm" svg:height="0.097cm" draw:transform="rotate (1.5707963267949) translate (7.324625cm 8.2361666666666cm)" svg:viewBox="0 0 94 98" draw:points="94,38 90,0 90,13 85,17 85,21 81,26 77,30 73,34 68,34 64,38 60,38 56,42 47,47 43,51 0,73 0,98 56,73 56,68 64,68 68,64 73,59 77,55 81,55 81,51 85,51 90,42"><text:p/></draw:polygon><draw:polygon draw:style-name="gr6" draw:text-style-name="P366" svg:width="0.067cm" svg:height="0.11cm" draw:transform="rotate (1.5707963267949) translate (7.299625cm 8.12416666666657cm)" svg:viewBox="0 0 68 111" draw:points="68,102 68,56 68,68 64,73 64,77 60,81 56,81 51,85 47,85 43,90 35,90 26,90 22,85 18,85 13,81 9,77 4,73 4,60 0,56 0,0 0,98 4,102 9,107 13,107 18,111 51,111 56,107 60,107"><text:p/></draw:polygon><draw:polygon draw:style-name="gr6" draw:text-style-name="P366" svg:width="0.199cm" svg:height="0.122cm" draw:transform="rotate (1.5707963267949) translate (7.278625cm 8.23416666666666cm)" svg:viewBox="0 0 200 123" draw:points="200,73 200,0 0,0 0,22 90,22 90,47 94,85 94,98 98,102 98,111 102,115 106,119 111,119 111,22 178,22 178,123 187,119 187,115 191,111 195,106 195,102 200,98 200,81"><text:p/></draw:polygon><draw:polygon draw:style-name="gr6" draw:text-style-name="P366" svg:width="0.199cm" svg:height="0.122cm" draw:transform="rotate (1.5707963267949) translate (7.442625cm 8.23416666666666cm)" svg:viewBox="0 0 200 123" draw:points="200,119 200,0 0,0 0,123 26,123 26,21 94,21 94,115 115,115 115,21 178,21 178,119"><text:p/></draw:polygon><draw:polygon draw:style-name="gr6" draw:text-style-name="P366" svg:width="0.199cm" svg:height="0.132cm" draw:transform="rotate (1.5707963267949) translate (7.582625cm 8.23416666666666cm)" svg:viewBox="0 0 200 133" draw:points="200,133 200,0 178,0 178,55 0,55 0,77 178,77 178,133"><text:p/></draw:polygon><draw:polygon draw:style-name="gr6" draw:text-style-name="P366" svg:width="0.199cm" svg:height="0.11cm" draw:transform="rotate (1.5707963267949) translate (7.718625cm 8.23416666666666cm)" svg:viewBox="0 0 200 111" draw:points="200,85 200,64 0,0 0,21 60,43 60,111 81,47 140,64 149,69 157,69 161,73 178,73"><text:p/></draw:polygon><draw:polygon draw:style-name="gr6" draw:text-style-name="P366" svg:width="0.199cm" svg:height="0.106cm" draw:transform="rotate (1.5707963267949) translate (7.763625cm 8.23416666666666cm)" svg:viewBox="0 0 200 107" draw:points="200,38 178,26 178,30 166,30 161,34 149,34 145,38 136,38 81,56 81,0 60,65 0,82 0,107"><text:p/></draw:polygon><draw:polygon draw:style-name="gr6" draw:text-style-name="P366" svg:width="0.093cm" svg:height="0.097cm" draw:transform="rotate (1.5707963267949) translate (7.934625cm 8.2361666666666cm)" svg:viewBox="0 0 94 98" draw:points="94,38 90,0 90,12 85,17 85,21 81,25 77,29 73,34 68,34 64,38 60,38 56,42 47,47 43,52 0,73 0,98 56,73 56,68 64,68 68,64 73,60 77,56 81,56 81,52 85,52 90,42"><text:p/></draw:polygon><draw:polygon draw:style-name="gr6" draw:text-style-name="P366" svg:width="0.067cm" svg:height="0.11cm" draw:transform="rotate (1.5707963267949) translate (7.908625cm 8.12416666666657cm)" svg:viewBox="0 0 68 111" draw:points="68,103 68,55 68,68 64,73 64,78 60,82 56,82 51,86 47,86 43,90 35,90 26,90 22,86 18,86 13,82 9,78 4,73 4,60 0,55 0,0 0,99 4,103 9,107 13,107 18,111 51,111 56,107 60,107"><text:p/></draw:polygon><draw:polygon draw:style-name="gr6" draw:text-style-name="P366" svg:width="0.199cm" svg:height="0.123cm" draw:transform="rotate (1.5707963267949) translate (7.887625cm 8.23416666666666cm)" svg:viewBox="0 0 200 124" draw:points="200,73 200,0 0,0 0,22 90,22 90,48 94,86 94,99 98,103 98,111 102,115 106,120 111,120 111,22 178,22 178,124 187,120 187,115 191,111 195,107 195,103 200,99 200,82"><text:p/></draw:polygon><draw:polygon draw:style-name="gr6" draw:text-style-name="P366" svg:width="0.199cm" svg:height="0.022cm" draw:transform="rotate (1.5707963267949) translate (8.056625cm 8.23416666666666cm)" svg:viewBox="0 0 200 23" draw:points="0,23 200,23 200,0 0,0"><text:p/></draw:polygon><draw:polygon draw:style-name="gr6" draw:text-style-name="P366" svg:width="0.199cm" svg:height="0.11cm" draw:transform="rotate (1.5707963267949) translate (8.099625cm 8.23416666666666cm)" svg:viewBox="0 0 200 111" draw:points="200,84 200,63 0,0 0,21 60,42 60,111 81,46 140,63 149,68 157,68 161,72 178,72"><text:p/></draw:polygon><draw:polygon draw:style-name="gr6" draw:text-style-name="P366" svg:width="0.199cm" svg:height="0.106cm" draw:transform="rotate (1.5707963267949) translate (8.144625cm 8.23416666666666cm)" svg:viewBox="0 0 200 107" draw:points="200,38 178,26 178,30 166,30 161,34 149,34 145,38 136,38 81,55 81,0 60,64 0,81 0,107"><text:p/></draw:polygon><draw:polygon draw:style-name="gr6" draw:text-style-name="P366" svg:width="0.055cm" svg:height="0.072cm" draw:transform="rotate (1.5707963267949) translate (5.775625cm 15.2151666666668cm)" svg:viewBox="0 0 56 73" draw:points="56,52 47,47 39,47 29,42 25,42 21,38 17,34 13,29 8,25 8,21 4,17 4,0 0,52 4,56 8,56 13,60 17,64 21,64 29,68 39,68 47,73"><text:p/></draw:polygon><draw:polygon draw:style-name="gr6" draw:text-style-name="P366" svg:width="0.186cm" svg:height="0.123cm" draw:transform="rotate (1.5707963267949) translate (5.703625cm 15.2361666666666cm)" svg:viewBox="0 0 187 124" draw:points="187,25 183,21 178,17 174,12 166,12 162,8 157,4 145,4 140,0 72,0 67,4 59,4 50,8 46,8 42,12 34,12 29,17 25,21 21,25 17,25 17,29 12,34 12,38 8,42 4,46 4,55 0,63 0,84 4,89 4,101 8,106 12,110 12,114 17,118 21,124 25,72 25,55 29,51 34,46 34,42 38,38 42,34 46,34 50,29 55,29 59,25 67,25 76,21 105,21 132,21 136,25 149,25 153,29 157,29 162,34 166,38 170,38 174,42 178,46 178,51 183,55 183,63 187,67 187,76"><text:p/></draw:polygon><draw:polygon draw:style-name="gr6" draw:text-style-name="P366" svg:width="0.063cm" svg:height="0.114cm" draw:transform="rotate (1.5707963267949) translate (5.728625cm 15.0941666666666cm)" svg:viewBox="0 0 64 115" draw:points="64,52 64,39 60,30 60,21 56,17 51,13 51,4 47,4 43,0 43,60 39,65 39,69 34,73 34,77 30,82 26,82 22,86 18,90 13,90 4,94 0,94 4,115 13,115 18,111 26,111 30,107 34,107 39,103 43,99 47,94 51,94 51,86 56,82 60,77 60,73 64,69 64,56"><text:p/></draw:polygon><draw:polygon draw:style-name="gr6" draw:text-style-name="P366" svg:width="0.077cm" svg:height="0.106cm" draw:transform="rotate (1.5707963267949) translate (5.893625cm 15.1311666666668cm)" svg:viewBox="0 0 78 107" draw:points="78,99 78,44 78,52 73,61 73,69 69,73 65,77 61,77 56,82 39,82 22,82 17,77 13,73 9,73 9,69 5,65 5,0 0,94 5,99 9,99 13,103 22,103 30,107 43,107 51,107 56,103 69,103 73,99"><text:p/></draw:polygon><draw:polygon draw:style-name="gr6" draw:text-style-name="P366" svg:width="0.199cm" svg:height="0.119cm" draw:transform="rotate (1.5707963267949) translate (5.872625cm 15.2321666666667cm)" svg:viewBox="0 0 200 120" draw:points="200,65 200,0 0,0 0,22 80,22 80,77 85,82 85,94 89,98 89,103 93,107 93,111 97,111 101,115 106,22 178,22 178,120 178,115 182,115 186,111 191,107 196,103 196,94 200,94 200,69"><text:p/></draw:polygon><draw:polygon draw:style-name="gr6" draw:text-style-name="P366" svg:width="0.157cm" svg:height="0.114cm" draw:transform="rotate (1.5707963267949) translate (6.045625cm 15.2111666666667cm)" svg:viewBox="0 0 158 115" draw:points="158,94 158,34 158,50 153,55 153,64 149,68 149,73 145,77 141,77 136,81 127,85 123,85 119,90 106,90 97,94 64,94 55,90 42,90 38,85 30,85 25,81 21,81 17,77 13,73 9,68 9,64 4,60 4,0 0,94 4,98 13,98 17,102 21,106 30,106 34,111 47,111 51,115 80,115 110,115 114,111 127,111 127,106 136,106 141,102 145,102 149,98 153,98"><text:p/></draw:polygon><draw:polygon draw:style-name="gr6" draw:text-style-name="P366" svg:width="0.199cm" svg:height="0.115cm" draw:transform="rotate (1.5707963267949) translate (6.024625cm 15.2321666666667cm)" svg:viewBox="0 0 200 116" draw:points="200,56 200,0 0,0 0,77 4,82 4,95 8,99 8,103 13,103 17,107 17,112 21,116 25,22 178,22 178,116 182,112 186,107 191,103 191,99 196,95 196,90 200,86 200,64"><text:p/></draw:polygon><draw:polyline draw:style-name="gr5" draw:text-style-name="P364" svg:width="0.644cm" svg:height="0.402cm" draw:transform="rotate (1.5707963267949) translate (8.099625cm 3.07216666666658cm)" svg:viewBox="0 0 645 403" draw:points="645,0 645,403 0,403 0,0 645,0 0,403"><text:p/></draw:polyline><draw:polyline draw:style-name="gr5" draw:text-style-name="P364" svg:width="0.081cm" svg:height="0.122cm" draw:transform="rotate (1.5707963267949) translate (8.349625cm 2.52816666666681cm)" svg:viewBox="0 0 82 123" draw:points="82,0 82,43 39,123 0,43 0,0"><text:p/></draw:polyline><draw:line draw:style-name="gr5" draw:text-style-name="P364" svg:x1="8.391cm" svg:y1="2.447cm" svg:x2="8.391cm" svg:y2="2.528cm"><text:p/></draw:line><draw:polyline draw:style-name="gr5" draw:text-style-name="P364" svg:width="0.081cm" svg:height="0.122cm" draw:transform="rotate (1.5707963267949) translate (8.349625cm 2.65116666666672cm)" svg:viewBox="0 0 82 123" draw:points="82,0 82,43 43,123 0,43 0,0"><text:p/></draw:polyline><draw:line draw:style-name="gr5" draw:text-style-name="P364" svg:x1="8.391cm" svg:y1="2.57cm" svg:x2="8.391cm" svg:y2="2.651cm"><text:p/></draw:line><draw:polyline draw:style-name="gr5" draw:text-style-name="P364" svg:width="0.017cm" svg:height="0.122cm" draw:transform="rotate (1.5707963267949) translate (8.349625cm 2.71016666666664cm)" svg:viewBox="0 0 18 123" draw:points="18,102 0,123 0,0"><text:p/></draw:polyline><draw:line draw:style-name="gr5" draw:text-style-name="P364" svg:x1="8.35cm" svg:y1="2.697cm" svg:x2="8.35cm" svg:y2="2.735cm"><text:p/></draw:line><draw:path draw:style-name="gr3" draw:text-style-name="P364" svg:width="4.077cm" svg:height="0.08cm" draw:transform="rotate (1.5707963267949) translate (8.501625cm 6.4231666666668cm)" svg:viewBox="0 0 4078 81" svg:d="M81 0v81M730 0v81M0 81h81M730 81h3348M0 0h81"><text:p/></draw:path><draw:polyline draw:style-name="gr3" draw:text-style-name="P364" svg:width="3.268cm" svg:height="0.474cm" draw:transform="rotate (1.5707963267949) translate (8.027625cm 5.6961666666666cm)" svg:viewBox="0 0 3269 475" draw:points="0,475 3269,475 3269,0"><text:p/></draw:polyline><draw:line draw:style-name="gr3" draw:text-style-name="P364" svg:x1="8.581cm" svg:y1="2.346cm" svg:x2="8.107cm" svg:y2="2.346cm"><text:p/></draw:line><draw:polygon draw:style-name="gr7" draw:text-style-name="P364" svg:width="0.03cm" svg:height="0.648cm" draw:transform="rotate (1.5707963267949) translate (8.58162499999999cm 6.34316666666666cm)" svg:viewBox="0 0 31 649" draw:points="0,649 31,649 31,0 0,0"><text:p/></draw:polygon><draw:polyline draw:style-name="gr5" draw:text-style-name="P364" svg:width="0.648cm" svg:height="0.648cm" draw:transform="rotate (1.5707963267949) translate (8.58162499999999cm 6.34216666666669cm)" svg:viewBox="0 0 649 649" draw:points="0,649 102,641 199,615 296,577 381,526 457,458 525,381 576,293 615,199 640,102 649,0"><text:p/></draw:polyline><draw:polygon draw:style-name="gr5" draw:text-style-name="P364" svg:width="0.038cm" svg:height="0.043cm" draw:transform="rotate (1.5707963267949) translate (10.647625cm 6.21916666666657cm)" svg:viewBox="0 0 39 44" draw:points="22,0 4,5 0,21 4,35 22,44 35,35 39,21 35,5"><text:p/></draw:polygon><draw:polygon draw:style-name="gr5" draw:text-style-name="P364" svg:width="0.026cm" svg:height="0.025cm" draw:transform="rotate (1.5707963267949) translate (10.656625cm 6.21216666666678cm)" svg:viewBox="0 0 27 26" draw:points="14,0 4,5 0,13 4,22 14,26 22,22 27,13 22,5"><text:p/></draw:polygon><draw:polyline draw:style-name="gr5" draw:text-style-name="P364" svg:width="0.042cm" svg:height="0.038cm" draw:transform="rotate (1.5707963267949) translate (10.508625cm 6.32116666666668cm)" svg:viewBox="0 0 43 39" draw:points="43,0 22,5 4,18 0,39"><text:p/></draw:polyline><draw:line draw:style-name="gr5" draw:text-style-name="P364" svg:x1="10.509cm" svg:y1="6.279cm" svg:x2="10.509cm" svg:y2="6.118cm"><text:p/></draw:line><draw:polyline draw:style-name="gr5" draw:text-style-name="P364" svg:width="0.038cm" svg:height="0.038cm" draw:transform="rotate (1.5707963267949) translate (10.508625cm 6.11916666666661cm)" svg:viewBox="0 0 39 39" draw:points="39,39 35,18 21,5 0,0"><text:p/></draw:polyline><draw:line draw:style-name="gr5" draw:text-style-name="P364" svg:x1="10.547cm" svg:y1="6.08cm" svg:x2="10.788cm" svg:y2="6.08cm"><text:p/></draw:line><draw:polyline draw:style-name="gr5" draw:text-style-name="P364" svg:width="0.038cm" svg:height="0.042cm" draw:transform="rotate (1.5707963267949) translate (10.787625cm 6.11916666666661cm)" svg:viewBox="0 0 39 43" draw:points="0,43 21,39 35,22 39,0"><text:p/></draw:polyline><draw:line draw:style-name="gr5" draw:text-style-name="P364" svg:x1="10.83cm" svg:y1="6.118cm" svg:x2="10.83cm" svg:y2="6.279cm"><text:p/></draw:line><draw:polyline draw:style-name="gr5" draw:text-style-name="P364" svg:width="0.042cm" svg:height="0.042cm" draw:transform="rotate (1.5707963267949) translate (10.787625cm 6.32116666666668cm)" svg:viewBox="0 0 43 43" draw:points="0,0 4,22 22,39 43,43"><text:p/></draw:polyline><draw:line draw:style-name="gr5" draw:text-style-name="P364" svg:x1="10.788cm" svg:y1="6.321cm" svg:x2="10.547cm" svg:y2="6.321cm"><text:p/></draw:line><draw:polygon draw:style-name="gr5" draw:text-style-name="P364" svg:width="0.445cm" svg:height="0.969cm" draw:transform="rotate (1.5707963267949) translate (10.182625cm 6.4231666666668cm)" svg:viewBox="0 0 446 970" draw:points="0,0 446,0 446,970 0,970 0,945 421,945 421,25 0,25"><text:p/></draw:polygon><draw:line draw:style-name="gr5" draw:text-style-name="P364" svg:x1="11.152cm" svg:y1="5.978cm" svg:x2="10.183cm" svg:y2="5.978cm"><text:p/></draw:line><draw:polyline draw:style-name="gr5" draw:text-style-name="P364" svg:width="0.808cm" svg:height="0.487cm" draw:transform="rotate (1.5707963267949) translate (10.681625cm 3.17116666666657cm)" svg:viewBox="0 0 809 488" draw:points="809,0 809,488 0,488 0,0 809,0 0,488"><text:p/></draw:polyline><draw:polyline draw:style-name="gr5" draw:text-style-name="P364" svg:width="0.081cm" svg:height="0.123cm" draw:transform="rotate (1.5707963267949) translate (11.011625cm 2.46916666666667cm)" svg:viewBox="0 0 82 124" draw:points="82,0 82,38 44,124 0,38 0,0"><text:p/></draw:polyline><draw:line draw:style-name="gr5" draw:text-style-name="P364" svg:x1="11.05cm" svg:y1="2.39cm" svg:x2="11.05cm" svg:y2="2.471cm"><text:p/></draw:line><draw:polyline draw:style-name="gr5" draw:text-style-name="P364" svg:width="0.084cm" svg:height="0.123cm" draw:transform="rotate (1.5707963267949) translate (11.011625cm 2.59416666666653cm)" svg:viewBox="0 0 85 124" draw:points="0,22 21,0 64,0 85,22 85,103 64,124 21,124 0,103"><text:p/></draw:polyline><draw:polyline draw:style-name="gr5" draw:text-style-name="P364" svg:width="0.081cm" svg:height="0.123cm" draw:transform="rotate (1.5707963267949) translate (11.011625cm 2.71116666666661cm)" svg:viewBox="0 0 82 124" draw:points="82,103 60,124 21,124 0,103 0,82 21,61 60,61 82,38 82,0 0,0"><text:p/></draw:polyline><draw:polygon draw:style-name="gr5" draw:text-style-name="P364" svg:width="0.567cm" svg:height="0.567cm" draw:transform="rotate (1.5707963267949) translate (9.610625cm 4.44116666666657cm)" svg:viewBox="0 0 568 568" draw:points="0,568 568,568 568,0 0,0"><text:p/></draw:polygon><draw:polyline draw:style-name="gr5" draw:text-style-name="P364" svg:width="0.08cm" svg:height="0.119cm" draw:transform="rotate (1.5707963267949) translate (9.668625cm 4.36916666666662cm)" svg:viewBox="0 0 81 120" draw:points="0,120 0,0 43,81 81,0 81,120"><text:p/></draw:polyline><draw:polyline draw:style-name="gr5" draw:text-style-name="P364" svg:width="0.081cm" svg:height="0.119cm" draw:transform="rotate (1.5707963267949) translate (9.668625cm 4.24716666666668cm)" svg:viewBox="0 0 82 120" draw:points="82,102 61,120 22,120 0,102 0,22 22,0 61,0 82,22"><text:p/></draw:polyline><draw:polyline draw:style-name="gr5" draw:text-style-name="P364" svg:width="0.182cm" svg:height="0.033cm" draw:transform="rotate (1.5707963267949) translate (9.310625cm 4.27216666666656cm)" svg:viewBox="0 0 183 34" draw:points="183,34 153,13 115,0 73,0 35,13 0,34"><text:p/></draw:polyline><draw:polyline draw:style-name="gr5" draw:text-style-name="P364" svg:width="0.195cm" svg:height="0.042cm" draw:transform="rotate (1.5707963267949) translate (9.30162500000001cm 4.27616666666665cm)" svg:viewBox="0 0 196 43" draw:points="196,39 157,13 119,0 76,0 34,13 0,39 4,43"><text:p/></draw:polyline><draw:line draw:style-name="gr5" draw:text-style-name="P364" svg:x1="9.345cm" svg:y1="4.09cm" svg:x2="9.34cm" svg:y2="4.08cm"><text:p/></draw:line><draw:polygon draw:style-name="gr5" draw:text-style-name="P364" svg:width="0.242cm" svg:height="0.241cm" draw:transform="rotate (1.5707963267949) translate (9.317625cm 4.30216666666672cm)" svg:viewBox="0 0 243 242" draw:points="243,120 234,73 209,35 171,9 124,0 78,9 38,35 9,73 0,120 9,166 38,204 78,234 124,242 171,234 209,204 234,166"><text:p/></draw:polygon><draw:polyline draw:style-name="gr5" draw:text-style-name="P364" svg:width="0.08cm" svg:height="0.059cm" draw:transform="rotate (1.5707963267949) translate (9.437625cm 4.27616666666665cm)" svg:viewBox="0 0 81 60" draw:points="0,60 59,60 81,39 81,22 59,0 21,0"><text:p/></draw:polyline><draw:polyline draw:style-name="gr5" draw:text-style-name="P364" svg:width="0.08cm" svg:height="0.06cm" draw:transform="rotate (1.5707963267949) translate (9.377625cm 4.27616666666665cm)" svg:viewBox="0 0 81 61" draw:points="59,61 81,39 81,17 59,0 0,0"><text:p/></draw:polyline><draw:line draw:style-name="gr5" draw:text-style-name="P364" svg:x1="9.377cm" svg:y1="4.255cm" svg:x2="9.496cm" svg:y2="4.255cm"><text:p/></draw:line><draw:polyline draw:style-name="gr5" draw:text-style-name="P364" svg:width="0.08cm" svg:height="0.119cm" draw:transform="rotate (1.5707963267949) translate (9.377625cm 4.15316666666674cm)" svg:viewBox="0 0 81 120" draw:points="39,82 60,99 39,120 16,120 0,99 0,17 16,0 60,0 81,17 81,82 60,99 81,120"><text:p/></draw:polyline><draw:polyline draw:style-name="gr5" draw:text-style-name="P364" svg:width="0.182cm" svg:height="0.038cm" draw:transform="rotate (1.5707963267949) translate (10.457625cm 4.28016666666674cm)" svg:viewBox="0 0 183 39" draw:points="0,0 33,26 73,39 115,39 153,26 183,0"><text:p/></draw:polyline><draw:polyline draw:style-name="gr5" draw:text-style-name="P364" svg:width="0.195cm" svg:height="0.038cm" draw:transform="rotate (1.5707963267949) translate (10.465625cm 4.2851666666666cm)" svg:viewBox="0 0 196 39" draw:points="0,0 34,27 77,39 120,39 158,27 196,0"><text:p/></draw:polyline><draw:path draw:style-name="gr5" draw:text-style-name="P364" svg:width="0.195cm" svg:height="0.008cm" draw:transform="rotate (1.5707963267949) translate (10.457625cm 4.2851666666666cm)" svg:viewBox="0 0 196 9" svg:d="M5 0l-5 9M188 0l8 9"><text:p/></draw:path><draw:polygon draw:style-name="gr5" draw:text-style-name="P364" svg:width="0.241cm" svg:height="0.241cm" draw:transform="rotate (1.5707963267949) translate (10.245625cm 4.31016666666669cm)" svg:viewBox="0 0 242 242" draw:points="242,124 234,77 208,38 170,9 124,0 77,9 38,38 8,77 0,124 8,170 38,209 77,234 124,242 170,234 208,209 234,170"><text:p/></draw:polygon><draw:polyline draw:style-name="gr5" draw:text-style-name="P364" svg:width="0.081cm" svg:height="0.064cm" draw:transform="rotate (1.5707963267949) translate (10.359625cm 4.28716666666654cm)" svg:viewBox="0 0 82 65" draw:points="0,65 61,65 82,44 82,23 61,0 22,0"><text:p/></draw:polyline><draw:polyline draw:style-name="gr5" draw:text-style-name="P364" svg:width="0.081cm" svg:height="0.059cm" draw:transform="rotate (1.5707963267949) translate (10.300625cm 4.28716666666654cm)" svg:viewBox="0 0 82 60" draw:points="61,60 82,42 82,21 61,0 0,0"><text:p/></draw:polyline><draw:line draw:style-name="gr5" draw:text-style-name="P364" svg:x1="10.301cm" svg:y1="4.265cm" svg:x2="10.424cm" svg:y2="4.265cm"><text:p/></draw:line><draw:polyline draw:style-name="gr5" draw:text-style-name="P364" svg:width="0.081cm" svg:height="0.123cm" draw:transform="rotate (1.5707963267949) translate (10.300625cm 4.16216666666668cm)" svg:viewBox="0 0 82 124" draw:points="38,82 60,103 38,124 17,124 0,103 0,21 17,0 60,0 82,21 82,82 60,103 82,124"><text:p/></draw:polyline><draw:polyline draw:style-name="gr5" draw:text-style-name="P364" svg:width="0.038cm" svg:height="0.182cm" draw:transform="rotate (1.5707963267949) translate (9.792625cm 4.74216666666664cm)" svg:viewBox="0 0 39 183" draw:points="39,0 13,34 0,72 0,110 13,148 39,183"><text:p/></draw:polyline><draw:polyline draw:style-name="gr5" draw:text-style-name="P364" svg:width="0.046cm" svg:height="0.19cm" draw:transform="rotate (1.5707963267949) translate (9.788625cm 4.75016666666662cm)" svg:viewBox="0 0 47 191" draw:points="39,0 12,34 0,72 0,114 12,158 39,191 47,187"><text:p/></draw:polyline><draw:line draw:style-name="gr5" draw:text-style-name="P364" svg:x1="9.793cm" svg:y1="4.703cm" svg:x2="9.788cm" svg:y2="4.712cm"><text:p/></draw:line><draw:polygon draw:style-name="gr5" draw:text-style-name="P364" svg:width="0.241cm" svg:height="0.241cm" draw:transform="rotate (1.5707963267949) translate (9.763625cm 4.7331666666667cm)" svg:viewBox="0 0 242 242" draw:points="118,0 72,8 33,33 8,72 0,119 8,166 33,208 72,233 118,242 165,233 203,208 232,166 242,119 232,72 203,33 165,8"><text:p/></draw:polygon><draw:polyline draw:style-name="gr5" draw:text-style-name="P364" svg:width="0.059cm" svg:height="0.08cm" draw:transform="rotate (1.5707963267949) translate (9.898625cm 4.61616666666661cm)" svg:viewBox="0 0 60 81" draw:points="60,81 60,21 38,0 21,0 0,21 0,59"><text:p/></draw:polyline><draw:polyline draw:style-name="gr5" draw:text-style-name="P364" svg:width="0.059cm" svg:height="0.08cm" draw:transform="rotate (1.5707963267949) translate (9.898625cm 4.67616666666672cm)" svg:viewBox="0 0 60 81" draw:points="60,21 38,0 17,0 0,21 0,81"><text:p/></draw:polyline><draw:line draw:style-name="gr5" draw:text-style-name="P364" svg:x1="9.958cm" svg:y1="4.674cm" svg:x2="9.958cm" svg:y2="4.556cm"><text:p/></draw:line><draw:polyline draw:style-name="gr5" draw:text-style-name="P364" svg:width="0.118cm" svg:height="0.085cm" draw:transform="rotate (1.5707963267949) translate (9.77562499999999cm 4.67516666666674cm)" svg:viewBox="0 0 119 86" draw:points="80,43 98,21 119,43 119,64 98,86 17,86 0,64 0,21 17,0 80,0 98,21 119,0"><text:p/></draw:polyline><draw:polyline draw:style-name="gr5" draw:text-style-name="P364" svg:width="0.034cm" svg:height="0.182cm" draw:transform="rotate (1.5707963267949) translate (9.801625cm 3.02316666666677cm)" svg:viewBox="0 0 35 183" draw:points="0,183 21,148 35,110 35,72 21,33 0,0"><text:p/></draw:polyline><draw:polyline draw:style-name="gr5" draw:text-style-name="P364" svg:width="0.038cm" svg:height="0.195cm" draw:transform="rotate (1.5707963267949) translate (9.792625cm 3.01916666666668cm)" svg:viewBox="0 0 39 196" draw:points="0,196 26,161 39,119 39,76 26,38 0,0"><text:p/></draw:polyline><draw:path draw:style-name="gr5" draw:text-style-name="P364" svg:width="0.004cm" svg:height="0.195cm" draw:transform="rotate (1.5707963267949) translate (9.792625cm 3.02316666666677cm)" svg:viewBox="0 0 5 196" svg:d="M0 192l5 4M0 9l5-9"><text:p/></draw:path><draw:polygon draw:style-name="gr5" draw:text-style-name="P364" svg:width="0.245cm" svg:height="0.241cm" draw:transform="rotate (1.5707963267949) translate (9.771625cm 3.24116666666659cm)" svg:viewBox="0 0 246 242" draw:points="124,0 76,8 38,35 13,73 0,120 13,166 38,208 76,234 124,242 170,234 208,208 238,166 246,120 238,73 208,35 170,8"><text:p/></draw:polygon><draw:polyline draw:style-name="gr5" draw:text-style-name="P364" svg:width="0.06cm" svg:height="0.081cm" draw:transform="rotate (1.5707963267949) translate (9.90662500000001cm 3.12316666666674cm)" svg:viewBox="0 0 61 82" draw:points="61,82 61,22 40,0 17,0 0,22 0,61"><text:p/></draw:polyline><draw:polyline draw:style-name="gr5" draw:text-style-name="P364" svg:width="0.063cm" svg:height="0.081cm" draw:transform="rotate (1.5707963267949) translate (9.90662500000001cm 3.18616666666655cm)" svg:viewBox="0 0 64 82" draw:points="64,22 43,0 22,0 0,22 0,82"><text:p/></draw:polyline><draw:line draw:style-name="gr5" draw:text-style-name="P364" svg:x1="9.966cm" svg:y1="3.185cm" svg:x2="9.966cm" svg:y2="3.062cm"><text:p/></draw:line><draw:polyline draw:style-name="gr5" draw:text-style-name="P364" svg:width="0.123cm" svg:height="0.084cm" draw:transform="rotate (1.5707963267949) translate (9.784625cm 3.18616666666655cm)" svg:viewBox="0 0 124 85" draw:points="81,42 103,21 124,42 124,63 103,85 21,85 0,63 0,21 21,0 81,0 103,21 124,0"><text:p/></draw:polyline><draw:polygon draw:style-name="gr5" draw:text-style-name="P364" svg:width="0.563cm" svg:height="0.567cm" draw:transform="rotate (1.5707963267949) translate (9.610625cm 3.87416666666665cm)" svg:viewBox="0 0 564 568" draw:points="0,568 564,568 564,0 0,0"><text:p/></draw:polygon><draw:polyline draw:style-name="gr5" draw:text-style-name="P364" svg:width="0.08cm" svg:height="0.119cm" draw:transform="rotate (1.5707963267949) translate (9.668625cm 3.80216666666669cm)" svg:viewBox="0 0 81 120" draw:points="0,120 0,0 39,81 81,0 81,120"><text:p/></draw:polyline><draw:polyline draw:style-name="gr5" draw:text-style-name="P364" svg:width="0.081cm" svg:height="0.119cm" draw:transform="rotate (1.5707963267949) translate (9.668625cm 3.68416666666663cm)" svg:viewBox="0 0 82 120" draw:points="82,102 65,120 22,120 0,102 0,22 22,0 65,0 82,22"><text:p/></draw:polyline><draw:polyline draw:style-name="gr5" draw:text-style-name="P364" svg:width="0.182cm" svg:height="0.033cm" draw:transform="rotate (1.5707963267949) translate (9.310625cm 3.67116666666681cm)" svg:viewBox="0 0 183 34" draw:points="183,34 148,13 110,0 72,0 34,13 0,34"><text:p/></draw:polyline><draw:polyline draw:style-name="gr5" draw:text-style-name="P364" svg:width="0.19cm" svg:height="0.042cm" draw:transform="rotate (1.5707963267949) translate (9.30162500000001cm 3.67516666666669cm)" svg:viewBox="0 0 191 43" draw:points="191,39 158,13 114,0 72,0 34,13 0,39 4,43"><text:p/></draw:polyline><draw:line draw:style-name="gr5" draw:text-style-name="P364" svg:x1="9.345cm" svg:y1="3.489cm" svg:x2="9.34cm" svg:y2="3.484cm"><text:p/></draw:line><draw:polygon draw:style-name="gr5" draw:text-style-name="P364" svg:width="0.241cm" svg:height="0.241cm" draw:transform="rotate (1.5707963267949) translate (9.317625cm 3.70016666666678cm)" svg:viewBox="0 0 242 242" draw:points="242,120 233,73 208,35 165,9 118,0 71,9 33,35 8,73 0,120 8,166 33,204 71,234 118,242 165,234 208,204 233,166"><text:p/></draw:polygon><draw:polyline draw:style-name="gr5" draw:text-style-name="P364" svg:width="0.08cm" svg:height="0.059cm" draw:transform="rotate (1.5707963267949) translate (9.437625cm 3.67516666666669cm)" svg:viewBox="0 0 81 60" draw:points="0,60 60,60 81,39 81,22 60,0 17,0"><text:p/></draw:polyline><draw:polyline draw:style-name="gr5" draw:text-style-name="P364" svg:width="0.08cm" svg:height="0.06cm" draw:transform="rotate (1.5707963267949) translate (9.377625cm 3.67516666666669cm)" svg:viewBox="0 0 81 61" draw:points="60,61 81,39 81,17 60,0 0,0"><text:p/></draw:polyline><draw:line draw:style-name="gr5" draw:text-style-name="P364" svg:x1="9.377cm" svg:y1="3.66cm" svg:x2="9.496cm" svg:y2="3.66cm"><text:p/></draw:line><draw:polyline draw:style-name="gr5" draw:text-style-name="P364" svg:width="0.081cm" svg:height="0.119cm" draw:transform="rotate (1.5707963267949) translate (9.377625cm 3.55716666666663cm)" svg:viewBox="0 0 82 120" draw:points="43,82 60,99 43,120 22,120 0,99 0,17 22,0 60,0 82,17 82,82 60,99 82,120"><text:p/></draw:polyline><draw:polyline draw:style-name="gr5" draw:text-style-name="P364" svg:width="0.182cm" svg:height="0.038cm" draw:transform="rotate (1.5707963267949) translate (10.457625cm 3.65816666666677cm)" svg:viewBox="0 0 183 39" draw:points="0,0 29,26 68,39 110,39 149,26 183,0"><text:p/></draw:polyline><draw:polyline draw:style-name="gr5" draw:text-style-name="P364" svg:width="0.195cm" svg:height="0.038cm" draw:transform="rotate (1.5707963267949) translate (10.465625cm 3.66916666666666cm)" svg:viewBox="0 0 196 39" draw:points="0,0 34,27 78,39 120,39 162,27 196,0"><text:p/></draw:polyline><draw:path draw:style-name="gr5" draw:text-style-name="P364" svg:width="0.195cm" svg:height="0.008cm" draw:transform="rotate (1.5707963267949) translate (10.457625cm 3.66916666666666cm)" svg:viewBox="0 0 196 9" svg:d="M9 0l-9 9M192 0l4 9"><text:p/></draw:path><draw:polygon draw:style-name="gr5" draw:text-style-name="P364" svg:width="0.246cm" svg:height="0.241cm" draw:transform="rotate (1.5707963267949) translate (10.245625cm 3.69216666666661cm)" svg:viewBox="0 0 247 242" draw:points="247,124 238,77 208,38 170,9 124,0 76,9 38,38 13,77 0,124 13,170 38,209 76,234 124,242 170,234 208,209 238,170"><text:p/></draw:polygon><draw:polyline draw:style-name="gr5" draw:text-style-name="P364" svg:width="0.081cm" svg:height="0.064cm" draw:transform="rotate (1.5707963267949) translate (10.359625cm 3.66716666666672cm)" svg:viewBox="0 0 82 65" draw:points="0,65 65,65 82,44 82,23 65,0 22,0"><text:p/></draw:polyline><draw:polyline draw:style-name="gr5" draw:text-style-name="P364" svg:width="0.081cm" svg:height="0.059cm" draw:transform="rotate (1.5707963267949) translate (10.300625cm 3.66716666666672cm)" svg:viewBox="0 0 82 60" draw:points="65,60 82,42 82,21 65,0 0,0"><text:p/></draw:polyline><draw:line draw:style-name="gr5" draw:text-style-name="P364" svg:x1="10.301cm" svg:y1="3.646cm" svg:x2="10.424cm" svg:y2="3.646cm"><text:p/></draw:line><draw:polyline draw:style-name="gr5" draw:text-style-name="P364" svg:width="0.081cm" svg:height="0.123cm" draw:transform="rotate (1.5707963267949) translate (10.300625cm 3.54416666666681cm)" svg:viewBox="0 0 82 124" draw:points="38,82 59,103 38,124 21,124 0,103 0,21 21,0 59,0 82,21 82,82 59,103 82,124"><text:p/></draw:polyline><draw:polyline draw:style-name="gr5" draw:text-style-name="P364" svg:width="0.487cm" svg:height="0.487cm" draw:transform="rotate (1.5707963267949) translate (8.58162499999999cm 4.26716666666671cm)" svg:viewBox="0 0 488 488" draw:points="488,0 0,0 0,488 488,488"><text:p/></draw:polyline><draw:path draw:style-name="gr5" draw:text-style-name="P364" svg:width="0.487cm" svg:height="0.487cm" draw:transform="rotate (1.5707963267949) translate (8.58162499999999cm 4.26716666666671cm)" svg:viewBox="0 0 488 488" svg:d="M0 407h488M0 398h488M488 488v-488"><text:p/></draw:path><draw:polyline draw:style-name="gr5" draw:text-style-name="P364" svg:width="0.889cm" svg:height="0.207cm" draw:transform="rotate (1.5707963267949) translate (8.294625cm 4.6061666666667cm)" svg:viewBox="0 0 890 208" draw:points="0,208 0,0 890,0 890,208 0,208 890,0 0,0 890,208"><text:p/></draw:polyline><draw:polyline draw:style-name="gr5" draw:text-style-name="P364" svg:width="0.08cm" svg:height="0.123cm" draw:transform="rotate (1.5707963267949) translate (8.340625cm 4.55116666666666cm)" svg:viewBox="0 0 81 124" draw:points="0,124 0,0 39,86 81,0 81,124"><text:p/></draw:polyline><draw:polyline draw:style-name="gr5" draw:text-style-name="P364" svg:width="0.081cm" svg:height="0.123cm" draw:transform="rotate (1.5707963267949) translate (8.340625cm 4.43316666666681cm)" svg:viewBox="0 0 82 124" draw:points="0,124 0,0 59,0 82,21 82,42 59,65 0,65"><text:p/></draw:polyline><draw:polyline draw:style-name="gr5" draw:text-style-name="P364" svg:width="0.08cm" svg:height="0.123cm" draw:transform="rotate (1.5707963267949) translate (8.340625cm 4.31016666666669cm)" svg:viewBox="0 0 81 124" draw:points="0,21 21,0 60,0 81,21 81,42 60,65 21,65 0,86 0,124 81,124"><text:p/></draw:polyline><draw:polyline draw:style-name="gr5" draw:text-style-name="P364" svg:width="0.885cm" svg:height="0.207cm" draw:transform="rotate (1.5707963267949) translate (8.294625cm 5.49116666666682cm)" svg:viewBox="0 0 886 208" draw:points="0,208 0,0 886,0 886,208 0,208 886,0 0,0 886,208"><text:p/></draw:polyline><draw:polyline draw:style-name="gr5" draw:text-style-name="P364" svg:width="0.08cm" svg:height="0.123cm" draw:transform="rotate (1.5707963267949) translate (8.340625cm 5.44016666666666cm)" svg:viewBox="0 0 81 124" draw:points="0,124 0,0 38,86 81,0 81,124"><text:p/></draw:polyline><draw:polyline draw:style-name="gr5" draw:text-style-name="P364" svg:width="0.081cm" svg:height="0.123cm" draw:transform="rotate (1.5707963267949) translate (8.340625cm 5.32216666666681cm)" svg:viewBox="0 0 82 124" draw:points="0,124 0,0 65,0 82,21 82,42 65,65 0,65"><text:p/></draw:polyline><draw:polyline draw:style-name="gr5" draw:text-style-name="P364" svg:width="0.08cm" svg:height="0.123cm" draw:transform="rotate (1.5707963267949) translate (8.340625cm 5.19916666666669cm)" svg:viewBox="0 0 81 124" draw:points="0,21 21,0 60,0 81,21 81,42 60,65 21,65 0,86 0,124 81,124"><text:p/></draw:polyline><draw:polygon draw:style-name="gr6" draw:text-style-name="P366" svg:width="0.055cm" svg:height="0.072cm" draw:transform="rotate (1.5707963267949) translate (9.80962500000001cm 5.01716666666665cm)" svg:viewBox="0 0 56 73" draw:points="56,51 48,47 39,47 30,42 25,42 21,38 17,34 13,30 8,25 8,21 4,17 4,0 0,51 4,55 8,55 13,60 17,65 21,65 30,69 39,69 48,73"><text:p/></draw:polygon><draw:polygon draw:style-name="gr6" draw:text-style-name="P366" svg:width="0.186cm" svg:height="0.123cm" draw:transform="rotate (1.5707963267949) translate (9.737625cm 5.03816666666665cm)" svg:viewBox="0 0 187 124" draw:points="187,26 183,21 179,17 174,13 166,13 162,9 157,4 145,4 140,0 73,0 69,4 60,4 52,9 47,9 43,13 35,13 29,17 25,21 21,26 17,26 17,30 12,34 12,38 8,42 4,47 4,55 0,64 0,85 4,89 4,102 8,106 12,110 12,115 17,120 21,124 25,72 25,55 29,51 35,47 35,42 39,38 43,34 47,34 52,30 56,30 60,26 69,26 77,21 107,21 132,21 136,26 149,26 153,30 157,30 162,34 166,38 170,38 174,42 179,47 179,51 183,55 183,64 187,68 187,76"><text:p/></draw:polygon><draw:polygon draw:style-name="gr6" draw:text-style-name="P366" svg:width="0.063cm" svg:height="0.114cm" draw:transform="rotate (1.5707963267949) translate (9.763625cm 4.89416666666653cm)" svg:viewBox="0 0 64 115" draw:points="64,50 64,38 60,29 60,21 56,16 52,12 52,4 47,4 43,0 43,59 39,63 39,67 35,71 35,76 30,80 26,80 22,84 17,88 12,88 4,93 0,93 4,115 12,115 17,111 26,111 30,106 35,106 39,102 43,97 47,93 52,93 52,84 56,80 60,76 60,71 64,67 64,55"><text:p/></draw:polygon><draw:polygon draw:style-name="gr6" draw:text-style-name="P366" svg:width="0.165cm" svg:height="0.081cm" draw:transform="rotate (1.5707963267949) translate (9.97862499999999cm 5.01716666666665cm)" svg:viewBox="0 0 166 82" draw:points="166,51 166,0 166,9 162,13 162,22 158,26 158,30 153,34 149,39 145,43 140,43 135,47 131,51 123,51 118,55 89,55 85,60 80,60 72,55 51,55 42,51 38,51 34,47 30,47 25,43 21,43 21,39 17,34 13,30 8,26 8,22 4,17 4,0 0,51 4,55 8,60 13,64 17,64 21,69 25,69 34,73 38,73 42,78 59,78 63,82 85,82 102,82 110,78 123,78 131,73 135,73 140,69 145,69 153,64 158,60 162,55"><text:p/></draw:polygon><draw:polygon draw:style-name="gr6" draw:text-style-name="P366" svg:width="0.207cm" svg:height="0.127cm" draw:transform="rotate (1.5707963267949) translate (9.902625cm 5.03816666666665cm)" svg:viewBox="0 0 208 128" draw:points="208,76 208,64 204,55 204,51 200,47 200,43 196,38 191,34 191,30 187,26 183,21 179,21 179,17 174,17 170,13 166,13 162,9 153,9 149,4 140,4 132,0 102,0 73,0 69,4 60,4 56,9 52,9 47,13 43,13 39,17 35,17 30,21 26,26 22,30 17,34 12,38 8,43 8,47 4,51 4,59 0,68 0,89 4,93 4,102 8,106 8,111 12,116 17,120 17,124 22,128 26,76 26,59 30,55 35,51 35,47 39,43 43,38 47,34 52,34 56,30 60,30 69,26 77,26 81,21 102,21 128,21 136,26 145,26 149,30 153,30 157,34 162,34 166,38 170,38 174,43 174,47 179,51 183,55 183,68 187,72 187,128 191,128 191,124 196,120 200,116 200,111 204,106 204,98 208,93 208,85"><text:p/></draw:polygon><draw:polygon draw:style-name="gr6" draw:text-style-name="P366" svg:width="0.076cm" svg:height="0.106cm" draw:transform="rotate (1.5707963267949) translate (10.105625cm 4.93216666666666cm)" svg:viewBox="0 0 77 107" draw:points="77,99 77,44 77,52 73,61 73,69 68,73 64,78 60,78 56,82 38,82 21,82 17,78 12,73 8,73 8,69 4,65 4,0 0,95 4,99 8,99 12,103 21,103 29,107 43,107 51,107 56,103 68,103 73,99"><text:p/></draw:polygon><draw:polygon draw:style-name="gr6" draw:text-style-name="P366" svg:width="0.199cm" svg:height="0.119cm" draw:transform="rotate (1.5707963267949) translate (10.084625cm 5.03416666666656cm)" svg:viewBox="0 0 200 120" draw:points="200,65 200,0 0,0 0,21 80,21 80,77 85,82 85,94 89,99 89,103 93,107 93,111 97,111 102,116 106,21 179,21 179,120 179,116 183,116 187,111 192,107 196,103 196,94 200,94 200,69"><text:p/></draw:polygon><draw:polygon draw:style-name="gr6" draw:text-style-name="P366" svg:width="0.199cm" svg:height="0.11cm" draw:transform="rotate (1.5707963267949) translate (10.220625cm 5.03416666666656cm)" svg:viewBox="0 0 200 111" draw:points="200,85 200,63 0,0 0,21 59,42 59,111 80,46 140,63 148,67 157,67 161,73 179,73"><text:p/></draw:polygon><draw:polygon draw:style-name="gr6" draw:text-style-name="P366" svg:width="0.199cm" svg:height="0.106cm" draw:transform="rotate (1.5707963267949) translate (10.266625cm 5.03416666666656cm)" svg:viewBox="0 0 200 107" draw:points="200,38 179,26 179,30 165,30 161,34 148,34 144,38 135,38 80,55 80,0 59,65 0,82 0,107"><text:p/></draw:polygon><draw:polyline draw:style-name="gr5" draw:text-style-name="P364" svg:width="0.647cm" svg:height="0.402cm" draw:transform="rotate (1.5707963267949) translate (8.099625cm 3.7171666666667cm)" svg:viewBox="0 0 648 403" draw:points="648,0 648,403 0,403 0,0 648,0 0,403"><text:p/></draw:polyline><draw:polyline draw:style-name="gr5" draw:text-style-name="P364" svg:width="0.081cm" svg:height="0.122cm" draw:transform="rotate (1.5707963267949) translate (8.349625cm 3.17616666666663cm)" svg:viewBox="0 0 82 123" draw:points="82,0 82,43 44,123 0,43 0,0"><text:p/></draw:polyline><draw:line draw:style-name="gr5" draw:text-style-name="P364" svg:x1="8.391cm" svg:y1="3.095cm" svg:x2="8.391cm" svg:y2="3.176cm"><text:p/></draw:line><draw:polyline draw:style-name="gr5" draw:text-style-name="P364" svg:width="0.084cm" svg:height="0.122cm" draw:transform="rotate (1.5707963267949) translate (8.349625cm 3.29816666666657cm)" svg:viewBox="0 0 85 123" draw:points="85,0 85,43 42,123 0,43 0,0"><text:p/></draw:polyline><draw:line draw:style-name="gr5" draw:text-style-name="P364" svg:x1="8.391cm" svg:y1="3.214cm" svg:x2="8.391cm" svg:y2="3.298cm"><text:p/></draw:line><draw:polyline draw:style-name="gr5" draw:text-style-name="P364" svg:width="0.022cm" svg:height="0.122cm" draw:transform="rotate (1.5707963267949) translate (8.349625cm 3.35816666666667cm)" svg:viewBox="0 0 23 123" draw:points="23,102 0,123 0,0"><text:p/></draw:polyline><draw:line draw:style-name="gr5" draw:text-style-name="P364" svg:x1="8.35cm" svg:y1="3.336cm" svg:x2="8.35cm" svg:y2="3.379cm"><text:p/></draw:line><draw:polygon draw:style-name="gr6" draw:text-style-name="P366" svg:width="0.055cm" svg:height="0.076cm" draw:transform="rotate (1.5707963267949) translate (8.772625cm 6.14716666666662cm)" svg:viewBox="0 0 56 77" draw:points="56,73 56,30 56,46 51,46 51,52 47,56 43,56 43,60 18,60 13,56 9,52 4,46 4,42 0,34 0,0 0,69 4,73 13,73 18,77 47,77 47,73 51,73"><text:p/></draw:polygon><draw:polygon draw:style-name="gr6" draw:text-style-name="P366" svg:width="0.149cm" svg:height="0.089cm" draw:transform="rotate (1.5707963267949) translate (8.755625cm 6.22416666666663cm)" svg:viewBox="0 0 150 90" draw:points="150,48 150,0 0,0 0,18 60,18 60,60 64,64 64,73 68,77 72,81 72,86 78,86 78,18 133,18 133,90 133,86 137,86 141,81 145,77 145,73 150,69 150,52"><text:p/></draw:polygon><draw:polygon draw:style-name="gr6" draw:text-style-name="P366" svg:width="0.076cm" svg:height="0.068cm" draw:transform="rotate (1.5707963267949) translate (8.865625cm 6.22816666666672cm)" svg:viewBox="0 0 77 69" draw:points="77,9 73,4 69,4 65,0 26,0 26,4 21,4 17,9 13,9 13,13 9,17 9,21 4,21 4,30 0,34 0,42 4,47 4,55 9,59 13,64 13,69 17,69 17,30 21,25 26,21 26,17 34,17 38,13 56,13 60,17 65,17 69,21 73,25 77,30 77,38"><text:p/></draw:polygon><draw:polygon draw:style-name="gr6" draw:text-style-name="P366" svg:width="0.123cm" svg:height="0.076cm" draw:transform="rotate (1.5707963267949) translate (8.869625cm 6.21116666666681cm)" svg:viewBox="0 0 124 77" draw:points="124,5 120,5 115,0 86,0 82,5 77,5 77,9 73,9 73,13 69,17 69,13 65,9 60,5 60,44 56,48 52,52 52,56 43,56 39,61 18,61 14,56 10,52 5,52 5,48 0,44 0,35 0,65 5,69 10,73 27,73 31,77 35,73 52,73 56,69 60,65 65,65 65,61 69,56 69,52 73,56 73,61 77,35 77,27 82,21 86,17 90,17 94,13 103,13 107,17 111,17 115,21 120,21 120,27 124,31 124,35"><text:p/></draw:polygon><draw:polygon draw:style-name="gr6" draw:text-style-name="P366" svg:width="0.064cm" svg:height="0.063cm" draw:transform="rotate (1.5707963267949) translate (8.874625cm 6.13916666666664cm)" svg:viewBox="0 0 65 64" draw:points="65,29 65,16 60,12 56,8 56,4 52,4 52,0 52,33 48,38 48,42 43,42 43,46 35,46 31,51 27,51 22,51 18,46 14,46 10,42 4,38 4,29 0,56 4,60 10,60 10,64 39,64 43,64 48,60 52,60 56,56 56,51 60,51 60,46 65,42 65,33"><text:p/></draw:polygon><draw:polygon draw:style-name="gr6" draw:text-style-name="P366" svg:width="0.14cm" svg:height="0.063cm" draw:transform="rotate (1.5707963267949) translate (8.971625cm 6.22816666666672cm)" svg:viewBox="0 0 141 64" draw:points="141,52 141,26 141,31 137,31 137,35 132,39 132,43 124,43 124,47 103,47 99,52 55,52 51,47 38,47 34,47 30,43 26,43 21,39 21,35 17,35 17,0 13,0 9,4 9,8 4,8 4,18 0,22 0,26 4,31 4,43 9,47 13,47 13,52 17,52 21,56 26,56 26,60 38,60 43,64 76,64 116,64 120,60 132,60 132,56 137,56"><text:p/></draw:polygon><draw:polygon draw:style-name="gr6" draw:text-style-name="P366" svg:width="0.136cm" svg:height="0.064cm" draw:transform="rotate (1.5707963267949) translate (8.95862500000001cm 6.21116666666681cm)" svg:viewBox="0 0 137 65" draw:points="137,39 137,27 132,21 132,17 128,17 124,13 120,9 115,9 111,4 107,4 102,4 98,0 26,0 21,4 9,4 9,9 0,9 0,39 0,35 4,31 4,27 9,21 13,21 17,17 21,17 34,17 38,13 85,13 89,17 107,17 107,21 111,21 115,27 120,27 120,31 124,35 124,65 128,65 128,60 132,56 137,52 137,44"><text:p/></draw:polygon><draw:line draw:style-name="gr8" draw:text-style-name="P365" svg:x1="7.412cm" svg:y1="15.344cm" svg:x2="7.492cm" svg:y2="15.344cm"><text:p/></draw:line><draw:line draw:style-name="gr8" draw:text-style-name="P365" svg:x1="7.494cm" svg:y1="15.342cm" svg:x2="7.494cm" svg:y2="15.262cm"><text:p/></draw:line><draw:line draw:style-name="gr8" draw:text-style-name="P365" svg:x1="7.494cm" svg:y1="15.181cm" svg:x2="7.494cm" svg:y2="14.778cm"><text:p/></draw:line><draw:line draw:style-name="gr8" draw:text-style-name="P365" svg:x1="7.412cm" svg:y1="15.342cm" svg:x2="7.412cm" svg:y2="14.859cm"><text:p/></draw:line><draw:line draw:style-name="gr8" draw:text-style-name="P365" svg:x1="7.494cm" svg:y1="15.262cm" svg:x2="9.595cm" svg:y2="15.262cm"><text:p/></draw:line><draw:polygon draw:style-name="gr5" draw:text-style-name="P364" svg:width="0.483cm" svg:height="2.019cm" draw:transform="rotate (1.5707963267949) translate (10.317625cm 15.2621666666666cm)" svg:viewBox="0 0 484 2020" draw:points="0,2020 484,2020 484,0 0,0"><text:p/></draw:polygon><draw:line draw:style-name="gr3" draw:text-style-name="P364" svg:x1="9.594cm" svg:y1="15.181cm" svg:x2="7.494cm" svg:y2="15.181cm"><text:p/></draw:line><draw:polyline draw:style-name="gr5" draw:text-style-name="P364" svg:width="0.022cm" svg:height="0.283cm" draw:transform="rotate (1.5707963267949) translate (10.508625cm 14.3901666666666cm)" svg:viewBox="0 0 23 284" draw:points="0,284 23,190 23,93 0,0"><text:p/></draw:polyline><draw:polyline draw:style-name="gr5" draw:text-style-name="P364" svg:width="0.042cm" svg:height="0.283cm" draw:transform="rotate (1.5707963267949) translate (10.508625cm 14.3681666666668cm)" svg:viewBox="0 0 43 284" draw:points="0,284 29,215 43,144 29,67 0,0"><text:p/></draw:polyline><draw:polyline draw:style-name="gr5" draw:text-style-name="P364" svg:width="0.287cm" svg:height="0.339cm" draw:transform="rotate (1.5707963267949) translate (10.482625cm 14.6941666666667cm)" svg:viewBox="0 0 288 340" draw:points="63,9 42,30 29,55 16,90 8,124 4,158 0,196 4,230 12,259 25,289 38,310 59,327 84,340 114,340 143,336 173,327 204,310 229,289 255,268 271,242 284,213 288,183 288,154 284,124 271,94 255,69 229,47 204,30 173,13 143,4 114,0 84,4 55,13"><text:p/></draw:polyline><draw:polyline draw:style-name="gr5" draw:text-style-name="P364" svg:width="0.022cm" svg:height="0.009cm" draw:transform="rotate (1.5707963267949) translate (10.499625cm 14.3901666666666cm)" svg:viewBox="0 0 23 10" draw:points="23,10 18,4 14,0 6,4 0,10"><text:p/></draw:polyline><draw:path draw:style-name="gr5" draw:text-style-name="P364" svg:width="0.046cm" svg:height="0.144cm" draw:transform="rotate (1.5707963267949) translate (10.508625cm 14.3681666666668cm)" svg:viewBox="0 0 47 145" svg:d="M0 0h4M0 145h4M43 145h4"><text:p/></draw:path><draw:polyline draw:style-name="gr5" draw:text-style-name="P364" svg:width="0.022cm" svg:height="0.009cm" draw:transform="rotate (1.5707963267949) translate (10.791625cm 14.3901666666666cm)" svg:viewBox="0 0 23 10" draw:points="0,0 6,10 18,10 23,0"><text:p/></draw:polyline><draw:path draw:style-name="gr5" draw:text-style-name="P364" svg:width="0cm" svg:height="0.025cm" svg:x="10.792cm" svg:y="14.365cm" svg:viewBox="0 0 0 26" svg:d="M0 26v-5M0 4v-4"><text:p/></draw:path><draw:polygon draw:style-name="gr5" draw:text-style-name="P364" svg:width="0.326cm" svg:height="0.296cm" draw:transform="rotate (1.5707963267949) translate (10.533625cm 15.2671666666665cm)" svg:viewBox="0 0 327 297" draw:points="0,297 327,297 327,0 0,0"><text:p/></draw:polygon><draw:polygon draw:style-name="gr5" draw:text-style-name="P364" svg:width="0.144cm" svg:height="0.364cm" draw:transform="rotate (1.5707963267949) translate (10.499625cm 14.9401666666666cm)" svg:viewBox="0 0 145 365" draw:points="0,365 145,365 145,0 0,0"><text:p/></draw:polygon><draw:polygon draw:style-name="gr5" draw:text-style-name="P364" svg:width="0.203cm" svg:height="0.203cm" draw:transform="rotate (1.5707963267949) translate (10.580625cm 15.2041666666667cm)" svg:viewBox="0 0 204 204" draw:points="0,204 204,204 204,0 0,0"><text:p/></draw:polygon><draw:polyline draw:style-name="gr5" draw:text-style-name="P364" svg:width="0.889cm" svg:height="0.207cm" draw:transform="rotate (1.5707963267949) translate (9.246625cm 12.5211666666667cm)" svg:viewBox="0 0 890 208" draw:points="0,208 0,0 890,0 890,208 0,208 890,0 0,0 890,208"><text:p/></draw:polyline><draw:polyline draw:style-name="gr5" draw:text-style-name="P364" svg:width="0.085cm" svg:height="0.118cm" draw:transform="rotate (1.5707963267949) translate (9.297625cm 12.4681666666666cm)" svg:viewBox="0 0 86 119" draw:points="0,119 0,0 44,81 86,0 86,119"><text:p/></draw:polyline><draw:polyline draw:style-name="gr5" draw:text-style-name="P364" svg:width="0.08cm" svg:height="0.118cm" draw:transform="rotate (1.5707963267949) translate (9.297625cm 12.3471666666665cm)" svg:viewBox="0 0 81 119" draw:points="0,119 0,0 59,0 81,18 81,39 59,60 0,60"><text:p/></draw:polyline><draw:polyline draw:style-name="gr5" draw:text-style-name="P364" svg:width="0.08cm" svg:height="0.118cm" draw:transform="rotate (1.5707963267949) translate (9.297625cm 12.2221666666668cm)" svg:viewBox="0 0 81 119" draw:points="0,18 17,0 60,0 81,18 81,39 60,60 17,60 0,81 0,119 81,119"><text:p/></draw:polyline><draw:polyline draw:style-name="gr5" draw:text-style-name="P364" svg:width="0.889cm" svg:height="0.212cm" draw:transform="rotate (1.5707963267949) translate (9.033625cm 12.5211666666667cm)" svg:viewBox="0 0 890 213" draw:points="0,213 0,0 890,0 890,213 0,213 890,0 0,0 890,213"><text:p/></draw:polyline><draw:polyline draw:style-name="gr5" draw:text-style-name="P364" svg:width="0.085cm" svg:height="0.123cm" draw:transform="rotate (1.5707963267949) translate (9.08562500000001cm 12.4681666666666cm)" svg:viewBox="0 0 86 124" draw:points="0,124 0,0 44,82 86,0 86,124"><text:p/></draw:polyline><draw:polyline draw:style-name="gr5" draw:text-style-name="P364" svg:width="0.08cm" svg:height="0.123cm" draw:transform="rotate (1.5707963267949) translate (9.08562500000001cm 12.3471666666665cm)" svg:viewBox="0 0 81 124" draw:points="0,124 0,0 59,0 81,21 81,39 59,60 0,60"><text:p/></draw:polyline><draw:polyline draw:style-name="gr5" draw:text-style-name="P364" svg:width="0.08cm" svg:height="0.123cm" draw:transform="rotate (1.5707963267949) translate (9.08562500000001cm 12.2221666666668cm)" svg:viewBox="0 0 81 124" draw:points="0,21 17,0 60,0 81,21 81,39 60,60 17,60 0,82 0,124 81,124"><text:p/></draw:polyline><draw:polyline draw:style-name="gr5" draw:text-style-name="P364" svg:width="0.889cm" svg:height="0.207cm" draw:transform="rotate (1.5707963267949) translate (9.246625cm 11.6321666666667cm)" svg:viewBox="0 0 890 208" draw:points="0,208 0,0 890,0 890,208 0,208 890,0 0,0 890,208"><text:p/></draw:polyline><draw:polyline draw:style-name="gr5" draw:text-style-name="P364" svg:width="0.081cm" svg:height="0.118cm" draw:transform="rotate (1.5707963267949) translate (9.297625cm 11.5791666666666cm)" svg:viewBox="0 0 82 119" draw:points="0,119 0,0 44,81 82,0 82,119"><text:p/></draw:polyline><draw:polyline draw:style-name="gr5" draw:text-style-name="P364" svg:width="0.08cm" svg:height="0.118cm" draw:transform="rotate (1.5707963267949) translate (9.297625cm 11.4581666666665cm)" svg:viewBox="0 0 81 119" draw:points="0,119 0,0 60,0 81,18 81,39 60,60 0,60"><text:p/></draw:polyline><draw:polyline draw:style-name="gr5" draw:text-style-name="P364" svg:width="0.084cm" svg:height="0.118cm" draw:transform="rotate (1.5707963267949) translate (9.297625cm 11.3371666666667cm)" svg:viewBox="0 0 85 119" draw:points="0,18 21,0 64,0 85,18 85,39 64,60 21,60 0,81 0,119 85,119"><text:p/></draw:polyline><draw:polyline draw:style-name="gr5" draw:text-style-name="P364" svg:width="0.889cm" svg:height="0.212cm" draw:transform="rotate (1.5707963267949) translate (9.033625cm 11.6321666666667cm)" svg:viewBox="0 0 890 213" draw:points="0,213 0,0 890,0 890,213 0,213 890,0 0,0 890,213"><text:p/></draw:polyline><draw:polyline draw:style-name="gr5" draw:text-style-name="P364" svg:width="0.081cm" svg:height="0.123cm" draw:transform="rotate (1.5707963267949) translate (9.08562500000001cm 11.5791666666666cm)" svg:viewBox="0 0 82 124" draw:points="0,124 0,0 44,82 82,0 82,124"><text:p/></draw:polyline><draw:polyline draw:style-name="gr5" draw:text-style-name="P364" svg:width="0.08cm" svg:height="0.123cm" draw:transform="rotate (1.5707963267949) translate (9.08562500000001cm 11.4581666666665cm)" svg:viewBox="0 0 81 124" draw:points="0,124 0,0 60,0 81,21 81,39 60,60 0,60"><text:p/></draw:polyline><draw:polyline draw:style-name="gr5" draw:text-style-name="P364" svg:width="0.084cm" svg:height="0.123cm" draw:transform="rotate (1.5707963267949) translate (9.08562500000001cm 11.3371666666667cm)" svg:viewBox="0 0 85 124" draw:points="0,21 21,0 64,0 85,21 85,39 64,60 21,60 0,82 0,124 85,124"><text:p/></draw:polyline><draw:polyline draw:style-name="gr5" draw:text-style-name="P364" svg:width="0.889cm" svg:height="0.211cm" draw:transform="rotate (1.5707963267949) translate (10.309625cm 12.5211666666667cm)" svg:viewBox="0 0 890 212" draw:points="0,212 0,0 890,0 890,212 0,212 890,0 0,0 890,212"><text:p/></draw:polyline><draw:polyline draw:style-name="gr5" draw:text-style-name="P364" svg:width="0.085cm" svg:height="0.123cm" draw:transform="rotate (1.5707963267949) translate (10.359625cm 12.4681666666666cm)" svg:viewBox="0 0 86 124" draw:points="0,124 0,0 44,81 86,0 86,124"><text:p/></draw:polyline><draw:polyline draw:style-name="gr5" draw:text-style-name="P364" svg:width="0.08cm" svg:height="0.123cm" draw:transform="rotate (1.5707963267949) translate (10.359625cm 12.3471666666665cm)" svg:viewBox="0 0 81 124" draw:points="0,124 0,0 59,0 81,22 81,43 59,64 0,64"><text:p/></draw:polyline><draw:polyline draw:style-name="gr5" draw:text-style-name="P364" svg:width="0.08cm" svg:height="0.123cm" draw:transform="rotate (1.5707963267949) translate (10.359625cm 12.2221666666668cm)" svg:viewBox="0 0 81 124" draw:points="0,22 17,0 60,0 81,22 81,43 60,64 17,64 0,81 0,124 81,124"><text:p/></draw:polyline><draw:polyline draw:style-name="gr5" draw:text-style-name="P364" svg:width="0.889cm" svg:height="0.208cm" draw:transform="rotate (1.5707963267949) translate (10.101625cm 12.5211666666667cm)" svg:viewBox="0 0 890 209" draw:points="0,209 0,0 890,0 890,209 0,209 890,0 0,0 890,209"><text:p/></draw:polyline><draw:polyline draw:style-name="gr5" draw:text-style-name="P364" svg:width="0.085cm" svg:height="0.119cm" draw:transform="rotate (1.5707963267949) translate (10.152625cm 12.4681666666666cm)" svg:viewBox="0 0 86 120" draw:points="0,120 0,0 44,80 86,0 86,120"><text:p/></draw:polyline><draw:polyline draw:style-name="gr5" draw:text-style-name="P364" svg:width="0.08cm" svg:height="0.119cm" draw:transform="rotate (1.5707963267949) translate (10.152625cm 12.3471666666665cm)" svg:viewBox="0 0 81 120" draw:points="0,120 0,0 59,0 81,17 81,38 59,59 0,59"><text:p/></draw:polyline><draw:polyline draw:style-name="gr5" draw:text-style-name="P364" svg:width="0.08cm" svg:height="0.119cm" draw:transform="rotate (1.5707963267949) translate (10.152625cm 12.2221666666668cm)" svg:viewBox="0 0 81 120" draw:points="0,17 17,0 60,0 81,17 81,38 60,59 17,59 0,80 0,120 81,120"><text:p/></draw:polyline><draw:polyline draw:style-name="gr5" draw:text-style-name="P364" svg:width="0.889cm" svg:height="0.211cm" draw:transform="rotate (1.5707963267949) translate (10.309625cm 11.6321666666667cm)" svg:viewBox="0 0 890 212" draw:points="0,212 0,0 890,0 890,212 0,212 890,0 0,0 890,212"><text:p/></draw:polyline><draw:polyline draw:style-name="gr5" draw:text-style-name="P364" svg:width="0.081cm" svg:height="0.123cm" draw:transform="rotate (1.5707963267949) translate (10.359625cm 11.5791666666666cm)" svg:viewBox="0 0 82 124" draw:points="0,124 0,0 44,81 82,0 82,124"><text:p/></draw:polyline><draw:polyline draw:style-name="gr5" draw:text-style-name="P364" svg:width="0.08cm" svg:height="0.123cm" draw:transform="rotate (1.5707963267949) translate (10.359625cm 11.4581666666665cm)" svg:viewBox="0 0 81 124" draw:points="0,124 0,0 60,0 81,22 81,43 60,64 0,64"><text:p/></draw:polyline><draw:polyline draw:style-name="gr5" draw:text-style-name="P364" svg:width="0.084cm" svg:height="0.123cm" draw:transform="rotate (1.5707963267949) translate (10.359625cm 11.3371666666667cm)" svg:viewBox="0 0 85 124" draw:points="0,22 21,0 64,0 85,22 85,43 64,64 21,64 0,81 0,124 85,124"><text:p/></draw:polyline><draw:polyline draw:style-name="gr5" draw:text-style-name="P364" svg:width="0.889cm" svg:height="0.208cm" draw:transform="rotate (1.5707963267949) translate (10.101625cm 11.6321666666667cm)" svg:viewBox="0 0 890 209" draw:points="0,209 0,0 890,0 890,209 0,209 890,0 0,0 890,209"><text:p/></draw:polyline><draw:polyline draw:style-name="gr5" draw:text-style-name="P364" svg:width="0.081cm" svg:height="0.119cm" draw:transform="rotate (1.5707963267949) translate (10.152625cm 11.5791666666666cm)" svg:viewBox="0 0 82 120" draw:points="0,120 0,0 44,80 82,0 82,120"><text:p/></draw:polyline><draw:polyline draw:style-name="gr5" draw:text-style-name="P364" svg:width="0.08cm" svg:height="0.119cm" draw:transform="rotate (1.5707963267949) translate (10.152625cm 11.4581666666665cm)" svg:viewBox="0 0 81 120" draw:points="0,120 0,0 60,0 81,17 81,38 60,59 0,59"><text:p/></draw:polyline><draw:polyline draw:style-name="gr5" draw:text-style-name="P364" svg:width="0.084cm" svg:height="0.119cm" draw:transform="rotate (1.5707963267949) translate (10.152625cm 11.3371666666667cm)" svg:viewBox="0 0 85 120" draw:points="0,17 21,0 64,0 85,17 85,38 64,59 21,59 0,80 0,120 85,120"><text:p/></draw:polyline><draw:polyline draw:style-name="gr5" draw:text-style-name="P364" svg:width="0.884cm" svg:height="0.211cm" draw:transform="rotate (1.5707963267949) translate (10.309625cm 13.4051666666665cm)" svg:viewBox="0 0 885 212" draw:points="0,212 0,0 885,0 885,212 0,212 885,0 0,0 885,212"><text:p/></draw:polyline><draw:polyline draw:style-name="gr5" draw:text-style-name="P364" svg:width="0.08cm" svg:height="0.123cm" draw:transform="rotate (1.5707963267949) translate (10.359625cm 13.3521666666668cm)" svg:viewBox="0 0 81 124" draw:points="0,124 0,0 39,81 81,0 81,124"><text:p/></draw:polyline><draw:polyline draw:style-name="gr5" draw:text-style-name="P364" svg:width="0.08cm" svg:height="0.123cm" draw:transform="rotate (1.5707963267949) translate (10.359625cm 13.2361666666665cm)" svg:viewBox="0 0 81 124" draw:points="0,124 0,0 64,0 81,22 81,43 64,64 0,64"><text:p/></draw:polyline><draw:polyline draw:style-name="gr5" draw:text-style-name="P364" svg:width="0.08cm" svg:height="0.123cm" draw:transform="rotate (1.5707963267949) translate (10.359625cm 13.1111666666668cm)" svg:viewBox="0 0 81 124" draw:points="0,22 21,0 60,0 81,22 81,43 60,64 21,64 0,81 0,124 81,124"><text:p/></draw:polyline><draw:polyline draw:style-name="gr5" draw:text-style-name="P364" svg:width="0.884cm" svg:height="0.208cm" draw:transform="rotate (1.5707963267949) translate (10.101625cm 13.4051666666665cm)" svg:viewBox="0 0 885 209" draw:points="0,209 0,0 885,0 885,209 0,209 885,0 0,0 885,209"><text:p/></draw:polyline><draw:polyline draw:style-name="gr5" draw:text-style-name="P364" svg:width="0.08cm" svg:height="0.119cm" draw:transform="rotate (1.5707963267949) translate (10.152625cm 13.3521666666668cm)" svg:viewBox="0 0 81 120" draw:points="0,120 0,0 39,80 81,0 81,120"><text:p/></draw:polyline><draw:polyline draw:style-name="gr5" draw:text-style-name="P364" svg:width="0.08cm" svg:height="0.119cm" draw:transform="rotate (1.5707963267949) translate (10.152625cm 13.2361666666665cm)" svg:viewBox="0 0 81 120" draw:points="0,120 0,0 64,0 81,17 81,38 64,59 0,59"><text:p/></draw:polyline><draw:polyline draw:style-name="gr5" draw:text-style-name="P364" svg:width="0.08cm" svg:height="0.119cm" draw:transform="rotate (1.5707963267949) translate (10.152625cm 13.1111666666668cm)" svg:viewBox="0 0 81 120" draw:points="0,17 21,0 60,0 81,17 81,38 60,59 21,59 0,80 0,120 81,120"><text:p/></draw:polyline><draw:polyline draw:style-name="gr5" draw:text-style-name="P364" svg:width="0.884cm" svg:height="0.207cm" draw:transform="rotate (1.5707963267949) translate (9.246625cm 13.4051666666665cm)" svg:viewBox="0 0 885 208" draw:points="0,208 0,0 885,0 885,208 0,208 885,0 0,0 885,208"><text:p/></draw:polyline><draw:polyline draw:style-name="gr5" draw:text-style-name="P364" svg:width="0.08cm" svg:height="0.118cm" draw:transform="rotate (1.5707963267949) translate (9.297625cm 13.3521666666668cm)" svg:viewBox="0 0 81 119" draw:points="0,119 0,0 39,81 81,0 81,119"><text:p/></draw:polyline><draw:polyline draw:style-name="gr5" draw:text-style-name="P364" svg:width="0.08cm" svg:height="0.118cm" draw:transform="rotate (1.5707963267949) translate (9.297625cm 13.2361666666665cm)" svg:viewBox="0 0 81 119" draw:points="0,119 0,0 64,0 81,18 81,39 64,60 0,60"><text:p/></draw:polyline><draw:polyline draw:style-name="gr5" draw:text-style-name="P364" svg:width="0.08cm" svg:height="0.118cm" draw:transform="rotate (1.5707963267949) translate (9.297625cm 13.1111666666668cm)" svg:viewBox="0 0 81 119" draw:points="0,18 21,0 60,0 81,18 81,39 60,60 21,60 0,81 0,119 81,119"><text:p/></draw:polyline><draw:polyline draw:style-name="gr5" draw:text-style-name="P364" svg:width="0.884cm" svg:height="0.212cm" draw:transform="rotate (1.5707963267949) translate (9.033625cm 13.4051666666665cm)" svg:viewBox="0 0 885 213" draw:points="0,213 0,0 885,0 885,213 0,213 885,0 0,0 885,213"><text:p/></draw:polyline><draw:polyline draw:style-name="gr5" draw:text-style-name="P364" svg:width="0.08cm" svg:height="0.123cm" draw:transform="rotate (1.5707963267949) translate (9.08562500000001cm 13.3521666666668cm)" svg:viewBox="0 0 81 124" draw:points="0,124 0,0 39,82 81,0 81,124"><text:p/></draw:polyline><draw:polyline draw:style-name="gr5" draw:text-style-name="P364" svg:width="0.08cm" svg:height="0.123cm" draw:transform="rotate (1.5707963267949) translate (9.08562500000001cm 13.2361666666665cm)" svg:viewBox="0 0 81 124" draw:points="0,124 0,0 64,0 81,21 81,39 64,60 0,60"><text:p/></draw:polyline><draw:polyline draw:style-name="gr5" draw:text-style-name="P364" svg:width="0.08cm" svg:height="0.123cm" draw:transform="rotate (1.5707963267949) translate (9.08562500000001cm 13.1111666666668cm)" svg:viewBox="0 0 81 124" draw:points="0,21 21,0 60,0 81,21 81,39 60,60 21,60 0,82 0,124 81,124"><text:p/></draw:polyline><draw:polyline draw:style-name="gr5" draw:text-style-name="P364" svg:width="0.889cm" svg:height="0.212cm" draw:transform="rotate (1.5707963267949) translate (8.776625cm 9.69116666666655cm)" svg:viewBox="0 0 890 213" draw:points="0,213 0,0 890,0 890,213 0,213 890,0 0,0 890,213"><text:p/></draw:polyline><draw:polyline draw:style-name="gr5" draw:text-style-name="P364" svg:width="0.082cm" svg:height="0.123cm" draw:transform="rotate (1.5707963267949) translate (8.82762499999999cm 9.64016666666681cm)" svg:viewBox="0 0 83 124" draw:points="0,124 0,0 43,81 83,0 83,124"><text:p/></draw:polyline><draw:polyline draw:style-name="gr5" draw:text-style-name="P364" svg:width="0.08cm" svg:height="0.123cm" draw:transform="rotate (1.5707963267949) translate (8.82762499999999cm 9.51716666666669cm)" svg:viewBox="0 0 81 124" draw:points="0,124 0,0 60,0 81,21 81,38 60,60 0,60"><text:p/></draw:polyline><draw:polyline draw:style-name="gr5" draw:text-style-name="P364" svg:width="0.081cm" svg:height="0.123cm" draw:transform="rotate (1.5707963267949) translate (8.82762499999999cm 9.39916666666663cm)" svg:viewBox="0 0 82 124" draw:points="0,21 22,0 60,0 82,21 82,38 60,60 22,60 0,81 0,124 82,124"><text:p/></draw:polyline><draw:path draw:style-name="gr3" draw:text-style-name="P364" svg:width="0.081cm" svg:height="0.724cm" draw:transform="rotate (1.5707963267949) translate (9.59362500000001cm 15.2621666666666cm)" svg:viewBox="0 0 82 725" svg:d="M0 645h82M0 0h82M0 645v80"><text:p/></draw:path><draw:polyline draw:style-name="gr3" draw:text-style-name="P364" svg:width="0.081cm" svg:height="0.08cm" draw:transform="rotate (1.5707963267949) translate (10.236625cm 15.2621666666666cm)" svg:viewBox="0 0 82 81" draw:points="82,0 82,81 0,81"><text:p/></draw:polyline><draw:polygon draw:style-name="gr7" draw:text-style-name="P364" svg:width="0.647cm" svg:height="0.026cm" draw:transform="rotate (1.5707963267949) translate (10.211625cm 15.1811666666665cm)" svg:viewBox="0 0 648 27" draw:points="0,27 648,27 648,0 0,0"><text:p/></draw:polygon><draw:polyline draw:style-name="gr5" draw:text-style-name="P364" svg:width="0.647cm" svg:height="0.644cm" draw:transform="rotate (1.5707963267949) translate (9.59362500000001cm 15.1811666666665cm)" svg:viewBox="0 0 648 645" draw:points="648,645 640,543 615,445 576,352 521,267 458,186 382,123 292,68 199,30 101,4 0,0"><text:p/></draw:polyline><draw:polygon draw:style-name="gr6" draw:text-style-name="P366" svg:width="0.055cm" svg:height="0.077cm" draw:transform="rotate (1.5707963267949) translate (9.85162499999999cm 14.8931666666667cm)" svg:viewBox="0 0 56 78" draw:points="56,73 56,30 56,48 51,48 51,52 47,56 43,56 43,61 18,61 13,56 9,52 4,48 4,44 0,35 0,0 0,69 4,73 13,73 18,78 47,78 47,73 51,73"><text:p/></draw:polygon><draw:polygon draw:style-name="gr6" draw:text-style-name="P366" svg:width="0.149cm" svg:height="0.089cm" draw:transform="rotate (1.5707963267949) translate (9.834625cm 14.9711666666667cm)" svg:viewBox="0 0 150 90" draw:points="150,47 150,0 0,0 0,17 60,17 60,60 64,64 64,73 68,78 72,82 72,86 77,86 77,17 133,17 133,90 133,86 137,86 141,82 145,78 145,73 150,68 150,51"><text:p/></draw:polygon><draw:polygon draw:style-name="gr6" draw:text-style-name="P366" svg:width="0.076cm" svg:height="0.067cm" draw:transform="rotate (1.5707963267949) translate (9.945625cm 14.9741666666668cm)" svg:viewBox="0 0 77 68" draw:points="77,8 73,4 69,4 65,0 26,0 26,4 21,4 17,8 13,8 13,12 9,16 9,21 4,21 4,29 0,33 0,42 4,46 4,55 9,60 13,64 13,68 17,68 17,29 21,25 26,21 26,16 34,16 38,12 56,12 60,16 65,16 69,21 73,25 77,29 77,38"><text:p/></draw:polygon><draw:polygon draw:style-name="gr6" draw:text-style-name="P366" svg:width="0.123cm" svg:height="0.076cm" draw:transform="rotate (1.5707963267949) translate (9.949625cm 14.9571666666667cm)" svg:viewBox="0 0 124 77" draw:points="124,4 120,4 115,0 85,0 81,4 76,4 76,8 72,8 72,13 68,18 68,13 64,8 59,4 59,43 55,47 51,52 51,56 42,56 38,60 17,60 13,56 9,52 4,52 4,47 0,43 0,35 0,64 4,69 9,73 25,73 30,77 34,73 51,73 55,69 59,64 64,64 64,60 68,56 68,52 72,56 72,60 76,35 76,26 81,22 85,18 90,18 94,13 103,13 107,18 111,18 115,22 120,22 120,26 124,30 124,35"><text:p/></draw:polygon><draw:polygon draw:style-name="gr6" draw:text-style-name="P366" svg:width="0.064cm" svg:height="0.064cm" draw:transform="rotate (1.5707963267949) translate (9.95262500000001cm 14.8861666666665cm)" svg:viewBox="0 0 65 65" draw:points="65,30 65,17 60,13 55,8 55,4 51,4 51,0 51,34 47,38 47,43 42,43 42,48 34,48 30,52 25,52 21,52 17,48 13,48 9,43 4,38 4,30 0,56 4,60 9,60 9,65 38,65 42,65 47,60 51,60 55,56 55,52 60,52 60,48 65,43 65,34"><text:p/></draw:polygon><draw:polygon draw:style-name="gr6" draw:text-style-name="P366" svg:width="0.14cm" svg:height="0.064cm" draw:transform="rotate (1.5707963267949) translate (10.049625cm 14.9741666666668cm)" svg:viewBox="0 0 141 65" draw:points="141,52 141,27 141,31 137,31 137,35 132,39 132,44 124,44 124,48 103,48 99,52 55,52 51,48 38,48 34,48 30,44 26,44 21,39 21,35 17,35 17,0 13,0 9,6 9,10 4,10 4,18 0,23 0,27 4,31 4,44 9,48 13,48 13,52 17,52 21,56 26,56 26,61 38,61 42,65 76,65 115,65 120,61 132,61 132,56 137,56"><text:p/></draw:polygon><draw:polygon draw:style-name="gr6" draw:text-style-name="P366" svg:width="0.136cm" svg:height="0.063cm" draw:transform="rotate (1.5707963267949) translate (10.038625cm 14.9581666666667cm)" svg:viewBox="0 0 137 64" draw:points="137,39 137,26 132,22 132,18 128,18 124,12 120,8 115,8 111,4 107,4 103,4 98,0 25,0 21,4 9,4 9,8 0,8 0,39 0,35 4,30 4,26 9,22 13,22 17,18 21,18 34,18 38,12 86,12 90,18 107,18 107,22 111,22 115,26 120,26 120,30 124,35 124,64 128,64 128,60 132,56 137,51 137,43"><text:p/></draw:polygon><draw:polyline draw:style-name="gr5" draw:text-style-name="P364" svg:width="0.487cm" svg:height="0.403cm" draw:transform="rotate (1.5707963267949) translate (5.677625cm 12.9381666666667cm)" svg:viewBox="0 0 488 404" draw:points="0,0 0,404 488,404 488,0 0,0 488,404"><text:p/></draw:polyline><draw:polyline draw:style-name="gr5" draw:text-style-name="P364" svg:width="0.08cm" svg:height="0.123cm" draw:transform="rotate (1.5707963267949) translate (5.927625cm 12.9121666666667cm)" svg:viewBox="0 0 81 124" draw:points="0,124 0,82 38,0 81,82 81,124"><text:p/></draw:polyline><draw:line draw:style-name="gr5" draw:text-style-name="P364" svg:x1="6.008cm" svg:y1="12.914cm" svg:x2="6.008cm" svg:y2="12.834cm"><text:p/></draw:line><draw:polyline draw:style-name="gr5" draw:text-style-name="P364" svg:width="0.081cm" svg:height="0.059cm" draw:transform="rotate (1.5707963267949) translate (5.991625cm 12.7961666666665cm)" svg:viewBox="0 0 82 60" draw:points="0,60 65,60 82,38 82,17 65,0 21,0"><text:p/></draw:polyline><draw:polyline draw:style-name="gr5" draw:text-style-name="P364" svg:width="0.081cm" svg:height="0.064cm" draw:transform="rotate (1.5707963267949) translate (5.927625cm 12.7961666666665cm)" svg:viewBox="0 0 82 65" draw:points="65,65 82,43 82,21 65,0 0,0"><text:p/></draw:polyline><draw:line draw:style-name="gr5" draw:text-style-name="P364" svg:x1="5.928cm" svg:y1="12.774cm" svg:x2="6.051cm" svg:y2="12.774cm"><text:p/></draw:line><draw:polyline draw:style-name="gr5" draw:text-style-name="P364" svg:width="0.081cm" svg:height="0.123cm" draw:transform="rotate (1.5707963267949) translate (5.927625cm 12.6711666666667cm)" svg:viewBox="0 0 82 124" draw:points="82,82 0,82 59,0 59,124"><text:p/></draw:polyline><draw:line draw:style-name="gr5" draw:text-style-name="P364" svg:x1="5.788cm" svg:y1="12.612cm" svg:x2="5.708cm" svg:y2="12.612cm"><text:p/></draw:line><draw:polyline draw:style-name="gr5" draw:text-style-name="P364" svg:width="0.038cm" svg:height="0.038cm" draw:transform="rotate (1.5707963267949) translate (5.707625cm 12.6121666666666cm)" svg:viewBox="0 0 39 39" draw:points="0,18 22,0 39,18 39,39"><text:p/></draw:polyline><draw:polyline draw:style-name="gr5" draw:text-style-name="P364" svg:width="0.043cm" svg:height="0.08cm" draw:transform="rotate (1.5707963267949) translate (5.707625cm 12.5741666666666cm)" svg:viewBox="0 0 44 81" draw:points="0,17 23,0 44,17 44,81"><text:p/></draw:polyline><draw:polygon draw:style-name="gr5" draw:text-style-name="P364" svg:width="1.131cm" svg:height="1.13cm" draw:transform="rotate (1.5707963267949) translate (4.547625cm 13.8271666666667cm)" svg:viewBox="0 0 1132 1131" draw:points="649,0 1132,0 1132,1131 0,1131 0,645 331,645 365,640 391,622 624,385 641,360 649,330"><text:p/></draw:polygon><draw:polygon draw:style-name="gr5" draw:text-style-name="P364" svg:width="0.427cm" svg:height="0.428cm" draw:transform="rotate (1.5707963267949) translate (4.915625cm 13.4561666666666cm)" svg:viewBox="0 0 428 429" draw:points="0,285 284,0 428,145 144,429"><text:p/></draw:polygon><draw:polygon draw:style-name="gr5" draw:text-style-name="P364" svg:width="0.322cm" svg:height="0.258cm" draw:transform="rotate (1.5707963267949) translate (4.547625cm 13.1791666666667cm)" svg:viewBox="0 0 323 259" draw:points="0,259 323,259 323,0 0,0"><text:p/></draw:polygon><draw:polyline draw:style-name="gr5" draw:text-style-name="P364" svg:width="1.13cm" svg:height="1.13cm" draw:transform="rotate (1.5707963267949) translate (4.547625cm 12.6721666666667cm)" svg:viewBox="0 0 1131 1131" draw:points="488,0 0,0 0,1131 1131,1131 1131,645 801,645"><text:p/></draw:polyline><draw:polyline draw:style-name="gr5" draw:text-style-name="P364" svg:width="0.055cm" svg:height="0.022cm" draw:transform="rotate (1.5707963267949) translate (5.169625cm 11.9261666666668cm)" svg:viewBox="0 0 56 23" draw:points="0,0 27,18 56,23"><text:p/></draw:polyline><draw:line draw:style-name="gr5" draw:text-style-name="P364" svg:x1="5.17cm" svg:y1="11.925cm" svg:x2="4.932cm" svg:y2="12.163cm"><text:p/></draw:line><draw:polyline draw:style-name="gr5" draw:text-style-name="P364" svg:width="0.021cm" svg:height="0.055cm" draw:transform="rotate (1.5707963267949) translate (4.877625cm 12.1841666666667cm)" svg:viewBox="0 0 22 56" draw:points="0,0 5,30 22,56"><text:p/></draw:polyline><draw:line draw:style-name="gr5" draw:text-style-name="P364" svg:x1="4.878cm" svg:y1="12.184cm" svg:x2="4.548cm" svg:y2="12.184cm"><text:p/></draw:line><draw:polygon draw:style-name="gr5" draw:text-style-name="P364" svg:width="0.432cm" svg:height="0.428cm" draw:transform="rotate (1.5707963267949) translate (4.915625cm 12.3411666666666cm)" svg:viewBox="0 0 433 429" draw:points="433,285 144,0 0,145 289,429"><text:p/></draw:polygon><draw:polygon draw:style-name="gr5" draw:text-style-name="P364" svg:width="0.326cm" svg:height="0.258cm" draw:transform="rotate (1.5707963267949) translate (4.547625cm 12.5101666666666cm)" svg:viewBox="0 0 327 259" draw:points="0,259 327,259 327,0 0,0"><text:p/></draw:polygon><draw:polygon draw:style-name="gr5" draw:text-style-name="P364" svg:width="0.025cm" svg:height="1.13cm" draw:transform="rotate (1.5707963267949) translate (4.547625cm 12.6961666666666cm)" svg:viewBox="0 0 26 1131" draw:points="0,1131 26,1131 26,0 0,0"><text:p/></draw:polygon><draw:line draw:style-name="gr5" draw:text-style-name="P364" svg:x1="4.696cm" svg:y1="11.689cm" svg:x2="4.696cm" svg:y2="11.685cm"><text:p/></draw:line><draw:polyline draw:style-name="gr5" draw:text-style-name="P364" svg:width="0.233cm" svg:height="0.233cm" draw:transform="rotate (1.5707963267949) translate (4.627625cm 11.8541666666666cm)" svg:viewBox="0 0 234 234" draw:points="0,0 72,48 136,99 186,162 234,234"><text:p/></draw:polyline><draw:polyline draw:style-name="gr5" draw:text-style-name="P364" svg:width="0.233cm" svg:height="0.232cm" draw:transform="rotate (1.5707963267949) translate (4.611625cm 11.8371666666665cm)" svg:viewBox="0 0 234 233" draw:points="0,0 55,16 106,46 148,85 187,128 217,178 234,233"><text:p/></draw:polyline><draw:polyline draw:style-name="gr5" draw:text-style-name="P364" svg:width="0.373cm" svg:height="0.376cm" draw:transform="rotate (1.5707963267949) translate (4.704625cm 12.0741666666666cm)" svg:viewBox="0 0 374 377" draw:points="271,373 233,369 199,361 161,344 127,322 93,297 63,272 38,238 21,208 4,174 0,140 4,111 17,81 38,56 63,34 97,21 135,8 174,0 212,0 250,8 285,21 310,43 335,68 357,98 369,132 374,166 374,204 369,242 357,276 340,310 314,339 289,361 258,377"><text:p/></draw:polyline><draw:polyline draw:style-name="gr5" draw:text-style-name="P364" svg:width="0.021cm" svg:height="0.022cm" draw:transform="rotate (1.5707963267949) translate (4.842625cm 11.6231666666666cm)" svg:viewBox="0 0 22 23" draw:points="18,0 22,6 22,14 18,14 18,18 14,18 14,23 4,23 0,18"><text:p/></draw:polyline><draw:path draw:style-name="gr5" draw:text-style-name="P364" svg:width="0.118cm" svg:height="0.148cm" draw:transform="rotate (1.5707963267949) translate (4.695625cm 11.7201666666666cm)" svg:viewBox="0 0 119 149" svg:d="M115 149h4M0 30h4M29 0h4"><text:p/></draw:path><draw:polyline draw:style-name="gr5" draw:text-style-name="P364" svg:width="0.021cm" svg:height="0.021cm" draw:transform="rotate (1.5707963267949) translate (4.606625cm 11.8581666666667cm)" svg:viewBox="0 0 22 22" draw:points="4,22 4,14 0,14 4,9 4,5 8,0 18,0 22,5"><text:p/></draw:polyline><draw:path draw:style-name="gr5" draw:text-style-name="P364" svg:width="0.021cm" svg:height="0.016cm" draw:transform="rotate (1.5707963267949) translate (4.611625cm 11.8541666666666cm)" svg:viewBox="0 0 22 17" svg:d="M0 17h4M18 0h4"><text:p/></draw:path><draw:polyline draw:style-name="gr5" draw:text-style-name="P364" svg:width="0.013cm" svg:height="0.047cm" draw:transform="rotate (1.5707963267949) translate (5.072625cm 11.7871666666667cm)" svg:viewBox="0 0 14 48" draw:points="14,0 0,26 14,48"><text:p/></draw:polyline><draw:line draw:style-name="gr5" draw:text-style-name="P364" svg:x1="5.074cm" svg:y1="11.774cm" svg:x2="4.967cm" svg:y2="11.668cm"><text:p/></draw:line><draw:polyline draw:style-name="gr5" draw:text-style-name="P364" svg:width="0.047cm" svg:height="0.008cm" draw:transform="rotate (1.5707963267949) translate (4.958625cm 11.6681666666667cm)" svg:viewBox="0 0 48 9" draw:points="48,9 26,0 0,9"><text:p/></draw:polyline><draw:line draw:style-name="gr5" draw:text-style-name="P364" svg:x1="4.967cm" svg:y1="11.621cm" svg:x2="4.967cm" svg:y2="11.617cm"><text:p/></draw:line><draw:polyline draw:style-name="gr5" draw:text-style-name="P364" svg:width="0.008cm" svg:height="0.047cm" draw:transform="rotate (1.5707963267949) translate (4.966625cm 11.6211666666666cm)" svg:viewBox="0 0 9 48" draw:points="0,48 9,21 0,0"><text:p/></draw:polyline><draw:line draw:style-name="gr5" draw:text-style-name="P364" svg:x1="5.013cm" svg:y1="11.62cm" svg:x2="5.12cm" svg:y2="11.731cm"><text:p/></draw:line><draw:polyline draw:style-name="gr5" draw:text-style-name="P364" svg:width="0.042cm" svg:height="0.012cm" draw:transform="rotate (1.5707963267949) translate (5.119625cm 11.7731666666667cm)" svg:viewBox="0 0 43 13" draw:points="0,0 22,13 43,0"><text:p/></draw:polyline><draw:line draw:style-name="gr5" draw:text-style-name="P364" svg:x1="5.119cm" svg:y1="11.773cm" svg:x2="5.119cm" svg:y2="11.769cm"><text:p/></draw:line><draw:polygon draw:style-name="gr5" draw:text-style-name="P364" svg:width="0.174cm" svg:height="0.169cm" draw:transform="rotate (1.5707963267949) translate (4.615625cm 12.1271666666667cm)" svg:viewBox="0 0 175 170" draw:points="9,162 34,170 55,162 166,55 175,29 166,8 141,0 120,8 9,115 0,140"><text:p/></draw:polygon><draw:line draw:style-name="gr5" draw:text-style-name="P364" svg:x1="4.696cm" svg:y1="13.678cm" svg:x2="4.696cm" svg:y2="13.674cm"><text:p/></draw:line><draw:polyline draw:style-name="gr5" draw:text-style-name="P364" svg:width="0.233cm" svg:height="0.233cm" draw:transform="rotate (1.5707963267949) translate (4.627625cm 13.7471666666668cm)" svg:viewBox="0 0 234 234" draw:points="234,0 165,48 101,99 46,162 0,234"><text:p/></draw:polyline><draw:polyline draw:style-name="gr5" draw:text-style-name="P364" svg:width="0.233cm" svg:height="0.232cm" draw:transform="rotate (1.5707963267949) translate (4.611625cm 13.7631666666667cm)" svg:viewBox="0 0 234 233" draw:points="234,0 179,16 128,46 86,85 47,128 22,178 0,233"><text:p/></draw:polyline><draw:polyline draw:style-name="gr5" draw:text-style-name="P364" svg:width="0.373cm" svg:height="0.376cm" draw:transform="rotate (1.5707963267949) translate (4.704625cm 13.6661666666667cm)" svg:viewBox="0 0 374 377" draw:points="107,373 141,369 179,361 213,344 247,322 281,297 310,272 336,238 357,208 370,174 374,140 374,111 361,81 340,56 310,34 276,21 238,8 200,0 162,0 128,8 94,21 65,43 39,68 22,98 9,132 0,166 0,204 9,242 22,276 39,310 61,339 86,361 116,377"><text:p/></draw:polyline><draw:polyline draw:style-name="gr5" draw:text-style-name="P364" svg:width="0.017cm" svg:height="0.022cm" draw:transform="rotate (1.5707963267949) translate (4.842625cm 13.7631666666667cm)" svg:viewBox="0 0 18 23" draw:points="0,0 0,18 4,18 8,23 18,23 18,18"><text:p/></draw:polyline><draw:path draw:style-name="gr5" draw:text-style-name="P364" svg:width="0.123cm" svg:height="0.148cm" draw:transform="rotate (1.5707963267949) translate (4.695625cm 13.7641666666667cm)" svg:viewBox="0 0 124 149" svg:d="M0 149h4M119 30h5M85 0h4"><text:p/></draw:path><draw:polyline draw:style-name="gr5" draw:text-style-name="P364" svg:width="0.021cm" svg:height="0.021cm" draw:transform="rotate (1.5707963267949) translate (4.606625cm 13.5301666666665cm)" svg:viewBox="0 0 22 22" draw:points="18,22 18,18 22,18 22,5 18,5 18,0 4,0 4,5 0,5"><text:p/></draw:polyline><draw:path draw:style-name="gr5" draw:text-style-name="P364" svg:width="0.021cm" svg:height="0.016cm" draw:transform="rotate (1.5707963267949) translate (4.611625cm 13.5301666666665cm)" svg:viewBox="0 0 22 17" svg:d="M18 17h4M0 0h4"><text:p/></draw:path><draw:polygon draw:style-name="gr5" draw:text-style-name="P364" svg:width="0.175cm" svg:height="0.173cm" draw:transform="rotate (1.5707963267949) translate (4.958625cm 13.7561666666665cm)" svg:viewBox="0 0 176 174" draw:points="166,162 176,140 166,115 56,8 35,0 10,8 0,30 10,56 120,162 141,174"><text:p/></draw:polygon><draw:polyline draw:style-name="gr5" draw:text-style-name="P364" svg:width="0.046cm" svg:height="0.008cm" draw:transform="rotate (1.5707963267949) translate (4.775625cm 13.2991666666667cm)" svg:viewBox="0 0 47 9" draw:points="0,0 26,9 47,0"><text:p/></draw:polyline><draw:line draw:style-name="gr5" draw:text-style-name="P364" svg:x1="4.778cm" svg:y1="13.298cm" svg:x2="4.671cm" svg:y2="13.405cm"><text:p/></draw:line><draw:polyline draw:style-name="gr5" draw:text-style-name="P364" svg:width="0.013cm" svg:height="0.047cm" draw:transform="rotate (1.5707963267949) translate (4.623625cm 13.4161666666666cm)" svg:viewBox="0 0 14 48" draw:points="14,0 0,21 14,48"><text:p/></draw:polyline><draw:line draw:style-name="gr5" draw:text-style-name="P364" svg:x1="4.624cm" svg:y1="13.403cm" svg:x2="4.624cm" svg:y2="13.399cm"><text:p/></draw:line><draw:polyline draw:style-name="gr5" draw:text-style-name="P364" svg:width="0.042cm" svg:height="0.008cm" draw:transform="rotate (1.5707963267949) translate (4.615625cm 13.4031666666665cm)" svg:viewBox="0 0 43 9" draw:points="43,9 21,0 0,9"><text:p/></draw:polyline><draw:line draw:style-name="gr5" draw:text-style-name="P364" svg:x1="4.624cm" svg:y1="13.363cm" svg:x2="4.731cm" svg:y2="13.252cm"><text:p/></draw:line><draw:polyline draw:style-name="gr5" draw:text-style-name="P364" svg:width="0.009cm" svg:height="0.047cm" draw:transform="rotate (1.5707963267949) translate (4.729625cm 13.2511666666666cm)" svg:viewBox="0 0 10 48" draw:points="0,48 10,25 0,0"><text:p/></draw:polyline><draw:line draw:style-name="gr5" draw:text-style-name="P364" svg:x1="4.775cm" svg:y1="13.251cm" svg:x2="4.775cm" svg:y2="13.247cm"><text:p/></draw:line><draw:polyline draw:style-name="gr5" draw:text-style-name="P364" svg:width="0.123cm" svg:height="0.08cm" draw:transform="rotate (1.5707963267949) translate (5.394625cm 12.9001666666668cm)" svg:viewBox="0 0 124 81" draw:points="0,0 124,0 124,81"><text:p/></draw:polyline><draw:path draw:style-name="gr5" draw:text-style-name="P364" svg:width="0.06cm" svg:height="0.08cm" draw:transform="rotate (1.5707963267949) translate (5.394625cm 12.9021666666667cm)" svg:viewBox="0 0 61 81" svg:d="M61 0v39M0 0v81"><text:p/></draw:path><draw:polyline draw:style-name="gr5" draw:text-style-name="P364" svg:width="0.063cm" svg:height="0.081cm" draw:transform="rotate (1.5707963267949) translate (5.512625cm 12.8401666666667cm)" svg:viewBox="0 0 64 82" draw:points="43,0 64,21 64,61 43,82 21,82 0,61 0,43"><text:p/></draw:polyline><draw:polyline draw:style-name="gr5" draw:text-style-name="P364" svg:width="0.06cm" svg:height="0.081cm" draw:transform="rotate (1.5707963267949) translate (5.512625cm 12.9021666666667cm)" svg:viewBox="0 0 61 82" draw:points="61,61 44,82 22,82 0,61 0,21 22,0"><text:p/></draw:polyline><draw:polyline draw:style-name="gr5" draw:text-style-name="P364" svg:width="0.123cm" svg:height="0.08cm" draw:transform="rotate (1.5707963267949) translate (5.394625cm 12.5861666666667cm)" svg:viewBox="0 0 124 81" draw:points="0,0 124,0 124,81"><text:p/></draw:polyline><draw:path draw:style-name="gr5" draw:text-style-name="P364" svg:width="0.059cm" svg:height="0.08cm" draw:transform="rotate (1.5707963267949) translate (5.394625cm 12.5871666666667cm)" svg:viewBox="0 0 60 81" svg:d="M60 0v39M0 0v81"><text:p/></draw:path><draw:polyline draw:style-name="gr5" draw:text-style-name="P364" svg:width="0.064cm" svg:height="0.081cm" draw:transform="rotate (1.5707963267949) translate (5.512625cm 12.5271666666666cm)" svg:viewBox="0 0 65 82" draw:points="43,0 65,21 65,61 43,82 21,82 0,61 0,43"><text:p/></draw:polyline><draw:polyline draw:style-name="gr5" draw:text-style-name="P364" svg:width="0.059cm" svg:height="0.081cm" draw:transform="rotate (1.5707963267949) translate (5.512625cm 12.5871666666667cm)" svg:viewBox="0 0 60 82" draw:points="60,61 43,82 22,82 0,61 0,21 22,0"><text:p/></draw:polyline><draw:polyline draw:style-name="gr5" draw:text-style-name="P364" svg:width="0.12cm" svg:height="0.085cm" draw:transform="rotate (1.5707963267949) translate (4.581625cm 12.8501666666666cm)" svg:viewBox="0 0 121 86" draw:points="0,0 121,0 121,63 103,86 82,86 61,63 61,0"><text:p/></draw:polyline><draw:polyline draw:style-name="gr5" draw:text-style-name="P364" svg:width="0.12cm" svg:height="0.021cm" draw:transform="rotate (1.5707963267949) translate (4.704625cm 12.8501666666666cm)" svg:viewBox="0 0 121 22" draw:points="103,0 121,22 0,22"><text:p/></draw:polyline><draw:line draw:style-name="gr5" draw:text-style-name="P364" svg:x1="4.705cm" svg:y1="12.849cm" svg:x2="4.747cm" svg:y2="12.849cm"><text:p/></draw:line><draw:polyline draw:style-name="gr5" draw:text-style-name="P364" svg:width="0.114cm" svg:height="0.11cm" draw:transform="rotate (1.5707963267949) translate (4.780625cm 11.9891666666666cm)" svg:viewBox="0 0 115 111" draw:points="55,111 25,111 0,86 0,56 55,0 84,0 115,26 115,56"><text:p/></draw:polyline><draw:polyline draw:style-name="gr5" draw:text-style-name="P364" svg:width="0.144cm" svg:height="0.089cm" draw:transform="rotate (1.5707963267949) translate (4.848625cm 11.9251666666668cm)" svg:viewBox="0 0 145 90" draw:points="0,90 90,0 145,60"><text:p/></draw:polyline><draw:line draw:style-name="gr5" draw:text-style-name="P364" svg:x1="4.895cm" svg:y1="11.879cm" svg:x2="4.922cm" svg:y2="11.849cm"><text:p/></draw:line><draw:polyline draw:style-name="gr5" draw:text-style-name="P364" svg:width="0.114cm" svg:height="0.11cm" draw:transform="rotate (1.5707963267949) translate (4.780625cm 13.4881666666665cm)" svg:viewBox="0 0 115 111" draw:points="0,56 0,26 30,0 55,0 115,56 115,86 85,111 55,111"><text:p/></draw:polyline><draw:polyline draw:style-name="gr5" draw:text-style-name="P364" svg:width="0.084cm" svg:height="0.144cm" draw:transform="rotate (1.5707963267949) translate (4.848625cm 13.5311666666665cm)" svg:viewBox="0 0 85 145" draw:points="0,0 85,89 29,145"><text:p/></draw:polyline><draw:line draw:style-name="gr5" draw:text-style-name="P364" svg:x1="4.895cm" svg:y1="13.487cm" svg:x2="4.922cm" svg:y2="13.518cm"><text:p/></draw:line><draw:polyline draw:style-name="gr5" draw:text-style-name="P364" svg:width="0.402cm" svg:height="0.486cm" draw:transform="rotate (1.5707963267949) translate (5.191625cm 14.2301666666667cm)" svg:viewBox="0 0 403 487" draw:points="0,487 0,0 403,0 403,487 0,487 403,0"><text:p/></draw:polyline><draw:polyline draw:style-name="gr5" draw:text-style-name="P364" svg:width="0.085cm" svg:height="0.119cm" draw:transform="rotate (1.5707963267949) translate (5.220625cm 14.2161666666667cm)" svg:viewBox="0 0 86 120" draw:points="0,120 0,82 42,0 86,82 86,120"><text:p/></draw:polyline><draw:line draw:style-name="gr5" draw:text-style-name="P364" svg:x1="5.302cm" svg:y1="14.216cm" svg:x2="5.302cm" svg:y2="14.131cm"><text:p/></draw:line><draw:polyline draw:style-name="gr5" draw:text-style-name="P364" svg:width="0.08cm" svg:height="0.06cm" draw:transform="rotate (1.5707963267949) translate (5.279625cm 14.0951666666665cm)" svg:viewBox="0 0 81 61" draw:points="0,61 60,61 81,43 81,22 60,0 21,0"><text:p/></draw:polyline><draw:polyline draw:style-name="gr5" draw:text-style-name="P364" svg:width="0.08cm" svg:height="0.059cm" draw:transform="rotate (1.5707963267949) translate (5.220625cm 14.0951666666665cm)" svg:viewBox="0 0 81 60" draw:points="60,60 81,38 81,21 60,0 0,0"><text:p/></draw:polyline><draw:line draw:style-name="gr5" draw:text-style-name="P364" svg:x1="5.221cm" svg:y1="14.074cm" svg:x2="5.34cm" svg:y2="14.074cm"><text:p/></draw:line><draw:polyline draw:style-name="gr5" draw:text-style-name="P364" svg:width="0.081cm" svg:height="0.119cm" draw:transform="rotate (1.5707963267949) translate (5.220625cm 13.9711666666666cm)" svg:viewBox="0 0 82 120" draw:points="0,103 18,120 61,120 82,103 82,59 61,38 0,38 0,0 82,0"><text:p/></draw:polyline><draw:polygon draw:style-name="gr5" draw:text-style-name="P364" svg:width="1.13cm" svg:height="1.13cm" draw:transform="rotate (1.5707963267949) translate (5.699625cm 10.8941666666667cm)" svg:viewBox="0 0 1131 1131" draw:points="644,1131 1131,1131 1131,0 0,0 0,486 330,486 360,491 385,508 622,746 639,771 644,801"><text:p/></draw:polygon><draw:polygon draw:style-name="gr5" draw:text-style-name="P364" svg:width="0.428cm" svg:height="0.428cm" draw:transform="rotate (1.5707963267949) translate (6.033625cm 10.5251666666667cm)" svg:viewBox="0 0 429 429" draw:points="0,144 288,429 429,285 144,0"><text:p/></draw:polygon><draw:polygon draw:style-name="gr5" draw:text-style-name="P364" svg:width="0.326cm" svg:height="0.258cm" draw:transform="rotate (1.5707963267949) translate (6.571625cm 10.2491666666667cm)" svg:viewBox="0 0 327 259" draw:points="0,259 327,259 327,0 0,0"><text:p/></draw:polygon><draw:polyline draw:style-name="gr5" draw:text-style-name="P364" svg:width="1.13cm" svg:height="1.13cm" draw:transform="rotate (1.5707963267949) translate (5.699625cm 9.74116666666674cm)" svg:viewBox="0 0 1131 1131" draw:points="486,1131 0,1131 0,0 1131,0 1131,486 801,486"><text:p/></draw:polyline><draw:polyline draw:style-name="gr5" draw:text-style-name="P364" svg:width="0.055cm" svg:height="0.022cm" draw:transform="rotate (1.5707963267949) translate (6.185625cm 8.99716666666663cm)" svg:viewBox="0 0 56 23" draw:points="0,23 25,5 56,0"><text:p/></draw:polyline><draw:line draw:style-name="gr5" draw:text-style-name="P364" svg:x1="6.208cm" svg:y1="8.995cm" svg:x2="6.446cm" svg:y2="9.233cm"><text:p/></draw:line><draw:polyline draw:style-name="gr5" draw:text-style-name="P364" svg:width="0.022cm" svg:height="0.055cm" draw:transform="rotate (1.5707963267949) translate (6.444625cm 9.25616666666669cm)" svg:viewBox="0 0 23 56" draw:points="0,56 5,26 23,0"><text:p/></draw:polyline><draw:line draw:style-name="gr5" draw:text-style-name="P364" svg:x1="6.5cm" svg:y1="9.255cm" svg:x2="6.83cm" svg:y2="9.255cm"><text:p/></draw:line><draw:polygon draw:style-name="gr5" draw:text-style-name="P364" svg:width="0.428cm" svg:height="0.428cm" draw:transform="rotate (1.5707963267949) translate (6.033625cm 9.40816666666658cm)" svg:viewBox="0 0 429 429" draw:points="429,144 145,429 0,285 285,0"><text:p/></draw:polygon><draw:polygon draw:style-name="gr5" draw:text-style-name="P364" svg:width="0.321cm" svg:height="0.258cm" draw:transform="rotate (1.5707963267949) translate (6.571625cm 9.57716666666659cm)" svg:viewBox="0 0 322 259" draw:points="0,259 322,259 322,0 0,0"><text:p/></draw:polygon><draw:polyline draw:style-name="gr5" draw:text-style-name="P364" svg:width="1.13cm" svg:height="1.13cm" draw:transform="rotate (1.5707963267949) translate (4.547625cm 10.8941666666667cm)" svg:viewBox="0 0 1131 1131" draw:points="644,0 1131,0 1131,1131 0,1131 0,645 330,645"><text:p/></draw:polyline><draw:polyline draw:style-name="gr5" draw:text-style-name="P364" svg:width="0.055cm" svg:height="0.022cm" draw:transform="rotate (1.5707963267949) translate (5.169625cm 10.5661666666666cm)" svg:viewBox="0 0 56 23" draw:points="56,0 31,18 0,23"><text:p/></draw:polyline><draw:line draw:style-name="gr5" draw:text-style-name="P364" svg:x1="5.17cm" svg:y1="10.509cm" svg:x2="4.932cm" svg:y2="10.271cm"><text:p/></draw:line><draw:polyline draw:style-name="gr5" draw:text-style-name="P364" svg:width="0.023cm" svg:height="0.055cm" draw:transform="rotate (1.5707963267949) translate (4.877625cm 10.2731666666667cm)" svg:viewBox="0 0 24 56" draw:points="24,0 18,30 0,56"><text:p/></draw:polyline><draw:line draw:style-name="gr5" draw:text-style-name="P364" svg:x1="4.878cm" svg:y1="10.25cm" svg:x2="4.548cm" svg:y2="10.25cm"><text:p/></draw:line><draw:polygon draw:style-name="gr5" draw:text-style-name="P364" svg:width="0.428cm" svg:height="0.428cm" draw:transform="rotate (1.5707963267949) translate (4.915625cm 10.5251666666667cm)" svg:viewBox="0 0 429 429" draw:points="0,285 288,0 429,145 144,429"><text:p/></draw:polygon><draw:polygon draw:style-name="gr5" draw:text-style-name="P364" svg:width="0.326cm" svg:height="0.258cm" draw:transform="rotate (1.5707963267949) translate (4.547625cm 10.2491666666667cm)" svg:viewBox="0 0 327 259" draw:points="0,259 327,259 327,0 0,0"><text:p/></draw:polygon><draw:polygon draw:style-name="gr5" draw:text-style-name="P364" svg:width="1.13cm" svg:height="1.13cm" draw:transform="rotate (1.5707963267949) translate (4.547625cm 9.74116666666674cm)" svg:viewBox="0 0 1131 1131" draw:points="486,0 0,0 0,1131 1131,1131 1131,645 801,645 770,640 745,622 508,385 491,360 486,330"><text:p/></draw:polygon><draw:polygon draw:style-name="gr5" draw:text-style-name="P364" svg:width="0.428cm" svg:height="0.428cm" draw:transform="rotate (1.5707963267949) translate (4.915625cm 9.40816666666658cm)" svg:viewBox="0 0 429 429" draw:points="429,285 145,0 0,145 285,429"><text:p/></draw:polygon><draw:polygon draw:style-name="gr5" draw:text-style-name="P364" svg:width="0.321cm" svg:height="0.258cm" draw:transform="rotate (1.5707963267949) translate (4.547625cm 9.57716666666659cm)" svg:viewBox="0 0 322 259" draw:points="0,259 322,259 322,0 0,0"><text:p/></draw:polygon><draw:polygon draw:style-name="gr5" draw:text-style-name="P364" svg:width="0.022cm" svg:height="1.13cm" draw:transform="rotate (1.5707963267949) translate (4.547625cm 9.76416666666669cm)" svg:viewBox="0 0 23 1131" draw:points="0,1131 23,1131 23,0 0,0"><text:p/></draw:polygon><draw:polygon draw:style-name="gr5" draw:text-style-name="P364" svg:width="0.022cm" svg:height="1.13cm" draw:transform="rotate (1.5707963267949) translate (5.699625cm 9.76416666666669cm)" svg:viewBox="0 0 23 1131" draw:points="0,1131 23,1131 23,0 0,0"><text:p/></draw:polygon><draw:polygon draw:style-name="gr5" draw:text-style-name="P364" svg:width="1.13cm" svg:height="0.022cm" draw:transform="rotate (1.5707963267949) translate (5.677625cm 10.8941666666667cm)" svg:viewBox="0 0 1131 23" draw:points="0,23 1131,23 1131,0 0,0"><text:p/></draw:polygon><draw:polygon draw:style-name="gr5" draw:text-style-name="P364" svg:width="1.13cm" svg:height="0.022cm" draw:transform="rotate (1.5707963267949) translate (5.677625cm 9.74116666666674cm)" svg:viewBox="0 0 1131 23" draw:points="0,23 1131,23 1131,0 0,0"><text:p/></draw:polygon><draw:line draw:style-name="gr5" draw:text-style-name="P364" svg:x1="4.696cm" svg:y1="10.749cm" svg:x2="4.696cm" svg:y2="10.745cm"><text:p/></draw:line><draw:polyline draw:style-name="gr5" draw:text-style-name="P364" svg:width="0.228cm" svg:height="0.233cm" draw:transform="rotate (1.5707963267949) translate (4.627625cm 10.8141666666667cm)" svg:viewBox="0 0 229 234" draw:points="229,0 160,48 97,99 42,162 0,234"><text:p/></draw:polyline><draw:polyline draw:style-name="gr5" draw:text-style-name="P364" svg:width="0.232cm" svg:height="0.232cm" draw:transform="rotate (1.5707963267949) translate (4.611625cm 10.8291666666667cm)" svg:viewBox="0 0 233 233" draw:points="233,0 178,16 128,46 80,85 46,128 17,178 0,233"><text:p/></draw:polyline><draw:polyline draw:style-name="gr5" draw:text-style-name="P364" svg:width="0.376cm" svg:height="0.376cm" draw:transform="rotate (1.5707963267949) translate (4.704625cm 10.7381666666665cm)" svg:viewBox="0 0 377 377" draw:points="106,373 139,369 178,361 211,344 249,322 280,297 310,272 339,238 356,208 369,174 377,140 373,111 361,81 339,56 310,34 276,21 241,8 203,0 165,0 127,8 93,21 63,43 38,68 21,98 8,132 0,166 4,204 8,242 21,276 38,310 59,339 89,361 118,377"><text:p/></draw:polyline><draw:polyline draw:style-name="gr5" draw:text-style-name="P364" svg:width="0.022cm" svg:height="0.022cm" draw:transform="rotate (1.5707963267949) translate (4.842625cm 10.8341666666666cm)" svg:viewBox="0 0 23 23" draw:points="5,0 0,0 0,14 5,18 9,23 17,23 17,18 23,18"><text:p/></draw:polyline><draw:path draw:style-name="gr5" draw:text-style-name="P364" svg:width="0.118cm" svg:height="0.148cm" draw:transform="rotate (1.5707963267949) translate (4.695625cm 10.8311666666666cm)" svg:viewBox="0 0 119 149" svg:d="M0 149h4M115 30h4M80 0h4"><text:p/></draw:path><draw:polyline draw:style-name="gr5" draw:text-style-name="P364" svg:width="0.017cm" svg:height="0.021cm" draw:transform="rotate (1.5707963267949) translate (4.606625cm 10.5971666666667cm)" svg:viewBox="0 0 18 22" draw:points="13,22 18,18 18,5 13,5 13,0 0,0 0,5"><text:p/></draw:polyline><draw:path draw:style-name="gr5" draw:text-style-name="P364" svg:width="0.017cm" svg:height="0.016cm" draw:transform="rotate (1.5707963267949) translate (4.611625cm 10.5971666666667cm)" svg:viewBox="0 0 18 17" svg:d="M13 17h5M0 0h5"><text:p/></draw:path><draw:polyline draw:style-name="gr5" draw:text-style-name="P364" svg:width="0.008cm" svg:height="0.047cm" draw:transform="rotate (1.5707963267949) translate (5.072625cm 10.6611666666667cm)" svg:viewBox="0 0 9 48" draw:points="0,0 9,26 0,48"><text:p/></draw:polyline><draw:polyline draw:style-name="gr5" draw:text-style-name="P364" svg:width="0.047cm" svg:height="0.012cm" draw:transform="rotate (1.5707963267949) translate (5.119625cm 10.7071666666666cm)" svg:viewBox="0 0 48 13" draw:points="48,0 26,13 0,0"><text:p/></draw:polyline><draw:line draw:style-name="gr5" draw:text-style-name="P364" svg:x1="5.119cm" svg:y1="10.66cm" svg:x2="5.119cm" svg:y2="10.656cm"><text:p/></draw:line><draw:polygon draw:style-name="gr5" draw:text-style-name="P364" svg:width="0.173cm" svg:height="0.169cm" draw:transform="rotate (1.5707963267949) translate (4.615625cm 10.4821666666665cm)" svg:viewBox="0 0 174 170" draw:points="166,162 140,170 119,162 8,55 0,29 8,8 30,0 56,8 162,115 174,140"><text:p/></draw:polygon><draw:line draw:style-name="gr5" draw:text-style-name="P364" svg:x1="4.696cm" svg:y1="8.755cm" svg:x2="4.696cm" svg:y2="8.751cm"><text:p/></draw:line><draw:polyline draw:style-name="gr5" draw:text-style-name="P364" svg:width="0.228cm" svg:height="0.233cm" draw:transform="rotate (1.5707963267949) translate (4.627625cm 8.92016666666682cm)" svg:viewBox="0 0 229 234" draw:points="0,0 68,48 131,99 187,162 229,234"><text:p/></draw:polyline><draw:polyline draw:style-name="gr5" draw:text-style-name="P364" svg:width="0.228cm" svg:height="0.232cm" draw:transform="rotate (1.5707963267949) translate (4.611625cm 8.90316666666669cm)" svg:viewBox="0 0 229 233" draw:points="0,0 51,16 101,46 149,85 183,128 212,178 229,233"><text:p/></draw:polyline><draw:polyline draw:style-name="gr5" draw:text-style-name="P364" svg:width="0.377cm" svg:height="0.376cm" draw:transform="rotate (1.5707963267949) translate (4.704625cm 9.14516666666663cm)" svg:viewBox="0 0 378 377" draw:points="272,373 239,369 200,361 167,344 127,322 98,297 68,272 43,238 22,208 9,174 0,140 5,111 17,81 39,56 68,34 102,21 136,8 175,0 213,0 251,8 285,21 315,43 340,68 357,98 370,132 378,166 378,204 370,242 357,276 340,310 319,339 289,361 260,377"><text:p/></draw:polyline><draw:polyline draw:style-name="gr5" draw:text-style-name="P364" svg:width="0.022cm" svg:height="0.022cm" draw:transform="rotate (1.5707963267949) translate (4.842625cm 8.69216666666668cm)" svg:viewBox="0 0 23 23" draw:points="17,0 23,0 23,14 17,18 13,23 5,23 5,18 0,18"><text:p/></draw:polyline><draw:path draw:style-name="gr5" draw:text-style-name="P364" svg:width="0.119cm" svg:height="0.148cm" draw:transform="rotate (1.5707963267949) translate (4.695625cm 8.78916666666652cm)" svg:viewBox="0 0 120 149" svg:d="M115 149h5M0 30h4M34 0h4"><text:p/></draw:path><draw:polyline draw:style-name="gr5" draw:text-style-name="P364" svg:width="0.021cm" svg:height="0.021cm" draw:transform="rotate (1.5707963267949) translate (4.606625cm 8.92616666666664cm)" svg:viewBox="0 0 22 22" draw:points="4,22 0,18 0,5 4,5 4,0 17,0 17,5 22,5"><text:p/></draw:polyline><draw:path draw:style-name="gr5" draw:text-style-name="P364" svg:width="0.021cm" svg:height="0.016cm" draw:transform="rotate (1.5707963267949) translate (4.611625cm 8.92016666666682cm)" svg:viewBox="0 0 22 17" svg:d="M0 17h4M18 0h4"><text:p/></draw:path><draw:polygon draw:style-name="gr5" draw:text-style-name="P364" svg:width="0.173cm" svg:height="0.173cm" draw:transform="rotate (1.5707963267949) translate (4.958625cm 8.85416666666668cm)" svg:viewBox="0 0 174 174" draw:points="8,162 0,140 8,115 119,8 140,0 161,8 174,30 161,56 55,162 29,174"><text:p/></draw:polygon><draw:polyline draw:style-name="gr5" draw:text-style-name="P364" svg:width="0.043cm" svg:height="0.008cm" draw:transform="rotate (1.5707963267949) translate (4.775625cm 9.18316666666655cm)" svg:viewBox="0 0 44 9" draw:points="44,0 23,9 0,0"><text:p/></draw:polyline><draw:line draw:style-name="gr5" draw:text-style-name="P364" svg:x1="4.778cm" svg:y1="9.142cm" svg:x2="4.671cm" svg:y2="9.031cm"><text:p/></draw:line><draw:polyline draw:style-name="gr5" draw:text-style-name="P364" svg:width="0.008cm" svg:height="0.047cm" draw:transform="rotate (1.5707963267949) translate (4.623625cm 9.03016666666669cm)" svg:viewBox="0 0 9 48" draw:points="0,0 9,21 0,48"><text:p/></draw:polyline><draw:line draw:style-name="gr5" draw:text-style-name="P364" svg:x1="4.624cm" svg:y1="9.03cm" svg:x2="4.624cm" svg:y2="9.026cm"><text:p/></draw:line><draw:polyline draw:style-name="gr5" draw:text-style-name="P364" svg:width="0.047cm" svg:height="0.008cm" draw:transform="rotate (1.5707963267949) translate (4.615625cm 9.07916666666671cm)" svg:viewBox="0 0 48 9" draw:points="0,9 27,0 48,9"><text:p/></draw:polyline><draw:line draw:style-name="gr5" draw:text-style-name="P364" svg:x1="4.624cm" svg:y1="9.077cm" svg:x2="4.731cm" svg:y2="9.184cm"><text:p/></draw:line><draw:polyline draw:style-name="gr5" draw:text-style-name="P364" svg:width="0.012cm" svg:height="0.047cm" draw:transform="rotate (1.5707963267949) translate (4.729625cm 9.19516666666662cm)" svg:viewBox="0 0 13 48" draw:points="13,48 0,25 13,0"><text:p/></draw:polyline><draw:path draw:style-name="gr5" draw:text-style-name="P364" svg:width="0.432cm" svg:height="1.905cm" draw:transform="rotate (1.5707963267949) translate (4.775625cm 9.18316666666655cm)" svg:viewBox="0 0 433 1906" svg:d="M0 0h5M429 1906h4"><text:p/></draw:path><draw:polyline draw:style-name="gr5" draw:text-style-name="P364" svg:width="0.228cm" svg:height="0.232cm" draw:transform="rotate (1.5707963267949) translate (6.516625cm 8.92016666666682cm)" svg:viewBox="0 0 229 233" draw:points="0,233 68,187 131,132 187,73 229,0"><text:p/></draw:polyline><draw:polyline draw:style-name="gr5" draw:text-style-name="P364" svg:width="0.228cm" svg:height="0.233cm" draw:transform="rotate (1.5707963267949) translate (6.532625cm 8.90316666666669cm)" svg:viewBox="0 0 229 234" draw:points="0,234 51,216 101,187 149,149 183,106 212,56 229,0"><text:p/></draw:polyline><draw:polyline draw:style-name="gr5" draw:text-style-name="P364" svg:width="0.377cm" svg:height="0.377cm" draw:transform="rotate (1.5707963267949) translate (6.295625cm 9.14516666666663cm)" svg:viewBox="0 0 378 378" draw:points="272,5 239,9 200,17 167,34 127,55 98,81 68,106 43,140 22,170 9,204 0,237 5,267 17,297 39,322 68,340 102,357 136,370 175,378 213,374 251,370 285,357 315,336 340,309 357,280 370,246 378,212 378,174 370,136 357,102 340,68 319,39 289,17 260,0"><text:p/></draw:polyline><draw:polyline draw:style-name="gr5" draw:text-style-name="P364" svg:width="0.022cm" svg:height="0.021cm" draw:transform="rotate (1.5707963267949) translate (6.511625cm 8.69216666666668cm)" svg:viewBox="0 0 23 22" draw:points="17,22 23,18 23,9 17,5 17,0 5,0 5,5 0,5"><text:p/></draw:polyline><draw:path draw:style-name="gr5" draw:text-style-name="P364" svg:width="0.119cm" svg:height="0.149cm" draw:transform="rotate (1.5707963267949) translate (6.532625cm 8.78916666666652cm)" svg:viewBox="0 0 120 150" svg:d="M115 0h5M0 116h4M34 150h4"><text:p/></draw:path><draw:polyline draw:style-name="gr5" draw:text-style-name="P364" svg:width="0.021cm" svg:height="0.022cm" draw:transform="rotate (1.5707963267949) translate (6.747625cm 8.92616666666664cm)" svg:viewBox="0 0 22 23" draw:points="4,0 0,5 0,18 4,18 4,23 17,23 17,18 22,18"><text:p/></draw:polyline><draw:path draw:style-name="gr5" draw:text-style-name="P364" svg:width="0.021cm" svg:height="0.018cm" draw:transform="rotate (1.5707963267949) translate (6.747625cm 8.92016666666682cm)" svg:viewBox="0 0 22 19" svg:d="M0 0h4M18 19h4"><text:p/></draw:path><draw:polyline draw:style-name="gr5" draw:text-style-name="P364" svg:width="0.008cm" svg:height="0.047cm" draw:transform="rotate (1.5707963267949) translate (6.257625cm 8.85316666666671cm)" svg:viewBox="0 0 9 48" draw:points="9,48 0,22 9,0"><text:p/></draw:polyline><draw:line draw:style-name="gr5" draw:text-style-name="P364" svg:x1="6.305cm" svg:y1="8.844cm" svg:x2="6.412cm" svg:y2="8.733cm"><text:p/></draw:line><draw:polyline draw:style-name="gr5" draw:text-style-name="P364" svg:width="0.042cm" svg:height="0.008cm" draw:transform="rotate (1.5707963267949) translate (6.410625cm 8.73416666666668cm)" svg:viewBox="0 0 43 9" draw:points="43,0 21,9 0,0"><text:p/></draw:polyline><draw:line draw:style-name="gr5" draw:text-style-name="P364" svg:x1="6.41cm" svg:y1="8.692cm" svg:x2="6.41cm" svg:y2="8.687cm"><text:p/></draw:line><draw:polyline draw:style-name="gr5" draw:text-style-name="P364" svg:width="0.013cm" svg:height="0.047cm" draw:transform="rotate (1.5707963267949) translate (6.363625cm 8.69416666666662cm)" svg:viewBox="0 0 14 48" draw:points="0,0 14,27 0,48"><text:p/></draw:polyline><draw:line draw:style-name="gr5" draw:text-style-name="P364" svg:x1="6.365cm" svg:y1="8.691cm" svg:x2="6.258cm" svg:y2="8.797cm"><text:p/></draw:line><draw:polyline draw:style-name="gr5" draw:text-style-name="P364" svg:width="0.047cm" svg:height="0.012cm" draw:transform="rotate (1.5707963267949) translate (6.245625cm 8.84416666666656cm)" svg:viewBox="0 0 48 13" draw:points="0,13 22,0 48,13"><text:p/></draw:polyline><draw:line draw:style-name="gr5" draw:text-style-name="P364" svg:x1="6.258cm" svg:y1="8.844cm" svg:x2="6.258cm" svg:y2="8.84cm"><text:p/></draw:line><draw:polygon draw:style-name="gr5" draw:text-style-name="P364" svg:width="0.173cm" svg:height="0.169cm" draw:transform="rotate (1.5707963267949) translate (6.592625cm 9.19516666666662cm)" svg:viewBox="0 0 174 170" draw:points="12,8 34,0 55,8 166,114 174,139 166,162 145,170 119,162 12,55 0,29"><text:p/></draw:polygon><draw:line draw:style-name="gr5" draw:text-style-name="P364" svg:x1="6.68cm" svg:y1="10.749cm" svg:x2="6.68cm" svg:y2="10.745cm"><text:p/></draw:line><draw:polyline draw:style-name="gr5" draw:text-style-name="P364" svg:width="0.228cm" svg:height="0.232cm" draw:transform="rotate (1.5707963267949) translate (6.516625cm 10.8141666666667cm)" svg:viewBox="0 0 229 233" draw:points="229,233 160,187 97,132 42,73 0,0"><text:p/></draw:polyline><draw:polyline draw:style-name="gr5" draw:text-style-name="P364" svg:width="0.232cm" svg:height="0.233cm" draw:transform="rotate (1.5707963267949) translate (6.532625cm 10.8291666666667cm)" svg:viewBox="0 0 233 234" draw:points="233,234 178,216 128,187 80,149 46,106 17,56 0,0"><text:p/></draw:polyline><draw:polyline draw:style-name="gr5" draw:text-style-name="P364" svg:width="0.376cm" svg:height="0.377cm" draw:transform="rotate (1.5707963267949) translate (6.295625cm 10.7381666666665cm)" svg:viewBox="0 0 377 378" draw:points="106,5 139,9 178,17 211,34 249,55 280,81 310,106 339,140 356,170 369,204 377,237 373,267 361,297 339,322 310,340 276,357 241,370 203,378 165,374 127,370 93,357 63,336 38,309 21,280 8,246 0,212 4,174 8,136 21,102 38,68 59,39 89,17 118,0"><text:p/></draw:polyline><draw:polyline draw:style-name="gr5" draw:text-style-name="P364" svg:width="0.022cm" svg:height="0.021cm" draw:transform="rotate (1.5707963267949) translate (6.511625cm 10.8341666666666cm)" svg:viewBox="0 0 23 22" draw:points="5,22 0,18 0,9 5,5 5,0 17,0 17,5 23,5"><text:p/></draw:polyline><draw:path draw:style-name="gr5" draw:text-style-name="P364" svg:width="0.118cm" svg:height="0.149cm" draw:transform="rotate (1.5707963267949) translate (6.532625cm 10.8311666666666cm)" svg:viewBox="0 0 119 150" svg:d="M0 0h4M115 116h4M80 150h4"><text:p/></draw:path><draw:polyline draw:style-name="gr5" draw:text-style-name="P364" svg:width="0.017cm" svg:height="0.022cm" draw:transform="rotate (1.5707963267949) translate (6.747625cm 10.5971666666667cm)" svg:viewBox="0 0 18 23" draw:points="13,0 18,5 18,18 13,18 13,23 0,23 0,18"><text:p/></draw:polyline><draw:path draw:style-name="gr5" draw:text-style-name="P364" svg:width="0.017cm" svg:height="0.018cm" draw:transform="rotate (1.5707963267949) translate (6.747625cm 10.5971666666667cm)" svg:viewBox="0 0 18 19" svg:d="M13 0h5M0 19h5"><text:p/></draw:path><draw:polygon draw:style-name="gr5" draw:text-style-name="P364" svg:width="0.173cm" svg:height="0.173cm" draw:transform="rotate (1.5707963267949) translate (6.245625cm 10.8261666666668cm)" svg:viewBox="0 0 174 174" draw:points="166,12 174,33 166,59 56,166 35,174 14,166 0,145 14,119 119,12 145,0"><text:p/></draw:polygon><draw:polyline draw:style-name="gr5" draw:text-style-name="P364" svg:width="0.047cm" svg:height="0.008cm" draw:transform="rotate (1.5707963267949) translate (6.592625cm 10.3641666666667cm)" svg:viewBox="0 0 48 9" draw:points="0,9 21,0 48,9"><text:p/></draw:polyline><draw:line draw:style-name="gr5" draw:text-style-name="P364" svg:x1="6.601cm" svg:y1="10.363cm" svg:x2="6.708cm" svg:y2="10.474cm"><text:p/></draw:line><draw:polyline draw:style-name="gr5" draw:text-style-name="P364" svg:width="0.008cm" svg:height="0.047cm" draw:transform="rotate (1.5707963267949) translate (6.706625cm 10.4821666666665cm)" svg:viewBox="0 0 9 48" draw:points="9,48 0,25 9,0"><text:p/></draw:polyline><draw:line draw:style-name="gr5" draw:text-style-name="P364" svg:x1="6.754cm" svg:y1="10.478cm" svg:x2="6.754cm" svg:y2="10.474cm"><text:p/></draw:line><draw:polyline draw:style-name="gr5" draw:text-style-name="P364" svg:width="0.047cm" svg:height="0.008cm" draw:transform="rotate (1.5707963267949) translate (6.753625cm 10.4761666666667cm)" svg:viewBox="0 0 48 9" draw:points="48,0 21,9 0,0"><text:p/></draw:polyline><draw:line draw:style-name="gr5" draw:text-style-name="P364" svg:x1="6.755cm" svg:y1="10.427cm" svg:x2="6.648cm" svg:y2="10.32cm"><text:p/></draw:line><draw:polyline draw:style-name="gr5" draw:text-style-name="P364" svg:width="0.012cm" svg:height="0.047cm" draw:transform="rotate (1.5707963267949) translate (6.600625cm 10.3211666666667cm)" svg:viewBox="0 0 13 48" draw:points="5,0 13,21 0,48"><text:p/></draw:polyline><draw:line draw:style-name="gr5" draw:text-style-name="P364" svg:x1="6.601cm" svg:y1="10.321cm" svg:x2="6.601cm" svg:y2="10.317cm"><text:p/></draw:line><draw:polyline draw:style-name="gr5" draw:text-style-name="P364" svg:width="0.123cm" svg:height="0.08cm" draw:transform="rotate (1.5707963267949) translate (5.775625cm 9.97016666666665cm)" svg:viewBox="0 0 124 81" draw:points="0,0 124,0 124,81"><text:p/></draw:polyline><draw:path draw:style-name="gr5" draw:text-style-name="P364" svg:width="0.063cm" svg:height="0.08cm" draw:transform="rotate (1.5707963267949) translate (5.775625cm 9.97016666666665cm)" svg:viewBox="0 0 64 81" svg:d="M64 0v43M0 0v81"><text:p/></draw:path><draw:polyline draw:style-name="gr5" draw:text-style-name="P364" svg:width="0.06cm" svg:height="0.081cm" draw:transform="rotate (1.5707963267949) translate (5.897625cm 9.90716666666663cm)" svg:viewBox="0 0 61 82" draw:points="40,0 61,22 61,60 40,82 17,82 0,60 0,43"><text:p/></draw:polyline><draw:polyline draw:style-name="gr5" draw:text-style-name="P364" svg:width="0.063cm" svg:height="0.081cm" draw:transform="rotate (1.5707963267949) translate (5.897625cm 9.97016666666665cm)" svg:viewBox="0 0 64 82" draw:points="64,60 42,82 21,82 0,60 0,22 21,0"><text:p/></draw:polyline><draw:polyline draw:style-name="gr5" draw:text-style-name="P364" svg:width="0.123cm" svg:height="0.08cm" draw:transform="rotate (1.5707963267949) translate (5.394625cm 9.97016666666665cm)" svg:viewBox="0 0 124 81" draw:points="0,0 124,0 124,81"><text:p/></draw:polyline><draw:path draw:style-name="gr5" draw:text-style-name="P364" svg:width="0.063cm" svg:height="0.08cm" draw:transform="rotate (1.5707963267949) translate (5.394625cm 9.97016666666665cm)" svg:viewBox="0 0 64 81" svg:d="M64 0v39M0 0v81"><text:p/></draw:path><draw:polyline draw:style-name="gr5" draw:text-style-name="P364" svg:width="0.06cm" svg:height="0.081cm" draw:transform="rotate (1.5707963267949) translate (5.512625cm 9.90716666666663cm)" svg:viewBox="0 0 61 82" draw:points="40,0 61,21 61,61 40,82 17,82 0,61 0,43"><text:p/></draw:polyline><draw:polyline draw:style-name="gr5" draw:text-style-name="P364" svg:width="0.063cm" svg:height="0.081cm" draw:transform="rotate (1.5707963267949) translate (5.512625cm 9.97016666666665cm)" svg:viewBox="0 0 64 82" draw:points="64,61 42,82 21,82 0,61 0,21 21,0"><text:p/></draw:polyline><draw:polyline draw:style-name="gr5" draw:text-style-name="P364" svg:width="0.123cm" svg:height="0.08cm" draw:transform="rotate (1.5707963267949) translate (5.775625cm 9.65716666666672cm)" svg:viewBox="0 0 124 81" draw:points="0,0 124,0 124,81"><text:p/></draw:polyline><draw:path draw:style-name="gr5" draw:text-style-name="P364" svg:width="0.064cm" svg:height="0.08cm" draw:transform="rotate (1.5707963267949) translate (5.775625cm 9.65716666666672cm)" svg:viewBox="0 0 65 81" svg:d="M65 0v43M0 0v81"><text:p/></draw:path><draw:polyline draw:style-name="gr5" draw:text-style-name="P364" svg:width="0.059cm" svg:height="0.081cm" draw:transform="rotate (1.5707963267949) translate (5.897625cm 9.59316666666653cm)" svg:viewBox="0 0 60 82" draw:points="39,0 60,22 60,60 39,82 22,82 0,60 0,43"><text:p/></draw:polyline><draw:polyline draw:style-name="gr5" draw:text-style-name="P364" svg:width="0.064cm" svg:height="0.081cm" draw:transform="rotate (1.5707963267949) translate (5.897625cm 9.65716666666672cm)" svg:viewBox="0 0 65 82" draw:points="65,60 43,82 21,82 0,60 0,22 21,0"><text:p/></draw:polyline><draw:polyline draw:style-name="gr5" draw:text-style-name="P364" svg:width="0.123cm" svg:height="0.08cm" draw:transform="rotate (1.5707963267949) translate (5.394625cm 9.65716666666672cm)" svg:viewBox="0 0 124 81" draw:points="0,0 124,0 124,81"><text:p/></draw:polyline><draw:path draw:style-name="gr5" draw:text-style-name="P364" svg:width="0.064cm" svg:height="0.08cm" draw:transform="rotate (1.5707963267949) translate (5.394625cm 9.65716666666672cm)" svg:viewBox="0 0 65 81" svg:d="M65 0v39M0 0v81"><text:p/></draw:path><draw:polyline draw:style-name="gr5" draw:text-style-name="P364" svg:width="0.059cm" svg:height="0.081cm" draw:transform="rotate (1.5707963267949) translate (5.512625cm 9.59316666666653cm)" svg:viewBox="0 0 60 82" draw:points="39,0 60,21 60,61 39,82 22,82 0,61 0,43"><text:p/></draw:polyline><draw:polyline draw:style-name="gr5" draw:text-style-name="P364" svg:width="0.064cm" svg:height="0.081cm" draw:transform="rotate (1.5707963267949) translate (5.512625cm 9.65716666666672cm)" svg:viewBox="0 0 65 82" draw:points="65,61 43,82 21,82 0,61 0,21 21,0"><text:p/></draw:polyline><draw:polyline draw:style-name="gr5" draw:text-style-name="P364" svg:width="0.119cm" svg:height="0.08cm" draw:transform="rotate (1.5707963267949) translate (5.754625cm 8.76416666666663cm)" svg:viewBox="0 0 120 81" draw:points="0,0 120,0 120,64 103,81 82,81 61,64 61,0"><text:p/></draw:polyline><draw:polyline draw:style-name="gr5" draw:text-style-name="P364" svg:width="0.119cm" svg:height="0.021cm" draw:transform="rotate (1.5707963267949) translate (5.876625cm 8.76416666666663cm)" svg:viewBox="0 0 120 22" draw:points="103,0 120,22 0,22"><text:p/></draw:polyline><draw:line draw:style-name="gr5" draw:text-style-name="P364" svg:x1="5.877cm" svg:y1="8.764cm" svg:x2="5.915cm" svg:y2="8.764cm"><text:p/></draw:line><draw:polyline draw:style-name="gr5" draw:text-style-name="P364" svg:width="0.118cm" svg:height="0.08cm" draw:transform="rotate (1.5707963267949) translate (5.754625cm 10.8611666666666cm)" svg:viewBox="0 0 119 81" draw:points="0,0 119,0 119,64 98,81 81,81 60,64 60,0"><text:p/></draw:polyline><draw:polyline draw:style-name="gr5" draw:text-style-name="P364" svg:width="0.118cm" svg:height="0.021cm" draw:transform="rotate (1.5707963267949) translate (5.876625cm 10.8611666666666cm)" svg:viewBox="0 0 119 22" draw:points="98,0 119,22 0,22"><text:p/></draw:polyline><draw:line draw:style-name="gr5" draw:text-style-name="P364" svg:x1="5.877cm" svg:y1="10.859cm" svg:x2="5.915cm" svg:y2="10.859cm"><text:p/></draw:line><draw:polyline draw:style-name="gr5" draw:text-style-name="P364" svg:width="0.123cm" svg:height="0.08cm" draw:transform="rotate (1.5707963267949) translate (6.650625cm 9.91916666666669cm)" svg:viewBox="0 0 124 81" draw:points="0,0 124,0 124,60 102,81 81,81 60,60 60,0"><text:p/></draw:polyline><draw:polyline draw:style-name="gr5" draw:text-style-name="P364" svg:width="0.123cm" svg:height="0.021cm" draw:transform="rotate (1.5707963267949) translate (6.770625cm 9.91916666666669cm)" svg:viewBox="0 0 124 22" draw:points="102,0 124,22 0,22"><text:p/></draw:polyline><draw:line draw:style-name="gr5" draw:text-style-name="P364" svg:x1="6.77cm" svg:y1="9.92cm" svg:x2="6.812cm" svg:y2="9.92cm"><text:p/></draw:line><draw:polyline draw:style-name="gr5" draw:text-style-name="P364" svg:width="0.123cm" svg:height="0.081cm" draw:transform="rotate (1.5707963267949) translate (4.602625cm 9.91916666666669cm)" svg:viewBox="0 0 124 82" draw:points="0,0 124,0 124,60 102,82 81,82 60,60 60,0"><text:p/></draw:polyline><draw:polyline draw:style-name="gr5" draw:text-style-name="P364" svg:width="0.123cm" svg:height="0.021cm" draw:transform="rotate (1.5707963267949) translate (4.721625cm 9.91916666666669cm)" svg:viewBox="0 0 124 22" draw:points="102,0 124,22 0,22"><text:p/></draw:polyline><draw:line draw:style-name="gr5" draw:text-style-name="P364" svg:x1="4.722cm" svg:y1="9.92cm" svg:x2="4.764cm" svg:y2="9.92cm"><text:p/></draw:line><draw:polyline draw:style-name="gr5" draw:text-style-name="P364" svg:width="0.114cm" svg:height="0.11cm" draw:transform="rotate (1.5707963267949) translate (4.780625cm 10.5581666666668cm)" svg:viewBox="0 0 115 111" draw:points="0,56 0,26 30,0 60,0 115,56 115,86 89,111 60,111"><text:p/></draw:polyline><draw:polyline draw:style-name="gr5" draw:text-style-name="P364" svg:width="0.085cm" svg:height="0.144cm" draw:transform="rotate (1.5707963267949) translate (4.848625cm 10.6011666666668cm)" svg:viewBox="0 0 86 145" draw:points="0,0 86,89 30,145"><text:p/></draw:polyline><draw:line draw:style-name="gr5" draw:text-style-name="P364" svg:x1="4.895cm" svg:y1="10.557cm" svg:x2="4.922cm" svg:y2="10.584cm"><text:p/></draw:line><draw:polyline draw:style-name="gr5" draw:text-style-name="P364" svg:width="0.114cm" svg:height="0.11cm" draw:transform="rotate (1.5707963267949) translate (4.780625cm 9.06016666666664cm)" svg:viewBox="0 0 115 111" draw:points="56,111 31,111 0,86 0,56 56,0 86,0 115,26 115,56"><text:p/></draw:polyline><draw:polyline draw:style-name="gr5" draw:text-style-name="P364" svg:width="0.14cm" svg:height="0.089cm" draw:transform="rotate (1.5707963267949) translate (4.848625cm 8.98816666666668cm)" svg:viewBox="0 0 141 90" draw:points="0,90 86,0 141,60"><text:p/></draw:polyline><draw:line draw:style-name="gr5" draw:text-style-name="P364" svg:x1="4.895cm" svg:y1="8.947cm" svg:x2="4.922cm" svg:y2="8.92cm"><text:p/></draw:line><draw:polyline draw:style-name="gr5" draw:text-style-name="P364" svg:width="0.114cm" svg:height="0.114cm" draw:transform="rotate (1.5707963267949) translate (6.396625cm 8.97516666666665cm)" svg:viewBox="0 0 115 115" draw:points="0,60 0,30 29,0 60,0 115,56 115,86 85,115 60,115"><text:p/></draw:polyline><draw:polyline draw:style-name="gr5" draw:text-style-name="P364" svg:width="0.085cm" svg:height="0.144cm" draw:transform="rotate (1.5707963267949) translate (6.469625cm 9.02016666666658cm)" svg:viewBox="0 0 86 145" draw:points="0,0 86,86 30,145"><text:p/></draw:polyline><draw:line draw:style-name="gr5" draw:text-style-name="P364" svg:x1="6.512cm" svg:y1="8.974cm" svg:x2="6.543cm" svg:y2="9.005cm"><text:p/></draw:line><draw:polyline draw:style-name="gr5" draw:text-style-name="P364" svg:width="0.114cm" svg:height="0.114cm" draw:transform="rotate (1.5707963267949) translate (6.396625cm 10.6431666666668cm)" svg:viewBox="0 0 115 115" draw:points="55,115 29,115 0,86 0,56 59,0 85,0 115,30 115,60"><text:p/></draw:polyline><draw:polyline draw:style-name="gr5" draw:text-style-name="P364" svg:width="0.144cm" svg:height="0.085cm" draw:transform="rotate (1.5707963267949) translate (6.469625cm 10.5731666666668cm)" svg:viewBox="0 0 145 86" draw:points="0,86 84,0 145,60"><text:p/></draw:polyline><draw:line draw:style-name="gr5" draw:text-style-name="P364" svg:x1="6.512cm" svg:y1="10.529cm" svg:x2="6.543cm" svg:y2="10.498cm"><text:p/></draw:line><draw:polygon draw:style-name="gr5" draw:text-style-name="P364" svg:width="1.131cm" svg:height="1.13cm" draw:transform="rotate (1.5707963267949) translate (4.547625cm 6.80916666666665cm)" svg:viewBox="0 0 1132 1131" draw:points="484,0 0,0 0,1131 1132,1131 1132,645 801,645 772,640 742,622 509,385 492,360 484,330"><text:p/></draw:polygon><draw:polygon draw:style-name="gr5" draw:text-style-name="P364" svg:width="0.428cm" svg:height="0.428cm" draw:transform="rotate (1.5707963267949) translate (4.915625cm 6.4791666666666cm)" svg:viewBox="0 0 429 429" draw:points="429,285 144,0 0,145 289,429"><text:p/></draw:polygon><draw:polygon draw:style-name="gr5" draw:text-style-name="P364" svg:width="0.322cm" svg:height="0.258cm" draw:transform="rotate (1.5707963267949) translate (4.547625cm 6.64716666666664cm)" svg:viewBox="0 0 323 259" draw:points="0,259 323,259 323,0 0,0"><text:p/></draw:polygon><draw:polyline draw:style-name="gr5" draw:text-style-name="P364" svg:width="1.13cm" svg:height="1.13cm" draw:transform="rotate (1.5707963267949) translate (4.547625cm 7.96316666666674cm)" svg:viewBox="0 0 1131 1131" draw:points="648,0 1131,0 1131,1131 0,1131 0,645 331,645"><text:p/></draw:polyline><draw:polyline draw:style-name="gr5" draw:text-style-name="P364" svg:width="0.055cm" svg:height="0.022cm" draw:transform="rotate (1.5707963267949) translate (5.169625cm 7.63316666666669cm)" svg:viewBox="0 0 56 23" draw:points="56,0 30,18 0,23"><text:p/></draw:polyline><draw:line draw:style-name="gr5" draw:text-style-name="P364" svg:x1="5.17cm" svg:y1="7.578cm" svg:x2="4.932cm" svg:y2="7.34cm"><text:p/></draw:line><draw:polyline draw:style-name="gr5" draw:text-style-name="P364" svg:width="0.025cm" svg:height="0.055cm" draw:transform="rotate (1.5707963267949) translate (4.877625cm 7.34116666666677cm)" svg:viewBox="0 0 26 56" draw:points="26,0 18,30 0,56"><text:p/></draw:polyline><draw:line draw:style-name="gr5" draw:text-style-name="P364" svg:x1="4.878cm" svg:y1="7.316cm" svg:x2="4.548cm" svg:y2="7.316cm"><text:p/></draw:line><draw:polygon draw:style-name="gr5" draw:text-style-name="P364" svg:width="0.432cm" svg:height="0.428cm" draw:transform="rotate (1.5707963267949) translate (4.915625cm 7.59616666666674cm)" svg:viewBox="0 0 433 429" draw:points="0,285 289,0 433,145 144,429"><text:p/></draw:polygon><draw:polygon draw:style-name="gr5" draw:text-style-name="P364" svg:width="0.322cm" svg:height="0.258cm" draw:transform="rotate (1.5707963267949) translate (4.547625cm 7.31616666666668cm)" svg:viewBox="0 0 323 259" draw:points="0,259 323,259 323,0 0,0"><text:p/></draw:polygon><draw:polygon draw:style-name="gr5" draw:text-style-name="P364" svg:width="0.025cm" svg:height="1.13cm" draw:transform="rotate (1.5707963267949) translate (4.547625cm 6.83316666666677cm)" svg:viewBox="0 0 26 1131" draw:points="0,1131 26,1131 26,0 0,0"><text:p/></draw:polygon><draw:line draw:style-name="gr5" draw:text-style-name="P364" svg:x1="4.696cm" svg:y1="7.815cm" svg:x2="4.696cm" svg:y2="7.811cm"><text:p/></draw:line><draw:polyline draw:style-name="gr5" draw:text-style-name="P364" svg:width="0.233cm" svg:height="0.233cm" draw:transform="rotate (1.5707963267949) translate (4.627625cm 7.88316666666661cm)" svg:viewBox="0 0 234 234" draw:points="234,0 162,48 97,99 47,162 0,234"><text:p/></draw:polyline><draw:polyline draw:style-name="gr5" draw:text-style-name="P364" svg:width="0.233cm" svg:height="0.232cm" draw:transform="rotate (1.5707963267949) translate (4.611625cm 7.90016666666652cm)" svg:viewBox="0 0 234 233" draw:points="234,0 179,16 127,46 85,85 47,128 17,178 0,233"><text:p/></draw:polyline><draw:polyline draw:style-name="gr5" draw:text-style-name="P364" svg:width="0.373cm" svg:height="0.376cm" draw:transform="rotate (1.5707963267949) translate (4.704625cm 7.80316666666668cm)" svg:viewBox="0 0 374 377" draw:points="103,373 141,369 175,361 213,344 247,322 281,297 310,272 336,238 357,208 370,174 374,140 370,111 357,81 336,56 310,34 277,21 238,8 200,0 162,0 124,8 89,21 64,43 39,68 17,98 5,132 0,166 0,204 5,242 17,276 34,310 60,339 85,361 116,377"><text:p/></draw:polyline><draw:polyline draw:style-name="gr5" draw:text-style-name="P364" svg:width="0.021cm" svg:height="0.022cm" draw:transform="rotate (1.5707963267949) translate (4.842625cm 7.90416666666682cm)" svg:viewBox="0 0 22 23" draw:points="4,0 4,6 0,6 0,14 4,14 4,18 9,18 9,23 18,23 22,18"><text:p/></draw:polyline><draw:path draw:style-name="gr5" draw:text-style-name="P364" svg:width="0.119cm" svg:height="0.148cm" draw:transform="rotate (1.5707963267949) translate (4.695625cm 7.90016666666652cm)" svg:viewBox="0 0 120 149" svg:d="M0 149h4M115 30h5M86 0h4"><text:p/></draw:path><draw:polyline draw:style-name="gr5" draw:text-style-name="P364" svg:width="0.021cm" svg:height="0.021cm" draw:transform="rotate (1.5707963267949) translate (4.606625cm 7.66716666666673cm)" svg:viewBox="0 0 22 22" draw:points="18,22 18,18 22,14 22,9 18,9 18,5 14,0 5,0 0,5"><text:p/></draw:polyline><draw:path draw:style-name="gr5" draw:text-style-name="P364" svg:width="0.021cm" svg:height="0.016cm" draw:transform="rotate (1.5707963267949) translate (4.611625cm 7.66716666666673cm)" svg:viewBox="0 0 22 17" svg:d="M18 17h4M0 0h5"><text:p/></draw:path><draw:polyline draw:style-name="gr5" draw:text-style-name="P364" svg:width="0.013cm" svg:height="0.047cm" draw:transform="rotate (1.5707963267949) translate (5.072625cm 7.73116666666672cm)" svg:viewBox="0 0 14 48" draw:points="0,0 14,26 5,48"><text:p/></draw:polyline><draw:line draw:style-name="gr5" draw:text-style-name="P364" svg:x1="5.074cm" svg:y1="7.731cm" svg:x2="4.967cm" svg:y2="7.837cm"><text:p/></draw:line><draw:polyline draw:style-name="gr5" draw:text-style-name="P364" svg:width="0.047cm" svg:height="0.008cm" draw:transform="rotate (1.5707963267949) translate (4.958625cm 7.88416666666658cm)" svg:viewBox="0 0 48 9" draw:points="0,9 21,0 48,9"><text:p/></draw:polyline><draw:line draw:style-name="gr5" draw:text-style-name="P364" svg:x1="4.967cm" svg:y1="7.885cm" svg:x2="4.967cm" svg:y2="7.881cm"><text:p/></draw:line><draw:polyline draw:style-name="gr5" draw:text-style-name="P364" svg:width="0.008cm" svg:height="0.047cm" draw:transform="rotate (1.5707963267949) translate (4.966625cm 7.89116666666678cm)" svg:viewBox="0 0 9 48" draw:points="9,48 0,21 9,0"><text:p/></draw:polyline><draw:line draw:style-name="gr5" draw:text-style-name="P364" svg:x1="5.013cm" svg:y1="7.883cm" svg:x2="5.12cm" svg:y2="7.772cm"><text:p/></draw:line><draw:polyline draw:style-name="gr5" draw:text-style-name="P364" svg:width="0.047cm" svg:height="0.012cm" draw:transform="rotate (1.5707963267949) translate (5.119625cm 7.77316666666652cm)" svg:viewBox="0 0 48 13" draw:points="48,0 22,13 0,0"><text:p/></draw:polyline><draw:line draw:style-name="gr5" draw:text-style-name="P364" svg:x1="5.119cm" svg:y1="7.728cm" svg:x2="5.119cm" svg:y2="7.724cm"><text:p/></draw:line><draw:polygon draw:style-name="gr5" draw:text-style-name="P364" svg:width="0.174cm" svg:height="0.169cm" draw:transform="rotate (1.5707963267949) translate (4.615625cm 7.55516666666671cm)" svg:viewBox="0 0 175 170" draw:points="166,162 141,170 120,162 9,55 0,29 9,8 35,0 56,8 166,115 175,140"><text:p/></draw:polygon><draw:line draw:style-name="gr5" draw:text-style-name="P364" svg:x1="4.696cm" svg:y1="5.826cm" svg:x2="4.696cm" svg:y2="5.821cm"><text:p/></draw:line><draw:polyline draw:style-name="gr5" draw:text-style-name="P364" svg:width="0.233cm" svg:height="0.233cm" draw:transform="rotate (1.5707963267949) translate (4.627625cm 5.99316666666658cm)" svg:viewBox="0 0 234 234" draw:points="0,0 68,48 133,99 188,162 234,234"><text:p/></draw:polyline><draw:polyline draw:style-name="gr5" draw:text-style-name="P364" svg:width="0.233cm" svg:height="0.232cm" draw:transform="rotate (1.5707963267949) translate (4.611625cm 5.97416666666672cm)" svg:viewBox="0 0 234 233" draw:points="0,0 55,16 106,46 149,85 187,128 213,178 234,233"><text:p/></draw:polyline><draw:polyline draw:style-name="gr5" draw:text-style-name="P364" svg:width="0.373cm" svg:height="0.376cm" draw:transform="rotate (1.5707963267949) translate (4.704625cm 6.21116666666681cm)" svg:viewBox="0 0 374 377" draw:points="267,373 233,369 199,361 161,344 127,322 93,297 64,272 38,238 17,208 4,174 0,140 0,111 13,81 34,56 64,34 98,21 136,8 174,0 212,0 246,8 280,21 309,43 335,68 352,98 364,132 374,166 374,204 364,242 352,276 335,310 313,339 288,361 258,377"><text:p/></draw:polyline><draw:polyline draw:style-name="gr5" draw:text-style-name="P364" svg:width="0.017cm" svg:height="0.022cm" draw:transform="rotate (1.5707963267949) translate (4.842625cm 5.75816666666664cm)" svg:viewBox="0 0 18 23" draw:points="18,0 18,18 14,18 14,23 4,23 0,18"><text:p/></draw:polyline><draw:path draw:style-name="gr5" draw:text-style-name="P364" svg:width="0.122cm" svg:height="0.148cm" draw:transform="rotate (1.5707963267949) translate (4.695625cm 5.85916666666678cm)" svg:viewBox="0 0 123 149" svg:d="M119 149h4M0 30h4M34 0h5"><text:p/></draw:path><draw:polyline draw:style-name="gr5" draw:text-style-name="P364" svg:width="0.021cm" svg:height="0.021cm" draw:transform="rotate (1.5707963267949) translate (4.606625cm 5.99516666666652cm)" svg:viewBox="0 0 22 22" draw:points="4,22 4,18 0,18 0,5 4,5 10,0 18,0 18,5 22,5"><text:p/></draw:polyline><draw:path draw:style-name="gr5" draw:text-style-name="P364" svg:width="0.021cm" svg:height="0.016cm" draw:transform="rotate (1.5707963267949) translate (4.611625cm 5.99116666666664cm)" svg:viewBox="0 0 22 17" svg:d="M0 17h6M18 0h4"><text:p/></draw:path><draw:polygon draw:style-name="gr5" draw:text-style-name="P364" svg:width="0.174cm" svg:height="0.173cm" draw:transform="rotate (1.5707963267949) translate (4.958625cm 5.92316666666656cm)" svg:viewBox="0 0 175 174" draw:points="8,162 0,140 8,115 119,8 141,0 166,8 175,30 166,56 55,162 34,174"><text:p/></draw:polygon><draw:polyline draw:style-name="gr5" draw:text-style-name="P364" svg:width="0.046cm" svg:height="0.008cm" draw:transform="rotate (1.5707963267949) translate (4.775625cm 6.25416666666679cm)" svg:viewBox="0 0 47 9" draw:points="47,0 22,9 0,0"><text:p/></draw:polyline><draw:line draw:style-name="gr5" draw:text-style-name="P364" svg:x1="4.778cm" svg:y1="6.207cm" svg:x2="4.671cm" svg:y2="6.1cm"><text:p/></draw:line><draw:polyline draw:style-name="gr5" draw:text-style-name="P364" svg:width="0.013cm" svg:height="0.047cm" draw:transform="rotate (1.5707963267949) translate (4.623625cm 6.10116666666672cm)" svg:viewBox="0 0 14 48" draw:points="0,0 14,21 0,48"><text:p/></draw:polyline><draw:line draw:style-name="gr5" draw:text-style-name="P364" svg:x1="4.624cm" svg:y1="6.101cm" svg:x2="4.624cm" svg:y2="6.097cm"><text:p/></draw:line><draw:polyline draw:style-name="gr5" draw:text-style-name="P364" svg:width="0.042cm" svg:height="0.008cm" draw:transform="rotate (1.5707963267949) translate (4.615625cm 6.14316666666673cm)" svg:viewBox="0 0 43 9" draw:points="0,9 21,0 43,9"><text:p/></draw:polyline><draw:line draw:style-name="gr5" draw:text-style-name="P364" svg:x1="4.624cm" svg:y1="6.142cm" svg:x2="4.731cm" svg:y2="6.253cm"><text:p/></draw:line><draw:polyline draw:style-name="gr5" draw:text-style-name="P364" svg:width="0.009cm" svg:height="0.047cm" draw:transform="rotate (1.5707963267949) translate (4.729625cm 6.26216666666655cm)" svg:viewBox="0 0 10 48" draw:points="10,48 0,25 10,0"><text:p/></draw:polyline><draw:line draw:style-name="gr5" draw:text-style-name="P364" svg:x1="4.775cm" svg:y1="6.257cm" svg:x2="4.775cm" svg:y2="6.253cm"><text:p/></draw:line><draw:polyline draw:style-name="gr5" draw:text-style-name="P364" svg:width="0.122cm" svg:height="0.085cm" draw:transform="rotate (1.5707963267949) translate (5.516625cm 6.72716666666657cm)" svg:viewBox="0 0 123 86" draw:points="123,86 0,86 0,0"><text:p/></draw:polyline><draw:path draw:style-name="gr5" draw:text-style-name="P364" svg:width="0.059cm" svg:height="0.085cm" draw:transform="rotate (1.5707963267949) translate (5.516625cm 6.66416666666676cm)" svg:viewBox="0 0 60 86" svg:d="M0 86v-43M60 86v-86"><text:p/></draw:path><draw:polyline draw:style-name="gr5" draw:text-style-name="P364" svg:width="0.063cm" svg:height="0.08cm" draw:transform="rotate (1.5707963267949) translate (5.398625cm 6.72716666666657cm)" svg:viewBox="0 0 64 81" draw:points="21,81 0,60 0,22 21,0 43,0 64,22 64,39"><text:p/></draw:polyline><draw:polyline draw:style-name="gr5" draw:text-style-name="P364" svg:width="0.059cm" svg:height="0.08cm" draw:transform="rotate (1.5707963267949) translate (5.398625cm 6.66416666666676cm)" svg:viewBox="0 0 60 81" draw:points="0,22 17,0 38,0 60,22 60,60 38,81"><text:p/></draw:polyline><draw:polyline draw:style-name="gr5" draw:text-style-name="P364" svg:width="0.123cm" svg:height="0.085cm" draw:transform="rotate (1.5707963267949) translate (5.516625cm 7.04116666666667cm)" svg:viewBox="0 0 124 86" draw:points="124,86 0,86 0,0"><text:p/></draw:polyline><draw:path draw:style-name="gr5" draw:text-style-name="P364" svg:width="0.059cm" svg:height="0.085cm" draw:transform="rotate (1.5707963267949) translate (5.516625cm 6.97716666666669cm)" svg:viewBox="0 0 60 86" svg:d="M0 86v-43M60 86v-86"><text:p/></draw:path><draw:polyline draw:style-name="gr5" draw:text-style-name="P364" svg:width="0.064cm" svg:height="0.08cm" draw:transform="rotate (1.5707963267949) translate (5.398625cm 7.04116666666667cm)" svg:viewBox="0 0 65 81" draw:points="22,81 0,60 0,22 22,0 44,0 65,22 65,39"><text:p/></draw:polyline><draw:polyline draw:style-name="gr5" draw:text-style-name="P364" svg:width="0.059cm" svg:height="0.08cm" draw:transform="rotate (1.5707963267949) translate (5.398625cm 6.97716666666669cm)" svg:viewBox="0 0 60 81" draw:points="0,22 17,0 38,0 60,22 60,60 38,81"><text:p/></draw:polyline><draw:polyline draw:style-name="gr5" draw:text-style-name="P364" svg:width="0.119cm" svg:height="0.081cm" draw:transform="rotate (1.5707963267949) translate (4.644625cm 6.77516666666661cm)" svg:viewBox="0 0 120 82" draw:points="120,82 0,82 0,22 17,0 38,0 59,22 59,82"><text:p/></draw:polyline><draw:polyline draw:style-name="gr5" draw:text-style-name="P364" svg:width="0.119cm" svg:height="0.021cm" draw:transform="rotate (1.5707963267949) translate (4.585625cm 6.77516666666661cm)" svg:viewBox="0 0 120 22" draw:points="17,22 0,0 120,0"><text:p/></draw:polyline><draw:line draw:style-name="gr5" draw:text-style-name="P364" svg:x1="4.607cm" svg:y1="6.655cm" svg:x2="4.565cm" svg:y2="6.655cm"><text:p/></draw:line><draw:polyline draw:style-name="gr5" draw:text-style-name="P364" svg:width="0.115cm" svg:height="0.114cm" draw:transform="rotate (1.5707963267949) translate (4.865625cm 7.7141666666666cm)" svg:viewBox="0 0 116 115" draw:points="116,55 116,84 90,115 61,115 0,55 0,29 31,0 61,0"><text:p/></draw:polyline><draw:polyline draw:style-name="gr5" draw:text-style-name="P364" svg:width="0.085cm" svg:height="0.144cm" draw:transform="rotate (1.5707963267949) translate (4.763625cm 7.64216666666664cm)" svg:viewBox="0 0 86 145" draw:points="86,145 0,60 61,0"><text:p/></draw:polyline><draw:line draw:style-name="gr5" draw:text-style-name="P364" svg:x1="4.866cm" svg:y1="7.599cm" svg:x2="4.835cm" svg:y2="7.569cm"><text:p/></draw:line><draw:polyline draw:style-name="gr5" draw:text-style-name="P364" svg:width="0.115cm" svg:height="0.114cm" draw:transform="rotate (1.5707963267949) translate (4.865625cm 6.04716666666665cm)" svg:viewBox="0 0 116 115" draw:points="60,0 90,0 116,29 116,55 60,115 30,115 0,84 0,55"><text:p/></draw:polyline><draw:polyline draw:style-name="gr5" draw:text-style-name="P364" svg:width="0.144cm" svg:height="0.085cm" draw:transform="rotate (1.5707963267949) translate (4.822625cm 6.14316666666673cm)" svg:viewBox="0 0 145 86" draw:points="145,0 55,86 0,26"><text:p/></draw:polyline><draw:line draw:style-name="gr5" draw:text-style-name="P364" svg:x1="4.866cm" svg:y1="6.045cm" svg:x2="4.835cm" svg:y2="6.071cm"><text:p/></draw:line><draw:polyline draw:style-name="gr3" draw:text-style-name="P364" svg:width="0.161cm" svg:height="0.503cm" draw:transform="rotate (1.5707963267949) translate (7.604625cm 2.10016666666653cm)" svg:viewBox="0 0 162 504" draw:points="0,0 162,0 162,504"><text:p/></draw:polyline><draw:path draw:style-name="gr3" draw:text-style-name="P364" svg:width="0.08cm" svg:height="0.554cm" draw:transform="rotate (1.5707963267949) translate (8.027625cm 2.42616666666669cm)" svg:viewBox="0 0 81 555" svg:d="M0 475v-475M81 555v-475"><text:p/></draw:path><draw:polyline draw:style-name="gr3" draw:text-style-name="P364" svg:width="0.246cm" svg:height="0.503cm" draw:transform="rotate (1.5707963267949) translate (7.604625cm 2.34616666666676cm)" svg:viewBox="0 0 247 504" draw:points="247,0 247,504 0,504"><text:p/></draw:polyline><draw:line draw:style-name="gr3" draw:text-style-name="P364" svg:x1="8.028cm" svg:y1="2.426cm" svg:x2="8.028cm" svg:y2="2.1cm"><text:p/></draw:line><draw:polyline draw:style-name="gr5" draw:text-style-name="P364" svg:width="0.212cm" svg:height="0.885cm" draw:transform="rotate (1.5707963267949) translate (6.465625cm 14.7801666666667cm)" svg:viewBox="0 0 213 886" draw:points="0,0 213,0 213,886 0,886 0,0 213,886"><text:p/></draw:polyline><draw:polyline draw:style-name="gr5" draw:text-style-name="P364" svg:width="0.123cm" svg:height="0.08cm" draw:transform="rotate (1.5707963267949) translate (6.503625cm 14.7201666666668cm)" svg:viewBox="0 0 124 81" draw:points="0,0 124,0 42,39 124,81 0,81"><text:p/></draw:polyline><draw:polyline draw:style-name="gr5" draw:text-style-name="P364" svg:width="0.123cm" svg:height="0.081cm" draw:transform="rotate (1.5707963267949) translate (6.620625cm 14.7201666666668cm)" svg:viewBox="0 0 124 82" draw:points="0,0 124,0 124,65 103,82 81,82 59,65 59,0"><text:p/></draw:polyline><draw:polyline draw:style-name="gr5" draw:text-style-name="P364" svg:width="0.211cm" svg:height="0.889cm" draw:transform="rotate (1.5707963267949) translate (7.493625cm 15.1821666666665cm)" svg:viewBox="0 0 212 890" draw:points="0,0 212,0 212,890 0,890 0,0 212,890"><text:p/></draw:polyline><draw:polyline draw:style-name="gr5" draw:text-style-name="P364" svg:width="0.119cm" svg:height="0.08cm" draw:transform="rotate (1.5707963267949) translate (7.532625cm 15.1221666666666cm)" svg:viewBox="0 0 120 81" draw:points="0,0 120,0 39,43 120,81 0,81"><text:p/></draw:polyline><draw:polyline draw:style-name="gr5" draw:text-style-name="P364" svg:width="0.119cm" svg:height="0.081cm" draw:transform="rotate (1.5707963267949) translate (7.654625cm 15.1221666666666cm)" svg:viewBox="0 0 120 82" draw:points="0,0 120,0 120,60 103,82 81,82 60,60 60,0"><text:p/></draw:polyline><draw:polyline draw:style-name="gr5" draw:text-style-name="P364" svg:width="0.211cm" svg:height="0.885cm" draw:transform="rotate (1.5707963267949) translate (8.382625cm 15.1821666666665cm)" svg:viewBox="0 0 212 886" draw:points="0,0 212,0 212,886 0,886 0,0 212,886"><text:p/></draw:polyline><draw:polyline draw:style-name="gr5" draw:text-style-name="P364" svg:width="0.119cm" svg:height="0.08cm" draw:transform="rotate (1.5707963267949) translate (8.421625cm 15.1221666666666cm)" svg:viewBox="0 0 120 81" draw:points="0,0 120,0 39,39 120,81 0,81"><text:p/></draw:polyline><draw:polyline draw:style-name="gr5" draw:text-style-name="P364" svg:width="0.119cm" svg:height="0.081cm" draw:transform="rotate (1.5707963267949) translate (8.53962500000001cm 15.1221666666666cm)" svg:viewBox="0 0 120 82" draw:points="0,0 120,0 120,64 103,82 81,82 60,64 60,0"><text:p/></draw:polyline><draw:polygon draw:style-name="gr5" draw:text-style-name="P364" svg:width="0.567cm" svg:height="0.568cm" draw:transform="rotate (1.5707963267949) translate (8.58162499999999cm 5.39416666666676cm)" svg:viewBox="0 0 568 569" draw:points="0,569 568,569 568,0 0,0"><text:p/></draw:polygon><draw:polyline draw:style-name="gr5" draw:text-style-name="P364" svg:width="0.081cm" svg:height="0.118cm" draw:transform="rotate (1.5707963267949) translate (8.641625cm 5.31816666666672cm)" svg:viewBox="0 0 82 119" draw:points="0,119 0,0 38,81 82,0 82,119"><text:p/></draw:polyline><draw:polyline draw:style-name="gr5" draw:text-style-name="P364" svg:width="0.08cm" svg:height="0.118cm" draw:transform="rotate (1.5707963267949) translate (8.641625cm 5.19916666666669cm)" svg:viewBox="0 0 81 119" draw:points="81,102 64,119 21,119 0,102 0,17 21,0 64,0 81,17"><text:p/></draw:polyline><draw:polygon draw:style-name="gr5" draw:text-style-name="P364" svg:width="0.563cm" svg:height="0.568cm" draw:transform="rotate (1.5707963267949) translate (8.58162499999999cm 4.82916666666657cm)" svg:viewBox="0 0 564 569" draw:points="0,569 564,569 564,0 0,0"><text:p/></draw:polygon><draw:polyline draw:style-name="gr5" draw:text-style-name="P364" svg:width="0.081cm" svg:height="0.118cm" draw:transform="rotate (1.5707963267949) translate (8.641625cm 4.75516666666668cm)" svg:viewBox="0 0 82 119" draw:points="0,119 0,0 43,81 82,0 82,119"><text:p/></draw:polyline><draw:polyline draw:style-name="gr5" draw:text-style-name="P364" svg:width="0.081cm" svg:height="0.118cm" draw:transform="rotate (1.5707963267949) translate (8.641625cm 4.63216666666676cm)" svg:viewBox="0 0 82 119" draw:points="82,102 60,119 17,119 0,102 0,17 17,0 60,0 82,17"><text:p/></draw:polyline><draw:custom-shape draw:style-name="gr9" draw:text-style-name="P367" svg:width="0.6cm" svg:height="0.6cm" svg:x="4.683cm" svg:y="14.10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0" draw:text-style-name="P368" svg:width="0.6cm" svg:height="0.6cm" svg:x="4.683cm" svg:y="10.60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0" draw:text-style-name="P368" svg:width="0.602cm" svg:height="0.6cm" svg:x="5.082cm" svg:y="11.20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11" draw:text-style-name="P370" svg:width="0.8cm" svg:height="0.962cm" svg:x="4.621cm" svg:y="14.007cm"><draw:text-box><text:p text:style-name="P369"><text:span text:style-name="T545">1</text:span></text:p></draw:text-box></draw:frame><draw:frame draw:style-name="gr12" draw:text-style-name="P370" svg:width="0.802cm" svg:height="0.964cm" svg:x="5.006cm" svg:y="11.106cm"><draw:text-box><text:p text:style-name="P369"><text:span text:style-name="T545">2</text:span></text:p></draw:text-box></draw:frame><draw:frame draw:style-name="gr12" draw:text-style-name="P370" svg:width="0.802cm" svg:height="0.964cm" svg:x="5.006cm" svg:y="11.106cm"><draw:text-box><text:p text:style-name="P369"><text:span text:style-name="T545">2</text:span></text:p></draw:text-box></draw:frame><draw:custom-shape draw:style-name="gr10" draw:text-style-name="P368" svg:width="0.6cm" svg:height="0.6cm" svg:x="6.182cm" svg:y="10.60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0" draw:text-style-name="P368" svg:width="0.6cm" svg:height="0.6cm" svg:x="6.184cm" svg:y="8.30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0" draw:text-style-name="P368" svg:width="0.602cm" svg:height="0.6cm" svg:x="5.082cm" svg:y="8.30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0" draw:text-style-name="P368" svg:width="0.6cm" svg:height="0.6cm" svg:x="4.683cm" svg:y="7.70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0" draw:text-style-name="P368" svg:width="0.6cm" svg:height="0.6cm" svg:x="5.083cm" svg:y="5.30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3" draw:text-style-name="P368" svg:width="0.6cm" svg:height="0.602cm" svg:x="4.683cm" svg:y="4.60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12" draw:text-style-name="P370" svg:width="0.802cm" svg:height="0.964cm" svg:x="4.625cm" svg:y="10.524cm"><draw:text-box><text:p text:style-name="P369"><text:span text:style-name="T545">3</text:span></text:p></draw:text-box></draw:frame><draw:frame draw:style-name="gr12" draw:text-style-name="P370" svg:width="0.802cm" svg:height="0.964cm" svg:x="6.082cm" svg:y="10.506cm"><draw:text-box><text:p text:style-name="P369"><text:span text:style-name="T545">4</text:span></text:p></draw:text-box></draw:frame><draw:frame draw:style-name="gr12" draw:text-style-name="P370" svg:width="0.8cm" svg:height="0.964cm" svg:x="5.002cm" svg:y="8.206cm"><draw:text-box><text:p text:style-name="P369"><text:span text:style-name="T545">6</text:span></text:p></draw:text-box></draw:frame><draw:frame draw:style-name="gr11" draw:text-style-name="P370" svg:width="0.802cm" svg:height="0.962cm" svg:x="6.101cm" svg:y="8.227cm"><draw:text-box><text:p text:style-name="P369"><text:span text:style-name="T545">5</text:span></text:p></draw:text-box></draw:frame><draw:frame draw:style-name="gr11" draw:text-style-name="P370" svg:width="0.8cm" svg:height="0.962cm" svg:x="4.602cm" svg:y="7.64cm"><draw:text-box><text:p text:style-name="P369"><text:span text:style-name="T545">7</text:span></text:p></draw:text-box></draw:frame><draw:frame draw:style-name="gr11" draw:text-style-name="P370" svg:width="0.802cm" svg:height="0.962cm" svg:x="5.006cm" svg:y="5.207cm"><draw:text-box><text:p text:style-name="P369"><text:span text:style-name="T545">8</text:span></text:p></draw:text-box></draw:frame><draw:frame draw:style-name="gr11" draw:text-style-name="P370" svg:width="0.8cm" svg:height="0.962cm" svg:x="4.621cm" svg:y="4.507cm"><draw:text-box><text:p text:style-name="P369"><text:span text:style-name="T545">9</text:span></text:p></draw:text-box></draw:frame><draw:polyline draw:style-name="gr5" draw:text-style-name="P364" svg:width="0.055cm" svg:height="0.022cm" draw:transform="rotate (1.5707963267949) translate (6.184625cm 2.89616666666677cm)" svg:viewBox="0 0 56 23" draw:points="0,23 25,5 56,0"><text:p/></draw:polyline><draw:polyline draw:style-name="gr5" draw:text-style-name="P364" svg:width="0.228cm" svg:height="0.232cm" draw:transform="rotate (1.5707963267949) translate (6.515625cm 2.82016666666652cm)" svg:viewBox="0 0 229 233" draw:points="0,233 68,187 131,132 187,73 229,0"><text:p/></draw:polyline><draw:polyline draw:style-name="gr5" draw:text-style-name="P364" svg:width="0.228cm" svg:height="0.233cm" draw:transform="rotate (1.5707963267949) translate (6.530625cm 2.8031666666666cm)" svg:viewBox="0 0 229 234" draw:points="0,234 51,216 101,187 149,149 183,106 212,56 229,0"><text:p/></draw:polyline><draw:polyline draw:style-name="gr5" draw:text-style-name="P364" svg:width="0.022cm" svg:height="0.021cm" draw:transform="rotate (1.5707963267949) translate (6.507625cm 2.59216666666659cm)" svg:viewBox="0 0 23 22" draw:points="17,22 23,18 23,9 17,5 17,0 5,0 5,5 0,5"><text:p/></draw:polyline><draw:path draw:style-name="gr5" draw:text-style-name="P364" svg:width="0.119cm" svg:height="0.149cm" draw:transform="rotate (1.5707963267949) translate (6.530625cm 2.68916666666664cm)" svg:viewBox="0 0 120 150" svg:d="M115 0h5M0 116h4M34 150h4"><text:p/></draw:path><draw:polyline draw:style-name="gr5" draw:text-style-name="P364" svg:width="0.021cm" svg:height="0.022cm" draw:transform="rotate (1.5707963267949) translate (6.747625cm 2.82416666666682cm)" svg:viewBox="0 0 22 23" draw:points="4,0 0,5 0,18 4,18 4,23 17,23 17,18 22,18"><text:p/></draw:polyline><draw:path draw:style-name="gr5" draw:text-style-name="P364" svg:width="0.021cm" svg:height="0.018cm" draw:transform="rotate (1.5707963267949) translate (6.747625cm 2.82016666666652cm)" svg:viewBox="0 0 22 19" svg:d="M0 0h4M18 19h4"><text:p/></draw:path><draw:polyline draw:style-name="gr5" draw:text-style-name="P364" svg:width="0.008cm" svg:height="0.047cm" draw:transform="rotate (1.5707963267949) translate (6.253625cm 2.75216666666665cm)" svg:viewBox="0 0 9 48" draw:points="9,48 0,22 9,0"><text:p/></draw:polyline><draw:line draw:style-name="gr5" draw:text-style-name="P364" svg:x1="6.304cm" svg:y1="2.748cm" svg:x2="6.411cm" svg:y2="2.637cm"><text:p/></draw:line><draw:polyline draw:style-name="gr5" draw:text-style-name="P364" svg:width="0.042cm" svg:height="0.008cm" draw:transform="rotate (1.5707963267949) translate (6.409625cm 2.6341666666666cm)" svg:viewBox="0 0 43 9" draw:points="43,0 21,9 0,0"><text:p/></draw:polyline><draw:line draw:style-name="gr5" draw:text-style-name="P364" svg:x1="6.41cm" svg:y1="2.592cm" svg:x2="6.41cm" svg:y2="2.587cm"><text:p/></draw:line><draw:polyline draw:style-name="gr5" draw:text-style-name="P364" svg:width="0.013cm" svg:height="0.047cm" draw:transform="rotate (1.5707963267949) translate (6.362625cm 2.59216666666659cm)" svg:viewBox="0 0 14 48" draw:points="0,0 14,27 0,48"><text:p/></draw:polyline><draw:line draw:style-name="gr5" draw:text-style-name="P364" svg:x1="6.36cm" svg:y1="2.591cm" svg:x2="6.253cm" svg:y2="2.697cm"><text:p/></draw:line><draw:polyline draw:style-name="gr5" draw:text-style-name="P364" svg:width="0.047cm" svg:height="0.012cm" draw:transform="rotate (1.5707963267949) translate (6.244625cm 2.74416666666668cm)" svg:viewBox="0 0 48 13" draw:points="0,13 22,0 48,13"><text:p/></draw:polyline><draw:line draw:style-name="gr5" draw:text-style-name="P364" svg:x1="6.253cm" svg:y1="2.745cm" svg:x2="6.253cm" svg:y2="2.741cm"><text:p/></draw:line><draw:polyline draw:style-name="gr5" draw:text-style-name="P364" svg:width="0.114cm" svg:height="0.114cm" draw:transform="rotate (1.5707963267949) translate (6.396625cm 2.87816666666648cm)" svg:viewBox="0 0 115 115" draw:points="0,60 0,30 29,0 60,0 115,56 115,86 85,115 60,115"><text:p/></draw:polyline><draw:polyline draw:style-name="gr5" draw:text-style-name="P364" svg:width="0.085cm" svg:height="0.144cm" draw:transform="rotate (1.5707963267949) translate (6.468625cm 2.91816666666654cm)" svg:viewBox="0 0 86 145" draw:points="0,0 86,86 30,145"><text:p/></draw:polyline><draw:line draw:style-name="gr5" draw:text-style-name="P364" svg:x1="6.507cm" svg:y1="2.875cm" svg:x2="6.538cm" svg:y2="2.906cm"><text:p/></draw:line><draw:custom-shape draw:style-name="gr10" draw:text-style-name="P368" svg:width="0.6cm" svg:height="0.6cm" svg:x="6.182cm" svg:y="2.20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polyline draw:style-name="gr5" draw:text-style-name="P364" svg:width="0.055cm" svg:height="0.022cm" draw:transform="rotate (1.5707963267949) translate (4.68462499999999cm 2.88616666666665cm)" svg:viewBox="0 0 56 23" draw:points="0,23 25,5 56,0"><text:p/></draw:polyline><draw:polyline draw:style-name="gr5" draw:text-style-name="P364" svg:width="0.228cm" svg:height="0.232cm" draw:transform="rotate (1.5707963267949) translate (5.013625cm 2.80916666666664cm)" svg:viewBox="0 0 229 233" draw:points="0,233 68,187 131,132 187,73 229,0"><text:p/></draw:polyline><draw:polyline draw:style-name="gr5" draw:text-style-name="P364" svg:width="0.228cm" svg:height="0.233cm" draw:transform="rotate (1.5707963267949) translate (5.031625cm 2.79216666666651cm)" svg:viewBox="0 0 229 234" draw:points="0,234 51,216 101,187 149,149 183,106 212,56 229,0"><text:p/></draw:polyline><draw:polyline draw:style-name="gr5" draw:text-style-name="P364" svg:width="0.022cm" svg:height="0.021cm" draw:transform="rotate (1.5707963267949) translate (5.010625cm 2.5811666666667cm)" svg:viewBox="0 0 23 22" draw:points="17,22 23,18 23,9 17,5 17,0 5,0 5,5 0,5"><text:p/></draw:polyline><draw:path draw:style-name="gr5" draw:text-style-name="P364" svg:width="0.119cm" svg:height="0.149cm" draw:transform="rotate (1.5707963267949) translate (5.031625cm 2.67816666666655cm)" svg:viewBox="0 0 120 150" svg:d="M115 0h5M0 116h4M34 150h4"><text:p/></draw:path><draw:polyline draw:style-name="gr5" draw:text-style-name="P364" svg:width="0.021cm" svg:height="0.022cm" draw:transform="rotate (1.5707963267949) translate (5.246625cm 2.81516666666667cm)" svg:viewBox="0 0 22 23" draw:points="4,0 0,5 0,18 4,18 4,23 17,23 17,18 22,18"><text:p/></draw:polyline><draw:path draw:style-name="gr5" draw:text-style-name="P364" svg:width="0.021cm" svg:height="0.018cm" draw:transform="rotate (1.5707963267949) translate (5.246625cm 2.80916666666664cm)" svg:viewBox="0 0 22 19" svg:d="M0 0h4M18 19h4"><text:p/></draw:path><draw:polyline draw:style-name="gr5" draw:text-style-name="P364" svg:width="0.008cm" svg:height="0.047cm" draw:transform="rotate (1.5707963267949) translate (4.756625cm 2.74216666666674cm)" svg:viewBox="0 0 9 48" draw:points="9,48 0,22 9,0"><text:p/></draw:polyline><draw:line draw:style-name="gr5" draw:text-style-name="P364" svg:x1="4.804cm" svg:y1="2.733cm" svg:x2="4.911cm" svg:y2="2.622cm"><text:p/></draw:line><draw:polyline draw:style-name="gr5" draw:text-style-name="P364" svg:width="0.042cm" svg:height="0.008cm" draw:transform="rotate (1.5707963267949) translate (4.909625cm 2.62316666666671cm)" svg:viewBox="0 0 43 9" draw:points="43,0 21,9 0,0"><text:p/></draw:polyline><draw:line draw:style-name="gr5" draw:text-style-name="P364" svg:x1="4.909cm" svg:y1="2.582cm" svg:x2="4.909cm" svg:y2="2.577cm"><text:p/></draw:line><draw:polyline draw:style-name="gr5" draw:text-style-name="P364" svg:width="0.013cm" svg:height="0.047cm" draw:transform="rotate (1.5707963267949) translate (4.862625cm 2.58316666666664cm)" svg:viewBox="0 0 14 48" draw:points="0,0 14,27 0,48"><text:p/></draw:polyline><draw:line draw:style-name="gr5" draw:text-style-name="P364" svg:x1="4.864cm" svg:y1="2.58cm" svg:x2="4.757cm" svg:y2="2.686cm"><text:p/></draw:line><draw:polyline draw:style-name="gr5" draw:text-style-name="P364" svg:width="0.047cm" svg:height="0.012cm" draw:transform="rotate (1.5707963267949) translate (4.744625cm 2.73316666666659cm)" svg:viewBox="0 0 48 13" draw:points="0,13 22,0 48,13"><text:p/></draw:polyline><draw:line draw:style-name="gr5" draw:text-style-name="P364" svg:x1="4.757cm" svg:y1="2.733cm" svg:x2="4.757cm" svg:y2="2.729cm"><text:p/></draw:line><draw:polyline draw:style-name="gr5" draw:text-style-name="P364" svg:width="0.114cm" svg:height="0.114cm" draw:transform="rotate (1.5707963267949) translate (4.895625cm 2.86416666666668cm)" svg:viewBox="0 0 115 115" draw:points="0,60 0,30 29,0 60,0 115,56 115,86 85,115 60,115"><text:p/></draw:polyline><draw:polyline draw:style-name="gr5" draw:text-style-name="P364" svg:width="0.085cm" svg:height="0.144cm" draw:transform="rotate (1.5707963267949) translate (4.968625cm 2.9091666666666cm)" svg:viewBox="0 0 86 145" draw:points="0,0 86,86 30,145"><text:p/></draw:polyline><draw:line draw:style-name="gr5" draw:text-style-name="P364" svg:x1="5.011cm" svg:y1="2.863cm" svg:x2="5.042cm" svg:y2="2.894cm"><text:p/></draw:line><draw:custom-shape draw:style-name="gr10" draw:text-style-name="P368" svg:width="0.6cm" svg:height="0.6cm" svg:x="4.683cm" svg:y="2.19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11" draw:text-style-name="P371" svg:width="1.1cm" svg:height="0.962cm" svg:x="4.508cm" svg:y="2.106cm"><draw:text-box><text:p text:style-name="P369"><text:span text:style-name="T546">11</text:span></text:p></draw:text-box></draw:frame><draw:frame draw:style-name="gr11" draw:text-style-name="P371" svg:width="1.1cm" svg:height="0.962cm" svg:x="5.983cm" svg:y="2.145cm"><draw:text-box><text:p text:style-name="P369"><text:span text:style-name="T546">10</text:span></text:p></draw:text-box></draw:frame><draw:line draw:style-name="gr5" draw:text-style-name="P364" svg:x1="10.682cm" svg:y1="13.827cm" svg:x2="10.682cm" svg:y2="13.823cm"><text:p/></draw:line><draw:polyline draw:style-name="gr5" draw:text-style-name="P364" svg:width="0.022cm" svg:height="0.021cm" draw:transform="rotate (1.5707963267949) translate (10.511625cm 13.9121666666667cm)" svg:viewBox="0 0 23 22" draw:points="5,22 0,18 0,9 5,5 5,0 17,0 17,5 23,5"><text:p/></draw:polyline><draw:path draw:style-name="gr5" draw:text-style-name="P364" svg:width="0.118cm" svg:height="0.149cm" draw:transform="rotate (1.5707963267949) translate (10.532625cm 13.9091666666666cm)" svg:viewBox="0 0 119 150" svg:d="M0 0h4M115 116h4M80 150h4"><text:p/></draw:path><draw:custom-shape draw:style-name="gr10" draw:text-style-name="P368" svg:width="0.6cm" svg:height="0.6cm" svg:x="10.183cm" svg:y="13.68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11" draw:text-style-name="P371" svg:width="1.101cm" svg:height="0.962cm" svg:x="10.001cm" svg:y="13.607cm"><draw:text-box><text:p text:style-name="P369"><text:span text:style-name="T546">12</text:span></text:p></draw:text-box></draw:frame></draw:g></text:p>
      <text:p text:style-name="P35"/>
      <text:p text:style-name="P34"/>
      <text:p text:style-name="P34"/>
      <text:p text:style-name="P34"/>
      <text:p text:style-name="P34"/>
      <text:p text:style-name="P34"/>
      <text:p text:style-name="P34"/>
      <text:p text:style-name="P34"/>
      <text:p text:style-name="P34"/>
      <text:p text:style-name="P34"/>
      <text:p text:style-name="P159"><text:bookmark-start text:name="1 VT CAIEIRAS"/><text:bookmark text:name="Planta térreo"/>1 VT<text:bookmark-end text:name="1 VT CAIEIRAS"/> CAIEIRAS</text:p>
      <text:p text:style-name="P43"/>
      <table:table table:name="Tabela9" table:style-name="Tabela9">
        <table:table-column table:style-name="Tabela9.A"/>
        <table:table-column table:style-name="Tabela9.B" table:number-columns-repeated="2"/>
        <table:table-column table:style-name="Tabela9.D"/>
        <table:table-column table:style-name="Tabela9.E"/>
        <table:table-column table:style-name="Tabela9.F"/>
        <table:table-row table:style-name="Tabela9.1">
          <table:table-cell table:style-name="Tabela9.A1" table:number-columns-spanned="6" office:value-type="string">
            <text:p text:style-name="P304">ÍNDICES DE CONFORTO (NR 17) POR POSTO DE TRABALHO</text:p>
          </table:table-cell>
          <table:covered-table-cell/>
          <table:covered-table-cell/>
          <table:covered-table-cell/>
          <table:covered-table-cell/>
          <table:covered-table-cell/>
        </table:table-row>
        <table:table-row table:style-name="Tabela9.1">
          <table:table-cell table:style-name="Tabela9.A2" office:value-type="string">
            <text:p text:style-name="P280">POSTO DE TRABALHO</text:p>
          </table:table-cell>
          <table:table-cell table:style-name="Tabela9.A2" office:value-type="string">
            <text:p text:style-name="P280">RUÍDO (dB A)</text:p>
          </table:table-cell>
          <table:table-cell table:style-name="Tabela9.A2" office:value-type="string">
            <text:p text:style-name="P280">TEMPERATURA (°C)</text:p>
          </table:table-cell>
          <table:table-cell table:style-name="Tabela9.A2" office:value-type="string">
            <text:p text:style-name="P280">ILUMINAÇÃO (Lux)</text:p>
          </table:table-cell>
          <table:table-cell table:style-name="Tabela9.A2" office:value-type="string">
            <text:p text:style-name="P280">UMIDADE RELATIVA DO AR (%)</text:p>
          </table:table-cell>
          <table:table-cell table:style-name="Tabela9.F2" office:value-type="string">
            <text:p text:style-name="P280">VELOCIDADE DO AR</text:p>
          </table:table-cell>
        </table:table-row>
        <table:table-row table:style-name="Tabela9.3">
          <table:table-cell table:style-name="Tabela9.A2" office:value-type="string">
            <text:p text:style-name="P288">1</text:p>
          </table:table-cell>
          <table:table-cell table:style-name="Tabela9.B3" office:value-type="string">
            <text:p text:style-name="P288">42</text:p>
          </table:table-cell>
          <table:table-cell table:style-name="Tabela9.C3" office:value-type="string">
            <text:p text:style-name="P288">23,6</text:p>
          </table:table-cell>
          <table:table-cell table:style-name="Tabela9.D3" office:value-type="string">
            <text:p text:style-name="P288">437</text:p>
          </table:table-cell>
          <table:table-cell table:style-name="Tabela9.E3" office:value-type="string">
            <text:p text:style-name="P288">42,1</text:p>
          </table:table-cell>
          <table:table-cell table:style-name="Tabela9.F3" office:value-type="string">
            <text:p text:style-name="P287"/>
          </table:table-cell>
        </table:table-row>
        <table:table-row table:style-name="Tabela9.3">
          <table:table-cell table:style-name="Tabela9.A2" office:value-type="string">
            <text:p text:style-name="P288">2</text:p>
          </table:table-cell>
          <table:table-cell table:style-name="Tabela9.B4" office:value-type="string">
            <text:p text:style-name="P288">41</text:p>
          </table:table-cell>
          <table:table-cell table:style-name="Tabela9.C4" office:value-type="string">
            <text:p text:style-name="P288">24,1</text:p>
          </table:table-cell>
          <table:table-cell table:style-name="Tabela9.D4" office:value-type="string">
            <text:p text:style-name="P288">461</text:p>
          </table:table-cell>
          <table:table-cell table:style-name="Tabela9.E4" office:value-type="string">
            <text:p text:style-name="P288">42,5</text:p>
          </table:table-cell>
          <table:table-cell table:style-name="Tabela9.F4" office:value-type="string">
            <text:p text:style-name="P287"/>
          </table:table-cell>
        </table:table-row>
        <table:table-row table:style-name="Tabela9.3">
          <table:table-cell table:style-name="Tabela9.A2" office:value-type="string">
            <text:p text:style-name="P288">3</text:p>
          </table:table-cell>
          <table:table-cell table:style-name="Tabela9.B5" office:value-type="string">
            <text:p text:style-name="P288">42</text:p>
          </table:table-cell>
          <table:table-cell table:style-name="Tabela9.C5" office:value-type="string">
            <text:p text:style-name="P288">24,4</text:p>
          </table:table-cell>
          <table:table-cell table:style-name="Tabela9.D5" office:value-type="string">
            <text:p text:style-name="P288">447</text:p>
          </table:table-cell>
          <table:table-cell table:style-name="Tabela9.E5" office:value-type="string">
            <text:p text:style-name="P288">42,5</text:p>
          </table:table-cell>
          <table:table-cell table:style-name="Tabela9.F5" office:value-type="string">
            <text:p text:style-name="P287"/>
          </table:table-cell>
        </table:table-row>
        <table:table-row table:style-name="Tabela9.3">
          <table:table-cell table:style-name="Tabela9.A2" office:value-type="string">
            <text:p text:style-name="P288">4</text:p>
          </table:table-cell>
          <table:table-cell table:style-name="Tabela9.B6" office:value-type="string">
            <text:p text:style-name="P288">40</text:p>
          </table:table-cell>
          <table:table-cell table:style-name="Tabela9.C6" office:value-type="string">
            <text:p text:style-name="P288">24,3</text:p>
          </table:table-cell>
          <table:table-cell table:style-name="Tabela9.D6" office:value-type="string">
            <text:p text:style-name="P288">353</text:p>
          </table:table-cell>
          <table:table-cell table:style-name="Tabela9.E6" office:value-type="string">
            <text:p text:style-name="P288">42,5</text:p>
          </table:table-cell>
          <table:table-cell table:style-name="Tabela9.F6" office:value-type="string">
            <text:p text:style-name="P287"/>
          </table:table-cell>
        </table:table-row>
        <table:table-row table:style-name="Tabela9.3">
          <table:table-cell table:style-name="Tabela9.A2" office:value-type="string">
            <text:p text:style-name="P288">5</text:p>
          </table:table-cell>
          <table:table-cell table:style-name="Tabela9.B7" office:value-type="string">
            <text:p text:style-name="P288">38</text:p>
          </table:table-cell>
          <table:table-cell table:style-name="Tabela9.C7" office:value-type="string">
            <text:p text:style-name="P288">24,3</text:p>
          </table:table-cell>
          <table:table-cell table:style-name="Tabela9.D7" office:value-type="string">
            <text:p text:style-name="P288">356</text:p>
          </table:table-cell>
          <table:table-cell table:style-name="Tabela9.E7" office:value-type="string">
            <text:p text:style-name="P288">42,7</text:p>
          </table:table-cell>
          <table:table-cell table:style-name="Tabela9.F7" office:value-type="string">
            <text:p text:style-name="P287"/>
          </table:table-cell>
        </table:table-row>
        <table:table-row table:style-name="Tabela9.3">
          <table:table-cell table:style-name="Tabela9.A2" office:value-type="string">
            <text:p text:style-name="P288">6</text:p>
          </table:table-cell>
          <table:table-cell table:style-name="Tabela9.B13" office:value-type="string">
            <text:p text:style-name="P288">38</text:p>
          </table:table-cell>
          <table:table-cell table:style-name="Tabela9.C13" office:value-type="string">
            <text:p text:style-name="P288">24,3</text:p>
          </table:table-cell>
          <table:table-cell table:style-name="Tabela9.D13" office:value-type="string">
            <text:p text:style-name="P288">500</text:p>
          </table:table-cell>
          <table:table-cell table:style-name="Tabela9.E13" office:value-type="string">
            <text:p text:style-name="P288">42,7</text:p>
          </table:table-cell>
          <table:table-cell table:style-name="Tabela9.F8" office:value-type="string">
            <text:p text:style-name="P287"/>
          </table:table-cell>
        </table:table-row>
        <table:table-row table:style-name="Tabela9.3">
          <table:table-cell table:style-name="Tabela9.A2" office:value-type="string">
            <text:p text:style-name="P288">7</text:p>
          </table:table-cell>
          <table:table-cell table:style-name="Tabela9.B13" office:value-type="string">
            <text:p text:style-name="P288">40</text:p>
          </table:table-cell>
          <table:table-cell table:style-name="Tabela9.C13" office:value-type="string">
            <text:p text:style-name="P288">24,2</text:p>
          </table:table-cell>
          <table:table-cell table:style-name="Tabela9.D13" office:value-type="string">
            <text:p text:style-name="P288">511</text:p>
          </table:table-cell>
          <table:table-cell table:style-name="Tabela9.E13" office:value-type="string">
            <text:p text:style-name="P288">42,7</text:p>
          </table:table-cell>
          <table:table-cell table:style-name="Tabela9.F9" office:value-type="string">
            <text:p text:style-name="P287"/>
          </table:table-cell>
        </table:table-row>
        <table:table-row table:style-name="Tabela9.3">
          <table:table-cell table:style-name="Tabela9.A2" office:value-type="string">
            <text:p text:style-name="P288">8</text:p>
          </table:table-cell>
          <table:table-cell table:style-name="Tabela9.B13" office:value-type="string">
            <text:p text:style-name="P288">42</text:p>
          </table:table-cell>
          <table:table-cell table:style-name="Tabela9.C13" office:value-type="string">
            <text:p text:style-name="P288">24,2</text:p>
          </table:table-cell>
          <table:table-cell table:style-name="Tabela9.D13" office:value-type="string">
            <text:p text:style-name="P288">510</text:p>
          </table:table-cell>
          <table:table-cell table:style-name="Tabela9.E13" office:value-type="string">
            <text:p text:style-name="P288">42,8</text:p>
          </table:table-cell>
          <table:table-cell table:style-name="Tabela9.F10" office:value-type="string">
            <text:p text:style-name="P287"/>
          </table:table-cell>
        </table:table-row>
        <table:table-row table:style-name="Tabela9.3">
          <table:table-cell table:style-name="Tabela9.A2" office:value-type="string">
            <text:p text:style-name="P288">9</text:p>
          </table:table-cell>
          <table:table-cell table:style-name="Tabela9.B13" office:value-type="string">
            <text:p text:style-name="P288">40</text:p>
          </table:table-cell>
          <table:table-cell table:style-name="Tabela9.C13" office:value-type="string">
            <text:p text:style-name="P288">24,3</text:p>
          </table:table-cell>
          <table:table-cell table:style-name="Tabela9.D13" office:value-type="string">
            <text:p text:style-name="P288">515</text:p>
          </table:table-cell>
          <table:table-cell table:style-name="Tabela9.E13" office:value-type="string">
            <text:p text:style-name="P288">42,8</text:p>
          </table:table-cell>
          <table:table-cell table:style-name="Tabela9.F11" office:value-type="string">
            <text:p text:style-name="P287"/>
          </table:table-cell>
        </table:table-row>
        <table:table-row table:style-name="Tabela9.3">
          <table:table-cell table:style-name="Tabela9.A2" office:value-type="string">
            <text:p text:style-name="P288">10</text:p>
          </table:table-cell>
          <table:table-cell table:style-name="Tabela9.B13" office:value-type="string">
            <text:p text:style-name="P288">44</text:p>
          </table:table-cell>
          <table:table-cell table:style-name="Tabela9.C13" office:value-type="string">
            <text:p text:style-name="P288">24,3</text:p>
          </table:table-cell>
          <table:table-cell table:style-name="Tabela9.D13" office:value-type="string">
            <text:p text:style-name="P288">732</text:p>
          </table:table-cell>
          <table:table-cell table:style-name="Tabela9.E13" office:value-type="string">
            <text:p text:style-name="P288">43</text:p>
          </table:table-cell>
          <table:table-cell table:style-name="Tabela9.F12" office:value-type="string">
            <text:p text:style-name="P287"/>
          </table:table-cell>
        </table:table-row>
        <table:table-row table:style-name="Tabela9.3">
          <table:table-cell table:style-name="Tabela9.A2" office:value-type="string">
            <text:p text:style-name="P288">11</text:p>
          </table:table-cell>
          <table:table-cell table:style-name="Tabela9.B13" office:value-type="string">
            <text:p text:style-name="P288">48</text:p>
          </table:table-cell>
          <table:table-cell table:style-name="Tabela9.C13" office:value-type="string">
            <text:p text:style-name="P288">24,1</text:p>
          </table:table-cell>
          <table:table-cell table:style-name="Tabela9.D13" office:value-type="string">
            <text:p text:style-name="P288">798</text:p>
          </table:table-cell>
          <table:table-cell table:style-name="Tabela9.E13" office:value-type="string">
            <text:p text:style-name="P288">43</text:p>
          </table:table-cell>
          <table:table-cell table:style-name="Tabela9.F13" office:value-type="string">
            <text:p text:style-name="P287"/>
          </table:table-cell>
        </table:table-row>
        <table:table-row table:style-name="Tabela9.3">
          <table:table-cell table:style-name="Tabela9.A2" office:value-type="string">
            <text:p text:style-name="P288">12</text:p>
          </table:table-cell>
          <table:table-cell table:style-name="Tabela9.B14" office:value-type="string">
            <text:p text:style-name="P288">44</text:p>
          </table:table-cell>
          <table:table-cell table:style-name="Tabela9.C14" office:value-type="string">
            <text:p text:style-name="P288">23,7</text:p>
          </table:table-cell>
          <table:table-cell table:style-name="Tabela9.D14" office:value-type="string">
            <text:p text:style-name="P288">497</text:p>
          </table:table-cell>
          <table:table-cell table:style-name="Tabela9.E14" office:value-type="string">
            <text:p text:style-name="P288">41,9</text:p>
          </table:table-cell>
          <table:table-cell table:style-name="Tabela9.F14" office:value-type="string">
            <text:p text:style-name="P287"/>
          </table:table-cell>
        </table:table-row>
      </table:table>
      <text:p text:style-name="P44"/>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50">GABINETE DO JUIZ E SALA DE AUDIÊNCIAS – 1º ANDAR</text:p>
      <text:p text:style-name="P42"/>
      <text:p text:style-name="P42"><draw:g text:anchor-type="char" draw:z-index="1" draw:name="Forma2" draw:style-name="gr14"><draw:polygon draw:style-name="gr2" draw:text-style-name="P363" svg:width="0.081cm" svg:height="0.08cm" draw:transform="rotate (1.5707963267949) translate (8.61683333333333cm 9.88353161644765cm)" svg:viewBox="0 0 82 81" draw:points="82,0 0,0 0,81"><text:p/></draw:polygon><draw:polygon draw:style-name="gr2" draw:text-style-name="P363" svg:width="0.081cm" svg:height="0.08cm" draw:transform="rotate (1.5707963267949) translate (8.61683333333333cm 9.88353161644765cm)" svg:viewBox="0 0 82 81" draw:points="82,0 82,81 0,81"><text:p/></draw:polygon><draw:polygon draw:style-name="gr2" draw:text-style-name="P363" svg:width="0.08cm" svg:height="0.084cm" draw:transform="rotate (1.5707963267949) translate (12.3718333333333cm 9.96351938029025cm)" svg:viewBox="0 0 81 85" draw:points="81,0 0,0 0,85"><text:p/></draw:polygon><draw:polygon draw:style-name="gr2" draw:text-style-name="P363" svg:width="0.08cm" svg:height="0.084cm" draw:transform="rotate (1.5707963267949) translate (12.3718333333333cm 9.96351938029025cm)" svg:viewBox="0 0 81 85" draw:points="81,0 81,85 0,85"><text:p/></draw:polygon><draw:polygon draw:style-name="gr2" draw:text-style-name="P363" svg:width="0.08cm" svg:height="3.107cm" draw:transform="rotate (1.5707963267949) translate (8.61683333333333cm 9.96351938029025cm)" svg:viewBox="0 0 81 3108" draw:points="81,0 0,0 0,3108"><text:p/></draw:polygon><draw:polygon draw:style-name="gr2" draw:text-style-name="P363" svg:width="0.08cm" svg:height="3.107cm" draw:transform="rotate (1.5707963267949) translate (8.61683333333333cm 9.96351938029025cm)" svg:viewBox="0 0 81 3108" draw:points="81,0 81,3108 0,3108"><text:p/></draw:polygon><draw:polygon draw:style-name="gr2" draw:text-style-name="P363" svg:width="0.081cm" svg:height="0.081cm" draw:transform="rotate (1.5707963267949) translate (9.36783333333334cm 10.0445069911801cm)" svg:viewBox="0 0 82 82" draw:points="82,0 0,0 0,82"><text:p/></draw:polygon><draw:polygon draw:style-name="gr2" draw:text-style-name="P363" svg:width="0.081cm" svg:height="0.081cm" draw:transform="rotate (1.5707963267949) translate (9.36783333333334cm 10.0445069911801cm)" svg:viewBox="0 0 82 82" draw:points="82,0 82,82 0,82"><text:p/></draw:polygon><draw:polygon draw:style-name="gr2" draw:text-style-name="P363" svg:width="0.081cm" svg:height="0.809cm" draw:transform="rotate (1.5707963267949) translate (7.24083333333333cm 0.558958046548592cm)" svg:viewBox="0 0 82 810" draw:points="82,0 0,0 0,810"><text:p/></draw:polygon><draw:polygon draw:style-name="gr2" draw:text-style-name="P363" svg:width="0.081cm" svg:height="0.809cm" draw:transform="rotate (1.5707963267949) translate (7.24083333333333cm 0.558958046548592cm)" svg:viewBox="0 0 82 810" draw:points="82,0 82,810 0,810"><text:p/></draw:polygon><draw:polygon draw:style-name="gr2" draw:text-style-name="P363" svg:width="3.187cm" svg:height="0.08cm" draw:transform="rotate (1.5707963267949) translate (7.24083333333333cm 3.74547058861061cm)" svg:viewBox="0 0 3188 81" draw:points="3188,0 0,0 0,81"><text:p/></draw:polygon><draw:polygon draw:style-name="gr2" draw:text-style-name="P363" svg:width="3.187cm" svg:height="0.08cm" draw:transform="rotate (1.5707963267949) translate (7.24083333333333cm 3.74547058861061cm)" svg:viewBox="0 0 3188 81" draw:points="3188,0 3188,81 0,81"><text:p/></draw:polygon><draw:polygon draw:style-name="gr2" draw:text-style-name="P363" svg:width="0.081cm" svg:height="2.501cm" draw:transform="rotate (1.5707963267949) translate (8.05383333333334cm 3.82445819950093cm)" svg:viewBox="0 0 82 2502" draw:points="82,0 0,0 0,2502"><text:p/></draw:polygon><draw:polygon draw:style-name="gr2" draw:text-style-name="P363" svg:width="0.081cm" svg:height="2.501cm" draw:transform="rotate (1.5707963267949) translate (8.05383333333334cm 3.82445819950093cm)" svg:viewBox="0 0 82 2502" draw:points="82,0 82,2502 0,2502"><text:p/></draw:polygon><draw:polygon draw:style-name="gr2" draw:text-style-name="P363" svg:width="0.081cm" svg:height="0.165cm" draw:transform="rotate (1.5707963267949) translate (7.24083333333333cm 3.82445819950093cm)" svg:viewBox="0 0 82 166" draw:points="82,0 0,0 0,166"><text:p/></draw:polygon><draw:polygon draw:style-name="gr2" draw:text-style-name="P363" svg:width="0.081cm" svg:height="0.165cm" draw:transform="rotate (1.5707963267949) translate (7.24083333333333cm 3.82445819950093cm)" svg:viewBox="0 0 82 166" draw:points="82,0 82,166 0,166"><text:p/></draw:polygon><draw:polygon draw:style-name="gr2" draw:text-style-name="P363" svg:width="5.329cm" svg:height="0.08cm" draw:transform="rotate (1.5707963267949) translate (8.61683333333333cm 9.1546429654842cm)" svg:viewBox="0 0 5330 81" draw:points="5330,0 0,0 0,81"><text:p/></draw:polygon><draw:polygon draw:style-name="gr2" draw:text-style-name="P363" svg:width="5.329cm" svg:height="0.08cm" draw:transform="rotate (1.5707963267949) translate (8.61683333333333cm 9.1546429654842cm)" svg:viewBox="0 0 5330 81" draw:points="5330,0 5330,81 0,81"><text:p/></draw:polygon><draw:polygon draw:style-name="gr2" draw:text-style-name="P363" svg:width="0.199cm" svg:height="0.129cm" draw:transform="rotate (1.5707963267949) translate (8.05383333333334cm 0.519963399868009cm)" svg:viewBox="0 0 200 130" draw:points="200,0 0,0 0,130"><text:p/></draw:polygon><draw:polygon draw:style-name="gr2" draw:text-style-name="P363" svg:width="0.149cm" svg:height="0.129cm" draw:transform="rotate (1.5707963267949) translate (8.05383333333334cm 0.522963399867922cm)" svg:viewBox="0 0 150 130" draw:points="150,0 150,130 0,130"><text:p/></draw:polygon><draw:polygon draw:style-name="gr2" draw:text-style-name="P363" svg:width="0.123cm" svg:height="1.049cm" draw:transform="rotate (1.5707963267949) translate (8.05383333333334cm 0.556958046548651cm)" svg:viewBox="0 0 124 1050" draw:points="124,0 0,0 0,1050"><text:p/></draw:polygon><draw:polygon draw:style-name="gr2" draw:text-style-name="P363" svg:width="0.123cm" svg:height="1.049cm" draw:transform="rotate (1.5707963267949) translate (8.05383333333334cm 0.556958046548651cm)" svg:viewBox="0 0 124 1050" draw:points="124,0 124,1050 0,1050"><text:p/></draw:polygon><draw:line draw:style-name="gr5" draw:text-style-name="P364" svg:x1="4.662cm" svg:y1="10.084cm" svg:x2="5.568cm" svg:y2="10.084cm"><text:p/></draw:line><draw:line draw:style-name="gr3" draw:text-style-name="P364" svg:x1="4.662cm" svg:y1="7.984cm" svg:x2="7.608cm" svg:y2="7.984cm"><text:p/></draw:line><draw:path draw:style-name="gr5" draw:text-style-name="P364" svg:width="0.906cm" svg:height="0.906cm" draw:transform="rotate (1.5707963267949) translate (4.66183333333334cm 9.85653559319928cm)" svg:viewBox="0 0 907 907" svg:d="M678 0v33M678 63v844M907 0v33M907 63v844M454 0v33M454 63v844M229 0v33M229 63v844M0 0v33M0 63v844"><text:p/></draw:path><draw:path draw:style-name="gr3" draw:text-style-name="P364" svg:width="1.934cm" svg:height="2.946cm" draw:transform="rotate (1.5707963267949) translate (4.66183333333334cm 7.82184700341623cm)" svg:viewBox="0 0 1935 2947" svg:d="M0 0v1938M0 2099v848M1935 1414v1533M1461 0v1414M1775 2099v848"><text:p/></draw:path><draw:line draw:style-name="gr4" draw:text-style-name="P365" svg:x1="11.44cm" svg:y1="3.825cm" svg:x2="12.453cm" svg:y2="3.825cm"><text:p/></draw:line><draw:line draw:style-name="gr4" draw:text-style-name="P365" svg:x1="11.44cm" svg:y1="3.771cm" svg:x2="12.453cm" svg:y2="3.771cm"><text:p/></draw:line><draw:line draw:style-name="gr4" draw:text-style-name="P365" svg:x1="11.44cm" svg:y1="3.66cm" svg:x2="12.453cm" svg:y2="3.66cm"><text:p/></draw:line><draw:line draw:style-name="gr4" draw:text-style-name="P365" svg:x1="11.44cm" svg:y1="3.72cm" svg:x2="12.453cm" svg:y2="3.72cm"><text:p/></draw:line><draw:line draw:style-name="gr4" draw:text-style-name="P365" svg:x1="12.656cm" svg:y1="11.523cm" svg:x2="12.656cm" svg:y2="0.125cm"><text:p/></draw:line><draw:line draw:style-name="gr8" draw:text-style-name="P365" svg:x1="12.614cm" svg:y1="11.539cm" svg:x2="12.614cm" svg:y2="3.66cm"><text:p/></draw:line><draw:line draw:style-name="gr8" draw:text-style-name="P365" svg:x1="12.453cm" svg:y1="9.959cm" svg:x2="12.453cm" svg:y2="3.66cm"><text:p/></draw:line><draw:line draw:style-name="gr8" draw:text-style-name="P365" svg:x1="12.372cm" svg:y1="9.963cm" svg:x2="12.372cm" svg:y2="9.883cm"><text:p/></draw:line><draw:line draw:style-name="gr8" draw:text-style-name="P365" svg:x1="11.724cm" svg:y1="9.963cm" svg:x2="11.724cm" svg:y2="9.883cm"><text:p/></draw:line><draw:line draw:style-name="gr8" draw:text-style-name="P365" svg:x1="4.498cm" svg:y1="0.023cm" svg:x2="4.498cm" svg:y2="11.421cm"><text:p/></draw:line><draw:line draw:style-name="gr4" draw:text-style-name="P365" svg:x1="12.492cm" svg:y1="11.523cm" svg:x2="12.492cm" svg:y2="0.125cm"><text:p/></draw:line><draw:line draw:style-name="gr8" draw:text-style-name="P365" svg:x1="4.662cm" svg:y1="0.023cm" svg:x2="4.662cm" svg:y2="11.421cm"><text:p/></draw:line><draw:line draw:style-name="gr8" draw:text-style-name="P365" svg:x1="6.074cm" svg:y1="5.887cm" svg:x2="6.074cm" svg:y2="6.361cm"><text:p/></draw:line><draw:line draw:style-name="gr8" draw:text-style-name="P365" svg:x1="4.662cm" svg:y1="6.522cm" svg:x2="4.662cm" svg:y2="7.822cm"><text:p/></draw:line><draw:line draw:style-name="gr8" draw:text-style-name="P365" svg:x1="4.662cm" svg:y1="7.984cm" svg:x2="4.662cm" svg:y2="11.084cm"><text:p/></draw:line><draw:path draw:style-name="gr5" draw:text-style-name="P364" svg:width="3.103cm" svg:height="1.13cm" draw:transform="rotate (1.5707963267949) translate (5.62783333333334cm 11.0813477681763cm)" svg:viewBox="0 0 3104 1131" svg:d="M937 0h-840M63 0h-29M3104 224h-906M3104 0h-906M937 224h-840M63 224h-29M3104 453h-906M937 453h-840M63 453h-29M3104 678h-906M937 678h-840M63 678h-29M3104 907h-906M937 907h-840M63 907h-29M3104 1131h-906M937 1131h-840M63 1131h-63"><text:p/></draw:path><draw:line draw:style-name="gr8" draw:text-style-name="P365" svg:x1="8.054cm" svg:y1="0.56cm" svg:x2="10.716cm" svg:y2="0.56cm"><text:p/></draw:line><draw:line draw:style-name="gr8" draw:text-style-name="P365" svg:x1="11.2cm" svg:y1="0.56cm" svg:x2="11.281cm" svg:y2="0.56cm"><text:p/></draw:line><draw:line draw:style-name="gr8" draw:text-style-name="P365" svg:x1="8.174cm" svg:y1="0.434cm" svg:x2="10.714cm" svg:y2="0.434cm"><text:p/></draw:line><draw:line draw:style-name="gr8" draw:text-style-name="P365" svg:x1="11.2cm" svg:y1="0.434cm" svg:x2="11.281cm" svg:y2="0.434cm"><text:p/></draw:line><draw:line draw:style-name="gr8" draw:text-style-name="P365" svg:x1="11.441cm" svg:y1="0.378cm" svg:x2="11.441cm" svg:y2="1.186cm"><text:p/></draw:line><draw:line draw:style-name="gr8" draw:text-style-name="P365" svg:x1="11.441cm" svg:y1="3.198cm" svg:x2="11.441cm" svg:y2="3.825cm"><text:p/></draw:line><draw:line draw:style-name="gr8" draw:text-style-name="P365" svg:x1="11.281cm" svg:y1="0.378cm" svg:x2="11.281cm" svg:y2="0.437cm"><text:p/></draw:line><draw:line draw:style-name="gr8" draw:text-style-name="P365" svg:x1="11.281cm" svg:y1="0.56cm" svg:x2="11.281cm" svg:y2="1.186cm"><text:p/></draw:line><draw:line draw:style-name="gr8" draw:text-style-name="P365" svg:x1="11.2cm" svg:y1="0.434cm" svg:x2="11.2cm" svg:y2="0.557cm"><text:p/></draw:line><draw:line draw:style-name="gr8" draw:text-style-name="P365" svg:x1="10.714cm" svg:y1="0.434cm" svg:x2="10.714cm" svg:y2="0.557cm"><text:p/></draw:line><draw:line draw:style-name="gr8" draw:text-style-name="P365" svg:x1="11.281cm" svg:y1="3.198cm" svg:x2="11.281cm" svg:y2="3.825cm"><text:p/></draw:line><draw:line draw:style-name="gr8" draw:text-style-name="P365" svg:x1="11.2cm" svg:y1="3.743cm" svg:x2="11.2cm" svg:y2="3.824cm"><text:p/></draw:line><draw:line draw:style-name="gr8" draw:text-style-name="P365" svg:x1="10.551cm" svg:y1="3.743cm" svg:x2="10.551cm" svg:y2="3.824cm"><text:p/></draw:line><draw:line draw:style-name="gr8" draw:text-style-name="P365" svg:x1="8.173cm" svg:y1="0.374cm" svg:x2="8.173cm" svg:y2="0.374cm"><text:p/></draw:line><draw:line draw:style-name="gr8" draw:text-style-name="P365" svg:x1="8.054cm" svg:y1="0.425cm" svg:x2="8.054cm" svg:y2="0.525cm"><text:p/></draw:line><draw:path draw:style-name="gr3" draw:text-style-name="P364" svg:width="6.057cm" svg:height="0.08cm" draw:transform="rotate (1.5707963267949) translate (8.61683333333333cm 9.88253161644768cm)" svg:viewBox="0 0 6058 81" svg:d="M6058 0h-5329M6058 81h-5329M81 81h-81"><text:p/></draw:path><draw:line draw:style-name="gr5" draw:text-style-name="P364" svg:x1="6.759cm" svg:y1="8.471cm" svg:x2="6.082cm" svg:y2="8.471cm"><text:p/></draw:line><draw:polyline draw:style-name="gr7" draw:text-style-name="P364" svg:width="0.228cm" svg:height="0.11cm" draw:transform="rotate (1.5707963267949) translate (6.08183333333334cm 8.58073045401283cm)" svg:viewBox="0 0 229 111" draw:points="0,111 114,0 229,111"><text:p/></draw:polyline><draw:polygon draw:style-name="gr6" draw:text-style-name="P366" svg:width="0.038cm" svg:height="0.05cm" draw:transform="rotate (1.5707963267949) translate (6.83483333333333cm 8.52473886637141cm)" svg:viewBox="0 0 39 51" draw:points="39,13 34,0 17,0 13,4 8,4 4,9 0,13 4,51 4,34 8,34 8,30 13,26 13,22 17,22 21,17 34,17"><text:p/></draw:polygon><draw:polygon draw:style-name="gr6" draw:text-style-name="P366" svg:width="0.03cm" svg:height="0.047cm" draw:transform="rotate (1.5707963267949) translate (6.88083333333334cm 8.43475309090493cm)" svg:viewBox="0 0 31 48" draw:points="31,39 31,0 31,4 26,9 26,17 22,17 22,21 18,26 14,31 0,31 0,48 9,48 14,43 22,43 26,39"><text:p/></draw:polygon><draw:polygon draw:style-name="gr6" draw:text-style-name="P366" svg:width="0.157cm" svg:height="0.093cm" draw:transform="rotate (1.5707963267949) translate (6.83883333333333cm 8.54573626618781cm)" svg:viewBox="0 0 158 94" draw:points="158,43 158,38 153,34 153,21 149,17 149,12 145,12 141,8 141,4 132,4 128,0 115,0 103,0 98,4 94,8 90,8 86,12 86,17 81,17 81,21 77,25 77,34 73,38 73,47 69,52 69,60 64,64 64,69 60,73 56,73 52,77 39,77 35,73 31,73 26,69 22,64 22,47 17,8 13,12 8,17 8,21 4,25 4,38 0,43 0,52 4,56 4,69 8,69 8,73 13,77 13,81 17,81 22,85 26,90 35,90 39,94 56,94 60,90 64,90 69,85 73,85 77,81 81,77 81,73 86,69 86,64 90,60 90,52 94,43 94,38 98,34 98,25 103,21 107,17 128,17 128,21 132,21 132,25 136,25 136,34 141,38 141,81 145,77 145,73 149,73 149,69 153,64 153,56 158,52 158,47"><text:p/></draw:polygon><draw:line draw:style-name="gr8" draw:text-style-name="P365" svg:x1="11.28cm" svg:y1="0.378cm" svg:x2="11.441cm" svg:y2="0.378cm"><text:p/></draw:line><draw:path draw:style-name="gr3" draw:text-style-name="P364" svg:width="0.161cm" svg:height="1.333cm" draw:transform="rotate (1.5707963267949) translate (11.2798333333333cm 3.82145819950102cm)" svg:viewBox="0 0 162 1334" svg:d="M0 160v-160M162 1173v161"><text:p/></draw:path><draw:path draw:style-name="gr5" draw:text-style-name="P364" svg:width="0.538cm" svg:height="2.099cm" draw:transform="rotate (1.5707963267949) translate (4.66183333333334cm 11.0853477681762cm)" svg:viewBox="0 0 539 2100" svg:d="M34 2100v-2100M0 2100v-2100M539 2100v-677"><text:p/></draw:path><draw:polyline draw:style-name="gr7" draw:text-style-name="P364" svg:width="0.229cm" svg:height="0.11cm" draw:transform="rotate (1.5707963267949) translate (6.08183333333334cm 10.6594124668608cm)" svg:viewBox="0 0 230 111" draw:points="0,111 116,0 230,111"><text:p/></draw:polyline><draw:polygon draw:style-name="gr6" draw:text-style-name="P366" svg:width="0.114cm" svg:height="0.085cm" draw:transform="rotate (1.5707963267949) translate (6.85083333333334cm 10.6024216439788cm)" svg:viewBox="0 0 115 86" draw:points="115,69 115,26 115,40 111,44 111,48 106,52 106,57 102,57 98,61 94,61 94,65 81,65 77,69 43,69 39,65 22,65 22,61 12,61 12,57 8,52 4,52 4,44 0,40 0,0 0,69 4,73 8,73 12,78 16,78 22,82 34,82 39,86 60,86 77,86 81,82 94,82 98,78 102,78 106,73 111,73"><text:p/></draw:polygon><draw:polygon draw:style-name="gr6" draw:text-style-name="P366" svg:width="0.148cm" svg:height="0.084cm" draw:transform="rotate (1.5707963267949) translate (6.83483333333333cm 10.6194190437958cm)" svg:viewBox="0 0 149 85" draw:points="149,42 149,0 0,0 0,60 4,64 4,73 8,77 12,81 17,85 17,16 132,16 132,85 136,85 140,81 140,77 145,73 145,68 149,64 149,46"><text:p/></draw:polygon><draw:path draw:style-name="gr3" draw:text-style-name="P364" svg:width="2.015cm" svg:height="0.16cm" draw:transform="rotate (1.5707963267949) translate (11.2798333333333cm 3.1955541003877cm)" svg:viewBox="0 0 2016 161" svg:d="M0 0v161M2016 0v161"><text:p/></draw:path><draw:path draw:style-name="gr5" draw:text-style-name="P364" svg:width="2.015cm" svg:height="0.16cm" draw:transform="rotate (1.5707963267949) translate (11.2798333333333cm 3.1955541003877cm)" svg:viewBox="0 0 2016 161" svg:d="M0 0h2016M0 55h2016M2016 161h-2016M2016 106h-2016"><text:p/></draw:path><draw:line draw:style-name="gr8" draw:text-style-name="P365" svg:x1="7.241cm" svg:y1="0.478cm" svg:x2="7.241cm" svg:y2="3.827cm"><text:p/></draw:line><draw:line draw:style-name="gr8" draw:text-style-name="P365" svg:x1="7.322cm" svg:y1="0.559cm" svg:x2="7.322cm" svg:y2="3.747cm"><text:p/></draw:line><draw:line draw:style-name="gr8" draw:text-style-name="P365" svg:x1="7.406cm" svg:y1="3.743cm" svg:x2="7.406cm" svg:y2="3.824cm"><text:p/></draw:line><draw:line draw:style-name="gr8" draw:text-style-name="P365" svg:x1="8.054cm" svg:y1="3.743cm" svg:x2="8.054cm" svg:y2="3.824cm"><text:p/></draw:line><draw:line draw:style-name="gr8" draw:text-style-name="P365" svg:x1="8.05cm" svg:y1="0.478cm" svg:x2="7.241cm" svg:y2="0.478cm"><text:p/></draw:line><draw:line draw:style-name="gr8" draw:text-style-name="P365" svg:x1="8.051cm" svg:y1="0.559cm" svg:x2="7.322cm" svg:y2="0.559cm"><text:p/></draw:line><draw:line draw:style-name="gr8" draw:text-style-name="P365" svg:x1="11.281cm" svg:y1="3.743cm" svg:x2="11.2cm" svg:y2="3.743cm"><text:p/></draw:line><draw:line draw:style-name="gr8" draw:text-style-name="P365" svg:x1="10.556cm" svg:y1="3.743cm" svg:x2="8.054cm" svg:y2="3.743cm"><text:p/></draw:line><draw:line draw:style-name="gr8" draw:text-style-name="P365" svg:x1="7.407cm" svg:y1="3.743cm" svg:x2="7.322cm" svg:y2="3.743cm"><text:p/></draw:line><draw:line draw:style-name="gr8" draw:text-style-name="P365" svg:x1="11.281cm" svg:y1="3.826cm" svg:x2="11.2cm" svg:y2="3.826cm"><text:p/></draw:line><draw:line draw:style-name="gr8" draw:text-style-name="P365" svg:x1="10.552cm" svg:y1="3.826cm" svg:x2="8.697cm" svg:y2="3.826cm"><text:p/></draw:line><draw:line draw:style-name="gr8" draw:text-style-name="P365" svg:x1="12.456cm" svg:y1="9.883cm" svg:x2="12.372cm" svg:y2="9.883cm"><text:p/></draw:line><draw:line draw:style-name="gr8" draw:text-style-name="P365" svg:x1="11.725cm" svg:y1="9.883cm" svg:x2="8.697cm" svg:y2="9.883cm"><text:p/></draw:line><draw:line draw:style-name="gr8" draw:text-style-name="P365" svg:x1="8.697cm" svg:y1="9.802cm" svg:x2="8.617cm" svg:y2="9.802cm"><text:p/></draw:line><draw:line draw:style-name="gr8" draw:text-style-name="P365" svg:x1="8.697cm" svg:y1="9.157cm" svg:x2="8.617cm" svg:y2="9.157cm"><text:p/></draw:line><draw:line draw:style-name="gr8" draw:text-style-name="P365" svg:x1="12.456cm" svg:y1="9.965cm" svg:x2="12.372cm" svg:y2="9.965cm"><text:p/></draw:line><draw:line draw:style-name="gr8" draw:text-style-name="P365" svg:x1="11.729cm" svg:y1="9.965cm" svg:x2="9.451cm" svg:y2="9.965cm"><text:p/></draw:line><draw:line draw:style-name="gr8" draw:text-style-name="P365" svg:x1="9.449cm" svg:y1="10.046cm" svg:x2="9.368cm" svg:y2="10.046cm"><text:p/></draw:line><draw:line draw:style-name="gr8" draw:text-style-name="P365" svg:x1="9.366cm" svg:y1="9.965cm" svg:x2="8.617cm" svg:y2="9.965cm"><text:p/></draw:line><draw:line draw:style-name="gr8" draw:text-style-name="P365" svg:x1="8.621cm" svg:y1="3.826cm" svg:x2="8.054cm" svg:y2="3.826cm"><text:p/></draw:line><draw:line draw:style-name="gr8" draw:text-style-name="P365" svg:x1="7.406cm" svg:y1="3.826cm" svg:x2="7.241cm" svg:y2="3.826cm"><text:p/></draw:line><draw:polygon draw:style-name="gr6" draw:text-style-name="P366" svg:width="0.081cm" svg:height="0.072cm" draw:transform="rotate (1.5707963267949) translate (9.92883333333334cm 1.303844097329cm)" svg:viewBox="0 0 82 73" draw:points="82,73 82,0 60,0 60,52 21,52 17,47 13,42 13,38 9,34 4,30 4,25 0,17 0,4 0,64 4,69 9,73"><text:p/></draw:polygon><draw:polygon draw:style-name="gr6" draw:text-style-name="P366" svg:width="0.042cm" svg:height="0.068cm" draw:transform="rotate (1.5707963267949) translate (9.92883333333334cm 1.1848622986138cm)" svg:viewBox="0 0 43 69" draw:points="43,51 43,0 43,8 39,13 39,25 35,25 30,30 30,34 26,38 22,42 17,42 8,46 4,46 0,51 4,69 12,69 22,63 26,63 30,59 35,59 39,55"><text:p/></draw:polygon><draw:polygon draw:style-name="gr6" draw:text-style-name="P366" svg:width="0.207cm" svg:height="0.144cm" draw:transform="rotate (1.5707963267949) translate (9.84583333333333cm 1.32784027352977cm)" svg:viewBox="0 0 208 145" draw:points="208,82 208,64 204,60 204,51 200,47 196,39 191,34 191,30 187,26 183,22 179,22 170,17 166,13 162,13 157,9 149,9 145,5 132,5 127,0 101,0 76,0 72,5 63,5 59,9 51,9 46,13 42,17 34,17 29,22 25,26 21,30 21,34 17,39 12,43 8,47 8,51 4,55 4,68 0,73 0,99 4,103 4,112 8,116 8,120 12,124 12,133 17,137 21,141 25,145 25,64 29,60 29,55 34,51 38,47 42,43 46,39 51,34 55,34 59,30 63,30 68,26 84,26 93,22 106,22 118,22 123,26 140,26 145,30 153,30 157,34 162,39 166,39 170,43 174,47 179,51 179,55 183,60 183,73 187,78 187,133 191,128 196,124 200,120 204,116 204,107 208,103 208,90"><text:p/></draw:polygon><draw:polygon draw:style-name="gr6" draw:text-style-name="P366" svg:width="0.199cm" svg:height="0.11cm" draw:transform="rotate (1.5707963267949) translate (10.0098333333333cm 1.32484088533742cm)" svg:viewBox="0 0 200 111" draw:points="200,85 200,64 0,0 0,22 59,43 59,111 80,47 140,64 148,68 157,68 161,73 179,73"><text:p/></draw:polygon><draw:polygon draw:style-name="gr6" draw:text-style-name="P366" svg:width="0.199cm" svg:height="0.106cm" draw:transform="rotate (1.5707963267949) translate (10.0558333333333cm 1.32484088533742cm)" svg:viewBox="0 0 200 107" draw:points="200,38 179,26 179,30 165,30 161,34 148,34 144,38 135,38 80,55 80,0 59,65 0,82 0,107"><text:p/></draw:polygon><draw:polygon draw:style-name="gr6" draw:text-style-name="P366" svg:width="0.072cm" svg:height="0.102cm" draw:transform="rotate (1.5707963267949) translate (10.1998333333333cm 1.303844097329cm)" svg:viewBox="0 0 73 103" draw:points="73,90 73,38 73,56 69,60 69,65 65,69 60,73 56,77 48,81 26,81 21,77 13,77 13,73 9,69 4,60 4,0 0,94 4,98 13,98 21,103 56,103 60,98 65,98 69,94"><text:p/></draw:polygon><draw:polygon draw:style-name="gr6" draw:text-style-name="P366" svg:width="0.064cm" svg:height="0.093cm" draw:transform="rotate (1.5707963267949) translate (10.1998333333333cm 1.20785832186229cm)" svg:viewBox="0 0 65 94" draw:points="65,86 65,35 65,43 61,52 61,65 56,69 52,69 48,73 30,73 17,73 13,69 9,65 5,60 5,52 0,43 0,0 0,81 5,86 9,90 13,90 17,94 34,94 52,94 56,90 65,90"><text:p/></draw:polygon><draw:polygon draw:style-name="gr6" draw:text-style-name="P366" svg:width="0.199cm" svg:height="0.114cm" draw:transform="rotate (1.5707963267949) translate (10.1828333333333cm 1.32484088533742cm)" svg:viewBox="0 0 200 115" draw:points="200,63 200,0 0,0 0,86 4,90 4,98 8,98 8,102 13,107 17,111 21,115 25,21 93,21 93,111 97,107 102,102 106,98 106,94 110,98 110,102 114,102 114,21 179,21 179,107 183,102 187,102 192,98 196,94 196,90 200,86 200,68"><text:p/></draw:polygon><draw:polygon draw:style-name="gr6" draw:text-style-name="P366" svg:width="0.199cm" svg:height="0.021cm" draw:transform="rotate (1.5707963267949) translate (10.3398333333333cm 1.32484088533742cm)" svg:viewBox="0 0 200 22" draw:points="0,22 200,22 200,0 0,0"><text:p/></draw:polygon><draw:polygon draw:style-name="gr6" draw:text-style-name="P366" svg:width="0.199cm" svg:height="0.025cm" draw:transform="rotate (1.5707963267949) translate (10.5038333333333cm 1.32484088533742cm)" svg:viewBox="0 0 200 26" draw:points="200,26 200,5 42,5 0,0 0,26"><text:p/></draw:polygon><draw:polygon draw:style-name="gr6" draw:text-style-name="P366" svg:width="0.199cm" svg:height="0.021cm" draw:transform="rotate (1.5707963267949) translate (10.3948333333333cm 1.32484088533742cm)" svg:viewBox="0 0 200 22" draw:points="200,22 200,0 0,0 0,22 157,22"><text:p/></draw:polygon><draw:polygon draw:style-name="gr6" draw:text-style-name="P366" svg:width="0.199cm" svg:height="0.089cm" draw:transform="rotate (1.5707963267949) translate (10.4158333333333cm 1.32484088533742cm)" svg:viewBox="0 0 200 90" draw:points="200,0 157,0 0,86 42,90"><text:p/></draw:polygon><draw:polygon draw:style-name="gr6" draw:text-style-name="P366" svg:width="0.199cm" svg:height="0.123cm" draw:transform="rotate (1.5707963267949) translate (10.5638333333333cm 1.32484088533742cm)" svg:viewBox="0 0 200 124" draw:points="200,119 200,0 0,0 0,124 25,124 25,21 93,21 93,115 114,115 114,21 179,21 179,119"><text:p/></draw:polygon><draw:polygon draw:style-name="gr6" draw:text-style-name="P366" svg:width="0.199cm" svg:height="0.131cm" draw:transform="rotate (1.5707963267949) translate (10.6998333333333cm 1.32484088533742cm)" svg:viewBox="0 0 200 132" draw:points="200,132 200,0 179,0 179,56 0,56 0,77 179,77 179,132"><text:p/></draw:polygon><draw:polygon draw:style-name="gr6" draw:text-style-name="P366" svg:width="0.199cm" svg:height="0.123cm" draw:transform="rotate (1.5707963267949) translate (10.8548333333333cm 1.32484088533742cm)" svg:viewBox="0 0 200 124" draw:points="200,120 200,0 0,0 0,124 25,124 25,21 93,21 93,115 114,115 114,21 179,21 179,120"><text:p/></draw:polygon><draw:polygon draw:style-name="gr6" draw:text-style-name="P366" svg:width="0.156cm" svg:height="0.114cm" draw:transform="rotate (1.5707963267949) translate (9.99683333333334cm 1.64179239956193cm)" svg:viewBox="0 0 157 115" draw:points="157,94 157,35 157,52 153,56 153,64 149,69 149,73 144,77 140,77 136,81 127,86 122,86 118,90 105,90 97,94 63,94 55,90 42,90 38,86 29,86 25,81 21,81 16,77 12,73 8,69 8,64 4,60 4,0 0,94 4,98 12,98 16,102 21,107 29,107 33,111 46,111 50,115 80,115 110,115 114,111 127,111 127,107 136,107 140,102 144,102 149,98 153,98"><text:p/></draw:polygon><draw:polygon draw:style-name="gr6" draw:text-style-name="P366" svg:width="0.199cm" svg:height="0.114cm" draw:transform="rotate (1.5707963267949) translate (9.97583333333333cm 1.66278903461846cm)" svg:viewBox="0 0 200 115" draw:points="200,56 200,0 0,0 0,77 5,81 5,94 9,98 9,102 13,102 17,107 17,111 22,115 26,21 179,21 179,115 183,111 188,107 192,102 192,98 196,94 196,90 200,85 200,64"><text:p/></draw:polygon><draw:polygon draw:style-name="gr6" draw:text-style-name="P366" svg:width="0.165cm" svg:height="0.08cm" draw:transform="rotate (1.5707963267949) translate (10.2128333333333cm 1.64479163480197cm)" svg:viewBox="0 0 166 81" draw:points="166,52 166,0 166,8 162,12 162,21 158,25 158,29 154,34 149,38 145,42 141,42 137,47 133,52 124,52 120,56 89,56 85,60 81,60 72,56 51,56 43,52 38,52 34,47 30,47 26,42 21,42 21,38 17,34 13,29 9,25 9,21 5,17 5,0 0,52 5,56 9,60 13,64 17,64 21,68 26,68 34,73 38,73 43,77 60,77 64,81 85,81 102,81 110,77 124,77 133,73 137,73 141,68 145,68 154,64 158,60 162,56"><text:p/></draw:polygon><draw:polygon draw:style-name="gr6" draw:text-style-name="P366" svg:width="0.208cm" svg:height="0.127cm" draw:transform="rotate (1.5707963267949) translate (10.1368333333333cm 1.6657884228108cm)" svg:viewBox="0 0 209 128" draw:points="209,77 209,63 204,55 204,50 200,46 200,42 196,38 192,33 192,29 187,25 183,21 179,21 179,16 175,16 170,12 166,12 162,8 154,8 149,4 141,4 132,0 103,0 73,0 69,4 60,4 56,8 51,8 47,12 42,12 38,16 34,16 30,21 26,25 21,29 17,33 13,38 9,42 9,46 4,50 4,59 0,68 0,89 4,94 4,102 9,106 9,111 13,115 17,119 17,123 21,128 26,77 26,59 30,55 34,50 34,46 38,42 42,38 47,33 51,33 56,29 60,29 69,25 77,25 82,21 103,21 128,21 137,25 145,25 149,29 154,29 158,33 162,33 166,38 170,38 175,42 175,46 179,50 183,55 183,68 187,73 187,128 192,128 192,123 196,119 200,115 200,111 204,106 204,98 209,94 209,85"><text:p/></draw:polygon><draw:polygon draw:style-name="gr6" draw:text-style-name="P366" svg:width="0.064cm" svg:height="0.085cm" draw:transform="rotate (1.5707963267949) translate (10.3698333333333cm 1.66778842281074cm)" svg:viewBox="0 0 65 86" draw:points="65,22 60,0 56,0 47,5 30,5 26,9 21,9 17,13 13,13 13,17 9,22 4,26 4,30 0,34 0,52 4,61 4,69 9,73 13,78 17,82 21,86 26,47 26,38 30,34 34,30 34,26 47,26 51,22 56,22"><text:p/></draw:polygon><draw:polygon draw:style-name="gr6" draw:text-style-name="P366" svg:width="0.182cm" svg:height="0.047cm" draw:transform="rotate (1.5707963267949) translate (10.4158333333333cm 1.64579163480194cm)" svg:viewBox="0 0 183 48" draw:points="183,48 183,25 35,25 27,21 17,21 13,17 9,13 5,8 5,0 0,39 5,39 9,43 27,43 35,48 48,48"><text:p/></draw:polygon><draw:polygon draw:style-name="gr6" draw:text-style-name="P366" svg:width="0.203cm" svg:height="0.119cm" draw:transform="rotate (1.5707963267949) translate (10.5108333333333cm 1.66678842281077cm)" svg:viewBox="0 0 204 120" draw:points="204,120 204,94 55,94 47,90 42,90 38,86 34,82 30,77 30,73 26,69 26,0 21,4 17,9 13,13 9,17 9,21 4,25 4,34 0,43 0,69 4,73 4,77 9,82 9,86 13,90 13,94 17,98 21,103 26,107 30,107 34,111 42,111 47,115 68,115 76,120 89,120"><text:p/></draw:polygon><draw:polygon draw:style-name="gr6" draw:text-style-name="P366" svg:width="0.177cm" svg:height="0.064cm" draw:transform="rotate (1.5707963267949) translate (10.4968333333333cm 1.64079239956196cm)" svg:viewBox="0 0 178 65" draw:points="178,23 178,0 63,0 42,0 33,5 16,5 12,9 4,9 0,13 0,65 0,52 4,48 4,44 8,39 8,35 12,31 16,31 25,27 38,27 42,23 63,23"><text:p/></draw:polygon><draw:polygon draw:style-name="gr6" draw:text-style-name="P366" svg:width="0.199cm" svg:height="0.021cm" draw:transform="rotate (1.5707963267949) translate (10.6678333333333cm 1.66278903461846cm)" svg:viewBox="0 0 200 22" draw:points="0,22 200,22 200,0 0,0"><text:p/></draw:polygon><draw:polygon draw:style-name="gr6" draw:text-style-name="P366" svg:width="0.199cm" svg:height="0.132cm" draw:transform="rotate (1.5707963267949) translate (10.7138333333333cm 1.66278903461846cm)" svg:viewBox="0 0 200 133" draw:points="200,128 200,9 179,9 179,102 175,102 171,98 166,93 162,93 158,89 154,85 26,0 0,0 0,133 26,133 26,26 38,34 179,128"><text:p/></draw:polygon><draw:polyline draw:style-name="gr5" draw:text-style-name="P364" svg:width="1.13cm" svg:height="1.537cm" draw:transform="rotate (1.5707963267949) translate (7.64283333333334cm 2.14571531176729cm)" svg:viewBox="0 0 1131 1538" draw:points="1131,0 0,0 0,1538"><text:p/></draw:polyline><draw:polyline draw:style-name="gr5" draw:text-style-name="P364" svg:width="0.808cm" svg:height="0.728cm" draw:transform="rotate (1.5707963267949) translate (8.85383333333333cm 2.14471531176732cm)" svg:viewBox="0 0 809 729" draw:points="648,0 708,55 754,118 784,186 805,263 809,344 797,420 771,492 733,560 682,619 619,670 551,704 475,725 398,729 317,721 245,695 178,657 118,606 67,547 29,479 8,403 0,327"><text:p/></draw:polyline><draw:polyline draw:style-name="gr5" draw:text-style-name="P364" svg:width="0.563cm" svg:height="1.211cm" draw:transform="rotate (1.5707963267949) translate (7.64283333333334cm 1.57880203553626cm)" svg:viewBox="0 0 564 1212" draw:points="80,1212 47,1182 21,1144 4,1098 0,1051 0,789 13,759 191,581 220,568 564,568 564,0"><text:p/></draw:polyline><draw:polygon draw:style-name="gr5" draw:text-style-name="P364" svg:width="0.432cm" svg:height="0.427cm" draw:transform="rotate (1.5707963267949) translate (8.02383333333334cm 1.76977220990145cm)" svg:viewBox="0 0 433 428" draw:points="433,141 145,428 0,285 289,0"><text:p/></draw:polygon><draw:polygon draw:style-name="gr5" draw:text-style-name="P364" svg:width="0.241cm" svg:height="0.321cm" draw:transform="rotate (1.5707963267949) translate (7.88983333333333cm 1.25685128607136cm)" svg:viewBox="0 0 242 322" draw:points="0,322 242,322 242,0 0,0"><text:p/></draw:polygon><draw:polyline draw:style-name="gr5" draw:text-style-name="P364" svg:width="0.123cm" svg:height="0.08cm" draw:transform="rotate (1.5707963267949) translate (7.69383333333333cm 2.07872555954972cm)" svg:viewBox="0 0 124 81" draw:points="124,0 0,0 81,39 0,81 124,81"><text:p/></draw:polyline><draw:polyline draw:style-name="gr5" draw:text-style-name="P364" svg:width="0.123cm" svg:height="0.081cm" draw:transform="rotate (1.5707963267949) translate (7.81383333333333cm 2.07872555954972cm)" svg:viewBox="0 0 124 82" draw:points="103,0 124,22 124,65 103,82 0,82"><text:p/></draw:polyline><draw:polyline draw:style-name="gr5" draw:text-style-name="P364" svg:width="0.021cm" svg:height="0.33cm" draw:transform="rotate (1.5707963267949) translate (8.16483333333333cm 2.55465244850674cm)" svg:viewBox="0 0 22 331" draw:points="22,0 4,80 0,165 4,246 22,331"><text:p/></draw:polyline><draw:polyline draw:style-name="gr5" draw:text-style-name="P364" svg:width="0.051cm" svg:height="0.33cm" draw:transform="rotate (1.5707963267949) translate (8.16483333333333cm 2.60664464795585cm)" svg:viewBox="0 0 52 331" draw:points="52,0 27,51 10,106 0,165 10,221 27,280 52,331"><text:p/></draw:polyline><draw:polyline draw:style-name="gr5" draw:text-style-name="P364" svg:width="0.335cm" svg:height="0.394cm" draw:transform="rotate (1.5707963267949) translate (8.12983333333333cm 2.51465887248943cm)" svg:viewBox="0 0 336 395" draw:points="264,386 285,361 306,331 319,293 327,255 336,212 336,169 332,131 323,93 310,59 289,34 268,13 239,0 205,0 171,4 137,17 103,34 68,55 43,85 22,114 9,148 0,182 0,217 9,251 22,285 43,314 68,340 103,361 137,378 171,390 205,395 243,390 272,382"><text:p/></draw:polyline><draw:polyline draw:style-name="gr5" draw:text-style-name="P364" svg:width="0.021cm" svg:height="0.008cm" draw:transform="rotate (1.5707963267949) translate (8.49483333333333cm 2.55465244850674cm)" svg:viewBox="0 0 22 9" draw:points="0,0 0,9 17,9 22,4 22,0"><text:p/></draw:polyline><draw:path draw:style-name="gr5" draw:text-style-name="P364" svg:width="0.055cm" svg:height="0.165cm" draw:transform="rotate (1.5707963267949) translate (8.32883333333333cm 2.60764464795582cm)" svg:viewBox="0 0 56 166" svg:d="M52 166h4M52 0h4M0 0h5"><text:p/></draw:path><draw:polyline draw:style-name="gr5" draw:text-style-name="P364" svg:width="0.021cm" svg:height="0.013cm" draw:transform="rotate (1.5707963267949) translate (8.15083333333334cm 2.55465244850674cm)" svg:viewBox="0 0 22 14" draw:points="22,14 22,4 17,4 17,0 4,0 4,4 0,4 0,14"><text:p/></draw:polyline><draw:path draw:style-name="gr5" draw:text-style-name="P364" svg:width="0cm" svg:height="0.025cm" svg:x="8.165cm" svg:y="2.532cm" svg:viewBox="0 0 0 26" svg:d="M0 5v-5M0 26v-4"><text:p/></draw:path><draw:polygon draw:style-name="gr5" draw:text-style-name="P364" svg:width="0.216cm" svg:height="0.064cm" draw:transform="rotate (1.5707963267949) translate (8.53883333333334cm 2.45866728484801cm)" svg:viewBox="0 0 217 65" draw:points="217,35 209,9 187,0 30,0 9,9 0,35 9,56 30,65 187,65 209,56"><text:p/></draw:polygon><draw:polyline draw:style-name="gr5" draw:text-style-name="P364" svg:width="0.029cm" svg:height="0.034cm" draw:transform="rotate (1.5707963267949) translate (8.08383333333333cm 2.27169588686674cm)" svg:viewBox="0 0 30 35" draw:points="0,35 22,27 30,0"><text:p/></draw:polyline><draw:line draw:style-name="gr5" draw:text-style-name="P364" svg:x1="8.121cm" svg:y1="2.272cm" svg:x2="8.121cm" svg:y2="2.429cm"><text:p/></draw:line><draw:polyline draw:style-name="gr5" draw:text-style-name="P364" svg:width="0.031cm" svg:height="0.034cm" draw:transform="rotate (1.5707963267949) translate (8.08383333333333cm 2.45966728484798cm)" svg:viewBox="0 0 32 35" draw:points="0,0 10,27 32,35"><text:p/></draw:polyline><draw:line draw:style-name="gr5" draw:text-style-name="P364" svg:x1="8.084cm" svg:y1="2.461cm" svg:x2="8.084cm" svg:y2="2.456cm"><text:p/></draw:line><draw:polyline draw:style-name="gr5" draw:text-style-name="P364" svg:width="0.031cm" svg:height="0.029cm" draw:transform="rotate (1.5707963267949) translate (8.05383333333334cm 2.45966728484798cm)" svg:viewBox="0 0 32 30" draw:points="32,0 10,8 0,30"><text:p/></draw:polyline><draw:line draw:style-name="gr5" draw:text-style-name="P364" svg:x1="8.054cm" svg:y1="2.429cm" svg:x2="8.054cm" svg:y2="2.272cm"><text:p/></draw:line><draw:polyline draw:style-name="gr5" draw:text-style-name="P364" svg:width="0.029cm" svg:height="0.029cm" draw:transform="rotate (1.5707963267949) translate (8.05383333333334cm 2.27169588686674cm)" svg:viewBox="0 0 30 30" draw:points="30,30 22,8 0,0"><text:p/></draw:polyline><draw:line draw:style-name="gr5" draw:text-style-name="P364" svg:x1="8.084cm" svg:y1="2.245cm" svg:x2="8.084cm" svg:y2="2.24cm"><text:p/></draw:line><draw:polygon draw:style-name="gr6" draw:text-style-name="P366" svg:width="0.042cm" svg:height="0.072cm" draw:transform="rotate (1.5707963267949) translate (8.39783333333333cm 2.38167906215006cm)" svg:viewBox="0 0 43 73" draw:points="0,4 0,43 0,22 5,22 5,18 9,18 18,18 22,18 30,18 35,22 35,26 39,30 39,73 43,8 39,4 35,4 30,0 26,0 18,0 13,0 5,0 5,4"><text:p/></draw:polygon><draw:polygon draw:style-name="gr6" draw:text-style-name="P366" svg:width="0.11cm" svg:height="0.08cm" draw:transform="rotate (1.5707963267949) translate (8.40483333333334cm 2.39567707377423cm)" svg:viewBox="0 0 111 81" draw:points="0,39 0,81 111,81 111,69 64,69 64,18 60,18 60,8 56,4 52,69 14,69 14,0 8,4 4,4 4,8 0,13 0,35"><text:p/></draw:polygon><draw:polygon draw:style-name="gr6" draw:text-style-name="P366" svg:width="0.089cm" svg:height="0.081cm" draw:transform="rotate (1.5707963267949) translate (8.28483333333334cm 2.38767829739001cm)" svg:viewBox="0 0 90 82" draw:points="0,17 5,56 5,34 9,34 9,30 13,26 17,22 22,22 26,17 30,17 47,17 60,17 64,17 68,22 72,22 77,26 82,26 82,30 86,30 86,38 90,43 90,82 90,17 86,13 82,9 77,9 72,5 68,5 60,5 60,0 47,0 39,0 34,0 30,5 26,5 17,5 13,9 9,9 5,13"><text:p/></draw:polygon><draw:polygon draw:style-name="gr6" draw:text-style-name="P366" svg:width="0.11cm" svg:height="0.076cm" draw:transform="rotate (1.5707963267949) translate (8.30083333333333cm 2.39567707377423cm)" svg:viewBox="0 0 111 77" draw:points="0,39 0,77 111,77 111,18 107,18 107,10 103,6 103,0 98,0 98,65 14,65 14,39 8,0 4,6 4,10 0,14 0,35"><text:p/></draw:polygon><draw:polygon draw:style-name="gr6" draw:text-style-name="P366" svg:width="0.038cm" svg:height="0.071cm" draw:transform="rotate (1.5707963267949) translate (8.18083333333334cm 2.33668609794046cm)" svg:viewBox="0 0 39 72" draw:points="0,8 0,47 0,26 4,26 4,22 9,22 9,17 17,17 30,17 30,22 34,22 34,26 39,30 39,72 39,8 34,4 30,4 26,0 17,0 13,0 9,4 4,4"><text:p/></draw:polygon><draw:polygon draw:style-name="gr6" draw:text-style-name="P366" svg:width="0.034cm" svg:height="0.063cm" draw:transform="rotate (1.5707963267949) translate (8.18783333333334cm 2.38067906215009cm)" svg:viewBox="0 0 35 64" draw:points="0,4 0,38 0,21 4,17 8,17 8,13 17,13 21,13 25,17 30,17 30,25 35,30 35,64 35,4 30,4 25,0 21,0 12,0 0,0"><text:p/></draw:polygon><draw:polygon draw:style-name="gr6" draw:text-style-name="P366" svg:width="0.11cm" svg:height="0.076cm" draw:transform="rotate (1.5707963267949) translate (8.18783333333334cm 2.39567707377423cm)" svg:viewBox="0 0 111 77" draw:points="0,34 0,77 111,77 111,17 107,17 107,8 103,4 103,0 98,0 98,64 60,64 60,0 56,4 52,8 52,13 48,13 48,8 48,64 14,64 14,4 8,4 8,8 4,8 4,13 0,13 0,30"><text:p/></draw:polygon><draw:polyline draw:style-name="gr5" draw:text-style-name="P364" svg:width="0.021cm" svg:height="0.33cm" draw:transform="rotate (1.5707963267949) translate (8.79483333333333cm 2.53865504869019cm)" svg:viewBox="0 0 22 331" draw:points="22,0 5,80 0,165 5,245 22,331"><text:p/></draw:polyline><draw:polyline draw:style-name="gr5" draw:text-style-name="P364" svg:width="0.047cm" svg:height="0.33cm" draw:transform="rotate (1.5707963267949) translate (8.79483333333333cm 2.5866478599474cm)" svg:viewBox="0 0 48 331" draw:points="48,0 23,50 5,105 0,165 5,220 23,280 48,331"><text:p/></draw:polyline><draw:polyline draw:style-name="gr5" draw:text-style-name="P364" svg:width="0.335cm" svg:height="0.393cm" draw:transform="rotate (1.5707963267949) translate (8.76283333333331cm 2.494661472673cm)" svg:viewBox="0 0 336 394" draw:points="264,386 285,360 306,330 319,292 332,254 336,211 336,169 332,131 323,93 310,59 293,34 268,12 238,0 209,0 171,4 137,17 103,34 68,55 43,84 22,114 9,148 0,182 0,216 9,249 22,283 43,313 68,338 103,360 137,377 171,390 205,394 243,390 272,382"><text:p/></draw:polyline><draw:polyline draw:style-name="gr5" draw:text-style-name="P364" svg:width="0.021cm" svg:height="0.008cm" draw:transform="rotate (1.5707963267949) translate (9.12483333333333cm 2.53865504869019cm)" svg:viewBox="0 0 22 9" draw:points="0,0 0,9 22,9 22,0"><text:p/></draw:polyline><draw:path draw:style-name="gr5" draw:text-style-name="P364" svg:width="0.051cm" svg:height="0.165cm" draw:transform="rotate (1.5707963267949) translate (8.95983333333334cm 2.58464785994746cm)" svg:viewBox="0 0 52 166" svg:d="M48 166h4M48 0h4M0 0h5"><text:p/></draw:path><draw:polyline draw:style-name="gr5" draw:text-style-name="P364" svg:width="0.021cm" svg:height="0.013cm" draw:transform="rotate (1.5707963267949) translate (8.78583333333334cm 2.53865504869019cm)" svg:viewBox="0 0 22 14" draw:points="22,14 22,4 18,4 18,0 5,0 5,4 0,4 0,14"><text:p/></draw:polyline><draw:path draw:style-name="gr5" draw:text-style-name="P364" svg:width="0cm" svg:height="0.024cm" svg:x="8.795cm" svg:y="2.516cm" svg:viewBox="0 0 0 25" svg:d="M0 4v-4M0 25v-4"><text:p/></draw:path><draw:polygon draw:style-name="gr5" draw:text-style-name="P364" svg:width="0.216cm" svg:height="0.064cm" draw:transform="rotate (1.5707963267949) translate (9.16683333333334cm 2.44166988503149cm)" svg:viewBox="0 0 217 65" draw:points="217,35 209,9 188,0 30,0 9,9 0,35 9,56 30,65 188,65 209,56"><text:p/></draw:polygon><draw:polyline draw:style-name="gr5" draw:text-style-name="P364" svg:width="0.029cm" svg:height="0.034cm" draw:transform="rotate (1.5707963267949) translate (8.71383333333333cm 2.25469848705064cm)" svg:viewBox="0 0 30 35" draw:points="0,35 21,27 30,0"><text:p/></draw:polyline><draw:line draw:style-name="gr5" draw:text-style-name="P364" svg:x1="8.749cm" svg:y1="2.256cm" svg:x2="8.749cm" svg:y2="2.413cm"><text:p/></draw:line><draw:polyline draw:style-name="gr5" draw:text-style-name="P364" svg:width="0.03cm" svg:height="0.034cm" draw:transform="rotate (1.5707963267949) translate (8.71383333333333cm 2.44266988503146cm)" svg:viewBox="0 0 31 35" draw:points="0,0 9,27 31,35"><text:p/></draw:polyline><draw:line draw:style-name="gr5" draw:text-style-name="P364" svg:x1="8.714cm" svg:y1="2.441cm" svg:x2="8.714cm" svg:y2="2.436cm"><text:p/></draw:line><draw:polyline draw:style-name="gr5" draw:text-style-name="P364" svg:width="0.03cm" svg:height="0.029cm" draw:transform="rotate (1.5707963267949) translate (8.68883333333334cm 2.44266988503146cm)" svg:viewBox="0 0 31 30" draw:points="31,0 9,8 0,30"><text:p/></draw:polyline><draw:line draw:style-name="gr5" draw:text-style-name="P364" svg:x1="8.689cm" svg:y1="2.413cm" svg:x2="8.689cm" svg:y2="2.256cm"><text:p/></draw:line><draw:polyline draw:style-name="gr5" draw:text-style-name="P364" svg:width="0.029cm" svg:height="0.029cm" draw:transform="rotate (1.5707963267949) translate (8.68883333333334cm 2.25469848705064cm)" svg:viewBox="0 0 30 30" draw:points="30,30 21,8 0,0"><text:p/></draw:polyline><draw:line draw:style-name="gr5" draw:text-style-name="P364" svg:x1="8.714cm" svg:y1="2.224cm" svg:x2="8.714cm" svg:y2="2.219cm"><text:p/></draw:line><draw:polygon draw:style-name="gr6" draw:text-style-name="P366" svg:width="0.042cm" svg:height="0.072cm" draw:transform="rotate (1.5707963267949) translate (9.02683333333333cm 2.35868227414128cm)" svg:viewBox="0 0 43 73" draw:points="0,5 0,44 0,23 4,23 4,17 8,17 17,17 21,17 30,17 35,23 35,27 39,31 39,73 43,9 39,5 35,5 30,0 26,0 17,0 13,0 4,0 4,5"><text:p/></draw:polygon><draw:polygon draw:style-name="gr6" draw:text-style-name="P366" svg:width="0.11cm" svg:height="0.08cm" draw:transform="rotate (1.5707963267949) translate (9.03283333333333cm 2.37368028576584cm)" svg:viewBox="0 0 111 81" draw:points="0,39 0,81 111,81 111,68 64,68 64,17 59,17 59,8 55,4 51,68 13,68 13,0 9,4 4,4 4,8 0,12 0,35"><text:p/></draw:polygon><draw:polygon draw:style-name="gr6" draw:text-style-name="P366" svg:width="0.089cm" svg:height="0.081cm" draw:transform="rotate (1.5707963267949) translate (8.91283333333334cm 2.36568166233351cm)" svg:viewBox="0 0 90 82" draw:points="0,17 4,55 4,34 8,34 8,30 12,26 17,21 21,21 25,17 29,17 46,17 60,17 64,17 68,21 73,21 77,26 81,26 81,30 85,30 85,38 90,42 90,82 90,17 85,13 81,9 77,9 73,4 68,4 60,4 60,0 46,0 38,0 33,0 29,4 25,4 17,4 12,9 8,9 4,13"><text:p/></draw:polygon><draw:polygon draw:style-name="gr6" draw:text-style-name="P366" svg:width="0.11cm" svg:height="0.076cm" draw:transform="rotate (1.5707963267949) translate (8.92983333333333cm 2.37368028576584cm)" svg:viewBox="0 0 111 77" draw:points="0,38 0,77 111,77 111,17 107,17 107,9 103,4 103,0 98,0 98,65 13,65 13,38 9,0 4,4 4,9 0,13 0,34"><text:p/></draw:polygon><draw:polygon draw:style-name="gr6" draw:text-style-name="P366" svg:width="0.039cm" svg:height="0.072cm" draw:transform="rotate (1.5707963267949) translate (8.80883333333333cm 2.31568930993204cm)" svg:viewBox="0 0 40 73" draw:points="0,9 0,48 0,27 5,27 5,21 9,21 9,17 18,17 31,17 31,21 35,21 35,27 40,31 40,73 40,9 35,5 31,5 27,0 18,0 13,0 9,5 5,5"><text:p/></draw:polygon><draw:polygon draw:style-name="gr6" draw:text-style-name="P366" svg:width="0.034cm" svg:height="0.063cm" draw:transform="rotate (1.5707963267949) translate (8.81583333333334cm 2.35768227414131cm)" svg:viewBox="0 0 35 64" draw:points="0,4 0,38 0,21 4,17 9,17 9,12 18,12 22,12 26,17 30,17 30,25 35,29 35,64 35,4 30,4 26,0 22,0 14,0 0,0"><text:p/></draw:polygon><draw:polygon draw:style-name="gr6" draw:text-style-name="P366" svg:width="0.11cm" svg:height="0.076cm" draw:transform="rotate (1.5707963267949) translate (8.81583333333334cm 2.37368028576584cm)" svg:viewBox="0 0 111 77" draw:points="0,35 0,77 111,77 111,17 107,17 107,8 103,4 103,0 98,0 98,64 59,64 59,0 55,4 51,8 51,12 47,12 47,8 47,64 13,64 13,4 9,4 9,8 4,8 4,12 0,12 0,30"><text:p/></draw:polygon><draw:polyline draw:style-name="gr5" draw:text-style-name="P364" svg:width="0.021cm" svg:height="0.33cm" draw:transform="rotate (1.5707963267949) translate (8.45183333333334cm 1.08987652314706cm)" svg:viewBox="0 0 22 331" draw:points="0,331 18,249 22,165 18,84 0,0"><text:p/></draw:polyline><draw:polyline draw:style-name="gr5" draw:text-style-name="P364" svg:width="0.051cm" svg:height="0.33cm" draw:transform="rotate (1.5707963267949) translate (8.45183333333334cm 1.0668797351387cm)" svg:viewBox="0 0 52 331" draw:points="0,331 31,280 43,224 52,165 43,110 31,55 0,0"><text:p/></draw:polyline><draw:polyline draw:style-name="gr5" draw:text-style-name="P364" svg:width="0.335cm" svg:height="0.394cm" draw:transform="rotate (1.5707963267949) translate (8.42183333333333cm 1.44782207224453cm)" svg:viewBox="0 0 336 395" draw:points="73,9 52,34 30,68 17,102 9,144 0,182 0,224 4,267 13,301 26,335 48,365 69,382 99,395 132,395 166,391 200,378 234,361 268,340 293,309 315,279 327,246 336,212 336,178 327,144 315,110 293,80 268,55 234,34 200,17 166,4 132,0 94,4 65,13"><text:p/></draw:polyline><draw:polyline draw:style-name="gr5" draw:text-style-name="P364" svg:width="0.021cm" svg:height="0.01cm" draw:transform="rotate (1.5707963267949) translate (8.44283333333333cm 1.08987652314706cm)" svg:viewBox="0 0 22 11" draw:points="22,11 22,5 18,0 5,0 5,5 0,5 0,11"><text:p/></draw:polyline><draw:path draw:style-name="gr5" draw:text-style-name="P364" svg:width="0.055cm" svg:height="0.165cm" draw:transform="rotate (1.5707963267949) translate (8.45183333333334cm 1.07087973513858cm)" svg:viewBox="0 0 56 166" svg:d="M0 0h4M0 166h4M52 166h4"><text:p/></draw:path><draw:polyline draw:style-name="gr5" draw:text-style-name="P364" svg:width="0.021cm" svg:height="0.013cm" draw:transform="rotate (1.5707963267949) translate (8.78583333333334cm 1.08987652314706cm)" svg:viewBox="0 0 22 14" draw:points="0,0 0,9 5,9 5,14 18,14 18,9 22,9 22,0"><text:p/></draw:polyline><draw:path draw:style-name="gr5" draw:text-style-name="P364" svg:width="0cm" svg:height="0.024cm" svg:x="8.786cm" svg:y="1.068cm" svg:viewBox="0 0 0 25" svg:d="M0 25v-4M0 4v-4"><text:p/></draw:path><draw:polygon draw:style-name="gr5" draw:text-style-name="P364" svg:width="0.216cm" svg:height="0.063cm" draw:transform="rotate (1.5707963267949) translate (8.34583333333334cm 1.38183186117084cm)" svg:viewBox="0 0 217 64" draw:points="0,35 8,56 29,64 186,64 208,56 217,35 208,8 186,0 29,0 8,8"><text:p/></draw:polygon><draw:polyline draw:style-name="gr5" draw:text-style-name="P364" svg:width="0.029cm" svg:height="0.034cm" draw:transform="rotate (1.5707963267949) translate (8.82983333333334cm 1.38183186117084cm)" svg:viewBox="0 0 30 35" draw:points="30,0 8,9 0,35"><text:p/></draw:polyline><draw:line draw:style-name="gr5" draw:text-style-name="P364" svg:x1="8.83cm" svg:y1="1.353cm" svg:x2="8.83cm" svg:y2="1.196cm"><text:p/></draw:line><draw:polyline draw:style-name="gr5" draw:text-style-name="P364" svg:width="0.03cm" svg:height="0.034cm" draw:transform="rotate (1.5707963267949) translate (8.82983333333334cm 1.19586031023806cm)" svg:viewBox="0 0 31 35" draw:points="31,35 22,9 0,0"><text:p/></draw:polyline><draw:line draw:style-name="gr5" draw:text-style-name="P364" svg:x1="8.862cm" svg:y1="1.169cm" svg:x2="8.862cm" svg:y2="1.165cm"><text:p/></draw:line><draw:polyline draw:style-name="gr5" draw:text-style-name="P364" svg:width="0.03cm" svg:height="0.03cm" draw:transform="rotate (1.5707963267949) translate (8.86183333333333cm 1.19586031023806cm)" svg:viewBox="0 0 31 31" draw:points="0,31 22,21 31,0"><text:p/></draw:polyline><draw:line draw:style-name="gr5" draw:text-style-name="P364" svg:x1="8.892cm" svg:y1="1.196cm" svg:x2="8.892cm" svg:y2="1.353cm"><text:p/></draw:line><draw:polyline draw:style-name="gr5" draw:text-style-name="P364" svg:width="0.029cm" svg:height="0.03cm" draw:transform="rotate (1.5707963267949) translate (8.86183333333333cm 1.38183186117084cm)" svg:viewBox="0 0 30 31" draw:points="0,0 8,21 30,31"><text:p/></draw:polyline><draw:line draw:style-name="gr5" draw:text-style-name="P364" svg:x1="8.862cm" svg:y1="1.385cm" svg:x2="8.862cm" svg:y2="1.381cm"><text:p/></draw:line><draw:polyline draw:style-name="gr5" draw:text-style-name="P364" svg:width="0.119cm" svg:height="0.08cm" draw:transform="rotate (1.5707963267949) translate (8.65183333333333cm 1.35883568497045cm)" svg:viewBox="0 0 120 81" draw:points="120,81 0,81 0,22 18,0 39,0 60,22 60,81"><text:p/></draw:polyline><draw:polyline draw:style-name="gr5" draw:text-style-name="P364" svg:width="0.119cm" svg:height="0.081cm" draw:transform="rotate (1.5707963267949) translate (8.53183333333334cm 1.35883568497045cm)" svg:viewBox="0 0 120 82" draw:points="103,82 120,60 120,17 103,0 0,0"><text:p/></draw:polyline><draw:polyline draw:style-name="gr5" draw:text-style-name="P364" svg:width="0.402cm" svg:height="0.965cm" draw:transform="rotate (1.5707963267949) translate (9.43783333333333cm 3.74147058861072cm)" svg:viewBox="0 0 403 966" draw:points="0,0 403,0 403,966 0,966 0,0 403,966"><text:p/></draw:polyline><draw:polyline draw:style-name="gr5" draw:text-style-name="P364" svg:width="0.123cm" svg:height="0.081cm" draw:transform="rotate (1.5707963267949) translate (9.47583333333333cm 3.50450745003597cm)" svg:viewBox="0 0 124 82" draw:points="0,0 38,0 124,42 38,82 0,82"><text:p/></draw:polyline><draw:line draw:style-name="gr5" draw:text-style-name="P364" svg:x1="9.476cm" svg:y1="3.466cm" svg:x2="9.557cm" svg:y2="3.466cm"><text:p/></draw:line><draw:polyline draw:style-name="gr5" draw:text-style-name="P364" svg:width="0.123cm" svg:height="0.08cm" draw:transform="rotate (1.5707963267949) translate (9.59883333333333cm 3.50450745003597cm)" svg:viewBox="0 0 124 81" draw:points="21,0 0,18 0,60 21,81 124,81"><text:p/></draw:polyline><draw:polyline draw:style-name="gr5" draw:text-style-name="P364" svg:width="0.406cm" svg:height="0.486cm" draw:transform="rotate (1.5707963267949) translate (7.72383333333333cm 1.01088814749728cm)" svg:viewBox="0 0 407 487" draw:points="407,0 407,487 0,487 0,0 407,0 0,487"><text:p/></draw:polyline><draw:polyline draw:style-name="gr5" draw:text-style-name="P364" svg:width="0.081cm" svg:height="0.119cm" draw:transform="rotate (1.5707963267949) translate (8.06183333333333cm 0.706935409656842cm)" svg:viewBox="0 0 82 120" draw:points="82,0 82,39 42,120 0,39 0,0"><text:p/></draw:polyline><draw:line draw:style-name="gr5" draw:text-style-name="P364" svg:x1="8.1cm" svg:y1="0.627cm" svg:x2="8.1cm" svg:y2="0.708cm"><text:p/></draw:line><draw:polyline draw:style-name="gr5" draw:text-style-name="P364" svg:width="0.08cm" svg:height="0.059cm" draw:transform="rotate (1.5707963267949) translate (8.06183333333333cm 0.824917361323964cm)" svg:viewBox="0 0 81 60" draw:points="81,0 16,0 0,21 0,38 16,60 60,60"><text:p/></draw:polyline><draw:polyline draw:style-name="gr5" draw:text-style-name="P364" svg:width="0.08cm" svg:height="0.06cm" draw:transform="rotate (1.5707963267949) translate (8.12083333333334cm 0.824917361323964cm)" svg:viewBox="0 0 81 61" draw:points="16,0 0,22 0,44 16,61 81,61"><text:p/></draw:polyline><draw:line draw:style-name="gr5" draw:text-style-name="P364" svg:x1="8.181cm" svg:y1="0.762cm" svg:x2="8.062cm" svg:y2="0.762cm"><text:p/></draw:line><draw:polyline draw:style-name="gr5" draw:text-style-name="P364" svg:width="0.08cm" svg:height="0.119cm" draw:transform="rotate (1.5707963267949) translate (8.06183333333333cm 0.946898548231509cm)" svg:viewBox="0 0 81 120" draw:points="81,22 59,0 21,0 0,22 0,60 21,82 81,82 81,120 0,120"><text:p/></draw:polyline><draw:line draw:style-name="gr8" draw:text-style-name="P365" svg:x1="9.1cm" svg:y1="0.434cm" svg:x2="9.1cm" svg:y2="0.557cm"><text:p/></draw:line><draw:path draw:style-name="gr5" draw:text-style-name="P364" svg:width="0cm" svg:height="0.368cm" draw:transform="rotate (1.5707963267949) translate (10.7138333333333cm 0.432976859641575cm)" svg:viewBox="0 0 0 369" svg:d="M0 0v68M0 119v101M0 271v98"><text:p/></draw:path><draw:line draw:style-name="gr5" draw:text-style-name="P364" svg:x1="11.132cm" svg:y1="0.434cm" svg:x2="11.2cm" svg:y2="0.434cm"><text:p/></draw:line><draw:path draw:style-name="gr5" draw:text-style-name="P364" svg:width="0cm" svg:height="0.368cm" draw:transform="rotate (1.5707963267949) translate (10.7138333333333cm 0.558958046548592cm)" svg:viewBox="0 0 0 369" svg:d="M0 0v68M0 119v101M0 271v98"><text:p/></draw:path><draw:line draw:style-name="gr5" draw:text-style-name="P364" svg:x1="11.132cm" svg:y1="0.56cm" svg:x2="11.2cm" svg:y2="0.56cm"><text:p/></draw:line><draw:polygon draw:style-name="gr7" draw:text-style-name="P364" svg:width="0.643cm" svg:height="0.025cm" draw:transform="rotate (1.5707963267949) translate (7.40583333333333cm 3.74447058861064cm)" svg:viewBox="0 0 644 26" draw:points="0,26 644,26 644,0 0,0"><text:p/></draw:polygon><draw:polyline draw:style-name="gr5" draw:text-style-name="P364" svg:width="0.643cm" svg:height="0.644cm" draw:transform="rotate (1.5707963267949) translate (7.40583333333333cm 3.74447058861064cm)" svg:viewBox="0 0 644 645" draw:points="0,645 101,636 199,615 292,573 381,522 457,454 520,377 575,292 614,199 640,97 644,0"><text:p/></draw:polyline><draw:polygon draw:style-name="gr7" draw:text-style-name="P364" svg:width="0.643cm" svg:height="0.03cm" draw:transform="rotate (1.5707963267949) translate (11.1688333333333cm 3.74447058861064cm)" svg:viewBox="0 0 644 31" draw:points="0,31 644,31 644,0 0,0"><text:p/></draw:polygon><draw:polyline draw:style-name="gr5" draw:text-style-name="P364" svg:width="0.643cm" svg:height="0.648cm" draw:transform="rotate (1.5707963267949) translate (10.5508333333333cm 3.74447058861064cm)" svg:viewBox="0 0 644 649" draw:points="644,649 640,548 614,450 575,357 520,268 457,192 381,124 292,73 199,34 101,9 0,0"><text:p/></draw:polyline><draw:line draw:style-name="gr4" draw:text-style-name="P365" svg:x1="8.697cm" svg:y1="5.603cm" svg:x2="12.453cm" svg:y2="5.603cm"><text:p/></draw:line><draw:polygon draw:style-name="gr6" draw:text-style-name="P366" svg:width="0.051cm" svg:height="0.073cm" draw:transform="rotate (1.5707963267949) translate (10.6078333333333cm 8.1098029532481cm)" svg:viewBox="0 0 52 74" draw:points="52,23 48,0 43,6 26,6 22,10 14,10 9,14 4,14 0,18 4,74 4,56 9,52 9,48 14,44 18,40 22,35 26,31 35,27 39,27 43,23"><text:p/></draw:polygon><draw:polygon draw:style-name="gr6" draw:text-style-name="P366" svg:width="0.038cm" svg:height="0.059cm" draw:transform="rotate (1.5707963267949) translate (10.6748333333333cm 7.97982237814876cm)" svg:viewBox="0 0 39 60" draw:points="39,48 39,0 39,4 35,9 35,17 31,27 26,27 26,31 21,35 17,35 8,39 0,39 0,60 17,60 21,56 26,56 31,52 35,52"><text:p/></draw:polygon><draw:polygon draw:style-name="gr6" draw:text-style-name="P366" svg:width="0.207cm" svg:height="0.123cm" draw:transform="rotate (1.5707963267949) translate (10.6148333333333cm 8.13079974125652cm)" svg:viewBox="0 0 208 124" draw:points="208,60 208,42 204,38 204,30 200,25 196,21 191,17 187,13 183,8 179,4 174,4 170,0 141,0 136,4 128,4 124,8 119,13 115,17 111,21 107,25 107,30 102,34 102,42 97,46 97,56 93,64 93,73 89,77 89,81 84,86 84,90 80,94 80,98 76,98 68,103 59,103 46,103 42,98 38,98 34,94 29,90 29,86 25,81 25,64 21,8 21,13 17,17 13,21 8,25 8,30 4,34 4,42 0,51 0,73 4,81 4,90 8,94 8,98 13,103 17,107 21,111 25,115 29,115 34,119 38,119 42,124 80,124 84,119 89,115 93,115 97,111 102,107 107,103 107,98 111,94 115,90 115,86 119,81 119,69 124,60 128,51 128,42 132,38 132,34 136,30 141,25 145,21 157,21 162,21 170,25 174,25 179,30 179,34 183,38 183,46 187,51 187,107 191,103 196,98 200,94 200,90 204,86 204,81 208,77 208,64"><text:p/></draw:polygon><draw:polygon draw:style-name="gr6" draw:text-style-name="P366" svg:width="0.199cm" svg:height="0.11cm" draw:transform="rotate (1.5707963267949) translate (10.7508333333333cm 8.12580035306464cm)" svg:viewBox="0 0 200 111" draw:points="200,86 200,65 0,0 0,22 60,43 60,111 81,47 141,65 149,69 158,69 162,73 179,73"><text:p/></draw:polygon><draw:polygon draw:style-name="gr6" draw:text-style-name="P366" svg:width="0.199cm" svg:height="0.106cm" draw:transform="rotate (1.5707963267949) translate (10.7968333333333cm 8.12580035306464cm)" svg:viewBox="0 0 200 107" draw:points="200,38 179,25 179,30 166,30 162,34 149,34 145,38 137,38 81,56 81,0 60,64 0,81 0,107"><text:p/></draw:polygon><draw:polygon draw:style-name="gr6" draw:text-style-name="P366" svg:width="0.199cm" svg:height="0.101cm" draw:transform="rotate (1.5707963267949) translate (10.9218333333333cm 8.12580035306464cm)" svg:viewBox="0 0 200 102" draw:points="200,21 200,0 0,0 0,102 25,102 25,21"><text:p/></draw:polygon><draw:polygon draw:style-name="gr6" draw:text-style-name="P366" svg:width="0.199cm" svg:height="0.11cm" draw:transform="rotate (1.5707963267949) translate (11.0298333333333cm 8.12580035306464cm)" svg:viewBox="0 0 200 111" draw:points="200,84 200,63 0,0 0,21 60,42 60,111 81,46 141,63 149,68 158,68 162,72 179,72"><text:p/></draw:polygon><draw:polygon draw:style-name="gr6" draw:text-style-name="P366" svg:width="0.199cm" svg:height="0.106cm" draw:transform="rotate (1.5707963267949) translate (11.0788333333333cm 8.12580035306464cm)" svg:viewBox="0 0 200 107" draw:points="200,38 179,26 179,30 166,30 162,34 149,34 145,38 137,38 81,55 81,0 60,64 0,81 0,107"><text:p/></draw:polygon><draw:polygon draw:style-name="gr6" draw:text-style-name="P366" svg:width="0.157cm" svg:height="0.114cm" draw:transform="rotate (1.5707963267949) translate (11.2838333333333cm 8.10580356505578cm)" svg:viewBox="0 0 158 115" draw:points="158,94 158,35 158,52 154,56 154,64 149,69 149,73 145,77 141,77 137,81 128,85 124,85 120,90 107,90 99,94 65,94 56,90 43,90 38,85 30,85 26,81 21,81 17,77 13,73 9,69 9,64 4,60 4,0 0,94 4,98 13,98 17,102 21,107 30,107 34,111 48,111 52,115 82,115 111,115 116,111 128,111 128,107 137,107 141,102 145,102 149,98 154,98"><text:p/></draw:polygon><draw:polygon draw:style-name="gr6" draw:text-style-name="P366" svg:width="0.199cm" svg:height="0.114cm" draw:transform="rotate (1.5707963267949) translate (11.2658333333333cm 8.12580035306464cm)" svg:viewBox="0 0 200 115" draw:points="200,56 200,0 0,0 0,77 4,81 4,94 9,98 9,102 13,102 17,106 17,111 21,115 25,21 179,21 179,115 183,111 187,106 192,102 192,98 196,94 196,90 200,85 200,64"><text:p/></draw:polygon><draw:polygon draw:style-name="gr6" draw:text-style-name="P366" svg:width="0.199cm" svg:height="0.122cm" draw:transform="rotate (1.5707963267949) translate (11.4298333333333cm 8.12580035306464cm)" svg:viewBox="0 0 200 123" draw:points="200,119 200,0 0,0 0,123 25,123 25,21 94,21 94,115 115,115 115,21 179,21 179,119"><text:p/></draw:polygon><draw:polygon draw:style-name="gr6" draw:text-style-name="P366" svg:width="0.199cm" svg:height="0.11cm" draw:transform="rotate (1.5707963267949) translate (10.3858333333333cm 8.51474085474712cm)" svg:viewBox="0 0 200 111" draw:points="200,86 200,64 0,0 0,21 60,43 60,111 81,47 140,64 149,68 157,68 161,72 178,72"><text:p/></draw:polygon><draw:polygon draw:style-name="gr6" draw:text-style-name="P366" svg:width="0.199cm" svg:height="0.106cm" draw:transform="rotate (1.5707963267949) translate (10.4368333333333cm 8.51474085474712cm)" svg:viewBox="0 0 200 107" draw:points="200,38 178,25 178,30 166,30 161,34 149,34 145,38 136,38 81,55 81,0 60,63 0,80 0,107"><text:p/></draw:polygon><draw:polygon draw:style-name="gr6" draw:text-style-name="P366" svg:width="0.204cm" svg:height="0.119cm" draw:transform="rotate (1.5707963267949) translate (10.5708333333333cm 8.5197400899871cm)" svg:viewBox="0 0 205 120" draw:points="205,120 205,93 55,93 47,89 43,89 38,85 34,81 30,77 30,72 26,68 26,0 22,5 17,9 13,13 9,17 9,22 5,26 5,34 0,43 0,68 5,72 5,77 9,81 9,85 13,89 13,93 17,98 22,103 26,107 30,107 34,111 43,111 47,116 68,116 77,120 90,120"><text:p/></draw:polygon><draw:polygon draw:style-name="gr6" draw:text-style-name="P366" svg:width="0.178cm" svg:height="0.063cm" draw:transform="rotate (1.5707963267949) translate (10.5568333333333cm 8.49374406673829cm)" svg:viewBox="0 0 179 64" draw:points="179,22 179,0 64,0 43,0 34,4 17,4 12,8 4,8 0,12 0,64 0,51 4,47 4,43 8,39 8,35 12,30 17,30 25,26 38,26 43,22 64,22"><text:p/></draw:polygon><draw:polygon draw:style-name="gr6" draw:text-style-name="P366" svg:width="0.156cm" svg:height="0.114cm" draw:transform="rotate (1.5707963267949) translate (10.7418333333333cm 8.49374406673829cm)" svg:viewBox="0 0 157 115" draw:points="157,94 157,34 157,51 153,55 153,63 149,68 149,72 145,76 140,76 136,80 128,85 124,85 118,90 106,90 97,94 63,94 55,90 42,90 38,85 29,85 25,80 21,80 17,76 12,72 8,68 8,63 4,59 4,0 0,94 4,98 12,98 17,103 21,107 29,107 34,111 46,111 51,115 80,115 110,115 114,111 128,111 128,107 136,107 140,103 145,103 149,98 153,98"><text:p/></draw:polygon><draw:polygon draw:style-name="gr6" draw:text-style-name="P366" svg:width="0.199cm" svg:height="0.114cm" draw:transform="rotate (1.5707963267949) translate (10.7208333333333cm 8.51474085474712cm)" svg:viewBox="0 0 200 115" draw:points="200,55 200,0 0,0 0,76 4,80 4,93 8,97 8,101 12,101 17,106 17,111 21,115 25,21 178,21 178,115 183,111 187,106 191,101 191,97 195,93 195,89 200,84 200,63"><text:p/></draw:polygon><draw:polygon draw:style-name="gr6" draw:text-style-name="P366" svg:width="0.199cm" svg:height="0.021cm" draw:transform="rotate (1.5707963267949) translate (10.8918333333333cm 8.51474085474712cm)" svg:viewBox="0 0 200 22" draw:points="0,22 200,22 200,0 0,0"><text:p/></draw:polygon><draw:polygon draw:style-name="gr6" draw:text-style-name="P366" svg:width="0.199cm" svg:height="0.123cm" draw:transform="rotate (1.5707963267949) translate (10.9518333333333cm 8.51474085474712cm)" svg:viewBox="0 0 200 124" draw:points="200,120 200,0 0,0 0,124 25,124 25,22 94,22 94,116 115,116 115,22 178,22 178,120"><text:p/></draw:polygon><draw:polygon draw:style-name="gr6" draw:text-style-name="P366" svg:width="0.038cm" svg:height="0.046cm" draw:transform="rotate (1.5707963267949) translate (10.9748333333333cm 8.30077312761329cm)" svg:viewBox="0 0 39 47" draw:points="39,47 39,25 0,0 0,21 27,35"><text:p/></draw:polygon><draw:polygon draw:style-name="gr6" draw:text-style-name="P366" svg:width="0.038cm" svg:height="0.038cm" draw:transform="rotate (1.5707963267949) translate (11.0118333333333cm 8.30077312761329cm)" svg:viewBox="0 0 39 39" draw:points="39,13 27,0 0,13 0,39"><text:p/></draw:polygon><draw:polygon draw:style-name="gr6" draw:text-style-name="P366" svg:width="0.199cm" svg:height="0.025cm" draw:transform="rotate (1.5707963267949) translate (11.2078333333333cm 8.51474085474712cm)" svg:viewBox="0 0 200 26" draw:points="200,26 200,4 43,4 0,0 0,26"><text:p/></draw:polygon><draw:polygon draw:style-name="gr6" draw:text-style-name="P366" svg:width="0.199cm" svg:height="0.021cm" draw:transform="rotate (1.5707963267949) translate (11.1018333333333cm 8.51474085474712cm)" svg:viewBox="0 0 200 22" draw:points="200,22 200,0 0,0 0,22 157,22"><text:p/></draw:polygon><draw:polygon draw:style-name="gr6" draw:text-style-name="P366" svg:width="0.199cm" svg:height="0.089cm" draw:transform="rotate (1.5707963267949) translate (11.1228333333333cm 8.51474085474712cm)" svg:viewBox="0 0 200 90" draw:points="200,0 157,0 0,86 43,90"><text:p/></draw:polygon><draw:polygon draw:style-name="gr6" draw:text-style-name="P366" svg:width="0.055cm" svg:height="0.072cm" draw:transform="rotate (1.5707963267949) translate (11.3348333333333cm 8.4977434549306cm)" svg:viewBox="0 0 56 73" draw:points="56,50 47,46 38,46 29,42 25,42 21,38 16,33 12,29 8,25 8,21 4,17 4,0 0,50 4,56 8,56 12,60 16,64 21,64 29,68 38,68 47,73"><text:p/></draw:polygon><draw:polygon draw:style-name="gr6" draw:text-style-name="P366" svg:width="0.187cm" svg:height="0.122cm" draw:transform="rotate (1.5707963267949) translate (11.2658333333333cm 8.51774008998716cm)" svg:viewBox="0 0 188 123" draw:points="188,26 183,22 179,18 175,12 166,12 162,8 158,4 145,4 141,0 73,0 69,4 61,4 52,8 48,8 44,12 35,12 31,18 27,22 23,26 18,26 18,30 14,34 14,39 10,43 5,47 5,56 0,64 0,85 5,90 5,102 10,106 14,111 14,115 18,119 23,123 27,73 27,56 31,51 35,47 35,43 39,39 44,34 48,34 52,30 56,30 61,26 69,26 78,22 107,22 133,22 137,26 150,26 154,30 158,30 162,34 166,39 171,39 175,43 179,47 179,51 183,56 183,64 188,68 188,77"><text:p/></draw:polygon><draw:polygon draw:style-name="gr6" draw:text-style-name="P366" svg:width="0.064cm" svg:height="0.114cm" draw:transform="rotate (1.5707963267949) translate (11.2888333333333cm 8.37676211507114cm)" svg:viewBox="0 0 65 115" draw:points="65,51 65,38 61,30 61,21 56,17 52,13 52,4 48,4 44,0 44,59 39,64 39,68 35,72 35,76 31,80 27,80 21,85 17,89 13,89 5,93 0,93 5,115 13,115 17,110 27,110 31,106 35,106 39,102 44,97 48,93 52,93 52,85 56,80 61,76 61,72 65,68 65,55"><text:p/></draw:polygon><draw:polygon draw:style-name="gr6" draw:text-style-name="P366" svg:width="0.199cm" svg:height="0.021cm" draw:transform="rotate (1.5707963267949) translate (11.4368333333333cm 8.51474085474712cm)" svg:viewBox="0 0 200 22" draw:points="0,22 200,22 200,0 0,0"><text:p/></draw:polygon><draw:polygon draw:style-name="gr6" draw:text-style-name="P366" svg:width="0.199cm" svg:height="0.11cm" draw:transform="rotate (1.5707963267949) translate (11.4828333333333cm 8.51474085474712cm)" svg:viewBox="0 0 200 111" draw:points="200,84 200,63 0,0 0,21 60,42 60,111 81,46 140,63 149,67 157,67 161,71 178,71"><text:p/></draw:polygon><draw:polygon draw:style-name="gr6" draw:text-style-name="P366" svg:width="0.199cm" svg:height="0.106cm" draw:transform="rotate (1.5707963267949) translate (11.5268333333333cm 8.51474085474712cm)" svg:viewBox="0 0 200 107" draw:points="200,38 178,25 178,30 166,30 161,34 149,34 145,38 136,38 81,55 81,0 60,65 0,82 0,107"><text:p/></draw:polygon><draw:polygon draw:style-name="gr6" draw:text-style-name="P366" svg:width="0.05cm" svg:height="0.072cm" draw:transform="rotate (1.5707963267949) translate (11.6398333333333cm 8.49874345493057cm)" svg:viewBox="0 0 51 73" draw:points="51,22 47,0 42,5 25,5 21,9 12,9 8,13 4,13 0,17 4,73 4,56 8,52 8,48 12,44 16,39 21,35 25,30 33,26 38,26 42,22"><text:p/></draw:polygon><draw:polygon draw:style-name="gr6" draw:text-style-name="P366" svg:width="0.038cm" svg:height="0.059cm" draw:transform="rotate (1.5707963267949) translate (11.7068333333333cm 8.36876287983124cm)" svg:viewBox="0 0 39 60" draw:points="39,47 39,0 39,4 34,9 34,17 29,26 25,26 25,30 21,34 16,34 8,38 0,38 0,60 16,60 21,56 25,56 29,51 34,51"><text:p/></draw:polygon><draw:polygon draw:style-name="gr6" draw:text-style-name="P366" svg:width="0.208cm" svg:height="0.123cm" draw:transform="rotate (1.5707963267949) translate (11.6478333333333cm 8.52074008998707cm)" svg:viewBox="0 0 209 124" draw:points="209,59 209,42 205,38 205,29 200,25 196,21 192,17 188,13 183,8 179,4 175,4 171,0 141,0 137,4 128,4 124,8 120,13 116,17 111,21 107,25 107,29 103,34 103,42 99,46 99,55 94,63 94,72 90,76 90,80 86,85 86,89 82,93 82,97 78,97 68,101 60,101 47,101 43,97 38,97 34,93 30,89 30,85 26,80 26,63 22,8 22,13 17,17 13,21 9,25 9,29 5,34 5,42 0,51 0,72 5,80 5,89 9,93 9,97 13,101 17,106 22,110 26,114 30,114 34,118 38,118 43,124 82,124 86,118 90,114 94,114 99,110 103,106 107,101 107,97 111,93 116,89 116,85 120,80 120,68 124,59 128,51 128,42 133,38 133,34 137,29 141,25 145,21 158,21 162,21 171,25 175,25 179,29 179,34 183,38 183,46 188,51 188,106 192,101 196,97 200,93 200,89 205,85 205,80 209,76 209,63"><text:p/></draw:polygon><draw:polygon draw:style-name="gr5" draw:text-style-name="P364" svg:width="1.613cm" svg:height="0.809cm" draw:transform="rotate (1.5707963267949) translate (9.78583333333333cm 7.21693953935985cm)" svg:viewBox="0 0 1614 810" draw:points="0,810 1614,810 1614,0 0,0"><text:p/></draw:polygon><draw:polyline draw:style-name="gr5" draw:text-style-name="P364" svg:width="0.081cm" svg:height="0.123cm" draw:transform="rotate (1.5707963267949) translate (10.4208333333333cm 5.75916223743294cm)" svg:viewBox="0 0 82 124" draw:points="82,0 82,124 40,44 0,124 0,0"><text:p/></draw:polyline><draw:polyline draw:style-name="gr5" draw:text-style-name="P364" svg:width="0.08cm" svg:height="0.123cm" draw:transform="rotate (1.5707963267949) translate (10.4208333333333cm 5.88314357729232cm)" svg:viewBox="0 0 81 124" draw:points="81,0 81,124 0,124"><text:p/></draw:polyline><draw:path draw:style-name="gr5" draw:text-style-name="P364" svg:width="0.08cm" svg:height="0.064cm" draw:transform="rotate (1.5707963267949) translate (10.4208333333333cm 5.88314357729232cm)" svg:viewBox="0 0 81 65" svg:d="M81 65h-43M81 0h-81"><text:p/></draw:path><draw:polyline draw:style-name="gr5" draw:text-style-name="P364" svg:width="0.331cm" svg:height="0.026cm" draw:transform="rotate (1.5707963267949) translate (11.0048333333333cm 6.05311757545665cm)" svg:viewBox="0 0 332 27" draw:points="0,0 81,17 166,27 251,17 332,0"><text:p/></draw:polyline><draw:polyline draw:style-name="gr5" draw:text-style-name="P364" svg:width="0.331cm" svg:height="0.046cm" draw:transform="rotate (1.5707963267949) translate (11.0298333333333cm 6.05311757545665cm)" svg:viewBox="0 0 332 47" draw:points="0,0 51,26 106,43 166,47 226,43 281,26 332,0"><text:p/></draw:polyline><draw:polyline draw:style-name="gr5" draw:text-style-name="P364" svg:width="0.393cm" svg:height="0.334cm" draw:transform="rotate (1.5707963267949) translate (10.6488333333333cm 6.08511252804164cm)" svg:viewBox="0 0 394 335" draw:points="386,77 360,51 331,34 293,17 255,8 212,4 169,0 131,4 93,12 59,29 33,46 12,69 4,98 0,132 4,166 16,204 33,238 55,267 84,297 114,314 148,331 182,335 216,335 255,331 284,314 314,293 339,267 365,238 377,204 390,166 394,132 394,98 382,64"><text:p/></draw:polyline><draw:polyline draw:style-name="gr5" draw:text-style-name="P364" svg:width="0.012cm" svg:height="0.026cm" draw:transform="rotate (1.5707963267949) translate (11.0048333333333cm 5.72016820255992cm)" svg:viewBox="0 0 13 27" draw:points="0,27 5,27 5,22 9,22 9,17 13,17 13,9 9,9 9,5 5,5 5,0 0,0"><text:p/></draw:polyline><draw:polyline draw:style-name="gr5" draw:text-style-name="P364" svg:width="0.012cm" svg:height="0.026cm" draw:transform="rotate (1.5707963267949) translate (11.0048333333333cm 6.06411574003322cm)" svg:viewBox="0 0 13 27" draw:points="13,0 8,0 8,5 4,5 4,9 0,9 0,17 4,17 4,22 8,22 8,27 13,27"><text:p/></draw:polyline><draw:polygon draw:style-name="gr5" draw:text-style-name="P364" svg:width="0.063cm" svg:height="0.22cm" draw:transform="rotate (1.5707963267949) translate (10.7138333333333cm 5.68017462654261cm)" svg:viewBox="0 0 64 221" draw:points="35,0 8,9 0,35 0,188 8,209 35,221 56,209 64,188 64,35 56,9"><text:p/></draw:polygon><draw:polyline draw:style-name="gr5" draw:text-style-name="P364" svg:width="0.03cm" svg:height="0.034cm" draw:transform="rotate (1.5707963267949) translate (10.7138333333333cm 6.12610595110702cm)" svg:viewBox="0 0 31 35" draw:points="31,35 22,9 0,0"><text:p/></draw:polyline><draw:line draw:style-name="gr5" draw:text-style-name="P364" svg:x1="10.746cm" svg:y1="6.096cm" svg:x2="10.899cm" svg:y2="6.096cm"><text:p/></draw:line><draw:polyline draw:style-name="gr5" draw:text-style-name="P364" svg:width="0.03cm" svg:height="0.033cm" draw:transform="rotate (1.5707963267949) translate (10.8988333333333cm 6.12610595110702cm)" svg:viewBox="0 0 31 34" draw:points="0,34 22,22 31,0"><text:p/></draw:polyline><draw:line draw:style-name="gr5" draw:text-style-name="P364" svg:x1="10.932cm" svg:y1="6.13cm" svg:x2="10.932cm" svg:y2="6.126cm"><text:p/></draw:line><draw:polyline draw:style-name="gr5" draw:text-style-name="P364" svg:width="0.034cm" svg:height="0.033cm" draw:transform="rotate (1.5707963267949) translate (10.8988333333333cm 6.16010075073964cm)" svg:viewBox="0 0 35 34" draw:points="0,0 9,22 35,34"><text:p/></draw:polyline><draw:line draw:style-name="gr5" draw:text-style-name="P364" svg:x1="10.899cm" svg:y1="6.163cm" svg:x2="10.746cm" svg:y2="6.163cm"><text:p/></draw:line><draw:polyline draw:style-name="gr5" draw:text-style-name="P364" svg:width="0.034cm" svg:height="0.034cm" draw:transform="rotate (1.5707963267949) translate (10.7138333333333cm 6.16010075073964cm)" svg:viewBox="0 0 35 35" draw:points="35,0 9,9 0,35"><text:p/></draw:polyline><draw:line draw:style-name="gr5" draw:text-style-name="P364" svg:x1="10.713cm" svg:y1="6.13cm" svg:x2="10.713cm" svg:y2="6.126cm"><text:p/></draw:line><draw:polyline draw:style-name="gr5" draw:text-style-name="P364" svg:width="0.08cm" svg:height="0.118cm" draw:transform="rotate (1.5707963267949) translate (10.7418333333333cm 5.87814418910003cm)" svg:viewBox="0 0 81 119" draw:points="0,17 21,0 60,0 81,17 81,98 60,119 21,119 0,98"><text:p/></draw:polyline><draw:polyline draw:style-name="gr5" draw:text-style-name="P364" svg:width="0.081cm" svg:height="0.118cm" draw:transform="rotate (1.5707963267949) translate (10.7418333333333cm 5.9991253760076cm)" svg:viewBox="0 0 82 119" draw:points="82,0 82,119 22,119 0,98 0,81 22,60 82,60"><text:p/></draw:polyline><draw:line draw:style-name="gr5" draw:text-style-name="P364" svg:x1="10.802cm" svg:y1="5.939cm" svg:x2="10.742cm" svg:y2="5.999cm"><text:p/></draw:line><draw:polyline draw:style-name="gr5" draw:text-style-name="P364" svg:width="0.326cm" svg:height="0.026cm" draw:transform="rotate (1.5707963267949) translate (11.0048333333333cm 6.59903406367927cm)" svg:viewBox="0 0 327 27" draw:points="0,0 81,17 165,27 247,17 327,0"><text:p/></draw:polyline><draw:polyline draw:style-name="gr5" draw:text-style-name="P364" svg:width="0.326cm" svg:height="0.046cm" draw:transform="rotate (1.5707963267949) translate (11.0298333333333cm 6.59903406367927cm)" svg:viewBox="0 0 327 47" draw:points="0,0 51,26 106,43 165,47 221,43 276,26 327,0"><text:p/></draw:polyline><draw:polyline draw:style-name="gr5" draw:text-style-name="P364" svg:width="0.394cm" svg:height="0.334cm" draw:transform="rotate (1.5707963267949) translate (10.6488333333333cm 6.6330288633123cm)" svg:viewBox="0 0 395 335" draw:points="387,77 361,51 326,34 293,17 250,8 212,4 170,0 127,4 94,12 60,29 30,46 13,69 0,98 0,132 5,166 17,204 34,238 55,267 81,297 115,314 149,331 182,335 216,335 250,331 284,314 314,293 339,267 361,238 378,204 391,166 395,132 391,98 382,64"><text:p/></draw:polyline><draw:polyline draw:style-name="gr5" draw:text-style-name="P364" svg:width="0.014cm" svg:height="0.026cm" draw:transform="rotate (1.5707963267949) translate (11.0048333333333cm 6.27308392602246cm)" svg:viewBox="0 0 15 27" draw:points="0,27 5,27 10,22 15,22 15,5 10,5 5,0 0,0"><text:p/></draw:polyline><draw:polyline draw:style-name="gr5" draw:text-style-name="P364" svg:width="0.012cm" svg:height="0.026cm" draw:transform="rotate (1.5707963267949) translate (11.0048333333333cm 6.60903222825586cm)" svg:viewBox="0 0 13 27" draw:points="13,0 9,0 5,5 0,9 0,17 5,22 9,27 13,27"><text:p/></draw:polyline><draw:polygon draw:style-name="gr5" draw:text-style-name="P364" svg:width="0.063cm" svg:height="0.22cm" draw:transform="rotate (1.5707963267949) translate (10.7138333333333cm 6.22609111476564cm)" svg:viewBox="0 0 64 221" draw:points="30,0 8,9 0,35 0,188 8,209 30,221 56,209 64,188 64,35 56,9"><text:p/></draw:polygon><draw:polyline draw:style-name="gr5" draw:text-style-name="P364" svg:width="0.035cm" svg:height="0.034cm" draw:transform="rotate (1.5707963267949) translate (10.7138333333333cm 6.67602182752154cm)" svg:viewBox="0 0 36 35" draw:points="36,35 26,9 0,0"><text:p/></draw:polyline><draw:line draw:style-name="gr5" draw:text-style-name="P364" svg:x1="10.746cm" svg:y1="6.641cm" svg:x2="10.899cm" svg:y2="6.641cm"><text:p/></draw:line><draw:polyline draw:style-name="gr5" draw:text-style-name="P364" svg:width="0.035cm" svg:height="0.033cm" draw:transform="rotate (1.5707963267949) translate (10.8988333333333cm 6.67602182752154cm)" svg:viewBox="0 0 36 34" draw:points="0,34 26,22 36,0"><text:p/></draw:polyline><draw:line draw:style-name="gr5" draw:text-style-name="P364" svg:x1="10.932cm" svg:y1="6.675cm" svg:x2="10.932cm" svg:y2="6.671cm"><text:p/></draw:line><draw:polyline draw:style-name="gr5" draw:text-style-name="P364" svg:width="0.03cm" svg:height="0.033cm" draw:transform="rotate (1.5707963267949) translate (10.8988333333333cm 6.70901723896217cm)" svg:viewBox="0 0 31 34" draw:points="0,0 9,22 31,34"><text:p/></draw:polyline><draw:line draw:style-name="gr5" draw:text-style-name="P364" svg:x1="10.899cm" svg:y1="6.708cm" svg:x2="10.746cm" svg:y2="6.708cm"><text:p/></draw:line><draw:polyline draw:style-name="gr5" draw:text-style-name="P364" svg:width="0.03cm" svg:height="0.034cm" draw:transform="rotate (1.5707963267949) translate (10.7138333333333cm 6.70901723896217cm)" svg:viewBox="0 0 31 35" draw:points="31,0 9,9 0,35"><text:p/></draw:polyline><draw:line draw:style-name="gr5" draw:text-style-name="P364" svg:x1="10.713cm" svg:y1="6.675cm" svg:x2="10.713cm" svg:y2="6.671cm"><text:p/></draw:line><draw:polyline draw:style-name="gr5" draw:text-style-name="P364" svg:width="0.08cm" svg:height="0.118cm" draw:transform="rotate (1.5707963267949) translate (10.7418333333333cm 6.42906006551493cm)" svg:viewBox="0 0 81 119" draw:points="0,17 21,0 64,0 81,17 81,98 64,119 21,119 0,98"><text:p/></draw:polyline><draw:polyline draw:style-name="gr5" draw:text-style-name="P364" svg:width="0.081cm" svg:height="0.118cm" draw:transform="rotate (1.5707963267949) translate (10.7418333333333cm 6.54804186423013cm)" svg:viewBox="0 0 82 119" draw:points="82,0 82,119 21,119 0,98 0,81 21,60 82,60"><text:p/></draw:polyline><draw:line draw:style-name="gr5" draw:text-style-name="P364" svg:x1="10.802cm" svg:y1="6.484cm" svg:x2="10.742cm" svg:y2="6.544cm"><text:p/></draw:line><draw:polyline draw:style-name="gr5" draw:text-style-name="P364" svg:width="0.33cm" svg:height="0.026cm" draw:transform="rotate (1.5707963267949) translate (11.0048333333333cm 7.14894994009419cm)" svg:viewBox="0 0 331 27" draw:points="0,0 85,17 165,27 250,17 331,0"><text:p/></draw:polyline><draw:polyline draw:style-name="gr5" draw:text-style-name="P364" svg:width="0.33cm" svg:height="0.046cm" draw:transform="rotate (1.5707963267949) translate (11.0298333333333cm 7.14894994009419cm)" svg:viewBox="0 0 331 47" draw:points="0,0 55,26 110,43 165,47 224,43 280,26 331,0"><text:p/></draw:polyline><draw:polyline draw:style-name="gr5" draw:text-style-name="P364" svg:width="0.394cm" svg:height="0.334cm" draw:transform="rotate (1.5707963267949) translate (10.6488333333333cm 7.18294473972723cm)" svg:viewBox="0 0 395 335" draw:points="391,77 365,51 331,34 293,17 255,8 213,4 170,0 132,4 93,12 59,29 34,46 13,69 4,98 0,132 4,166 17,204 34,238 59,267 85,297 115,314 149,331 183,335 221,335 255,331 285,314 314,293 344,267 365,238 382,204 391,166 395,132 395,98 382,64"><text:p/></draw:polyline><draw:polyline draw:style-name="gr5" draw:text-style-name="P364" svg:width="0.013cm" svg:height="0.026cm" draw:transform="rotate (1.5707963267949) translate (11.0048333333333cm 6.81900041424548cm)" svg:viewBox="0 0 14 27" draw:points="0,27 4,27 10,22 14,17 14,9 10,5 4,0 0,0"><text:p/></draw:polyline><draw:polyline draw:style-name="gr5" draw:text-style-name="P364" svg:width="0.009cm" svg:height="0.026cm" draw:transform="rotate (1.5707963267949) translate (11.0048333333333cm 7.15794856352649cm)" svg:viewBox="0 0 10 27" draw:points="10,0 6,0 6,5 0,5 0,22 6,22 6,27 10,27"><text:p/></draw:polyline><draw:polygon draw:style-name="gr5" draw:text-style-name="P364" svg:width="0.068cm" svg:height="0.22cm" draw:transform="rotate (1.5707963267949) translate (10.7138333333333cm 6.77600683822826cm)" svg:viewBox="0 0 69 221" draw:points="34,0 13,9 0,35 0,188 13,209 34,221 56,209 69,188 69,35 56,9"><text:p/></draw:polygon><draw:polyline draw:style-name="gr5" draw:text-style-name="P364" svg:width="0.029cm" svg:height="0.034cm" draw:transform="rotate (1.5707963267949) translate (10.7138333333333cm 7.22393831574409cm)" svg:viewBox="0 0 30 35" draw:points="30,35 22,9 0,0"><text:p/></draw:polyline><draw:line draw:style-name="gr5" draw:text-style-name="P364" svg:x1="10.746cm" svg:y1="7.195cm" svg:x2="10.899cm" svg:y2="7.195cm"><text:p/></draw:line><draw:polyline draw:style-name="gr5" draw:text-style-name="P364" svg:width="0.029cm" svg:height="0.033cm" draw:transform="rotate (1.5707963267949) translate (10.8988333333333cm 7.22393831574409cm)" svg:viewBox="0 0 30 34" draw:points="0,34 22,22 30,0"><text:p/></draw:polyline><draw:line draw:style-name="gr5" draw:text-style-name="P364" svg:x1="10.932cm" svg:y1="7.226cm" svg:x2="10.932cm" svg:y2="7.222cm"><text:p/></draw:line><draw:polyline draw:style-name="gr5" draw:text-style-name="P364" svg:width="0.034cm" svg:height="0.033cm" draw:transform="rotate (1.5707963267949) translate (10.8988333333333cm 7.2589331153771cm)" svg:viewBox="0 0 35 34" draw:points="0,0 8,22 35,34"><text:p/></draw:polyline><draw:line draw:style-name="gr5" draw:text-style-name="P364" svg:x1="10.899cm" svg:y1="7.26cm" svg:x2="10.746cm" svg:y2="7.26cm"><text:p/></draw:line><draw:polyline draw:style-name="gr5" draw:text-style-name="P364" svg:width="0.034cm" svg:height="0.034cm" draw:transform="rotate (1.5707963267949) translate (10.7138333333333cm 7.2589331153771cm)" svg:viewBox="0 0 35 35" draw:points="35,0 8,9 0,35"><text:p/></draw:polyline><draw:line draw:style-name="gr5" draw:text-style-name="P364" svg:x1="10.713cm" svg:y1="7.226cm" svg:x2="10.713cm" svg:y2="7.222cm"><text:p/></draw:line><draw:polyline draw:style-name="gr5" draw:text-style-name="P364" svg:width="0.08cm" svg:height="0.118cm" draw:transform="rotate (1.5707963267949) translate (10.7418333333333cm 6.97497655373754cm)" svg:viewBox="0 0 81 119" draw:points="0,17 22,0 60,0 81,17 81,98 60,119 22,119 0,98"><text:p/></draw:polyline><draw:polyline draw:style-name="gr5" draw:text-style-name="P364" svg:width="0.08cm" svg:height="0.118cm" draw:transform="rotate (1.5707963267949) translate (10.7418333333333cm 7.09495774064473cm)" svg:viewBox="0 0 81 119" draw:points="81,0 81,119 21,119 0,98 0,81 21,60 81,60"><text:p/></draw:polyline><draw:line draw:style-name="gr5" draw:text-style-name="P364" svg:x1="10.802cm" svg:y1="7.035cm" svg:x2="10.742cm" svg:y2="7.099cm"><text:p/></draw:line><draw:polyline draw:style-name="gr5" draw:text-style-name="P364" svg:width="0.331cm" svg:height="0.026cm" draw:transform="rotate (1.5707963267949) translate (9.34883333333333cm 6.05311757545665cm)" svg:viewBox="0 0 332 27" draw:points="0,27 81,10 166,0 251,10 332,27"><text:p/></draw:polyline><draw:polyline draw:style-name="gr5" draw:text-style-name="P364" svg:width="0.331cm" svg:height="0.046cm" draw:transform="rotate (1.5707963267949) translate (9.30283333333333cm 6.05311757545665cm)" svg:viewBox="0 0 332 47" draw:points="0,47 51,21 106,4 166,0 226,4 281,21 332,47"><text:p/></draw:polyline><draw:polyline draw:style-name="gr5" draw:text-style-name="P364" svg:width="0.393cm" svg:height="0.334cm" draw:transform="rotate (1.5707963267949) translate (9.39783333333333cm 6.08511252804164cm)" svg:viewBox="0 0 394 335" draw:points="386,258 360,283 331,300 293,318 255,327 212,331 169,335 131,331 93,322 59,305 33,288 12,262 4,237 0,203 4,169 16,131 33,97 55,67 84,38 114,17 148,4 182,0 216,0 255,4 284,21 314,42 339,67 365,97 377,131 390,169 394,203 394,237 382,271"><text:p/></draw:polyline><draw:polyline draw:style-name="gr5" draw:text-style-name="P364" svg:width="0.012cm" svg:height="0.026cm" draw:transform="rotate (1.5707963267949) translate (9.34883333333333cm 5.72016820255992cm)" svg:viewBox="0 0 13 27" draw:points="0,0 5,0 5,4 9,4 9,10 13,10 13,18 9,18 9,22 5,22 5,27 0,27"><text:p/></draw:polyline><draw:polyline draw:style-name="gr5" draw:text-style-name="P364" svg:width="0.012cm" svg:height="0.026cm" draw:transform="rotate (1.5707963267949) translate (9.34883333333333cm 6.06411574003322cm)" svg:viewBox="0 0 13 27" draw:points="13,27 8,27 8,22 4,22 4,18 0,18 0,10 4,10 4,4 8,4 8,0 13,0"><text:p/></draw:polyline><draw:polygon draw:style-name="gr5" draw:text-style-name="P364" svg:width="0.063cm" svg:height="0.22cm" draw:transform="rotate (1.5707963267949) translate (9.45083333333334cm 5.68017462654261cm)" svg:viewBox="0 0 64 221" draw:points="35,221 8,212 0,186 0,33 8,8 35,0 56,8 64,33 64,186 56,212"><text:p/></draw:polygon><draw:polyline draw:style-name="gr5" draw:text-style-name="P364" svg:width="0.03cm" svg:height="0.034cm" draw:transform="rotate (1.5707963267949) translate (9.63283333333333cm 6.12610595110702cm)" svg:viewBox="0 0 31 35" draw:points="31,0 22,26 0,35"><text:p/></draw:polyline><draw:line draw:style-name="gr5" draw:text-style-name="P364" svg:x1="9.634cm" svg:y1="6.096cm" svg:x2="9.481cm" svg:y2="6.096cm"><text:p/></draw:line><draw:polyline draw:style-name="gr5" draw:text-style-name="P364" svg:width="0.03cm" svg:height="0.033cm" draw:transform="rotate (1.5707963267949) translate (9.45083333333334cm 6.12610595110702cm)" svg:viewBox="0 0 31 34" draw:points="0,0 22,9 31,34"><text:p/></draw:polyline><draw:line draw:style-name="gr5" draw:text-style-name="P364" svg:x1="9.451cm" svg:y1="6.13cm" svg:x2="9.451cm" svg:y2="6.126cm"><text:p/></draw:line><draw:polyline draw:style-name="gr5" draw:text-style-name="P364" svg:width="0.034cm" svg:height="0.033cm" draw:transform="rotate (1.5707963267949) translate (9.45083333333334cm 6.16010075073964cm)" svg:viewBox="0 0 35 34" draw:points="0,34 9,9 35,0"><text:p/></draw:polyline><draw:line draw:style-name="gr5" draw:text-style-name="P364" svg:x1="9.481cm" svg:y1="6.163cm" svg:x2="9.634cm" svg:y2="6.163cm"><text:p/></draw:line><draw:polyline draw:style-name="gr5" draw:text-style-name="P364" svg:width="0.034cm" svg:height="0.034cm" draw:transform="rotate (1.5707963267949) translate (9.63283333333333cm 6.16010075073964cm)" svg:viewBox="0 0 35 35" draw:points="35,35 9,26 0,0"><text:p/></draw:polyline><draw:line draw:style-name="gr5" draw:text-style-name="P364" svg:x1="9.668cm" svg:y1="6.13cm" svg:x2="9.668cm" svg:y2="6.126cm"><text:p/></draw:line><draw:polyline draw:style-name="gr5" draw:text-style-name="P364" svg:width="0.08cm" svg:height="0.119cm" draw:transform="rotate (1.5707963267949) translate (9.51783333333334cm 5.87814418910003cm)" svg:viewBox="0 0 81 120" draw:points="0,22 21,0 60,0 81,22 81,103 60,120 21,120 0,103"><text:p/></draw:polyline><draw:polyline draw:style-name="gr5" draw:text-style-name="P364" svg:width="0.081cm" svg:height="0.119cm" draw:transform="rotate (1.5707963267949) translate (9.51783333333334cm 5.9991253760076cm)" svg:viewBox="0 0 82 120" draw:points="82,0 82,120 22,120 0,103 0,81 22,60 82,60"><text:p/></draw:polyline><draw:line draw:style-name="gr5" draw:text-style-name="P364" svg:x1="9.579cm" svg:y1="5.939cm" svg:x2="9.518cm" svg:y2="5.999cm"><text:p/></draw:line><draw:polyline draw:style-name="gr5" draw:text-style-name="P364" svg:width="0.326cm" svg:height="0.026cm" draw:transform="rotate (1.5707963267949) translate (9.34883333333333cm 6.59903406367927cm)" svg:viewBox="0 0 327 27" draw:points="0,27 81,10 165,0 247,10 327,27"><text:p/></draw:polyline><draw:polyline draw:style-name="gr5" draw:text-style-name="P364" svg:width="0.326cm" svg:height="0.046cm" draw:transform="rotate (1.5707963267949) translate (9.30283333333333cm 6.59903406367927cm)" svg:viewBox="0 0 327 47" draw:points="0,47 51,21 106,4 165,0 221,4 276,21 327,47"><text:p/></draw:polyline><draw:polyline draw:style-name="gr5" draw:text-style-name="P364" svg:width="0.394cm" svg:height="0.334cm" draw:transform="rotate (1.5707963267949) translate (9.39783333333333cm 6.6330288633123cm)" svg:viewBox="0 0 395 335" draw:points="387,258 361,283 326,300 293,318 250,327 212,331 170,335 127,331 94,322 60,305 30,288 13,262 0,237 0,203 5,169 17,131 34,97 55,67 81,38 115,17 149,4 182,0 216,0 250,4 284,21 314,42 339,67 361,97 378,131 391,169 395,203 391,237 382,271"><text:p/></draw:polyline><draw:polyline draw:style-name="gr5" draw:text-style-name="P364" svg:width="0.014cm" svg:height="0.026cm" draw:transform="rotate (1.5707963267949) translate (9.34883333333333cm 6.27308392602246cm)" svg:viewBox="0 0 15 27" draw:points="0,0 5,0 10,4 15,4 15,22 10,22 5,27 0,27"><text:p/></draw:polyline><draw:polyline draw:style-name="gr5" draw:text-style-name="P364" svg:width="0.012cm" svg:height="0.026cm" draw:transform="rotate (1.5707963267949) translate (9.34883333333333cm 6.60903222825586cm)" svg:viewBox="0 0 13 27" draw:points="13,27 9,27 5,22 0,18 0,10 5,4 9,0 13,0"><text:p/></draw:polyline><draw:polygon draw:style-name="gr5" draw:text-style-name="P364" svg:width="0.063cm" svg:height="0.22cm" draw:transform="rotate (1.5707963267949) translate (9.45083333333334cm 6.22609111476564cm)" svg:viewBox="0 0 64 221" draw:points="30,221 8,212 0,186 0,33 8,8 30,0 56,8 64,33 64,186 56,212"><text:p/></draw:polygon><draw:polyline draw:style-name="gr5" draw:text-style-name="P364" svg:width="0.035cm" svg:height="0.034cm" draw:transform="rotate (1.5707963267949) translate (9.63283333333333cm 6.67602182752154cm)" svg:viewBox="0 0 36 35" draw:points="36,0 26,26 0,35"><text:p/></draw:polyline><draw:line draw:style-name="gr5" draw:text-style-name="P364" svg:x1="9.634cm" svg:y1="6.641cm" svg:x2="9.481cm" svg:y2="6.641cm"><text:p/></draw:line><draw:polyline draw:style-name="gr5" draw:text-style-name="P364" svg:width="0.035cm" svg:height="0.033cm" draw:transform="rotate (1.5707963267949) translate (9.45083333333334cm 6.67602182752154cm)" svg:viewBox="0 0 36 34" draw:points="0,0 26,9 36,34"><text:p/></draw:polyline><draw:line draw:style-name="gr5" draw:text-style-name="P364" svg:x1="9.451cm" svg:y1="6.675cm" svg:x2="9.451cm" svg:y2="6.671cm"><text:p/></draw:line><draw:polyline draw:style-name="gr5" draw:text-style-name="P364" svg:width="0.03cm" svg:height="0.033cm" draw:transform="rotate (1.5707963267949) translate (9.45083333333334cm 6.70901723896217cm)" svg:viewBox="0 0 31 34" draw:points="0,34 9,9 31,0"><text:p/></draw:polyline><draw:line draw:style-name="gr5" draw:text-style-name="P364" svg:x1="9.481cm" svg:y1="6.708cm" svg:x2="9.634cm" svg:y2="6.708cm"><text:p/></draw:line><draw:polyline draw:style-name="gr5" draw:text-style-name="P364" svg:width="0.03cm" svg:height="0.034cm" draw:transform="rotate (1.5707963267949) translate (9.63283333333333cm 6.70901723896217cm)" svg:viewBox="0 0 31 35" draw:points="31,35 9,26 0,0"><text:p/></draw:polyline><draw:line draw:style-name="gr5" draw:text-style-name="P364" svg:x1="9.668cm" svg:y1="6.675cm" svg:x2="9.668cm" svg:y2="6.671cm"><text:p/></draw:line><draw:polyline draw:style-name="gr5" draw:text-style-name="P364" svg:width="0.08cm" svg:height="0.119cm" draw:transform="rotate (1.5707963267949) translate (9.51783333333334cm 6.42906006551493cm)" svg:viewBox="0 0 81 120" draw:points="0,22 21,0 64,0 81,22 81,103 64,120 21,120 0,103"><text:p/></draw:polyline><draw:polyline draw:style-name="gr5" draw:text-style-name="P364" svg:width="0.081cm" svg:height="0.119cm" draw:transform="rotate (1.5707963267949) translate (9.51783333333334cm 6.54804186423013cm)" svg:viewBox="0 0 82 120" draw:points="82,0 82,120 21,120 0,103 0,81 21,60 82,60"><text:p/></draw:polyline><draw:line draw:style-name="gr5" draw:text-style-name="P364" svg:x1="9.579cm" svg:y1="6.484cm" svg:x2="9.518cm" svg:y2="6.544cm"><text:p/></draw:line><draw:polyline draw:style-name="gr5" draw:text-style-name="P364" svg:width="0.33cm" svg:height="0.026cm" draw:transform="rotate (1.5707963267949) translate (9.34883333333333cm 7.14894994009419cm)" svg:viewBox="0 0 331 27" draw:points="0,27 85,10 165,0 250,10 331,27"><text:p/></draw:polyline><draw:polyline draw:style-name="gr5" draw:text-style-name="P364" svg:width="0.33cm" svg:height="0.046cm" draw:transform="rotate (1.5707963267949) translate (9.30283333333333cm 7.14894994009419cm)" svg:viewBox="0 0 331 47" draw:points="0,47 55,21 110,4 165,0 224,4 280,21 331,47"><text:p/></draw:polyline><draw:polyline draw:style-name="gr5" draw:text-style-name="P364" svg:width="0.394cm" svg:height="0.334cm" draw:transform="rotate (1.5707963267949) translate (9.39783333333333cm 7.18294473972723cm)" svg:viewBox="0 0 395 335" draw:points="391,258 365,283 331,300 293,318 255,327 213,331 170,335 132,331 93,322 59,305 34,288 13,262 4,237 0,203 4,169 17,131 34,97 59,67 85,38 115,17 149,4 183,0 221,0 255,4 285,21 314,42 344,67 365,97 382,131 391,169 395,203 395,237 382,271"><text:p/></draw:polyline><draw:polyline draw:style-name="gr5" draw:text-style-name="P364" svg:width="0.013cm" svg:height="0.026cm" draw:transform="rotate (1.5707963267949) translate (9.34883333333333cm 6.81900041424548cm)" svg:viewBox="0 0 14 27" draw:points="0,0 4,0 10,4 14,10 14,18 10,22 4,27 0,27"><text:p/></draw:polyline><draw:polyline draw:style-name="gr5" draw:text-style-name="P364" svg:width="0.009cm" svg:height="0.026cm" draw:transform="rotate (1.5707963267949) translate (9.34883333333333cm 7.15794856352649cm)" svg:viewBox="0 0 10 27" draw:points="10,27 6,27 6,22 0,22 0,4 6,4 6,0 10,0"><text:p/></draw:polyline><draw:polygon draw:style-name="gr5" draw:text-style-name="P364" svg:width="0.068cm" svg:height="0.22cm" draw:transform="rotate (1.5707963267949) translate (9.45083333333334cm 6.77600683822826cm)" svg:viewBox="0 0 69 221" draw:points="34,221 13,212 0,186 0,33 13,8 34,0 56,8 69,33 69,186 56,212"><text:p/></draw:polygon><draw:polyline draw:style-name="gr5" draw:text-style-name="P364" svg:width="0.029cm" svg:height="0.034cm" draw:transform="rotate (1.5707963267949) translate (9.63283333333333cm 7.22393831574409cm)" svg:viewBox="0 0 30 35" draw:points="30,0 22,26 0,35"><text:p/></draw:polyline><draw:line draw:style-name="gr5" draw:text-style-name="P364" svg:x1="9.634cm" svg:y1="7.195cm" svg:x2="9.481cm" svg:y2="7.195cm"><text:p/></draw:line><draw:polyline draw:style-name="gr5" draw:text-style-name="P364" svg:width="0.029cm" svg:height="0.033cm" draw:transform="rotate (1.5707963267949) translate (9.45083333333334cm 7.22393831574409cm)" svg:viewBox="0 0 30 34" draw:points="0,0 22,9 30,34"><text:p/></draw:polyline><draw:line draw:style-name="gr5" draw:text-style-name="P364" svg:x1="9.451cm" svg:y1="7.226cm" svg:x2="9.451cm" svg:y2="7.222cm"><text:p/></draw:line><draw:polyline draw:style-name="gr5" draw:text-style-name="P364" svg:width="0.034cm" svg:height="0.033cm" draw:transform="rotate (1.5707963267949) translate (9.45083333333334cm 7.2589331153771cm)" svg:viewBox="0 0 35 34" draw:points="0,34 8,9 35,0"><text:p/></draw:polyline><draw:line draw:style-name="gr5" draw:text-style-name="P364" svg:x1="9.481cm" svg:y1="7.26cm" svg:x2="9.634cm" svg:y2="7.26cm"><text:p/></draw:line><draw:polyline draw:style-name="gr5" draw:text-style-name="P364" svg:width="0.034cm" svg:height="0.034cm" draw:transform="rotate (1.5707963267949) translate (9.63283333333333cm 7.2589331153771cm)" svg:viewBox="0 0 35 35" draw:points="35,35 8,26 0,0"><text:p/></draw:polyline><draw:line draw:style-name="gr5" draw:text-style-name="P364" svg:x1="9.668cm" svg:y1="7.226cm" svg:x2="9.668cm" svg:y2="7.222cm"><text:p/></draw:line><draw:polyline draw:style-name="gr5" draw:text-style-name="P364" svg:width="0.08cm" svg:height="0.119cm" draw:transform="rotate (1.5707963267949) translate (9.51783333333334cm 6.97497655373754cm)" svg:viewBox="0 0 81 120" draw:points="0,22 22,0 60,0 81,22 81,103 60,120 22,120 0,103"><text:p/></draw:polyline><draw:polyline draw:style-name="gr5" draw:text-style-name="P364" svg:width="0.08cm" svg:height="0.119cm" draw:transform="rotate (1.5707963267949) translate (9.51783333333334cm 7.09495774064473cm)" svg:viewBox="0 0 81 120" draw:points="81,0 81,120 21,120 0,103 0,81 21,60 81,60"><text:p/></draw:polyline><draw:line draw:style-name="gr5" draw:text-style-name="P364" svg:x1="9.579cm" svg:y1="7.035cm" svg:x2="9.518cm" svg:y2="7.099cm"><text:p/></draw:line><draw:polyline draw:style-name="gr5" draw:text-style-name="P364" svg:width="0.021cm" svg:height="0.33cm" draw:transform="rotate (1.5707963267949) translate (10.2198333333333cm 9.77054844116484cm)" svg:viewBox="0 0 22 331" draw:points="22,331 5,251 0,166 5,85 22,0"><text:p/></draw:polyline><draw:polyline draw:style-name="gr5" draw:text-style-name="P364" svg:width="0.046cm" svg:height="0.33cm" draw:transform="rotate (1.5707963267949) translate (10.2198333333333cm 9.81854140537393cm)" svg:viewBox="0 0 47 331" draw:points="47,331 21,280 4,225 0,166 4,110 21,55 47,0"><text:p/></draw:polyline><draw:polyline draw:style-name="gr5" draw:text-style-name="P364" svg:width="0.334cm" svg:height="0.394cm" draw:transform="rotate (1.5707963267949) translate (10.1898333333333cm 9.73055501809983cm)" svg:viewBox="0 0 335 395" draw:points="262,9 283,34 305,68 318,102 327,145 335,183 335,226 331,268 322,302 310,336 287,365 266,382 237,395 203,395 169,391 135,378 101,361 67,340 42,310 21,281 8,247 0,213 0,179 8,145 21,110 42,81 67,55 101,34 135,17 169,5 203,0 241,5 271,13"><text:p/></draw:polyline><draw:polyline draw:style-name="gr5" draw:text-style-name="P364" svg:width="0.021cm" svg:height="0.008cm" draw:transform="rotate (1.5707963267949) translate (10.2128333333333cm 9.77054844116484cm)" svg:viewBox="0 0 22 9" draw:points="0,9 0,5 5,0 18,0 18,5 22,5 22,9"><text:p/></draw:polyline><draw:path draw:style-name="gr5" draw:text-style-name="P364" svg:width="0.051cm" svg:height="0.165cm" draw:transform="rotate (1.5707963267949) translate (10.2198333333333cm 9.8195414053739cm)" svg:viewBox="0 0 52 166" svg:d="M47 0h5M47 166h5M0 166h4"><text:p/></draw:path><draw:polyline draw:style-name="gr5" draw:text-style-name="P364" svg:width="0.021cm" svg:height="0.013cm" draw:transform="rotate (1.5707963267949) translate (10.5478333333333cm 9.77054844116484cm)" svg:viewBox="0 0 22 14" draw:points="22,0 22,10 18,10 18,14 5,14 5,10 0,10 0,0"><text:p/></draw:polyline><draw:path draw:style-name="gr5" draw:text-style-name="P364" svg:width="0cm" svg:height="0.025cm" svg:x="10.548cm" svg:y="9.749cm" svg:viewBox="0 0 0 26" svg:d="M0 5v-5M0 26v-5"><text:p/></draw:path><draw:polyline draw:style-name="gr5" draw:text-style-name="P364" svg:width="0.021cm" svg:height="0.33cm" draw:transform="rotate (1.5707963267949) translate (10.6908333333333cm 9.77054844116484cm)" svg:viewBox="0 0 22 331" draw:points="22,331 5,246 0,166 5,81 22,0"><text:p/></draw:polyline><draw:polyline draw:style-name="gr5" draw:text-style-name="P364" svg:width="0.046cm" svg:height="0.33cm" draw:transform="rotate (1.5707963267949) translate (10.6908333333333cm 9.81854140537393cm)" svg:viewBox="0 0 47 331" draw:points="47,331 21,276 4,221 0,166 4,107 21,52 47,0"><text:p/></draw:polyline><draw:polyline draw:style-name="gr5" draw:text-style-name="P364" svg:width="0.334cm" svg:height="0.394cm" draw:transform="rotate (1.5707963267949) translate (10.6608333333333cm 9.73055501809983cm)" svg:viewBox="0 0 335 395" draw:points="262,4 283,30 305,65 318,103 327,141 335,183 335,226 331,264 322,302 310,336 287,361 266,382 237,391 203,395 169,391 135,378 101,361 67,336 42,310 21,281 8,247 0,213 0,175 8,141 21,107 42,77 67,52 101,30 135,13 169,4 203,0 241,0 271,13"><text:p/></draw:polyline><draw:polyline draw:style-name="gr5" draw:text-style-name="P364" svg:width="0.021cm" svg:height="0.013cm" draw:transform="rotate (1.5707963267949) translate (10.6748333333333cm 9.77054844116484cm)" svg:viewBox="0 0 22 14" draw:points="0,14 0,4 5,4 5,0 18,0 18,4 22,4 22,14"><text:p/></draw:polyline><draw:path draw:style-name="gr5" draw:text-style-name="P364" svg:width="0.051cm" svg:height="0.165cm" draw:transform="rotate (1.5707963267949) translate (10.6908333333333cm 9.8195414053739cm)" svg:viewBox="0 0 52 166" svg:d="M47 0h5M47 166h5M0 166h4"><text:p/></draw:path><draw:polyline draw:style-name="gr5" draw:text-style-name="P364" svg:width="0.021cm" svg:height="0.009cm" draw:transform="rotate (1.5707963267949) translate (11.0188333333333cm 9.77054844116484cm)" svg:viewBox="0 0 22 10" draw:points="22,0 22,5 18,5 18,10 5,10 0,5 0,0"><text:p/></draw:polyline><draw:path draw:style-name="gr5" draw:text-style-name="P364" svg:width="0cm" svg:height="0.025cm" svg:x="11.019cm" svg:y="9.749cm" svg:viewBox="0 0 0 26" svg:d="M0 5v-5M0 26v-5"><text:p/></draw:path><draw:polyline draw:style-name="gr5" draw:text-style-name="P364" svg:width="0.021cm" svg:height="0.331cm" draw:transform="rotate (1.5707963267949) translate (11.1478333333333cm 9.77054844116484cm)" svg:viewBox="0 0 22 332" draw:points="22,332 5,251 0,165 5,81 22,0"><text:p/></draw:polyline><draw:polyline draw:style-name="gr5" draw:text-style-name="P364" svg:width="0.046cm" svg:height="0.331cm" draw:transform="rotate (1.5707963267949) translate (11.1478333333333cm 9.81854140537393cm)" svg:viewBox="0 0 47 332" draw:points="47,332 21,281 4,221 0,165 4,106 21,51 47,0"><text:p/></draw:polyline><draw:polyline draw:style-name="gr5" draw:text-style-name="P364" svg:width="0.334cm" svg:height="0.393cm" draw:transform="rotate (1.5707963267949) translate (11.1188333333333cm 9.73055501809983cm)" svg:viewBox="0 0 335 394" draw:points="262,4 283,34 305,63 318,101 327,139 335,182 335,224 331,262 322,300 310,334 287,360 266,382 237,390 203,394 169,390 135,377 101,360 67,334 42,309 21,279 8,245 0,211 0,173 8,139 21,110 42,80 67,50 101,29 135,12 169,4 203,0 241,0 271,12"><text:p/></draw:polyline><draw:polyline draw:style-name="gr5" draw:text-style-name="P364" svg:width="0.021cm" svg:height="0.012cm" draw:transform="rotate (1.5707963267949) translate (11.1388333333333cm 9.77054844116484cm)" svg:viewBox="0 0 22 13" draw:points="0,13 0,5 5,5 9,0 14,0 18,5 22,9 22,13"><text:p/></draw:polyline><draw:path draw:style-name="gr5" draw:text-style-name="P364" svg:width="0.051cm" svg:height="0.165cm" draw:transform="rotate (1.5707963267949) translate (11.1478333333333cm 9.8195414053739cm)" svg:viewBox="0 0 52 166" svg:d="M47 0h5M47 166h5M0 166h4"><text:p/></draw:path><draw:polyline draw:style-name="gr5" draw:text-style-name="P364" svg:width="0.021cm" svg:height="0.012cm" draw:transform="rotate (1.5707963267949) translate (11.4828333333333cm 9.77054844116484cm)" svg:viewBox="0 0 22 13" draw:points="22,0 22,4 18,9 14,9 14,13 9,13 9,9 0,9 0,0"><text:p/></draw:polyline><draw:path draw:style-name="gr5" draw:text-style-name="P364" svg:width="0.216cm" svg:height="0.94cm" draw:transform="rotate (1.5707963267949) translate (10.5408333333333cm 9.77154844116481cm)" svg:viewBox="0 0 217 941" svg:d="M21 941h5M0 941h5M132 0v156M132 470v148M217 38v80M217 508v76"><text:p/></draw:path><draw:polyline draw:style-name="gr5" draw:text-style-name="P364" svg:width="0.123cm" svg:height="0.08cm" draw:transform="rotate (1.5707963267949) translate (10.5808333333333cm 9.60857367824039cm)" svg:viewBox="0 0 124 81" draw:points="124,0 0,0 0,81"><text:p/></draw:polyline><draw:polygon draw:style-name="gr5" draw:text-style-name="P364" svg:width="0.123cm" svg:height="0.08cm" draw:transform="rotate (1.5707963267949) translate (10.7048333333333cm 9.60857367824039cm)" svg:viewBox="0 0 124 81" draw:points="0,81 124,81 124,0 0,0"><text:p/></draw:polygon><draw:polyline draw:style-name="gr5" draw:text-style-name="P364" svg:width="0.123cm" svg:height="0.081cm" draw:transform="rotate (1.5707963267949) translate (10.8248333333333cm 9.60857367824039cm)" svg:viewBox="0 0 124 82" draw:points="0,0 124,0 0,82 124,82"><text:p/></draw:polyline><draw:polyline draw:style-name="gr5" draw:text-style-name="P364" svg:width="0.123cm" svg:height="0.081cm" draw:transform="rotate (1.5707963267949) translate (10.9448333333333cm 9.60857367824039cm)" svg:viewBox="0 0 124 82" draw:points="65,60 65,82 0,82 0,21 22,0 103,0 124,21 124,82"><text:p/></draw:polyline><draw:polyline draw:style-name="gr5" draw:text-style-name="P364" svg:width="0.059cm" svg:height="0.08cm" draw:transform="rotate (1.5707963267949) translate (11.0648333333333cm 9.54458346716664cm)" svg:viewBox="0 0 60 81" draw:points="39,0 60,21 60,63 39,81 17,81 0,63 0,42"><text:p/></draw:polyline><draw:polyline draw:style-name="gr5" draw:text-style-name="P364" svg:width="0.064cm" svg:height="0.08cm" draw:transform="rotate (1.5707963267949) translate (11.0648333333333cm 9.60857367824039cm)" svg:viewBox="0 0 65 81" draw:points="65,63 43,81 22,81 0,63 0,21 22,0"><text:p/></draw:polyline><draw:polyline draw:style-name="gr5" draw:text-style-name="P364" svg:width="0.406cm" svg:height="0.364cm" draw:transform="rotate (1.5707963267949) translate (10.8548333333333cm 5.52319864000248cm)" svg:viewBox="0 0 407 365" draw:points="0,0 407,0 407,365 0,365 0,0 407,365"><text:p/></draw:polyline><draw:polyline draw:style-name="gr5" draw:text-style-name="P364" svg:width="0.119cm" svg:height="0.081cm" draw:transform="rotate (1.5707963267949) translate (10.8618333333333cm 5.27423672504362cm)" svg:viewBox="0 0 120 82" draw:points="61,61 61,82 0,82 0,22 21,0 103,0 120,22 120,82"><text:p/></draw:polyline><draw:polyline draw:style-name="gr5" draw:text-style-name="P364" svg:width="0.119cm" svg:height="0.119cm" draw:transform="rotate (1.5707963267949) translate (10.9828333333333cm 5.27423672504362cm)" svg:viewBox="0 0 120 120" draw:points="120,0 0,60 120,120"><text:p/></draw:polyline><draw:polygon draw:style-name="gr5" draw:text-style-name="P364" svg:width="0.487cm" svg:height="1.291cm" draw:transform="rotate (1.5707963267949) translate (9.56183333333333cm 5.60418625089274cm)" svg:viewBox="0 0 488 1292" draw:points="0,1292 488,1292 488,0 0,0"><text:p/></draw:polygon><draw:polygon draw:style-name="gr5" draw:text-style-name="P364" svg:width="0.326cm" svg:height="0.258cm" draw:transform="rotate (1.5707963267949) translate (10.5938333333333cm 5.60018625089286cm)" svg:viewBox="0 0 327 259" draw:points="0,259 327,259 327,0 0,0"><text:p/></draw:polygon><draw:polyline draw:style-name="gr5" draw:text-style-name="P364" svg:width="0.123cm" svg:height="0.081cm" draw:transform="rotate (1.5707963267949) translate (9.60783333333334cm 5.29123412486014cm)" svg:viewBox="0 0 124 82" draw:points="0,0 124,0 44,44 124,82 0,82"><text:p/></draw:polyline><draw:polyline draw:style-name="gr5" draw:text-style-name="P364" svg:width="0.123cm" svg:height="0.081cm" draw:transform="rotate (1.5707963267949) translate (9.72983333333333cm 5.29123412486014cm)" svg:viewBox="0 0 124 82" draw:points="0,0 44,0 124,38 44,82 0,82"><text:p/></draw:polyline><draw:line draw:style-name="gr5" draw:text-style-name="P364" svg:x1="9.73cm" svg:y1="5.244cm" svg:x2="9.811cm" svg:y2="5.244cm"><text:p/></draw:line><draw:polyline draw:style-name="gr5" draw:text-style-name="P364" svg:width="0.123cm" svg:height="0.084cm" draw:transform="rotate (1.5707963267949) translate (9.84883333333333cm 5.29123412486014cm)" svg:viewBox="0 0 124 85" draw:points="23,0 0,21 0,63 23,85 124,85"><text:p/></draw:polyline><draw:polygon draw:style-name="gr5" draw:text-style-name="P364" svg:width="0.487cm" svg:height="0.724cm" draw:transform="rotate (1.5707963267949) translate (11.2158333333333cm 5.60418625089274cm)" svg:viewBox="0 0 488 725" draw:points="0,725 488,725 488,0 0,0"><text:p/></draw:polygon><draw:polygon draw:style-name="gr5" draw:text-style-name="P364" svg:width="0.204cm" svg:height="0.402cm" draw:transform="rotate (1.5707963267949) translate (11.3768333333333cm 5.34422571250165cm)" svg:viewBox="0 0 205 403" draw:points="0,403 205,403 205,0 0,0"><text:p/></draw:polygon><draw:polyline draw:style-name="gr5" draw:text-style-name="P364" svg:width="0.123cm" svg:height="0.08cm" draw:transform="rotate (1.5707963267949) translate (11.2658333333333cm 5.56119206306754cm)" svg:viewBox="0 0 124 81" draw:points="0,0 124,0 44,39 124,81 0,81"><text:p/></draw:polyline><draw:polyline draw:style-name="gr5" draw:text-style-name="P364" svg:width="0.123cm" svg:height="0.081cm" draw:transform="rotate (1.5707963267949) translate (11.3808333333333cm 5.56119206306754cm)" svg:viewBox="0 0 124 82" draw:points="0,0 44,0 124,42 44,82 0,82"><text:p/></draw:polyline><draw:line draw:style-name="gr5" draw:text-style-name="P364" svg:x1="11.381cm" svg:y1="5.521cm" svg:x2="11.462cm" svg:y2="5.521cm"><text:p/></draw:line><draw:polyline draw:style-name="gr5" draw:text-style-name="P364" svg:width="0.123cm" svg:height="0.08cm" draw:transform="rotate (1.5707963267949) translate (11.5038333333333cm 5.56119206306754cm)" svg:viewBox="0 0 124 81" draw:points="0,0 0,60 21,81 103,81 124,60 124,0"><text:p/></draw:polyline><draw:line draw:style-name="gr5" draw:text-style-name="P364" svg:x1="11.527cm" svg:y1="5.444cm" svg:x2="11.527cm" svg:y2="5.567cm"><text:p/></draw:line><draw:polyline draw:style-name="gr5" draw:text-style-name="P364" svg:width="0.021cm" svg:height="0.33cm" draw:transform="rotate (1.5707963267949) translate (11.4068333333333cm 4.69032543718809cm)" svg:viewBox="0 0 22 331" draw:points="0,331 18,245 22,165 18,80 0,0"><text:p/></draw:polyline><draw:polyline draw:style-name="gr5" draw:text-style-name="P364" svg:width="0.047cm" svg:height="0.33cm" draw:transform="rotate (1.5707963267949) translate (11.4068333333333cm 4.67232864917959cm)" svg:viewBox="0 0 48 331" draw:points="0,331 26,280 44,220 48,165 44,105 26,50 0,0"><text:p/></draw:polyline><draw:polyline draw:style-name="gr5" draw:text-style-name="P364" svg:width="0.334cm" svg:height="0.394cm" draw:transform="rotate (1.5707963267949) translate (11.3768333333333cm 5.04927113923783cm)" svg:viewBox="0 0 335 395" draw:points="72,4 50,34 29,63 17,102 4,141 0,183 0,225 4,263 12,301 25,335 42,361 67,382 97,390 127,395 165,390 199,378 233,361 266,335 292,310 314,280 327,246 335,213 335,174 327,141 314,110 292,80 266,51 233,30 199,13 165,4 127,0 93,0 63,13"><text:p/></draw:polyline><draw:polyline draw:style-name="gr5" draw:text-style-name="P364" svg:width="0.021cm" svg:height="0.013cm" draw:transform="rotate (1.5707963267949) translate (11.3938333333333cm 4.69032543718809cm)" svg:viewBox="0 0 22 14" draw:points="22,14 22,8 18,4 18,0 5,0 5,4 0,4 0,14"><text:p/></draw:polyline><draw:path draw:style-name="gr5" draw:text-style-name="P364" svg:width="0.051cm" svg:height="0.165cm" draw:transform="rotate (1.5707963267949) translate (11.4068333333333cm 4.67332864917956cm)" svg:viewBox="0 0 52 166" svg:d="M0 0h5M0 166h5M48 166h4"><text:p/></draw:path><draw:polyline draw:style-name="gr5" draw:text-style-name="P364" svg:width="0.021cm" svg:height="0.008cm" draw:transform="rotate (1.5707963267949) translate (11.7368333333333cm 4.69032543718809cm)" svg:viewBox="0 0 22 9" draw:points="0,0 0,9 18,9 22,5 22,0"><text:p/></draw:polyline><draw:path draw:style-name="gr5" draw:text-style-name="P364" svg:width="0cm" svg:height="0.025cm" svg:x="11.737cm" svg:y="4.669cm" svg:viewBox="0 0 0 26" svg:d="M0 26v-5M0 5v-5"><text:p/></draw:path><draw:polygon draw:style-name="gr5" draw:text-style-name="P364" svg:width="0.216cm" svg:height="0.063cm" draw:transform="rotate (1.5707963267949) translate (11.3028333333333cm 4.98228077521228cm)" svg:viewBox="0 0 217 64" draw:points="0,29 9,56 30,64 187,64 209,56 217,29 209,8 187,0 30,0 9,8"><text:p/></draw:polygon><draw:polyline draw:style-name="gr5" draw:text-style-name="P364" svg:width="0.03cm" svg:height="0.03cm" draw:transform="rotate (1.5707963267949) translate (11.7828333333333cm 4.98328077521225cm)" svg:viewBox="0 0 31 31" draw:points="31,0 10,10 0,31"><text:p/></draw:polyline><draw:line draw:style-name="gr5" draw:text-style-name="P364" svg:x1="11.783cm" svg:y1="4.952cm" svg:x2="11.783cm" svg:y2="4.796cm"><text:p/></draw:line><draw:polyline draw:style-name="gr5" draw:text-style-name="P364" svg:width="0.03cm" svg:height="0.03cm" draw:transform="rotate (1.5707963267949) translate (11.7828333333333cm 4.79630922427909cm)" svg:viewBox="0 0 31 31" draw:points="31,31 23,10 0,0"><text:p/></draw:polyline><draw:line draw:style-name="gr5" draw:text-style-name="P364" svg:x1="11.813cm" svg:y1="4.77cm" svg:x2="11.813cm" svg:y2="4.766cm"><text:p/></draw:line><draw:polyline draw:style-name="gr5" draw:text-style-name="P364" svg:width="0.03cm" svg:height="0.034cm" draw:transform="rotate (1.5707963267949) translate (11.8128333333333cm 4.79630922427909cm)" svg:viewBox="0 0 31 35" draw:points="0,35 23,26 31,0"><text:p/></draw:polyline><draw:line draw:style-name="gr5" draw:text-style-name="P364" svg:x1="11.848cm" svg:y1="4.796cm" svg:x2="11.848cm" svg:y2="4.952cm"><text:p/></draw:line><draw:polyline draw:style-name="gr5" draw:text-style-name="P364" svg:width="0.03cm" svg:height="0.034cm" draw:transform="rotate (1.5707963267949) translate (11.8128333333333cm 4.98328077521225cm)" svg:viewBox="0 0 31 35" draw:points="0,0 10,26 31,35"><text:p/></draw:polyline><draw:line draw:style-name="gr5" draw:text-style-name="P364" svg:x1="11.813cm" svg:y1="4.987cm" svg:x2="11.813cm" svg:y2="4.983cm"><text:p/></draw:line><draw:polyline draw:style-name="gr5" draw:text-style-name="P364" svg:width="0.122cm" svg:height="0.08cm" draw:transform="rotate (1.5707963267949) translate (11.4828333333333cm 4.95528475196349cm)" svg:viewBox="0 0 123 81" draw:points="21,81 0,60 0,21 21,0 102,0 123,21 123,60 102,81"><text:p/></draw:polyline><draw:polyline draw:style-name="gr5" draw:text-style-name="P364" svg:width="0.122cm" svg:height="0.08cm" draw:transform="rotate (1.5707963267949) translate (11.6098333333333cm 4.95528475196349cm)" svg:viewBox="0 0 123 81" draw:points="0,0 123,0 123,81"><text:p/></draw:polyline><draw:line draw:style-name="gr5" draw:text-style-name="P364" svg:x1="11.61cm" svg:y1="4.901cm" svg:x2="11.648cm" svg:y2="4.901cm"><text:p/></draw:line><draw:polyline draw:style-name="gr5" draw:text-style-name="P364" svg:width="0.021cm" svg:height="0.33cm" draw:transform="rotate (1.5707963267949) translate (10.0398333333333cm 4.69032543718809cm)" svg:viewBox="0 0 22 331" draw:points="0,331 18,250 22,165 18,81 0,0"><text:p/></draw:polyline><draw:polyline draw:style-name="gr5" draw:text-style-name="P364" svg:width="0.047cm" svg:height="0.33cm" draw:transform="rotate (1.5707963267949) translate (10.0398333333333cm 4.67232864917959cm)" svg:viewBox="0 0 48 331" draw:points="0,331 26,280 44,225 48,165 44,106 26,51 0,0"><text:p/></draw:polyline><draw:polyline draw:style-name="gr5" draw:text-style-name="P364" svg:width="0.334cm" svg:height="0.393cm" draw:transform="rotate (1.5707963267949) translate (10.0098333333333cm 5.04927113923783cm)" svg:viewBox="0 0 335 394" draw:points="72,8 50,33 29,63 17,101 4,139 0,182 0,224 4,262 12,301 25,335 42,360 67,382 97,390 127,394 165,390 199,377 233,360 266,339 292,310 314,279 327,245 335,211 335,177 327,143 314,110 292,80 266,55 233,29 199,16 165,4 127,0 93,4 63,12"><text:p/></draw:polyline><draw:polyline draw:style-name="gr5" draw:text-style-name="P364" svg:width="0.021cm" svg:height="0.013cm" draw:transform="rotate (1.5707963267949) translate (10.0258333333333cm 4.69032543718809cm)" svg:viewBox="0 0 22 14" draw:points="22,14 22,10 18,5 13,0 9,0 5,5 0,5 0,14"><text:p/></draw:polyline><draw:path draw:style-name="gr5" draw:text-style-name="P364" svg:width="0.051cm" svg:height="0.165cm" draw:transform="rotate (1.5707963267949) translate (10.0398333333333cm 4.67332864917956cm)" svg:viewBox="0 0 52 166" svg:d="M0 0h5M0 166h5M48 166h4"><text:p/></draw:path><draw:polyline draw:style-name="gr5" draw:text-style-name="P364" svg:width="0.021cm" svg:height="0.013cm" draw:transform="rotate (1.5707963267949) translate (10.3698333333333cm 4.69032543718809cm)" svg:viewBox="0 0 22 14" draw:points="0,0 0,10 5,10 9,14 13,14 18,10 22,6 22,0"><text:p/></draw:polyline><draw:path draw:style-name="gr5" draw:text-style-name="P364" svg:width="0cm" svg:height="0.025cm" svg:x="10.37cm" svg:y="4.669cm" svg:viewBox="0 0 0 26" svg:d="M0 26v-5M0 5v-5"><text:p/></draw:path><draw:polygon draw:style-name="gr5" draw:text-style-name="P364" svg:width="0.216cm" svg:height="0.064cm" draw:transform="rotate (1.5707963267949) translate (9.93583333333334cm 4.98228077521228cm)" svg:viewBox="0 0 217 65" draw:points="0,31 9,56 30,65 187,65 209,56 217,31 209,9 187,0 30,0 9,9"><text:p/></draw:polygon><draw:polyline draw:style-name="gr5" draw:text-style-name="P364" svg:width="0.03cm" svg:height="0.03cm" draw:transform="rotate (1.5707963267949) translate (10.4158333333333cm 4.98328077521225cm)" svg:viewBox="0 0 31 31" draw:points="31,0 10,8 0,31"><text:p/></draw:polyline><draw:line draw:style-name="gr5" draw:text-style-name="P364" svg:x1="10.416cm" svg:y1="4.952cm" svg:x2="10.416cm" svg:y2="4.796cm"><text:p/></draw:line><draw:polyline draw:style-name="gr5" draw:text-style-name="P364" svg:width="0.03cm" svg:height="0.03cm" draw:transform="rotate (1.5707963267949) translate (10.4158333333333cm 4.79630922427909cm)" svg:viewBox="0 0 31 31" draw:points="31,31 23,8 0,0"><text:p/></draw:polyline><draw:line draw:style-name="gr5" draw:text-style-name="P364" svg:x1="10.446cm" svg:y1="4.77cm" svg:x2="10.446cm" svg:y2="4.766cm"><text:p/></draw:line><draw:polyline draw:style-name="gr5" draw:text-style-name="P364" svg:width="0.03cm" svg:height="0.033cm" draw:transform="rotate (1.5707963267949) translate (10.4458333333333cm 4.79630922427909cm)" svg:viewBox="0 0 31 34" draw:points="0,34 23,25 31,0"><text:p/></draw:polyline><draw:line draw:style-name="gr5" draw:text-style-name="P364" svg:x1="10.481cm" svg:y1="4.796cm" svg:x2="10.481cm" svg:y2="4.952cm"><text:p/></draw:line><draw:polyline draw:style-name="gr5" draw:text-style-name="P364" svg:width="0.03cm" svg:height="0.033cm" draw:transform="rotate (1.5707963267949) translate (10.4458333333333cm 4.98328077521225cm)" svg:viewBox="0 0 31 34" draw:points="0,0 10,25 31,34"><text:p/></draw:polyline><draw:line draw:style-name="gr5" draw:text-style-name="P364" svg:x1="10.446cm" svg:y1="4.987cm" svg:x2="10.446cm" svg:y2="4.983cm"><text:p/></draw:line><draw:polyline draw:style-name="gr5" draw:text-style-name="P364" svg:width="0.122cm" svg:height="0.081cm" draw:transform="rotate (1.5707963267949) translate (10.1158333333333cm 4.95528475196349cm)" svg:viewBox="0 0 123 82" draw:points="0,0 123,0 123,65 102,82 81,82 60,65 60,0"><text:p/></draw:polyline><draw:polyline draw:style-name="gr5" draw:text-style-name="P364" svg:width="0.122cm" svg:height="0.081cm" draw:transform="rotate (1.5707963267949) translate (10.2378333333333cm 4.95528475196349cm)" svg:viewBox="0 0 123 82" draw:points="21,0 0,22 0,60 21,82 123,82"><text:p/></draw:polyline><draw:polyline draw:style-name="gr5" draw:text-style-name="P364" svg:width="0.212cm" svg:height="0.885cm" draw:transform="rotate (1.5707963267949) translate (8.69683333333333cm 4.03842577368246cm)" svg:viewBox="0 0 213 886" draw:points="0,0 213,0 213,886 0,886 0,0 213,886"><text:p/></draw:polyline><draw:polyline draw:style-name="gr5" draw:text-style-name="P364" svg:width="0.122cm" svg:height="0.082cm" draw:transform="rotate (1.5707963267949) translate (8.73483333333333cm 3.97843495080103cm)" svg:viewBox="0 0 123 83" draw:points="0,0 123,0 43,39 123,83 0,83"><text:p/></draw:polyline><draw:polyline draw:style-name="gr5" draw:text-style-name="P364" svg:width="0.122cm" svg:height="0.081cm" draw:transform="rotate (1.5707963267949) translate (8.85983333333334cm 3.97843495080103cm)" svg:viewBox="0 0 123 82" draw:points="0,0 123,0 123,60 102,82 81,82 60,60 60,0"><text:p/></draw:polyline><draw:polyline draw:style-name="gr5" draw:text-style-name="P364" svg:width="0.33cm" svg:height="0.021cm" draw:transform="rotate (1.5707963267949) translate (11.9188333333333cm 6.16510013893193cm)" svg:viewBox="0 0 331 22" draw:points="331,0 250,18 165,22 85,18 0,0"><text:p/></draw:polyline><draw:polyline draw:style-name="gr5" draw:text-style-name="P364" svg:width="0.33cm" svg:height="0.047cm" draw:transform="rotate (1.5707963267949) translate (11.9398333333333cm 6.16510013893193cm)" svg:viewBox="0 0 331 48" draw:points="331,0 280,25 224,43 165,48 110,43 55,25 0,0"><text:p/></draw:polyline><draw:polyline draw:style-name="gr5" draw:text-style-name="P364" svg:width="0.394cm" svg:height="0.335cm" draw:transform="rotate (1.5707963267949) translate (11.5638333333333cm 6.19709555037259cm)" svg:viewBox="0 0 395 336" draw:points="9,72 34,51 68,30 102,17 144,4 182,0 225,0 267,4 302,13 336,26 366,43 382,68 395,98 395,127 391,166 378,200 361,234 340,268 310,293 280,314 246,327 212,336 178,336 144,327 111,314 81,293 55,268 34,234 17,200 5,166 0,127 5,93 13,64"><text:p/></draw:polyline><draw:polyline draw:style-name="gr5" draw:text-style-name="P364" svg:width="0.008cm" svg:height="0.021cm" draw:transform="rotate (1.5707963267949) translate (11.9188333333333cm 6.17109891531621cm)" svg:viewBox="0 0 9 22" draw:points="9,22 4,22 4,18 0,18 0,5 4,0 9,0"><text:p/></draw:polyline><draw:path draw:style-name="gr5" draw:text-style-name="P364" svg:width="0.169cm" svg:height="0.047cm" draw:transform="rotate (1.5707963267949) translate (11.9398333333333cm 6.16710013893187cm)" svg:viewBox="0 0 170 48" svg:d="M0 0h4M166 0h4M166 48h4"><text:p/></draw:path><draw:polyline draw:style-name="gr5" draw:text-style-name="P364" svg:width="0.013cm" svg:height="0.021cm" draw:transform="rotate (1.5707963267949) translate (11.9188333333333cm 5.8321506130829cm)" svg:viewBox="0 0 14 22" draw:points="0,0 9,0 9,5 14,5 14,18 9,18 9,22 0,22"><text:p/></draw:polyline><draw:path draw:style-name="gr5" draw:text-style-name="P364" svg:width="0.006cm" svg:height="0.021cm" draw:transform="rotate (1.5707963267949) translate (11.9188333333333cm 5.83415061308284cm)" svg:viewBox="0 0 7 22" svg:d="M0 0h7M0 22h7"><text:p/></draw:path><draw:polyline draw:style-name="gr5" draw:text-style-name="P364" svg:width="0.03cm" svg:height="0.029cm" draw:transform="rotate (1.5707963267949) translate (11.6268333333333cm 6.23908912638984cm)" svg:viewBox="0 0 31 30" draw:points="31,30 22,8 0,0"><text:p/></draw:polyline><draw:line draw:style-name="gr5" draw:text-style-name="P364" svg:x1="11.656cm" svg:y1="6.209cm" svg:x2="11.809cm" svg:y2="6.209cm"><text:p/></draw:line><draw:polyline draw:style-name="gr5" draw:text-style-name="P364" svg:width="0.03cm" svg:height="0.034cm" draw:transform="rotate (1.5707963267949) translate (11.8108333333333cm 6.23908912638984cm)" svg:viewBox="0 0 31 35" draw:points="0,35 22,26 31,0"><text:p/></draw:polyline><draw:line draw:style-name="gr5" draw:text-style-name="P364" svg:x1="11.843cm" svg:y1="6.24cm" svg:x2="11.843cm" svg:y2="6.236cm"><text:p/></draw:line><draw:polyline draw:style-name="gr5" draw:text-style-name="P364" svg:width="0.034cm" svg:height="0.034cm" draw:transform="rotate (1.5707963267949) translate (11.8108333333333cm 6.27308392602246cm)" svg:viewBox="0 0 35 35" draw:points="0,0 9,26 35,35"><text:p/></draw:polyline><draw:line draw:style-name="gr5" draw:text-style-name="P364" svg:x1="11.809cm" svg:y1="6.274cm" svg:x2="11.656cm" svg:y2="6.274cm"><text:p/></draw:line><draw:polyline draw:style-name="gr5" draw:text-style-name="P364" svg:width="0.034cm" svg:height="0.029cm" draw:transform="rotate (1.5707963267949) translate (11.6268333333333cm 6.27308392602246cm)" svg:viewBox="0 0 35 30" draw:points="35,0 9,8 0,30"><text:p/></draw:polyline><draw:line draw:style-name="gr5" draw:text-style-name="P364" svg:x1="11.627cm" svg:y1="6.24cm" svg:x2="11.627cm" svg:y2="6.236cm"><text:p/></draw:line><draw:polygon draw:style-name="gr5" draw:text-style-name="P364" svg:width="0.063cm" svg:height="0.216cm" draw:transform="rotate (1.5707963267949) translate (11.6268333333333cm 5.78515780182566cm)" svg:viewBox="0 0 64 217" draw:points="35,0 8,8 0,29 0,183 8,208 35,217 56,208 64,183 64,29 56,8"><text:p/></draw:polygon><draw:polyline draw:style-name="gr5" draw:text-style-name="P364" svg:width="0.081cm" svg:height="0.123cm" draw:transform="rotate (1.5707963267949) translate (11.6478333333333cm 5.92313700035732cm)" svg:viewBox="0 0 82 124" draw:points="82,0 82,124 23,124 0,101 0,85 23,63 82,63"><text:p/></draw:polyline><draw:polyline draw:style-name="gr5" draw:text-style-name="P364" svg:width="0.08cm" svg:height="0.123cm" draw:transform="rotate (1.5707963267949) translate (11.6478333333333cm 6.04211895202441cm)" svg:viewBox="0 0 81 124" draw:points="81,0 21,0 0,21 0,101 21,124 81,124"><text:p/></draw:polyline><draw:line draw:style-name="gr5" draw:text-style-name="P364" svg:x1="11.771cm" svg:y1="5.985cm" svg:x2="11.648cm" svg:y2="5.985cm"><text:p/></draw:line><draw:polyline draw:style-name="gr5" draw:text-style-name="P364" svg:width="0.081cm" svg:height="0.063cm" draw:transform="rotate (1.5707963267949) translate (11.6478333333333cm 6.16710013893187cm)" svg:viewBox="0 0 82 64" draw:points="82,0 22,0 0,21 0,42 22,64 60,64"><text:p/></draw:polyline><draw:polyline draw:style-name="gr5" draw:text-style-name="P364" svg:width="0.081cm" svg:height="0.06cm" draw:transform="rotate (1.5707963267949) translate (11.7138333333333cm 6.16710013893187cm)" svg:viewBox="0 0 82 61" draw:points="22,0 0,22 0,38 22,61 82,61"><text:p/></draw:polyline><draw:line draw:style-name="gr5" draw:text-style-name="P364" svg:x1="11.771cm" svg:y1="6.109cm" svg:x2="11.648cm" svg:y2="6.109cm"><text:p/></draw:line><draw:line draw:style-name="gr5" draw:text-style-name="P364" svg:x1="10.551cm" svg:y1="3.826cm" svg:x2="11.199cm" svg:y2="3.826cm"><text:p/></draw:line><draw:polyline draw:style-name="gr5" draw:text-style-name="P364" svg:width="0.331cm" svg:height="0.021cm" draw:transform="rotate (1.5707963267949) translate (4.79583333333333cm 1.59180004716046cm)" svg:viewBox="0 0 332 22" draw:points="0,22 81,4 165,0 250,4 332,22"><text:p/></draw:polyline><draw:polyline draw:style-name="gr5" draw:text-style-name="P364" svg:width="0.331cm" svg:height="0.051cm" draw:transform="rotate (1.5707963267949) translate (4.74483333333333cm 1.59180004716046cm)" svg:viewBox="0 0 332 52" draw:points="0,52 51,21 110,9 165,0 225,9 280,21 332,52"><text:p/></draw:polyline><draw:polyline draw:style-name="gr5" draw:text-style-name="P364" svg:width="0.394cm" svg:height="0.335cm" draw:transform="rotate (1.5707963267949) translate (4.83583333333333cm 1.62579484679349cm)" svg:viewBox="0 0 395 336" draw:points="391,264 361,285 332,306 294,319 255,327 213,336 171,336 133,332 95,323 61,310 34,289 13,268 5,238 0,205 5,170 17,136 34,102 61,68 86,43 116,22 150,9 183,0 217,0 255,9 285,22 315,43 344,68 366,98 382,132 391,170 395,205 395,238 382,272"><text:p/></draw:polyline><draw:polyline draw:style-name="gr5" draw:text-style-name="P364" svg:width="0.012cm" svg:height="0.021cm" draw:transform="rotate (1.5707963267949) translate (4.79583333333333cm 1.2598506742637cm)" svg:viewBox="0 0 13 22" draw:points="0,0 9,0 9,4 13,10 13,14 9,18 5,22 0,22"><text:p/></draw:polyline><draw:path draw:style-name="gr5" draw:text-style-name="P364" svg:width="0.17cm" svg:height="0.051cm" draw:transform="rotate (1.5707963267949) translate (4.74483333333333cm 1.42582528423614cm)" svg:viewBox="0 0 171 52" svg:d="M167 52h4M0 52h5M0 0h5"><text:p/></draw:path><draw:polyline draw:style-name="gr5" draw:text-style-name="P364" svg:width="0.012cm" svg:height="0.021cm" draw:transform="rotate (1.5707963267949) translate (4.79583333333333cm 1.60279821173703cm)" svg:viewBox="0 0 13 22" draw:points="13,22 8,22 4,18 4,14 0,14 0,10 4,10 4,0 13,0"><text:p/></draw:polyline><draw:path draw:style-name="gr5" draw:text-style-name="P364" svg:width="0.005cm" svg:height="0.021cm" draw:transform="rotate (1.5707963267949) translate (4.79583333333333cm 1.58980004716052cm)" svg:viewBox="0 0 6 22" svg:d="M0 22h6M0 0h6"><text:p/></draw:path><draw:polyline draw:style-name="gr5" draw:text-style-name="P364" svg:width="0.33cm" svg:height="0.021cm" draw:transform="rotate (1.5707963267949) translate (4.79583333333333cm 2.05672892449281cm)" svg:viewBox="0 0 331 22" draw:points="0,22 80,4 166,0 246,4 331,22"><text:p/></draw:polyline><draw:polyline draw:style-name="gr5" draw:text-style-name="P364" svg:width="0.33cm" svg:height="0.051cm" draw:transform="rotate (1.5707963267949) translate (4.74483333333333cm 2.05672892449281cm)" svg:viewBox="0 0 331 52" draw:points="0,52 50,21 105,9 166,0 221,9 276,21 331,52"><text:p/></draw:polyline><draw:polyline draw:style-name="gr5" draw:text-style-name="P364" svg:width="0.393cm" svg:height="0.335cm" draw:transform="rotate (1.5707963267949) translate (4.83583333333333cm 2.08972372412628cm)" svg:viewBox="0 0 394 336" draw:points="386,264 361,285 327,306 293,319 251,327 212,336 170,336 128,332 93,323 59,310 34,289 12,268 0,238 0,205 4,170 17,136 34,102 55,68 84,43 114,22 149,9 183,0 217,0 251,9 284,22 314,43 339,68 361,98 378,132 390,170 394,205 390,238 382,272"><text:p/></draw:polyline><draw:polyline draw:style-name="gr5" draw:text-style-name="P364" svg:width="0.008cm" svg:height="0.021cm" draw:transform="rotate (1.5707963267949) translate (4.79583333333333cm 1.72577939864413cm)" svg:viewBox="0 0 9 22" draw:points="0,0 9,0 9,18 5,22 0,22"><text:p/></draw:polyline><draw:path draw:style-name="gr5" draw:text-style-name="P364" svg:width="0.169cm" svg:height="0.051cm" draw:transform="rotate (1.5707963267949) translate (4.74483333333333cm 1.88775416156857cm)" svg:viewBox="0 0 170 52" svg:d="M166 52h4M0 52h4M0 0h4"><text:p/></draw:path><draw:polyline draw:style-name="gr5" draw:text-style-name="P364" svg:width="0.013cm" svg:height="0.021cm" draw:transform="rotate (1.5707963267949) translate (4.79583333333333cm 2.06872693611745cm)" svg:viewBox="0 0 14 22" draw:points="14,22 4,22 4,18 0,18 0,4 4,4 4,0 14,0"><text:p/></draw:polyline><draw:path draw:style-name="gr5" draw:text-style-name="P364" svg:width="0.004cm" svg:height="0.021cm" draw:transform="rotate (1.5707963267949) translate (4.79583333333333cm 2.05672892449281cm)" svg:viewBox="0 0 5 22" svg:d="M0 22h5M0 0h5"><text:p/></draw:path><draw:polyline draw:style-name="gr5" draw:text-style-name="P364" svg:width="0.326cm" svg:height="0.021cm" draw:transform="rotate (1.5707963267949) translate (4.79583333333333cm 2.51565826068142cm)" svg:viewBox="0 0 327 22" draw:points="0,22 82,4 166,0 247,4 327,22"><text:p/></draw:polyline><draw:polyline draw:style-name="gr5" draw:text-style-name="P364" svg:width="0.326cm" svg:height="0.051cm" draw:transform="rotate (1.5707963267949) translate (4.74483333333333cm 2.51565826068142cm)" svg:viewBox="0 0 327 52" draw:points="0,52 52,21 107,9 166,0 221,9 276,21 327,52"><text:p/></draw:polyline><draw:polyline draw:style-name="gr5" draw:text-style-name="P364" svg:width="0.398cm" svg:height="0.335cm" draw:transform="rotate (1.5707963267949) translate (4.83583333333333cm 2.55665244850668cm)" svg:viewBox="0 0 399 336" draw:points="391,264 365,285 330,306 296,319 254,327 212,336 174,336 131,332 93,323 64,310 34,289 17,268 4,238 0,205 9,170 17,136 38,102 59,68 85,43 119,22 148,9 186,0 220,0 254,9 288,22 318,43 343,68 365,98 382,132 395,170 399,205 395,238 386,272"><text:p/></draw:polyline><draw:polyline draw:style-name="gr5" draw:text-style-name="P364" svg:width="0.013cm" svg:height="0.021cm" draw:transform="rotate (1.5707963267949) translate (4.79583333333333cm 2.19270812302494cm)" svg:viewBox="0 0 14 22" draw:points="0,0 9,0 14,4 14,18 9,18 9,22 0,22"><text:p/></draw:polyline><draw:path draw:style-name="gr5" draw:text-style-name="P364" svg:width="0.165cm" svg:height="0.051cm" draw:transform="rotate (1.5707963267949) translate (4.74483333333333cm 2.35368349775698cm)" svg:viewBox="0 0 166 52" svg:d="M161 52h5M0 52h5M0 0h5"><text:p/></draw:path><draw:polyline draw:style-name="gr5" draw:text-style-name="P364" svg:width="0.012cm" svg:height="0.021cm" draw:transform="rotate (1.5707963267949) translate (4.79583333333333cm 2.5296564252579cm)" svg:viewBox="0 0 13 22" draw:points="13,22 5,22 5,18 0,18 0,4 5,0 13,0"><text:p/></draw:polyline><draw:path draw:style-name="gr5" draw:text-style-name="P364" svg:width="0.936cm" svg:height="0.216cm" draw:transform="rotate (1.5707963267949) translate (4.79583333333333cm 2.51865826068133cm)" svg:viewBox="0 0 937 217" svg:d="M0 21h4M0 0h4M937 131h-153M470 131h-152M899 217h-81M432 217h-76"><text:p/></draw:path><draw:polyline draw:style-name="gr5" draw:text-style-name="P364" svg:width="0.085cm" svg:height="0.123cm" draw:transform="rotate (1.5707963267949) translate (4.95983333333333cm 1.70578261063568cm)" svg:viewBox="0 0 86 124" draw:points="86,124 86,0 0,0"><text:p/></draw:polyline><draw:polygon draw:style-name="gr5" draw:text-style-name="P364" svg:width="0.081cm" svg:height="0.123cm" draw:transform="rotate (1.5707963267949) translate (4.95983333333333cm 1.82276440935094cm)" svg:viewBox="0 0 82 124" draw:points="0,124 82,124 82,0 0,0"><text:p/></draw:polygon><draw:polyline draw:style-name="gr5" draw:text-style-name="P364" svg:width="0.08cm" svg:height="0.123cm" draw:transform="rotate (1.5707963267949) translate (4.95983333333333cm 1.94674574921032cm)" svg:viewBox="0 0 81 124" draw:points="81,0 81,124 0,0 0,124"><text:p/></draw:polyline><draw:polyline draw:style-name="gr5" draw:text-style-name="P364" svg:width="0.081cm" svg:height="0.123cm" draw:transform="rotate (1.5707963267949) translate (4.95983333333333cm 2.06572754792552cm)" svg:viewBox="0 0 82 124" draw:points="17,59 0,59 0,0 59,0 82,21 82,103 59,124 0,124"><text:p/></draw:polyline><draw:polyline draw:style-name="gr5" draw:text-style-name="P364" svg:width="0.081cm" svg:height="0.064cm" draw:transform="rotate (1.5707963267949) translate (5.01983333333334cm 2.18870873483262cm)" svg:viewBox="0 0 82 65" draw:points="82,44 61,65 22,65 0,44 0,23 22,0 44,0"><text:p/></draw:polyline><draw:polyline draw:style-name="gr5" draw:text-style-name="P364" svg:width="0.081cm" svg:height="0.059cm" draw:transform="rotate (1.5707963267949) translate (4.95983333333333cm 2.18870873483262cm)" svg:viewBox="0 0 82 60" draw:points="22,60 0,44 0,22 22,0 61,0 82,22"><text:p/></draw:polyline><draw:polyline draw:style-name="gr5" draw:text-style-name="P364" svg:width="0.33cm" svg:height="0.021cm" draw:transform="rotate (1.5707963267949) translate (4.79583333333333cm 3.12356572473771cm)" svg:viewBox="0 0 331 22" draw:points="0,22 80,4 165,0 251,4 331,22"><text:p/></draw:polyline><draw:polyline draw:style-name="gr5" draw:text-style-name="P364" svg:width="0.33cm" svg:height="0.051cm" draw:transform="rotate (1.5707963267949) translate (4.74483333333333cm 3.12356572473771cm)" svg:viewBox="0 0 331 52" draw:points="0,52 51,21 106,9 165,0 225,9 280,21 331,52"><text:p/></draw:polyline><draw:polyline draw:style-name="gr5" draw:text-style-name="P364" svg:width="0.394cm" svg:height="0.335cm" draw:transform="rotate (1.5707963267949) translate (4.83583333333333cm 3.15756052437074cm)" svg:viewBox="0 0 395 336" draw:points="386,264 361,285 331,306 293,319 255,327 213,336 170,336 132,332 94,323 60,310 35,289 14,268 4,238 0,205 4,170 18,136 35,102 60,68 86,43 115,22 149,9 183,0 217,0 255,9 285,22 314,43 340,68 365,98 382,132 390,170 395,205 395,238 382,272"><text:p/></draw:polyline><draw:polyline draw:style-name="gr5" draw:text-style-name="P364" svg:width="0.014cm" svg:height="0.021cm" draw:transform="rotate (1.5707963267949) translate (4.79583333333333cm 2.793616198889cm)" svg:viewBox="0 0 15 22" draw:points="0,0 10,0 10,4 15,10 15,14 10,18 5,22 0,22"><text:p/></draw:polyline><draw:path draw:style-name="gr5" draw:text-style-name="P364" svg:width="0.169cm" svg:height="0.051cm" draw:transform="rotate (1.5707963267949) translate (4.74483333333333cm 2.95659096181342cm)" svg:viewBox="0 0 170 52" svg:d="M166 52h4M0 52h4M0 0h4"><text:p/></draw:path><draw:polyline draw:style-name="gr5" draw:text-style-name="P364" svg:width="0.013cm" svg:height="0.021cm" draw:transform="rotate (1.5707963267949) translate (4.79583333333333cm 3.13656373636232cm)" svg:viewBox="0 0 14 22" draw:points="14,22 10,22 4,18 4,14 0,14 0,10 4,10 4,0 14,0"><text:p/></draw:polyline><draw:path draw:style-name="gr5" draw:text-style-name="P364" svg:width="0.004cm" svg:height="0.021cm" draw:transform="rotate (1.5707963267949) translate (4.79583333333333cm 3.11956572473783cm)" svg:viewBox="0 0 5 22" svg:d="M0 22h5M0 0h5"><text:p/></draw:path><draw:polyline draw:style-name="gr5" draw:text-style-name="P364" svg:width="0.33cm" svg:height="0.021cm" draw:transform="rotate (1.5707963267949) translate (4.79583333333333cm 3.58849444911858cm)" svg:viewBox="0 0 331 22" draw:points="0,22 81,4 165,0 246,4 331,22"><text:p/></draw:polyline><draw:polyline draw:style-name="gr5" draw:text-style-name="P364" svg:width="0.33cm" svg:height="0.051cm" draw:transform="rotate (1.5707963267949) translate (4.74483333333333cm 3.58849444911858cm)" svg:viewBox="0 0 331 52" draw:points="0,52 51,21 106,9 165,0 220,9 275,21 331,52"><text:p/></draw:polyline><draw:polyline draw:style-name="gr5" draw:text-style-name="P364" svg:width="0.394cm" svg:height="0.335cm" draw:transform="rotate (1.5707963267949) translate (4.83583333333333cm 3.6224892487512cm)" svg:viewBox="0 0 395 336" draw:points="387,264 361,285 327,306 293,319 251,327 213,336 171,336 128,332 94,323 60,310 34,289 13,268 0,238 0,205 5,170 17,136 34,102 55,68 86,43 116,22 149,9 183,0 217,0 251,9 285,22 315,43 340,68 361,98 378,132 391,170 395,205 391,238 382,272"><text:p/></draw:polyline><draw:polyline draw:style-name="gr5" draw:text-style-name="P364" svg:width="0.01cm" svg:height="0.021cm" draw:transform="rotate (1.5707963267949) translate (4.79583333333333cm 3.25954492326943cm)" svg:viewBox="0 0 11 22" draw:points="0,0 6,0 11,4 11,18 6,18 6,22 0,22"><text:p/></draw:polyline><draw:path draw:style-name="gr5" draw:text-style-name="P364" svg:width="0.17cm" svg:height="0.051cm" draw:transform="rotate (1.5707963267949) translate (4.74483333333333cm 3.42451968619378cm)" svg:viewBox="0 0 171 52" svg:d="M166 52h5M0 52h5M0 0h5"><text:p/></draw:path><draw:polyline draw:style-name="gr5" draw:text-style-name="P364" svg:width="0.013cm" svg:height="0.021cm" draw:transform="rotate (1.5707963267949) translate (4.79583333333333cm 3.59949246074284cm)" svg:viewBox="0 0 14 22" draw:points="14,22 5,22 5,18 0,18 0,4 5,4 5,0 14,0"><text:p/></draw:polyline><draw:path draw:style-name="gr5" draw:text-style-name="P364" svg:width="0.004cm" svg:height="0.021cm" draw:transform="rotate (1.5707963267949) translate (4.79583333333333cm 3.58949444911855cm)" svg:viewBox="0 0 5 22" svg:d="M0 22h5M0 0h5"><text:p/></draw:path><draw:polyline draw:style-name="gr5" draw:text-style-name="P364" svg:width="0.326cm" svg:height="0.021cm" draw:transform="rotate (1.5707963267949) translate (4.79583333333333cm 4.0464239382587cm)" svg:viewBox="0 0 327 22" draw:points="0,22 80,4 161,0 246,4 327,22"><text:p/></draw:polyline><draw:polyline draw:style-name="gr5" draw:text-style-name="P364" svg:width="0.326cm" svg:height="0.051cm" draw:transform="rotate (1.5707963267949) translate (4.74483333333333cm 4.0464239382587cm)" svg:viewBox="0 0 327 52" draw:points="0,52 51,21 106,9 161,0 220,9 276,21 327,52"><text:p/></draw:polyline><draw:polyline draw:style-name="gr5" draw:text-style-name="P364" svg:width="0.398cm" svg:height="0.335cm" draw:transform="rotate (1.5707963267949) translate (4.83583333333333cm 4.08841812608352cm)" svg:viewBox="0 0 399 336" draw:points="390,264 365,285 331,306 296,319 254,327 211,336 173,336 131,332 93,323 63,310 34,289 17,268 4,238 0,205 8,170 17,136 38,102 59,68 84,43 118,22 148,9 186,0 220,0 254,9 288,22 318,43 344,68 365,98 382,132 394,170 399,205 394,238 386,272"><text:p/></draw:polyline><draw:polyline draw:style-name="gr5" draw:text-style-name="P364" svg:width="0.012cm" svg:height="0.021cm" draw:transform="rotate (1.5707963267949) translate (4.79583333333333cm 3.72447380060219cm)" svg:viewBox="0 0 13 22" draw:points="0,0 8,0 13,4 13,18 8,18 8,22 0,22"><text:p/></draw:polyline><draw:path draw:style-name="gr5" draw:text-style-name="P364" svg:width="0.169cm" svg:height="0.051cm" draw:transform="rotate (1.5707963267949) translate (4.74483333333333cm 3.88944856352654cm)" svg:viewBox="0 0 170 52" svg:d="M166 52h4M0 52h4M0 0h4"><text:p/></draw:path><draw:polyline draw:style-name="gr5" draw:text-style-name="P364" svg:width="0.013cm" svg:height="0.021cm" draw:transform="rotate (1.5707963267949) translate (4.79583333333333cm 4.0634219498832cm)" svg:viewBox="0 0 14 22" draw:points="14,22 4,22 4,18 0,18 0,4 4,0 14,0"><text:p/></draw:polyline><draw:path draw:style-name="gr5" draw:text-style-name="P364" svg:width="0.935cm" svg:height="0.216cm" draw:transform="rotate (1.5707963267949) translate (4.79583333333333cm 4.05042393825858cm)" svg:viewBox="0 0 936 217" svg:d="M0 21h4M0 0h4M936 131h-152M471 131h-153M898 217h-80M433 217h-77"><text:p/></draw:path><draw:polyline draw:style-name="gr5" draw:text-style-name="P364" svg:width="0.08cm" svg:height="0.123cm" draw:transform="rotate (1.5707963267949) translate (4.95983333333333cm 3.23754828821293cm)" svg:viewBox="0 0 81 124" draw:points="81,124 81,0 0,0"><text:p/></draw:polyline><draw:polygon draw:style-name="gr5" draw:text-style-name="P364" svg:width="0.08cm" svg:height="0.123cm" draw:transform="rotate (1.5707963267949) translate (4.95983333333333cm 3.35253008692825cm)" svg:viewBox="0 0 81 124" draw:points="0,124 81,124 81,0 0,0"><text:p/></draw:polygon><draw:polyline draw:style-name="gr5" draw:text-style-name="P364" svg:width="0.081cm" svg:height="0.123cm" draw:transform="rotate (1.5707963267949) translate (4.95983333333333cm 3.47951127383524cm)" svg:viewBox="0 0 82 124" draw:points="82,0 82,124 0,0 0,124"><text:p/></draw:polyline><draw:polyline draw:style-name="gr5" draw:text-style-name="P364" svg:width="0.08cm" svg:height="0.123cm" draw:transform="rotate (1.5707963267949) translate (4.95983333333333cm 3.59749322550277cm)" svg:viewBox="0 0 81 124" draw:points="17,59 0,59 0,0 59,0 81,21 81,103 59,124 0,124"><text:p/></draw:polyline><draw:polyline draw:style-name="gr5" draw:text-style-name="P364" svg:width="0.08cm" svg:height="0.064cm" draw:transform="rotate (1.5707963267949) translate (5.01983333333334cm 3.7194744124099cm)" svg:viewBox="0 0 81 65" draw:points="81,44 60,65 21,65 0,44 0,23 21,0 43,0"><text:p/></draw:polyline><draw:polyline draw:style-name="gr5" draw:text-style-name="P364" svg:width="0.08cm" svg:height="0.059cm" draw:transform="rotate (1.5707963267949) translate (4.95983333333333cm 3.7194744124099cm)" svg:viewBox="0 0 81 60" draw:points="21,60 0,44 0,22 21,0 60,0 81,22"><text:p/></draw:polyline><draw:polyline draw:style-name="gr5" draw:text-style-name="P364" svg:width="0.33cm" svg:height="0.021cm" draw:transform="rotate (1.5707963267949) translate (4.79583333333333cm 4.68532620194811cm)" svg:viewBox="0 0 331 22" draw:points="0,22 80,4 166,0 246,4 331,22"><text:p/></draw:polyline><draw:polyline draw:style-name="gr5" draw:text-style-name="P364" svg:width="0.33cm" svg:height="0.051cm" draw:transform="rotate (1.5707963267949) translate (4.74483333333333cm 4.68532620194811cm)" svg:viewBox="0 0 331 52" draw:points="0,52 50,21 105,9 166,0 221,9 276,21 331,52"><text:p/></draw:polyline><draw:polyline draw:style-name="gr5" draw:text-style-name="P364" svg:width="0.393cm" svg:height="0.335cm" draw:transform="rotate (1.5707963267949) translate (4.83583333333333cm 4.71832100158076cm)" svg:viewBox="0 0 394 336" draw:points="386,264 360,285 331,306 293,319 250,327 212,336 170,336 128,332 94,323 60,310 35,289 13,268 0,238 0,205 5,170 18,136 35,102 56,68 85,43 115,22 149,9 183,0 217,0 250,9 284,22 314,43 339,68 360,98 377,132 390,170 394,205 390,238 382,272"><text:p/></draw:polyline><draw:polyline draw:style-name="gr5" draw:text-style-name="P364" svg:width="0.008cm" svg:height="0.021cm" draw:transform="rotate (1.5707963267949) translate (4.79583333333333cm 4.35637667609937cm)" svg:viewBox="0 0 9 22" draw:points="0,0 9,0 9,18 4,22 0,22"><text:p/></draw:polyline><draw:path draw:style-name="gr5" draw:text-style-name="P364" svg:width="0.169cm" svg:height="0.051cm" draw:transform="rotate (1.5707963267949) translate (4.74483333333333cm 4.52435143902364cm)" svg:viewBox="0 0 170 52" svg:d="M166 52h4M0 52h4M0 0h4"><text:p/></draw:path><draw:polyline draw:style-name="gr5" draw:text-style-name="P364" svg:width="0.013cm" svg:height="0.021cm" draw:transform="rotate (1.5707963267949) translate (4.79583333333333cm 4.70232421357261cm)" svg:viewBox="0 0 14 22" draw:points="14,22 5,22 5,18 0,18 0,4 5,4 5,0 14,0"><text:p/></draw:polyline><draw:path draw:style-name="gr5" draw:text-style-name="P364" svg:width="0.004cm" svg:height="0.021cm" draw:transform="rotate (1.5707963267949) translate (4.79583333333333cm 4.68932620194799cm)" svg:viewBox="0 0 5 22" svg:d="M0 22h5M0 0h5"><text:p/></draw:path><draw:polyline draw:style-name="gr5" draw:text-style-name="P364" svg:width="0.326cm" svg:height="0.021cm" draw:transform="rotate (1.5707963267949) translate (4.79583333333333cm 5.15225492632851cm)" svg:viewBox="0 0 327 22" draw:points="0,22 81,4 162,0 246,4 327,22"><text:p/></draw:polyline><draw:polyline draw:style-name="gr5" draw:text-style-name="P364" svg:width="0.326cm" svg:height="0.051cm" draw:transform="rotate (1.5707963267949) translate (4.74483333333333cm 5.15225492632851cm)" svg:viewBox="0 0 327 52" draw:points="0,52 52,21 107,9 162,0 221,9 276,21 327,52"><text:p/></draw:polyline><draw:polyline draw:style-name="gr5" draw:text-style-name="P364" svg:width="0.398cm" svg:height="0.335cm" draw:transform="rotate (1.5707963267949) translate (4.83583333333333cm 5.19324911415336cm)" svg:viewBox="0 0 399 336" draw:points="390,264 365,285 331,306 297,319 255,327 211,336 173,336 131,332 93,323 63,310 34,289 17,268 4,238 0,205 8,170 17,136 38,102 59,68 84,43 118,22 148,9 186,0 221,0 255,9 289,22 318,43 344,68 365,98 382,132 394,170 399,205 394,238 386,272"><text:p/></draw:polyline><draw:polyline draw:style-name="gr5" draw:text-style-name="P364" svg:width="0.013cm" svg:height="0.021cm" draw:transform="rotate (1.5707963267949) translate (4.79583333333333cm 4.82930478867203cm)" svg:viewBox="0 0 14 22" draw:points="0,0 8,0 14,4 14,18 8,18 8,22 0,22"><text:p/></draw:polyline><draw:path draw:style-name="gr5" draw:text-style-name="P364" svg:width="0.169cm" svg:height="0.051cm" draw:transform="rotate (1.5707963267949) translate (4.74483333333333cm 4.99427955159638cm)" svg:viewBox="0 0 170 52" svg:d="M166 52h4M0 52h4M0 0h4"><text:p/></draw:path><draw:polyline draw:style-name="gr5" draw:text-style-name="P364" svg:width="0.014cm" svg:height="0.021cm" draw:transform="rotate (1.5707963267949) translate (4.79583333333333cm 5.16825293795303cm)" svg:viewBox="0 0 15 22" draw:points="15,22 5,22 5,18 0,18 0,4 5,0 15,0"><text:p/></draw:polyline><draw:path draw:style-name="gr5" draw:text-style-name="P364" svg:width="0.004cm" svg:height="0.021cm" draw:transform="rotate (1.5707963267949) translate (4.79583333333333cm 5.15125492632854cm)" svg:viewBox="0 0 5 22" svg:d="M0 22h5M0 0h5"><text:p/></draw:path><draw:polyline draw:style-name="gr5" draw:text-style-name="P364" svg:width="0.33cm" svg:height="0.021cm" draw:transform="rotate (1.5707963267949) translate (4.79583333333333cm 5.62018365070929cm)" svg:viewBox="0 0 331 22" draw:points="0,22 86,4 166,0 251,4 331,22"><text:p/></draw:polyline><draw:polyline draw:style-name="gr5" draw:text-style-name="P364" svg:width="0.33cm" svg:height="0.051cm" draw:transform="rotate (1.5707963267949) translate (4.74483333333333cm 5.62018365070929cm)" svg:viewBox="0 0 331 52" draw:points="0,52 56,21 111,9 166,0 226,9 281,21 331,52"><text:p/></draw:polyline><draw:polyline draw:style-name="gr5" draw:text-style-name="P364" svg:width="0.394cm" svg:height="0.335cm" draw:transform="rotate (1.5707963267949) translate (4.83583333333333cm 5.65417845034191cm)" svg:viewBox="0 0 395 336" draw:points="391,264 365,285 332,306 293,319 255,327 213,336 171,336 132,332 93,323 60,310 34,289 13,268 5,238 0,205 5,170 17,136 34,102 60,68 85,43 115,22 148,9 183,0 221,0 255,9 285,22 315,43 344,68 365,98 382,132 391,170 395,205 395,238 382,272"><text:p/></draw:polyline><draw:polyline draw:style-name="gr5" draw:text-style-name="P364" svg:width="0.013cm" svg:height="0.021cm" draw:transform="rotate (1.5707963267949) translate (4.79583333333333cm 5.28723412486025cm)" svg:viewBox="0 0 14 22" draw:points="0,0 10,0 10,4 14,4 14,18 10,18 10,22 0,22"><text:p/></draw:polyline><draw:path draw:style-name="gr5" draw:text-style-name="P364" svg:width="0.17cm" svg:height="0.051cm" draw:transform="rotate (1.5707963267949) translate (4.74483333333333cm 5.45320888778458cm)" svg:viewBox="0 0 171 52" svg:d="M166 52h5M0 52h5M0 0h5"><text:p/></draw:path><draw:polyline draw:style-name="gr5" draw:text-style-name="P364" svg:width="0.008cm" svg:height="0.021cm" draw:transform="rotate (1.5707963267949) translate (4.79583333333333cm 5.62618242709356cm)" svg:viewBox="0 0 9 22" draw:points="9,22 5,22 0,18 0,0 9,0"><text:p/></draw:polyline><draw:path draw:style-name="gr5" draw:text-style-name="P364" svg:width="0.94cm" svg:height="0.216cm" draw:transform="rotate (1.5707963267949) translate (4.79583333333333cm 5.6161836507094cm)" svg:viewBox="0 0 941 217" svg:d="M0 21h4M0 0h4M941 131h-157M471 131h-148M903 217h-81M433 217h-72"><text:p/></draw:path><draw:polyline draw:style-name="gr5" draw:text-style-name="P364" svg:width="0.081cm" svg:height="0.123cm" draw:transform="rotate (1.5707963267949) translate (4.95983333333333cm 4.80330861247091cm)" svg:viewBox="0 0 82 124" draw:points="82,124 82,0 0,0"><text:p/></draw:polyline><draw:polygon draw:style-name="gr5" draw:text-style-name="P364" svg:width="0.08cm" svg:height="0.123cm" draw:transform="rotate (1.5707963267949) translate (4.95983333333333cm 4.92229056413841cm)" svg:viewBox="0 0 81 124" draw:points="0,124 81,124 81,0 0,0"><text:p/></draw:polygon><draw:polyline draw:style-name="gr5" draw:text-style-name="P364" svg:width="0.08cm" svg:height="0.123cm" draw:transform="rotate (1.5707963267949) translate (4.95983333333333cm 5.04027175104566cm)" svg:viewBox="0 0 81 124" draw:points="81,0 81,124 0,0 0,124"><text:p/></draw:polyline><draw:polyline draw:style-name="gr5" draw:text-style-name="P364" svg:width="0.081cm" svg:height="0.123cm" draw:transform="rotate (1.5707963267949) translate (4.95983333333333cm 5.16825293795303cm)" svg:viewBox="0 0 82 124" draw:points="21,59 0,59 0,0 65,0 82,21 82,103 65,124 0,124"><text:p/></draw:polyline><draw:polyline draw:style-name="gr5" draw:text-style-name="P364" svg:width="0.08cm" svg:height="0.064cm" draw:transform="rotate (1.5707963267949) translate (5.01983333333334cm 5.28623488962016cm)" svg:viewBox="0 0 81 65" draw:points="81,44 60,65 18,65 0,44 0,23 18,0 39,0"><text:p/></draw:polyline><draw:polyline draw:style-name="gr5" draw:text-style-name="P364" svg:width="0.08cm" svg:height="0.059cm" draw:transform="rotate (1.5707963267949) translate (4.95983333333333cm 5.28623488962016cm)" svg:viewBox="0 0 81 60" draw:points="18,60 0,44 0,22 18,0 60,0 81,22"><text:p/></draw:polyline><draw:polyline draw:style-name="gr5" draw:text-style-name="P364" svg:width="0.212cm" svg:height="0.889cm" draw:transform="rotate (1.5707963267949) translate (9.58483333333334cm 4.03842577368246cm)" svg:viewBox="0 0 213 890" draw:points="0,0 213,0 213,890 0,890 0,0 213,890"><text:p/></draw:polyline><draw:polyline draw:style-name="gr5" draw:text-style-name="P364" svg:width="0.122cm" svg:height="0.081cm" draw:transform="rotate (1.5707963267949) translate (9.62383333333333cm 3.97843495080103cm)" svg:viewBox="0 0 123 82" draw:points="0,0 123,0 43,38 123,82 0,82"><text:p/></draw:polyline><draw:polyline draw:style-name="gr5" draw:text-style-name="P364" svg:width="0.122cm" svg:height="0.08cm" draw:transform="rotate (1.5707963267949) translate (9.74283333333333cm 3.97843495080103cm)" svg:viewBox="0 0 123 81" draw:points="0,0 123,0 123,64 102,81 81,81 60,64 60,0"><text:p/></draw:polyline><draw:polygon draw:style-name="gr6" draw:text-style-name="P366" svg:width="0.055cm" svg:height="0.077cm" draw:transform="rotate (1.5707963267949) translate (7.57583333333334cm 3.43251846257841cm)" svg:viewBox="0 0 56 78" draw:points="56,73 56,30 56,48 52,48 52,52 47,56 43,56 43,61 17,61 13,56 8,52 4,48 4,44 0,34 0,0 0,69 4,73 13,73 17,78 47,78 47,73 52,73"><text:p/></draw:polygon><draw:polygon draw:style-name="gr6" draw:text-style-name="P366" svg:width="0.148cm" svg:height="0.089cm" draw:transform="rotate (1.5707963267949) translate (7.55983333333334cm 3.50850683822829cm)" svg:viewBox="0 0 149 90" draw:points="149,47 149,0 0,0 0,17 59,17 59,60 63,64 63,72 67,77 72,81 72,85 76,85 76,17 132,17 132,90 132,85 136,85 140,81 145,77 145,72 149,68 149,51"><text:p/></draw:polygon><draw:polygon draw:style-name="gr6" draw:text-style-name="P366" svg:width="0.077cm" svg:height="0.067cm" draw:transform="rotate (1.5707963267949) translate (7.67283333333334cm 3.51350607346827cm)" svg:viewBox="0 0 78 68" draw:points="78,8 73,4 69,4 65,0 27,0 27,4 23,4 17,8 13,8 13,12 9,16 9,21 5,21 5,29 0,33 0,42 5,47 5,56 9,60 13,64 13,68 17,68 17,29 23,25 27,21 27,16 35,16 39,12 56,12 61,16 65,16 69,21 73,25 78,29 78,38"><text:p/></draw:polygon><draw:polygon draw:style-name="gr6" draw:text-style-name="P366" svg:width="0.123cm" svg:height="0.076cm" draw:transform="rotate (1.5707963267949) translate (7.67283333333334cm 3.49250867365187cm)" svg:viewBox="0 0 124 77" draw:points="124,4 120,4 116,0 86,0 82,4 78,4 78,8 73,8 73,12 69,17 69,12 65,8 61,4 61,43 56,47 52,52 52,56 44,56 38,60 17,60 13,56 9,52 5,52 5,47 0,43 0,35 0,64 5,68 9,73 26,73 30,77 34,73 52,73 56,68 61,64 65,64 65,60 69,56 69,52 73,56 73,60 78,35 78,26 82,22 86,17 90,17 94,12 103,12 107,17 111,17 116,22 120,22 120,26 124,30 124,35"><text:p/></draw:polygon><draw:polygon draw:style-name="gr6" draw:text-style-name="P366" svg:width="0.064cm" svg:height="0.063cm" draw:transform="rotate (1.5707963267949) translate (7.67983333333334cm 3.42451968619378cm)" svg:viewBox="0 0 65 64" draw:points="65,31 65,18 61,14 56,9 56,5 52,5 52,0 52,35 48,39 48,43 43,43 43,48 34,48 30,52 26,52 21,52 17,48 13,48 9,43 5,39 5,31 0,56 5,60 9,60 9,64 38,64 43,64 48,60 52,60 56,56 56,52 61,52 61,48 65,43 65,35"><text:p/></draw:polygon><draw:polygon draw:style-name="gr6" draw:text-style-name="P366" svg:width="0.14cm" svg:height="0.064cm" draw:transform="rotate (1.5707963267949) translate (7.77683333333334cm 3.50950607346838cm)" svg:viewBox="0 0 141 65" draw:points="141,52 141,26 141,31 137,31 137,35 133,39 133,44 124,44 124,48 103,48 99,52 56,52 52,48 38,48 34,48 30,44 26,44 22,39 22,35 17,35 17,0 13,0 9,5 9,9 5,9 5,17 0,22 0,26 5,31 5,44 9,48 13,48 13,52 17,52 22,56 26,56 26,61 38,61 44,65 78,65 116,65 120,61 133,61 133,56 137,56"><text:p/></draw:polygon><draw:polygon draw:style-name="gr6" draw:text-style-name="P366" svg:width="0.137cm" svg:height="0.063cm" draw:transform="rotate (1.5707963267949) translate (7.76283333333333cm 3.49650867365175cm)" svg:viewBox="0 0 138 64" draw:points="138,38 138,25 133,21 133,17 128,17 124,12 120,8 116,8 111,4 107,4 103,4 99,0 27,0 22,4 10,4 10,8 0,8 0,38 0,34 6,29 6,25 10,21 14,21 18,17 22,17 35,17 39,12 86,12 90,17 107,17 107,21 111,21 116,25 120,25 120,29 124,34 124,64 128,64 128,60 133,56 138,51 138,43"><text:p/></draw:polygon><draw:polygon draw:style-name="gr6" draw:text-style-name="P366" svg:width="0.055cm" svg:height="0.077cm" draw:transform="rotate (1.5707963267949) translate (10.8048333333333cm 3.46951265040338cm)" svg:viewBox="0 0 56 78" draw:points="56,73 56,31 56,48 52,48 52,52 47,56 43,56 43,61 18,61 12,56 8,52 4,48 4,44 0,35 0,0 0,69 4,73 12,73 18,78 47,78 47,73 52,73"><text:p/></draw:polygon><draw:polygon draw:style-name="gr6" draw:text-style-name="P366" svg:width="0.148cm" svg:height="0.089cm" draw:transform="rotate (1.5707963267949) translate (10.7878333333333cm 3.54650102605322cm)" svg:viewBox="0 0 149 90" draw:points="149,48 149,0 0,0 0,17 59,17 59,61 63,65 63,73 67,78 71,82 71,86 76,86 76,17 131,17 131,90 131,86 135,86 139,82 144,78 144,73 149,69 149,52"><text:p/></draw:polygon><draw:polygon draw:style-name="gr6" draw:text-style-name="P366" svg:width="0.076cm" svg:height="0.067cm" draw:transform="rotate (1.5707963267949) translate (10.8988333333333cm 3.55050026129323cm)" svg:viewBox="0 0 77 68" draw:points="77,8 73,4 69,4 65,0 26,0 26,4 21,4 17,8 13,8 13,12 9,16 9,21 5,21 5,30 0,34 0,43 5,47 5,56 9,60 13,64 13,68 17,68 17,30 21,25 26,21 26,16 34,16 38,12 55,12 61,16 65,16 69,21 73,25 77,30 77,39"><text:p/></draw:polygon><draw:polygon draw:style-name="gr6" draw:text-style-name="P366" svg:width="0.123cm" svg:height="0.076cm" draw:transform="rotate (1.5707963267949) translate (10.9028333333333cm 3.53450286147669cm)" svg:viewBox="0 0 124 77" draw:points="124,4 120,4 116,0 86,0 82,4 76,4 76,8 72,8 72,12 68,17 68,12 64,8 59,4 59,42 55,46 51,51 51,55 43,55 38,59 17,59 13,55 9,51 4,51 4,46 0,42 0,34 0,64 4,69 9,73 26,73 30,77 34,73 51,73 55,69 59,64 64,64 64,59 68,55 68,51 72,55 72,59 76,34 76,25 82,21 86,17 90,17 94,12 103,12 107,17 111,17 116,21 120,21 120,25 124,29 124,34"><text:p/></draw:polygon><draw:polygon draw:style-name="gr6" draw:text-style-name="P366" svg:width="0.064cm" svg:height="0.064cm" draw:transform="rotate (1.5707963267949) translate (10.9078333333333cm 3.46251387401913cm)" svg:viewBox="0 0 65 65" draw:points="65,30 65,17 60,13 56,8 56,4 52,4 52,0 52,34 48,38 48,42 44,42 44,48 35,48 31,52 27,52 22,52 17,48 13,48 9,42 4,38 4,30 0,56 4,60 9,60 9,65 39,65 44,65 48,60 52,60 56,56 56,52 60,52 60,48 65,42 65,34"><text:p/></draw:polygon><draw:polygon draw:style-name="gr6" draw:text-style-name="P366" svg:width="0.14cm" svg:height="0.064cm" draw:transform="rotate (1.5707963267949) translate (11.0048333333333cm 3.5515002612932cm)" svg:viewBox="0 0 141 65" draw:points="141,52 141,27 141,31 137,31 137,35 133,39 133,44 124,44 124,48 103,48 99,52 55,52 51,48 38,48 34,48 30,44 26,44 21,39 21,35 17,35 17,0 13,0 9,5 9,9 5,9 5,18 0,23 0,27 5,31 5,44 9,48 13,48 13,52 17,52 21,56 26,56 26,61 38,61 43,65 76,65 116,65 120,61 133,61 133,56 137,56"><text:p/></draw:polygon><draw:polygon draw:style-name="gr6" draw:text-style-name="P366" svg:width="0.136cm" svg:height="0.063cm" draw:transform="rotate (1.5707963267949) translate (10.9918333333333cm 3.53450286147669cm)" svg:viewBox="0 0 137 64" draw:points="137,39 137,26 132,21 132,17 128,17 124,12 120,8 116,8 111,4 107,4 103,4 99,0 26,0 21,4 9,4 9,8 0,8 0,39 0,35 4,30 4,26 9,21 13,21 17,17 21,17 34,17 38,12 86,12 90,17 107,17 107,21 111,21 116,26 120,26 120,30 124,35 124,64 128,64 128,60 132,56 137,51 137,43"><text:p/></draw:polygon><draw:polygon draw:style-name="gr6" draw:text-style-name="P366" svg:width="0.055cm" svg:height="0.076cm" draw:transform="rotate (1.5707963267949) translate (8.87583333333333cm 9.43060090369184cm)" svg:viewBox="0 0 56 77" draw:points="56,73 56,30 56,48 52,48 52,52 48,56 44,56 44,60 17,60 13,56 9,52 4,48 4,43 0,34 0,0 0,69 4,73 13,73 17,77 48,77 48,73 52,73"><text:p/></draw:polygon><draw:polygon draw:style-name="gr6" draw:text-style-name="P366" svg:width="0.148cm" svg:height="0.089cm" draw:transform="rotate (1.5707963267949) translate (8.85983333333334cm 9.50658927934171cm)" svg:viewBox="0 0 149 90" draw:points="149,48 149,0 0,0 0,17 60,17 60,60 64,65 64,73 69,77 73,82 73,86 77,86 77,17 132,17 132,90 132,86 136,86 141,82 145,77 145,73 149,69 149,52"><text:p/></draw:polygon><draw:polygon draw:style-name="gr6" draw:text-style-name="P366" svg:width="0.076cm" svg:height="0.068cm" draw:transform="rotate (1.5707963267949) translate (8.96783333333334cm 9.51058866753361cm)" svg:viewBox="0 0 77 69" draw:points="77,9 73,4 68,4 64,0 26,0 26,4 22,4 18,9 13,9 13,13 8,18 8,22 4,22 4,31 0,35 0,43 4,48 4,56 8,60 13,65 13,69 18,69 18,31 22,27 26,22 26,18 35,18 39,13 56,13 60,18 64,18 68,22 73,27 77,31 77,39"><text:p/></draw:polygon><draw:polygon draw:style-name="gr6" draw:text-style-name="P366" svg:width="0.122cm" svg:height="0.077cm" draw:transform="rotate (1.5707963267949) translate (8.97283333333334cm 9.49059126771759cm)" svg:viewBox="0 0 123 78" draw:points="123,5 119,5 115,0 85,0 81,5 77,5 77,9 73,9 73,13 68,18 68,13 64,9 59,5 59,44 55,48 50,52 50,56 42,56 38,61 17,61 12,56 8,52 4,52 4,48 0,44 0,35 0,65 4,69 8,73 25,73 29,78 34,73 50,73 55,69 59,65 64,65 64,61 68,56 68,52 73,56 73,61 77,35 77,27 81,23 85,18 90,18 94,13 102,13 107,18 111,18 115,23 119,23 119,27 123,31 123,35"><text:p/></draw:polygon><draw:polygon draw:style-name="gr6" draw:text-style-name="P366" svg:width="0.063cm" svg:height="0.063cm" draw:transform="rotate (1.5707963267949) translate (8.97983333333334cm 9.42160228025913cm)" svg:viewBox="0 0 64 64" draw:points="64,30 64,17 60,12 55,8 55,4 50,4 50,0 50,34 46,39 46,43 42,43 42,47 34,47 29,51 25,51 21,51 17,47 12,47 8,43 4,39 4,30 0,56 4,60 8,60 8,64 38,64 42,64 46,60 50,60 55,56 55,51 60,51 60,47 64,43 64,34"><text:p/></draw:polygon><draw:polygon draw:style-name="gr6" draw:text-style-name="P366" svg:width="0.139cm" svg:height="0.063cm" draw:transform="rotate (1.5707963267949) translate (9.07683333333332cm 9.5075886675337cm)" svg:viewBox="0 0 140 64" draw:points="140,51 140,25 140,30 136,30 136,34 132,38 132,42 124,42 124,47 102,47 98,51 55,51 51,47 38,47 34,47 29,42 25,42 21,38 21,34 17,34 17,0 12,0 8,4 8,8 4,8 4,17 0,21 0,25 4,30 4,42 8,47 12,47 12,51 17,51 21,56 25,56 25,60 38,60 42,64 77,64 115,64 119,60 132,60 132,56 136,56"><text:p/></draw:polygon><draw:polygon draw:style-name="gr6" draw:text-style-name="P366" svg:width="0.135cm" svg:height="0.064cm" draw:transform="rotate (1.5707963267949) translate (9.06283333333333cm 9.49359126771751cm)" svg:viewBox="0 0 136 65" draw:points="136,39 136,27 132,22 132,18 128,18 123,14 119,10 115,10 111,6 107,6 102,6 98,0 25,0 21,6 8,6 8,10 0,10 0,39 0,35 4,31 4,27 8,22 12,22 17,18 21,18 34,18 38,14 85,14 90,18 107,18 107,22 111,22 115,27 119,27 119,31 123,35 123,65 128,65 128,61 132,56 136,52 136,44"><text:p/></draw:polygon><draw:polygon draw:style-name="gr6" draw:text-style-name="P366" svg:width="0.016cm" svg:height="0.047cm" draw:transform="rotate (1.5707963267949) translate (9.20383333333334cm 9.45959646808448cm)" svg:viewBox="0 0 17 48" draw:points="0,48 17,48 17,0 0,0"><text:p/></draw:polygon><draw:polygon draw:style-name="gr6" draw:text-style-name="P366" svg:width="0.148cm" svg:height="0.068cm" draw:transform="rotate (1.5707963267949) translate (9.34883333333333cm 9.50658927934171cm)" svg:viewBox="0 0 149 69" draw:points="149,69 149,52 43,17 39,17 34,13 21,13 17,9 0,0 0,17"><text:p/></draw:polygon><draw:polygon draw:style-name="gr6" draw:text-style-name="P366" svg:width="0.148cm" svg:height="0.055cm" draw:transform="rotate (1.5707963267949) translate (9.30283333333333cm 9.50658927934171cm)" svg:viewBox="0 0 149 56" draw:points="149,17 149,0 0,47 17,56 30,56 34,51 43,51"><text:p/></draw:polygon><draw:polygon draw:style-name="gr6" draw:text-style-name="P366" svg:width="0.148cm" svg:height="0.017cm" draw:transform="rotate (1.5707963267949) translate (9.43483333333333cm 9.50658927934171cm)" svg:viewBox="0 0 149 18" draw:points="0,18 149,18 149,0 0,0"><text:p/></draw:polygon><draw:polygon draw:style-name="gr6" draw:text-style-name="P366" svg:width="0.038cm" svg:height="0.051cm" draw:transform="rotate (1.5707963267949) translate (9.47183333333333cm 9.49359126771751cm)" svg:viewBox="0 0 39 52" draw:points="39,13 35,0 18,0 12,4 8,4 4,8 0,13 4,52 4,35 8,35 8,31 12,26 12,22 18,22 22,17 35,17"><text:p/></draw:polygon><draw:polygon draw:style-name="gr6" draw:text-style-name="P366" svg:width="0.029cm" svg:height="0.047cm" draw:transform="rotate (1.5707963267949) translate (9.51783333333334cm 9.3976054922508cm)" svg:viewBox="0 0 30 48" draw:points="30,40 30,0 30,5 26,9 26,18 22,18 22,23 18,27 14,31 0,31 0,48 8,48 14,44 22,44 26,40"><text:p/></draw:polygon><draw:polygon draw:style-name="gr6" draw:text-style-name="P366" svg:width="0.156cm" svg:height="0.093cm" draw:transform="rotate (1.5707963267949) translate (9.47583333333333cm 9.50958866753364cm)" svg:viewBox="0 0 157 94" draw:points="157,43 157,39 153,35 153,22 149,18 149,14 145,14 140,10 140,4 132,4 128,0 115,0 102,0 98,4 94,10 90,10 85,14 85,18 81,18 81,22 77,27 77,35 73,39 73,48 68,52 68,60 64,65 64,69 60,73 56,73 52,77 38,77 34,73 29,73 25,69 21,65 21,48 17,10 12,14 8,18 8,22 4,27 4,39 0,43 0,52 4,56 4,69 8,69 8,73 12,77 12,82 17,82 21,86 25,90 34,90 38,94 56,94 60,90 64,90 68,86 73,86 77,82 81,77 81,73 85,69 85,65 90,60 90,52 94,43 94,39 98,35 98,27 102,22 107,18 128,18 128,22 132,22 132,27 136,27 136,35 140,39 140,82 145,77 145,73 149,73 149,69 153,65 153,56 157,52 157,48"><text:p/></draw:polygon><draw:polygon draw:style-name="gr6" draw:text-style-name="P366" svg:width="0.122cm" svg:height="0.06cm" draw:transform="rotate (1.5707963267949) translate (9.64483333333334cm 9.49059126771759cm)" svg:viewBox="0 0 123 61" draw:points="123,39 123,0 123,5 119,9 119,17 115,22 111,26 107,30 102,30 102,34 94,34 90,39 77,39 73,43 55,43 50,39 34,39 29,34 21,34 21,30 17,30 12,26 8,22 8,17 4,13 4,9 0,5 0,0 0,39 4,39 8,43 12,47 17,47 21,52 25,52 29,57 50,57 55,61 64,61 68,61 73,57 94,57 98,52 107,52 111,47 115,43 119,39"><text:p/></draw:polygon><draw:polygon draw:style-name="gr6" draw:text-style-name="P366" svg:width="0.156cm" svg:height="0.098cm" draw:transform="rotate (1.5707963267949) translate (9.58583333333333cm 9.50958866753364cm)" svg:viewBox="0 0 157 99" draw:points="157,60 157,52 153,48 153,35 149,35 149,31 145,27 140,22 136,17 132,13 128,13 128,9 119,9 115,4 107,4 102,0 77,0 60,0 56,4 42,4 38,9 34,9 34,13 29,13 25,17 21,17 17,22 12,27 12,31 8,35 4,39 4,52 0,56 0,65 4,65 4,82 8,86 8,90 12,90 17,94 17,99 17,52 21,48 21,44 25,39 25,35 29,35 34,31 38,27 42,22 56,22 60,17 77,17 102,17 107,22 111,22 115,27 124,27 124,31 128,31 128,35 132,39 136,39 136,48 140,52 140,99 140,94 145,90 149,90 149,82 153,82 153,73 157,69 157,65"><text:p/></draw:polygon><draw:polygon draw:style-name="gr6" draw:text-style-name="P366" svg:width="0.068cm" svg:height="0.072cm" draw:transform="rotate (1.5707963267949) translate (9.75583333333333cm 9.5035892793418cm)" svg:viewBox="0 0 69 73" draw:points="69,29 69,0 69,8 64,8 64,16 60,21 56,21 56,25 52,25 48,29 43,33 34,33 30,38 0,55 0,73 43,50 48,50 52,46 56,42 60,38 64,38 64,33"><text:p/></draw:polygon><draw:polygon draw:style-name="gr6" draw:text-style-name="P366" svg:width="0.051cm" svg:height="0.08cm" draw:transform="rotate (1.5707963267949) translate (9.74183333333334cm 9.42660151549952cm)" svg:viewBox="0 0 52 81" draw:points="52,73 52,39 52,51 48,56 48,60 44,60 40,64 17,64 13,60 9,60 9,56 5,51 5,0 0,73 5,77 13,77 13,81 31,81 44,81 48,77 52,77"><text:p/></draw:polygon><draw:polygon draw:style-name="gr6" draw:text-style-name="P366" svg:width="0.148cm" svg:height="0.089cm" draw:transform="rotate (1.5707963267949) translate (9.72183333333333cm 9.50658927934171cm)" svg:viewBox="0 0 149 90" draw:points="149,56 149,0 0,0 0,17 69,17 69,68 73,73 73,81 77,85 81,90 86,17 132,17 132,90 136,90 141,85 145,85 145,77 149,73 149,60"><text:p/></draw:polygon><draw:polygon draw:style-name="gr7" draw:text-style-name="P364" svg:width="0.029cm" svg:height="0.644cm" draw:transform="rotate (1.5707963267949) translate (8.69683333333333cm 9.80154400555742cm)" svg:viewBox="0 0 30 645" draw:points="0,645 30,645 30,0 0,0"><text:p/></draw:polygon><draw:polyline draw:style-name="gr5" draw:text-style-name="P364" svg:width="0.647cm" svg:height="0.644cm" draw:transform="rotate (1.5707963267949) translate (8.69683333333333cm 9.7985440055575cm)" svg:viewBox="0 0 648 645" draw:points="0,645 101,636 203,615 297,577 382,522 458,458 526,377 576,292 619,199 640,102 648,0"><text:p/></draw:polyline><draw:line draw:style-name="gr8" draw:text-style-name="P365" svg:x1="9.368cm" svg:y1="9.964cm" svg:x2="9.368cm" svg:y2="10.045cm"><text:p/></draw:line><draw:line draw:style-name="gr8" draw:text-style-name="P365" svg:x1="9.451cm" svg:y1="9.964cm" svg:x2="9.451cm" svg:y2="10.045cm"><text:p/></draw:line><draw:line draw:style-name="gr8" draw:text-style-name="P365" svg:x1="8.617cm" svg:y1="9.802cm" svg:x2="8.617cm" svg:y2="9.963cm"><text:p/></draw:line><draw:polyline draw:style-name="gr5" draw:text-style-name="P364" svg:width="0.33cm" svg:height="0.021cm" draw:transform="rotate (1.5707963267949) translate (4.79583333333333cm 0.486969059090625cm)" svg:viewBox="0 0 331 22" draw:points="0,22 81,4 165,0 251,4 331,22"><text:p/></draw:polyline><draw:polyline draw:style-name="gr5" draw:text-style-name="P364" svg:width="0.33cm" svg:height="0.051cm" draw:transform="rotate (1.5707963267949) translate (4.74483333333333cm 0.486969059090625cm)" svg:viewBox="0 0 331 52" draw:points="0,52 51,21 106,9 165,0 226,9 281,21 331,52"><text:p/></draw:polyline><draw:polyline draw:style-name="gr5" draw:text-style-name="P364" svg:width="0.394cm" svg:height="0.335cm" draw:transform="rotate (1.5707963267949) translate (4.83583333333333cm 0.520963858723657cm)" svg:viewBox="0 0 395 336" draw:points="387,264 361,285 332,306 293,319 255,327 213,336 171,336 133,332 93,323 60,310 34,289 13,268 5,238 0,205 5,170 17,136 34,102 55,68 85,43 115,22 150,9 183,0 217,0 255,9 285,22 315,43 340,68 365,98 378,132 391,170 395,205 395,238 382,272"><text:p/></draw:polyline><draw:polyline draw:style-name="gr5" draw:text-style-name="P364" svg:width="0.013cm" svg:height="0.021cm" draw:transform="rotate (1.5707963267949) translate (4.79583333333333cm 0.156019533241944cm)" svg:viewBox="0 0 14 22" draw:points="0,0 10,0 10,4 14,10 14,14 10,18 6,22 0,22"><text:p/></draw:polyline><draw:path draw:style-name="gr5" draw:text-style-name="P364" svg:width="0.17cm" svg:height="0.051cm" draw:transform="rotate (1.5707963267949) translate (4.74483333333333cm 0.319994296166328cm)" svg:viewBox="0 0 171 52" svg:d="M166 52h5M0 52h5M0 0h5"><text:p/></draw:path><draw:polyline draw:style-name="gr5" draw:text-style-name="P364" svg:width="0.012cm" svg:height="0.021cm" draw:transform="rotate (1.5707963267949) translate (4.79583333333333cm 0.496967223667216cm)" svg:viewBox="0 0 13 22" draw:points="13,22 8,22 4,18 0,14 0,10 4,4 4,0 13,0"><text:p/></draw:polyline><draw:path draw:style-name="gr5" draw:text-style-name="P364" svg:width="0.004cm" svg:height="0.021cm" draw:transform="rotate (1.5707963267949) translate (4.79583333333333cm 0.48196905909077cm)" svg:viewBox="0 0 5 22" svg:d="M0 22h5M0 0h5"><text:p/></draw:path><draw:polyline draw:style-name="gr5" draw:text-style-name="P364" svg:width="0.33cm" svg:height="0.021cm" draw:transform="rotate (1.5707963267949) translate (4.79583333333333cm 0.947898548231479cm)" svg:viewBox="0 0 331 22" draw:points="0,22 80,4 165,0 245,4 331,22"><text:p/></draw:polyline><draw:polyline draw:style-name="gr5" draw:text-style-name="P364" svg:width="0.33cm" svg:height="0.051cm" draw:transform="rotate (1.5707963267949) translate (4.74483333333333cm 0.947898548231479cm)" svg:viewBox="0 0 331 52" draw:points="0,52 51,21 106,9 165,0 220,9 275,21 331,52"><text:p/></draw:polyline><draw:polyline draw:style-name="gr5" draw:text-style-name="P364" svg:width="0.394cm" svg:height="0.335cm" draw:transform="rotate (1.5707963267949) translate (4.83583333333333cm 0.981893347864101cm)" svg:viewBox="0 0 395 336" draw:points="386,264 361,285 327,306 293,319 251,327 213,336 169,336 127,332 93,323 59,310 34,289 13,268 0,238 0,205 4,170 17,136 34,102 55,68 85,43 114,22 148,9 182,0 217,0 251,9 285,22 314,43 340,68 361,98 378,132 390,170 395,205 390,238 382,272"><text:p/></draw:polyline><draw:polyline draw:style-name="gr5" draw:text-style-name="P364" svg:width="0.008cm" svg:height="0.021cm" draw:transform="rotate (1.5707963267949) translate (4.79583333333333cm 0.612949022382504cm)" svg:viewBox="0 0 9 22" draw:points="0,0 9,0 9,18 4,22 0,22"><text:p/></draw:polyline><draw:path draw:style-name="gr5" draw:text-style-name="P364" svg:width="0.169cm" svg:height="0.051cm" draw:transform="rotate (1.5707963267949) translate (4.74483333333333cm 0.780923785306772cm)" svg:viewBox="0 0 170 52" svg:d="M166 52h4M0 52h4M0 0h4"><text:p/></draw:path><draw:polyline draw:style-name="gr5" draw:text-style-name="P364" svg:width="0.013cm" svg:height="0.021cm" draw:transform="rotate (1.5707963267949) translate (4.79583333333333cm 0.960896559855681cm)" svg:viewBox="0 0 14 22" draw:points="14,22 5,22 5,18 0,18 0,4 5,4 5,0 14,0"><text:p/></draw:polyline><draw:path draw:style-name="gr5" draw:text-style-name="P364" svg:width="0.935cm" svg:height="0.216cm" draw:transform="rotate (1.5707963267949) translate (4.79583333333333cm 0.947898548231479cm)" svg:viewBox="0 0 936 217" svg:d="M0 21h4M0 0h4M936 131h-153M470 131h-148M897 217h-80M432 217h-77"><text:p/></draw:path><draw:polyline draw:style-name="gr5" draw:text-style-name="P364" svg:width="0.08cm" svg:height="0.123cm" draw:transform="rotate (1.5707963267949) translate (4.95983333333333cm 0.131023509993512cm)" svg:viewBox="0 0 81 124" draw:points="81,124 81,0 0,0"><text:p/></draw:polyline><draw:polygon draw:style-name="gr5" draw:text-style-name="P364" svg:width="0.08cm" svg:height="0.123cm" draw:transform="rotate (1.5707963267949) translate (4.95983333333333cm 0.253004696900646cm)" svg:viewBox="0 0 81 124" draw:points="0,124 81,124 81,0 0,0"><text:p/></draw:polygon><draw:polyline draw:style-name="gr5" draw:text-style-name="P364" svg:width="0.085cm" svg:height="0.123cm" draw:transform="rotate (1.5707963267949) translate (4.95983333333333cm 0.37598588380775cm)" svg:viewBox="0 0 86 124" draw:points="86,0 86,124 0,0 0,124"><text:p/></draw:polyline><draw:polyline draw:style-name="gr5" draw:text-style-name="P364" svg:width="0.08cm" svg:height="0.123cm" draw:transform="rotate (1.5707963267949) translate (4.95983333333333cm 0.49096783547496cm)" svg:viewBox="0 0 81 124" draw:points="22,59 0,59 0,0 60,0 81,21 81,103 60,124 0,124"><text:p/></draw:polyline><draw:polyline draw:style-name="gr5" draw:text-style-name="P364" svg:width="0.08cm" svg:height="0.064cm" draw:transform="rotate (1.5707963267949) translate (5.01983333333334cm 0.617949022382359cm)" svg:viewBox="0 0 81 65" draw:points="81,44 64,65 21,65 0,44 0,23 21,0 42,0"><text:p/></draw:polyline><draw:polyline draw:style-name="gr5" draw:text-style-name="P364" svg:width="0.08cm" svg:height="0.059cm" draw:transform="rotate (1.5707963267949) translate (4.95983333333333cm 0.617949022382359cm)" svg:viewBox="0 0 81 60" draw:points="21,60 0,44 0,22 21,0 64,0 81,22"><text:p/></draw:polyline><draw:polygon draw:style-name="gr7" draw:text-style-name="P364" svg:width="0.648cm" svg:height="0.026cm" draw:transform="rotate (1.5707963267949) translate (12.3418333333333cm 9.88253161644768cm)" svg:viewBox="0 0 649 27" draw:points="0,27 649,27 649,0 0,0"><text:p/></draw:polygon><draw:polyline draw:style-name="gr5" draw:text-style-name="P364" svg:width="0.648cm" svg:height="0.644cm" draw:transform="rotate (1.5707963267949) translate (11.7238333333333cm 9.88253161644768cm)" svg:viewBox="0 0 649 645" draw:points="649,645 640,546 619,445 577,351 526,267 458,191 382,123 297,72 203,30 102,9 0,0"><text:p/></draw:polyline><draw:polygon draw:style-name="gr6" draw:text-style-name="P366" svg:width="0.055cm" svg:height="0.076cm" draw:transform="rotate (1.5707963267949) translate (11.9778333333333cm 9.60857367824039cm)" svg:viewBox="0 0 56 77" draw:points="56,73 56,30 56,47 52,47 52,52 47,56 43,56 43,60 17,60 13,56 9,52 5,47 5,42 0,34 0,0 0,69 5,73 13,73 17,77 47,77 47,73 52,73"><text:p/></draw:polygon><draw:polygon draw:style-name="gr6" draw:text-style-name="P366" svg:width="0.148cm" svg:height="0.089cm" draw:transform="rotate (1.5707963267949) translate (11.9608333333333cm 9.68056205389079cm)" svg:viewBox="0 0 149 90" draw:points="149,47 149,0 0,0 0,17 59,17 59,59 64,64 64,72 69,76 73,81 73,86 77,86 77,17 132,17 132,90 132,86 137,86 141,81 145,76 145,72 149,68 149,51"><text:p/></draw:polygon><draw:polygon draw:style-name="gr6" draw:text-style-name="P366" svg:width="0.076cm" svg:height="0.068cm" draw:transform="rotate (1.5707963267949) translate (12.0718333333333cm 9.68856144208258cm)" svg:viewBox="0 0 77 69" draw:points="77,9 73,4 69,4 64,0 25,0 25,4 21,4 17,9 13,9 13,13 8,17 8,21 4,21 4,30 0,34 0,43 4,47 4,55 8,59 13,65 13,69 17,69 17,30 21,26 25,21 25,17 34,17 39,13 56,13 60,17 64,17 69,21 73,26 77,30 77,38"><text:p/></draw:polygon><draw:polygon draw:style-name="gr6" draw:text-style-name="P366" svg:width="0.123cm" svg:height="0.077cm" draw:transform="rotate (1.5707963267949) translate (12.0748333333333cm 9.67056404226609cm)" svg:viewBox="0 0 124 78" draw:points="124,5 119,5 114,0 85,0 80,5 76,5 76,9 72,9 72,13 68,17 68,13 63,9 59,5 59,44 55,48 51,52 51,56 42,56 38,61 17,61 13,56 8,52 4,52 4,48 0,44 0,35 0,65 4,69 8,73 25,73 30,78 34,73 51,73 55,69 59,65 63,65 63,61 68,56 68,52 72,56 72,61 76,35 76,26 80,22 85,17 89,17 93,13 101,13 106,17 110,17 114,22 119,22 119,26 124,31 124,35"><text:p/></draw:polygon><draw:polygon draw:style-name="gr6" draw:text-style-name="P366" svg:width="0.063cm" svg:height="0.063cm" draw:transform="rotate (1.5707963267949) translate (12.0808333333333cm 9.59557505480821cm)" svg:viewBox="0 0 64 64" draw:points="64,30 64,18 60,13 56,9 56,4 52,4 52,0 52,35 46,39 46,43 42,43 42,47 34,47 29,51 25,51 21,51 17,47 13,47 8,43 4,39 4,30 0,56 4,60 8,60 8,64 38,64 42,64 46,60 52,60 56,56 56,51 60,51 60,47 64,43 64,35"><text:p/></draw:polygon><draw:polygon draw:style-name="gr6" draw:text-style-name="P366" svg:width="0.14cm" svg:height="0.064cm" draw:transform="rotate (1.5707963267949) translate (12.1778333333333cm 9.68756144208261cm)" svg:viewBox="0 0 141 65" draw:points="141,52 141,25 141,30 136,30 136,34 132,39 132,43 124,43 124,48 103,48 97,52 55,52 51,48 38,48 34,48 30,43 25,43 21,39 21,34 17,34 17,0 13,0 8,4 8,8 4,8 4,17 0,21 0,25 4,30 4,43 8,48 13,48 13,52 17,52 21,56 25,56 25,60 38,60 42,65 76,65 115,65 119,60 132,60 132,56 136,56"><text:p/></draw:polygon><draw:polygon draw:style-name="gr6" draw:text-style-name="P366" svg:width="0.135cm" svg:height="0.064cm" draw:transform="rotate (1.5707963267949) translate (12.1638333333333cm 9.66756404226618cm)" svg:viewBox="0 0 136 65" draw:points="136,38 136,26 132,21 132,17 128,17 124,13 119,9 115,9 111,5 107,5 101,5 97,0 25,0 21,5 8,5 8,9 0,9 0,38 0,34 4,30 4,26 8,21 13,21 17,17 21,17 34,17 38,13 85,13 89,17 107,17 107,21 111,21 115,26 119,26 119,30 124,34 124,65 128,65 128,61 132,56 136,52 136,43"><text:p/></draw:polygon><draw:path draw:style-name="gr3" draw:text-style-name="P364" svg:width="1.935cm" svg:height="1.008cm" draw:transform="rotate (1.5707963267949) translate (6.59683333333334cm 7.97982237814876cm)" svg:viewBox="0 0 1936 1009" svg:d="M0 1009h161M1936 161h-847M441 161h-280M1461 0h-372"><text:p/></draw:path><draw:polyline draw:style-name="gr3" draw:text-style-name="P364" svg:width="0.279cm" svg:height="0.161cm" draw:transform="rotate (1.5707963267949) translate (6.59683333333334cm 7.82184700341623cm)" svg:viewBox="0 0 280 162" draw:points="0,0 280,0 280,162"><text:p/></draw:polyline><draw:line draw:style-name="gr3" draw:text-style-name="P364" svg:x1="6.597cm" svg:y1="6.895cm" svg:x2="6.758cm" svg:y2="6.895cm"><text:p/></draw:line><draw:path draw:style-name="gr5" draw:text-style-name="P364" svg:width="1.299cm" svg:height="2.099cm" draw:transform="rotate (1.5707963267949) translate (4.66183333333334cm 7.82184700341623cm)" svg:viewBox="0 0 1300 2100" svg:d="M279 1939h649M928 2100h-649M0 0l1300 1939M1300 0l-1300 1939"><text:p/></draw:path><draw:polygon draw:style-name="gr6" draw:text-style-name="P366" svg:width="0.199cm" svg:height="0.122cm" draw:transform="rotate (1.5707963267949) translate (5.04283333333334cm 6.81000102605332cm)" svg:viewBox="0 0 200 123" draw:points="200,119 200,0 0,0 0,123 26,123 26,22 94,22 94,115 115,115 115,22 179,22 179,119"><text:p/></draw:polygon><draw:polygon draw:style-name="gr6" draw:text-style-name="P366" svg:width="0.199cm" svg:height="0.102cm" draw:transform="rotate (1.5707963267949) translate (5.19283333333333cm 6.81000102605332cm)" svg:viewBox="0 0 200 103" draw:points="200,22 200,0 0,0 0,103 26,103 26,22"><text:p/></draw:polygon><draw:polygon draw:style-name="gr6" draw:text-style-name="P366" svg:width="0.199cm" svg:height="0.123cm" draw:transform="rotate (1.5707963267949) translate (5.31983333333334cm 6.81000102605332cm)" svg:viewBox="0 0 200 124" draw:points="200,120 200,0 0,0 0,124 26,124 26,21 94,21 94,115 115,115 115,21 179,21 179,120"><text:p/></draw:polygon><draw:polygon draw:style-name="gr6" draw:text-style-name="P366" svg:width="0.199cm" svg:height="0.089cm" draw:transform="rotate (1.5707963267949) translate (5.52083333333334cm 6.81000102605332cm)" svg:viewBox="0 0 200 90" draw:points="200,90 200,64 55,22 51,22 43,18 34,18 26,13 22,13 0,0 0,26"><text:p/></draw:polygon><draw:polygon draw:style-name="gr6" draw:text-style-name="P366" svg:width="0.199cm" svg:height="0.077cm" draw:transform="rotate (1.5707963267949) translate (5.45383333333334cm 6.81000102605332cm)" svg:viewBox="0 0 200 78" draw:points="200,26 200,0 0,65 22,78 26,78 34,73 43,73 51,69 55,69"><text:p/></draw:polygon><draw:polygon draw:style-name="gr6" draw:text-style-name="P366" svg:width="0.199cm" svg:height="0.11cm" draw:transform="rotate (1.5707963267949) translate (5.61083333333334cm 6.81000102605332cm)" svg:viewBox="0 0 200 111" draw:points="200,86 200,64 0,0 0,21 60,43 60,111 81,47 141,64 150,69 158,69 162,73 179,73"><text:p/></draw:polygon><draw:polygon draw:style-name="gr6" draw:text-style-name="P366" svg:width="0.199cm" svg:height="0.106cm" draw:transform="rotate (1.5707963267949) translate (5.65483333333333cm 6.81000102605332cm)" svg:viewBox="0 0 200 107" draw:points="200,39 179,26 179,30 166,30 162,34 150,34 145,39 137,39 81,56 81,0 60,65 0,82 0,107"><text:p/></draw:polygon><draw:polygon draw:style-name="gr6" draw:text-style-name="P366" svg:width="0.156cm" svg:height="0.115cm" draw:transform="rotate (1.5707963267949) translate (5.79783333333334cm 6.79000439099676cm)" svg:viewBox="0 0 157 116" draw:points="157,95 157,35 157,52 153,56 153,65 149,69 149,73 144,78 140,78 135,82 127,86 122,86 118,90 105,90 97,95 63,95 55,90 42,90 38,86 29,86 25,82 21,82 16,78 12,73 8,69 8,65 4,61 4,0 0,95 4,99 12,99 16,103 21,107 29,107 33,111 46,111 50,116 80,116 110,116 114,111 127,111 127,107 135,107 140,103 144,103 149,99 153,99"><text:p/></draw:polygon><draw:polygon draw:style-name="gr6" draw:text-style-name="P366" svg:width="0.199cm" svg:height="0.115cm" draw:transform="rotate (1.5707963267949) translate (5.77583333333333cm 6.81000102605332cm)" svg:viewBox="0 0 200 116" draw:points="200,56 200,0 0,0 0,77 5,82 5,94 9,99 9,103 13,103 17,107 17,111 22,116 26,21 179,21 179,116 183,111 188,107 192,103 192,99 196,94 196,90 200,86 200,65"><text:p/></draw:polygon><draw:polygon draw:style-name="gr6" draw:text-style-name="P366" svg:width="0.165cm" svg:height="0.081cm" draw:transform="rotate (1.5707963267949) translate (6.01483333333333cm 6.79800362623665cm)" svg:viewBox="0 0 166 82" draw:points="166,52 166,0 166,10 162,14 162,22 158,27 158,31 154,35 148,39 144,44 140,44 136,48 132,52 123,52 119,56 89,56 85,61 81,61 72,56 51,56 43,52 38,52 34,48 30,48 26,44 21,44 21,39 17,35 13,31 9,27 9,22 5,18 5,0 0,52 5,56 9,61 13,65 17,65 21,69 26,69 34,73 38,73 43,77 60,77 64,82 85,82 102,82 110,77 123,77 132,73 136,73 140,69 144,69 154,65 158,61 162,56"><text:p/></draw:polygon><draw:polygon draw:style-name="gr6" draw:text-style-name="P366" svg:width="0.208cm" svg:height="0.127cm" draw:transform="rotate (1.5707963267949) translate (5.93883333333333cm 6.81900041424548cm)" svg:viewBox="0 0 209 128" draw:points="209,77 209,64 204,55 204,51 200,47 200,42 196,38 192,34 192,30 187,25 183,21 179,21 179,17 175,17 170,13 166,13 162,9 154,9 149,4 141,4 132,0 103,0 73,0 69,4 60,4 56,9 52,9 48,13 43,13 39,17 35,17 31,21 26,25 21,30 17,34 13,38 9,42 9,47 4,51 4,59 0,68 0,90 4,94 4,103 9,107 9,111 13,115 17,120 17,124 21,128 26,77 26,59 31,55 35,51 35,47 39,42 43,38 48,34 52,34 56,30 60,30 69,25 77,25 82,21 103,21 128,21 137,25 145,25 149,30 154,30 158,34 162,34 166,38 170,38 175,42 175,47 179,51 183,55 183,68 187,72 187,128 192,128 192,124 196,120 200,115 200,111 204,107 204,98 209,94 209,86"><text:p/></draw:polygon><draw:polygon draw:style-name="gr6" draw:text-style-name="P366" svg:width="0.094cm" svg:height="0.097cm" draw:transform="rotate (1.5707963267949) translate (6.16583333333334cm 6.81500102605317cm)" svg:viewBox="0 0 95 98" draw:points="95,38 90,0 90,12 86,17 86,21 82,25 78,29 73,34 69,34 65,38 61,38 56,42 48,47 44,51 0,73 0,98 56,73 56,68 65,68 69,64 73,60 78,56 82,56 82,51 86,51 90,42"><text:p/></draw:polygon><draw:polygon draw:style-name="gr6" draw:text-style-name="P366" svg:width="0.068cm" svg:height="0.11cm" draw:transform="rotate (1.5707963267949) translate (6.14183333333333cm 6.70201785077035cm)" svg:viewBox="0 0 69 111" draw:points="69,103 69,56 69,69 65,73 65,77 61,82 56,82 51,86 47,86 43,90 34,90 26,90 22,86 17,86 13,82 9,77 5,73 5,61 0,56 0,0 0,99 5,103 9,107 13,107 17,111 51,111 56,107 61,107"><text:p/></draw:polygon><draw:polygon draw:style-name="gr6" draw:text-style-name="P366" svg:width="0.199cm" svg:height="0.123cm" draw:transform="rotate (1.5707963267949) translate (6.11883333333334cm 6.81000102605332cm)" svg:viewBox="0 0 200 124" draw:points="200,73 200,0 0,0 0,21 89,21 89,48 94,86 94,98 98,103 98,111 102,115 106,120 110,120 110,21 179,21 179,124 188,120 188,115 192,111 196,107 196,103 200,98 200,82"><text:p/></draw:polygon><draw:path draw:style-name="gr5" draw:text-style-name="P364" svg:width="0.648cm" svg:height="0.161cm" draw:transform="rotate (1.5707963267949) translate (6.59683333333334cm 7.54288967701665cm)" svg:viewBox="0 0 649 162" svg:d="M0 0h649M649 162h-649"><text:p/></draw:path><draw:polygon draw:style-name="gr15" draw:text-style-name="P364" svg:width="0.203cm" svg:height="0.203cm" draw:transform="rotate (1.5707963267949) translate (7.00083333333333cm 7.62187744085887cm)" svg:viewBox="0 0 204 204" draw:points="0,204 204,204 204,0 0,0"><text:p/></draw:polygon><draw:polygon draw:style-name="gr15" draw:text-style-name="P364" svg:width="0.025cm" svg:height="0.025cm" draw:transform="rotate (1.5707963267949) translate (7.08883333333333cm 7.53389105358477cm)" svg:viewBox="0 0 26 26" draw:points="0,12 4,22 12,26 22,22 26,12 22,4 12,0 4,4"><text:p/></draw:polygon><draw:polygon draw:style-name="gr15" draw:text-style-name="P364" svg:width="0.025cm" svg:height="0.021cm" draw:transform="rotate (1.5707963267949) translate (7.13483333333334cm 7.53389105358477cm)" svg:viewBox="0 0 26 22" draw:points="0,14 4,22 22,22 26,14 22,5 12,0 4,5"><text:p/></draw:polygon><draw:polygon draw:style-name="gr15" draw:text-style-name="P364" svg:width="0.025cm" svg:height="0.025cm" draw:transform="rotate (1.5707963267949) translate (7.17183333333334cm 7.53389105358477cm)" svg:viewBox="0 0 26 26" draw:points="0,14 4,22 12,26 22,22 26,14 22,4 12,0 4,4"><text:p/></draw:polygon><draw:polygon draw:style-name="gr15" draw:text-style-name="P364" svg:width="0.025cm" svg:height="0.022cm" draw:transform="rotate (1.5707963267949) translate (7.05183333333334cm 7.53389105358477cm)" svg:viewBox="0 0 26 23" draw:points="0,9 4,23 22,23 26,9 22,0 4,0"><text:p/></draw:polygon><draw:polygon draw:style-name="gr15" draw:text-style-name="P364" svg:width="0.025cm" svg:height="0.026cm" draw:transform="rotate (1.5707963267949) translate (7.00783333333334cm 7.53389105358477cm)" svg:viewBox="0 0 26 27" draw:points="0,13 4,22 12,27 22,22 26,13 22,4 12,0 4,4"><text:p/></draw:polygon><draw:polygon draw:style-name="gr15" draw:text-style-name="P364" svg:width="0.025cm" svg:height="0.025cm" draw:transform="rotate (1.5707963267949) translate (7.08883333333333cm 7.57088524140973cm)" svg:viewBox="0 0 26 26" draw:points="0,12 4,22 13,26 22,22 26,12 22,4 13,0 4,4"><text:p/></draw:polygon><draw:polygon draw:style-name="gr15" draw:text-style-name="P364" svg:width="0.025cm" svg:height="0.021cm" draw:transform="rotate (1.5707963267949) translate (7.13483333333334cm 7.57088524140973cm)" svg:viewBox="0 0 26 22" draw:points="0,14 4,22 22,22 26,14 22,5 13,0 4,5"><text:p/></draw:polygon><draw:polygon draw:style-name="gr15" draw:text-style-name="P364" svg:width="0.025cm" svg:height="0.025cm" draw:transform="rotate (1.5707963267949) translate (7.17183333333334cm 7.57088524140973cm)" svg:viewBox="0 0 26 26" draw:points="0,14 4,22 13,26 22,22 26,14 22,4 13,0 4,4"><text:p/></draw:polygon><draw:polygon draw:style-name="gr15" draw:text-style-name="P364" svg:width="0.025cm" svg:height="0.022cm" draw:transform="rotate (1.5707963267949) translate (7.05183333333334cm 7.57088524140973cm)" svg:viewBox="0 0 26 23" draw:points="0,9 4,23 22,23 26,9 22,0 4,0"><text:p/></draw:polygon><draw:polygon draw:style-name="gr15" draw:text-style-name="P364" svg:width="0.025cm" svg:height="0.026cm" draw:transform="rotate (1.5707963267949) translate (7.00783333333334cm 7.57088524140973cm)" svg:viewBox="0 0 26 27" draw:points="0,13 4,22 13,27 22,22 26,13 22,4 13,0 4,4"><text:p/></draw:polygon><draw:polygon draw:style-name="gr15" draw:text-style-name="P364" svg:width="0.026cm" svg:height="0.025cm" draw:transform="rotate (1.5707963267949) translate (7.08883333333333cm 7.61487866447462cm)" svg:viewBox="0 0 27 26" draw:points="0,12 5,22 13,26 21,22 27,12 21,4 13,0 5,4"><text:p/></draw:polygon><draw:polygon draw:style-name="gr15" draw:text-style-name="P364" svg:width="0.026cm" svg:height="0.021cm" draw:transform="rotate (1.5707963267949) translate (7.13483333333334cm 7.61487866447462cm)" svg:viewBox="0 0 27 22" draw:points="0,14 5,22 21,22 27,14 21,5 13,0 5,5"><text:p/></draw:polygon><draw:polygon draw:style-name="gr15" draw:text-style-name="P364" svg:width="0.026cm" svg:height="0.025cm" draw:transform="rotate (1.5707963267949) translate (7.17183333333334cm 7.61487866447462cm)" svg:viewBox="0 0 27 26" draw:points="0,14 5,22 13,26 21,22 27,14 21,4 13,0 5,4"><text:p/></draw:polygon><draw:polygon draw:style-name="gr15" draw:text-style-name="P364" svg:width="0.026cm" svg:height="0.022cm" draw:transform="rotate (1.5707963267949) translate (7.05183333333334cm 7.61487866447462cm)" svg:viewBox="0 0 27 23" draw:points="0,9 5,23 21,23 27,9 21,0 5,0"><text:p/></draw:polygon><draw:polygon draw:style-name="gr15" draw:text-style-name="P364" svg:width="0.026cm" svg:height="0.026cm" draw:transform="rotate (1.5707963267949) translate (7.00783333333334cm 7.61487866447462cm)" svg:viewBox="0 0 27 27" draw:points="0,13 5,22 13,27 21,22 27,13 21,4 13,0 5,4"><text:p/></draw:polygon><draw:polygon draw:style-name="gr15" draw:text-style-name="P364" svg:width="0.025cm" svg:height="0.025cm" draw:transform="rotate (1.5707963267949) translate (7.08883333333333cm 7.48789747756763cm)" svg:viewBox="0 0 26 26" draw:points="0,12 5,22 14,26 22,22 26,12 22,4 14,0 5,4"><text:p/></draw:polygon><draw:polygon draw:style-name="gr15" draw:text-style-name="P364" svg:width="0.025cm" svg:height="0.021cm" draw:transform="rotate (1.5707963267949) translate (7.13483333333334cm 7.48789747756763cm)" svg:viewBox="0 0 26 22" draw:points="0,14 5,22 22,22 26,14 22,5 14,0 5,5"><text:p/></draw:polygon><draw:polygon draw:style-name="gr15" draw:text-style-name="P364" svg:width="0.025cm" svg:height="0.025cm" draw:transform="rotate (1.5707963267949) translate (7.17183333333334cm 7.48789747756763cm)" svg:viewBox="0 0 26 26" draw:points="0,14 5,22 14,26 22,22 26,14 22,4 14,0 5,4"><text:p/></draw:polygon><draw:polygon draw:style-name="gr15" draw:text-style-name="P364" svg:width="0.025cm" svg:height="0.022cm" draw:transform="rotate (1.5707963267949) translate (7.05183333333334cm 7.48789747756763cm)" svg:viewBox="0 0 26 23" draw:points="0,9 5,23 22,23 26,9 22,0 5,0"><text:p/></draw:polygon><draw:polygon draw:style-name="gr15" draw:text-style-name="P364" svg:width="0.025cm" svg:height="0.026cm" draw:transform="rotate (1.5707963267949) translate (7.00783333333334cm 7.48789747756763cm)" svg:viewBox="0 0 26 27" draw:points="0,13 5,22 14,27 22,22 26,13 22,4 14,0 5,4"><text:p/></draw:polygon><draw:polygon draw:style-name="gr15" draw:text-style-name="P364" svg:width="0.026cm" svg:height="0.025cm" draw:transform="rotate (1.5707963267949) translate (7.08883333333333cm 7.45190328974264cm)" svg:viewBox="0 0 27 26" draw:points="0,12 4,22 13,26 22,22 27,12 22,4 13,0 4,4"><text:p/></draw:polygon><draw:polygon draw:style-name="gr15" draw:text-style-name="P364" svg:width="0.026cm" svg:height="0.021cm" draw:transform="rotate (1.5707963267949) translate (7.13483333333334cm 7.45190328974264cm)" svg:viewBox="0 0 27 22" draw:points="0,14 4,22 22,22 27,14 22,5 13,0 4,5"><text:p/></draw:polygon><draw:polygon draw:style-name="gr15" draw:text-style-name="P364" svg:width="0.026cm" svg:height="0.025cm" draw:transform="rotate (1.5707963267949) translate (7.17183333333334cm 7.45190328974264cm)" svg:viewBox="0 0 27 26" draw:points="0,14 4,22 13,26 22,22 27,14 22,4 13,0 4,4"><text:p/></draw:polygon><draw:polygon draw:style-name="gr15" draw:text-style-name="P364" svg:width="0.026cm" svg:height="0.022cm" draw:transform="rotate (1.5707963267949) translate (7.05183333333334cm 7.45190328974264cm)" svg:viewBox="0 0 27 23" draw:points="0,9 4,23 22,23 27,9 22,0 4,0"><text:p/></draw:polygon><draw:polygon draw:style-name="gr15" draw:text-style-name="P364" svg:width="0.026cm" svg:height="0.026cm" draw:transform="rotate (1.5707963267949) translate (7.00783333333334cm 7.45190328974264cm)" svg:viewBox="0 0 27 27" draw:points="0,13 4,22 13,27 22,22 27,13 22,4 13,0 4,4"><text:p/></draw:polygon><draw:polygon draw:style-name="gr15" draw:text-style-name="P364" svg:width="0.203cm" svg:height="0.203cm" draw:transform="rotate (1.5707963267949) translate (7.00083333333333cm 7.41890849010958cm)" svg:viewBox="0 0 204 204" draw:points="0,204 204,204 204,0 0,0"><text:p/></draw:polygon><draw:polygon draw:style-name="gr15" draw:text-style-name="P364" svg:width="0.025cm" svg:height="0.025cm" draw:transform="rotate (1.5707963267949) translate (7.08883333333333cm 7.33092210283507cm)" svg:viewBox="0 0 26 26" draw:points="0,12 4,22 13,26 22,22 26,12 22,4 13,0 4,4"><text:p/></draw:polygon><draw:polygon draw:style-name="gr15" draw:text-style-name="P364" svg:width="0.025cm" svg:height="0.021cm" draw:transform="rotate (1.5707963267949) translate (7.13483333333334cm 7.33092210283507cm)" svg:viewBox="0 0 26 22" draw:points="0,14 4,22 22,22 26,14 22,5 13,0 4,5"><text:p/></draw:polygon><draw:polygon draw:style-name="gr15" draw:text-style-name="P364" svg:width="0.025cm" svg:height="0.025cm" draw:transform="rotate (1.5707963267949) translate (7.17183333333334cm 7.33092210283507cm)" svg:viewBox="0 0 26 26" draw:points="0,14 4,22 13,26 22,22 26,14 22,4 13,0 4,4"><text:p/></draw:polygon><draw:polygon draw:style-name="gr15" draw:text-style-name="P364" svg:width="0.025cm" svg:height="0.022cm" draw:transform="rotate (1.5707963267949) translate (7.05183333333334cm 7.33092210283507cm)" svg:viewBox="0 0 26 23" draw:points="0,9 4,23 22,23 26,9 22,0 4,0"><text:p/></draw:polygon><draw:polygon draw:style-name="gr15" draw:text-style-name="P364" svg:width="0.025cm" svg:height="0.026cm" draw:transform="rotate (1.5707963267949) translate (7.00783333333334cm 7.33092210283507cm)" svg:viewBox="0 0 26 27" draw:points="0,13 4,22 13,27 22,22 26,13 22,4 13,0 4,4"><text:p/></draw:polygon><draw:polygon draw:style-name="gr15" draw:text-style-name="P364" svg:width="0.021cm" svg:height="0.025cm" draw:transform="rotate (1.5707963267949) translate (7.08883333333333cm 7.36491629066012cm)" svg:viewBox="0 0 22 26" draw:points="0,12 0,22 9,26 18,22 22,12 18,4 9,0 0,4"><text:p/></draw:polygon><draw:polygon draw:style-name="gr15" draw:text-style-name="P364" svg:width="0.021cm" svg:height="0.021cm" draw:transform="rotate (1.5707963267949) translate (7.13483333333334cm 7.36491629066012cm)" svg:viewBox="0 0 22 22" draw:points="0,14 0,22 18,22 22,14 18,5 9,0 0,5"><text:p/></draw:polygon><draw:polygon draw:style-name="gr15" draw:text-style-name="P364" svg:width="0.021cm" svg:height="0.025cm" draw:transform="rotate (1.5707963267949) translate (7.17183333333334cm 7.36491629066012cm)" svg:viewBox="0 0 22 26" draw:points="0,14 0,22 9,26 18,22 22,14 18,4 9,0 0,4"><text:p/></draw:polygon><draw:polygon draw:style-name="gr15" draw:text-style-name="P364" svg:width="0.021cm" svg:height="0.022cm" draw:transform="rotate (1.5707963267949) translate (7.05183333333334cm 7.36491629066012cm)" svg:viewBox="0 0 22 23" draw:points="0,9 0,23 18,23 22,9 18,0 0,0"><text:p/></draw:polygon><draw:polygon draw:style-name="gr15" draw:text-style-name="P364" svg:width="0.021cm" svg:height="0.026cm" draw:transform="rotate (1.5707963267949) translate (7.00783333333334cm 7.36491629066012cm)" svg:viewBox="0 0 22 27" draw:points="0,13 0,22 9,27 18,22 22,13 18,4 9,0 0,4"><text:p/></draw:polygon><draw:polygon draw:style-name="gr15" draw:text-style-name="P364" svg:width="0.026cm" svg:height="0.025cm" draw:transform="rotate (1.5707963267949) translate (7.08883333333333cm 7.41190971372533cm)" svg:viewBox="0 0 27 26" draw:points="0,12 5,22 13,26 23,22 27,12 23,4 13,0 5,4"><text:p/></draw:polygon><draw:polygon draw:style-name="gr15" draw:text-style-name="P364" svg:width="0.026cm" svg:height="0.021cm" draw:transform="rotate (1.5707963267949) translate (7.13483333333334cm 7.41190971372533cm)" svg:viewBox="0 0 27 22" draw:points="0,14 5,22 23,22 27,14 23,5 13,0 5,5"><text:p/></draw:polygon><draw:polygon draw:style-name="gr15" draw:text-style-name="P364" svg:width="0.026cm" svg:height="0.025cm" draw:transform="rotate (1.5707963267949) translate (7.17183333333334cm 7.41190971372533cm)" svg:viewBox="0 0 27 26" draw:points="0,14 5,22 13,26 23,22 27,14 23,4 13,0 5,4"><text:p/></draw:polygon><draw:polygon draw:style-name="gr15" draw:text-style-name="P364" svg:width="0.026cm" svg:height="0.022cm" draw:transform="rotate (1.5707963267949) translate (7.05183333333334cm 7.41190971372533cm)" svg:viewBox="0 0 27 23" draw:points="0,9 5,23 23,23 27,9 23,0 5,0"><text:p/></draw:polygon><draw:polygon draw:style-name="gr15" draw:text-style-name="P364" svg:width="0.026cm" svg:height="0.026cm" draw:transform="rotate (1.5707963267949) translate (7.00783333333334cm 7.41190971372533cm)" svg:viewBox="0 0 27 27" draw:points="0,13 5,22 13,27 23,22 27,13 23,4 13,0 5,4"><text:p/></draw:polygon><draw:polygon draw:style-name="gr15" draw:text-style-name="P364" svg:width="0.021cm" svg:height="0.025cm" draw:transform="rotate (1.5707963267949) translate (7.08883333333333cm 7.28892852681781cm)" svg:viewBox="0 0 22 26" draw:points="0,12 0,22 10,26 18,22 22,12 18,4 10,0 0,4"><text:p/></draw:polygon><draw:polygon draw:style-name="gr15" draw:text-style-name="P364" svg:width="0.021cm" svg:height="0.021cm" draw:transform="rotate (1.5707963267949) translate (7.13483333333334cm 7.28892852681781cm)" svg:viewBox="0 0 22 22" draw:points="0,14 0,22 18,22 22,14 18,5 10,0 0,5"><text:p/></draw:polygon><draw:polygon draw:style-name="gr15" draw:text-style-name="P364" svg:width="0.021cm" svg:height="0.025cm" draw:transform="rotate (1.5707963267949) translate (7.17183333333334cm 7.28892852681781cm)" svg:viewBox="0 0 22 26" draw:points="0,14 0,22 10,26 18,22 22,14 18,4 10,0 0,4"><text:p/></draw:polygon><draw:polygon draw:style-name="gr15" draw:text-style-name="P364" svg:width="0.021cm" svg:height="0.022cm" draw:transform="rotate (1.5707963267949) translate (7.05183333333334cm 7.28892852681781cm)" svg:viewBox="0 0 22 23" draw:points="0,9 0,23 18,23 22,9 18,0 0,0"><text:p/></draw:polygon><draw:polygon draw:style-name="gr15" draw:text-style-name="P364" svg:width="0.021cm" svg:height="0.026cm" draw:transform="rotate (1.5707963267949) translate (7.00783333333334cm 7.28892852681781cm)" svg:viewBox="0 0 22 27" draw:points="0,13 0,22 10,27 18,22 22,13 18,4 10,0 0,4"><text:p/></draw:polygon><draw:polygon draw:style-name="gr15" draw:text-style-name="P364" svg:width="0.026cm" svg:height="0.025cm" draw:transform="rotate (1.5707963267949) translate (7.08883333333333cm 7.25093433899288cm)" svg:viewBox="0 0 27 26" draw:points="0,12 5,22 14,26 23,22 27,12 23,4 14,0 5,4"><text:p/></draw:polygon><draw:polygon draw:style-name="gr15" draw:text-style-name="P364" svg:width="0.026cm" svg:height="0.021cm" draw:transform="rotate (1.5707963267949) translate (7.13483333333334cm 7.25093433899288cm)" svg:viewBox="0 0 27 22" draw:points="0,14 5,22 23,22 27,14 23,5 14,0 5,5"><text:p/></draw:polygon><draw:polygon draw:style-name="gr15" draw:text-style-name="P364" svg:width="0.026cm" svg:height="0.025cm" draw:transform="rotate (1.5707963267949) translate (7.17183333333334cm 7.25093433899288cm)" svg:viewBox="0 0 27 26" draw:points="0,14 5,22 14,26 23,22 27,14 23,4 14,0 5,4"><text:p/></draw:polygon><draw:polygon draw:style-name="gr15" draw:text-style-name="P364" svg:width="0.026cm" svg:height="0.022cm" draw:transform="rotate (1.5707963267949) translate (7.05183333333334cm 7.25093433899288cm)" svg:viewBox="0 0 27 23" draw:points="0,9 5,23 23,23 27,9 23,0 5,0"><text:p/></draw:polygon><draw:polygon draw:style-name="gr15" draw:text-style-name="P364" svg:width="0.026cm" svg:height="0.026cm" draw:transform="rotate (1.5707963267949) translate (7.00783333333334cm 7.25093433899288cm)" svg:viewBox="0 0 27 27" draw:points="0,13 5,22 14,27 23,22 27,13 23,4 14,0 5,4"><text:p/></draw:polygon><draw:polygon draw:style-name="gr15" draw:text-style-name="P364" svg:width="0.199cm" svg:height="0.203cm" draw:transform="rotate (1.5707963267949) translate (7.00083333333333cm 7.21393953935993cm)" svg:viewBox="0 0 200 204" draw:points="0,204 200,204 200,0 0,0"><text:p/></draw:polygon><draw:polygon draw:style-name="gr15" draw:text-style-name="P364" svg:width="0.021cm" svg:height="0.025cm" draw:transform="rotate (1.5707963267949) translate (7.08883333333333cm 7.12595315208583cm)" svg:viewBox="0 0 22 26" draw:points="0,12 4,22 14,26 22,22 22,4 14,0 4,4"><text:p/></draw:polygon><draw:polygon draw:style-name="gr15" draw:text-style-name="P364" svg:width="0.021cm" svg:height="0.021cm" draw:transform="rotate (1.5707963267949) translate (7.13483333333334cm 7.12595315208583cm)" svg:viewBox="0 0 22 22" draw:points="0,14 4,22 22,22 22,5 14,0 4,5"><text:p/></draw:polygon><draw:polygon draw:style-name="gr15" draw:text-style-name="P364" svg:width="0.021cm" svg:height="0.025cm" draw:transform="rotate (1.5707963267949) translate (7.17183333333334cm 7.12595315208583cm)" svg:viewBox="0 0 22 26" draw:points="0,14 4,22 14,26 22,22 22,4 14,0 4,4"><text:p/></draw:polygon><draw:polygon draw:style-name="gr15" draw:text-style-name="P364" svg:width="0.021cm" svg:height="0.022cm" draw:transform="rotate (1.5707963267949) translate (7.05183333333334cm 7.12595315208583cm)" svg:viewBox="0 0 22 23" draw:points="0,9 4,23 22,23 22,0 4,0"><text:p/></draw:polygon><draw:polygon draw:style-name="gr15" draw:text-style-name="P364" svg:width="0.021cm" svg:height="0.026cm" draw:transform="rotate (1.5707963267949) translate (7.00783333333334cm 7.12595315208583cm)" svg:viewBox="0 0 22 27" draw:points="0,13 4,22 14,27 22,22 22,4 14,0 4,4"><text:p/></draw:polygon><draw:polygon draw:style-name="gr15" draw:text-style-name="P364" svg:width="0.025cm" svg:height="0.025cm" draw:transform="rotate (1.5707963267949) translate (7.08883333333333cm 7.16694672810311cm)" svg:viewBox="0 0 26 26" draw:points="0,12 4,22 13,26 22,22 26,12 22,4 13,0 4,4"><text:p/></draw:polygon><draw:polygon draw:style-name="gr15" draw:text-style-name="P364" svg:width="0.025cm" svg:height="0.021cm" draw:transform="rotate (1.5707963267949) translate (7.13483333333334cm 7.16694672810311cm)" svg:viewBox="0 0 26 22" draw:points="0,14 4,22 22,22 26,14 22,5 13,0 4,5"><text:p/></draw:polygon><draw:polygon draw:style-name="gr15" draw:text-style-name="P364" svg:width="0.025cm" svg:height="0.025cm" draw:transform="rotate (1.5707963267949) translate (7.17183333333334cm 7.16694672810311cm)" svg:viewBox="0 0 26 26" draw:points="0,14 4,22 13,26 22,22 26,14 22,4 13,0 4,4"><text:p/></draw:polygon><draw:polygon draw:style-name="gr15" draw:text-style-name="P364" svg:width="0.025cm" svg:height="0.022cm" draw:transform="rotate (1.5707963267949) translate (7.05183333333334cm 7.16694672810311cm)" svg:viewBox="0 0 26 23" draw:points="0,9 4,23 22,23 26,9 22,0 4,0"><text:p/></draw:polygon><draw:polygon draw:style-name="gr15" draw:text-style-name="P364" svg:width="0.025cm" svg:height="0.026cm" draw:transform="rotate (1.5707963267949) translate (7.00783333333334cm 7.16694672810311cm)" svg:viewBox="0 0 26 27" draw:points="0,13 4,22 13,27 22,22 26,13 22,4 13,0 4,4"><text:p/></draw:polygon><draw:polygon draw:style-name="gr15" draw:text-style-name="P364" svg:width="0.021cm" svg:height="0.025cm" draw:transform="rotate (1.5707963267949) translate (7.08883333333333cm 7.20794091592796cm)" svg:viewBox="0 0 22 26" draw:points="0,12 4,22 13,26 22,22 22,4 13,0 4,4"><text:p/></draw:polygon><draw:polygon draw:style-name="gr15" draw:text-style-name="P364" svg:width="0.021cm" svg:height="0.021cm" draw:transform="rotate (1.5707963267949) translate (7.13483333333334cm 7.20794091592796cm)" svg:viewBox="0 0 22 22" draw:points="0,14 4,22 22,22 22,5 13,0 4,5"><text:p/></draw:polygon><draw:polygon draw:style-name="gr15" draw:text-style-name="P364" svg:width="0.021cm" svg:height="0.025cm" draw:transform="rotate (1.5707963267949) translate (7.17183333333334cm 7.20794091592796cm)" svg:viewBox="0 0 22 26" draw:points="0,14 4,22 13,26 22,22 22,4 13,0 4,4"><text:p/></draw:polygon><draw:polygon draw:style-name="gr15" draw:text-style-name="P364" svg:width="0.021cm" svg:height="0.022cm" draw:transform="rotate (1.5707963267949) translate (7.05183333333334cm 7.20794091592796cm)" svg:viewBox="0 0 22 23" draw:points="0,9 4,23 22,23 22,0 4,0"><text:p/></draw:polygon><draw:polygon draw:style-name="gr15" draw:text-style-name="P364" svg:width="0.021cm" svg:height="0.026cm" draw:transform="rotate (1.5707963267949) translate (7.00783333333334cm 7.20794091592796cm)" svg:viewBox="0 0 22 27" draw:points="0,13 4,22 13,27 22,22 22,4 13,0 4,4"><text:p/></draw:polygon><draw:polygon draw:style-name="gr15" draw:text-style-name="P364" svg:width="0.026cm" svg:height="0.025cm" draw:transform="rotate (1.5707963267949) translate (7.08883333333333cm 7.08695896426052cm)" svg:viewBox="0 0 27 26" draw:points="0,12 4,22 13,26 21,22 27,12 21,4 13,0 4,4"><text:p/></draw:polygon><draw:polygon draw:style-name="gr15" draw:text-style-name="P364" svg:width="0.026cm" svg:height="0.021cm" draw:transform="rotate (1.5707963267949) translate (7.13483333333334cm 7.08695896426052cm)" svg:viewBox="0 0 27 22" draw:points="0,14 4,22 21,22 27,14 21,5 13,0 4,5"><text:p/></draw:polygon><draw:polygon draw:style-name="gr15" draw:text-style-name="P364" svg:width="0.026cm" svg:height="0.025cm" draw:transform="rotate (1.5707963267949) translate (7.17183333333334cm 7.08695896426052cm)" svg:viewBox="0 0 27 26" draw:points="0,14 4,22 13,26 21,22 27,14 21,4 13,0 4,4"><text:p/></draw:polygon><draw:polygon draw:style-name="gr15" draw:text-style-name="P364" svg:width="0.026cm" svg:height="0.022cm" draw:transform="rotate (1.5707963267949) translate (7.05183333333334cm 7.08695896426052cm)" svg:viewBox="0 0 27 23" draw:points="0,9 4,23 21,23 27,9 21,0 4,0"><text:p/></draw:polygon><draw:polygon draw:style-name="gr15" draw:text-style-name="P364" svg:width="0.026cm" svg:height="0.026cm" draw:transform="rotate (1.5707963267949) translate (7.00783333333334cm 7.08695896426052cm)" svg:viewBox="0 0 27 27" draw:points="0,13 4,22 13,27 21,22 27,13 21,4 13,0 4,4"><text:p/></draw:polygon><draw:polygon draw:style-name="gr15" draw:text-style-name="P364" svg:width="0.025cm" svg:height="0.025cm" draw:transform="rotate (1.5707963267949) translate (7.08883333333333cm 7.04696554119551cm)" svg:viewBox="0 0 26 26" draw:points="0,12 4,22 13,26 22,22 26,12 22,4 13,0 4,4"><text:p/></draw:polygon><draw:polygon draw:style-name="gr15" draw:text-style-name="P364" svg:width="0.025cm" svg:height="0.021cm" draw:transform="rotate (1.5707963267949) translate (7.13483333333334cm 7.04696554119551cm)" svg:viewBox="0 0 26 22" draw:points="0,14 4,22 22,22 26,14 22,5 13,0 4,5"><text:p/></draw:polygon><draw:polygon draw:style-name="gr15" draw:text-style-name="P364" svg:width="0.025cm" svg:height="0.025cm" draw:transform="rotate (1.5707963267949) translate (7.17183333333334cm 7.04696554119551cm)" svg:viewBox="0 0 26 26" draw:points="0,14 4,22 13,26 22,22 26,14 22,4 13,0 4,4"><text:p/></draw:polygon><draw:polygon draw:style-name="gr15" draw:text-style-name="P364" svg:width="0.025cm" svg:height="0.022cm" draw:transform="rotate (1.5707963267949) translate (7.05183333333334cm 7.04696554119551cm)" svg:viewBox="0 0 26 23" draw:points="0,9 4,23 22,23 26,9 22,0 4,0"><text:p/></draw:polygon><draw:polygon draw:style-name="gr15" draw:text-style-name="P364" svg:width="0.025cm" svg:height="0.026cm" draw:transform="rotate (1.5707963267949) translate (7.00783333333334cm 7.04696554119551cm)" svg:viewBox="0 0 26 27" draw:points="0,13 4,22 13,27 22,22 26,13 22,4 13,0 4,4"><text:p/></draw:polygon><draw:polygon draw:style-name="gr15" draw:text-style-name="P364" svg:width="0.203cm" svg:height="0.203cm" draw:transform="rotate (1.5707963267949) translate (7.00083333333333cm 7.0169699768029cm)" svg:viewBox="0 0 204 204" draw:points="0,204 204,204 204,0 0,0"><text:p/></draw:polygon><draw:polygon draw:style-name="gr15" draw:text-style-name="P364" svg:width="0.025cm" svg:height="0.025cm" draw:transform="rotate (1.5707963267949) translate (7.08883333333333cm 6.92898358952839cm)" svg:viewBox="0 0 26 26" draw:points="0,12 4,22 13,26 22,22 26,12 22,4 13,0 4,4"><text:p/></draw:polygon><draw:polygon draw:style-name="gr15" draw:text-style-name="P364" svg:width="0.025cm" svg:height="0.021cm" draw:transform="rotate (1.5707963267949) translate (7.13483333333334cm 6.92898358952839cm)" svg:viewBox="0 0 26 22" draw:points="0,14 4,22 22,22 26,14 22,5 13,0 4,5"><text:p/></draw:polygon><draw:polygon draw:style-name="gr15" draw:text-style-name="P364" svg:width="0.025cm" svg:height="0.025cm" draw:transform="rotate (1.5707963267949) translate (7.17183333333334cm 6.92898358952839cm)" svg:viewBox="0 0 26 26" draw:points="0,14 4,22 13,26 22,22 26,14 22,4 13,0 4,4"><text:p/></draw:polygon><draw:polygon draw:style-name="gr15" draw:text-style-name="P364" svg:width="0.025cm" svg:height="0.022cm" draw:transform="rotate (1.5707963267949) translate (7.05183333333334cm 6.92898358952839cm)" svg:viewBox="0 0 26 23" draw:points="0,9 4,23 22,23 26,9 22,0 4,0"><text:p/></draw:polygon><draw:polygon draw:style-name="gr15" draw:text-style-name="P364" svg:width="0.025cm" svg:height="0.026cm" draw:transform="rotate (1.5707963267949) translate (7.00783333333334cm 6.92898358952839cm)" svg:viewBox="0 0 26 27" draw:points="0,13 4,22 13,27 22,22 26,13 22,4 13,0 4,4"><text:p/></draw:polygon><draw:polygon draw:style-name="gr15" draw:text-style-name="P364" svg:width="0.025cm" svg:height="0.025cm" draw:transform="rotate (1.5707963267949) translate (7.08883333333333cm 6.96597777735335cm)" svg:viewBox="0 0 26 26" draw:points="0,12 5,22 14,26 22,22 26,12 22,4 14,0 5,4"><text:p/></draw:polygon><draw:polygon draw:style-name="gr15" draw:text-style-name="P364" svg:width="0.025cm" svg:height="0.021cm" draw:transform="rotate (1.5707963267949) translate (7.13483333333334cm 6.96597777735335cm)" svg:viewBox="0 0 26 22" draw:points="0,14 5,22 22,22 26,14 22,5 14,0 5,5"><text:p/></draw:polygon><draw:polygon draw:style-name="gr15" draw:text-style-name="P364" svg:width="0.025cm" svg:height="0.025cm" draw:transform="rotate (1.5707963267949) translate (7.17183333333334cm 6.96597777735335cm)" svg:viewBox="0 0 26 26" draw:points="0,14 5,22 14,26 22,22 26,14 22,4 14,0 5,4"><text:p/></draw:polygon><draw:polygon draw:style-name="gr15" draw:text-style-name="P364" svg:width="0.025cm" svg:height="0.022cm" draw:transform="rotate (1.5707963267949) translate (7.05183333333334cm 6.96597777735335cm)" svg:viewBox="0 0 26 23" draw:points="0,9 5,23 22,23 26,9 22,0 5,0"><text:p/></draw:polygon><draw:polygon draw:style-name="gr15" draw:text-style-name="P364" svg:width="0.025cm" svg:height="0.026cm" draw:transform="rotate (1.5707963267949) translate (7.00783333333334cm 6.96597777735335cm)" svg:viewBox="0 0 26 27" draw:points="0,13 5,22 14,27 22,22 26,13 22,4 14,0 5,4"><text:p/></draw:polygon><draw:polygon draw:style-name="gr15" draw:text-style-name="P364" svg:width="0.025cm" svg:height="0.025cm" draw:transform="rotate (1.5707963267949) translate (7.08883333333333cm 7.00897135337016cm)" svg:viewBox="0 0 26 26" draw:points="0,12 4,22 12,26 22,22 26,12 22,4 12,0 4,4"><text:p/></draw:polygon><draw:polygon draw:style-name="gr15" draw:text-style-name="P364" svg:width="0.025cm" svg:height="0.021cm" draw:transform="rotate (1.5707963267949) translate (7.13483333333334cm 7.00897135337016cm)" svg:viewBox="0 0 26 22" draw:points="0,14 4,22 22,22 26,14 22,5 12,0 4,5"><text:p/></draw:polygon><draw:polygon draw:style-name="gr15" draw:text-style-name="P364" svg:width="0.025cm" svg:height="0.025cm" draw:transform="rotate (1.5707963267949) translate (7.17183333333334cm 7.00897135337016cm)" svg:viewBox="0 0 26 26" draw:points="0,14 4,22 12,26 22,22 26,14 22,4 12,0 4,4"><text:p/></draw:polygon><draw:polygon draw:style-name="gr15" draw:text-style-name="P364" svg:width="0.025cm" svg:height="0.022cm" draw:transform="rotate (1.5707963267949) translate (7.05183333333334cm 7.00897135337016cm)" svg:viewBox="0 0 26 23" draw:points="0,9 4,23 22,23 26,9 22,0 4,0"><text:p/></draw:polygon><draw:polygon draw:style-name="gr15" draw:text-style-name="P364" svg:width="0.025cm" svg:height="0.026cm" draw:transform="rotate (1.5707963267949) translate (7.00783333333334cm 7.00897135337016cm)" svg:viewBox="0 0 26 27" draw:points="0,13 4,22 12,27 22,22 26,13 22,4 12,0 4,4"><text:p/></draw:polygon><draw:polygon draw:style-name="gr15" draw:text-style-name="P364" svg:width="0.026cm" svg:height="0.025cm" draw:transform="rotate (1.5707963267949) translate (7.08883333333333cm 6.88399001351122cm)" svg:viewBox="0 0 27 26" draw:points="0,12 5,22 13,26 23,22 27,12 23,4 13,0 5,4"><text:p/></draw:polygon><draw:polygon draw:style-name="gr15" draw:text-style-name="P364" svg:width="0.026cm" svg:height="0.021cm" draw:transform="rotate (1.5707963267949) translate (7.13483333333334cm 6.88399001351122cm)" svg:viewBox="0 0 27 22" draw:points="0,14 5,22 23,22 27,14 23,5 13,0 5,5"><text:p/></draw:polygon><draw:polygon draw:style-name="gr15" draw:text-style-name="P364" svg:width="0.026cm" svg:height="0.025cm" draw:transform="rotate (1.5707963267949) translate (7.17183333333334cm 6.88399001351122cm)" svg:viewBox="0 0 27 26" draw:points="0,14 5,22 13,26 23,22 27,14 23,4 13,0 5,4"><text:p/></draw:polygon><draw:polygon draw:style-name="gr15" draw:text-style-name="P364" svg:width="0.026cm" svg:height="0.022cm" draw:transform="rotate (1.5707963267949) translate (7.05183333333334cm 6.88399001351122cm)" svg:viewBox="0 0 27 23" draw:points="0,9 5,23 23,23 27,9 23,0 5,0"><text:p/></draw:polygon><draw:polygon draw:style-name="gr15" draw:text-style-name="P364" svg:width="0.026cm" svg:height="0.026cm" draw:transform="rotate (1.5707963267949) translate (7.00783333333334cm 6.88399001351122cm)" svg:viewBox="0 0 27 27" draw:points="0,13 5,22 13,27 23,22 27,13 23,4 13,0 5,4"><text:p/></draw:polygon><draw:polygon draw:style-name="gr15" draw:text-style-name="P364" svg:width="0.021cm" svg:height="0.025cm" draw:transform="rotate (1.5707963267949) translate (7.08883333333333cm 6.84199659044587cm)" svg:viewBox="0 0 22 26" draw:points="0,12 0,22 9,26 18,22 22,12 18,4 9,0 0,4"><text:p/></draw:polygon><draw:polygon draw:style-name="gr15" draw:text-style-name="P364" svg:width="0.021cm" svg:height="0.021cm" draw:transform="rotate (1.5707963267949) translate (7.13483333333334cm 6.84199659044587cm)" svg:viewBox="0 0 22 22" draw:points="0,14 0,22 18,22 22,14 18,5 9,0 0,5"><text:p/></draw:polygon><draw:polygon draw:style-name="gr15" draw:text-style-name="P364" svg:width="0.021cm" svg:height="0.025cm" draw:transform="rotate (1.5707963267949) translate (7.17183333333334cm 6.84199659044587cm)" svg:viewBox="0 0 22 26" draw:points="0,14 0,22 9,26 18,22 22,14 18,4 9,0 0,4"><text:p/></draw:polygon><draw:polygon draw:style-name="gr15" draw:text-style-name="P364" svg:width="0.021cm" svg:height="0.022cm" draw:transform="rotate (1.5707963267949) translate (7.05183333333334cm 6.84199659044587cm)" svg:viewBox="0 0 22 23" draw:points="0,9 0,23 18,23 22,9 18,0 0,0"><text:p/></draw:polygon><draw:polygon draw:style-name="gr15" draw:text-style-name="P364" svg:width="0.021cm" svg:height="0.026cm" draw:transform="rotate (1.5707963267949) translate (7.00783333333334cm 6.84199659044587cm)" svg:viewBox="0 0 22 27" draw:points="0,13 0,22 9,27 18,22 22,13 18,4 9,0 0,4"><text:p/></draw:polygon><draw:path draw:style-name="gr5" draw:text-style-name="P364" svg:width="3.006cm" svg:height="2.308cm" draw:transform="rotate (1.5707963267949) translate (4.69183333333334cm 11.0223574041505cm)" svg:viewBox="0 0 3007 2309" svg:d="M3007 0v2309M2973 30v2279M3007 0h-3007M2973 30h-2939M907 2309h-33"><text:p/></draw:path><draw:polyline draw:style-name="gr5" draw:text-style-name="P364" svg:width="0.034cm" svg:height="2.308cm" draw:transform="rotate (1.5707963267949) translate (4.69183333333334cm 11.0223574041505cm)" svg:viewBox="0 0 35 2309" draw:points="35,2309 0,2309 0,0"><text:p/></draw:polyline><draw:line draw:style-name="gr5" draw:text-style-name="P364" svg:x1="7cm" svg:y1="10.989cm" svg:x2="4.722cm" svg:y2="10.989cm"><text:p/></draw:line><draw:polygon draw:style-name="gr15" draw:text-style-name="P364" svg:width="0.203cm" svg:height="0.203cm" draw:transform="rotate (1.5707963267949) translate (7.00083333333333cm 8.99466759075172cm)" svg:viewBox="0 0 204 204" draw:points="0,204 204,204 204,0 0,0"><text:p/></draw:polygon><draw:polygon draw:style-name="gr15" draw:text-style-name="P364" svg:width="0.026cm" svg:height="0.025cm" draw:transform="rotate (1.5707963267949) translate (7.08883333333333cm 8.90568120347764cm)" svg:viewBox="0 0 27 26" draw:points="0,12 4,22 13,26 22,22 27,12 22,4 13,0 4,4"><text:p/></draw:polygon><draw:polygon draw:style-name="gr15" draw:text-style-name="P364" svg:width="0.026cm" svg:height="0.021cm" draw:transform="rotate (1.5707963267949) translate (7.13483333333334cm 8.90568120347764cm)" svg:viewBox="0 0 27 22" draw:points="0,14 4,22 22,22 27,14 22,5 13,0 4,5"><text:p/></draw:polygon><draw:polygon draw:style-name="gr15" draw:text-style-name="P364" svg:width="0.026cm" svg:height="0.025cm" draw:transform="rotate (1.5707963267949) translate (7.17183333333334cm 8.90568120347764cm)" svg:viewBox="0 0 27 26" draw:points="0,14 4,22 13,26 22,22 27,14 22,4 13,0 4,4"><text:p/></draw:polygon><draw:polygon draw:style-name="gr15" draw:text-style-name="P364" svg:width="0.026cm" svg:height="0.022cm" draw:transform="rotate (1.5707963267949) translate (7.05183333333334cm 8.90568120347764cm)" svg:viewBox="0 0 27 23" draw:points="0,9 4,23 22,23 27,9 22,0 4,0"><text:p/></draw:polygon><draw:polygon draw:style-name="gr15" draw:text-style-name="P364" svg:width="0.026cm" svg:height="0.026cm" draw:transform="rotate (1.5707963267949) translate (7.00783333333334cm 8.90568120347764cm)" svg:viewBox="0 0 27 27" draw:points="0,13 4,22 13,27 22,22 27,13 22,4 13,0 4,4"><text:p/></draw:polygon><draw:polygon draw:style-name="gr15" draw:text-style-name="P364" svg:width="0.021cm" svg:height="0.025cm" draw:transform="rotate (1.5707963267949) translate (7.08883333333333cm 8.94167539130264cm)" svg:viewBox="0 0 22 26" draw:points="0,12 0,22 9,26 22,22 22,4 9,0 0,4"><text:p/></draw:polygon><draw:polygon draw:style-name="gr15" draw:text-style-name="P364" svg:width="0.021cm" svg:height="0.021cm" draw:transform="rotate (1.5707963267949) translate (7.13483333333334cm 8.94167539130264cm)" svg:viewBox="0 0 22 22" draw:points="0,14 0,22 22,22 22,5 9,0 0,5"><text:p/></draw:polygon><draw:polygon draw:style-name="gr15" draw:text-style-name="P364" svg:width="0.021cm" svg:height="0.025cm" draw:transform="rotate (1.5707963267949) translate (7.17183333333334cm 8.94167539130264cm)" svg:viewBox="0 0 22 26" draw:points="0,14 0,22 9,26 22,22 22,4 9,0 0,4"><text:p/></draw:polygon><draw:polygon draw:style-name="gr15" draw:text-style-name="P364" svg:width="0.021cm" svg:height="0.022cm" draw:transform="rotate (1.5707963267949) translate (7.05183333333334cm 8.94167539130264cm)" svg:viewBox="0 0 22 23" draw:points="0,9 0,23 22,23 22,0 0,0"><text:p/></draw:polygon><draw:polygon draw:style-name="gr15" draw:text-style-name="P364" svg:width="0.021cm" svg:height="0.026cm" draw:transform="rotate (1.5707963267949) translate (7.00783333333334cm 8.94167539130264cm)" svg:viewBox="0 0 22 27" draw:points="0,13 0,22 9,27 22,22 22,4 9,0 0,4"><text:p/></draw:polygon><draw:polygon draw:style-name="gr15" draw:text-style-name="P364" svg:width="0.025cm" svg:height="0.025cm" draw:transform="rotate (1.5707963267949) translate (7.08883333333333cm 8.98266896731992cm)" svg:viewBox="0 0 26 26" draw:points="0,12 4,22 12,26 22,22 26,12 22,4 12,0 4,4"><text:p/></draw:polygon><draw:polygon draw:style-name="gr15" draw:text-style-name="P364" svg:width="0.025cm" svg:height="0.021cm" draw:transform="rotate (1.5707963267949) translate (7.13483333333334cm 8.98266896731992cm)" svg:viewBox="0 0 26 22" draw:points="0,14 4,22 22,22 26,14 22,5 12,0 4,5"><text:p/></draw:polygon><draw:polygon draw:style-name="gr15" draw:text-style-name="P364" svg:width="0.025cm" svg:height="0.025cm" draw:transform="rotate (1.5707963267949) translate (7.17183333333334cm 8.98266896731992cm)" svg:viewBox="0 0 26 26" draw:points="0,14 4,22 12,26 22,22 26,14 22,4 12,0 4,4"><text:p/></draw:polygon><draw:polygon draw:style-name="gr15" draw:text-style-name="P364" svg:width="0.025cm" svg:height="0.022cm" draw:transform="rotate (1.5707963267949) translate (7.05183333333334cm 8.98266896731992cm)" svg:viewBox="0 0 26 23" draw:points="0,9 4,23 22,23 26,9 22,0 4,0"><text:p/></draw:polygon><draw:polygon draw:style-name="gr15" draw:text-style-name="P364" svg:width="0.025cm" svg:height="0.026cm" draw:transform="rotate (1.5707963267949) translate (7.00783333333334cm 8.98266896731992cm)" svg:viewBox="0 0 26 27" draw:points="0,13 4,22 12,27 22,22 26,13 22,4 12,0 4,4"><text:p/></draw:polygon><draw:polygon draw:style-name="gr15" draw:text-style-name="P364" svg:width="0.022cm" svg:height="0.025cm" draw:transform="rotate (1.5707963267949) translate (7.08883333333333cm 8.86168762746045cm)" svg:viewBox="0 0 23 26" draw:points="0,12 6,22 14,26 23,22 23,4 14,0 6,4"><text:p/></draw:polygon><draw:polygon draw:style-name="gr15" draw:text-style-name="P364" svg:width="0.022cm" svg:height="0.021cm" draw:transform="rotate (1.5707963267949) translate (7.13483333333334cm 8.86168762746045cm)" svg:viewBox="0 0 23 22" draw:points="0,14 6,22 23,22 23,5 14,0 6,5"><text:p/></draw:polygon><draw:polygon draw:style-name="gr15" draw:text-style-name="P364" svg:width="0.022cm" svg:height="0.025cm" draw:transform="rotate (1.5707963267949) translate (7.17183333333334cm 8.86168762746045cm)" svg:viewBox="0 0 23 26" draw:points="0,14 6,22 14,26 23,22 23,4 14,0 6,4"><text:p/></draw:polygon><draw:polygon draw:style-name="gr15" draw:text-style-name="P364" svg:width="0.022cm" svg:height="0.022cm" draw:transform="rotate (1.5707963267949) translate (7.05183333333334cm 8.86168762746045cm)" svg:viewBox="0 0 23 23" draw:points="0,9 6,23 23,23 23,0 6,0"><text:p/></draw:polygon><draw:polygon draw:style-name="gr15" draw:text-style-name="P364" svg:width="0.022cm" svg:height="0.026cm" draw:transform="rotate (1.5707963267949) translate (7.00783333333334cm 8.86168762746045cm)" svg:viewBox="0 0 23 27" draw:points="0,13 6,22 14,27 23,22 23,4 14,0 6,4"><text:p/></draw:polygon><draw:polygon draw:style-name="gr15" draw:text-style-name="P364" svg:width="0.025cm" svg:height="0.025cm" draw:transform="rotate (1.5707963267949) translate (7.08883333333333cm 8.82469359258738cm)" svg:viewBox="0 0 26 26" draw:points="0,12 4,22 13,26 22,22 26,12 22,4 13,0 4,4"><text:p/></draw:polygon><draw:polygon draw:style-name="gr15" draw:text-style-name="P364" svg:width="0.025cm" svg:height="0.021cm" draw:transform="rotate (1.5707963267949) translate (7.13483333333334cm 8.82469359258738cm)" svg:viewBox="0 0 26 22" draw:points="0,14 4,22 22,22 26,14 22,5 13,0 4,5"><text:p/></draw:polygon><draw:polygon draw:style-name="gr15" draw:text-style-name="P364" svg:width="0.025cm" svg:height="0.025cm" draw:transform="rotate (1.5707963267949) translate (7.17183333333334cm 8.82469359258738cm)" svg:viewBox="0 0 26 26" draw:points="0,14 4,22 13,26 22,22 26,14 22,4 13,0 4,4"><text:p/></draw:polygon><draw:polygon draw:style-name="gr15" draw:text-style-name="P364" svg:width="0.025cm" svg:height="0.022cm" draw:transform="rotate (1.5707963267949) translate (7.05183333333334cm 8.82469359258738cm)" svg:viewBox="0 0 26 23" draw:points="0,9 4,23 22,23 26,9 22,0 4,0"><text:p/></draw:polygon><draw:polygon draw:style-name="gr15" draw:text-style-name="P364" svg:width="0.025cm" svg:height="0.026cm" draw:transform="rotate (1.5707963267949) translate (7.00783333333334cm 8.82469359258738cm)" svg:viewBox="0 0 26 27" draw:points="0,13 4,22 13,27 22,22 26,13 22,4 13,0 4,4"><text:p/></draw:polygon><draw:polygon draw:style-name="gr15" draw:text-style-name="P364" svg:width="0.204cm" svg:height="0.203cm" draw:transform="rotate (1.5707963267949) translate (7.00083333333333cm 8.78969864000248cm)" svg:viewBox="0 0 205 204" draw:points="0,204 205,204 205,0 0,0"><text:p/></draw:polygon><draw:polygon draw:style-name="gr15" draw:text-style-name="P364" svg:width="0.026cm" svg:height="0.025cm" draw:transform="rotate (1.5707963267949) translate (7.08883333333333cm 8.69971225272803cm)" svg:viewBox="0 0 27 26" draw:points="0,12 5,22 14,26 22,22 27,12 22,4 14,0 5,4"><text:p/></draw:polygon><draw:polygon draw:style-name="gr15" draw:text-style-name="P364" svg:width="0.026cm" svg:height="0.021cm" draw:transform="rotate (1.5707963267949) translate (7.13483333333334cm 8.69971225272803cm)" svg:viewBox="0 0 27 22" draw:points="0,14 5,22 22,22 27,14 22,5 14,0 5,5"><text:p/></draw:polygon><draw:polygon draw:style-name="gr15" draw:text-style-name="P364" svg:width="0.026cm" svg:height="0.025cm" draw:transform="rotate (1.5707963267949) translate (7.17183333333334cm 8.69971225272803cm)" svg:viewBox="0 0 27 26" draw:points="0,14 5,22 14,26 22,22 27,14 22,4 14,0 5,4"><text:p/></draw:polygon><draw:polygon draw:style-name="gr15" draw:text-style-name="P364" svg:width="0.026cm" svg:height="0.022cm" draw:transform="rotate (1.5707963267949) translate (7.05183333333334cm 8.69971225272803cm)" svg:viewBox="0 0 27 23" draw:points="0,9 5,23 22,23 27,9 22,0 5,0"><text:p/></draw:polygon><draw:polygon draw:style-name="gr15" draw:text-style-name="P364" svg:width="0.026cm" svg:height="0.026cm" draw:transform="rotate (1.5707963267949) translate (7.00783333333334cm 8.69971225272803cm)" svg:viewBox="0 0 27 27" draw:points="0,13 5,22 14,27 22,22 27,13 22,4 14,0 5,4"><text:p/></draw:polygon><draw:polygon draw:style-name="gr15" draw:text-style-name="P364" svg:width="0.025cm" svg:height="0.025cm" draw:transform="rotate (1.5707963267949) translate (7.08883333333333cm 8.74370582874522cm)" svg:viewBox="0 0 26 26" draw:points="0,12 4,22 14,26 22,22 26,12 22,4 14,0 4,4"><text:p/></draw:polygon><draw:polygon draw:style-name="gr15" draw:text-style-name="P364" svg:width="0.025cm" svg:height="0.021cm" draw:transform="rotate (1.5707963267949) translate (7.13483333333334cm 8.74370582874522cm)" svg:viewBox="0 0 26 22" draw:points="0,14 4,22 22,22 26,14 22,5 14,0 4,5"><text:p/></draw:polygon><draw:polygon draw:style-name="gr15" draw:text-style-name="P364" svg:width="0.025cm" svg:height="0.025cm" draw:transform="rotate (1.5707963267949) translate (7.17183333333334cm 8.74370582874522cm)" svg:viewBox="0 0 26 26" draw:points="0,14 4,22 14,26 22,22 26,14 22,4 14,0 4,4"><text:p/></draw:polygon><draw:polygon draw:style-name="gr15" draw:text-style-name="P364" svg:width="0.025cm" svg:height="0.022cm" draw:transform="rotate (1.5707963267949) translate (7.05183333333334cm 8.74370582874522cm)" svg:viewBox="0 0 26 23" draw:points="0,9 4,23 22,23 26,9 22,0 4,0"><text:p/></draw:polygon><draw:polygon draw:style-name="gr15" draw:text-style-name="P364" svg:width="0.025cm" svg:height="0.026cm" draw:transform="rotate (1.5707963267949) translate (7.00783333333334cm 8.74370582874522cm)" svg:viewBox="0 0 26 27" draw:points="0,13 4,22 14,27 22,22 26,13 22,4 14,0 4,4"><text:p/></draw:polygon><draw:polygon draw:style-name="gr15" draw:text-style-name="P364" svg:width="0.021cm" svg:height="0.025cm" draw:transform="rotate (1.5707963267949) translate (7.08883333333333cm 8.78270001657013cm)" svg:viewBox="0 0 22 26" draw:points="0,12 4,22 14,26 22,22 22,4 14,0 4,4"><text:p/></draw:polygon><draw:polygon draw:style-name="gr15" draw:text-style-name="P364" svg:width="0.021cm" svg:height="0.021cm" draw:transform="rotate (1.5707963267949) translate (7.13483333333334cm 8.78270001657013cm)" svg:viewBox="0 0 22 22" draw:points="0,14 4,22 22,22 22,5 14,0 4,5"><text:p/></draw:polygon><draw:polygon draw:style-name="gr15" draw:text-style-name="P364" svg:width="0.021cm" svg:height="0.025cm" draw:transform="rotate (1.5707963267949) translate (7.17183333333334cm 8.78270001657013cm)" svg:viewBox="0 0 22 26" draw:points="0,14 4,22 14,26 22,22 22,4 14,0 4,4"><text:p/></draw:polygon><draw:polygon draw:style-name="gr15" draw:text-style-name="P364" svg:width="0.021cm" svg:height="0.022cm" draw:transform="rotate (1.5707963267949) translate (7.05183333333334cm 8.78270001657013cm)" svg:viewBox="0 0 22 23" draw:points="0,9 4,23 22,23 22,0 4,0"><text:p/></draw:polygon><draw:polygon draw:style-name="gr15" draw:text-style-name="P364" svg:width="0.021cm" svg:height="0.026cm" draw:transform="rotate (1.5707963267949) translate (7.00783333333334cm 8.78270001657013cm)" svg:viewBox="0 0 22 27" draw:points="0,13 4,22 14,27 22,22 22,4 14,0 4,4"><text:p/></draw:polygon><draw:polygon draw:style-name="gr15" draw:text-style-name="P364" svg:width="0.026cm" svg:height="0.025cm" draw:transform="rotate (1.5707963267949) translate (7.08883333333333cm 8.66271806490307cm)" svg:viewBox="0 0 27 26" draw:points="0,12 5,22 13,26 22,22 27,12 22,4 13,0 5,4"><text:p/></draw:polygon><draw:polygon draw:style-name="gr15" draw:text-style-name="P364" svg:width="0.026cm" svg:height="0.021cm" draw:transform="rotate (1.5707963267949) translate (7.13483333333334cm 8.66271806490307cm)" svg:viewBox="0 0 27 22" draw:points="0,14 5,22 22,22 27,14 22,5 13,0 5,5"><text:p/></draw:polygon><draw:polygon draw:style-name="gr15" draw:text-style-name="P364" svg:width="0.026cm" svg:height="0.025cm" draw:transform="rotate (1.5707963267949) translate (7.17183333333334cm 8.66271806490307cm)" svg:viewBox="0 0 27 26" draw:points="0,14 5,22 13,26 22,22 27,14 22,4 13,0 5,4"><text:p/></draw:polygon><draw:polygon draw:style-name="gr15" draw:text-style-name="P364" svg:width="0.026cm" svg:height="0.022cm" draw:transform="rotate (1.5707963267949) translate (7.05183333333334cm 8.66271806490307cm)" svg:viewBox="0 0 27 23" draw:points="0,9 5,23 22,23 27,9 22,0 5,0"><text:p/></draw:polygon><draw:polygon draw:style-name="gr15" draw:text-style-name="P364" svg:width="0.026cm" svg:height="0.026cm" draw:transform="rotate (1.5707963267949) translate (7.00783333333334cm 8.66271806490307cm)" svg:viewBox="0 0 27 27" draw:points="0,13 5,22 13,27 22,22 27,13 22,4 13,0 5,4"><text:p/></draw:polygon><draw:polygon draw:style-name="gr15" draw:text-style-name="P364" svg:width="0.025cm" svg:height="0.025cm" draw:transform="rotate (1.5707963267949) translate (7.08883333333333cm 8.62172464183768cm)" svg:viewBox="0 0 26 26" draw:points="0,12 4,22 13,26 22,22 26,12 22,4 13,0 4,4"><text:p/></draw:polygon><draw:polygon draw:style-name="gr15" draw:text-style-name="P364" svg:width="0.025cm" svg:height="0.021cm" draw:transform="rotate (1.5707963267949) translate (7.13483333333334cm 8.62172464183768cm)" svg:viewBox="0 0 26 22" draw:points="0,14 4,22 22,22 26,14 22,5 13,0 4,5"><text:p/></draw:polygon><draw:polygon draw:style-name="gr15" draw:text-style-name="P364" svg:width="0.025cm" svg:height="0.025cm" draw:transform="rotate (1.5707963267949) translate (7.17183333333334cm 8.62172464183768cm)" svg:viewBox="0 0 26 26" draw:points="0,14 4,22 13,26 22,22 26,14 22,4 13,0 4,4"><text:p/></draw:polygon><draw:polygon draw:style-name="gr15" draw:text-style-name="P364" svg:width="0.025cm" svg:height="0.022cm" draw:transform="rotate (1.5707963267949) translate (7.05183333333334cm 8.62172464183768cm)" svg:viewBox="0 0 26 23" draw:points="0,9 4,23 22,23 26,9 22,0 4,0"><text:p/></draw:polygon><draw:polygon draw:style-name="gr15" draw:text-style-name="P364" svg:width="0.025cm" svg:height="0.026cm" draw:transform="rotate (1.5707963267949) translate (7.00783333333334cm 8.62172464183768cm)" svg:viewBox="0 0 26 27" draw:points="0,13 4,22 13,27 22,22 26,13 22,4 13,0 4,4"><text:p/></draw:polygon><draw:polygon draw:style-name="gr15" draw:text-style-name="P364" svg:width="0.199cm" svg:height="0.203cm" draw:transform="rotate (1.5707963267949) translate (7.00083333333333cm 8.58772984220506cm)" svg:viewBox="0 0 200 204" draw:points="0,204 200,204 200,0 0,0"><text:p/></draw:polygon><draw:polygon draw:style-name="gr15" draw:text-style-name="P364" svg:width="0.021cm" svg:height="0.025cm" draw:transform="rotate (1.5707963267949) translate (7.08883333333333cm 8.49874345493057cm)" svg:viewBox="0 0 22 26" draw:points="0,12 0,22 8,26 16,22 22,12 16,4 8,0 0,4"><text:p/></draw:polygon><draw:polygon draw:style-name="gr15" draw:text-style-name="P364" svg:width="0.021cm" svg:height="0.021cm" draw:transform="rotate (1.5707963267949) translate (7.13483333333334cm 8.49874345493057cm)" svg:viewBox="0 0 22 22" draw:points="0,14 0,22 16,22 22,14 16,5 8,0 0,5"><text:p/></draw:polygon><draw:polygon draw:style-name="gr15" draw:text-style-name="P364" svg:width="0.021cm" svg:height="0.025cm" draw:transform="rotate (1.5707963267949) translate (7.17183333333334cm 8.49874345493057cm)" svg:viewBox="0 0 22 26" draw:points="0,14 0,22 8,26 16,22 22,14 16,4 8,0 0,4"><text:p/></draw:polygon><draw:polygon draw:style-name="gr15" draw:text-style-name="P364" svg:width="0.021cm" svg:height="0.022cm" draw:transform="rotate (1.5707963267949) translate (7.05183333333334cm 8.49874345493057cm)" svg:viewBox="0 0 22 23" draw:points="0,9 0,23 16,23 22,9 16,0 0,0"><text:p/></draw:polygon><draw:polygon draw:style-name="gr15" draw:text-style-name="P364" svg:width="0.021cm" svg:height="0.026cm" draw:transform="rotate (1.5707963267949) translate (7.00783333333334cm 8.49874345493057cm)" svg:viewBox="0 0 22 27" draw:points="0,13 0,22 8,27 16,22 22,13 16,4 8,0 0,4"><text:p/></draw:polygon><draw:polygon draw:style-name="gr15" draw:text-style-name="P364" svg:width="0.026cm" svg:height="0.025cm" draw:transform="rotate (1.5707963267949) translate (7.08883333333333cm 8.5417368779959cm)" svg:viewBox="0 0 27 26" draw:points="0,12 5,22 14,26 22,22 27,12 22,4 14,0 5,4"><text:p/></draw:polygon><draw:polygon draw:style-name="gr15" draw:text-style-name="P364" svg:width="0.026cm" svg:height="0.021cm" draw:transform="rotate (1.5707963267949) translate (7.13483333333334cm 8.5417368779959cm)" svg:viewBox="0 0 27 22" draw:points="0,14 5,22 22,22 27,14 22,5 14,0 5,5"><text:p/></draw:polygon><draw:polygon draw:style-name="gr15" draw:text-style-name="P364" svg:width="0.026cm" svg:height="0.025cm" draw:transform="rotate (1.5707963267949) translate (7.17183333333334cm 8.5417368779959cm)" svg:viewBox="0 0 27 26" draw:points="0,14 5,22 14,26 22,22 27,14 22,4 14,0 5,4"><text:p/></draw:polygon><draw:polygon draw:style-name="gr15" draw:text-style-name="P364" svg:width="0.026cm" svg:height="0.022cm" draw:transform="rotate (1.5707963267949) translate (7.05183333333334cm 8.5417368779959cm)" svg:viewBox="0 0 27 23" draw:points="0,9 5,23 22,23 27,9 22,0 5,0"><text:p/></draw:polygon><draw:polygon draw:style-name="gr15" draw:text-style-name="P364" svg:width="0.026cm" svg:height="0.026cm" draw:transform="rotate (1.5707963267949) translate (7.00783333333334cm 8.5417368779959cm)" svg:viewBox="0 0 27 27" draw:points="0,13 5,22 14,27 22,22 27,13 22,4 14,0 5,4"><text:p/></draw:polygon><draw:polygon draw:style-name="gr15" draw:text-style-name="P364" svg:width="0.025cm" svg:height="0.025cm" draw:transform="rotate (1.5707963267949) translate (7.08883333333333cm 8.58373045401274cm)" svg:viewBox="0 0 26 26" draw:points="0,12 4,22 13,26 22,22 26,12 22,4 13,0 4,4"><text:p/></draw:polygon><draw:polygon draw:style-name="gr15" draw:text-style-name="P364" svg:width="0.025cm" svg:height="0.021cm" draw:transform="rotate (1.5707963267949) translate (7.13483333333334cm 8.58373045401274cm)" svg:viewBox="0 0 26 22" draw:points="0,14 4,22 22,22 26,14 22,5 13,0 4,5"><text:p/></draw:polygon><draw:polygon draw:style-name="gr15" draw:text-style-name="P364" svg:width="0.025cm" svg:height="0.025cm" draw:transform="rotate (1.5707963267949) translate (7.17183333333334cm 8.58373045401274cm)" svg:viewBox="0 0 26 26" draw:points="0,14 4,22 13,26 22,22 26,14 22,4 13,0 4,4"><text:p/></draw:polygon><draw:polygon draw:style-name="gr15" draw:text-style-name="P364" svg:width="0.025cm" svg:height="0.022cm" draw:transform="rotate (1.5707963267949) translate (7.05183333333334cm 8.58373045401274cm)" svg:viewBox="0 0 26 23" draw:points="0,9 4,23 22,23 26,9 22,0 4,0"><text:p/></draw:polygon><draw:polygon draw:style-name="gr15" draw:text-style-name="P364" svg:width="0.025cm" svg:height="0.026cm" draw:transform="rotate (1.5707963267949) translate (7.00783333333334cm 8.58373045401274cm)" svg:viewBox="0 0 26 27" draw:points="0,13 4,22 13,27 22,22 26,13 22,4 13,0 4,4"><text:p/></draw:polygon><draw:polygon draw:style-name="gr15" draw:text-style-name="P364" svg:width="0.025cm" svg:height="0.025cm" draw:transform="rotate (1.5707963267949) translate (7.08883333333333cm 8.45974926710567cm)" svg:viewBox="0 0 26 26" draw:points="0,12 4,22 12,26 22,22 26,12 22,4 12,0 4,4"><text:p/></draw:polygon><draw:polygon draw:style-name="gr15" draw:text-style-name="P364" svg:width="0.025cm" svg:height="0.021cm" draw:transform="rotate (1.5707963267949) translate (7.13483333333334cm 8.45974926710567cm)" svg:viewBox="0 0 26 22" draw:points="0,14 4,22 22,22 26,14 22,5 12,0 4,5"><text:p/></draw:polygon><draw:polygon draw:style-name="gr15" draw:text-style-name="P364" svg:width="0.025cm" svg:height="0.025cm" draw:transform="rotate (1.5707963267949) translate (7.17183333333334cm 8.45974926710567cm)" svg:viewBox="0 0 26 26" draw:points="0,14 4,22 12,26 22,22 26,14 22,4 12,0 4,4"><text:p/></draw:polygon><draw:polygon draw:style-name="gr15" draw:text-style-name="P364" svg:width="0.025cm" svg:height="0.022cm" draw:transform="rotate (1.5707963267949) translate (7.05183333333334cm 8.45974926710567cm)" svg:viewBox="0 0 26 23" draw:points="0,9 4,23 22,23 26,9 22,0 4,0"><text:p/></draw:polygon><draw:polygon draw:style-name="gr15" draw:text-style-name="P364" svg:width="0.025cm" svg:height="0.026cm" draw:transform="rotate (1.5707963267949) translate (7.00783333333334cm 8.45974926710567cm)" svg:viewBox="0 0 26 27" draw:points="0,13 4,22 12,27 22,22 26,13 22,4 12,0 4,4"><text:p/></draw:polygon><draw:polygon draw:style-name="gr15" draw:text-style-name="P364" svg:width="0.021cm" svg:height="0.025cm" draw:transform="rotate (1.5707963267949) translate (7.08883333333333cm 8.41875569108839cm)" svg:viewBox="0 0 22 26" draw:points="0,12 0,22 9,26 18,22 22,12 18,4 9,0 0,4"><text:p/></draw:polygon><draw:polygon draw:style-name="gr15" draw:text-style-name="P364" svg:width="0.021cm" svg:height="0.021cm" draw:transform="rotate (1.5707963267949) translate (7.13483333333334cm 8.41875569108839cm)" svg:viewBox="0 0 22 22" draw:points="0,14 0,22 18,22 22,14 18,5 9,0 0,5"><text:p/></draw:polygon><draw:polygon draw:style-name="gr15" draw:text-style-name="P364" svg:width="0.021cm" svg:height="0.025cm" draw:transform="rotate (1.5707963267949) translate (7.17183333333334cm 8.41875569108839cm)" svg:viewBox="0 0 22 26" draw:points="0,14 0,22 9,26 18,22 22,14 18,4 9,0 0,4"><text:p/></draw:polygon><draw:polygon draw:style-name="gr15" draw:text-style-name="P364" svg:width="0.021cm" svg:height="0.022cm" draw:transform="rotate (1.5707963267949) translate (7.05183333333334cm 8.41875569108839cm)" svg:viewBox="0 0 22 23" draw:points="0,9 0,23 18,23 22,9 18,0 0,0"><text:p/></draw:polygon><draw:polygon draw:style-name="gr15" draw:text-style-name="P364" svg:width="0.021cm" svg:height="0.026cm" draw:transform="rotate (1.5707963267949) translate (7.00783333333334cm 8.41875569108839cm)" svg:viewBox="0 0 22 27" draw:points="0,13 0,22 9,27 18,22 22,13 18,4 9,0 0,4"><text:p/></draw:polygon><draw:polygon draw:style-name="gr15" draw:text-style-name="P364" svg:width="0.203cm" svg:height="0.203cm" draw:transform="rotate (1.5707963267949) translate (7.00083333333333cm 8.38876027964767cm)" svg:viewBox="0 0 204 204" draw:points="0,204 204,204 204,0 0,0"><text:p/></draw:polygon><draw:polygon draw:style-name="gr15" draw:text-style-name="P364" svg:width="0.026cm" svg:height="0.025cm" draw:transform="rotate (1.5707963267949) translate (7.08883333333333cm 8.30077373942127cm)" svg:viewBox="0 0 27 26" draw:points="0,12 5,22 14,26 23,22 27,12 23,4 14,0 5,4"><text:p/></draw:polygon><draw:polygon draw:style-name="gr15" draw:text-style-name="P364" svg:width="0.026cm" svg:height="0.021cm" draw:transform="rotate (1.5707963267949) translate (7.13483333333334cm 8.30077373942127cm)" svg:viewBox="0 0 27 22" draw:points="0,14 5,22 23,22 27,14 23,5 14,0 5,5"><text:p/></draw:polygon><draw:polygon draw:style-name="gr15" draw:text-style-name="P364" svg:width="0.026cm" svg:height="0.025cm" draw:transform="rotate (1.5707963267949) translate (7.17183333333334cm 8.30077373942127cm)" svg:viewBox="0 0 27 26" draw:points="0,14 5,22 14,26 23,22 27,14 23,4 14,0 5,4"><text:p/></draw:polygon><draw:polygon draw:style-name="gr15" draw:text-style-name="P364" svg:width="0.026cm" svg:height="0.022cm" draw:transform="rotate (1.5707963267949) translate (7.05183333333334cm 8.30077373942127cm)" svg:viewBox="0 0 27 23" draw:points="0,9 5,23 23,23 27,9 23,0 5,0"><text:p/></draw:polygon><draw:polygon draw:style-name="gr15" draw:text-style-name="P364" svg:width="0.026cm" svg:height="0.026cm" draw:transform="rotate (1.5707963267949) translate (7.00783333333334cm 8.30077373942127cm)" svg:viewBox="0 0 27 27" draw:points="0,13 5,22 14,27 23,22 27,13 23,4 14,0 5,4"><text:p/></draw:polygon><draw:polygon draw:style-name="gr15" draw:text-style-name="P364" svg:width="0.022cm" svg:height="0.025cm" draw:transform="rotate (1.5707963267949) translate (7.08883333333333cm 8.33776792724623cm)" svg:viewBox="0 0 23 26" draw:points="0,12 6,22 14,26 23,22 23,4 14,0 6,4"><text:p/></draw:polygon><draw:polygon draw:style-name="gr15" draw:text-style-name="P364" svg:width="0.022cm" svg:height="0.021cm" draw:transform="rotate (1.5707963267949) translate (7.13483333333334cm 8.33776792724623cm)" svg:viewBox="0 0 23 22" draw:points="0,14 6,22 23,22 23,5 14,0 6,5"><text:p/></draw:polygon><draw:polygon draw:style-name="gr15" draw:text-style-name="P364" svg:width="0.022cm" svg:height="0.025cm" draw:transform="rotate (1.5707963267949) translate (7.17183333333334cm 8.33776792724623cm)" svg:viewBox="0 0 23 26" draw:points="0,14 6,22 14,26 23,22 23,4 14,0 6,4"><text:p/></draw:polygon><draw:polygon draw:style-name="gr15" draw:text-style-name="P364" svg:width="0.022cm" svg:height="0.022cm" draw:transform="rotate (1.5707963267949) translate (7.05183333333334cm 8.33776792724623cm)" svg:viewBox="0 0 23 23" draw:points="0,9 6,23 23,23 23,0 6,0"><text:p/></draw:polygon><draw:polygon draw:style-name="gr15" draw:text-style-name="P364" svg:width="0.022cm" svg:height="0.026cm" draw:transform="rotate (1.5707963267949) translate (7.00783333333334cm 8.33776792724623cm)" svg:viewBox="0 0 23 27" draw:points="0,13 6,22 14,27 23,22 23,4 14,0 6,4"><text:p/></draw:polygon><draw:polygon draw:style-name="gr15" draw:text-style-name="P364" svg:width="0.025cm" svg:height="0.025cm" draw:transform="rotate (1.5707963267949) translate (7.08883333333333cm 8.37776150326354cm)" svg:viewBox="0 0 26 26" draw:points="0,12 4,22 13,26 22,22 26,12 22,4 13,0 4,4"><text:p/></draw:polygon><draw:polygon draw:style-name="gr15" draw:text-style-name="P364" svg:width="0.025cm" svg:height="0.021cm" draw:transform="rotate (1.5707963267949) translate (7.13483333333334cm 8.37776150326354cm)" svg:viewBox="0 0 26 22" draw:points="0,14 4,22 22,22 26,14 22,5 13,0 4,5"><text:p/></draw:polygon><draw:polygon draw:style-name="gr15" draw:text-style-name="P364" svg:width="0.025cm" svg:height="0.025cm" draw:transform="rotate (1.5707963267949) translate (7.17183333333334cm 8.37776150326354cm)" svg:viewBox="0 0 26 26" draw:points="0,14 4,22 13,26 22,22 26,14 22,4 13,0 4,4"><text:p/></draw:polygon><draw:polygon draw:style-name="gr15" draw:text-style-name="P364" svg:width="0.025cm" svg:height="0.022cm" draw:transform="rotate (1.5707963267949) translate (7.05183333333334cm 8.37776150326354cm)" svg:viewBox="0 0 26 23" draw:points="0,9 4,23 22,23 26,9 22,0 4,0"><text:p/></draw:polygon><draw:polygon draw:style-name="gr15" draw:text-style-name="P364" svg:width="0.025cm" svg:height="0.026cm" draw:transform="rotate (1.5707963267949) translate (7.00783333333334cm 8.37776150326354cm)" svg:viewBox="0 0 26 27" draw:points="0,13 4,22 13,27 22,22 26,13 22,4 13,0 4,4"><text:p/></draw:polygon><draw:polygon draw:style-name="gr15" draw:text-style-name="P364" svg:width="0.021cm" svg:height="0.025cm" draw:transform="rotate (1.5707963267949) translate (7.08883333333333cm 8.25378031635605cm)" svg:viewBox="0 0 22 26" draw:points="0,12 4,22 14,26 22,22 22,4 14,0 4,4"><text:p/></draw:polygon><draw:polygon draw:style-name="gr15" draw:text-style-name="P364" svg:width="0.021cm" svg:height="0.021cm" draw:transform="rotate (1.5707963267949) translate (7.13483333333334cm 8.25378031635605cm)" svg:viewBox="0 0 22 22" draw:points="0,14 4,22 22,22 22,5 14,0 4,5"><text:p/></draw:polygon><draw:polygon draw:style-name="gr15" draw:text-style-name="P364" svg:width="0.021cm" svg:height="0.025cm" draw:transform="rotate (1.5707963267949) translate (7.17183333333334cm 8.25378031635605cm)" svg:viewBox="0 0 22 26" draw:points="0,14 4,22 14,26 22,22 22,4 14,0 4,4"><text:p/></draw:polygon><draw:polygon draw:style-name="gr15" draw:text-style-name="P364" svg:width="0.021cm" svg:height="0.022cm" draw:transform="rotate (1.5707963267949) translate (7.05183333333334cm 8.25378031635605cm)" svg:viewBox="0 0 22 23" draw:points="0,9 4,23 22,23 22,0 4,0"><text:p/></draw:polygon><draw:polygon draw:style-name="gr15" draw:text-style-name="P364" svg:width="0.021cm" svg:height="0.026cm" draw:transform="rotate (1.5707963267949) translate (7.00783333333334cm 8.25378031635605cm)" svg:viewBox="0 0 22 27" draw:points="0,13 4,22 14,27 22,22 22,4 14,0 4,4"><text:p/></draw:polygon><draw:polygon draw:style-name="gr15" draw:text-style-name="P364" svg:width="0.025cm" svg:height="0.025cm" draw:transform="rotate (1.5707963267949) translate (7.08883333333333cm 8.219786128531cm)" svg:viewBox="0 0 26 26" draw:points="0,12 4,22 14,26 22,22 26,12 22,4 14,0 4,4"><text:p/></draw:polygon><draw:polygon draw:style-name="gr15" draw:text-style-name="P364" svg:width="0.025cm" svg:height="0.021cm" draw:transform="rotate (1.5707963267949) translate (7.13483333333334cm 8.219786128531cm)" svg:viewBox="0 0 26 22" draw:points="0,14 4,22 22,22 26,14 22,5 14,0 4,5"><text:p/></draw:polygon><draw:polygon draw:style-name="gr15" draw:text-style-name="P364" svg:width="0.025cm" svg:height="0.025cm" draw:transform="rotate (1.5707963267949) translate (7.17183333333334cm 8.219786128531cm)" svg:viewBox="0 0 26 26" draw:points="0,14 4,22 14,26 22,22 26,14 22,4 14,0 4,4"><text:p/></draw:polygon><draw:polygon draw:style-name="gr15" draw:text-style-name="P364" svg:width="0.025cm" svg:height="0.022cm" draw:transform="rotate (1.5707963267949) translate (7.05183333333334cm 8.219786128531cm)" svg:viewBox="0 0 26 23" draw:points="0,9 4,23 22,23 26,9 22,0 4,0"><text:p/></draw:polygon><draw:polygon draw:style-name="gr15" draw:text-style-name="P364" svg:width="0.025cm" svg:height="0.026cm" draw:transform="rotate (1.5707963267949) translate (7.00783333333334cm 8.219786128531cm)" svg:viewBox="0 0 26 27" draw:points="0,13 4,22 14,27 22,22 26,13 22,4 14,0 4,4"><text:p/></draw:polygon><draw:polygon draw:style-name="gr15" draw:text-style-name="P364" svg:width="0.203cm" svg:height="0.203cm" draw:transform="rotate (1.5707963267949) translate (7.00083333333333cm 8.1817913288985cm)" svg:viewBox="0 0 204 204" draw:points="0,204 204,204 204,0 0,0"><text:p/></draw:polygon><draw:polygon draw:style-name="gr15" draw:text-style-name="P364" svg:width="0.025cm" svg:height="0.025cm" draw:transform="rotate (1.5707963267949) translate (7.08883333333333cm 8.09380494162398cm)" svg:viewBox="0 0 26 26" draw:points="0,12 4,22 13,26 22,22 26,12 22,4 13,0 4,4"><text:p/></draw:polygon><draw:polygon draw:style-name="gr15" draw:text-style-name="P364" svg:width="0.025cm" svg:height="0.021cm" draw:transform="rotate (1.5707963267949) translate (7.13483333333334cm 8.09380494162398cm)" svg:viewBox="0 0 26 22" draw:points="0,14 4,22 22,22 26,14 22,5 13,0 4,5"><text:p/></draw:polygon><draw:polygon draw:style-name="gr15" draw:text-style-name="P364" svg:width="0.025cm" svg:height="0.025cm" draw:transform="rotate (1.5707963267949) translate (7.17183333333334cm 8.09380494162398cm)" svg:viewBox="0 0 26 26" draw:points="0,14 4,22 13,26 22,22 26,14 22,4 13,0 4,4"><text:p/></draw:polygon><draw:polygon draw:style-name="gr15" draw:text-style-name="P364" svg:width="0.025cm" svg:height="0.022cm" draw:transform="rotate (1.5707963267949) translate (7.05183333333334cm 8.09380494162398cm)" svg:viewBox="0 0 26 23" draw:points="0,9 4,23 22,23 26,9 22,0 4,0"><text:p/></draw:polygon><draw:polygon draw:style-name="gr15" draw:text-style-name="P364" svg:width="0.025cm" svg:height="0.026cm" draw:transform="rotate (1.5707963267949) translate (7.00783333333334cm 8.09380494162398cm)" svg:viewBox="0 0 26 27" draw:points="0,13 4,22 13,27 22,22 26,13 22,4 13,0 4,4"><text:p/></draw:polygon><draw:polygon draw:style-name="gr15" draw:text-style-name="P364" svg:width="0.026cm" svg:height="0.025cm" draw:transform="rotate (1.5707963267949) translate (7.08883333333333cm 8.13979836468881cm)" svg:viewBox="0 0 27 26" draw:points="0,12 5,22 13,26 22,22 27,12 22,4 13,0 5,4"><text:p/></draw:polygon><draw:polygon draw:style-name="gr15" draw:text-style-name="P364" svg:width="0.026cm" svg:height="0.021cm" draw:transform="rotate (1.5707963267949) translate (7.13483333333334cm 8.13979836468881cm)" svg:viewBox="0 0 27 22" draw:points="0,14 5,22 22,22 27,14 22,5 13,0 5,5"><text:p/></draw:polygon><draw:polygon draw:style-name="gr15" draw:text-style-name="P364" svg:width="0.026cm" svg:height="0.025cm" draw:transform="rotate (1.5707963267949) translate (7.17183333333334cm 8.13979836468881cm)" svg:viewBox="0 0 27 26" draw:points="0,14 5,22 13,26 22,22 27,14 22,4 13,0 5,4"><text:p/></draw:polygon><draw:polygon draw:style-name="gr15" draw:text-style-name="P364" svg:width="0.026cm" svg:height="0.022cm" draw:transform="rotate (1.5707963267949) translate (7.05183333333334cm 8.13979836468881cm)" svg:viewBox="0 0 27 23" draw:points="0,9 5,23 22,23 27,9 22,0 5,0"><text:p/></draw:polygon><draw:polygon draw:style-name="gr15" draw:text-style-name="P364" svg:width="0.026cm" svg:height="0.026cm" draw:transform="rotate (1.5707963267949) translate (7.00783333333334cm 8.13979836468881cm)" svg:viewBox="0 0 27 27" draw:points="0,13 5,22 13,27 22,22 27,13 22,4 13,0 5,4"><text:p/></draw:polygon><draw:polygon draw:style-name="gr15" draw:text-style-name="P364" svg:width="0.026cm" svg:height="0.025cm" draw:transform="rotate (1.5707963267949) translate (7.08883333333333cm 8.17679255251378cm)" svg:viewBox="0 0 27 26" draw:points="0,12 4,22 14,26 22,22 27,12 22,4 14,0 4,4"><text:p/></draw:polygon><draw:polygon draw:style-name="gr15" draw:text-style-name="P364" svg:width="0.026cm" svg:height="0.021cm" draw:transform="rotate (1.5707963267949) translate (7.13483333333334cm 8.17679255251378cm)" svg:viewBox="0 0 27 22" draw:points="0,14 4,22 22,22 27,14 22,5 14,0 4,5"><text:p/></draw:polygon><draw:polygon draw:style-name="gr15" draw:text-style-name="P364" svg:width="0.026cm" svg:height="0.025cm" draw:transform="rotate (1.5707963267949) translate (7.17183333333334cm 8.17679255251378cm)" svg:viewBox="0 0 27 26" draw:points="0,14 4,22 14,26 22,22 27,14 22,4 14,0 4,4"><text:p/></draw:polygon><draw:polygon draw:style-name="gr15" draw:text-style-name="P364" svg:width="0.026cm" svg:height="0.022cm" draw:transform="rotate (1.5707963267949) translate (7.05183333333334cm 8.17679255251378cm)" svg:viewBox="0 0 27 23" draw:points="0,9 4,23 22,23 27,9 22,0 4,0"><text:p/></draw:polygon><draw:polygon draw:style-name="gr15" draw:text-style-name="P364" svg:width="0.026cm" svg:height="0.026cm" draw:transform="rotate (1.5707963267949) translate (7.00783333333334cm 8.17679255251378cm)" svg:viewBox="0 0 27 27" draw:points="0,13 4,22 14,27 22,22 27,13 22,4 14,0 4,4"><text:p/></draw:polygon><draw:polygon draw:style-name="gr15" draw:text-style-name="P364" svg:width="0.025cm" svg:height="0.025cm" draw:transform="rotate (1.5707963267949) translate (7.08883333333333cm 8.05681075379902cm)" svg:viewBox="0 0 26 26" draw:points="0,12 4,22 12,26 22,22 26,12 22,4 12,0 4,4"><text:p/></draw:polygon><draw:polygon draw:style-name="gr15" draw:text-style-name="P364" svg:width="0.025cm" svg:height="0.021cm" draw:transform="rotate (1.5707963267949) translate (7.13483333333334cm 8.05681075379902cm)" svg:viewBox="0 0 26 22" draw:points="0,14 4,22 22,22 26,14 22,5 12,0 4,5"><text:p/></draw:polygon><draw:polygon draw:style-name="gr15" draw:text-style-name="P364" svg:width="0.025cm" svg:height="0.025cm" draw:transform="rotate (1.5707963267949) translate (7.17183333333334cm 8.05681075379902cm)" svg:viewBox="0 0 26 26" draw:points="0,14 4,22 12,26 22,22 26,14 22,4 12,0 4,4"><text:p/></draw:polygon><draw:polygon draw:style-name="gr15" draw:text-style-name="P364" svg:width="0.025cm" svg:height="0.022cm" draw:transform="rotate (1.5707963267949) translate (7.05183333333334cm 8.05681075379902cm)" svg:viewBox="0 0 26 23" draw:points="0,9 4,23 22,23 26,9 22,0 4,0"><text:p/></draw:polygon><draw:polygon draw:style-name="gr15" draw:text-style-name="P364" svg:width="0.025cm" svg:height="0.026cm" draw:transform="rotate (1.5707963267949) translate (7.00783333333334cm 8.05681075379902cm)" svg:viewBox="0 0 26 27" draw:points="0,13 4,22 12,27 22,22 26,13 22,4 12,0 4,4"><text:p/></draw:polygon><draw:polygon draw:style-name="gr15" draw:text-style-name="P364" svg:width="0.026cm" svg:height="0.025cm" draw:transform="rotate (1.5707963267949) translate (7.08883333333333cm 8.01681717778171cm)" svg:viewBox="0 0 27 26" draw:points="0,12 5,22 14,26 22,22 27,12 22,4 14,0 5,4"><text:p/></draw:polygon><draw:polygon draw:style-name="gr15" draw:text-style-name="P364" svg:width="0.026cm" svg:height="0.021cm" draw:transform="rotate (1.5707963267949) translate (7.13483333333334cm 8.01681717778171cm)" svg:viewBox="0 0 27 22" draw:points="0,14 5,22 22,22 27,14 22,5 14,0 5,5"><text:p/></draw:polygon><draw:polygon draw:style-name="gr15" draw:text-style-name="P364" svg:width="0.026cm" svg:height="0.025cm" draw:transform="rotate (1.5707963267949) translate (7.17183333333334cm 8.01681717778171cm)" svg:viewBox="0 0 27 26" draw:points="0,14 5,22 14,26 22,22 27,14 22,4 14,0 5,4"><text:p/></draw:polygon><draw:polygon draw:style-name="gr15" draw:text-style-name="P364" svg:width="0.026cm" svg:height="0.022cm" draw:transform="rotate (1.5707963267949) translate (7.05183333333334cm 8.01681717778171cm)" svg:viewBox="0 0 27 23" draw:points="0,9 5,23 22,23 27,9 22,0 5,0"><text:p/></draw:polygon><draw:polygon draw:style-name="gr15" draw:text-style-name="P364" svg:width="0.026cm" svg:height="0.026cm" draw:transform="rotate (1.5707963267949) translate (7.00783333333334cm 8.01681717778171cm)" svg:viewBox="0 0 27 27" draw:points="0,13 5,22 14,27 22,22 27,13 22,4 14,0 5,4"><text:p/></draw:polygon><draw:path draw:style-name="gr5" draw:text-style-name="P364" svg:width="2.133cm" svg:height="1.435cm" draw:transform="rotate (1.5707963267949) translate (5.56483333333333cm 10.149490931223cm)" svg:viewBox="0 0 2134 1436" svg:d="M1227 29v1407M1261 0v1436M1227 29h-1194M1261 0h-1261M33 1436v-1407M0 1436v-1436M2134 1436h-34M1261 1436h-34"><text:p/></draw:path><draw:polygon draw:style-name="gr15" draw:text-style-name="P364" svg:width="0.203cm" svg:height="0.203cm" draw:transform="rotate (1.5707963267949) translate (7.00083333333333cm 11.0513529685432cm)" svg:viewBox="0 0 204 204" draw:points="0,204 204,204 204,0 0,0"><text:p/></draw:polygon><draw:polygon draw:style-name="gr15" draw:text-style-name="P364" svg:width="0.025cm" svg:height="0.025cm" draw:transform="rotate (1.5707963267949) translate (7.08883333333333cm 10.9623665812687cm)" svg:viewBox="0 0 26 26" draw:points="0,12 4,22 12,26 21,22 26,12 21,4 12,0 4,4"><text:p/></draw:polygon><draw:polygon draw:style-name="gr15" draw:text-style-name="P364" svg:width="0.025cm" svg:height="0.021cm" draw:transform="rotate (1.5707963267949) translate (7.13483333333334cm 10.9623665812687cm)" svg:viewBox="0 0 26 22" draw:points="0,14 4,22 21,22 26,14 21,5 12,0 4,5"><text:p/></draw:polygon><draw:polygon draw:style-name="gr15" draw:text-style-name="P364" svg:width="0.025cm" svg:height="0.025cm" draw:transform="rotate (1.5707963267949) translate (7.17183333333334cm 10.9623665812687cm)" svg:viewBox="0 0 26 26" draw:points="0,14 4,22 12,26 21,22 26,14 21,4 12,0 4,4"><text:p/></draw:polygon><draw:polygon draw:style-name="gr15" draw:text-style-name="P364" svg:width="0.025cm" svg:height="0.022cm" draw:transform="rotate (1.5707963267949) translate (7.05183333333334cm 10.9623665812687cm)" svg:viewBox="0 0 26 23" draw:points="0,9 4,23 21,23 26,9 21,0 4,0"><text:p/></draw:polygon><draw:polygon draw:style-name="gr15" draw:text-style-name="P364" svg:width="0.025cm" svg:height="0.026cm" draw:transform="rotate (1.5707963267949) translate (7.00783333333334cm 10.9623665812687cm)" svg:viewBox="0 0 26 27" draw:points="0,13 4,22 12,27 21,22 26,13 21,4 12,0 4,4"><text:p/></draw:polygon><draw:polygon draw:style-name="gr15" draw:text-style-name="P364" svg:width="0.026cm" svg:height="0.025cm" draw:transform="rotate (1.5707963267949) translate (7.08883333333333cm 11.005360004334cm)" svg:viewBox="0 0 27 26" draw:points="0,12 5,22 13,26 23,22 27,12 23,4 13,0 5,4"><text:p/></draw:polygon><draw:polygon draw:style-name="gr15" draw:text-style-name="P364" svg:width="0.026cm" svg:height="0.021cm" draw:transform="rotate (1.5707963267949) translate (7.13483333333334cm 11.005360004334cm)" svg:viewBox="0 0 27 22" draw:points="0,14 5,22 23,22 27,14 23,5 13,0 5,5"><text:p/></draw:polygon><draw:polygon draw:style-name="gr15" draw:text-style-name="P364" svg:width="0.026cm" svg:height="0.025cm" draw:transform="rotate (1.5707963267949) translate (7.17183333333334cm 11.005360004334cm)" svg:viewBox="0 0 27 26" draw:points="0,14 5,22 13,26 23,22 27,14 23,4 13,0 5,4"><text:p/></draw:polygon><draw:polygon draw:style-name="gr15" draw:text-style-name="P364" svg:width="0.026cm" svg:height="0.022cm" draw:transform="rotate (1.5707963267949) translate (7.05183333333334cm 11.005360004334cm)" svg:viewBox="0 0 27 23" draw:points="0,9 5,23 23,23 27,9 23,0 5,0"><text:p/></draw:polygon><draw:polygon draw:style-name="gr15" draw:text-style-name="P364" svg:width="0.026cm" svg:height="0.026cm" draw:transform="rotate (1.5707963267949) translate (7.00783333333334cm 11.005360004334cm)" svg:viewBox="0 0 27 27" draw:points="0,13 5,22 13,27 23,22 27,13 23,4 13,0 5,4"><text:p/></draw:polygon><draw:polygon draw:style-name="gr15" draw:text-style-name="P364" svg:width="0.021cm" svg:height="0.025cm" draw:transform="rotate (1.5707963267949) translate (7.08883333333333cm 11.0403541921588cm)" svg:viewBox="0 0 22 26" draw:points="0,12 6,22 14,26 22,22 22,4 14,0 6,4"><text:p/></draw:polygon><draw:polygon draw:style-name="gr15" draw:text-style-name="P364" svg:width="0.021cm" svg:height="0.021cm" draw:transform="rotate (1.5707963267949) translate (7.13483333333334cm 11.0403541921588cm)" svg:viewBox="0 0 22 22" draw:points="0,14 6,22 22,22 22,5 14,0 6,5"><text:p/></draw:polygon><draw:polygon draw:style-name="gr15" draw:text-style-name="P364" svg:width="0.021cm" svg:height="0.025cm" draw:transform="rotate (1.5707963267949) translate (7.17183333333334cm 11.0403541921588cm)" svg:viewBox="0 0 22 26" draw:points="0,14 6,22 14,26 22,22 22,4 14,0 6,4"><text:p/></draw:polygon><draw:polygon draw:style-name="gr15" draw:text-style-name="P364" svg:width="0.021cm" svg:height="0.022cm" draw:transform="rotate (1.5707963267949) translate (7.05183333333334cm 11.0403541921588cm)" svg:viewBox="0 0 22 23" draw:points="0,9 6,23 22,23 22,0 6,0"><text:p/></draw:polygon><draw:polygon draw:style-name="gr15" draw:text-style-name="P364" svg:width="0.021cm" svg:height="0.026cm" draw:transform="rotate (1.5707963267949) translate (7.00783333333334cm 11.0403541921588cm)" svg:viewBox="0 0 22 27" draw:points="0,13 6,22 14,27 22,22 22,4 14,0 6,4"><text:p/></draw:polygon><draw:polygon draw:style-name="gr15" draw:text-style-name="P364" svg:width="0.025cm" svg:height="0.025cm" draw:transform="rotate (1.5707963267949) translate (7.08883333333333cm 10.9243723934435cm)" svg:viewBox="0 0 26 26" draw:points="0,12 4,22 14,26 22,22 26,12 22,4 14,0 4,4"><text:p/></draw:polygon><draw:polygon draw:style-name="gr15" draw:text-style-name="P364" svg:width="0.025cm" svg:height="0.021cm" draw:transform="rotate (1.5707963267949) translate (7.13483333333334cm 10.9243723934435cm)" svg:viewBox="0 0 26 22" draw:points="0,14 4,22 22,22 26,14 22,5 14,0 4,5"><text:p/></draw:polygon><draw:polygon draw:style-name="gr15" draw:text-style-name="P364" svg:width="0.025cm" svg:height="0.025cm" draw:transform="rotate (1.5707963267949) translate (7.17183333333334cm 10.9243723934435cm)" svg:viewBox="0 0 26 26" draw:points="0,14 4,22 14,26 22,22 26,14 22,4 14,0 4,4"><text:p/></draw:polygon><draw:polygon draw:style-name="gr15" draw:text-style-name="P364" svg:width="0.025cm" svg:height="0.022cm" draw:transform="rotate (1.5707963267949) translate (7.05183333333334cm 10.9243723934435cm)" svg:viewBox="0 0 26 23" draw:points="0,9 4,23 22,23 26,9 22,0 4,0"><text:p/></draw:polygon><draw:polygon draw:style-name="gr15" draw:text-style-name="P364" svg:width="0.025cm" svg:height="0.026cm" draw:transform="rotate (1.5707963267949) translate (7.00783333333334cm 10.9243723934435cm)" svg:viewBox="0 0 26 27" draw:points="0,13 4,22 14,27 22,22 26,13 22,4 14,0 4,4"><text:p/></draw:polygon><draw:polygon draw:style-name="gr15" draw:text-style-name="P364" svg:width="0.026cm" svg:height="0.025cm" draw:transform="rotate (1.5707963267949) translate (7.08883333333333cm 10.8813788174267cm)" svg:viewBox="0 0 27 26" draw:points="0,12 4,22 13,26 22,22 27,12 22,4 13,0 4,4"><text:p/></draw:polygon><draw:polygon draw:style-name="gr15" draw:text-style-name="P364" svg:width="0.026cm" svg:height="0.021cm" draw:transform="rotate (1.5707963267949) translate (7.13483333333334cm 10.8813788174267cm)" svg:viewBox="0 0 27 22" draw:points="0,14 4,22 22,22 27,14 22,5 13,0 4,5"><text:p/></draw:polygon><draw:polygon draw:style-name="gr15" draw:text-style-name="P364" svg:width="0.026cm" svg:height="0.025cm" draw:transform="rotate (1.5707963267949) translate (7.17183333333334cm 10.8813788174267cm)" svg:viewBox="0 0 27 26" draw:points="0,14 4,22 13,26 22,22 27,14 22,4 13,0 4,4"><text:p/></draw:polygon><draw:polygon draw:style-name="gr15" draw:text-style-name="P364" svg:width="0.026cm" svg:height="0.022cm" draw:transform="rotate (1.5707963267949) translate (7.05183333333334cm 10.8813788174267cm)" svg:viewBox="0 0 27 23" draw:points="0,9 4,23 22,23 27,9 22,0 4,0"><text:p/></draw:polygon><draw:polygon draw:style-name="gr15" draw:text-style-name="P364" svg:width="0.026cm" svg:height="0.026cm" draw:transform="rotate (1.5707963267949) translate (7.00783333333334cm 10.8813788174267cm)" svg:viewBox="0 0 27 27" draw:points="0,13 4,22 13,27 22,22 27,13 22,4 13,0 4,4"><text:p/></draw:polygon><draw:polygon draw:style-name="gr15" draw:text-style-name="P364" svg:width="0.199cm" svg:height="0.203cm" draw:transform="rotate (1.5707963267949) translate (7.00083333333333cm 10.8443840177936cm)" svg:viewBox="0 0 200 204" draw:points="0,204 200,204 200,0 0,0"><text:p/></draw:polygon><draw:polygon draw:style-name="gr15" draw:text-style-name="P364" svg:width="0.021cm" svg:height="0.025cm" draw:transform="rotate (1.5707963267949) translate (7.08883333333333cm 10.7563976305195cm)" svg:viewBox="0 0 22 26" draw:points="0,12 0,22 8,26 18,22 22,12 18,4 8,0 0,4"><text:p/></draw:polygon><draw:polygon draw:style-name="gr15" draw:text-style-name="P364" svg:width="0.021cm" svg:height="0.021cm" draw:transform="rotate (1.5707963267949) translate (7.13483333333334cm 10.7563976305195cm)" svg:viewBox="0 0 22 22" draw:points="0,14 0,22 18,22 22,14 18,5 8,0 0,5"><text:p/></draw:polygon><draw:polygon draw:style-name="gr15" draw:text-style-name="P364" svg:width="0.021cm" svg:height="0.025cm" draw:transform="rotate (1.5707963267949) translate (7.17183333333334cm 10.7563976305195cm)" svg:viewBox="0 0 22 26" draw:points="0,14 0,22 8,26 18,22 22,14 18,4 8,0 0,4"><text:p/></draw:polygon><draw:polygon draw:style-name="gr15" draw:text-style-name="P364" svg:width="0.021cm" svg:height="0.022cm" draw:transform="rotate (1.5707963267949) translate (7.05183333333334cm 10.7563976305195cm)" svg:viewBox="0 0 22 23" draw:points="0,9 0,23 18,23 22,9 18,0 0,0"><text:p/></draw:polygon><draw:polygon draw:style-name="gr15" draw:text-style-name="P364" svg:width="0.021cm" svg:height="0.026cm" draw:transform="rotate (1.5707963267949) translate (7.00783333333334cm 10.7563976305195cm)" svg:viewBox="0 0 22 27" draw:points="0,13 0,22 8,27 18,22 22,13 18,4 8,0 0,4"><text:p/></draw:polygon><draw:polygon draw:style-name="gr15" draw:text-style-name="P364" svg:width="0.025cm" svg:height="0.025cm" draw:transform="rotate (1.5707963267949) translate (7.08883333333333cm 10.7973912065365cm)" svg:viewBox="0 0 26 26" draw:points="0,12 4,22 13,26 22,22 26,12 22,4 13,0 4,4"><text:p/></draw:polygon><draw:polygon draw:style-name="gr15" draw:text-style-name="P364" svg:width="0.025cm" svg:height="0.021cm" draw:transform="rotate (1.5707963267949) translate (7.13483333333334cm 10.7973912065365cm)" svg:viewBox="0 0 26 22" draw:points="0,14 4,22 22,22 26,14 22,5 13,0 4,5"><text:p/></draw:polygon><draw:polygon draw:style-name="gr15" draw:text-style-name="P364" svg:width="0.025cm" svg:height="0.025cm" draw:transform="rotate (1.5707963267949) translate (7.17183333333334cm 10.7973912065365cm)" svg:viewBox="0 0 26 26" draw:points="0,14 4,22 13,26 22,22 26,14 22,4 13,0 4,4"><text:p/></draw:polygon><draw:polygon draw:style-name="gr15" draw:text-style-name="P364" svg:width="0.025cm" svg:height="0.022cm" draw:transform="rotate (1.5707963267949) translate (7.05183333333334cm 10.7973912065365cm)" svg:viewBox="0 0 26 23" draw:points="0,9 4,23 22,23 26,9 22,0 4,0"><text:p/></draw:polygon><draw:polygon draw:style-name="gr15" draw:text-style-name="P364" svg:width="0.025cm" svg:height="0.026cm" draw:transform="rotate (1.5707963267949) translate (7.00783333333334cm 10.7973912065365cm)" svg:viewBox="0 0 26 27" draw:points="0,13 4,22 13,27 22,22 26,13 22,4 13,0 4,4"><text:p/></draw:polygon><draw:polygon draw:style-name="gr15" draw:text-style-name="P364" svg:width="0.026cm" svg:height="0.025cm" draw:transform="rotate (1.5707963267949) translate (7.08883333333333cm 10.8443846296009cm)" svg:viewBox="0 0 27 26" draw:points="0,12 4,22 14,26 22,22 27,12 22,4 14,0 4,4"><text:p/></draw:polygon><draw:polygon draw:style-name="gr15" draw:text-style-name="P364" svg:width="0.026cm" svg:height="0.021cm" draw:transform="rotate (1.5707963267949) translate (7.13483333333334cm 10.8443846296009cm)" svg:viewBox="0 0 27 22" draw:points="0,14 4,22 22,22 27,14 22,5 14,0 4,5"><text:p/></draw:polygon><draw:polygon draw:style-name="gr15" draw:text-style-name="P364" svg:width="0.026cm" svg:height="0.025cm" draw:transform="rotate (1.5707963267949) translate (7.17183333333334cm 10.8443846296009cm)" svg:viewBox="0 0 27 26" draw:points="0,14 4,22 14,26 22,22 27,14 22,4 14,0 4,4"><text:p/></draw:polygon><draw:polygon draw:style-name="gr15" draw:text-style-name="P364" svg:width="0.026cm" svg:height="0.022cm" draw:transform="rotate (1.5707963267949) translate (7.05183333333334cm 10.8443846296009cm)" svg:viewBox="0 0 27 23" draw:points="0,9 4,23 22,23 27,9 22,0 4,0"><text:p/></draw:polygon><draw:polygon draw:style-name="gr15" draw:text-style-name="P364" svg:width="0.026cm" svg:height="0.026cm" draw:transform="rotate (1.5707963267949) translate (7.00783333333334cm 10.8443846296009cm)" svg:viewBox="0 0 27 27" draw:points="0,13 4,22 14,27 22,22 27,13 22,4 14,0 4,4"><text:p/></draw:polygon><draw:polygon draw:style-name="gr15" draw:text-style-name="P364" svg:width="0.025cm" svg:height="0.025cm" draw:transform="rotate (1.5707963267949) translate (7.08883333333333cm 10.7214034426942cm)" svg:viewBox="0 0 26 26" draw:points="0,12 4,22 14,26 22,22 26,12 22,4 14,0 4,4"><text:p/></draw:polygon><draw:polygon draw:style-name="gr15" draw:text-style-name="P364" svg:width="0.025cm" svg:height="0.021cm" draw:transform="rotate (1.5707963267949) translate (7.13483333333334cm 10.7214034426942cm)" svg:viewBox="0 0 26 22" draw:points="0,14 4,22 22,22 26,14 22,5 14,0 4,5"><text:p/></draw:polygon><draw:polygon draw:style-name="gr15" draw:text-style-name="P364" svg:width="0.025cm" svg:height="0.025cm" draw:transform="rotate (1.5707963267949) translate (7.17183333333334cm 10.7214034426942cm)" svg:viewBox="0 0 26 26" draw:points="0,14 4,22 14,26 22,22 26,14 22,4 14,0 4,4"><text:p/></draw:polygon><draw:polygon draw:style-name="gr15" draw:text-style-name="P364" svg:width="0.025cm" svg:height="0.022cm" draw:transform="rotate (1.5707963267949) translate (7.05183333333334cm 10.7214034426942cm)" svg:viewBox="0 0 26 23" draw:points="0,9 4,23 22,23 26,9 22,0 4,0"><text:p/></draw:polygon><draw:polygon draw:style-name="gr15" draw:text-style-name="P364" svg:width="0.025cm" svg:height="0.026cm" draw:transform="rotate (1.5707963267949) translate (7.00783333333334cm 10.7214034426942cm)" svg:viewBox="0 0 26 27" draw:points="0,13 4,22 14,27 22,22 26,13 22,4 14,0 4,4"><text:p/></draw:polygon><draw:polygon draw:style-name="gr15" draw:text-style-name="P364" svg:width="0.022cm" svg:height="0.025cm" draw:transform="rotate (1.5707963267949) translate (7.08883333333333cm 10.6764098666769cm)" svg:viewBox="0 0 23 26" draw:points="0,12 0,22 9,26 18,22 23,12 18,4 9,0 0,4"><text:p/></draw:polygon><draw:polygon draw:style-name="gr15" draw:text-style-name="P364" svg:width="0.022cm" svg:height="0.021cm" draw:transform="rotate (1.5707963267949) translate (7.13483333333334cm 10.6764098666769cm)" svg:viewBox="0 0 23 22" draw:points="0,14 0,22 18,22 23,14 18,5 9,0 0,5"><text:p/></draw:polygon><draw:polygon draw:style-name="gr15" draw:text-style-name="P364" svg:width="0.022cm" svg:height="0.025cm" draw:transform="rotate (1.5707963267949) translate (7.17183333333334cm 10.6764098666769cm)" svg:viewBox="0 0 23 26" draw:points="0,14 0,22 9,26 18,22 23,14 18,4 9,0 0,4"><text:p/></draw:polygon><draw:polygon draw:style-name="gr15" draw:text-style-name="P364" svg:width="0.022cm" svg:height="0.022cm" draw:transform="rotate (1.5707963267949) translate (7.05183333333334cm 10.6764098666769cm)" svg:viewBox="0 0 23 23" draw:points="0,9 0,23 18,23 23,9 18,0 0,0"><text:p/></draw:polygon><draw:polygon draw:style-name="gr15" draw:text-style-name="P364" svg:width="0.022cm" svg:height="0.026cm" draw:transform="rotate (1.5707963267949) translate (7.00783333333334cm 10.6764098666769cm)" svg:viewBox="0 0 23 27" draw:points="0,13 0,22 9,27 18,22 23,13 18,4 9,0 0,4"><text:p/></draw:polygon><draw:polygon draw:style-name="gr15" draw:text-style-name="P364" svg:width="0.203cm" svg:height="0.203cm" draw:transform="rotate (1.5707963267949) translate (7.00083333333333cm 10.6474144552363cm)" svg:viewBox="0 0 204 204" draw:points="0,204 204,204 204,0 0,0"><text:p/></draw:polygon><draw:polygon draw:style-name="gr15" draw:text-style-name="P364" svg:width="0.025cm" svg:height="0.025cm" draw:transform="rotate (1.5707963267949) translate (7.08883333333333cm 10.5594280679618cm)" svg:viewBox="0 0 26 26" draw:points="0,12 4,22 13,26 22,22 26,12 22,4 13,0 4,4"><text:p/></draw:polygon><draw:polygon draw:style-name="gr15" draw:text-style-name="P364" svg:width="0.025cm" svg:height="0.021cm" draw:transform="rotate (1.5707963267949) translate (7.13483333333334cm 10.5594280679618cm)" svg:viewBox="0 0 26 22" draw:points="0,14 4,22 22,22 26,14 22,5 13,0 4,5"><text:p/></draw:polygon><draw:polygon draw:style-name="gr15" draw:text-style-name="P364" svg:width="0.025cm" svg:height="0.025cm" draw:transform="rotate (1.5707963267949) translate (7.17183333333334cm 10.5594280679618cm)" svg:viewBox="0 0 26 26" draw:points="0,14 4,22 13,26 22,22 26,14 22,4 13,0 4,4"><text:p/></draw:polygon><draw:polygon draw:style-name="gr15" draw:text-style-name="P364" svg:width="0.025cm" svg:height="0.022cm" draw:transform="rotate (1.5707963267949) translate (7.05183333333334cm 10.5594280679618cm)" svg:viewBox="0 0 26 23" draw:points="0,9 4,23 22,23 26,9 22,0 4,0"><text:p/></draw:polygon><draw:polygon draw:style-name="gr15" draw:text-style-name="P364" svg:width="0.025cm" svg:height="0.026cm" draw:transform="rotate (1.5707963267949) translate (7.00783333333334cm 10.5594280679618cm)" svg:viewBox="0 0 26 27" draw:points="0,13 4,22 13,27 22,22 26,13 22,4 13,0 4,4"><text:p/></draw:polygon><draw:polygon draw:style-name="gr15" draw:text-style-name="P364" svg:width="0.021cm" svg:height="0.025cm" draw:transform="rotate (1.5707963267949) translate (7.08883333333333cm 10.5984222557869cm)" svg:viewBox="0 0 22 26" draw:points="0,12 0,22 12,26 22,22 22,4 12,0 0,4"><text:p/></draw:polygon><draw:polygon draw:style-name="gr15" draw:text-style-name="P364" svg:width="0.021cm" svg:height="0.021cm" draw:transform="rotate (1.5707963267949) translate (7.13483333333334cm 10.5984222557869cm)" svg:viewBox="0 0 22 22" draw:points="0,14 0,22 22,22 22,5 12,0 0,5"><text:p/></draw:polygon><draw:polygon draw:style-name="gr15" draw:text-style-name="P364" svg:width="0.021cm" svg:height="0.025cm" draw:transform="rotate (1.5707963267949) translate (7.17183333333334cm 10.5984222557869cm)" svg:viewBox="0 0 22 26" draw:points="0,14 0,22 12,26 22,22 22,4 12,0 0,4"><text:p/></draw:polygon><draw:polygon draw:style-name="gr15" draw:text-style-name="P364" svg:width="0.021cm" svg:height="0.022cm" draw:transform="rotate (1.5707963267949) translate (7.05183333333334cm 10.5984222557869cm)" svg:viewBox="0 0 22 23" draw:points="0,9 0,23 22,23 22,0 0,0"><text:p/></draw:polygon><draw:polygon draw:style-name="gr15" draw:text-style-name="P364" svg:width="0.021cm" svg:height="0.026cm" draw:transform="rotate (1.5707963267949) translate (7.00783333333334cm 10.5984222557869cm)" svg:viewBox="0 0 22 27" draw:points="0,13 0,22 12,27 22,22 22,4 12,0 0,4"><text:p/></draw:polygon><draw:polygon draw:style-name="gr15" draw:text-style-name="P364" svg:width="0.026cm" svg:height="0.025cm" draw:transform="rotate (1.5707963267949) translate (7.08883333333333cm 10.6414156788523cm)" svg:viewBox="0 0 27 26" draw:points="0,12 6,22 14,26 23,22 27,12 23,4 14,0 6,4"><text:p/></draw:polygon><draw:polygon draw:style-name="gr15" draw:text-style-name="P364" svg:width="0.026cm" svg:height="0.021cm" draw:transform="rotate (1.5707963267949) translate (7.13483333333334cm 10.6414156788523cm)" svg:viewBox="0 0 27 22" draw:points="0,14 6,22 23,22 27,14 23,5 14,0 6,5"><text:p/></draw:polygon><draw:polygon draw:style-name="gr15" draw:text-style-name="P364" svg:width="0.026cm" svg:height="0.025cm" draw:transform="rotate (1.5707963267949) translate (7.17183333333334cm 10.6414156788523cm)" svg:viewBox="0 0 27 26" draw:points="0,14 6,22 14,26 23,22 27,14 23,4 14,0 6,4"><text:p/></draw:polygon><draw:polygon draw:style-name="gr15" draw:text-style-name="P364" svg:width="0.026cm" svg:height="0.022cm" draw:transform="rotate (1.5707963267949) translate (7.05183333333334cm 10.6414156788523cm)" svg:viewBox="0 0 27 23" draw:points="0,9 6,23 23,23 27,9 23,0 6,0"><text:p/></draw:polygon><draw:polygon draw:style-name="gr15" draw:text-style-name="P364" svg:width="0.026cm" svg:height="0.026cm" draw:transform="rotate (1.5707963267949) translate (7.00783333333334cm 10.6414156788523cm)" svg:viewBox="0 0 27 27" draw:points="0,13 6,22 14,27 23,22 27,13 23,4 14,0 6,4"><text:p/></draw:polygon><draw:polygon draw:style-name="gr15" draw:text-style-name="P364" svg:width="0.021cm" svg:height="0.025cm" draw:transform="rotate (1.5707963267949) translate (7.08883333333333cm 10.5184344919443cm)" svg:viewBox="0 0 22 26" draw:points="0,12 5,22 14,26 22,22 22,4 14,0 5,4"><text:p/></draw:polygon><draw:polygon draw:style-name="gr15" draw:text-style-name="P364" svg:width="0.021cm" svg:height="0.021cm" draw:transform="rotate (1.5707963267949) translate (7.13483333333334cm 10.5184344919443cm)" svg:viewBox="0 0 22 22" draw:points="0,14 5,22 22,22 22,5 14,0 5,5"><text:p/></draw:polygon><draw:polygon draw:style-name="gr15" draw:text-style-name="P364" svg:width="0.021cm" svg:height="0.025cm" draw:transform="rotate (1.5707963267949) translate (7.17183333333334cm 10.5184344919443cm)" svg:viewBox="0 0 22 26" draw:points="0,14 5,22 14,26 22,22 22,4 14,0 5,4"><text:p/></draw:polygon><draw:polygon draw:style-name="gr15" draw:text-style-name="P364" svg:width="0.021cm" svg:height="0.022cm" draw:transform="rotate (1.5707963267949) translate (7.05183333333334cm 10.5184344919443cm)" svg:viewBox="0 0 22 23" draw:points="0,9 5,23 22,23 22,0 5,0"><text:p/></draw:polygon><draw:polygon draw:style-name="gr15" draw:text-style-name="P364" svg:width="0.021cm" svg:height="0.026cm" draw:transform="rotate (1.5707963267949) translate (7.00783333333334cm 10.5184344919443cm)" svg:viewBox="0 0 22 27" draw:points="0,13 5,22 14,27 22,22 22,4 14,0 5,4"><text:p/></draw:polygon><draw:polygon draw:style-name="gr15" draw:text-style-name="P364" svg:width="0.026cm" svg:height="0.025cm" draw:transform="rotate (1.5707963267949) translate (7.08883333333333cm 10.4774403041199cm)" svg:viewBox="0 0 27 26" draw:points="0,12 5,22 13,26 22,22 27,12 22,4 13,0 5,4"><text:p/></draw:polygon><draw:polygon draw:style-name="gr15" draw:text-style-name="P364" svg:width="0.026cm" svg:height="0.021cm" draw:transform="rotate (1.5707963267949) translate (7.13483333333334cm 10.4774403041199cm)" svg:viewBox="0 0 27 22" draw:points="0,14 5,22 22,22 27,14 22,5 13,0 5,5"><text:p/></draw:polygon><draw:polygon draw:style-name="gr15" draw:text-style-name="P364" svg:width="0.026cm" svg:height="0.025cm" draw:transform="rotate (1.5707963267949) translate (7.17183333333334cm 10.4774403041199cm)" svg:viewBox="0 0 27 26" draw:points="0,14 5,22 13,26 22,22 27,14 22,4 13,0 5,4"><text:p/></draw:polygon><draw:polygon draw:style-name="gr15" draw:text-style-name="P364" svg:width="0.026cm" svg:height="0.022cm" draw:transform="rotate (1.5707963267949) translate (7.05183333333334cm 10.4774403041199cm)" svg:viewBox="0 0 27 23" draw:points="0,9 5,23 22,23 27,9 22,0 5,0"><text:p/></draw:polygon><draw:polygon draw:style-name="gr15" draw:text-style-name="P364" svg:width="0.026cm" svg:height="0.026cm" draw:transform="rotate (1.5707963267949) translate (7.00783333333334cm 10.4774403041199cm)" svg:viewBox="0 0 27 27" draw:points="0,13 5,22 13,27 22,22 27,13 22,4 13,0 5,4"><text:p/></draw:polygon><draw:polygon draw:style-name="gr15" draw:text-style-name="P364" svg:width="0.203cm" svg:height="0.203cm" draw:transform="rotate (1.5707963267949) translate (7.00083333333333cm 10.4464455044872cm)" svg:viewBox="0 0 204 204" draw:points="0,204 204,204 204,0 0,0"><text:p/></draw:polygon><draw:polygon draw:style-name="gr15" draw:text-style-name="P364" svg:width="0.025cm" svg:height="0.025cm" draw:transform="rotate (1.5707963267949) translate (7.08883333333333cm 10.3574591172127cm)" svg:viewBox="0 0 26 26" draw:points="0,12 4,22 13,26 22,22 26,12 22,4 13,0 4,4"><text:p/></draw:polygon><draw:polygon draw:style-name="gr15" draw:text-style-name="P364" svg:width="0.025cm" svg:height="0.021cm" draw:transform="rotate (1.5707963267949) translate (7.13483333333334cm 10.3574591172127cm)" svg:viewBox="0 0 26 22" draw:points="0,14 4,22 22,22 26,14 22,5 13,0 4,5"><text:p/></draw:polygon><draw:polygon draw:style-name="gr15" draw:text-style-name="P364" svg:width="0.025cm" svg:height="0.025cm" draw:transform="rotate (1.5707963267949) translate (7.17183333333334cm 10.3574591172127cm)" svg:viewBox="0 0 26 26" draw:points="0,14 4,22 13,26 22,22 26,14 22,4 13,0 4,4"><text:p/></draw:polygon><draw:polygon draw:style-name="gr15" draw:text-style-name="P364" svg:width="0.025cm" svg:height="0.022cm" draw:transform="rotate (1.5707963267949) translate (7.05183333333334cm 10.3574591172127cm)" svg:viewBox="0 0 26 23" draw:points="0,9 4,23 22,23 26,9 22,0 4,0"><text:p/></draw:polygon><draw:polygon draw:style-name="gr15" draw:text-style-name="P364" svg:width="0.025cm" svg:height="0.026cm" draw:transform="rotate (1.5707963267949) translate (7.00783333333334cm 10.3574591172127cm)" svg:viewBox="0 0 26 27" draw:points="0,13 4,22 13,27 22,22 26,13 22,4 13,0 4,4"><text:p/></draw:polygon><draw:polygon draw:style-name="gr15" draw:text-style-name="P364" svg:width="0.025cm" svg:height="0.025cm" draw:transform="rotate (1.5707963267949) translate (7.08883333333333cm 10.3994526932291cm)" svg:viewBox="0 0 26 26" draw:points="0,12 4,22 13,26 22,22 26,12 22,4 13,0 4,4"><text:p/></draw:polygon><draw:polygon draw:style-name="gr15" draw:text-style-name="P364" svg:width="0.025cm" svg:height="0.021cm" draw:transform="rotate (1.5707963267949) translate (7.13483333333334cm 10.3994526932291cm)" svg:viewBox="0 0 26 22" draw:points="0,14 4,22 22,22 26,14 22,5 13,0 4,5"><text:p/></draw:polygon><draw:polygon draw:style-name="gr15" draw:text-style-name="P364" svg:width="0.025cm" svg:height="0.025cm" draw:transform="rotate (1.5707963267949) translate (7.17183333333334cm 10.3994526932291cm)" svg:viewBox="0 0 26 26" draw:points="0,14 4,22 13,26 22,22 26,14 22,4 13,0 4,4"><text:p/></draw:polygon><draw:polygon draw:style-name="gr15" draw:text-style-name="P364" svg:width="0.025cm" svg:height="0.022cm" draw:transform="rotate (1.5707963267949) translate (7.05183333333334cm 10.3994526932291cm)" svg:viewBox="0 0 26 23" draw:points="0,9 4,23 22,23 26,9 22,0 4,0"><text:p/></draw:polygon><draw:polygon draw:style-name="gr15" draw:text-style-name="P364" svg:width="0.025cm" svg:height="0.026cm" draw:transform="rotate (1.5707963267949) translate (7.00783333333334cm 10.3994526932291cm)" svg:viewBox="0 0 26 27" draw:points="0,13 4,22 13,27 22,22 26,13 22,4 13,0 4,4"><text:p/></draw:polygon><draw:polygon draw:style-name="gr15" draw:text-style-name="P364" svg:width="0.025cm" svg:height="0.025cm" draw:transform="rotate (1.5707963267949) translate (7.08883333333333cm 10.4374468810545cm)" svg:viewBox="0 0 26 26" draw:points="0,12 4,22 12,26 21,22 26,12 21,4 12,0 4,4"><text:p/></draw:polygon><draw:polygon draw:style-name="gr15" draw:text-style-name="P364" svg:width="0.025cm" svg:height="0.021cm" draw:transform="rotate (1.5707963267949) translate (7.13483333333334cm 10.4374468810545cm)" svg:viewBox="0 0 26 22" draw:points="0,14 4,22 21,22 26,14 21,5 12,0 4,5"><text:p/></draw:polygon><draw:polygon draw:style-name="gr15" draw:text-style-name="P364" svg:width="0.025cm" svg:height="0.025cm" draw:transform="rotate (1.5707963267949) translate (7.17183333333334cm 10.4374468810545cm)" svg:viewBox="0 0 26 26" draw:points="0,14 4,22 12,26 21,22 26,14 21,4 12,0 4,4"><text:p/></draw:polygon><draw:polygon draw:style-name="gr15" draw:text-style-name="P364" svg:width="0.025cm" svg:height="0.022cm" draw:transform="rotate (1.5707963267949) translate (7.05183333333334cm 10.4374468810545cm)" svg:viewBox="0 0 26 23" draw:points="0,9 4,23 21,23 26,9 21,0 4,0"><text:p/></draw:polygon><draw:polygon draw:style-name="gr15" draw:text-style-name="P364" svg:width="0.025cm" svg:height="0.026cm" draw:transform="rotate (1.5707963267949) translate (7.00783333333334cm 10.4374468810545cm)" svg:viewBox="0 0 26 27" draw:points="0,13 4,22 12,27 21,22 26,13 21,4 12,0 4,4"><text:p/></draw:polygon><draw:polygon draw:style-name="gr15" draw:text-style-name="P364" svg:width="0.026cm" svg:height="0.025cm" draw:transform="rotate (1.5707963267949) translate (7.08883333333333cm 10.3194649293878cm)" svg:viewBox="0 0 27 26" draw:points="0,12 4,22 14,26 22,22 27,12 22,4 14,0 4,4"><text:p/></draw:polygon><draw:polygon draw:style-name="gr15" draw:text-style-name="P364" svg:width="0.026cm" svg:height="0.021cm" draw:transform="rotate (1.5707963267949) translate (7.13483333333334cm 10.3194649293878cm)" svg:viewBox="0 0 27 22" draw:points="0,14 4,22 22,22 27,14 22,5 14,0 4,5"><text:p/></draw:polygon><draw:polygon draw:style-name="gr15" draw:text-style-name="P364" svg:width="0.026cm" svg:height="0.025cm" draw:transform="rotate (1.5707963267949) translate (7.17183333333334cm 10.3194649293878cm)" svg:viewBox="0 0 27 26" draw:points="0,14 4,22 14,26 22,22 27,14 22,4 14,0 4,4"><text:p/></draw:polygon><draw:polygon draw:style-name="gr15" draw:text-style-name="P364" svg:width="0.026cm" svg:height="0.022cm" draw:transform="rotate (1.5707963267949) translate (7.05183333333334cm 10.3194649293878cm)" svg:viewBox="0 0 27 23" draw:points="0,9 4,23 22,23 27,9 22,0 4,0"><text:p/></draw:polygon><draw:polygon draw:style-name="gr15" draw:text-style-name="P364" svg:width="0.026cm" svg:height="0.026cm" draw:transform="rotate (1.5707963267949) translate (7.00783333333334cm 10.3194649293878cm)" svg:viewBox="0 0 27 27" draw:points="0,13 4,22 14,27 22,22 27,13 22,4 14,0 4,4"><text:p/></draw:polygon><draw:polygon draw:style-name="gr15" draw:text-style-name="P364" svg:width="0.025cm" svg:height="0.025cm" draw:transform="rotate (1.5707963267949) translate (7.08883333333333cm 10.2754715063225cm)" svg:viewBox="0 0 26 26" draw:points="0,12 4,22 13,26 22,22 26,12 22,4 13,0 4,4"><text:p/></draw:polygon><draw:polygon draw:style-name="gr15" draw:text-style-name="P364" svg:width="0.025cm" svg:height="0.021cm" draw:transform="rotate (1.5707963267949) translate (7.13483333333334cm 10.2754715063225cm)" svg:viewBox="0 0 26 22" draw:points="0,14 4,22 22,22 26,14 22,5 13,0 4,5"><text:p/></draw:polygon><draw:polygon draw:style-name="gr15" draw:text-style-name="P364" svg:width="0.025cm" svg:height="0.025cm" draw:transform="rotate (1.5707963267949) translate (7.17183333333334cm 10.2754715063225cm)" svg:viewBox="0 0 26 26" draw:points="0,14 4,22 13,26 22,22 26,14 22,4 13,0 4,4"><text:p/></draw:polygon><draw:polygon draw:style-name="gr15" draw:text-style-name="P364" svg:width="0.025cm" svg:height="0.022cm" draw:transform="rotate (1.5707963267949) translate (7.05183333333334cm 10.2754715063225cm)" svg:viewBox="0 0 26 23" draw:points="0,9 4,23 22,23 26,9 22,0 4,0"><text:p/></draw:polygon><draw:polygon draw:style-name="gr15" draw:text-style-name="P364" svg:width="0.025cm" svg:height="0.026cm" draw:transform="rotate (1.5707963267949) translate (7.00783333333334cm 10.2754715063225cm)" svg:viewBox="0 0 26 27" draw:points="0,13 4,22 13,27 22,22 26,13 22,4 13,0 4,4"><text:p/></draw:polygon><draw:polygon draw:style-name="gr15" draw:text-style-name="P364" svg:width="0.199cm" svg:height="0.203cm" draw:transform="rotate (1.5707963267949) translate (7.00083333333333cm 10.2394765537376cm)" svg:viewBox="0 0 200 204" draw:points="0,204 200,204 200,0 0,0"><text:p/></draw:polygon><draw:polygon draw:style-name="gr15" draw:text-style-name="P364" svg:width="0.021cm" svg:height="0.025cm" draw:transform="rotate (1.5707963267949) translate (7.08883333333333cm 10.1514901664631cm)" svg:viewBox="0 0 22 26" draw:points="0,12 0,22 9,26 18,22 22,12 18,4 9,0 0,4"><text:p/></draw:polygon><draw:polygon draw:style-name="gr15" draw:text-style-name="P364" svg:width="0.021cm" svg:height="0.021cm" draw:transform="rotate (1.5707963267949) translate (7.13483333333334cm 10.1514901664631cm)" svg:viewBox="0 0 22 22" draw:points="0,14 0,22 18,22 22,14 18,5 9,0 0,5"><text:p/></draw:polygon><draw:polygon draw:style-name="gr15" draw:text-style-name="P364" svg:width="0.021cm" svg:height="0.025cm" draw:transform="rotate (1.5707963267949) translate (7.17183333333334cm 10.1514901664631cm)" svg:viewBox="0 0 22 26" draw:points="0,14 0,22 9,26 18,22 22,14 18,4 9,0 0,4"><text:p/></draw:polygon><draw:polygon draw:style-name="gr15" draw:text-style-name="P364" svg:width="0.021cm" svg:height="0.022cm" draw:transform="rotate (1.5707963267949) translate (7.05183333333334cm 10.1514901664631cm)" svg:viewBox="0 0 22 23" draw:points="0,9 0,23 18,23 22,9 18,0 0,0"><text:p/></draw:polygon><draw:polygon draw:style-name="gr15" draw:text-style-name="P364" svg:width="0.021cm" svg:height="0.026cm" draw:transform="rotate (1.5707963267949) translate (7.00783333333334cm 10.1514901664631cm)" svg:viewBox="0 0 22 27" draw:points="0,13 0,22 9,27 18,22 22,13 18,4 9,0 0,4"><text:p/></draw:polygon><draw:polygon draw:style-name="gr15" draw:text-style-name="P364" svg:width="0.025cm" svg:height="0.025cm" draw:transform="rotate (1.5707963267949) translate (7.08883333333333cm 10.19248374248cm)" svg:viewBox="0 0 26 26" draw:points="0,12 4,22 14,26 22,22 26,12 22,4 14,0 4,4"><text:p/></draw:polygon><draw:polygon draw:style-name="gr15" draw:text-style-name="P364" svg:width="0.025cm" svg:height="0.021cm" draw:transform="rotate (1.5707963267949) translate (7.13483333333334cm 10.19248374248cm)" svg:viewBox="0 0 26 22" draw:points="0,14 4,22 22,22 26,14 22,5 14,0 4,5"><text:p/></draw:polygon><draw:polygon draw:style-name="gr15" draw:text-style-name="P364" svg:width="0.025cm" svg:height="0.025cm" draw:transform="rotate (1.5707963267949) translate (7.17183333333334cm 10.19248374248cm)" svg:viewBox="0 0 26 26" draw:points="0,14 4,22 14,26 22,22 26,14 22,4 14,0 4,4"><text:p/></draw:polygon><draw:polygon draw:style-name="gr15" draw:text-style-name="P364" svg:width="0.025cm" svg:height="0.022cm" draw:transform="rotate (1.5707963267949) translate (7.05183333333334cm 10.19248374248cm)" svg:viewBox="0 0 26 23" draw:points="0,9 4,23 22,23 26,9 22,0 4,0"><text:p/></draw:polygon><draw:polygon draw:style-name="gr15" draw:text-style-name="P364" svg:width="0.025cm" svg:height="0.026cm" draw:transform="rotate (1.5707963267949) translate (7.00783333333334cm 10.19248374248cm)" svg:viewBox="0 0 26 27" draw:points="0,13 4,22 14,27 22,22 26,13 22,4 14,0 4,4"><text:p/></draw:polygon><draw:polygon draw:style-name="gr15" draw:text-style-name="P364" svg:width="0.025cm" svg:height="0.025cm" draw:transform="rotate (1.5707963267949) translate (7.08883333333333cm 10.2384773184975cm)" svg:viewBox="0 0 26 26" draw:points="0,12 4,22 12,26 21,22 26,12 21,4 12,0 4,4"><text:p/></draw:polygon><draw:polygon draw:style-name="gr15" draw:text-style-name="P364" svg:width="0.025cm" svg:height="0.021cm" draw:transform="rotate (1.5707963267949) translate (7.13483333333334cm 10.2384773184975cm)" svg:viewBox="0 0 26 22" draw:points="0,14 4,22 21,22 26,14 21,5 12,0 4,5"><text:p/></draw:polygon><draw:polygon draw:style-name="gr15" draw:text-style-name="P364" svg:width="0.025cm" svg:height="0.025cm" draw:transform="rotate (1.5707963267949) translate (7.17183333333334cm 10.2384773184975cm)" svg:viewBox="0 0 26 26" draw:points="0,14 4,22 12,26 21,22 26,14 21,4 12,0 4,4"><text:p/></draw:polygon><draw:polygon draw:style-name="gr15" draw:text-style-name="P364" svg:width="0.025cm" svg:height="0.022cm" draw:transform="rotate (1.5707963267949) translate (7.05183333333334cm 10.2384773184975cm)" svg:viewBox="0 0 26 23" draw:points="0,9 4,23 21,23 26,9 21,0 4,0"><text:p/></draw:polygon><draw:polygon draw:style-name="gr15" draw:text-style-name="P364" svg:width="0.025cm" svg:height="0.026cm" draw:transform="rotate (1.5707963267949) translate (7.00783333333334cm 10.2384773184975cm)" svg:viewBox="0 0 26 27" draw:points="0,13 4,22 12,27 21,22 26,13 21,4 12,0 4,4"><text:p/></draw:polygon><draw:polygon draw:style-name="gr15" draw:text-style-name="P364" svg:width="0.026cm" svg:height="0.025cm" draw:transform="rotate (1.5707963267949) translate (7.08883333333333cm 10.1164959786381cm)" svg:viewBox="0 0 27 26" draw:points="0,12 6,22 14,26 23,22 27,12 23,4 14,0 6,4"><text:p/></draw:polygon><draw:polygon draw:style-name="gr15" draw:text-style-name="P364" svg:width="0.026cm" svg:height="0.021cm" draw:transform="rotate (1.5707963267949) translate (7.13483333333334cm 10.1164959786381cm)" svg:viewBox="0 0 27 22" draw:points="0,14 6,22 23,22 27,14 23,5 14,0 6,5"><text:p/></draw:polygon><draw:polygon draw:style-name="gr15" draw:text-style-name="P364" svg:width="0.026cm" svg:height="0.025cm" draw:transform="rotate (1.5707963267949) translate (7.17183333333334cm 10.1164959786381cm)" svg:viewBox="0 0 27 26" draw:points="0,14 6,22 14,26 23,22 27,14 23,4 14,0 6,4"><text:p/></draw:polygon><draw:polygon draw:style-name="gr15" draw:text-style-name="P364" svg:width="0.026cm" svg:height="0.022cm" draw:transform="rotate (1.5707963267949) translate (7.05183333333334cm 10.1164959786381cm)" svg:viewBox="0 0 27 23" draw:points="0,9 6,23 23,23 27,9 23,0 6,0"><text:p/></draw:polygon><draw:polygon draw:style-name="gr15" draw:text-style-name="P364" svg:width="0.026cm" svg:height="0.026cm" draw:transform="rotate (1.5707963267949) translate (7.00783333333334cm 10.1164959786381cm)" svg:viewBox="0 0 27 27" draw:points="0,13 6,22 14,27 23,22 27,13 23,4 14,0 6,4"><text:p/></draw:polygon><draw:polygon draw:style-name="gr15" draw:text-style-name="P364" svg:width="0.021cm" svg:height="0.025cm" draw:transform="rotate (1.5707963267949) translate (7.08883333333333cm 10.0705025555728cm)" svg:viewBox="0 0 22 26" draw:points="0,12 0,22 8,26 22,22 22,4 8,0 0,4"><text:p/></draw:polygon><draw:polygon draw:style-name="gr15" draw:text-style-name="P364" svg:width="0.021cm" svg:height="0.021cm" draw:transform="rotate (1.5707963267949) translate (7.13483333333334cm 10.0705025555728cm)" svg:viewBox="0 0 22 22" draw:points="0,14 0,22 22,22 22,5 8,0 0,5"><text:p/></draw:polygon><draw:polygon draw:style-name="gr15" draw:text-style-name="P364" svg:width="0.021cm" svg:height="0.025cm" draw:transform="rotate (1.5707963267949) translate (7.17183333333334cm 10.0705025555728cm)" svg:viewBox="0 0 22 26" draw:points="0,14 0,22 8,26 22,22 22,4 8,0 0,4"><text:p/></draw:polygon><draw:polygon draw:style-name="gr15" draw:text-style-name="P364" svg:width="0.021cm" svg:height="0.022cm" draw:transform="rotate (1.5707963267949) translate (7.05183333333334cm 10.0705025555728cm)" svg:viewBox="0 0 22 23" draw:points="0,9 0,23 22,23 22,0 0,0"><text:p/></draw:polygon><draw:polygon draw:style-name="gr15" draw:text-style-name="P364" svg:width="0.021cm" svg:height="0.026cm" draw:transform="rotate (1.5707963267949) translate (7.00783333333334cm 10.0705025555728cm)" svg:viewBox="0 0 22 27" draw:points="0,13 0,22 8,27 22,22 22,4 8,0 0,4"><text:p/></draw:polygon><draw:line draw:style-name="gr15" draw:text-style-name="P364" svg:x1="5.79cm" svg:y1="9.329cm" svg:x2="4.498cm" svg:y2="9.936cm"><text:p/></draw:line><draw:line draw:style-name="gr3" draw:text-style-name="P364" svg:x1="4.662cm" svg:y1="6.523cm" svg:x2="6.6cm" svg:y2="6.523cm"><text:p/></draw:line><draw:polyline draw:style-name="gr5" draw:text-style-name="P364" svg:width="1.131cm" svg:height="1.164cm" draw:transform="rotate (1.5707963267949) translate (5.62783333333334cm 10.0815011790051cm)" svg:viewBox="0 0 1132 1165" draw:points="1132,1165 1132,0 0,0"><text:p/></draw:polyline><draw:line draw:style-name="gr5" draw:text-style-name="P364" svg:x1="6.761cm" svg:y1="8.92cm" svg:x2="6.761cm" svg:y2="10.08cm"><text:p/></draw:line><draw:line draw:style-name="gr15" draw:text-style-name="P364" svg:x1="5.79cm" svg:y1="9.329cm" svg:x2="4.498cm" svg:y2="9.936cm"><text:p/></draw:line><draw:polygon draw:style-name="gr7" draw:text-style-name="P364" svg:width="0.081cm" svg:height="0.08cm" draw:transform="rotate (1.5707963267949) translate (6.71683333333334cm 10.5854240912106cm)" svg:viewBox="0 0 82 81" draw:points="40,81 61,77 73,65 82,43 73,22 61,8 40,0 17,8 5,22 0,43 5,65 17,77"><text:p/></draw:polygon><draw:polygon draw:style-name="gr7" draw:text-style-name="P364" svg:width="0.08cm" svg:height="0.08cm" draw:transform="rotate (1.5707963267949) translate (6.71683333333334cm 8.50774207836287cm)" svg:viewBox="0 0 81 81" draw:points="39,81 60,77 73,65 81,43 73,22 60,8 39,0 17,8 4,22 0,43 4,65 17,77"><text:p/></draw:polygon><draw:polygon draw:style-name="gr3" draw:text-style-name="P364" svg:width="0.161cm" svg:height="0.267cm" draw:transform="rotate (1.5707963267949) translate (7.08183333333334cm 11.2103283432755cm)" svg:viewBox="0 0 162 268" draw:points="0,268 162,268 162,0 0,0"><text:p/></draw:polygon><draw:path draw:style-name="gr7" draw:text-style-name="P364" svg:width="0.021cm" svg:height="1.414cm" draw:transform="rotate (1.5707963267949) translate (4.66183333333334cm 5.90913960054072cm)" svg:viewBox="0 0 22 1415" svg:d="M22 1415v-1415M0 1415v-1415M0 708h22"><text:p/></draw:path><draw:polyline draw:style-name="gr5" draw:text-style-name="P364" svg:width="0.072cm" svg:height="0.029cm" draw:transform="rotate (1.5707963267949) translate (5.98483333333333cm 5.88414281253241cm)" svg:viewBox="0 0 73 30" draw:points="0,0 0,30 73,30"><text:p/></draw:polyline><draw:path draw:style-name="gr5" draw:text-style-name="P364" svg:width="0cm" svg:height="0.401cm" svg:x="6.014cm" svg:y="5.364cm" svg:viewBox="0 0 0 402" svg:d="M0 402v-102M0 249v-101M0 97v-97"><text:p/></draw:path><draw:polyline draw:style-name="gr5" draw:text-style-name="P364" svg:width="0.072cm" svg:height="0.029cm" draw:transform="rotate (1.5707963267949) translate (5.98483333333333cm 5.30923091286865cm)" svg:viewBox="0 0 73 30" draw:points="0,30 73,30 73,0 0,0"><text:p/></draw:polyline><draw:path draw:style-name="gr5" draw:text-style-name="P364" svg:width="0cm" svg:height="0.401cm" svg:x="5.985cm" svg:y="5.364cm" svg:viewBox="0 0 0 402" svg:d="M0 0v97M0 148v101M0 300v102"><text:p/></draw:path><draw:line draw:style-name="gr5" draw:text-style-name="P364" svg:x1="5.985cm" svg:y1="5.812cm" svg:x2="5.985cm" svg:y2="5.884cm"><text:p/></draw:line><draw:polyline draw:style-name="gr5" draw:text-style-name="P364" svg:width="0.008cm" svg:height="0.106cm" draw:transform="rotate (1.5707963267949) translate (5.90883333333334cm 5.24524070179531cm)" svg:viewBox="0 0 9 107" draw:points="9,107 0,5 0,0"><text:p/></draw:polyline><draw:polyline draw:style-name="gr5" draw:text-style-name="P364" svg:width="0.03cm" svg:height="0.097cm" draw:transform="rotate (1.5707963267949) translate (5.76783333333334cm 5.29023412486017cm)" svg:viewBox="0 0 31 98" draw:points="31,98 23,46 0,0"><text:p/></draw:polyline><draw:line draw:style-name="gr5" draw:text-style-name="P364" svg:x1="5.719cm" svg:y1="5.311cm" svg:x2="5.633cm" svg:y2="5.363cm"><text:p/></draw:line><draw:polyline draw:style-name="gr5" draw:text-style-name="P364" svg:width="0.072cm" svg:height="0.072cm" draw:transform="rotate (1.5707963267949) translate (5.52183333333333cm 5.46620705236108cm)" svg:viewBox="0 0 73 73" draw:points="73,73 39,34 0,0"><text:p/></draw:polyline><draw:line draw:style-name="gr5" draw:text-style-name="P364" svg:x1="5.489cm" svg:y1="5.506cm" svg:x2="5.438cm" svg:y2="5.591cm"><text:p/></draw:line><draw:polyline draw:style-name="gr5" draw:text-style-name="P364" svg:width="0.097cm" svg:height="0.029cm" draw:transform="rotate (1.5707963267949) translate (5.38683333333334cm 5.73516621418407cm)" svg:viewBox="0 0 98 30" draw:points="98,30 52,8 0,0"><text:p/></draw:polyline><draw:polyline draw:style-name="gr5" draw:text-style-name="P364" svg:width="0.106cm" svg:height="0.008cm" draw:transform="rotate (1.5707963267949) translate (5.36583333333333cm 5.8881428125323cm)" svg:viewBox="0 0 107 9" draw:points="107,9 103,9 0,0"><text:p/></draw:polyline><draw:line draw:style-name="gr7" draw:text-style-name="P364" svg:x1="6.014cm" svg:y1="5.909cm" svg:x2="6.014cm" svg:y2="5.888cm"><text:p/></draw:line><draw:polyline draw:style-name="gr16" draw:text-style-name="P364" svg:width="0.11cm" svg:height="0.22cm" draw:transform="rotate (1.5707963267949) translate (7.02183333333333cm 1.34983706153816cm)" svg:viewBox="0 0 111 221" draw:points="111,221 68,212 33,190 8,152 0,110 8,68 33,29 68,8 111,0"><text:p/></draw:polyline><draw:polygon draw:style-name="gr6" draw:text-style-name="P366" svg:width="0.114cm" svg:height="0.042cm" draw:transform="rotate (1.5707963267949) translate (7.13483333333334cm 1.23985388625525cm)" svg:viewBox="0 0 115 43" draw:points="115,0 107,43 0,0"><text:p/></draw:polygon><draw:polygon draw:style-name="gr6" draw:text-style-name="P366" svg:width="0.106cm" svg:height="0.08cm" draw:transform="rotate (1.5707963267949) translate (7.13483333333334cm 1.23985388625525cm)" svg:viewBox="0 0 107 81" draw:points="107,43 81,81 0,0"><text:p/></draw:polygon><draw:polygon draw:style-name="gr6" draw:text-style-name="P366" svg:width="0.08cm" svg:height="0.101cm" draw:transform="rotate (1.5707963267949) translate (7.13483333333334cm 1.23885388625528cm)" svg:viewBox="0 0 81 102" draw:points="81,80 43,102 0,0"><text:p/></draw:polygon><draw:polygon draw:style-name="gr6" draw:text-style-name="P366" svg:width="0.042cm" svg:height="0.11cm" draw:transform="rotate (1.5707963267949) translate (7.13483333333334cm 1.23785388625531cm)" svg:viewBox="0 0 43 111" draw:points="43,102 0,111 0,0"><text:p/></draw:polygon><draw:polygon draw:style-name="gr6" draw:text-style-name="P366" svg:width="0.042cm" svg:height="0.11cm" draw:transform="rotate (1.5707963267949) translate (7.02183333333333cm 1.23785388625531cm)" svg:viewBox="0 0 43 111" draw:points="0,0 43,8 0,111"><text:p/></draw:polygon><draw:polygon draw:style-name="gr6" draw:text-style-name="P366" svg:width="0.08cm" svg:height="0.102cm" draw:transform="rotate (1.5707963267949) translate (7.03083333333333cm 1.23885388625528cm)" svg:viewBox="0 0 81 103" draw:points="43,0 81,21 0,103"><text:p/></draw:polygon><draw:polygon draw:style-name="gr6" draw:text-style-name="P366" svg:width="0.106cm" svg:height="0.081cm" draw:transform="rotate (1.5707963267949) translate (7.05183333333334cm 1.23985388625525cm)" svg:viewBox="0 0 107 82" draw:points="81,0 107,40 0,82"><text:p/></draw:polygon><draw:polygon draw:style-name="gr6" draw:text-style-name="P366" svg:width="0.114cm" svg:height="0.042cm" draw:transform="rotate (1.5707963267949) translate (7.08883333333333cm 1.23985388625525cm)" svg:viewBox="0 0 115 43" draw:points="107,0 115,43 0,43"><text:p/></draw:polygon><draw:polygon draw:style-name="gr7" draw:text-style-name="P364" svg:width="0.381cm" svg:height="0.254cm" draw:transform="rotate (1.5707963267949) translate (6.95483333333333cm 2.06972632430985cm)" svg:viewBox="0 0 382 255" draw:points="0,255 382,255 382,0 0,0"><text:p/></draw:polygon><draw:polyline draw:style-name="gr7" draw:text-style-name="P364" svg:width="0.014cm" svg:height="0.017cm" draw:transform="rotate (1.5707963267949) translate (6.92783333333333cm 1.70178322244337cm)" svg:viewBox="0 0 15 18" draw:points="15,0 15,18 5,4 0,18 0,0"><text:p/></draw:polyline><draw:polygon draw:style-name="gr7" draw:text-style-name="P364" svg:width="0.008cm" svg:height="0.008cm" draw:transform="rotate (1.5707963267949) translate (6.92783333333333cm 1.71278138701993cm)" svg:viewBox="0 0 9 9" draw:points="0,0 4,0 9,5 9,9 0,9"><text:p/></draw:polygon><draw:polygon draw:style-name="gr7" draw:text-style-name="P364" svg:width="0.008cm" svg:height="0.008cm" draw:transform="rotate (1.5707963267949) translate (6.92783333333333cm 1.72677878683653cm)" svg:viewBox="0 0 9 9" draw:points="0,5 4,0 9,0 9,9 4,9"><text:p/></draw:polygon><draw:line draw:style-name="gr7" draw:text-style-name="P364" svg:x1="6.945cm" svg:y1="1.732cm" svg:x2="6.928cm" svg:y2="1.732cm"><text:p/></draw:line><draw:polyline draw:style-name="gr7" draw:text-style-name="P364" svg:width="0.012cm" svg:height="0.008cm" draw:transform="rotate (1.5707963267949) translate (6.92783333333333cm 1.74577618665299cm)" svg:viewBox="0 0 13 9" draw:points="13,5 4,5 0,9 13,9 13,5 8,0 4,0"><text:p/></draw:polyline><draw:polyline draw:style-name="gr7" draw:text-style-name="P364" svg:width="0.004cm" svg:height="0.017cm" draw:transform="rotate (1.5707963267949) translate (6.92783333333333cm 1.75277481008493cm)" svg:viewBox="0 0 5 18" draw:points="5,18 5,4 0,0"><text:p/></draw:polyline><draw:polygon draw:style-name="gr7" draw:text-style-name="P364" svg:width="0.008cm" svg:height="0.008cm" draw:transform="rotate (1.5707963267949) translate (6.92783333333333cm 1.76877297466135cm)" svg:viewBox="0 0 9 9" draw:points="0,0 4,0 9,5 9,9 0,9"><text:p/></draw:polygon><draw:polyline draw:style-name="gr7" draw:text-style-name="P364" svg:width="0.012cm" svg:height="0.017cm" draw:transform="rotate (1.5707963267949) translate (6.92783333333333cm 1.80276777429397cm)" svg:viewBox="0 0 13 18" draw:points="13,4 9,0 4,0 0,4 13,12 9,18 4,18 0,12"><text:p/></draw:polyline><draw:line draw:style-name="gr7" draw:text-style-name="P364" svg:x1="6.936cm" svg:y1="1.808cm" svg:x2="6.936cm" svg:y2="1.82cm"><text:p/></draw:line><draw:polyline draw:style-name="gr7" draw:text-style-name="P364" svg:width="0.008cm" svg:height="0.017cm" draw:transform="rotate (1.5707963267949) translate (6.92783333333333cm 1.81676517411099cm)" svg:viewBox="0 0 9 18" draw:points="9,18 9,4 5,0 0,4"><text:p/></draw:polyline><draw:path draw:style-name="gr7" draw:text-style-name="P364" svg:width="0cm" svg:height="0.016cm" draw:transform="rotate (1.5707963267949) translate (6.92783333333333cm 1.82276440935094cm)" svg:viewBox="0 0 0 17" svg:d="M0 0v8M0 12v5"><text:p/></draw:path><draw:polyline draw:style-name="gr7" draw:text-style-name="P364" svg:width="0.008cm" svg:height="0.008cm" draw:transform="rotate (1.5707963267949) translate (6.92783333333333cm 1.83676257392741cm)" svg:viewBox="0 0 9 9" draw:points="0,9 9,9 9,5 5,0 0,0"><text:p/></draw:polyline><draw:line draw:style-name="gr7" draw:text-style-name="P364" svg:x1="6.928cm" svg:y1="1.845cm" svg:x2="6.945cm" svg:y2="1.845cm"><text:p/></draw:line><draw:polyline draw:style-name="gr7" draw:text-style-name="P364" svg:width="0.008cm" svg:height="0.004cm" draw:transform="rotate (1.5707963267949) translate (6.93183333333333cm 1.85275997374355cm)" svg:viewBox="0 0 9 5" draw:points="9,0 5,0 0,5"><text:p/></draw:polyline><draw:line draw:style-name="gr7" draw:text-style-name="P364" svg:x1="6.933cm" svg:y1="1.845cm" svg:x2="6.928cm" svg:y2="1.85cm"><text:p/></draw:line><draw:polyline draw:style-name="gr7" draw:text-style-name="P364" svg:width="0.013cm" svg:height="0.008cm" draw:transform="rotate (1.5707963267949) translate (6.92783333333333cm 1.87075737356004cm)" svg:viewBox="0 0 14 9" draw:points="14,5 5,5 0,9 14,9 14,5 9,0 5,0"><text:p/></draw:polyline><draw:line draw:style-name="gr7" draw:text-style-name="P364" svg:x1="6.928cm" svg:y1="1.875cm" svg:x2="6.936cm" svg:y2="1.875cm"><text:p/></draw:line><draw:polyline draw:style-name="gr7" draw:text-style-name="P364" svg:width="0.013cm" svg:height="0.004cm" draw:transform="rotate (1.5707963267949) translate (6.93183333333333cm 1.88775477337655cm)" svg:viewBox="0 0 14 5" draw:points="14,0 9,5 0,5"><text:p/></draw:polyline><draw:polyline draw:style-name="gr7" draw:text-style-name="P364" svg:width="0.009cm" svg:height="0.013cm" draw:transform="rotate (1.5707963267949) translate (6.92483333333334cm 1.91475018481736cm)" svg:viewBox="0 0 10 14" draw:points="10,0 10,14 0,14 0,10 6,6 10,6"><text:p/></draw:polyline><draw:polygon draw:style-name="gr7" draw:text-style-name="P364" svg:width="0.008cm" svg:height="0.008cm" draw:transform="rotate (1.5707963267949) translate (6.92783333333333cm 1.92874834939342cm)" svg:viewBox="0 0 9 9" draw:points="4,0 9,5 9,9 0,9 0,5"><text:p/></draw:polygon><draw:path draw:style-name="gr7" draw:text-style-name="P364" svg:width="0.009cm" svg:height="0.008cm" draw:transform="rotate (1.5707963267949) translate (6.92783333333333cm 1.93774697282613cm)" svg:viewBox="0 0 10 9" svg:d="M10 5l-6-5M0 0v9"><text:p/></draw:path><draw:polyline draw:style-name="gr7" draw:text-style-name="P364" svg:width="0.008cm" svg:height="0.004cm" draw:transform="rotate (1.5707963267949) translate (6.93183333333333cm 1.94374574921041cm)" svg:viewBox="0 0 9 5" draw:points="9,0 4,5 0,5"><text:p/></draw:polyline><draw:polygon draw:style-name="gr7" draw:text-style-name="P364" svg:width="0.004cm" svg:height="0.008cm" draw:transform="rotate (1.5707963267949) translate (6.92783333333333cm 1.95974376083452cm)" svg:viewBox="0 0 5 9" draw:points="0,0 5,0 5,9 0,9"><text:p/></draw:polygon><draw:path draw:style-name="gr7" draw:text-style-name="P364" svg:width="0.035cm" svg:height="0.017cm" draw:transform="rotate (1.5707963267949) translate (6.92783333333333cm 1.99273856046758cm)" svg:viewBox="0 0 36 18" svg:d="M36 4l-5-4M10 18h-10M5 18v-18"><text:p/></draw:path><draw:polygon draw:style-name="gr7" draw:text-style-name="P364" svg:width="0.009cm" svg:height="0.008cm" draw:transform="rotate (1.5707963267949) translate (6.92783333333333cm 2.01073596028366cm)" svg:viewBox="0 0 10 9" draw:points="0,0 10,0 10,9 0,9"><text:p/></draw:polygon><draw:polyline draw:style-name="gr7" draw:text-style-name="P364" svg:width="0.008cm" svg:height="0.008cm" draw:transform="rotate (1.5707963267949) translate (6.92783333333333cm 2.02273412486019cm)" svg:viewBox="0 0 9 9" draw:points="9,0 9,9 0,9 0,5"><text:p/></draw:polyline><draw:polyline draw:style-name="gr7" draw:text-style-name="P364" svg:width="0.005cm" svg:height="0.008cm" draw:transform="rotate (1.5707963267949) translate (6.92783333333333cm 2.02773336010017cm)" svg:viewBox="0 0 6 9" draw:points="6,9 0,9 0,0"><text:p/></draw:polyline><draw:polygon draw:style-name="gr7" draw:text-style-name="P364" svg:width="0.008cm" svg:height="0.008cm" draw:transform="rotate (1.5707963267949) translate (6.92783333333333cm 2.03973152467671cm)" svg:viewBox="0 0 9 9" draw:points="4,0 9,5 9,9 0,9 0,5"><text:p/></draw:polygon><draw:line draw:style-name="gr7" draw:text-style-name="P364" svg:x1="6.933cm" svg:y1="2.039cm" svg:x2="6.928cm" svg:y2="2.045cm"><text:p/></draw:line><draw:polygon draw:style-name="gr7" draw:text-style-name="P364" svg:width="0.008cm" svg:height="0.008cm" draw:transform="rotate (1.5707963267949) translate (6.92783333333333cm 2.05572892449284cm)" svg:viewBox="0 0 9 9" draw:points="0,5 4,0 9,0 9,9 4,9"><text:p/></draw:polygon><draw:line draw:style-name="gr7" draw:text-style-name="P364" svg:x1="6.945cm" svg:y1="2.055cm" svg:x2="6.928cm" svg:y2="2.055cm"><text:p/></draw:line><draw:polygon draw:style-name="gr7" draw:text-style-name="P364" svg:width="0.004cm" svg:height="0.008cm" draw:transform="rotate (1.5707963267949) translate (6.92783333333333cm 2.06672693611751cm)" svg:viewBox="0 0 5 9" draw:points="0,0 5,0 5,9 0,9"><text:p/></draw:polygon><draw:line draw:style-name="gr7" draw:text-style-name="P364" svg:x1="6.933cm" svg:y1="2.069cm" svg:x2="6.928cm" svg:y2="2.074cm"><text:p/></draw:line><draw:polyline draw:style-name="gr7" draw:text-style-name="P364" svg:width="0.012cm" svg:height="0.008cm" draw:transform="rotate (1.5707963267949) translate (6.92783333333333cm 2.08972372412628cm)" svg:viewBox="0 0 13 9" draw:points="13,0 4,0 0,5 9,5 13,9 0,9"><text:p/></draw:polyline><draw:polyline draw:style-name="gr7" draw:text-style-name="P364" svg:width="0.005cm" svg:height="0.017cm" draw:transform="rotate (1.5707963267949) translate (6.92783333333333cm 2.11671974737466cm)" svg:viewBox="0 0 6 18" draw:points="6,12 6,18 6,0 0,0"><text:p/></draw:polyline><draw:polygon draw:style-name="gr7" draw:text-style-name="P364" svg:width="0.008cm" svg:height="0.017cm" draw:transform="rotate (1.5707963267949) translate (6.92783333333333cm 2.12871791195119cm)" svg:viewBox="0 0 9 18" draw:points="4,0 9,4 9,12 4,18 0,12 0,4"><text:p/></draw:polygon><draw:polyline draw:style-name="gr7" draw:text-style-name="P364" svg:width="0.012cm" svg:height="0.017cm" draw:transform="rotate (1.5707963267949) translate (6.92783333333333cm 2.14171531176741cm)" svg:viewBox="0 0 13 18" draw:points="13,0 13,4 9,18 0,4 0,0"><text:p/></draw:polyline><draw:line draw:style-name="gr7" draw:text-style-name="P364" svg:x1="6.932cm" svg:y1="2.135cm" svg:x2="6.932cm" svg:y2="2.147cm"><text:p/></draw:line><draw:polygon draw:style-name="gr7" draw:text-style-name="P364" svg:width="0.021cm" svg:height="0.026cm" draw:transform="rotate (1.5707963267949) translate (7.17883333333333cm 2.06572754792552cm)" svg:viewBox="0 0 22 27" draw:points="14,27 22,23 22,6 14,0 4,6 0,14 4,23"><text:p/></draw:polygon><draw:polygon draw:style-name="gr6" draw:text-style-name="P366" svg:width="0.004cm" svg:height="0.017cm" draw:transform="rotate (1.5707963267949) translate (7.18183333333333cm 1.70578261063568cm)" svg:viewBox="0 0 5 18" draw:points="5,9 0,0 0,18"><text:p/></draw:polygon><draw:polygon draw:style-name="gr6" draw:text-style-name="P366" svg:width="0.008cm" svg:height="0.022cm" draw:transform="rotate (1.5707963267949) translate (7.17883333333333cm 1.71278138701993cm)" svg:viewBox="0 0 9 23" draw:points="9,5 0,0 0,23"><text:p/></draw:polygon><draw:polygon draw:style-name="gr6" draw:text-style-name="P366" svg:width="0.008cm" svg:height="0.017cm" draw:transform="rotate (1.5707963267949) translate (7.18183333333333cm 1.71278138701993cm)" svg:viewBox="0 0 9 18" draw:points="9,0 9,18 0,18"><text:p/></draw:polygon><draw:polygon draw:style-name="gr6" draw:text-style-name="P366" svg:width="0cm" svg:height="0.016cm" draw:transform="rotate (1.5707963267949) translate (7.18183333333333cm 1.7227800104522cm)" svg:viewBox="0 0 0 17" draw:points="0,0 0,17 0,8"><text:p/></draw:polygon><draw:polygon draw:style-name="gr6" draw:text-style-name="P366" svg:width="0.009cm" svg:height="0.022cm" draw:transform="rotate (1.5707963267949) translate (7.17883333333333cm 1.72078001045225cm)" svg:viewBox="0 0 10 23" draw:points="10,0 0,5 0,23"><text:p/></draw:polygon><draw:polygon draw:style-name="gr6" draw:text-style-name="P366" svg:width="0.009cm" svg:height="0.022cm" draw:transform="rotate (1.5707963267949) translate (7.17883333333333cm 1.72078001045225cm)" svg:viewBox="0 0 10 23" draw:points="10,0 10,23 0,23"><text:p/></draw:polygon><draw:polygon draw:style-name="gr6" draw:text-style-name="P366" svg:width="0.005cm" svg:height="0.016cm" draw:transform="rotate (1.5707963267949) translate (6.96183333333333cm 2.04373075991672cm)" svg:viewBox="0 0 6 17" draw:points="6,8 0,0 0,17"><text:p/></draw:polygon><draw:polygon draw:style-name="gr6" draw:text-style-name="P366" svg:width="0.008cm" svg:height="0.026cm" draw:transform="rotate (1.5707963267949) translate (6.95683333333333cm 2.05272953630091cm)" svg:viewBox="0 0 9 27" draw:points="9,5 0,0 0,27"><text:p/></draw:polygon><draw:polygon draw:style-name="gr6" draw:text-style-name="P366" svg:width="0.008cm" svg:height="0.021cm" draw:transform="rotate (1.5707963267949) translate (6.96183333333333cm 2.05272953630091cm)" svg:viewBox="0 0 9 22" draw:points="9,0 9,17 0,22"><text:p/></draw:polygon><draw:polygon draw:style-name="gr6" draw:text-style-name="P366" svg:width="0.004cm" svg:height="0.016cm" draw:transform="rotate (1.5707963267949) translate (6.96183333333333cm 2.06572754792552cm)" svg:viewBox="0 0 5 17" draw:points="5,0 5,17 0,8"><text:p/></draw:polygon><draw:polygon draw:style-name="gr6" draw:text-style-name="P366" svg:width="0.009cm" svg:height="0.021cm" draw:transform="rotate (1.5707963267949) translate (6.95683333333333cm 2.0617281597332cm)" svg:viewBox="0 0 10 22" draw:points="10,0 0,5 0,22"><text:p/></draw:polygon><draw:polygon draw:style-name="gr6" draw:text-style-name="P366" svg:width="0.009cm" svg:height="0.026cm" draw:transform="rotate (1.5707963267949) translate (6.95683333333333cm 2.0617281597332cm)" svg:viewBox="0 0 10 27" draw:points="10,0 10,27 0,21"><text:p/></draw:polygon><draw:polygon draw:style-name="gr7" draw:text-style-name="P364" svg:width="0.021cm" svg:height="0.022cm" draw:transform="rotate (1.5707963267949) translate (7.17883333333333cm 1.7227800104522cm)" svg:viewBox="0 0 22 23" draw:points="10,23 18,23 22,13 18,5 10,0 0,5 0,23"><text:p/></draw:polygon><draw:polygon draw:style-name="gr7" draw:text-style-name="P364" svg:width="0.025cm" svg:height="0.025cm" draw:transform="rotate (1.5707963267949) translate (6.96183333333333cm 1.72178001045223cm)" svg:viewBox="0 0 26 26" draw:points="14,26 22,22 26,12 22,4 14,0 4,4 0,12 4,22"><text:p/></draw:polygon><draw:polygon draw:style-name="gr7" draw:text-style-name="P364" svg:width="0.026cm" svg:height="0.026cm" draw:transform="rotate (1.5707963267949) translate (6.95683333333333cm 2.06472754792555cm)" svg:viewBox="0 0 27 27" draw:points="13,27 21,21 27,13 21,5 13,0 4,5 0,13 4,21"><text:p/></draw:polygon><draw:polygon draw:style-name="gr6" draw:text-style-name="P366" svg:width="0cm" svg:height="0.016cm" draw:transform="rotate (1.5707963267949) translate (7.11383333333333cm 1.34983706153816cm)" svg:viewBox="0 0 0 17" draw:points="0,17 0,0"><text:p/></draw:polygon><draw:polygon draw:style-name="gr6" draw:text-style-name="P366" svg:width="0.026cm" svg:height="0.017cm" draw:transform="rotate (1.5707963267949) translate (7.11383333333333cm 1.37583308478656cm)" svg:viewBox="0 0 27 18" draw:points="27,0 0,0 0,18"><text:p/></draw:polygon><draw:polygon draw:style-name="gr6" draw:text-style-name="P366" svg:width="0.026cm" svg:height="0.017cm" draw:transform="rotate (1.5707963267949) translate (7.11383333333333cm 1.37583308478656cm)" svg:viewBox="0 0 27 18" draw:points="27,0 27,18 0,18"><text:p/></draw:polygon><draw:polygon draw:style-name="gr6" draw:text-style-name="P366" svg:width="0cm" svg:height="0.016cm" draw:transform="rotate (1.5707963267949) translate (7.11383333333333cm 1.37383308478662cm)" svg:viewBox="0 0 0 17" draw:points="0,17 0,0"><text:p/></draw:polygon><draw:polygon draw:style-name="gr6" draw:text-style-name="P366" svg:width="0cm" svg:height="0.016cm" draw:transform="rotate (1.5707963267949) translate (7.11383333333333cm 1.37383308478662cm)" svg:viewBox="0 0 0 17" draw:points="0,17 0,0"><text:p/></draw:polygon><draw:polygon draw:style-name="gr6" draw:text-style-name="P366" svg:width="0.025cm" svg:height="0.021cm" draw:transform="rotate (1.5707963267949) translate (7.11383333333333cm 1.39982926098773cm)" svg:viewBox="0 0 26 22" draw:points="26,0 0,4 0,22"><text:p/></draw:polygon><draw:polygon draw:style-name="gr6" draw:text-style-name="P366" svg:width="0.025cm" svg:height="0.021cm" draw:transform="rotate (1.5707963267949) translate (7.11383333333333cm 1.39982926098773cm)" svg:viewBox="0 0 26 22" draw:points="26,0 26,17 0,22"><text:p/></draw:polygon><draw:polygon draw:style-name="gr6" draw:text-style-name="P366" svg:width="0.004cm" svg:height="0.021cm" draw:transform="rotate (1.5707963267949) translate (7.11883333333333cm 1.4018286491797cm)" svg:viewBox="0 0 5 22" draw:points="5,0 0,0 0,22"><text:p/></draw:polygon><draw:polygon draw:style-name="gr6" draw:text-style-name="P366" svg:width="0.004cm" svg:height="0.021cm" draw:transform="rotate (1.5707963267949) translate (7.11883333333333cm 1.4018286491797cm)" svg:viewBox="0 0 5 22" draw:points="5,0 5,18 0,22"><text:p/></draw:polygon><draw:polygon draw:style-name="gr6" draw:text-style-name="P366" svg:width="0.023cm" svg:height="0.031cm" draw:transform="rotate (1.5707963267949) translate (7.11883333333333cm 1.42682528423611cm)" svg:viewBox="0 0 24 32" draw:points="24,0 0,14 0,32"><text:p/></draw:polygon><draw:polygon draw:style-name="gr6" draw:text-style-name="P366" svg:width="0.023cm" svg:height="0.031cm" draw:transform="rotate (1.5707963267949) translate (7.11883333333333cm 1.42682528423611cm)" svg:viewBox="0 0 24 32" draw:points="24,0 24,22 0,32"><text:p/></draw:polygon><draw:polygon draw:style-name="gr6" draw:text-style-name="P366" svg:width="0.008cm" svg:height="0.021cm" draw:transform="rotate (1.5707963267949) translate (7.13483333333334cm 1.43482406062033cm)" svg:viewBox="0 0 9 22" draw:points="9,0 0,5 0,22"><text:p/></draw:polygon><draw:polygon draw:style-name="gr6" draw:text-style-name="P366" svg:width="0.008cm" svg:height="0.021cm" draw:transform="rotate (1.5707963267949) translate (7.13483333333334cm 1.43482406062033cm)" svg:viewBox="0 0 9 22" draw:points="9,0 9,18 0,22"><text:p/></draw:polygon><draw:polygon draw:style-name="gr6" draw:text-style-name="P366" svg:width="0.013cm" svg:height="0.03cm" draw:transform="rotate (1.5707963267949) translate (7.13483333333334cm 1.44682207224456cm)" svg:viewBox="0 0 14 31" draw:points="14,0 0,9 0,31"><text:p/></draw:polygon><draw:polygon draw:style-name="gr6" draw:text-style-name="P366" svg:width="0.013cm" svg:height="0.03cm" draw:transform="rotate (1.5707963267949) translate (7.13483333333334cm 1.44682207224456cm)" svg:viewBox="0 0 14 31" draw:points="14,0 14,18 0,31"><text:p/></draw:polygon><draw:polygon draw:style-name="gr6" draw:text-style-name="P366" svg:width="0.012cm" svg:height="0.029cm" draw:transform="rotate (1.5707963267949) translate (7.14383333333333cm 1.45982023682106cm)" svg:viewBox="0 0 13 30" draw:points="13,0 0,9 0,30"><text:p/></draw:polygon><draw:polygon draw:style-name="gr6" draw:text-style-name="P366" svg:width="0.012cm" svg:height="0.029cm" draw:transform="rotate (1.5707963267949) translate (7.14383333333333cm 1.45982023682106cm)" svg:viewBox="0 0 13 30" draw:points="13,0 13,22 0,30"><text:p/></draw:polygon><draw:polygon draw:style-name="gr6" draw:text-style-name="P366" svg:width="0.013cm" svg:height="0.03cm" draw:transform="rotate (1.5707963267949) translate (7.15183333333333cm 1.47081824844532cm)" svg:viewBox="0 0 14 31" draw:points="14,0 0,9 0,31"><text:p/></draw:polygon><draw:polygon draw:style-name="gr6" draw:text-style-name="P366" svg:width="0.013cm" svg:height="0.03cm" draw:transform="rotate (1.5707963267949) translate (7.15183333333333cm 1.47081824844532cm)" svg:viewBox="0 0 14 31" draw:points="14,0 14,21 0,31"><text:p/></draw:polygon><draw:polygon draw:style-name="gr6" draw:text-style-name="P366" svg:width="0.009cm" svg:height="0.029cm" draw:transform="rotate (1.5707963267949) translate (7.16483333333334cm 1.48181687187756cm)" svg:viewBox="0 0 10 30" draw:points="10,0 0,8 0,30"><text:p/></draw:polygon><draw:polygon draw:style-name="gr6" draw:text-style-name="P366" svg:width="0.009cm" svg:height="0.029cm" draw:transform="rotate (1.5707963267949) translate (7.16483333333334cm 1.48181687187756cm)" svg:viewBox="0 0 10 30" draw:points="10,0 10,22 0,30"><text:p/></draw:polygon><draw:polygon draw:style-name="gr6" draw:text-style-name="P366" svg:width="0.008cm" svg:height="0.025cm" draw:transform="rotate (1.5707963267949) translate (7.17183333333334cm 1.48781564826184cm)" svg:viewBox="0 0 9 26" draw:points="9,0 0,8 0,26"><text:p/></draw:polygon><draw:polygon draw:style-name="gr6" draw:text-style-name="P366" svg:width="0.008cm" svg:height="0.025cm" draw:transform="rotate (1.5707963267949) translate (7.17183333333334cm 1.48781564826184cm)" svg:viewBox="0 0 9 26" draw:points="9,0 9,22 0,26"><text:p/></draw:polygon><draw:polygon draw:style-name="gr6" draw:text-style-name="P366" svg:width="0.009cm" svg:height="0.022cm" draw:transform="rotate (1.5707963267949) translate (7.17883333333333cm 1.49681427169413cm)" svg:viewBox="0 0 10 23" draw:points="10,0 0,5 0,23"><text:p/></draw:polygon><draw:polygon draw:style-name="gr6" draw:text-style-name="P366" svg:width="0.009cm" svg:height="0.022cm" draw:transform="rotate (1.5707963267949) translate (7.17883333333333cm 1.49681427169413cm)" svg:viewBox="0 0 10 23" draw:points="10,0 10,17 0,23"><text:p/></draw:polygon><draw:polygon draw:style-name="gr6" draw:text-style-name="P366" svg:width="0.008cm" svg:height="0.017cm" draw:transform="rotate (1.5707963267949) translate (7.18183333333333cm 1.50281304807841cm)" svg:viewBox="0 0 9 18" draw:points="9,0 0,5 0,18"><text:p/></draw:polygon><draw:polygon draw:style-name="gr6" draw:text-style-name="P366" svg:width="0.008cm" svg:height="0.017cm" draw:transform="rotate (1.5707963267949) translate (7.18183333333333cm 1.50281304807841cm)" svg:viewBox="0 0 9 18" draw:points="9,0 9,18 0,18"><text:p/></draw:polygon><draw:polygon draw:style-name="gr6" draw:text-style-name="P366" svg:width="0.004cm" svg:height="0.017cm" draw:transform="rotate (1.5707963267949) translate (7.18183333333333cm 1.5108124362702cm)" svg:viewBox="0 0 5 18" draw:points="5,5 0,0 0,18"><text:p/></draw:polygon><draw:polygon draw:style-name="gr6" draw:text-style-name="P366" svg:width="0.004cm" svg:height="0.013cm" draw:transform="rotate (1.5707963267949) translate (7.18583333333333cm 1.5108124362702cm)" svg:viewBox="0 0 5 14" draw:points="5,0 5,14 0,14"><text:p/></draw:polygon><draw:polygon draw:style-name="gr6" draw:text-style-name="P366" svg:width="0cm" svg:height="0.016cm" draw:transform="rotate (1.5707963267949) translate (7.18183333333333cm 1.50881243627026cm)" svg:viewBox="0 0 0 17" draw:points="0,17 0,0"><text:p/></draw:polygon><draw:polygon draw:style-name="gr6" draw:text-style-name="P366" svg:width="0cm" svg:height="0.016cm" draw:transform="rotate (1.5707963267949) translate (7.18183333333333cm 1.50881243627026cm)" svg:viewBox="0 0 0 17" draw:points="0,17 0,0"><text:p/></draw:polygon><draw:polygon draw:style-name="gr6" draw:text-style-name="P366" svg:width="0.004cm" svg:height="0.022cm" draw:transform="rotate (1.5707963267949) translate (7.17883333333333cm 1.51381182446254cm)" svg:viewBox="0 0 5 23" draw:points="5,5 0,0 0,23"><text:p/></draw:polygon><draw:polygon draw:style-name="gr6" draw:text-style-name="P366" svg:width="0.004cm" svg:height="0.017cm" draw:transform="rotate (1.5707963267949) translate (7.18183333333333cm 1.51381182446254cm)" svg:viewBox="0 0 5 18" draw:points="5,0 5,18 0,18"><text:p/></draw:polygon><draw:polygon draw:style-name="gr6" draw:text-style-name="P366" svg:width="0.005cm" svg:height="0.026cm" draw:transform="rotate (1.5707963267949) translate (7.17283333333333cm 1.5198110597025cm)" svg:viewBox="0 0 6 27" draw:points="6,4 0,0 0,27"><text:p/></draw:polygon><draw:polygon draw:style-name="gr6" draw:text-style-name="P366" svg:width="0.005cm" svg:height="0.022cm" draw:transform="rotate (1.5707963267949) translate (7.17883333333333cm 1.5198110597025cm)" svg:viewBox="0 0 6 23" draw:points="6,0 6,23 0,23"><text:p/></draw:polygon><draw:polygon draw:style-name="gr6" draw:text-style-name="P366" svg:width="0.008cm" svg:height="0.025cm" draw:transform="rotate (1.5707963267949) translate (7.16483333333334cm 1.52580983608718cm)" svg:viewBox="0 0 9 26" draw:points="9,8 0,0 0,26"><text:p/></draw:polygon><draw:polygon draw:style-name="gr6" draw:text-style-name="P366" svg:width="0.008cm" svg:height="0.026cm" draw:transform="rotate (1.5707963267949) translate (7.17283333333333cm 1.52580983608718cm)" svg:viewBox="0 0 9 27" draw:points="9,0 9,27 0,18"><text:p/></draw:polygon><draw:polygon draw:style-name="gr6" draw:text-style-name="P366" svg:width="0.004cm" svg:height="0.025cm" draw:transform="rotate (1.5707963267949) translate (7.16483333333334cm 1.52880922427912cm)" svg:viewBox="0 0 5 26" draw:points="5,4 0,0 0,26"><text:p/></draw:polygon><draw:polygon draw:style-name="gr6" draw:text-style-name="P366" svg:width="0.004cm" svg:height="0.025cm" draw:transform="rotate (1.5707963267949) translate (7.16483333333334cm 1.52880922427912cm)" svg:viewBox="0 0 5 26" draw:points="5,0 5,26 0,22"><text:p/></draw:polygon><draw:polygon draw:style-name="gr6" draw:text-style-name="P366" svg:width="0.013cm" svg:height="0.025cm" draw:transform="rotate (1.5707963267949) translate (7.14383333333333cm 1.54380723590326cm)" svg:viewBox="0 0 14 26" draw:points="14,18 0,0 0,26"><text:p/></draw:polygon><draw:polygon draw:style-name="gr6" draw:text-style-name="P366" svg:width="0.013cm" svg:height="0.025cm" draw:transform="rotate (1.5707963267949) translate (7.16483333333334cm 1.54380723590326cm)" svg:viewBox="0 0 14 26" draw:points="14,0 14,26 0,8"><text:p/></draw:polygon><draw:polygon draw:style-name="gr6" draw:text-style-name="P366" svg:width="0cm" svg:height="0.025cm" draw:transform="rotate (1.5707963267949) translate (7.14183333333331cm 1.54480723590323cm)" svg:viewBox="0 0 0 26" draw:points="0,5 0,0 0,26"><text:p/></draw:polygon><draw:polygon draw:style-name="gr6" draw:text-style-name="P366" svg:width="0cm" svg:height="0.024cm" draw:transform="rotate (1.5707963267949) translate (7.14383333333333cm 1.54480723590323cm)" svg:viewBox="0 0 0 25" draw:points="0,0 0,25 0,21"><text:p/></draw:polygon><draw:polygon draw:style-name="gr6" draw:text-style-name="P366" svg:width="0.017cm" svg:height="0.026cm" draw:transform="rotate (1.5707963267949) translate (7.12183333333333cm 1.56180463571975cm)" svg:viewBox="0 0 18 27" draw:points="18,18 0,0 0,27"><text:p/></draw:polygon><draw:polygon draw:style-name="gr6" draw:text-style-name="P366" svg:width="0.017cm" svg:height="0.026cm" draw:transform="rotate (1.5707963267949) translate (7.14183333333331cm 1.56180463571975cm)" svg:viewBox="0 0 18 27" draw:points="18,0 18,27 0,9"><text:p/></draw:polygon><draw:polygon draw:style-name="gr6" draw:text-style-name="P366" svg:width="0.004cm" svg:height="0.025cm" draw:transform="rotate (1.5707963267949) translate (7.11383333333333cm 1.56480402391209cm)" svg:viewBox="0 0 5 26" draw:points="5,8 0,0 0,26"><text:p/></draw:polygon><draw:polygon draw:style-name="gr6" draw:text-style-name="P366" svg:width="0.004cm" svg:height="0.026cm" draw:transform="rotate (1.5707963267949) translate (7.12183333333333cm 1.56480402391209cm)" svg:viewBox="0 0 5 27" draw:points="5,0 5,27 0,18"><text:p/></draw:polygon><draw:polygon draw:style-name="gr6" draw:text-style-name="P366" svg:width="0.013cm" svg:height="0.022cm" draw:transform="rotate (1.5707963267949) translate (7.10483333333334cm 1.57480203553638cm)" svg:viewBox="0 0 14 23" draw:points="14,10 0,0 0,23"><text:p/></draw:polygon><draw:polygon draw:style-name="gr6" draw:text-style-name="P366" svg:width="0.013cm" svg:height="0.025cm" draw:transform="rotate (1.5707963267949) translate (7.11383333333333cm 1.57480203553638cm)" svg:viewBox="0 0 14 26" draw:points="14,0 14,26 0,13"><text:p/></draw:polygon><draw:polygon draw:style-name="gr6" draw:text-style-name="P366" svg:width="0.008cm" svg:height="0.021cm" draw:transform="rotate (1.5707963267949) translate (7.09783333333334cm 1.58480081192054cm)" svg:viewBox="0 0 9 22" draw:points="9,8 0,0 0,22"><text:p/></draw:polygon><draw:polygon draw:style-name="gr6" draw:text-style-name="P366" svg:width="0.008cm" svg:height="0.022cm" draw:transform="rotate (1.5707963267949) translate (7.10483333333334cm 1.58480081192054cm)" svg:viewBox="0 0 9 23" draw:points="9,0 9,23 0,14"><text:p/></draw:polygon><draw:polygon draw:style-name="gr6" draw:text-style-name="P366" svg:width="0.013cm" svg:height="0.021cm" draw:transform="rotate (1.5707963267949) translate (7.08883333333333cm 1.59779882354474cm)" svg:viewBox="0 0 14 22" draw:points="14,9 0,0 0,22"><text:p/></draw:polygon><draw:polygon draw:style-name="gr6" draw:text-style-name="P366" svg:width="0.013cm" svg:height="0.021cm" draw:transform="rotate (1.5707963267949) translate (7.09783333333334cm 1.59779882354474cm)" svg:viewBox="0 0 14 22" draw:points="14,0 14,22 0,13"><text:p/></draw:polygon><draw:polygon draw:style-name="gr6" draw:text-style-name="P366" svg:width="0.013cm" svg:height="0.021cm" draw:transform="rotate (1.5707963267949) translate (7.08183333333334cm 1.61279683516929cm)" svg:viewBox="0 0 14 22" draw:points="14,9 0,0 0,22"><text:p/></draw:polygon><draw:polygon draw:style-name="gr6" draw:text-style-name="P366" svg:width="0.013cm" svg:height="0.021cm" draw:transform="rotate (1.5707963267949) translate (7.08883333333333cm 1.61279683516929cm)" svg:viewBox="0 0 14 22" draw:points="14,0 14,22 0,13"><text:p/></draw:polygon><draw:polygon draw:style-name="gr6" draw:text-style-name="P366" svg:width="0.008cm" svg:height="0.017cm" draw:transform="rotate (1.5707963267949) translate (7.07583333333333cm 1.62079561155351cm)" svg:viewBox="0 0 9 18" draw:points="9,4 0,0 0,18"><text:p/></draw:polygon><draw:polygon draw:style-name="gr6" draw:text-style-name="P366" svg:width="0.008cm" svg:height="0.021cm" draw:transform="rotate (1.5707963267949) translate (7.08183333333334cm 1.62079561155351cm)" svg:viewBox="0 0 9 22" draw:points="9,0 9,22 0,14"><text:p/></draw:polygon><draw:polygon draw:style-name="gr6" draw:text-style-name="P366" svg:width="0.017cm" svg:height="0.017cm" draw:transform="rotate (1.5707963267949) translate (7.07483333333334cm 1.63779301136962cm)" svg:viewBox="0 0 18 18" draw:points="18,4 0,0 0,18"><text:p/></draw:polygon><draw:polygon draw:style-name="gr6" draw:text-style-name="P366" svg:width="0.017cm" svg:height="0.017cm" draw:transform="rotate (1.5707963267949) translate (7.07583333333333cm 1.63779301136962cm)" svg:viewBox="0 0 18 18" draw:points="18,0 18,18 0,14"><text:p/></draw:polygon><draw:polygon draw:style-name="gr6" draw:text-style-name="P366" svg:width="0.004cm" svg:height="0.017cm" draw:transform="rotate (1.5707963267949) translate (7.06783333333334cm 1.64079239956196cm)" svg:viewBox="0 0 5 18" draw:points="5,6 0,0 0,18"><text:p/></draw:polygon><draw:polygon draw:style-name="gr6" draw:text-style-name="P366" svg:width="0.004cm" svg:height="0.017cm" draw:transform="rotate (1.5707963267949) translate (7.07483333333334cm 1.64079239956196cm)" svg:viewBox="0 0 5 18" draw:points="5,0 5,18 0,12"><text:p/></draw:polygon><draw:polygon draw:style-name="gr6" draw:text-style-name="P366" svg:width="0.051cm" svg:height="0.018cm" draw:transform="rotate (1.5707963267949) translate (7.05483333333333cm 1.69278459901148cm)" svg:viewBox="0 0 52 19" draw:points="52,13 0,0 0,19"><text:p/></draw:polygon><draw:polygon draw:style-name="gr6" draw:text-style-name="P366" svg:width="0.051cm" svg:height="0.017cm" draw:transform="rotate (1.5707963267949) translate (7.06783333333334cm 1.69278459901148cm)" svg:viewBox="0 0 52 18" draw:points="52,0 52,18 0,6"><text:p/></draw:polygon><draw:polyline draw:style-name="gr15" draw:text-style-name="P364" svg:width="0.344cm" svg:height="0.127cm" draw:transform="rotate (1.5707963267949) translate (7.07483333333334cm 1.68978459901157cm)" svg:viewBox="0 0 345 128" draw:points="0,0 52,12 73,21 94,38 115,55 132,76 149,98 166,119 174,128 183,128 204,123 221,111 246,94 267,76 293,63 318,59 345,59"><text:p/></draw:polyline><draw:polyline draw:style-name="gr15" draw:text-style-name="P364" svg:width="0.344cm" svg:height="0.131cm" draw:transform="rotate (1.5707963267949) translate (7.05483333333333cm 1.68978459901157cm)" svg:viewBox="0 0 345 132" draw:points="0,0 56,17 81,25 107,42 128,59 149,84 162,106 179,123 183,128 187,132 195,128 212,115 234,97 259,80 289,63 318,59 345,59 345,76"><text:p/></draw:polyline><draw:line draw:style-name="gr15" draw:text-style-name="P364" svg:x1="7.055cm" svg:y1="1.694cm" svg:x2="7.072cm" svg:y2="1.694cm"><text:p/></draw:line><draw:path draw:style-name="gr3" draw:text-style-name="P364" svg:width="0.165cm" svg:height="0.224cm" draw:transform="rotate (1.5707963267949) translate (6.96583333333333cm 1.96674253721877cm)" svg:viewBox="0 0 166 225" svg:d="M0 38l38-38M0 73l72-73M0 111l111-111M0 145l144-145M0 183l166-166M0 221l166-165M29 225l137-131M67 225l99-97M101 225l65-59M140 225l26-25M0 25l25-25M0 60l59-60M0 98l97-98M0 132l132-132M0 170l166-166M0 208l166-166M16 225l150-144M55 225l111-110M88 225l78-72M128 225l38-38M161 225h5"><text:p/></draw:path><draw:polygon draw:style-name="gr15" draw:text-style-name="P364" svg:width="0.165cm" svg:height="0.224cm" draw:transform="rotate (1.5707963267949) translate (6.96583333333333cm 1.96674253721877cm)" svg:viewBox="0 0 166 225" draw:points="0,225 166,225 166,0 0,0"><text:p/></draw:polygon><draw:line draw:style-name="gr8" draw:text-style-name="P365" svg:x1="8.151cm" svg:y1="0.381cm" svg:x2="8.151cm" svg:y2="0.431cm"><text:p/></draw:line><draw:g draw:style-name="gr17"><draw:line draw:style-name="gr18" draw:text-style-name="P372" svg:x1="4.298cm" svg:y1="0.023cm" svg:x2="8.698cm" svg:y2="0.023cm"><text:p/></draw:line><draw:line draw:style-name="gr18" draw:text-style-name="P372" svg:x1="8.599cm" svg:y1="0.125cm" svg:x2="12.999cm" svg:y2="0.125cm"><text:p/></draw:line><draw:line draw:style-name="gr18" draw:text-style-name="P372" svg:x1="8.599cm" svg:y1="0.123cm" svg:x2="8.699cm" svg:y2="0.023cm"><text:p/></draw:line></draw:g><draw:g draw:style-name="gr17"><draw:line draw:style-name="gr18" draw:text-style-name="P372" svg:x1="4.298cm" svg:y1="11.423cm" svg:x2="8.698cm" svg:y2="11.423cm"><text:p/></draw:line><draw:line draw:style-name="gr18" draw:text-style-name="P372" svg:x1="8.599cm" svg:y1="11.52cm" svg:x2="12.999cm" svg:y2="11.52cm"><text:p/></draw:line><draw:line draw:style-name="gr18" draw:text-style-name="P372" svg:x1="8.599cm" svg:y1="11.523cm" svg:x2="8.699cm" svg:y2="11.423cm"><text:p/></draw:line></draw:g><draw:line draw:style-name="gr5" draw:text-style-name="P364" svg:x1="8.987cm" svg:y1="1.228cm" svg:x2="8.987cm" svg:y2="1.224cm"><text:p/></draw:line><draw:polyline draw:style-name="gr5" draw:text-style-name="P364" svg:width="0.022cm" svg:height="0.017cm" draw:transform="rotate (1.5707963267949) translate (9.13783333333333cm 1.16386551060497cm)" svg:viewBox="0 0 23 18" draw:points="18,0 23,0 23,9 18,13 18,18 0,18 0,13"><text:p/></draw:polyline><draw:path draw:style-name="gr5" draw:text-style-name="P364" svg:width="0.119cm" svg:height="0.152cm" draw:transform="rotate (1.5707963267949) translate (8.98683333333334cm 1.26085067426367cm)" svg:viewBox="0 0 120 153" svg:d="M115 153h5M0 34h4M35 0h4"><text:p/></draw:path><draw:polygon draw:style-name="gr5" draw:text-style-name="P364" svg:width="0.174cm" svg:height="0.173cm" draw:transform="rotate (1.5707963267949) translate (9.24883333333334cm 1.32484027352985cm)" svg:viewBox="0 0 175 174" draw:points="13,166 0,139 13,118 120,8 145,0 166,8 175,33 166,55 55,166 34,174"><text:p/></draw:polygon><draw:custom-shape draw:style-name="gr19" draw:text-style-name="P368" svg:width="0.701cm" svg:height="0.701cm" svg:x="8.899cm" svg:y="0.6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9" draw:text-style-name="P368" svg:width="0.701cm" svg:height="0.701cm" svg:x="9.398cm" svg:y="4.2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9" draw:text-style-name="P368" svg:width="0.699cm" svg:height="0.701cm" svg:x="10.799cm" svg:y="4.22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0" draw:text-style-name="P373" svg:width="1.1cm" svg:height="0.983cm" svg:x="10.718cm" svg:y="4.081cm"><draw:text-box><text:p text:style-name="P369"><text:span text:style-name="T547">1</text:span></text:p></draw:text-box></draw:frame><draw:frame draw:style-name="gr20" draw:text-style-name="P373" svg:width="1.1cm" svg:height="0.983cm" svg:x="9.342cm" svg:y="4.087cm"><draw:text-box><text:p text:style-name="P369"><text:span text:style-name="T547">2</text:span></text:p></draw:text-box></draw:frame><draw:frame draw:style-name="gr20" draw:text-style-name="P373" svg:width="1.1cm" svg:height="0.983cm" svg:x="8.818cm" svg:y="0.504cm"><draw:text-box><text:p text:style-name="P369"><text:span text:style-name="T547">3</text:span></text:p></draw:text-box></draw:frame><draw:line draw:style-name="gr8" draw:text-style-name="P365" svg:x1="7.598cm" svg:y1="5.887cm" svg:x2="7.598cm" svg:y2="6.037cm"><text:p/></draw:line></draw:g></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33"/>
      <text:p text:style-name="P31"/>
      <text:p text:style-name="P36"/>
      <text:p text:style-name="P36"/>
      <text:p text:style-name="P36"/>
      <text:p text:style-name="P36"/>
      <text:p text:style-name="P36"/>
      <text:p text:style-name="P36"/>
      <text:p text:style-name="P36"/>
      <text:p text:style-name="P36"/>
      <text:p text:style-name="P36"/>
      <text:p text:style-name="P37"/>
      <table:table table:name="Tabela11" table:style-name="Tabela11">
        <table:table-column table:style-name="Tabela11.A"/>
        <table:table-column table:style-name="Tabela11.B" table:number-columns-repeated="2"/>
        <table:table-column table:style-name="Tabela11.D"/>
        <table:table-column table:style-name="Tabela11.B"/>
        <table:table-column table:style-name="Tabela11.F"/>
        <table:table-row table:style-name="Tabela11.1">
          <table:table-cell table:style-name="Tabela11.A1" table:number-columns-spanned="6" office:value-type="string">
            <text:p text:style-name="P305"><text:s text:c="6"/>ÍNDICES DE CONFORTO (NR 17) POR POSTO DE TRABALHO</text:p>
          </table:table-cell>
          <table:covered-table-cell/>
          <table:covered-table-cell/>
          <table:covered-table-cell/>
          <table:covered-table-cell/>
          <table:covered-table-cell/>
        </table:table-row>
        <table:table-row table:style-name="Tabela11.1">
          <table:table-cell table:style-name="Tabela11.A2" office:value-type="string">
            <text:p text:style-name="P281">POSTO DE TRABALHO</text:p>
          </table:table-cell>
          <table:table-cell table:style-name="Tabela11.A2" office:value-type="string">
            <text:p text:style-name="P281">RUÍDO (dB A)</text:p>
          </table:table-cell>
          <table:table-cell table:style-name="Tabela11.A2" office:value-type="string">
            <text:p text:style-name="P281">TEMPERATURA (°C)</text:p>
          </table:table-cell>
          <table:table-cell table:style-name="Tabela11.A2" office:value-type="string">
            <text:p text:style-name="P281">ILUMINAÇÃO (Lux)</text:p>
          </table:table-cell>
          <table:table-cell table:style-name="Tabela11.A2" office:value-type="string">
            <text:p text:style-name="P281">UMIDADE RELATIVA DO AR (%)</text:p>
          </table:table-cell>
          <table:table-cell table:style-name="Tabela11.F2" office:value-type="string">
            <text:p text:style-name="P281">VELOCIDADE DO AR</text:p>
          </table:table-cell>
        </table:table-row>
        <table:table-row table:style-name="Tabela11.3">
          <table:table-cell table:style-name="Tabela11.A2" office:value-type="string">
            <text:p text:style-name="P289">1</text:p>
          </table:table-cell>
          <table:table-cell table:style-name="Tabela11.B3" office:value-type="string">
            <text:p text:style-name="P289">37,0</text:p>
          </table:table-cell>
          <table:table-cell table:style-name="Tabela11.C3" office:value-type="string">
            <text:p text:style-name="P289">21,6</text:p>
          </table:table-cell>
          <table:table-cell table:style-name="Tabela11.D3" office:value-type="string">
            <text:p text:style-name="P289">668</text:p>
          </table:table-cell>
          <table:table-cell table:style-name="Tabela11.E3" office:value-type="string">
            <text:p text:style-name="P289">48,4</text:p>
          </table:table-cell>
          <table:table-cell table:style-name="Tabela11.F3" office:value-type="string">
            <text:p text:style-name="P289">-</text:p>
          </table:table-cell>
        </table:table-row>
        <table:table-row table:style-name="Tabela11.3">
          <table:table-cell table:style-name="Tabela11.A2" office:value-type="string">
            <text:p text:style-name="P289">2</text:p>
          </table:table-cell>
          <table:table-cell table:style-name="Tabela11.B4" office:value-type="string">
            <text:p text:style-name="P289">37,0</text:p>
          </table:table-cell>
          <table:table-cell table:style-name="Tabela11.C4" office:value-type="string">
            <text:p text:style-name="P289">21,6</text:p>
          </table:table-cell>
          <table:table-cell table:style-name="Tabela11.D4" office:value-type="string">
            <text:p text:style-name="P289">717</text:p>
          </table:table-cell>
          <table:table-cell table:style-name="Tabela11.E4" office:value-type="string">
            <text:p text:style-name="P289">48,4</text:p>
          </table:table-cell>
          <table:table-cell table:style-name="Tabela11.F4" office:value-type="string">
            <text:p text:style-name="P291">-</text:p>
          </table:table-cell>
        </table:table-row>
        <table:table-row table:style-name="Tabela11.3">
          <table:table-cell table:style-name="Tabela11.A2" office:value-type="string">
            <text:p text:style-name="P289">3</text:p>
          </table:table-cell>
          <table:table-cell table:style-name="Tabela11.B5" office:value-type="string">
            <text:p text:style-name="P289">38,4</text:p>
          </table:table-cell>
          <table:table-cell table:style-name="Tabela11.C5" office:value-type="string">
            <text:p text:style-name="P289">21,4</text:p>
          </table:table-cell>
          <table:table-cell table:style-name="Tabela11.D5" office:value-type="string">
            <text:p text:style-name="P289">880</text:p>
          </table:table-cell>
          <table:table-cell table:style-name="Tabela11.E5" office:value-type="string">
            <text:p text:style-name="P289">48,3</text:p>
          </table:table-cell>
          <table:table-cell table:style-name="Tabela11.F5" office:value-type="string">
            <text:p text:style-name="P289">-</text:p>
          </table:table-cell>
        </table:table-row>
      </table:table>
      <text:p text:style-name="P37"/>
      <text:p text:style-name="P36"/>
      <text:p text:style-name="P36"/>
      <text:p text:style-name="P36"><text:soft-page-break/></text:p>
      <text:p text:style-name="P36"/>
      <text:p text:style-name="P36"/>
      <text:p text:style-name="P50">SEGURANÇA INSTITUCIONAL – 1º PAVIMENTO</text:p>
      <text:p text:style-name="P36"/>
      <text:p text:style-name="P48"><draw:g text:anchor-type="char" draw:z-index="2" draw:name="Forma3" draw:style-name="gr14"><draw:polygon draw:style-name="gr2" draw:text-style-name="P363" svg:width="0.241cm" svg:height="0.081cm" draw:transform="rotate (1.5707963267949) translate (8.03905555555555cm 1.93628092450694cm)" svg:viewBox="0 0 242 82" draw:points="242,0 0,0 0,82"><text:p/></draw:polygon><draw:polygon draw:style-name="gr2" draw:text-style-name="P363" svg:width="0.241cm" svg:height="0.081cm" draw:transform="rotate (1.5707963267949) translate (8.03905555555555cm 1.93628092450694cm)" svg:viewBox="0 0 242 82" draw:points="242,0 242,82 0,82"><text:p/></draw:polygon><draw:polygon draw:style-name="gr2" draw:text-style-name="P363" svg:width="0.08cm" svg:height="0.559cm" draw:transform="rotate (1.5707963267949) translate (8.03905555555555cm 2.01832179296153cm)" svg:viewBox="0 0 81 560" draw:points="81,0 0,0 0,560"><text:p/></draw:polygon><draw:polygon draw:style-name="gr2" draw:text-style-name="P363" svg:width="0.08cm" svg:height="0.559cm" draw:transform="rotate (1.5707963267949) translate (8.03905555555555cm 2.01832179296153cm)" svg:viewBox="0 0 81 560" draw:points="81,0 81,560 0,560"><text:p/></draw:polygon><draw:polygon draw:style-name="gr2" draw:text-style-name="P363" svg:width="2.949cm" svg:height="0.08cm" draw:transform="rotate (1.5707963267949) translate (8.51805555555556cm 4.96482728466039cm)" svg:viewBox="0 0 2950 81" draw:points="2950,0 0,0 0,81"><text:p/></draw:polygon><draw:polygon draw:style-name="gr2" draw:text-style-name="P363" svg:width="2.949cm" svg:height="0.08cm" draw:transform="rotate (1.5707963267949) translate (8.51805555555556cm 4.96482728466039cm)" svg:viewBox="0 0 2950 81" draw:points="2950,0 2950,81 0,81"><text:p/></draw:polygon><draw:polygon draw:style-name="gr2" draw:text-style-name="P363" svg:width="0.084cm" svg:height="0.161cm" draw:transform="rotate (1.5707963267949) translate (8.43705555555556cm 5.04987019653761cm)" svg:viewBox="0 0 85 162" draw:points="85,0 0,0 0,162"><text:p/></draw:polygon><draw:polygon draw:style-name="gr2" draw:text-style-name="P363" svg:width="0.084cm" svg:height="0.161cm" draw:transform="rotate (1.5707963267949) translate (8.43705555555556cm 5.04987019653761cm)" svg:viewBox="0 0 85 162" draw:points="85,0 85,162 0,162"><text:p/></draw:polygon><draw:polygon draw:style-name="gr2" draw:text-style-name="P363" svg:width="0.084cm" svg:height="3.23cm" draw:transform="rotate (1.5707963267949) translate (4.56005555555556cm 5.04987019653761cm)" svg:viewBox="0 0 85 3231" draw:points="85,0 0,0 0,3231"><text:p/></draw:polygon><draw:polygon draw:style-name="gr2" draw:text-style-name="P363" svg:width="0.084cm" svg:height="3.23cm" draw:transform="rotate (1.5707963267949) translate (4.56005555555556cm 5.04987019653761cm)" svg:viewBox="0 0 85 3231" draw:points="85,0 85,3231 0,3231"><text:p/></draw:polygon><draw:polygon draw:style-name="gr2" draw:text-style-name="P363" svg:width="0.242cm" svg:height="0.08cm" draw:transform="rotate (1.5707963267949) translate (8.51805555555556cm 5.29099382361288cm)" svg:viewBox="0 0 243 81" draw:points="243,0 0,0 0,81"><text:p/></draw:polygon><draw:polygon draw:style-name="gr2" draw:text-style-name="P363" svg:width="0.242cm" svg:height="0.08cm" draw:transform="rotate (1.5707963267949) translate (8.51805555555556cm 5.29099382361288cm)" svg:viewBox="0 0 243 81" draw:points="243,0 243,81 0,81"><text:p/></draw:polygon><draw:polygon draw:style-name="gr2" draw:text-style-name="P363" svg:width="0.081cm" svg:height="0.08cm" draw:transform="rotate (1.5707963267949) translate (8.51805555555556cm 6.01736368312765cm)" svg:viewBox="0 0 82 81" draw:points="82,0 0,0 0,81"><text:p/></draw:polygon><draw:polygon draw:style-name="gr2" draw:text-style-name="P363" svg:width="0.081cm" svg:height="0.08cm" draw:transform="rotate (1.5707963267949) translate (8.51805555555556cm 6.01736368312765cm)" svg:viewBox="0 0 82 81" draw:points="82,0 82,81 0,81"><text:p/></draw:polygon><draw:line draw:style-name="gr8" draw:text-style-name="P365" svg:x1="8.121cm" svg:y1="1.697cm" svg:x2="8.121cm" svg:y2="1.536cm"><text:p/></draw:line><draw:line draw:style-name="gr3" draw:text-style-name="P364" svg:x1="7.62cm" svg:y1="1.536cm" svg:x2="7.62cm" svg:y2="1.697cm"><text:p/></draw:line><draw:path draw:style-name="gr5" draw:text-style-name="P364" svg:width="0.474cm" svg:height="8.153cm" draw:transform="rotate (1.5707963267949) translate (4.39905555555556cm 0.47453456435381cm)" svg:viewBox="0 0 475 8154" svg:d="M153 0l322 8154M0 161l310 7832"><text:p/></draw:path><draw:path draw:style-name="gr3" draw:text-style-name="P364" svg:width="0cm" svg:height="6.941cm" draw:transform="rotate (1.5707963267949) translate (4.39905555555556cm 1.53607556052235cm)" svg:viewBox="0 0 0 6942" svg:d="M0 0v161M0 3221v500M0 6782v160"><text:p/></draw:path><draw:path draw:style-name="gr5" draw:text-style-name="P364" svg:width="0.161cm" svg:height="6.621cm" draw:transform="rotate (1.5707963267949) translate (4.56005555555556cm 1.69815780828727cm)" svg:viewBox="0 0 162 6622" svg:d="M162 0v3061M106 0v3061M0 0v3061M56 0v3061M162 3561v3061M106 3561v3061M0 3561v3061"><text:p/></draw:path><draw:line draw:style-name="gr8" draw:text-style-name="P365" svg:x1="7.952cm" svg:y1="6.018cm" svg:x2="11.182cm" svg:y2="6.018cm"><text:p/></draw:line><draw:line draw:style-name="gr8" draw:text-style-name="P365" svg:x1="8.519cm" svg:y1="5.935cm" svg:x2="8.599cm" svg:y2="5.935cm"><text:p/></draw:line><draw:line draw:style-name="gr8" draw:text-style-name="P365" svg:x1="8.519cm" svg:y1="5.293cm" svg:x2="8.599cm" svg:y2="5.293cm"><text:p/></draw:line><draw:line draw:style-name="gr8" draw:text-style-name="P365" svg:x1="4.56cm" svg:y1="5.049cm" svg:x2="7.791cm" svg:y2="5.049cm"><text:p/></draw:line><draw:line draw:style-name="gr8" draw:text-style-name="P365" svg:x1="8.44cm" svg:y1="5.049cm" svg:x2="8.521cm" svg:y2="5.049cm"><text:p/></draw:line><draw:line draw:style-name="gr8" draw:text-style-name="P365" svg:x1="4.56cm" svg:y1="4.965cm" svg:x2="7.791cm" svg:y2="4.965cm"><text:p/></draw:line><draw:line draw:style-name="gr8" draw:text-style-name="P365" svg:x1="8.44cm" svg:y1="4.965cm" svg:x2="8.521cm" svg:y2="4.965cm"><text:p/></draw:line><draw:line draw:style-name="gr8" draw:text-style-name="P365" svg:x1="7.952cm" svg:y1="6.138cm" svg:x2="9.001cm" svg:y2="6.138cm"><text:p/></draw:line><draw:line draw:style-name="gr8" draw:text-style-name="P365" svg:x1="9.124cm" svg:y1="6.138cm" svg:x2="11.182cm" svg:y2="6.138cm"><text:p/></draw:line><draw:line draw:style-name="gr8" draw:text-style-name="P365" svg:x1="9.001cm" svg:y1="6.182cm" svg:x2="9.124cm" svg:y2="6.182cm"><text:p/></draw:line><draw:line draw:style-name="gr5" draw:text-style-name="P364" svg:x1="8.12cm" svg:y1="1.64cm" svg:x2="11.181cm" svg:y2="1.64cm"><text:p/></draw:line><draw:line draw:style-name="gr8" draw:text-style-name="P365" svg:x1="11.342cm" svg:y1="1.536cm" svg:x2="11.342cm" svg:y2="2.769cm"><text:p/></draw:line><draw:line draw:style-name="gr8" draw:text-style-name="P365" svg:x1="11.342cm" svg:y1="4.787cm" svg:x2="11.342cm" svg:y2="6.341cm"><text:p/></draw:line><draw:line draw:style-name="gr8" draw:text-style-name="P365" svg:x1="11.182cm" svg:y1="1.536cm" svg:x2="11.182cm" svg:y2="2.769cm"><text:p/></draw:line><draw:line draw:style-name="gr8" draw:text-style-name="P365" svg:x1="11.182cm" svg:y1="4.787cm" svg:x2="11.182cm" svg:y2="6.016cm"><text:p/></draw:line><draw:line draw:style-name="gr8" draw:text-style-name="P365" svg:x1="11.182cm" svg:y1="6.138cm" svg:x2="11.182cm" svg:y2="6.341cm"><text:p/></draw:line><draw:line draw:style-name="gr8" draw:text-style-name="P365" svg:x1="7.951cm" svg:y1="6.018cm" svg:x2="7.951cm" svg:y2="6.14cm"><text:p/></draw:line><draw:line draw:style-name="gr8" draw:text-style-name="P365" svg:x1="9.123cm" svg:y1="6.138cm" svg:x2="9.123cm" svg:y2="6.181cm"><text:p/></draw:line><draw:line draw:style-name="gr8" draw:text-style-name="P365" svg:x1="9.001cm" svg:y1="6.138cm" svg:x2="9.001cm" svg:y2="6.181cm"><text:p/></draw:line><draw:line draw:style-name="gr4" draw:text-style-name="P365" svg:x1="4.399cm" svg:y1="0.326cm" svg:x2="4.399cm" svg:y2="1.538cm"><text:p/></draw:line><draw:line draw:style-name="gr4" draw:text-style-name="P365" svg:x1="4.563cm" svg:y1="0.475cm" svg:x2="4.563cm" svg:y2="1.535cm"><text:p/></draw:line><draw:polygon draw:style-name="gr7" draw:text-style-name="P364" svg:width="0.025cm" svg:height="0.889cm" draw:transform="rotate (1.5707963267949) translate (8.11205555555556cm 6.20746074570774cm)" svg:viewBox="0 0 26 890" draw:points="0,890 26,890 26,0 0,0"><text:p/></draw:polygon><draw:path draw:style-name="gr5" draw:text-style-name="P364" svg:width="0.025cm" svg:height="0.343cm" draw:transform="rotate (1.5707963267949) translate (8.35305555555556cm 6.26749088619284cm)" svg:viewBox="0 0 26 344" svg:d="M26 344v-344M0 344v-344"><text:p/></draw:path><draw:polyline draw:style-name="gr5" draw:text-style-name="P364" svg:width="0.034cm" svg:height="0.033cm" draw:transform="rotate (1.5707963267949) translate (8.69605555555555cm 6.2394781148008cm)" svg:viewBox="0 0 35 34" draw:points="0,0 9,21 35,34"><text:p/></draw:polyline><draw:polyline draw:style-name="gr5" draw:text-style-name="P364" svg:width="0.059cm" svg:height="0.055cm" draw:transform="rotate (1.5707963267949) translate (8.69605555555555cm 6.26449088619292cm)" svg:viewBox="0 0 60 56" draw:points="0,0 9,29 30,50 60,56"><text:p/></draw:polyline><draw:polyline draw:style-name="gr5" draw:text-style-name="P364" svg:width="0.034cm" svg:height="0.034cm" draw:transform="rotate (1.5707963267949) translate (8.31905555555555cm 6.2394781148008cm)" svg:viewBox="0 0 35 35" draw:points="35,0 9,8 0,35"><text:p/></draw:polyline><draw:polyline draw:style-name="gr5" draw:text-style-name="P364" svg:width="0.059cm" svg:height="0.06cm" draw:transform="rotate (1.5707963267949) translate (8.29305555555555cm 6.26449088619292cm)" svg:viewBox="0 0 60 61" draw:points="60,0 30,10 9,31 0,61"><text:p/></draw:polyline><draw:path draw:style-name="gr3" draw:text-style-name="P364" svg:width="2.02cm" svg:height="0.16cm" draw:transform="rotate (1.5707963267949) translate (11.1810555555556cm 4.78973635234886cm)" svg:viewBox="0 0 2021 161" svg:d="M0 0v161M2021 0v161"><text:p/></draw:path><draw:polyline draw:style-name="gr5" draw:text-style-name="P364" svg:width="0.403cm" svg:height="0.648cm" draw:transform="rotate (1.5707963267949) translate (10.5330555555556cm 6.01736368312765cm)" svg:viewBox="0 0 404 649" draw:points="0,0 404,0 404,649 0,649 0,0 404,649"><text:p/></draw:polyline><draw:polyline draw:style-name="gr5" draw:text-style-name="P364" svg:width="0.123cm" svg:height="0.081cm" draw:transform="rotate (1.5707963267949) translate (10.5580555555556cm 5.76823596920716cm)" svg:viewBox="0 0 124 82" draw:points="0,0 43,0 124,43 43,82 0,82"><text:p/></draw:polyline><draw:line draw:style-name="gr5" draw:text-style-name="P364" svg:x1="10.558cm" svg:y1="5.726cm" svg:x2="10.639cm" svg:y2="5.726cm"><text:p/></draw:line><draw:polyline draw:style-name="gr5" draw:text-style-name="P364" svg:width="0.123cm" svg:height="0.08cm" draw:transform="rotate (1.5707963267949) translate (10.6820555555556cm 5.76823596920716cm)" svg:viewBox="0 0 124 81" draw:points="0,0 43,0 124,39 43,81 0,81"><text:p/></draw:polyline><draw:line draw:style-name="gr5" draw:text-style-name="P364" svg:x1="10.682cm" svg:y1="5.726cm" svg:x2="10.762cm" svg:y2="5.726cm"><text:p/></draw:line><draw:polyline draw:style-name="gr5" draw:text-style-name="P364" svg:width="0.123cm" svg:height="0.021cm" draw:transform="rotate (1.5707963267949) translate (10.8000555555556cm 5.76823596920716cm)" svg:viewBox="0 0 124 22" draw:points="103,0 124,22 0,22"><text:p/></draw:polyline><draw:line draw:style-name="gr5" draw:text-style-name="P364" svg:x1="10.8cm" svg:y1="5.766cm" svg:x2="10.842cm" svg:y2="5.766cm"><text:p/></draw:line><draw:path draw:style-name="gr3" draw:text-style-name="P364" svg:width="4.079cm" svg:height="0.808cm" draw:transform="rotate (1.5707963267949) translate (7.79105555555555cm 6.01736368312765cm)" svg:viewBox="0 0 4080 809" svg:d="M0 809h81M725 809h3355M0 729h81M725 729h242M1052 729h2948M967 648h85M967 0h85M4000 729v-479M4080 809v-478"><text:p/></draw:path><draw:polygon draw:style-name="gr5" draw:text-style-name="P364" svg:width="1.131cm" svg:height="1.13cm" draw:transform="rotate (1.5707963267949) translate (8.73805555555556cm 3.49007428338337cm)" svg:viewBox="0 0 1132 1131" draw:points="486,0 0,0 0,1131 1132,1131 1132,648 800,648 770,639 745,622 508,385 491,360 486,330"><text:p/></draw:polygon><draw:polygon draw:style-name="gr5" draw:text-style-name="P364" svg:width="0.428cm" svg:height="0.428cm" draw:transform="rotate (1.5707963267949) translate (9.10605555555556cm 3.15790365758518cm)" svg:viewBox="0 0 429 429" draw:points="429,289 141,0 0,144 285,429"><text:p/></draw:polygon><draw:polygon draw:style-name="gr5" draw:text-style-name="P364" svg:width="0.326cm" svg:height="0.258cm" draw:transform="rotate (1.5707963267949) translate (8.73805555555556cm 3.33299254647358cm)" svg:viewBox="0 0 327 259" draw:points="0,259 327,259 327,0 0,0"><text:p/></draw:polygon><draw:polyline draw:style-name="gr5" draw:text-style-name="P364" svg:width="1.131cm" svg:height="1.13cm" draw:transform="rotate (1.5707963267949) translate (8.73805555555556cm 4.64666483255311cm)" svg:viewBox="0 0 1132 1131" draw:points="648,0 1132,0 1132,1131 0,1131 0,648 330,648"><text:p/></draw:polyline><draw:polyline draw:style-name="gr5" draw:text-style-name="P364" svg:width="0.059cm" svg:height="0.026cm" draw:transform="rotate (1.5707963267949) translate (9.36005555555556cm 4.3164962501776cm)" svg:viewBox="0 0 60 27" draw:points="60,0 35,17 0,27"><text:p/></draw:polyline><draw:line draw:style-name="gr5" draw:text-style-name="P364" svg:x1="9.361cm" svg:y1="4.259cm" svg:x2="9.123cm" svg:y2="4.025cm"><text:p/></draw:line><draw:polyline draw:style-name="gr5" draw:text-style-name="P364" svg:width="0.026cm" svg:height="0.055cm" draw:transform="rotate (1.5707963267949) translate (9.06805555555556cm 4.02634708031804cm)" svg:viewBox="0 0 27 56" draw:points="27,0 22,31 0,56"><text:p/></draw:polyline><draw:line draw:style-name="gr5" draw:text-style-name="P364" svg:x1="9.068cm" svg:y1="4.002cm" svg:x2="8.738cm" svg:y2="4.002cm"><text:p/></draw:line><draw:polygon draw:style-name="gr5" draw:text-style-name="P364" svg:width="0.428cm" svg:height="0.428cm" draw:transform="rotate (1.5707963267949) translate (9.10605555555556cm 4.27447479423897cm)" svg:viewBox="0 0 429 429" draw:points="0,289 284,0 429,144 144,429"><text:p/></draw:polygon><draw:polygon draw:style-name="gr5" draw:text-style-name="P364" svg:width="0.321cm" svg:height="0.258cm" draw:transform="rotate (1.5707963267949) translate (8.73805555555556cm 4.00133379807023cm)" svg:viewBox="0 0 322 259" draw:points="0,259 322,259 322,0 0,0"><text:p/></draw:polygon><draw:polygon draw:style-name="gr5" draw:text-style-name="P364" svg:width="0.026cm" svg:height="1.13cm" draw:transform="rotate (1.5707963267949) translate (8.73805555555556cm 3.51808756563109cm)" svg:viewBox="0 0 27 1131" draw:points="0,1131 27,1131 27,0 0,0"><text:p/></draw:polygon><draw:line draw:style-name="gr5" draw:text-style-name="P364" svg:x1="8.888cm" svg:y1="4.5cm" svg:x2="8.888cm" svg:y2="4.496cm"><text:p/></draw:line><draw:polyline draw:style-name="gr5" draw:text-style-name="P364" svg:width="0.233cm" svg:height="0.233cm" draw:transform="rotate (1.5707963267949) translate (8.81805555555556cm 4.56962396409838cm)" svg:viewBox="0 0 234 234" draw:points="234,0 166,47 103,102 47,166 0,234"><text:p/></draw:polyline><draw:polyline draw:style-name="gr5" draw:text-style-name="P364" svg:width="0.228cm" svg:height="0.237cm" draw:transform="rotate (1.5707963267949) translate (8.80105555555555cm 4.58163009436662cm)" svg:viewBox="0 0 229 238" draw:points="229,0 174,22 123,47 80,86 42,133 17,183 0,238"><text:p/></draw:polyline><draw:polyline draw:style-name="gr5" draw:text-style-name="P364" svg:width="0.376cm" svg:height="0.372cm" draw:transform="rotate (1.5707963267949) translate (8.89905555555555cm 4.48858258478808cm)" svg:viewBox="0 0 377 373" draw:points="106,369 139,369 178,361 211,344 245,323 279,297 310,267 335,238 356,204 369,170 377,139 373,106 361,80 339,55 310,34 275,17 241,4 199,0 161,0 127,8 93,21 63,38 38,63 21,93 8,127 0,166 0,200 8,238 21,276 38,306 59,335 84,356 118,373"><text:p/></draw:polyline><draw:polyline draw:style-name="gr5" draw:text-style-name="P364" svg:width="0.017cm" svg:height="0.017cm" draw:transform="rotate (1.5707963267949) translate (9.03805555555556cm 4.58563264864491cm)" svg:viewBox="0 0 18 18" draw:points="5,0 0,0 0,13 5,18 18,18 18,13"><text:p/></draw:polyline><draw:path draw:style-name="gr5" draw:text-style-name="P364" svg:width="0.118cm" svg:height="0.152cm" draw:transform="rotate (1.5707963267949) translate (8.88805555555556cm 4.58163009436662cm)" svg:viewBox="0 0 119 153" svg:d="M0 153h4M115 34h4M81 0h4"><text:p/></draw:path><draw:polyline draw:style-name="gr5" draw:text-style-name="P364" svg:width="0.021cm" svg:height="0.021cm" draw:transform="rotate (1.5707963267949) translate (8.79705555555555cm 4.35151361927098cm)" svg:viewBox="0 0 22 22" draw:points="18,22 22,22 22,9 18,4 13,4 9,0 9,4 0,4"><text:p/></draw:polyline><draw:path draw:style-name="gr5" draw:text-style-name="P364" svg:width="0.021cm" svg:height="0.017cm" draw:transform="rotate (1.5707963267949) translate (8.80105555555555cm 4.35151361927098cm)" svg:viewBox="0 0 22 18" svg:d="M18 18h4M0 0h4"><text:p/></draw:path><draw:polyline draw:style-name="gr5" draw:text-style-name="P364" svg:width="0.008cm" svg:height="0.047cm" draw:transform="rotate (1.5707963267949) translate (9.26905555555556cm 4.41254375975605cm)" svg:viewBox="0 0 9 48" draw:points="0,0 9,21 0,48"><text:p/></draw:polyline><draw:line draw:style-name="gr5" draw:text-style-name="P364" svg:x1="9.269cm" svg:y1="4.411cm" svg:x2="9.158cm" svg:y2="4.522cm"><text:p/></draw:line><draw:polyline draw:style-name="gr5" draw:text-style-name="P364" svg:width="0.047cm" svg:height="0.008cm" draw:transform="rotate (1.5707963267949) translate (9.14905555555556cm 4.56662396409847cm)" svg:viewBox="0 0 48 9" draw:points="0,9 26,0 48,9"><text:p/></draw:polyline><draw:line draw:style-name="gr5" draw:text-style-name="P364" svg:x1="9.158cm" svg:y1="4.568cm" svg:x2="9.158cm" svg:y2="4.563cm"><text:p/></draw:line><draw:polyline draw:style-name="gr5" draw:text-style-name="P364" svg:width="0.008cm" svg:height="0.047cm" draw:transform="rotate (1.5707963267949) translate (9.15805555555556cm 4.57662805094363cm)" svg:viewBox="0 0 9 48" draw:points="9,48 0,25 9,0"><text:p/></draw:polyline><draw:line draw:style-name="gr5" draw:text-style-name="P364" svg:x1="9.204cm" svg:y1="4.568cm" svg:x2="9.315cm" svg:y2="4.457cm"><text:p/></draw:line><draw:polyline draw:style-name="gr5" draw:text-style-name="P364" svg:width="0.047cm" svg:height="0.008cm" draw:transform="rotate (1.5707963267949) translate (9.31505555555556cm 4.45856776997337cm)" svg:viewBox="0 0 48 9" draw:points="48,0 27,9 0,0"><text:p/></draw:polyline><draw:line draw:style-name="gr5" draw:text-style-name="P364" svg:x1="9.315cm" svg:y1="4.411cm" svg:x2="9.315cm" svg:y2="4.407cm"><text:p/></draw:line><draw:polygon draw:style-name="gr5" draw:text-style-name="P364" svg:width="0.174cm" svg:height="0.173cm" draw:transform="rotate (1.5707963267949) translate (8.80705555555556cm 4.23645538172295cm)" svg:viewBox="0 0 175 174" draw:points="167,166 145,174 119,166 13,55 0,34 13,8 34,0 56,8 167,118 175,139"><text:p/></draw:polygon><draw:line draw:style-name="gr5" draw:text-style-name="P364" svg:x1="8.888cm" svg:y1="2.505cm" svg:x2="8.888cm" svg:y2="2.501cm"><text:p/></draw:line><draw:polyline draw:style-name="gr5" draw:text-style-name="P364" svg:width="0.232cm" svg:height="0.233cm" draw:transform="rotate (1.5707963267949) translate (8.81805555555556cm 2.67265691429001cm)" svg:viewBox="0 0 233 234" draw:points="0,0 73,47 136,102 187,166 233,234"><text:p/></draw:polyline><draw:polyline draw:style-name="gr5" draw:text-style-name="P364" svg:width="0.232cm" svg:height="0.237cm" draw:transform="rotate (1.5707963267949) translate (8.80105555555555cm 2.65764822974345cm)" svg:viewBox="0 0 233 238" draw:points="0,0 56,22 106,47 153,86 187,133 216,183 233,238"><text:p/></draw:polyline><draw:polyline draw:style-name="gr5" draw:text-style-name="P364" svg:width="0.373cm" svg:height="0.372cm" draw:transform="rotate (1.5707963267949) translate (8.89905555555555cm 2.89576981339567cm)" svg:viewBox="0 0 374 373" draw:points="271,369 233,369 199,361 161,344 127,323 94,297 64,267 39,238 22,204 5,170 0,139 5,106 17,80 39,55 64,34 98,17 136,4 174,0 212,0 250,8 284,21 314,38 336,63 357,93 370,127 374,166 374,200 370,238 357,276 340,306 314,335 288,356 259,373"><text:p/></draw:polyline><draw:polyline draw:style-name="gr5" draw:text-style-name="P364" svg:width="0.022cm" svg:height="0.017cm" draw:transform="rotate (1.5707963267949) translate (9.03805555555556cm 2.44053839577129cm)" svg:viewBox="0 0 23 18" draw:points="18,0 23,0 23,9 18,13 18,18 0,18 0,13"><text:p/></draw:polyline><draw:path draw:style-name="gr5" draw:text-style-name="P364" svg:width="0.119cm" svg:height="0.152cm" draw:transform="rotate (1.5707963267949) translate (8.88805555555556cm 2.53758794877284cm)" svg:viewBox="0 0 120 153" svg:d="M115 153h5M0 34h4M35 0h4"><text:p/></draw:path><draw:polyline draw:style-name="gr5" draw:text-style-name="P364" svg:width="0.018cm" svg:height="0.021cm" draw:transform="rotate (1.5707963267949) translate (8.79705555555555cm 2.67465691428995cm)" svg:viewBox="0 0 19 22" draw:points="0,22 0,4 9,4 9,0 13,4 19,4"><text:p/></draw:polyline><draw:path draw:style-name="gr5" draw:text-style-name="P364" svg:width="0.021cm" svg:height="0.017cm" draw:transform="rotate (1.5707963267949) translate (8.80105555555555cm 2.67265691429001cm)" svg:viewBox="0 0 22 18" svg:d="M0 18h4M18 0h4"><text:p/></draw:path><draw:polygon draw:style-name="gr5" draw:text-style-name="P364" svg:width="0.174cm" svg:height="0.173cm" draw:transform="rotate (1.5707963267949) translate (9.14905555555556cm 2.60662268695922cm)" svg:viewBox="0 0 175 174" draw:points="13,166 0,139 13,118 120,8 145,0 166,8 175,33 166,55 55,166 34,174"><text:p/></draw:polygon><draw:polyline draw:style-name="gr5" draw:text-style-name="P364" svg:width="0.047cm" svg:height="0.008cm" draw:transform="rotate (1.5707963267949) translate (8.97105555555556cm 2.93579126933435cm)" svg:viewBox="0 0 48 9" draw:points="48,0 27,9 0,0"><text:p/></draw:polyline><draw:line draw:style-name="gr5" draw:text-style-name="P364" svg:x1="8.972cm" svg:y1="2.89cm" svg:x2="8.861cm" svg:y2="2.779cm"><text:p/></draw:line><draw:polyline draw:style-name="gr5" draw:text-style-name="P364" svg:width="0.008cm" svg:height="0.047cm" draw:transform="rotate (1.5707963267949) translate (8.81405555555556cm 2.77871106499243cm)" svg:viewBox="0 0 9 48" draw:points="0,0 9,27 0,48"><text:p/></draw:polyline><draw:line draw:style-name="gr5" draw:text-style-name="P364" svg:x1="8.814cm" svg:y1="2.78cm" svg:x2="8.814cm" svg:y2="2.776cm"><text:p/></draw:line><draw:polyline draw:style-name="gr5" draw:text-style-name="P364" svg:width="0.048cm" svg:height="0.008cm" draw:transform="rotate (1.5707963267949) translate (8.80705555555556cm 2.82573507520932cm)" svg:viewBox="0 0 49 9" draw:points="0,9 27,0 49,9"><text:p/></draw:polyline><draw:line draw:style-name="gr5" draw:text-style-name="P364" svg:x1="8.814cm" svg:y1="2.829cm" svg:x2="8.925cm" svg:y2="2.94cm"><text:p/></draw:line><draw:polyline draw:style-name="gr5" draw:text-style-name="P364" svg:width="0.008cm" svg:height="0.047cm" draw:transform="rotate (1.5707963267949) translate (8.92405555555555cm 2.94379535618039cm)" svg:viewBox="0 0 9 48" draw:points="9,48 0,22 9,0"><text:p/></draw:polyline><draw:line draw:style-name="gr5" draw:text-style-name="P364" svg:x1="8.971cm" svg:y1="2.937cm" svg:x2="8.971cm" svg:y2="2.933cm"><text:p/></draw:line><draw:polyline draw:style-name="gr5" draw:text-style-name="P364" svg:width="0.119cm" svg:height="0.08cm" draw:transform="rotate (1.5707963267949) translate (9.71205555555555cm 3.40803137150564cm)" svg:viewBox="0 0 120 81" draw:points="120,81 0,81 0,0"><text:p/></draw:polyline><draw:path draw:style-name="gr5" draw:text-style-name="P364" svg:width="0.06cm" svg:height="0.08cm" draw:transform="rotate (1.5707963267949) translate (9.71205555555555cm 3.34900123102052cm)" svg:viewBox="0 0 61 81" svg:d="M0 81v-43M61 81v-81"><text:p/></draw:path><draw:polyline draw:style-name="gr5" draw:text-style-name="P364" svg:width="0.059cm" svg:height="0.08cm" draw:transform="rotate (1.5707963267949) translate (9.58905555555555cm 3.40803137150564cm)" svg:viewBox="0 0 60 81" draw:points="21,81 0,64 0,22 21,0 38,0 60,22 60,43"><text:p/></draw:polyline><draw:polyline draw:style-name="gr5" draw:text-style-name="P364" svg:width="0.06cm" svg:height="0.08cm" draw:transform="rotate (1.5707963267949) translate (9.58905555555555cm 3.34900123102052cm)" svg:viewBox="0 0 61 81" draw:points="0,22 22,0 44,0 61,22 61,64 44,81"><text:p/></draw:polyline><draw:polyline draw:style-name="gr5" draw:text-style-name="P364" svg:width="0.118cm" svg:height="0.08cm" draw:transform="rotate (1.5707963267949) translate (9.71205555555555cm 3.72119126933466cm)" svg:viewBox="0 0 119 81" draw:points="119,81 0,81 0,0"><text:p/></draw:polyline><draw:path draw:style-name="gr5" draw:text-style-name="P364" svg:width="0.059cm" svg:height="0.08cm" draw:transform="rotate (1.5707963267949) translate (9.71205555555555cm 3.66216112884912cm)" svg:viewBox="0 0 60 81" svg:d="M0 81v-43M60 81v-81"><text:p/></draw:path><draw:polyline draw:style-name="gr5" draw:text-style-name="P364" svg:width="0.059cm" svg:height="0.08cm" draw:transform="rotate (1.5707963267949) translate (9.58905555555555cm 3.71919126933472cm)" svg:viewBox="0 0 60 81" draw:points="22,81 0,64 0,22 22,0 39,0 60,22 60,43"><text:p/></draw:polyline><draw:polyline draw:style-name="gr5" draw:text-style-name="P364" svg:width="0.059cm" svg:height="0.08cm" draw:transform="rotate (1.5707963267949) translate (9.58905555555555cm 3.66216112884912cm)" svg:viewBox="0 0 60 81" draw:points="0,22 22,0 44,0 60,22 60,64 44,81"><text:p/></draw:polyline><draw:polyline draw:style-name="gr5" draw:text-style-name="P364" svg:width="0.123cm" svg:height="0.08cm" draw:transform="rotate (1.5707963267949) translate (8.84005555555556cm 3.46005742514552cm)" svg:viewBox="0 0 124 81" draw:points="124,81 0,81 0,21 22,0 43,0 60,21 60,81"><text:p/></draw:polyline><draw:polyline draw:style-name="gr5" draw:text-style-name="P364" svg:width="0.123cm" svg:height="0.021cm" draw:transform="rotate (1.5707963267949) translate (8.77705555555556cm 3.46005742514552cm)" svg:viewBox="0 0 124 22" draw:points="22,22 0,0 124,0"><text:p/></draw:polyline><draw:line draw:style-name="gr5" draw:text-style-name="P364" svg:x1="8.799cm" svg:y1="3.337cm" svg:x2="8.761cm" svg:y2="3.337cm"><text:p/></draw:line><draw:polyline draw:style-name="gr5" draw:text-style-name="P364" svg:width="0.114cm" svg:height="0.115cm" draw:transform="rotate (1.5707963267949) translate (9.05505555555555cm 4.39253507520963cm)" svg:viewBox="0 0 115 116" draw:points="115,60 115,90 85,116 55,116 0,60 0,30 25,0 55,0"><text:p/></draw:polyline><draw:polyline draw:style-name="gr5" draw:text-style-name="P364" svg:width="0.088cm" svg:height="0.14cm" draw:transform="rotate (1.5707963267949) translate (8.95805555555555cm 4.32650033702317cm)" svg:viewBox="0 0 89 141" draw:points="89,141 0,55 59,0"><text:p/></draw:polyline><draw:line draw:style-name="gr5" draw:text-style-name="P364" svg:x1="9.057cm" svg:y1="4.283cm" svg:x2="9.031cm" svg:y2="4.256cm"><text:p/></draw:line><draw:polyline draw:style-name="gr5" draw:text-style-name="P364" svg:width="0.114cm" svg:height="0.115cm" draw:transform="rotate (1.5707963267949) translate (9.05505555555555cm 2.72668296792983cm)" svg:viewBox="0 0 115 116" draw:points="56,0 85,0 115,30 115,60 56,116 29,116 0,90 0,60"><text:p/></draw:polyline><draw:polyline draw:style-name="gr5" draw:text-style-name="P364" svg:width="0.144cm" svg:height="0.085cm" draw:transform="rotate (1.5707963267949) translate (9.01505555555555cm 2.82573507520932cm)" svg:viewBox="0 0 145 86" draw:points="145,0 60,86 0,30"><text:p/></draw:polyline><draw:line draw:style-name="gr5" draw:text-style-name="P364" svg:x1="9.057cm" svg:y1="2.723cm" svg:x2="9.031cm" svg:y2="2.755cm"><text:p/></draw:line><draw:polygon draw:style-name="gr7" draw:text-style-name="P364" svg:width="0.025cm" svg:height="0.644cm" draw:transform="rotate (1.5707963267949) translate (8.59805555555556cm 5.93432230381741cm)" svg:viewBox="0 0 26 645" draw:points="0,645 26,645 26,0 0,0"><text:p/></draw:polygon><draw:polyline draw:style-name="gr5" draw:text-style-name="P364" svg:width="0.643cm" svg:height="0.644cm" draw:transform="rotate (1.5707963267949) translate (8.59805555555556cm 5.93632230381735cm)" svg:viewBox="0 0 644 645" draw:points="0,645 103,636 200,615 293,577 378,522 458,458 522,377 577,292 615,199 636,102 644,0"><text:p/></draw:polyline><draw:polygon draw:style-name="gr7" draw:text-style-name="P364" svg:width="0.644cm" svg:height="0.029cm" draw:transform="rotate (1.5707963267949) translate (8.41005555555556cm 4.9678272846603cm)" svg:viewBox="0 0 645 30" draw:points="0,30 645,30 645,0 0,0"><text:p/></draw:polygon><draw:polyline draw:style-name="gr5" draw:text-style-name="P364" svg:width="0.644cm" svg:height="0.647cm" draw:transform="rotate (1.5707963267949) translate (7.79105555555555cm 4.9678272846603cm)" svg:viewBox="0 0 645 648" draw:points="645,648 636,547 615,445 573,352 522,267 454,191 377,122 292,72 199,29 98,8 0,0"><text:p/></draw:polyline><draw:polygon draw:style-name="gr6" draw:text-style-name="P366" svg:width="0.199cm" svg:height="0.11cm" draw:transform="rotate (1.5707963267949) translate (5.76205555555556cm 3.39402473038219cm)" svg:viewBox="0 0 200 111" draw:points="200,85 200,63 0,0 0,21 59,42 59,111 80,46 140,63 148,68 157,68 161,72 178,72"><text:p/></draw:polygon><draw:polygon draw:style-name="gr6" draw:text-style-name="P366" svg:width="0.199cm" svg:height="0.106cm" draw:transform="rotate (1.5707963267949) translate (5.81005555555556cm 3.39402473038219cm)" svg:viewBox="0 0 200 107" draw:points="200,40 178,27 178,31 165,31 161,35 148,35 144,40 135,40 80,56 80,0 59,65 0,82 0,107"><text:p/></draw:polygon><draw:polygon draw:style-name="gr6" draw:text-style-name="P366" svg:width="0.157cm" svg:height="0.115cm" draw:transform="rotate (1.5707963267949) translate (5.95305555555555cm 3.37501400241262cm)" svg:viewBox="0 0 158 116" draw:points="158,94 158,34 158,51 153,55 153,64 149,68 149,72 145,77 141,77 137,81 128,85 124,85 120,89 107,89 98,94 65,94 56,89 43,89 38,85 30,85 25,81 21,81 17,77 13,72 9,68 9,64 4,60 4,0 0,94 4,98 13,98 17,102 21,107 30,107 34,111 48,111 52,116 82,116 111,116 115,111 128,111 128,107 137,107 141,102 145,102 149,98 153,98"><text:p/></draw:polygon><draw:polygon draw:style-name="gr6" draw:text-style-name="P366" svg:width="0.199cm" svg:height="0.115cm" draw:transform="rotate (1.5707963267949) translate (5.93105555555556cm 3.39402473038219cm)" svg:viewBox="0 0 200 116" draw:points="200,56 200,0 0,0 0,77 4,82 4,94 8,99 8,103 13,103 17,107 17,111 21,116 25,22 178,22 178,116 182,111 186,107 191,103 191,99 196,94 196,90 200,86 200,65"><text:p/></draw:polygon><draw:polygon draw:style-name="gr6" draw:text-style-name="P366" svg:width="0.199cm" svg:height="0.089cm" draw:transform="rotate (1.5707963267949) translate (6.14305555555556cm 3.39402473038219cm)" svg:viewBox="0 0 200 90" draw:points="200,90 200,63 55,21 51,21 42,17 34,17 25,13 21,13 0,0 0,25"><text:p/></draw:polygon><draw:polygon draw:style-name="gr6" draw:text-style-name="P366" svg:width="0.199cm" svg:height="0.077cm" draw:transform="rotate (1.5707963267949) translate (6.08005555555556cm 3.39402473038219cm)" svg:viewBox="0 0 200 78" draw:points="200,26 200,0 0,64 21,78 25,78 34,73 42,73 51,68 55,68"><text:p/></draw:polygon><draw:polygon draw:style-name="gr6" draw:text-style-name="P366" svg:width="0.165cm" svg:height="0.08cm" draw:transform="rotate (1.5707963267949) translate (6.32105555555556cm 3.37601604583531cm)" svg:viewBox="0 0 166 81" draw:points="166,50 166,0 166,8 162,12 162,21 157,25 157,29 152,34 148,38 144,42 140,42 135,46 131,50 123,50 118,55 89,55 85,59 80,59 72,55 51,55 42,50 38,50 34,46 29,46 25,42 21,42 21,38 17,34 13,29 8,25 8,21 4,17 4,0 0,50 4,55 8,59 13,63 17,63 21,67 25,67 34,72 38,72 42,77 59,77 63,81 85,81 101,81 110,77 123,77 131,72 135,72 140,67 144,67 152,63 157,59 162,55"><text:p/></draw:polygon><draw:polygon draw:style-name="gr6" draw:text-style-name="P366" svg:width="0.207cm" svg:height="0.127cm" draw:transform="rotate (1.5707963267949) translate (6.24405555555556cm 3.39902677380477cm)" svg:viewBox="0 0 208 128" draw:points="208,78 208,65 204,57 204,52 200,47 200,43 195,39 191,34 191,30 187,26 183,22 178,22 178,17 174,17 170,13 166,13 162,9 153,9 149,5 140,5 132,0 102,0 72,0 67,5 59,5 55,9 50,9 46,13 42,13 38,17 34,17 29,22 25,26 21,30 17,34 12,39 8,43 8,47 4,52 4,61 0,69 0,90 4,95 4,103 8,107 8,112 12,116 17,120 17,124 21,128 25,78 25,61 29,57 34,52 34,47 38,43 42,39 46,34 50,34 55,30 59,30 67,26 76,26 81,22 102,22 128,22 136,26 145,26 149,30 153,30 157,34 162,34 166,39 170,39 174,43 174,47 178,52 183,57 183,69 187,73 187,128 191,128 191,124 195,120 200,116 200,112 204,107 204,99 208,95 208,86"><text:p/></draw:polygon><draw:polygon draw:style-name="gr6" draw:text-style-name="P366" svg:width="0.081cm" svg:height="0.072cm" draw:transform="rotate (1.5707963267949) translate (6.50505555555555cm 3.37301400241267cm)" svg:viewBox="0 0 82 73" draw:points="82,73 82,0 59,0 59,52 21,52 17,47 13,43 13,39 9,35 4,30 4,25 0,17 0,4 0,64 4,68 9,73"><text:p/></draw:polygon><draw:polygon draw:style-name="gr6" draw:text-style-name="P366" svg:width="0.042cm" svg:height="0.067cm" draw:transform="rotate (1.5707963267949) translate (6.50505555555555cm 3.25295321058639cm)" svg:viewBox="0 0 43 68" draw:points="43,52 43,0 43,8 38,12 38,25 33,25 29,29 29,34 25,39 21,43 17,43 8,47 4,47 0,52 4,68 12,68 21,64 25,64 29,60 33,60 38,56"><text:p/></draw:polygon><draw:polygon draw:style-name="gr6" draw:text-style-name="P366" svg:width="0.207cm" svg:height="0.144cm" draw:transform="rotate (1.5707963267949) translate (6.42405555555556cm 3.39902677380477cm)" svg:viewBox="0 0 208 145" draw:points="208,81 208,64 204,60 204,51 200,47 195,38 191,34 191,30 187,26 183,21 178,21 170,17 166,13 162,13 157,9 149,9 145,5 132,5 128,0 102,0 76,0 72,5 63,5 59,9 50,9 46,13 42,17 34,17 29,21 25,26 21,30 21,34 17,38 12,43 8,47 8,51 4,55 4,68 0,72 0,98 4,102 4,111 8,116 8,120 12,124 12,133 17,137 21,141 25,145 25,64 29,60 29,55 34,51 38,47 42,43 46,38 50,34 55,34 59,30 63,30 67,26 85,26 94,21 107,21 119,21 123,26 140,26 145,30 153,30 157,34 162,38 166,38 170,43 174,47 178,51 178,55 183,60 183,72 187,76 187,133 191,128 195,124 200,120 204,116 204,107 208,102 208,89"><text:p/></draw:polygon><draw:polygon draw:style-name="gr6" draw:text-style-name="P366" svg:width="0.199cm" svg:height="0.11cm" draw:transform="rotate (1.5707963267949) translate (6.58805555555556cm 3.39402473038219cm)" svg:viewBox="0 0 200 111" draw:points="200,86 200,65 0,0 0,22 59,43 59,111 80,48 140,65 148,69 157,69 161,73 178,73"><text:p/></draw:polygon><draw:polygon draw:style-name="gr6" draw:text-style-name="P366" svg:width="0.199cm" svg:height="0.106cm" draw:transform="rotate (1.5707963267949) translate (6.63405555555555cm 3.39402473038219cm)" svg:viewBox="0 0 200 107" draw:points="200,39 178,26 178,31 165,31 161,35 148,35 144,39 135,39 80,56 80,0 59,64 0,81 0,107"><text:p/></draw:polygon><draw:polygon draw:style-name="gr6" draw:text-style-name="P366" svg:width="0.157cm" svg:height="0.114cm" draw:transform="rotate (1.5707963267949) translate (6.77805555555556cm 3.37501400241262cm)" svg:viewBox="0 0 158 115" draw:points="158,94 158,34 158,51 153,55 153,63 149,68 149,72 145,77 141,77 137,81 128,86 124,86 120,90 107,90 98,94 65,94 56,90 43,90 38,86 30,86 25,81 21,81 17,77 13,72 9,68 9,63 4,59 4,0 0,94 4,98 13,98 17,102 21,107 30,107 34,111 48,111 52,115 82,115 111,115 115,111 128,111 128,107 137,107 141,102 145,102 149,98 153,98"><text:p/></draw:polygon><draw:polygon draw:style-name="gr6" draw:text-style-name="P366" svg:width="0.199cm" svg:height="0.114cm" draw:transform="rotate (1.5707963267949) translate (6.75905555555555cm 3.39402473038219cm)" svg:viewBox="0 0 200 115" draw:points="200,55 200,0 0,0 0,76 4,80 4,93 8,98 8,102 13,102 17,107 17,111 21,115 25,21 178,21 178,115 182,111 186,107 191,102 191,98 196,93 196,89 200,84 200,63"><text:p/></draw:polygon><draw:polygon draw:style-name="gr6" draw:text-style-name="P366" svg:width="0.165cm" svg:height="0.08cm" draw:transform="rotate (1.5707963267949) translate (6.99405555555556cm 3.37601604583531cm)" svg:viewBox="0 0 166 81" draw:points="166,52 166,0 166,8 162,12 162,21 157,25 157,29 152,34 148,38 144,42 140,42 135,47 131,52 123,52 118,56 89,56 85,60 80,60 72,56 51,56 42,52 38,52 34,47 29,47 25,42 21,42 21,38 17,34 13,29 8,25 8,21 4,17 4,0 0,52 4,56 8,60 13,64 17,64 21,69 25,69 34,73 38,73 42,77 59,77 63,81 85,81 101,81 110,77 123,77 131,73 135,73 140,69 144,69 152,64 157,60 162,56"><text:p/></draw:polygon><draw:polygon draw:style-name="gr6" draw:text-style-name="P366" svg:width="0.207cm" svg:height="0.127cm" draw:transform="rotate (1.5707963267949) translate (6.91805555555555cm 3.39902677380477cm)" svg:viewBox="0 0 208 128" draw:points="208,77 208,64 204,56 204,51 200,47 200,43 195,39 191,34 191,30 187,26 183,22 178,22 178,18 174,18 170,13 166,13 162,8 153,8 149,4 140,4 132,0 102,0 72,0 67,4 59,4 55,8 50,8 46,13 42,13 38,18 34,18 29,22 25,26 21,30 17,34 12,39 8,43 8,47 4,51 4,60 0,68 0,89 4,94 4,102 8,106 8,111 12,115 17,119 17,123 21,128 25,77 25,60 29,56 34,51 34,47 38,43 42,39 46,34 50,34 55,30 59,30 67,26 76,26 81,22 102,22 128,22 136,26 145,26 149,30 153,30 157,34 162,34 166,39 170,39 174,43 174,47 178,51 183,56 183,68 187,73 187,128 191,128 191,123 195,119 200,115 200,111 204,106 204,98 208,94 208,85"><text:p/></draw:polygon><draw:polygon draw:style-name="gr6" draw:text-style-name="P366" svg:width="0.051cm" svg:height="0.072cm" draw:transform="rotate (1.5707963267949) translate (7.09105555555556cm 3.37901604583522cm)" svg:viewBox="0 0 52 73" draw:points="52,22 47,0 42,4 25,4 21,10 13,10 8,14 4,14 0,18 4,73 4,56 8,52 8,48 13,43 17,39 21,35 25,31 34,27 38,27 42,22"><text:p/></draw:polygon><draw:polygon draw:style-name="gr6" draw:text-style-name="P366" svg:width="0.038cm" svg:height="0.059cm" draw:transform="rotate (1.5707963267949) translate (7.15905555555556cm 3.24895116716337cm)" svg:viewBox="0 0 39 60" draw:points="39,47 39,0 39,4 35,8 35,18 30,26 25,26 25,31 21,35 17,35 8,39 0,39 0,60 17,60 21,56 25,56 30,52 35,52"><text:p/></draw:polygon><draw:polygon draw:style-name="gr6" draw:text-style-name="P366" svg:width="0.207cm" svg:height="0.122cm" draw:transform="rotate (1.5707963267949) translate (7.10005555555556cm 3.39902677380477cm)" svg:viewBox="0 0 208 123" draw:points="208,60 208,42 204,38 204,29 200,25 195,21 191,17 187,12 183,8 178,4 174,4 170,0 140,0 136,4 128,4 123,8 119,12 115,17 111,21 107,25 107,29 102,33 102,42 98,46 98,56 94,64 94,73 90,77 90,81 85,85 85,90 81,94 81,98 76,98 67,102 59,102 46,102 42,98 38,98 34,94 29,90 29,85 25,81 25,64 21,8 21,12 17,17 12,21 8,25 8,29 4,33 4,42 0,50 0,73 4,81 4,90 8,94 8,98 12,102 17,106 21,111 25,115 29,115 34,119 38,119 42,123 81,123 85,119 90,115 94,115 98,111 102,106 107,102 107,98 111,94 115,90 115,85 119,81 119,68 123,60 128,50 128,42 132,38 132,33 136,29 140,25 145,21 157,21 162,21 170,25 174,25 178,29 178,33 183,38 183,46 187,50 187,106 191,102 195,98 200,94 200,90 204,85 204,81 208,77 208,64"><text:p/></draw:polygon><draw:polyline draw:style-name="gr5" draw:text-style-name="P364" svg:width="0.326cm" svg:height="0.021cm" draw:transform="rotate (1.5707963267949) translate (5.48905555555555cm 5.93432230381741cm)" svg:viewBox="0 0 327 22" draw:points="0,0 80,18 166,22 246,18 327,0"><text:p/></draw:polyline><draw:polyline draw:style-name="gr5" draw:text-style-name="P364" svg:width="0.326cm" svg:height="0.051cm" draw:transform="rotate (1.5707963267949) translate (5.50805555555556cm 5.93432230381741cm)" svg:viewBox="0 0 327 52" draw:points="0,0 51,30 106,43 166,52 221,43 276,30 327,0"><text:p/></draw:polyline><draw:polyline draw:style-name="gr5" draw:text-style-name="P364" svg:width="0.394cm" svg:height="0.335cm" draw:transform="rotate (1.5707963267949) translate (5.13105555555556cm 5.97133967291073cm)" svg:viewBox="0 0 395 336" draw:points="386,72 361,51 327,30 293,17 251,9 208,0 170,0 128,4 89,13 59,26 30,47 13,68 0,97 0,131 4,166 13,200 34,234 55,268 80,293 114,314 149,327 183,336 217,336 251,327 285,314 314,293 340,268 361,238 378,204 391,166 395,131 391,97 382,64"><text:p/></draw:polyline><draw:polyline draw:style-name="gr5" draw:text-style-name="P364" svg:width="0.013cm" svg:height="0.021cm" draw:transform="rotate (1.5707963267949) translate (5.48905555555555cm 5.60815576486451cm)" svg:viewBox="0 0 14 22" draw:points="0,22 8,22 14,18 14,4 8,4 8,0 0,0"><text:p/></draw:polyline><draw:path draw:style-name="gr5" draw:text-style-name="P364" svg:width="0.165cm" svg:height="0.051cm" draw:transform="rotate (1.5707963267949) translate (5.50805555555556cm 5.77223801262977cm)" svg:viewBox="0 0 166 52" svg:d="M162 0h4M0 0h4M0 52h4"><text:p/></draw:path><draw:polyline draw:style-name="gr5" draw:text-style-name="P364" svg:width="0.013cm" svg:height="0.021cm" draw:transform="rotate (1.5707963267949) translate (5.48905555555555cm 5.94932894494124cm)" svg:viewBox="0 0 14 22" draw:points="14,0 4,0 4,4 0,4 0,18 4,22 14,22"><text:p/></draw:polyline><draw:path draw:style-name="gr5" draw:text-style-name="P364" svg:width="0.004cm" svg:height="0.021cm" draw:transform="rotate (1.5707963267949) translate (5.48905555555555cm 5.93432230381741cm)" svg:viewBox="0 0 5 22" svg:d="M0 0h5M0 22h5"><text:p/></draw:path><draw:polygon draw:style-name="gr5" draw:text-style-name="P364" svg:width="0.064cm" svg:height="0.216cm" draw:transform="rotate (1.5707963267949) translate (5.19505555555556cm 5.56213226550327cm)" svg:viewBox="0 0 65 217" draw:points="31,0 9,8 0,33 0,187 9,208 31,217 56,208 65,187 65,33 56,8"><text:p/></draw:polygon><draw:polyline draw:style-name="gr5" draw:text-style-name="P364" svg:width="0.034cm" svg:height="0.033cm" draw:transform="rotate (1.5707963267949) translate (5.19505555555556cm 6.01536368312771cm)" svg:viewBox="0 0 35 34" draw:points="35,34 27,9 0,0"><text:p/></draw:polyline><draw:line draw:style-name="gr5" draw:text-style-name="P364" svg:x1="5.228cm" svg:y1="5.983cm" svg:x2="5.381cm" svg:y2="5.983cm"><text:p/></draw:line><draw:polyline draw:style-name="gr5" draw:text-style-name="P364" svg:width="0.034cm" svg:height="0.03cm" draw:transform="rotate (1.5707963267949) translate (5.38105555555556cm 6.01536368312771cm)" svg:viewBox="0 0 35 31" draw:points="0,31 27,22 35,0"><text:p/></draw:polyline><draw:line draw:style-name="gr5" draw:text-style-name="P364" svg:x1="5.411cm" svg:y1="6.017cm" svg:x2="5.411cm" svg:y2="6.012cm"><text:p/></draw:line><draw:polyline draw:style-name="gr5" draw:text-style-name="P364" svg:width="0.029cm" svg:height="0.03cm" draw:transform="rotate (1.5707963267949) translate (5.38105555555556cm 6.04737849794236cm)" svg:viewBox="0 0 30 31" draw:points="0,0 8,22 30,31"><text:p/></draw:polyline><draw:line draw:style-name="gr5" draw:text-style-name="P364" svg:x1="5.381cm" svg:y1="6.048cm" svg:x2="5.228cm" svg:y2="6.048cm"><text:p/></draw:line><draw:polyline draw:style-name="gr5" draw:text-style-name="P364" svg:width="0.029cm" svg:height="0.033cm" draw:transform="rotate (1.5707963267949) translate (5.19505555555556cm 6.04737849794236cm)" svg:viewBox="0 0 30 34" draw:points="30,0 8,9 0,34"><text:p/></draw:polyline><draw:line draw:style-name="gr5" draw:text-style-name="P364" svg:x1="5.195cm" svg:y1="6.017cm" svg:x2="5.195cm" svg:y2="6.012cm"><text:p/></draw:line><draw:polyline draw:style-name="gr5" draw:text-style-name="P364" svg:width="0.081cm" svg:height="0.123cm" draw:transform="rotate (1.5707963267949) translate (5.22105555555555cm 5.76523596920725cm)" svg:viewBox="0 0 82 124" draw:points="0,21 21,0 64,0 82,21 82,102 64,124 21,124 0,102"><text:p/></draw:polyline><draw:polyline draw:style-name="gr5" draw:text-style-name="P364" svg:width="0.08cm" svg:height="0.123cm" draw:transform="rotate (1.5707963267949) translate (5.22105555555555cm 5.8832962501775cm)" svg:viewBox="0 0 81 124" draw:points="81,0 81,124 0,124"><text:p/></draw:polyline><draw:line draw:style-name="gr5" draw:text-style-name="P364" svg:x1="5.284cm" svg:y1="5.804cm" svg:x2="5.284cm" svg:y2="5.846cm"><text:p/></draw:line><draw:polygon draw:style-name="gr5" draw:text-style-name="P364" svg:width="0.728cm" svg:height="0.486cm" draw:transform="rotate (1.5707963267949) translate (4.56005555555556cm 6.13942600752092cm)" svg:viewBox="0 0 729 487" draw:points="0,487 729,487 729,0 0,0"><text:p/></draw:polygon><draw:polygon draw:style-name="gr5" draw:text-style-name="P364" svg:width="0.406cm" svg:height="0.203cm" draw:transform="rotate (1.5707963267949) translate (4.81805555555556cm 5.97634375975645cm)" svg:viewBox="0 0 407 204" draw:points="0,204 407,204 407,0 0,0"><text:p/></draw:polygon><draw:polyline draw:style-name="gr5" draw:text-style-name="P364" svg:width="0.08cm" svg:height="0.122cm" draw:transform="rotate (1.5707963267949) translate (4.60005555555556cm 5.53811898325543cm)" svg:viewBox="0 0 81 123" draw:points="81,0 81,123 38,42 0,123 0,0"><text:p/></draw:polyline><draw:polyline draw:style-name="gr5" draw:text-style-name="P364" svg:width="0.081cm" svg:height="0.122cm" draw:transform="rotate (1.5707963267949) translate (4.60005555555556cm 5.65918181850441cm)" svg:viewBox="0 0 82 123" draw:points="82,0 82,42 38,123 0,42 0,0"><text:p/></draw:polyline><draw:line draw:style-name="gr5" draw:text-style-name="P364" svg:x1="4.64cm" svg:y1="5.579cm" svg:x2="4.64cm" svg:y2="5.66cm"><text:p/></draw:line><draw:polyline draw:style-name="gr5" draw:text-style-name="P364" svg:width="0.081cm" svg:height="0.122cm" draw:transform="rotate (1.5707963267949) translate (4.60005555555556cm 5.78524465375366cm)" svg:viewBox="0 0 82 123" draw:points="82,0 22,0 0,21 0,101 22,123 82,123"><text:p/></draw:polyline><draw:line draw:style-name="gr5" draw:text-style-name="P364" svg:x1="4.722cm" svg:y1="5.72cm" svg:x2="4.6cm" svg:y2="5.72cm"><text:p/></draw:line><draw:polyline draw:style-name="gr5" draw:text-style-name="P364" svg:width="0.483cm" svg:height="0.406cm" draw:transform="rotate (1.5707963267949) translate (4.64005555555555cm 6.62167275081619cm)" svg:viewBox="0 0 484 407" draw:points="0,407 0,0 484,0 484,407 0,407 484,0"><text:p/></draw:polyline><draw:polyline draw:style-name="gr5" draw:text-style-name="P364" svg:width="0.081cm" svg:height="0.122cm" draw:transform="rotate (1.5707963267949) translate (4.67005555555555cm 6.60066202284667cm)" svg:viewBox="0 0 82 123" draw:points="0,123 0,81 44,0 82,81 82,123"><text:p/></draw:polyline><draw:line draw:style-name="gr5" draw:text-style-name="P364" svg:x1="4.75cm" svg:y1="6.601cm" svg:x2="4.75cm" svg:y2="6.52cm"><text:p/></draw:line><draw:polyline draw:style-name="gr5" draw:text-style-name="P364" svg:width="0.08cm" svg:height="0.059cm" draw:transform="rotate (1.5707963267949) translate (4.73305555555555cm 6.47959918759769cm)" svg:viewBox="0 0 81 60" draw:points="0,60 60,60 81,39 81,17 60,0 21,0"><text:p/></draw:polyline><draw:polyline draw:style-name="gr5" draw:text-style-name="P364" svg:width="0.08cm" svg:height="0.063cm" draw:transform="rotate (1.5707963267949) translate (4.67005555555555cm 6.47959918759769cm)" svg:viewBox="0 0 81 64" draw:points="60,64 81,43 81,22 60,0 0,0"><text:p/></draw:polyline><draw:line draw:style-name="gr5" draw:text-style-name="P364" svg:x1="4.67cm" svg:y1="6.459cm" svg:x2="4.792cm" svg:y2="6.459cm"><text:p/></draw:line><draw:polyline draw:style-name="gr5" draw:text-style-name="P364" svg:width="0.084cm" svg:height="0.122cm" draw:transform="rotate (1.5707963267949) translate (4.67005555555555cm 6.35753839577146cm)" svg:viewBox="0 0 85 123" draw:points="85,81 0,81 64,0 64,123"><text:p/></draw:polyline><draw:polygon draw:style-name="gr6" draw:text-style-name="P366" svg:width="0.199cm" svg:height="0.11cm" draw:transform="rotate (1.5707963267949) translate (5.14405555555555cm 6.48960582872167cm)" svg:viewBox="0 0 200 111" draw:points="200,85 200,64 0,0 0,21 60,42 60,111 81,46 141,64 150,69 158,69 162,73 179,73"><text:p/></draw:polygon><draw:polygon draw:style-name="gr6" draw:text-style-name="P366" svg:width="0.199cm" svg:height="0.106cm" draw:transform="rotate (1.5707963267949) translate (5.19105555555556cm 6.48960582872167cm)" svg:viewBox="0 0 200 107" draw:points="200,38 179,26 179,30 166,30 162,34 150,34 145,38 137,38 81,55 81,0 60,64 0,81 0,107"><text:p/></draw:polygon><draw:polygon draw:style-name="gr6" draw:text-style-name="P366" svg:width="0.203cm" svg:height="0.119cm" draw:transform="rotate (1.5707963267949) translate (5.33205555555555cm 6.49360787214427cm)" svg:viewBox="0 0 204 120" draw:points="204,120 204,94 55,94 47,90 42,90 38,86 34,82 30,77 30,73 26,69 26,0 21,4 17,9 13,13 9,17 9,21 4,25 4,34 0,42 0,69 4,73 4,77 9,82 9,86 13,90 13,94 17,98 21,103 26,107 30,107 34,111 42,111 47,115 69,115 77,120 90,120"><text:p/></draw:polygon><draw:polygon draw:style-name="gr6" draw:text-style-name="P366" svg:width="0.177cm" svg:height="0.064cm" draw:transform="rotate (1.5707963267949) translate (5.31805555555555cm 6.46759458989649cm)" svg:viewBox="0 0 178 65" draw:points="178,22 178,0 63,0 42,0 33,5 16,5 12,9 4,9 0,13 0,65 0,51 4,47 4,43 8,38 8,34 12,30 16,30 25,26 38,26 42,22 63,22"><text:p/></draw:polygon><draw:polygon draw:style-name="gr6" draw:text-style-name="P366" svg:width="0.199cm" svg:height="0.131cm" draw:transform="rotate (1.5707963267949) translate (5.47005555555556cm 6.48960582872167cm)" svg:viewBox="0 0 200 132" draw:points="200,132 200,0 179,0 179,56 0,56 0,77 179,77 179,132"><text:p/></draw:polygon><draw:polygon draw:style-name="gr6" draw:text-style-name="P366" svg:width="0.165cm" svg:height="0.081cm" draw:transform="rotate (1.5707963267949) translate (5.69405555555556cm 6.47459714417511cm)" svg:viewBox="0 0 166 82" draw:points="166,51 166,0 166,9 162,13 162,21 158,26 158,30 154,34 149,38 145,42 141,42 137,47 133,51 124,51 120,55 89,55 85,59 81,59 72,55 51,55 43,51 38,51 34,47 30,47 26,42 21,42 21,38 17,34 13,30 9,26 9,21 5,17 5,0 0,51 5,55 9,59 13,65 17,65 21,69 26,69 34,73 38,73 43,77 60,77 64,82 85,82 102,82 110,77 124,77 133,73 137,73 141,69 145,69 154,65 158,59 162,55"><text:p/></draw:polygon><draw:polygon draw:style-name="gr6" draw:text-style-name="P366" svg:width="0.208cm" svg:height="0.127cm" draw:transform="rotate (1.5707963267949) translate (5.61805555555555cm 6.49660787214419cm)" svg:viewBox="0 0 209 128" draw:points="209,77 209,64 204,56 204,52 200,48 200,43 196,38 192,34 192,30 187,25 183,21 179,21 179,17 175,17 170,13 166,13 162,8 154,8 149,4 141,4 132,0 103,0 73,0 69,4 59,4 55,8 51,8 47,13 42,13 38,17 34,17 30,21 26,25 21,30 17,34 13,38 9,43 9,48 4,52 4,60 0,69 0,90 4,94 4,103 9,107 9,111 13,115 17,119 17,124 21,128 26,77 26,60 30,56 34,52 34,48 38,43 42,38 47,34 51,34 55,30 59,30 69,25 77,25 82,21 103,21 128,21 137,25 145,25 149,30 154,30 158,34 162,34 166,38 170,38 175,43 175,48 179,52 183,56 183,69 187,73 187,128 192,128 192,124 196,119 200,115 200,111 204,107 204,98 209,94 209,86"><text:p/></draw:polygon><draw:polygon draw:style-name="gr6" draw:text-style-name="P366" svg:width="0.199cm" svg:height="0.11cm" draw:transform="rotate (1.5707963267949) translate (5.78305555555555cm 6.48960582872167cm)" svg:viewBox="0 0 200 111" draw:points="200,86 200,64 0,0 0,21 60,42 60,111 81,47 141,64 150,68 158,68 162,72 179,72"><text:p/></draw:polygon><draw:polygon draw:style-name="gr6" draw:text-style-name="P366" svg:width="0.199cm" svg:height="0.105cm" draw:transform="rotate (1.5707963267949) translate (5.83005555555556cm 6.48960582872167cm)" svg:viewBox="0 0 200 106" draw:points="200,38 179,25 179,29 166,29 162,33 150,33 145,38 137,38 81,55 81,0 60,63 0,80 0,106"><text:p/></draw:polygon><draw:polygon draw:style-name="gr6" draw:text-style-name="P366" svg:width="0.199cm" svg:height="0.131cm" draw:transform="rotate (1.5707963267949) translate (5.94005555555555cm 6.48960582872167cm)" svg:viewBox="0 0 200 132" draw:points="200,132 200,0 179,0 179,55 0,55 0,76 179,76 179,132"><text:p/></draw:polygon><draw:polygon draw:style-name="gr6" draw:text-style-name="P366" svg:width="0.199cm" svg:height="0.123cm" draw:transform="rotate (1.5707963267949) translate (6.09405555555556cm 6.48960582872167cm)" svg:viewBox="0 0 200 124" draw:points="200,120 200,0 0,0 0,124 26,124 26,21 93,21 93,115 116,115 116,21 179,21 179,120"><text:p/></draw:polygon><draw:polygon draw:style-name="gr6" draw:text-style-name="P366" svg:width="0.199cm" svg:height="0.026cm" draw:transform="rotate (1.5707963267949) translate (6.35005555555555cm 6.48960582872167cm)" svg:viewBox="0 0 200 27" draw:points="200,27 200,6 43,6 0,0 0,27"><text:p/></draw:polygon><draw:polygon draw:style-name="gr6" draw:text-style-name="P366" svg:width="0.199cm" svg:height="0.022cm" draw:transform="rotate (1.5707963267949) translate (6.24405555555556cm 6.48960582872167cm)" svg:viewBox="0 0 200 23" draw:points="200,23 200,0 0,0 0,23 158,23"><text:p/></draw:polygon><draw:polygon draw:style-name="gr6" draw:text-style-name="P366" svg:width="0.199cm" svg:height="0.089cm" draw:transform="rotate (1.5707963267949) translate (6.26705555555555cm 6.48960582872167cm)" svg:viewBox="0 0 200 90" draw:points="200,0 158,0 0,85 43,90"><text:p/></draw:polygon><draw:polygon draw:style-name="gr6" draw:text-style-name="P366" svg:width="0.156cm" svg:height="0.114cm" draw:transform="rotate (1.5707963267949) translate (6.43105555555556cm 6.46759458989649cm)" svg:viewBox="0 0 157 115" draw:points="157,94 157,34 157,51 153,55 153,63 149,67 149,72 144,76 140,76 136,80 128,85 123,85 119,90 106,90 98,94 64,94 56,90 43,90 39,85 30,85 26,80 22,80 17,76 12,72 8,67 8,63 4,59 4,0 0,94 4,98 12,98 17,102 22,107 30,107 34,111 47,111 51,115 81,115 111,115 115,111 128,111 128,107 136,107 140,102 144,102 149,98 153,98"><text:p/></draw:polygon><draw:polygon draw:style-name="gr6" draw:text-style-name="P366" svg:width="0.199cm" svg:height="0.114cm" draw:transform="rotate (1.5707963267949) translate (6.41005555555555cm 6.48960582872167cm)" svg:viewBox="0 0 200 115" draw:points="200,55 200,0 0,0 0,76 5,80 5,93 9,97 9,101 13,101 17,106 17,111 22,115 26,21 179,21 179,115 183,111 188,106 192,101 192,97 196,93 196,88 200,84 200,63"><text:p/></draw:polygon><draw:polygon draw:style-name="gr6" draw:text-style-name="P366" svg:width="0.199cm" svg:height="0.021cm" draw:transform="rotate (1.5707963267949) translate (6.57905555555556cm 6.48960582872167cm)" svg:viewBox="0 0 200 22" draw:points="0,22 200,22 200,0 0,0"><text:p/></draw:polygon><draw:polygon draw:style-name="gr6" draw:text-style-name="P366" svg:width="0.199cm" svg:height="0.089cm" draw:transform="rotate (1.5707963267949) translate (6.70605555555556cm 6.48960582872167cm)" svg:viewBox="0 0 200 90" draw:points="200,90 200,60 60,21 55,17 43,17 38,13 30,13 0,0 0,21 171,69"><text:p/></draw:polygon><draw:polygon draw:style-name="gr6" draw:text-style-name="P366" svg:width="0.199cm" svg:height="0.021cm" draw:transform="rotate (1.5707963267949) translate (6.77505555555555cm 6.48960582872167cm)" svg:viewBox="0 0 200 22" draw:points="200,22 171,0 0,0 0,22"><text:p/></draw:polygon><draw:polygon draw:style-name="gr6" draw:text-style-name="P366" svg:width="0.199cm" svg:height="0.034cm" draw:transform="rotate (1.5707963267949) translate (6.63805555555555cm 6.48960582872167cm)" svg:viewBox="0 0 200 35" draw:points="200,35 200,0 0,0 0,22 171,22"><text:p/></draw:polygon><draw:polygon draw:style-name="gr6" draw:text-style-name="P366" svg:width="0.199cm" svg:height="0.06cm" draw:transform="rotate (1.5707963267949) translate (6.65905555555556cm 6.48960582872167cm)" svg:viewBox="0 0 200 61" draw:points="200,13 171,0 0,48 30,61 60,52"><text:p/></draw:polygon><draw:polygon draw:style-name="gr6" draw:text-style-name="P366" svg:width="0.199cm" svg:height="0.122cm" draw:transform="rotate (1.5707963267949) translate (6.82905555555555cm 6.48960582872167cm)" svg:viewBox="0 0 200 123" draw:points="200,119 200,0 0,0 0,123 26,123 26,21 93,21 93,115 116,115 116,21 179,21 179,119"><text:p/></draw:polygon><draw:polygon draw:style-name="gr6" draw:text-style-name="P366" svg:width="0.199cm" svg:height="0.025cm" draw:transform="rotate (1.5707963267949) translate (7.08705555555556cm 6.48960582872167cm)" svg:viewBox="0 0 200 26" draw:points="200,26 200,4 43,4 0,0 0,26"><text:p/></draw:polygon><draw:polygon draw:style-name="gr6" draw:text-style-name="P366" svg:width="0.199cm" svg:height="0.021cm" draw:transform="rotate (1.5707963267949) translate (6.98305555555556cm 6.48960582872167cm)" svg:viewBox="0 0 200 22" draw:points="200,22 200,0 0,0 0,22 158,22"><text:p/></draw:polygon><draw:polygon draw:style-name="gr6" draw:text-style-name="P366" svg:width="0.199cm" svg:height="0.089cm" draw:transform="rotate (1.5707963267949) translate (7.00205555555556cm 6.48960582872167cm)" svg:viewBox="0 0 200 90" draw:points="200,0 158,0 0,86 43,90"><text:p/></draw:polygon><draw:polygon draw:style-name="gr6" draw:text-style-name="P366" svg:width="0.199cm" svg:height="0.132cm" draw:transform="rotate (1.5707963267949) translate (7.13305555555556cm 6.48960582872167cm)" svg:viewBox="0 0 200 133" draw:points="200,133 200,0 179,0 179,56 0,56 0,78 179,78 179,133"><text:p/></draw:polygon><draw:polygon draw:style-name="gr6" draw:text-style-name="P366" svg:width="0.165cm" svg:height="0.08cm" draw:transform="rotate (1.5707963267949) translate (7.35805555555556cm 6.47459714417511cm)" svg:viewBox="0 0 166 81" draw:points="166,51 166,0 166,8 162,13 162,21 158,25 158,29 154,34 149,38 145,42 141,42 137,46 133,51 124,51 120,55 89,55 85,59 81,59 72,55 51,55 43,51 38,51 34,46 30,46 26,42 21,42 21,38 17,34 13,29 9,25 9,21 5,17 5,0 0,51 5,55 9,59 13,63 17,63 21,68 26,68 34,72 38,72 43,76 60,76 64,81 85,81 102,81 110,76 124,76 133,72 137,72 141,68 145,68 154,63 158,59 162,55"><text:p/></draw:polygon><draw:polygon draw:style-name="gr6" draw:text-style-name="P366" svg:width="0.208cm" svg:height="0.127cm" draw:transform="rotate (1.5707963267949) translate (7.28305555555555cm 6.49660787214419cm)" svg:viewBox="0 0 209 128" draw:points="209,77 209,64 204,56 204,51 200,47 200,43 196,39 192,35 192,30 187,25 183,21 179,21 179,17 175,17 170,12 166,12 162,8 154,8 149,4 141,4 132,0 103,0 73,0 69,4 59,4 55,8 51,8 47,12 42,12 38,17 34,17 30,21 26,25 21,30 17,35 13,39 9,43 9,47 4,51 4,60 0,68 0,90 4,94 4,102 9,106 9,111 13,115 17,119 17,123 21,128 26,77 26,60 30,56 34,51 34,47 38,43 42,39 47,35 51,35 55,30 59,30 69,25 77,25 82,21 103,21 128,21 137,25 145,25 149,30 154,30 158,35 162,35 166,39 170,39 175,43 175,47 179,51 183,56 183,68 187,73 187,128 192,128 192,123 196,119 200,115 200,111 204,106 204,98 209,94 209,85"><text:p/></draw:polygon><draw:polygon draw:style-name="gr6" draw:text-style-name="P366" svg:width="0.055cm" svg:height="0.076cm" draw:transform="rotate (1.5707963267949) translate (8.04805555555556cm 4.68368220164643cm)" svg:viewBox="0 0 56 77" draw:points="56,73 56,31 56,47 52,47 52,52 48,56 43,56 43,60 17,60 13,56 8,52 4,47 4,43 0,35 0,0 0,69 4,73 13,73 17,77 48,77 48,73 52,73"><text:p/></draw:polygon><draw:polygon draw:style-name="gr6" draw:text-style-name="P366" svg:width="0.148cm" svg:height="0.089cm" draw:transform="rotate (1.5707963267949) translate (8.03105555555555cm 4.75672102667815cm)" svg:viewBox="0 0 149 90" draw:points="149,48 149,0 0,0 0,17 60,17 60,60 64,64 64,73 69,77 73,81 73,86 77,86 77,17 132,17 132,90 132,86 136,86 140,81 145,77 145,73 149,69 149,52"><text:p/></draw:polygon><draw:polygon draw:style-name="gr6" draw:text-style-name="P366" svg:width="0.076cm" svg:height="0.068cm" draw:transform="rotate (1.5707963267949) translate (8.14205555555555cm 4.76372307010067cm)" svg:viewBox="0 0 77 69" draw:points="77,9 72,4 67,4 63,0 25,0 25,4 21,4 16,9 12,9 12,14 8,18 8,22 4,22 4,31 0,35 0,43 4,48 4,56 8,60 12,65 12,69 16,69 16,31 21,26 25,22 25,18 33,18 38,14 55,14 59,18 63,18 67,22 72,26 77,31 77,39"><text:p/></draw:polygon><draw:polygon draw:style-name="gr6" draw:text-style-name="P366" svg:width="0.123cm" svg:height="0.076cm" draw:transform="rotate (1.5707963267949) translate (8.14505555555556cm 4.74471489640991cm)" svg:viewBox="0 0 124 77" draw:points="124,4 120,4 116,0 86,0 82,4 78,4 78,9 73,9 73,13 69,17 69,13 65,9 61,4 61,43 57,47 51,51 51,55 43,55 39,61 17,61 13,55 9,51 5,51 5,47 0,43 0,34 0,65 5,69 9,73 26,73 30,77 34,73 51,73 57,69 61,65 65,65 65,61 69,55 69,51 73,55 73,61 78,34 78,26 82,21 86,17 90,17 95,13 103,13 107,17 112,17 116,21 120,21 120,26 124,30 124,34"><text:p/></draw:polygon><draw:polygon draw:style-name="gr6" draw:text-style-name="P366" svg:width="0.064cm" svg:height="0.064cm" draw:transform="rotate (1.5707963267949) translate (8.14905555555556cm 4.67267811480089cm)" svg:viewBox="0 0 65 65" draw:points="65,30 65,17 61,13 56,9 56,5 52,5 52,0 52,34 48,39 48,43 44,43 44,47 35,47 31,51 27,51 23,51 17,47 13,47 9,43 5,39 5,30 0,56 5,61 9,61 9,65 40,65 44,65 48,61 52,61 56,56 56,51 61,51 61,47 65,43 65,34"><text:p/></draw:polygon><draw:polygon draw:style-name="gr6" draw:text-style-name="P366" svg:width="0.139cm" svg:height="0.063cm" draw:transform="rotate (1.5707963267949) translate (8.24705555555556cm 4.76072307010076cm)" svg:viewBox="0 0 140 64" draw:points="140,52 140,26 140,30 136,30 136,35 132,39 132,43 122,43 122,47 101,47 97,52 55,52 50,47 38,47 33,47 29,43 25,43 21,39 21,35 16,35 16,0 12,0 8,4 8,8 4,8 4,17 0,21 0,26 4,30 4,43 8,47 12,47 12,52 16,52 21,56 25,56 25,60 38,60 42,64 76,64 114,64 118,60 132,60 132,56 136,56"><text:p/></draw:polygon><draw:polygon draw:style-name="gr6" draw:text-style-name="P366" svg:width="0.136cm" svg:height="0.064cm" draw:transform="rotate (1.5707963267949) translate (8.23405555555556cm 4.74471489640991cm)" svg:viewBox="0 0 137 65" draw:points="137,39 137,26 133,21 133,17 128,17 124,13 120,9 116,9 112,4 106,4 102,4 98,0 26,0 22,4 9,4 9,9 0,9 0,39 0,34 5,30 5,26 9,21 13,21 17,17 22,17 34,17 39,13 85,13 89,17 106,17 106,21 112,21 116,26 120,26 120,30 124,34 124,65 128,65 128,60 133,56 137,52 137,43"><text:p/></draw:polygon><draw:polygon draw:style-name="gr6" draw:text-style-name="P366" svg:width="0.055cm" svg:height="0.076cm" draw:transform="rotate (1.5707963267949) translate (8.72105555555556cm 5.73722064353639cm)" svg:viewBox="0 0 56 77" draw:points="56,73 56,31 56,48 52,48 52,52 47,56 43,56 43,60 17,60 13,56 8,52 4,48 4,43 0,35 0,0 0,69 4,73 13,73 17,77 47,77 47,73 52,73"><text:p/></draw:polygon><draw:polygon draw:style-name="gr6" draw:text-style-name="P366" svg:width="0.148cm" svg:height="0.089cm" draw:transform="rotate (1.5707963267949) translate (8.70405555555555cm 5.81325946856843cm)" svg:viewBox="0 0 149 90" draw:points="149,47 149,0 0,0 0,17 60,17 60,59 64,64 64,72 68,77 73,81 73,86 77,86 77,17 132,17 132,90 132,86 136,86 140,81 145,77 145,72 149,68 149,51"><text:p/></draw:polygon><draw:polygon draw:style-name="gr6" draw:text-style-name="P366" svg:width="0.077cm" svg:height="0.068cm" draw:transform="rotate (1.5707963267949) translate (8.81405555555556cm 5.81926202284666cm)" svg:viewBox="0 0 78 69" draw:points="78,10 73,4 69,4 64,0 26,0 26,4 22,4 17,10 13,10 13,14 9,18 9,22 5,22 5,31 0,35 0,43 5,48 5,56 9,60 13,65 13,69 17,69 17,31 22,27 26,22 26,18 34,18 39,14 55,14 60,18 64,18 69,22 73,27 78,31 78,39"><text:p/></draw:polygon><draw:polygon draw:style-name="gr6" draw:text-style-name="P366" svg:width="0.123cm" svg:height="0.077cm" draw:transform="rotate (1.5707963267949) translate (8.81805555555556cm 5.79925333830025cm)" svg:viewBox="0 0 124 78" draw:points="124,5 120,5 116,0 86,0 82,5 78,5 78,9 73,9 73,13 69,17 69,13 65,9 61,5 61,43 56,47 52,51 52,55 44,55 39,60 18,60 14,55 10,51 5,51 5,47 0,43 0,34 0,64 5,68 10,73 27,73 31,78 35,73 52,73 56,68 61,64 65,64 65,60 69,55 69,51 73,55 73,60 78,34 78,26 82,22 86,17 90,17 95,13 103,13 107,17 111,17 116,22 120,22 120,26 124,30 124,34"><text:p/></draw:polygon><draw:polygon draw:style-name="gr6" draw:text-style-name="P366" svg:width="0.064cm" svg:height="0.063cm" draw:transform="rotate (1.5707963267949) translate (8.82305555555555cm 5.72921655669076cm)" svg:viewBox="0 0 65 64" draw:points="65,30 65,18 61,12 56,8 56,4 52,4 52,0 52,34 48,39 48,43 44,43 44,47 35,47 31,51 27,51 23,51 18,47 14,47 10,43 6,39 6,30 0,56 6,60 10,60 10,64 39,64 44,64 48,60 52,60 56,56 56,51 61,51 61,47 65,43 65,34"><text:p/></draw:polygon><draw:polygon draw:style-name="gr6" draw:text-style-name="P366" svg:width="0.14cm" svg:height="0.063cm" draw:transform="rotate (1.5707963267949) translate (8.92005555555555cm 5.81626202284675cm)" svg:viewBox="0 0 141 64" draw:points="141,52 141,25 141,30 137,30 137,34 133,38 133,42 124,42 124,48 103,48 99,52 55,52 51,48 39,48 34,48 30,42 26,42 22,38 22,34 17,34 17,0 13,0 9,4 9,8 5,8 5,17 0,21 0,25 5,30 5,42 9,48 13,48 13,52 17,52 22,56 26,56 26,60 39,60 43,64 78,64 116,64 120,60 133,60 133,56 137,56"><text:p/></draw:polygon><draw:polygon draw:style-name="gr6" draw:text-style-name="P366" svg:width="0.136cm" svg:height="0.064cm" draw:transform="rotate (1.5707963267949) translate (8.90705555555555cm 5.80125333830019cm)" svg:viewBox="0 0 137 65" draw:points="137,38 137,26 133,21 133,17 128,17 124,13 120,9 116,9 111,4 107,4 103,4 99,0 26,0 22,4 9,4 9,9 0,9 0,38 0,34 5,30 5,26 9,21 13,21 17,17 22,17 34,17 38,13 86,13 90,17 107,17 107,21 111,21 116,26 120,26 120,30 124,34 124,65 128,65 128,61 133,55 137,51 137,43"><text:p/></draw:polygon><draw:polyline draw:style-name="gr3" draw:text-style-name="P364" svg:width="0.241cm" svg:height="0.5cm" draw:transform="rotate (1.5707963267949) translate (7.62005555555555cm 1.93628092450694cm)" svg:viewBox="0 0 242 501" draw:points="242,0 242,501 0,501"><text:p/></draw:polyline><draw:polygon draw:style-name="gr7" draw:text-style-name="P364" svg:width="3.354cm" svg:height="4.038cm" draw:transform="rotate (1.5707963267949) translate (4.56005555555556cm 5.04887019653764cm)" svg:viewBox="0 0 3355 4039" draw:points="3355,3561 3355,0 0,0 0,4039 3114,4039 3114,3561"><text:p/></draw:polygon><draw:line draw:style-name="gr4" draw:text-style-name="P365" svg:x1="12.393cm" svg:y1="6.912cm" svg:x2="12.393cm" svg:y2="0.169cm"><text:p/></draw:line><draw:line draw:style-name="gr4" draw:text-style-name="P365" svg:x1="12.553cm" svg:y1="6.888cm" svg:x2="12.553cm" svg:y2="0.004cm"><text:p/></draw:line><draw:line draw:style-name="gr8" draw:text-style-name="P365" svg:x1="4.399cm" svg:y1="1.536cm" svg:x2="4.399cm" svg:y2="6.789cm"><text:p/></draw:line><draw:line draw:style-name="gr8" draw:text-style-name="P365" svg:x1="4.56cm" svg:y1="1.536cm" svg:x2="4.56cm" svg:y2="6.539cm"><text:p/></draw:line><draw:line draw:style-name="gr8" draw:text-style-name="P365" svg:x1="4.56cm" svg:y1="1.536cm" svg:x2="4.56cm" svg:y2="6.789cm"><text:p/></draw:line><draw:g draw:style-name="gr17"><draw:line draw:style-name="gr18" draw:text-style-name="P372" svg:x1="4.199cm" svg:y1="6.804cm" svg:x2="8.599cm" svg:y2="6.804cm"><text:p/></draw:line><draw:line draw:style-name="gr18" draw:text-style-name="P372" svg:x1="8.5cm" svg:y1="6.907cm" svg:x2="12.9cm" svg:y2="6.907cm"><text:p/></draw:line><draw:line draw:style-name="gr18" draw:text-style-name="P372" svg:x1="8.5cm" svg:y1="6.904cm" svg:x2="8.6cm" svg:y2="6.804cm"><text:p/></draw:line></draw:g><draw:frame draw:style-name="gr21" draw:text-style-name="P374" svg:width="2.901cm" svg:height="0.659cm" svg:x="8.619cm" svg:y="5.006cm"><draw:text-box><text:p text:style-name="P369"><text:span text:style-name="T548">SEGURANÇA</text:span></text:p></draw:text-box></draw:frame><draw:custom-shape draw:style-name="gr19" draw:text-style-name="P368" svg:width="0.701cm" svg:height="0.701cm" svg:x="8.798cm" svg:y="1.90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0" draw:text-style-name="P373" svg:width="1.101cm" svg:height="0.983cm" svg:x="8.724cm" svg:y="1.764cm"><draw:text-box><text:p text:style-name="P369"><text:span text:style-name="T547">1</text:span></text:p></draw:text-box></draw:frame></draw:g></text:p>
      <text:p text:style-name="P36"/>
      <text:p text:style-name="P39"><text:bookmark text:name="Planta 1 andar"/></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8"/>
      <table:table table:name="Tabela12" table:style-name="Tabela12">
        <table:table-column table:style-name="Tabela12.A"/>
        <table:table-column table:style-name="Tabela12.B" table:number-columns-repeated="4"/>
        <table:table-column table:style-name="Tabela12.F"/>
        <table:table-row table:style-name="Tabela12.1">
          <table:table-cell table:style-name="Tabela12.A1" table:number-columns-spanned="6" office:value-type="string">
            <text:p text:style-name="P306"><text:s text:c="8"/>ÍNDICES DE CONFORTO (NR 17) POR POSTO DE TRABALHO</text:p>
          </table:table-cell>
          <table:covered-table-cell/>
          <table:covered-table-cell/>
          <table:covered-table-cell/>
          <table:covered-table-cell/>
          <table:covered-table-cell/>
        </table:table-row>
        <table:table-row table:style-name="Tabela12.1">
          <table:table-cell table:style-name="Tabela12.A2" office:value-type="string">
            <text:p text:style-name="P282">POSTO DE TRABALHO</text:p>
          </table:table-cell>
          <table:table-cell table:style-name="Tabela12.A2" office:value-type="string">
            <text:p text:style-name="P282">RUÍDO (dB A)</text:p>
          </table:table-cell>
          <table:table-cell table:style-name="Tabela12.A2" office:value-type="string">
            <text:p text:style-name="P282">TEMPERATURA (°C)</text:p>
          </table:table-cell>
          <table:table-cell table:style-name="Tabela12.A2" office:value-type="string">
            <text:p text:style-name="P282">ILUMINAÇÃO (Lux)</text:p>
          </table:table-cell>
          <table:table-cell table:style-name="Tabela12.A2" office:value-type="string">
            <text:p text:style-name="P282">UMIDADE RELATIVA DO AR (%)</text:p>
          </table:table-cell>
          <table:table-cell table:style-name="Tabela12.F2" office:value-type="string">
            <text:p text:style-name="P282">VELOCIDADE DO AR</text:p>
          </table:table-cell>
        </table:table-row>
        <table:table-row table:style-name="Tabela12.3">
          <table:table-cell table:style-name="Tabela12.A2" office:value-type="string">
            <text:p text:style-name="P290">1</text:p>
          </table:table-cell>
          <table:table-cell table:style-name="Tabela12.B3" office:value-type="string">
            <text:p text:style-name="P290">38,8</text:p>
          </table:table-cell>
          <table:table-cell table:style-name="Tabela12.C3" office:value-type="string">
            <text:p text:style-name="P290">23,3</text:p>
          </table:table-cell>
          <table:table-cell table:style-name="Tabela12.D3" office:value-type="string">
            <text:p text:style-name="P290">751</text:p>
          </table:table-cell>
          <table:table-cell table:style-name="Tabela12.E3" office:value-type="string">
            <text:p text:style-name="P290">45,7</text:p>
          </table:table-cell>
          <table:table-cell table:style-name="Tabela12.F3" office:value-type="string">
            <text:p text:style-name="P290">--</text:p>
          </table:table-cell>
        </table:table-row>
      </table:table>
      <text:p text:style-name="P38"/>
      <text:p text:style-name="P36"/>
      <text:p text:style-name="P36"/>
      <text:p text:style-name="P36"/>
      <text:p text:style-name="P36"/>
      <text:p text:style-name="P42"/>
      <text:p text:style-name="P41"><text:s text:c="106"/><text:a xlink:type="simple" xlink:href="#voltar planta 1 caieiras" text:style-name="Internet_20_link" text:visited-style-name="Visited_20_Internet_20_Link"><text:span text:style-name="T413">[voltar]</text:span></text:a></text:p>
      <text:p text:style-name="P32"/>
      <text:h text:style-name="P358" text:outline-level="1"><text:bookmark-start text:name="__RefHeading__4433_509493961"/><text:bookmark-start text:name="ANEXO III"/><text:span text:style-name="T13">ANEXO II</text:span><text:span text:style-name="T12">. </text:span><text:span text:style-name="T14">GLOSSÁRIO</text:span><text:bookmark-end text:name="__RefHeading__4433_509493961"/><text:bookmark-end text:name="ANEXO III"/></text:h>
      <text:p text:style-name="P123"><text:span text:style-name="Fonte_20_parág._20_padrão"><text:span text:style-name="T530">Acidente de Trabalho:</text:span></text:span><text:span text:style-name="Fonte_20_parág._20_padrão"><text:span text:style-name="T531"> Aquele que acontece no exercício do trabalho a serviço da empresa,</text:span></text:span><text:span text:style-name="Fonte_20_parág._20_padrão"><text:span text:style-name="T532"> </text:span></text:span><text:span text:style-name="Fonte_20_parág._20_padrão"><text:span text:style-name="T531">provocando lesão corporal ou perturbação funcional podendo causar morte, perda ou redução permanente ou temporária, da capacidade para o trabalho.</text:span></text:span></text:p>
      <text:p text:style-name="P124"><text:span text:style-name="Fonte_20_parág._20_padrão"><text:span text:style-name="T101">Agentes físicos: </text:span></text:span><text:span text:style-name="Fonte_20_parág._20_padrão"><text:span text:style-name="T107">ruído, vibração, temperaturas extremas, pressão atmosférica anormal, radiação ionizante, radiação não ionizante, infrassom e ultrassom.</text:span></text:span></text:p>
      <text:p text:style-name="P124"><text:span text:style-name="Fonte_20_parág._20_padrão"><text:span text:style-name="T101">Agentes químicos: </text:span></text:span><text:span text:style-name="Fonte_20_parág._20_padrão"><text:span text:style-name="T107">substâncias, compostos ou produtos químicos que</text:span></text:span><text:span text:style-name="Fonte_20_parág._20_padrão"><text:span text:style-name="T126"> </text:span></text:span><text:span text:style-name="Fonte_20_parág._20_padrão"><text:span text:style-name="T107">podem ser absorvidos pelo organismo pela via respiratória, através da pele ou por ingestão, nas formas de: poeiras, fumos, névoas, neblinas, gases e vapores. </text:span></text:span></text:p>
      <text:p text:style-name="P124"><text:span text:style-name="Fonte_20_parág._20_padrão"><text:span text:style-name="T101">Agentes biológicos: </text:span></text:span><text:span text:style-name="Fonte_20_parág._20_padrão"><text:span text:style-name="T107">são aqueles que se apresentam nas formas de microrganismos e parasitas infecciosos vivos e suas toxinas, tais como: bactérias, fungos, bacilos, parasitas, protozoários e vírus, entre outros.</text:span></text:span></text:p>
      <text:p text:style-name="P134"><text:span text:style-name="T208">Decibel </text:span><text:span text:style-name="T209">(</text:span><text:span text:style-name="T208">d</text:span><text:span text:style-name="T267">B</text:span><text:span text:style-name="T268">)</text:span><text:span text:style-name="T267">:</text:span><text:span text:style-name="T269"> </text:span><text:span text:style-name="T272">décima parte do Bel, unidade de intensidade sonora no Sistema Internacional de Unidades</text:span><text:span text:style-name="T269">.</text:span></text:p>
      <text:p text:style-name="P137"><text:span text:style-name="T273">Doença do trabalho:</text:span><text:span text:style-name="T274"> </text:span><text:span text:style-name="T275">D</text:span><text:span text:style-name="T274">oença causada pelas condições do trabalho.</text:span></text:p>
      <text:p text:style-name="P136"><text:span text:style-name="Fonte_20_parág._20_padrão"><text:span text:style-name="T235">Doença ocupacional: </text:span></text:span><text:span text:style-name="Fonte_20_parág._20_padrão"><text:span text:style-name="T238">Doença relacionada à atividade desempenhada pelo trabalhador ou às condições de trabalho às quais ele está submetido.</text:span></text:span></text:p>
      <text:p text:style-name="P135"><text:span text:style-name="Fonte_20_parág._20_padrão"><text:span text:style-name="T375">Doença profissional:</text:span></text:span><text:span text:style-name="Fonte_20_parág._20_padrão"><text:span text:style-name="T387"> </text:span></text:span><text:span text:style-name="Fonte_20_parág._20_padrão"><text:span text:style-name="T388">D</text:span></text:span><text:span text:style-name="Fonte_20_parág._20_padrão"><text:span text:style-name="T387">oença provocada pelo tipo de trabalho.</text:span></text:span></text:p>
      <text:p text:style-name="P123"><text:span text:style-name="Fonte_20_parág._20_padrão"><text:span text:style-name="T143">Grupo de Exposição</text:span></text:span><text:span text:style-name="Fonte_20_parág._20_padrão"><text:span text:style-name="T144"> Similar</text:span></text:span><text:span text:style-name="Fonte_20_parág._20_padrão"><text:span text:style-name="T143"> (GE</text:span></text:span><text:span text:style-name="Fonte_20_parág._20_padrão"><text:span text:style-name="T145">S</text:span></text:span><text:span text:style-name="Fonte_20_parág._20_padrão"><text:span text:style-name="T143">): </text:span></text:span><text:span text:style-name="Fonte_20_parág._20_padrão"><text:span text:style-name="T129">Grupo de trabalhadores que experimentam situações de exposição</text:span></text:span><text:span text:style-name="Fonte_20_parág._20_padrão"><text:span text:style-name="T130"> </text:span></text:span><text:span text:style-name="Fonte_20_parág._20_padrão"><text:span text:style-name="T129">semelhantes de forma que o resultado fornecido pela avaliação da exposição de qualquer trabalhador desse grupo seja representativo da exposição</text:span></text:span><text:span text:style-name="Fonte_20_parág._20_padrão"><text:span text:style-name="T130"> </text:span></text:span><text:span text:style-name="Fonte_20_parág._20_padrão"><text:span text:style-name="T129">dos demais trabalhadores.</text:span></text:span></text:p>
      <text:p text:style-name="P124"><text:span text:style-name="Fonte_20_parág._20_padrão"><text:span text:style-name="T101">Limites de Tolerância: </text:span></text:span><text:span text:style-name="Fonte_20_parág._20_padrão"><text:span text:style-name="T107">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38"><text:span text:style-name="T236">Norma Regulamentadora </text:span><text:span text:style-name="T237">(NR)</text:span><text:span text:style-name="T236">:</text:span><text:span text:style-name="T239"> As NR são elaboradas por comissão tripartite, incluindo governo, empregados e empregadores e publicadas pelo Ministério do</text:span><text:span text:style-name="T241"> </text:span><text:span text:style-name="Fonte_20_parág._20_padrão"><text:span text:style-name="T240">Trabalho e Emprego. São em número de 36.</text:span></text:span></text:p>
      <text:p text:style-name="P136"><text:span text:style-name="Fonte_20_parág._20_padrão"><text:span text:style-name="T375">Risco:</text:span></text:span><text:span text:style-name="Fonte_20_parág._20_padrão"><text:span text:style-name="T387"> Possibilidade real ou potencial capaz de causar lesão e ou morte, danos ou perdas patrimoniais, interrupção de processo de produção ou de afetar a comunidade ou o meio ambiente.</text:span></text:span></text:p>
      <text:p text:style-name="P124"><text:span text:style-name="Fonte_20_parág._20_padrão"><text:span text:style-name="T135">Riscos ambientais: </text:span></text:span><text:span text:style-name="Fonte_20_parág._20_padrão"><text:span text:style-name="T107">para efeito da NR-9 (item 9.1.5) são considerados riscos ambientais os agentes físicos, químicos e biológicos existente nos ambientes de trabalho que, em função de sua natureza, concentração ou intensidade e tempo de exposição, são capazes </text:span></text:span><text:span text:style-name="Fonte_20_parág._20_padrão"><text:span text:style-name="T127">de </text:span></text:span><text:span text:style-name="Fonte_20_parág._20_padrão"><text:span text:style-name="T107">causar danos à saúde do trabalhador.</text:span></text:span></text:p>
      <text:p text:style-name="P152"><text:span text:style-name="Fonte_20_parág._20_padrão"><text:span text:style-name="T138">Riscos Ergonômicos de natureza biomecânica: </text:span></text:span><text:span text:style-name="Fonte_20_parág._20_padrão"><text:span text:style-name="T128">relacionam-se </text:span></text:span><text:span text:style-name="Fonte_20_parág._20_padrão"><text:span text:style-name="T131">à</text:span></text:span><text:span text:style-name="Fonte_20_parág._20_padrão"><text:span text:style-name="T128">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31">leiautes</text:span></text:span><text:span text:style-name="Fonte_20_parág._20_padrão"><text:span text:style-name="T128">, condições ambientais, bem como projetos de posto de trabalho, segurança e saúde. </text:span></text:span></text:p>
      <text:h text:style-name="P355" text:outline-level="1"><text:bookmark-start text:name="__RefHeading__4435_509493961"/><text:span text:style-name="T476">A</text:span><text:bookmark-start text:name="ANEXO IV"/><text:span text:style-name="T476">NEXO </text:span><text:span text:style-name="T477">I</text:span><text:span text:style-name="T478">II</text:span><text:span text:style-name="T479">. SIGLAS</text:span><text:bookmark-end text:name="__RefHeading__4435_509493961"/><text:bookmark-end text:name="ANEXO IV"/></text:h>
      <text:p text:style-name="P128"/>
      <text:p text:style-name="P155"><text:span text:style-name="T437">ACGIH – </text:span><text:span text:style-name="T438">American Conference of Governmental Industrial Hygienists</text:span></text:p>
      <text:p text:style-name="P155"><text:span text:style-name="T377">EPC –</text:span><text:span text:style-name="T389"> Equipamento de Proteção Coletiva</text:span></text:p>
      <text:p text:style-name="P155"><text:span text:style-name="T376">EPI –</text:span><text:span text:style-name="T384"> Equipamento de Proteção Individual</text:span></text:p>
      <text:p text:style-name="P155"><text:span text:style-name="T376">FUNDACENTRO –</text:span><text:span text:style-name="T384"> Fundação Jorge Duprat Figueiredo de Medicina e Segurança do Trabalho</text:span></text:p>
      <text:p text:style-name="P156"><text:span text:style-name="T376">GES –</text:span><text:span text:style-name="T384"> Grupo de Exposição Similar</text:span></text:p>
      <text:p text:style-name="P155"><text:span text:style-name="T378">LT –</text:span><text:span text:style-name="T390"> Limite de Tolerância</text:span></text:p>
      <text:p text:style-name="P156"><text:span text:style-name="T437">NR –</text:span><text:span text:style-name="T438"> Norma Regulamentadora</text:span></text:p>
      <text:p text:style-name="P155"><text:span text:style-name="T376">OIT –</text:span><text:span text:style-name="T384"> Organização Internacional do Trabalho</text:span></text:p>
      <text:p text:style-name="P155"><text:span text:style-name="T376">PCMSO – </text:span><text:span text:style-name="T384">Programa de Controle Médico de Saúde Ocupacional</text:span></text:p>
      <text:p text:style-name="P155"><text:span text:style-name="T376">PPRA – </text:span><text:span text:style-name="T384">Programa de Prevenção de Riscos Ambientais</text:span></text:p>
      <text:p text:style-name="P76"><text:span text:style-name="T379">S</text:span><text:span text:style-name="T376">ESMT</text:span><text:span text:style-name="T384"> – Seção de Engenharia de Segurança e Medicina do Trabalho</text:span></text:p>
      <text:p text:style-name="P157"><text:span text:style-name="T376">SMS – </text:span><text:span text:style-name="T384">Segurança, Meio Ambiente e Saúde.</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able:table table:name="Tabela10" table:style-name="Tabela10">
        <table:table-column table:style-name="Tabela10.A"/>
        <table:table-column table:style-name="Tabela10.B"/>
        <table:table-row>
          <table:table-cell table:style-name="Tabela10.A1" table:number-columns-spanned="2" office:value-type="string">
            <text:p text:style-name="P81"><text:span text:style-name="T178">O documento original está disponível </text:span><text:span text:style-name="T179">na Seção de Engenharia de Segurança e Medicina do Trabalho</text:span></text:p>
          </table:table-cell>
          <table:covered-table-cell/>
        </table:table-row>
        <table:table-row>
          <table:table-cell table:style-name="Tabela10.A2" office:value-type="string">
            <text:p text:style-name="P94"><text:span text:style-name="T467">Montagem</text:span>: </text:p>
            <text:p text:style-name="P91"/>
            <text:p text:style-name="P81"><text:span text:style-name="T174">Seção</text:span><text:span text:style-name="T172"> de </text:span><text:span text:style-name="T173">Engenharia de </text:span><text:span text:style-name="T172">Segurança</text:span><text:span text:style-name="T173"> e</text:span></text:p>
            <text:p text:style-name="P81"><text:span text:style-name="T173">Medicina</text:span><text:span text:style-name="T172"> do Trabalho </text:span><text:span text:style-name="T173">- SESMT</text:span></text:p>
            <text:p text:style-name="P96"/>
          </table:table-cell>
          <table:table-cell table:style-name="Tabela10.B2" office:value-type="string">
            <text:p text:style-name="P94">Aprovação: </text:p>
            <text:p text:style-name="P94"/>
            <text:p text:style-name="P90"><text:s/>__________________________________</text:p>
            <text:p text:style-name="P97">Administração</text:p>
          </table:table-cell>
        </table:table-row>
        <table:table-row>
          <table:table-cell table:style-name="Tabela10.A3" table:number-columns-spanned="2" office:value-type="string">
            <text:p text:style-name="P95"><text:span text:style-name="T360">Este documento</text:span><text:span text:style-name="T366">,</text:span><text:span text:style-name="T360"> quando impresso</text:span><text:span text:style-name="T366">,</text:span><text:span text:style-name="T360"> só é válido com assinatura</text:span><text:span text:style-name="T367"> original</text:span><text:span text:style-name="T360">. </text:span></text:p>
          </table:table-cell>
          <table:covered-table-cell/>
        </table:table-row>
      </table:table>
      <text:p text:style-name="P42"/>
      <text:p text:style-name="P42"/>
      <text:p text:style-name="P42"/>
      <text:h text:style-name="P353" text:outline-level="1"><text:bookmark-start text:name="__RefHeading__4437_509493961"/><text:bookmark-start text:name="QUADRO I"/>QUADRO I - CONTROLE DE REVISÕES<text:bookmark-end text:name="__RefHeading__4437_509493961"/><text:bookmark-end text:name="QUADRO I"/></text:h>
      <text:p text:style-name="P42"/>
      <text:p text:style-name="P42"/>
      <table:table table:name="Tabela2" table:style-name="Tabela2">
        <table:table-column table:style-name="Tabela2.A" table:number-columns-repeated="3"/>
        <table:table-column table:style-name="Tabela2.D"/>
        <table:table-row>
          <table:table-cell table:style-name="Tabela2.A1" table:number-columns-spanned="4" office:value-type="string">
            <text:p text:style-name="P224">QUADRO DE CONTROLE DE REVISÕES</text:p>
          </table:table-cell>
          <table:covered-table-cell/>
          <table:covered-table-cell/>
          <table:covered-table-cell/>
        </table:table-row>
        <table:table-row>
          <table:table-cell table:style-name="Tabela2.A2" office:value-type="string">
            <text:p text:style-name="P218">DATA</text:p>
          </table:table-cell>
          <table:table-cell table:style-name="Tabela2.A2" office:value-type="string">
            <text:p text:style-name="P218">REVISÃO</text:p>
          </table:table-cell>
          <table:table-cell table:style-name="Tabela2.C2" office:value-type="string">
            <text:p text:style-name="P218">DESCRIÇÃO</text:p>
          </table:table-cell>
          <table:table-cell table:style-name="Tabela2.D5" office:value-type="string">
            <text:p text:style-name="P218">MOTIVO</text:p>
          </table:table-cell>
        </table:table-row>
        <table:table-row>
          <table:table-cell table:style-name="Tabela2.A2" office:value-type="string">
            <text:p text:style-name="P219">2017</text:p>
          </table:table-cell>
          <table:table-cell table:style-name="Tabela2.A2" office:value-type="string">
            <text:p text:style-name="P218">-</text:p>
          </table:table-cell>
          <table:table-cell table:style-name="Tabela2.C2" office:value-type="string">
            <text:p text:style-name="P234">INICIAL</text:p>
          </table:table-cell>
          <table:table-cell table:style-name="Tabela2.D5" office:value-type="string">
            <text:p text:style-name="P218">1</text:p>
          </table:table-cell>
        </table:table-row>
        <table:table-row>
          <table:table-cell table:style-name="Tabela2.A2" office:value-type="string">
            <text:p text:style-name="P220">2018</text:p>
          </table:table-cell>
          <table:table-cell table:style-name="Tabela2.A2" office:value-type="string">
            <text:p text:style-name="P220">1ª</text:p>
          </table:table-cell>
          <table:table-cell table:style-name="Tabela2.C2" office:value-type="string">
            <text:p text:style-name="P235">REVISADO</text:p>
          </table:table-cell>
          <table:table-cell table:style-name="Tabela2.D5" office:value-type="string">
            <text:p text:style-name="P220">1</text:p>
          </table:table-cell>
        </table:table-row>
        <table:table-row>
          <table:table-cell table:style-name="Tabela2.A2" office:value-type="string">
            <text:p text:style-name="P221">2019</text:p>
          </table:table-cell>
          <table:table-cell table:style-name="Tabela2.A2" office:value-type="string">
            <text:p text:style-name="P221">2ª</text:p>
          </table:table-cell>
          <table:table-cell table:style-name="Tabela2.C2" office:value-type="string">
            <text:p text:style-name="P236">REVISADO</text:p>
          </table:table-cell>
          <table:table-cell table:style-name="Tabela2.D5" office:value-type="string">
            <text:p text:style-name="P221">1</text:p>
          </table:table-cell>
        </table:table-row>
        <table:table-row>
          <table:table-cell table:style-name="Tabela2.A6" table:number-columns-spanned="4" office:value-type="string">
            <text:p text:style-name="P139">1 - Atendimento à legislação </text:p>
            <text:p text:style-name="P139">2 - Incorporação de nova atividade </text:p>
            <text:p text:style-name="P139">3 - Alteração de metodologia</text:p>
            <text:p text:style-name="P139">4 - Melhoria do processo</text:p>
            <text:p text:style-name="P139">5 - Mudança de ambiente físico</text:p>
          </table:table-cell>
          <table:covered-table-cell/>
          <table:covered-table-cell/>
          <table:covered-table-cell/>
        </table:table-row>
      </table:table>
      <text:p text:style-name="P42"/>
      <text:p text:style-name="P57"/>
      <text:p text:style-name="P56"><text:span text:style-name="Fonte_20_parág._20_padrão"><text:span text:style-name="T4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Arial3" svg:font-family="Arial" style:font-family-generic="swiss"/>
    <style:font-face style:name="Courier New" svg:font-family="'Courier New'" style:font-family-generic="modern" style:font-pitch="fixed"/>
    <style:font-face style:name="SimSun1" svg:font-family="SimSun, 宋体" style:font-pitch="variable"/>
    <style:font-face style:name="Arial2" svg:font-family="Arial" style:font-family-generic="roman" style:font-pitch="variable"/>
    <style:font-face style:name="ArialMT" svg:font-family="ArialMT" style:font-family-generic="roman"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5"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mes" style:family="paragraph" style:parent-style-name="Standard">
      <style:paragraph-properties fo:orphans="2" fo:widows="2" style:text-autospace="none"/>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style>
    <style:style style:name="western" style:family="paragraph" style:parent-style-name="Standard">
      <style:paragraph-properties fo:margin-top="0.176cm" fo:margin-bottom="0.21cm" loext:contextual-spacing="false" fo:hyphenation-ladder-count="no-limit"/>
      <style:text-properties fo:color="#000000" fo:hyphenate="true" fo:hyphenation-remain-char-count="2" fo:hyphenation-push-char-count="2"/>
    </style:style>
    <style:style style:name="Default" style:family="paragraph">
      <style:paragraph-properties fo:text-align="start" style:justify-single-word="false" fo:orphans="0" fo:widows="0" fo:hyphenation-ladder-count="no-limit"/>
      <style:text-properties fo:color="#000000" style:font-name="Calibri" fo:font-family="Calibri" style:font-family-generic="swiss" style:font-pitch="variable" fo:font-size="12pt" fo:language="pt" fo:country="BR"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99cm" loext:contextual-spacing="false" fo:line-height="150%" fo:text-indent="0cm" style:auto-text-indent="false"/>
      <style:text-properties style:font-name="Arial1" fo:font-family="Arial" style:font-style-name="Negrito" style:font-family-generic="swiss" style:font-pitch="variable" fo:font-size="75%"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7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75%" fo:font-weight="bold" style:font-size-asian="101%" style:font-weight-asian="bold" style:font-size-complex="101%" style:font-weight-complex="bold"/>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style:font-name="Arial1" fo:font-family="Arial" style:font-style-name="Negrito" style:font-family-generic="swiss" style:font-pitch="variable" fo:font-size="11pt" fo:font-weight="bold" style:font-size-asian="14pt" style:font-weight-asian="bold" style:font-name-complex="Calibri1" style:font-family-complex="Calibri" style:font-family-generic-complex="roman" style:font-pitch-complex="variable" style:font-size-complex="11pt" style:font-weight-complex="bold"/>
    </style:style>
    <style:style style:name="Contents_20_2" style:display-name="Contents 2" style:family="paragraph" style:parent-style-name="Standard" style:next-style-name="Standard" style:class="index">
      <style:paragraph-properties fo:margin-left="0.42cm" fo:margin-right="0cm" fo:text-align="start" style:justify-single-word="false" fo:text-indent="0cm" style:auto-text-indent="false">
        <style:tab-stops>
          <style:tab-stop style:position="18.482cm" style:type="right" style:leader-style="dotted" style:leader-text="."/>
        </style:tab-stops>
      </style:paragraph-properties>
      <style:text-properties fo:color="#184d9c" style:font-name="Calibri1" fo:font-family="Calibri" style:font-family-generic="roman" style:font-pitch="variable" fo:font-style="italic" style:font-style-asian="italic" style:font-name-complex="Calibri1" style:font-family-complex="Calibri" style:font-family-generic-complex="roman" style:font-pitch-complex="variable" style:font-size-complex="11pt" style:font-style-complex="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Frame_20_contents" style:display-name="Frame contents" style:family="paragraph" style:parent-style-name="Standard" style:class="extra"/>
    <style:style style:name="Fonte_20_parág._20_padrão" style:display-name="Fonte parág. padrão"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dex_20_Link" style:display-name="Index Link" style:family="text"/>
    <style:style style:name="WW8Num5z0" style:family="text">
      <style:text-properties style:font-name="Symbol1" fo:font-family="Symbol" fo:font-size="11pt" style:font-size-asian="11pt" style:font-name-complex="OpenSymbol3" style:font-family-complex="OpenSymbol, 'Arial Unicode MS'" style:font-charset-complex="x-symbol" style:font-size-complex="11pt"/>
    </style:style>
    <style:style style:name="WW8Num5z1" style:family="text">
      <style:text-properties style:font-name="OpenSymbol1" fo:font-family="OpenSymbol, 'Arial Unicode MS'" style:font-name-complex="OpenSymbol3" style:font-family-complex="OpenSymbol, 'Arial Unicode MS'" style:font-charset-complex="x-symbol"/>
    </style:style>
    <style:style style:name="WW8Num6z0" style:family="text">
      <style:text-properties fo:color="#000000" style:font-name="Symbol1" fo:font-family="Symbol" fo:font-size="11pt" style:font-size-asian="11pt" style:font-name-complex="OpenSymbol3" style:font-family-complex="OpenSymbol, 'Arial Unicode MS'" style:font-charset-complex="x-symbol" style:font-size-complex="11pt"/>
    </style:style>
    <style:style style:name="WW8Num6z1" style:family="text">
      <style:text-properties style:font-name="OpenSymbol1" fo:font-family="OpenSymbol, 'Arial Unicode MS'" style:font-name-complex="OpenSymbol3" style:font-family-complex="OpenSymbol, 'Arial Unicode MS'" style:font-charset-complex="x-symbol"/>
    </style:style>
    <style:style style:name="WW8Num7z0" style:family="text">
      <style:text-properties style:font-name="Symbol1" fo:font-family="Symbol" style:font-name-complex="OpenSymbol3" style:font-family-complex="OpenSymbol, 'Arial Unicode MS'" style:font-charset-complex="x-symbol"/>
    </style:style>
    <style:style style:name="WW8Num7z1" style:family="text">
      <style:text-properties style:font-name="OpenSymbol1" fo:font-family="OpenSymbol, 'Arial Unicode MS'" style:font-name-complex="OpenSymbol3" style:font-family-complex="OpenSymbol, 'Arial Unicode MS'" style:font-charset-complex="x-symbol"/>
    </style:style>
    <style:style style:name="WW8Num9z0" style:family="text">
      <style:text-properties style:font-name="Symbol1" fo:font-family="Symbol" style:font-name-complex="OpenSymbol3" style:font-family-complex="OpenSymbol, 'Arial Unicode MS'" style:font-charset-complex="x-symbol"/>
    </style:style>
    <style:style style:name="WW8Num9z1" style:family="text">
      <style:text-properties style:font-name="OpenSymbol1" fo:font-family="OpenSymbol, 'Arial Unicode MS'" style:font-name-complex="OpenSymbol3" style:font-family-complex="OpenSymbol, 'Arial Unicode MS'" style:font-charset-complex="x-symbol"/>
    </style:style>
    <style:style style:name="WW8Num10z0" style:family="text">
      <style:text-properties style:font-name="Symbol1" fo:font-family="Symbol" style:font-name-complex="OpenSymbol3" style:font-family-complex="OpenSymbol, 'Arial Unicode MS'" style:font-charset-complex="x-symbol"/>
    </style:style>
    <style:style style:name="WW8Num10z1" style:family="text">
      <style:text-properties style:font-name="OpenSymbol1" fo:font-family="OpenSymbol, 'Arial Unicode MS'" style:font-name-complex="OpenSymbol3" style:font-family-complex="OpenSymbol, 'Arial Unicode MS'" style:font-charset-complex="x-symbol"/>
    </style:style>
    <style:style style:name="WW8Num11z0" style:family="text">
      <style:text-properties fo:color="#000000" style:text-position="0% 100%" style:font-name="Symbol1" fo:font-family="Symbol" fo:font-size="11pt" fo:background-color="#ffcc00" style:font-name-asian="Times New Roman" style:font-family-asian="'Times New Roman'" style:font-family-generic-asian="roman" style:font-pitch-asian="variable" style:font-size-asian="11pt" style:font-name-complex="OpenSymbol3" style:font-family-complex="OpenSymbol, 'Arial Unicode MS'" style:font-charset-complex="x-symbol" style:font-size-complex="11pt"/>
    </style:style>
    <style:style style:name="WW8Num11z1" style:family="text">
      <style:text-properties style:font-name="OpenSymbol1" fo:font-family="OpenSymbol, 'Arial Unicode MS'" style:font-name-complex="OpenSymbol3"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bullet text:level="1" style:num-suffix="•" text:bullet-char="•">
        <style:list-level-properties text:list-level-position-and-space-mode="label-alignment">
          <style:list-level-label-alignment text:label-followed-by="listtab" fo:margin-left="0.637cm"/>
        </style:list-level-properties>
      </text:list-level-style-bullet>
      <text:list-level-style-bullet text:level="2" style:num-suffix="◦" text:bullet-char="◦">
        <style:list-level-properties text:list-level-position-and-space-mode="label-alignment">
          <style:list-level-label-alignment text:label-followed-by="listtab" fo:margin-left="1.272cm"/>
        </style:list-level-properties>
      </text:list-level-style-bullet>
      <text:list-level-style-bullet text:level="3" style:num-suffix="▪" text:bullet-char="▪">
        <style:list-level-properties text:list-level-position-and-space-mode="label-alignment">
          <style:list-level-label-alignment text:label-followed-by="listtab" fo:margin-left="1.907cm"/>
        </style:list-level-properties>
      </text:list-level-style-bullet>
      <text:list-level-style-bullet text:level="4" style:num-suffix="•" text:bullet-char="•">
        <style:list-level-properties text:list-level-position-and-space-mode="label-alignment">
          <style:list-level-label-alignment text:label-followed-by="listtab" fo:margin-left="2.542cm"/>
        </style:list-level-properties>
      </text:list-level-style-bullet>
      <text:list-level-style-bullet text:level="5" style:num-suffix="◦" text:bullet-char="◦">
        <style:list-level-properties text:list-level-position-and-space-mode="label-alignment">
          <style:list-level-label-alignment text:label-followed-by="listtab" fo:margin-left="3.177cm"/>
        </style:list-level-properties>
      </text:list-level-style-bullet>
      <text:list-level-style-bullet text:level="6" style:num-suffix="▪" text:bullet-char="▪">
        <style:list-level-properties text:list-level-position-and-space-mode="label-alignment">
          <style:list-level-label-alignment text:label-followed-by="listtab" fo:margin-left="3.812cm"/>
        </style:list-level-properties>
      </text:list-level-style-bullet>
      <text:list-level-style-bullet text:level="7" style:num-suffix="•" text:bullet-char="•">
        <style:list-level-properties text:list-level-position-and-space-mode="label-alignment">
          <style:list-level-label-alignment text:label-followed-by="listtab" fo:margin-left="4.447cm"/>
        </style:list-level-properties>
      </text:list-level-style-bullet>
      <text:list-level-style-bullet text:level="8" style:num-suffix="◦" text:bullet-char="◦">
        <style:list-level-properties text:list-level-position-and-space-mode="label-alignment">
          <style:list-level-label-alignment text:label-followed-by="listtab" fo:margin-left="5.082cm"/>
        </style:list-level-properties>
      </text:list-level-style-bullet>
      <text:list-level-style-bullet text:level="9" style:num-suffix="▪" text:bullet-char="▪">
        <style:list-level-properties text:list-level-position-and-space-mode="label-alignment">
          <style:list-level-label-alignment text:label-followed-by="listtab" fo:margin-left="6.3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Standard" style:master-page-name="Standard">
      <style:paragraph-properties fo:margin-left="-0.318cm" fo:margin-right="0cm" fo:text-align="center" style:justify-single-word="false" fo:text-indent="0cm" style:auto-text-indent="false" style:page-number="auto" fo:break-before="page">
        <style:tab-stops>
          <style:tab-stop style:position="0cm"/>
        </style:tab-stops>
      </style:paragraph-properties>
      <style:text-properties style:font-name="Arial" fo:font-size="9pt" fo:language="none" fo:country="none" officeooo:paragraph-rsid="0099cf59" style:font-size-asian="9pt" style:language-asian="none" style:country-asian="none" style:font-name-complex="Arial" style:font-size-complex="9pt"/>
    </style:style>
    <style:style style:name="M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99cf59" style:font-size-asian="9pt" style:font-name-complex="Arial" style:font-size-complex="9pt"/>
    </style:style>
    <style:style style:name="M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99cf59" style:font-size-asian="7pt" style:font-name-complex="Arial" style:font-size-complex="7pt"/>
    </style:style>
    <style:style style:name="M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9c2cec" style:font-size-asian="9pt" style:font-weight-asian="normal" style:font-name-complex="Arial" style:font-size-complex="9pt" style:font-weight-complex="normal"/>
    </style:style>
    <style:style style:name="M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09c2cec" style:font-size-asian="9pt" style:font-weight-asian="bold" style:font-name-complex="Arial" style:font-size-complex="9pt"/>
    </style:style>
    <style:style style:name="MP6" style:family="paragraph" style:parent-style-name="Standard">
      <style:paragraph-properties fo:margin-left="-0.25cm" fo:margin-right="0cm" fo:text-align="center" style:justify-single-word="false" fo:text-indent="0.501cm" style:auto-text-indent="false">
        <style:tab-stops>
          <style:tab-stop style:position="7.795cm" style:type="center"/>
          <style:tab-stop style:position="15.589cm" style:type="right"/>
        </style:tab-stops>
      </style:paragraph-properties>
      <style:text-properties fo:font-variant="small-caps" style:font-name="Arial" fo:font-size="9pt" fo:font-weight="bold" officeooo:paragraph-rsid="0099cf59" style:font-size-asian="9pt" style:font-weight-asian="bold" style:font-name-complex="Arial" style:font-size-complex="9pt" style:font-weight-complex="bold"/>
    </style:style>
    <style:style style:name="MP7" style:family="paragraph" style:parent-style-name="Footer">
      <style:paragraph-properties fo:text-align="center" style:justify-single-word="false"/>
      <style:text-properties style:font-name="Arial" fo:font-size="9pt" style:font-size-asian="9pt" style:font-size-complex="9pt"/>
    </style:style>
    <style:style style:name="MP8"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e103e0"/>
    </style:style>
    <style:style style:name="MP9" style:family="paragraph" style:parent-style-name="Footer">
      <style:paragraph-properties fo:margin-left="0cm" fo:margin-right="0.635cm" fo:text-indent="0cm" style:auto-text-indent="false"/>
      <style:text-properties officeooo:paragraph-rsid="00e103e0"/>
    </style:style>
    <style:style style:name="MP10"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MP11" style:family="paragraph" style:parent-style-name="Standard">
      <style:text-properties style:font-name="Arial" fo:font-size="8pt" style:font-size-asian="8pt" style:font-name-complex="Arial" style:font-size-complex="8pt"/>
    </style:style>
    <style:style style:name="MP12" style:family="paragraph" style:parent-style-name="Standard">
      <style:text-properties style:font-name="Arial" fo:font-size="8pt" officeooo:paragraph-rsid="0006133b" style:font-size-asian="8pt" style:font-name-complex="Arial" style:font-size-complex="8pt"/>
    </style:style>
    <style:style style:name="MP13" style:family="paragraph" style:parent-style-name="Standard">
      <style:text-properties style:font-name="Arial" fo:font-size="8pt" officeooo:rsid="0006133b" officeooo:paragraph-rsid="0006133b" style:font-size-asian="8pt" style:font-name-complex="Arial" style:font-size-complex="8pt"/>
    </style:style>
    <style:style style:name="MP14" style:family="paragraph">
      <loext:graphic-properties draw:fill="none" draw:fill-color="#ffffff"/>
      <style:paragraph-properties fo:text-align="center" style:writing-mode="lr-tb"/>
    </style:style>
    <style:style style:name="MP15" style:family="paragraph" style:parent-style-name="Footer">
      <style:paragraph-properties fo:margin-left="0cm" fo:margin-right="0.635cm" fo:text-indent="0cm" style:auto-text-indent="false"/>
      <style:text-properties fo:font-size="9pt" officeooo:paragraph-rsid="00e103e0" style:font-size-asian="9pt" style:font-size-complex="9pt"/>
    </style:style>
    <style:style style:name="MP16" style:family="paragraph" style:parent-style-name="Header_20__28_user_29_">
      <style:paragraph-properties fo:text-align="center" style:justify-single-word="false" style:snap-to-layout-grid="false"/>
      <style:text-properties officeooo:paragraph-rsid="020465ed"/>
    </style:style>
    <style:style style:name="MP17"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18"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P19"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MP20" style:family="paragraph" style:parent-style-name="Footer_20__28_user_29_">
      <style:paragraph-properties fo:margin-left="0cm" fo:margin-right="-0.141cm" fo:text-indent="0cm" style:auto-text-indent="false"/>
      <style:text-properties officeooo:paragraph-rsid="01d90a19"/>
    </style:style>
    <style:style style:name="MP21" style:family="paragraph">
      <loext:graphic-properties draw:fill="none"/>
    </style:style>
    <style:style style:name="MP22" style:family="paragraph" style:parent-style-name="Footer">
      <style:paragraph-properties fo:text-align="end" style:justify-single-word="false"/>
      <style:text-properties style:font-name="Arial" fo:font-size="9pt" style:font-size-asian="9pt" style:font-size-complex="9pt"/>
    </style:style>
    <style:style style:name="MP2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9e8b69" style:font-size-asian="9pt" style:language-asian="none" style:country-asian="none" style:font-name-complex="Arial" style:font-size-complex="9pt"/>
    </style:style>
    <style:style style:name="MP2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9e8b69" style:font-size-asian="9pt" style:font-name-complex="Arial" style:font-size-complex="9pt"/>
    </style:style>
    <style:style style:name="MP2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9e8b69" style:font-size-asian="7pt" style:font-name-complex="Arial" style:font-size-complex="7pt"/>
    </style:style>
    <style:style style:name="MP26"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9e8b69" style:font-size-asian="9pt" style:font-weight-asian="normal" style:font-name-complex="Arial" style:font-size-complex="9pt" style:font-weight-complex="normal"/>
    </style:style>
    <style:style style:name="MP27"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09e8b69" style:font-size-asian="9pt" style:font-weight-asian="bold" style:font-name-complex="Arial" style:font-size-complex="9pt"/>
    </style:style>
    <style:style style:name="MT1" style:family="text">
      <style:text-properties officeooo:rsid="0006133b"/>
    </style:style>
    <style:style style:name="MT2" style:family="text">
      <style:text-properties officeooo:rsid="0006133b" style:font-weight-complex="bold"/>
    </style:style>
    <style:style style:name="MT3" style:family="text">
      <style:text-properties fo:text-transform="uppercase" style:font-name="Arial" fo:font-size="9pt" style:font-size-asian="9pt" style:font-name-complex="Arial" style:font-size-complex="9pt"/>
    </style:style>
    <style:style style:name="MT4" style:family="text">
      <style:text-properties fo:text-transform="uppercase" style:font-name="Arial" fo:font-size="9pt" officeooo:rsid="01d03e48" style:font-size-asian="9pt" style:font-name-complex="Arial" style:font-size-complex="9pt"/>
    </style:style>
    <style:style style:name="MT5" style:family="text">
      <style:text-properties officeooo:rsid="02c8e287"/>
    </style:style>
    <style:style style:name="MT6" style:family="text">
      <style:text-properties officeooo:rsid="02ceec31"/>
    </style:style>
    <style:style style:name="MT7" style:family="text">
      <style:text-properties style:font-name="Arial" fo:font-size="9pt" officeooo:rsid="023cf64e" style:font-size-asian="9pt" style:font-name-complex="Arial"/>
    </style:style>
    <style:style style:name="MT8" style:family="text">
      <style:text-properties style:font-name="Arial" fo:font-size="9pt" style:font-size-asian="9pt" style:font-name-complex="Arial"/>
    </style:style>
    <style:style style:name="MT9" style:family="text">
      <style:text-properties style:font-name="Arial" fo:font-size="9pt" style:font-size-asian="9pt" style:language-asian="pt" style:country-asian="BR" style:font-name-complex="Arial"/>
    </style:style>
    <style:style style:name="MT10" style:family="text">
      <style:text-properties officeooo:rsid="0019d1c0"/>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459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5.121cm" fo:margin-left="0cm" fo:margin-right="0cm" fo:margin-bottom="3.512cm" style:dynamic-spacing="true"/>
      </style:header-style>
      <style:footer-style>
        <style:header-footer-properties fo:min-height="0.6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1.27cm" fo:margin-bottom="1.27cm" fo:margin-left="2.663cm" fo:margin-right="1.95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3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0.794cm" fo:margin-bottom="0.813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1" text:anchor-type="char" svg:x="7.44cm" svg:y="0.067cm" svg:width="1.852cm" svg:height="1.866cm" draw:z-index="19"><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4">JUSTIÇA DO TRABALHO</text:p>
        <text:p text:style-name="MP5">TRIBUNAL REGIONAL DO TRABALHO DA 2ª REGIÃO</text:p>
        <text:p text:style-name="MP6"/>
      </style:header>
      <style:header-first>
        <text:p text:style-name="MP1"><draw:frame draw:style-name="Mfr1" draw:name="Figura8" text:anchor-type="char" svg:x="7.44cm" svg:y="0.067cm" svg:width="1.852cm" svg:height="1.866cm" draw:z-index="4"><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4">JUSTIÇA DO TRABALHO</text:p>
        <text:p text:style-name="MP5">TRIBUNAL REGIONAL DO TRABALHO DA 2ª REGIÃO</text:p>
        <text:p text:style-name="MP6"/>
      </style:header-first>
      <style:footer>
        <text:p text:style-name="MP7"><text:page-number text:select-page="current">2</text:page-number></text:p>
      </style:footer>
      <style:footer-first>
        <text:p text:style-name="MP8"/>
        <text:p text:style-name="MP9"><draw:frame draw:style-name="Mfr2" draw:name="Quadro1" text:anchor-type="char" svg:x="8.864cm" svg:y="0.131cm" svg:width="8.026cm" svg:height="2.117cm" draw:z-index="34"><draw:text-box><text:p text:style-name="MP10">SECRETARIA DE <text:span text:style-name="MT1">SAÚDE </text:span><text:span text:style-name="MT2">- Seção de Engenharia de Segurança e Medicina do Trabalho</text:span><text:span text:style-name="MT1"> </text:span></text:p><text:p text:style-name="MP11">Avenida Marquês de São Vicente, <text:span text:style-name="MT1">235</text:span> – Bloco <text:span text:style-name="MT1">B</text:span> – <text:span text:style-name="MT1">1</text:span>º andar</text:p><text:p text:style-name="MP12">São Paulo-SP CEP: 01139-001<text:span text:style-name="MT1"> </text:span></text:p><text:p text:style-name="MP13">Telefone: (11) 3150-2000 - Ramais: 9732/9733</text:p><text:p text:style-name="MP11"/></draw:text-box></draw:frame><draw:line text:anchor-type="char" draw:z-index="35" draw:style-name="Mgr1" draw:text-style-name="MP14" svg:x1="8.864cm" svg:y1="0.249cm" svg:x2="8.864cm" svg:y2="1.837cm"><text:p/></draw:line><draw:frame draw:style-name="Mfr3" draw:name="Figura2" text:anchor-type="char" svg:x="2.769cm" svg:y="0.342cm" svg:width="5.681cm" svg:height="0.99cm" draw:z-index="36"><draw:image xlink:href="Pictures/10000201000007CD0000015C7B480536A648ED91.png" xlink:type="simple" xlink:show="embed" xlink:actuate="onLoad" loext:mime-type="image/png"/></draw:frame><text:tab/></text:p>
        <text:p text:style-name="MP9"><text:tab/></text:p>
        <text:p text:style-name="MP15"/>
      </style:footer-first>
    </style:master-page>
    <style:master-page style:name="MPF0" style:page-layout-name="Mpm2"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16"><draw:frame draw:style-name="Mfr4" draw:name="Figura6" text:anchor-type="char" svg:x="0.136cm" svg:y="0.27cm" svg:width="2.224cm" svg:height="0.836cm" draw:z-index="0"><draw:image xlink:href="Pictures/10000000000012DF000006C9BB07FDCE05D89785.jpg" xlink:type="simple" xlink:show="embed" xlink:actuate="onLoad" loext:mime-type="image/jpeg"/></draw:frame><text:span text:style-name="Fonte_20_parág._20_padrão"><text:span text:style-name="MT3">TRIBUNAL REGIONAL DO TRABALHO DA 2ª REGIÃO</text:span></text:span></text:p>
              <text:p text:style-name="MP16"><text:span text:style-name="MT4">SEÇÃO</text:span><text:span text:style-name="MT3"> de Engenharia de Segurança e Medicina do Trabalho</text:span></text:p>
            </table:table-cell>
            <table:covered-table-cell/>
          </table:table-row>
          <table:table-row>
            <table:table-cell table:style-name="Tabela1.A2" table:number-rows-spanned="2" office:value-type="string">
              <text:p text:style-name="MP17">PROGRAMA DE PREVENÇÃO DE RISCOS AMBIENTAIS<draw:frame draw:style-name="Mfr5" draw:name="Figura7" text:anchor-type="char" svg:x="13.741cm" svg:y="-1.737cm" svg:width="2.429cm" svg:height="1cm" draw:z-index="0"><draw:image xlink:href="Pictures/10000000000000B60000004EAB6E0C2A5C61E807.png" xlink:type="simple" xlink:show="embed" xlink:actuate="onLoad" loext:mime-type="image/png"/></draw:frame></text:p>
            </table:table-cell>
            <table:table-cell table:style-name="Tabela1.B2" office:value-type="string">
              <text:p text:style-name="MP18">Implantação:<text:span text:style-name="MT5"> 2017</text:span></text:p>
            </table:table-cell>
          </table:table-row>
          <table:table-row>
            <table:covered-table-cell/>
            <table:table-cell table:style-name="Tabela1.B3" office:value-type="string">
              <text:p text:style-name="MP19">Revisão: <text:span text:style-name="MT6">1</text:span></text:p>
            </table:table-cell>
          </table:table-row>
        </table:table>
        <text:p text:style-name="Header_20__28_user_29_"/>
      </style:header>
      <style:footer>
        <text:p text:style-name="Footer"/>
      </style:footer>
    </style:master-page>
    <style:master-page style:name="MP0" style:page-layout-name="Mpm3">
      <style:footer>
        <text:p text:style-name="MP20"><draw:connector text:anchor-type="paragraph" draw:z-index="3" draw:name="Conector reto 1" draw:style-name="Mgr2" draw:text-style-name="MP21" draw:type="line" svg:x1="0cm" svg:y1="0.118cm" svg:x2="16.193cm" svg:y2="0.118cm" svg:d="M0 118h16193" svg:viewBox="0 0 16194 2"><text:p/></draw:connector><text:span text:style-name="Fonte_20_parág._20_padrão"><text:span text:style-name="MT7">T</text:span></text:span><text:span text:style-name="Fonte_20_parág._20_padrão"><text:span text:style-name="MT8">RIBUNAL REGIONAL DO TRABALHO DA 2ª REGIÃO<text:tab/><text:tab/><text:tab/><text:tab/><text:tab/></text:span></text:span><text:span text:style-name="Fonte_20_parág._20_padrão"><text:span text:style-name="MT9">Página </text:span></text:span><text:span text:style-name="Fonte_20_parág._20_padrão"><text:span text:style-name="MT9"><text:page-number text:select-page="current">0</text:page-number></text:span></text:span><text:span text:style-name="Fonte_20_parág._20_padrão"><text:span text:style-name="MT9"><text:s/>de </text:span></text:span><text:span text:style-name="Fonte_20_parág._20_padrão"><text:span text:style-name="MT9"><text:page-count style:num-format="1">30</text:page-count></text:span></text:span></text:p>
      </style:footer>
    </style:master-page>
    <style:master-page style:name="Index" style:page-layout-name="Mpm4">
      <style:header>
        <text:p text:style-name="Header"><draw:frame draw:style-name="Mfr6" draw:name="figuras2" text:anchor-type="char" svg:x="-1.986cm" svg:y="-2.011cm" svg:width="20.985cm" svg:height="4.505cm" draw:z-index="0"><draw:image xlink:href="Pictures/10000201000009B00000021648B0E5675D00E1F1.png" xlink:type="simple" xlink:show="embed" xlink:actuate="onLoad" loext:mime-type="image/png"/></draw:frame></text:p>
      </style:header>
      <style:footer>
        <text:p text:style-name="MP22"><text:span text:style-name="MT10">Página </text:span><text:page-number text:select-page="current">0</text:page-number><text:s/><text:span text:style-name="MT10">de </text:span><text:span text:style-name="MT10"><text:page-count>30</text:page-count></text:span><draw:frame draw:style-name="Mfr6" draw:name="figuras1" text:anchor-type="char" svg:x="-2cm" svg:y="0.466cm" svg:width="20.985cm" svg:height="2.006cm" draw:z-index="0"><draw:image xlink:href="Pictures/10000201000009B0000000EF7665A5AA85D818A5.png" xlink:type="simple" xlink:show="embed" xlink:actuate="onLoad" loext:mime-type="image/png"/></draw:frame></text:p>
      </style:footer>
    </style:master-page>
    <style:master-page style:name="Converter_20_1" style:display-name="Converter 1" style:page-layout-name="Mpm5">
      <style:header>
        <text:p text:style-name="MP23"><draw:frame draw:style-name="Mfr1" draw:name="Figura4" text:anchor-type="char" svg:x="7.44cm" svg:y="0.067cm" svg:width="1.852cm" svg:height="1.866cm" draw:z-index="0"><draw:image xlink:href="Pictures/10000201000005C4000005CA1C4EDAB1BC145D1B.png" xlink:type="simple" xlink:show="embed" xlink:actuate="onLoad" loext:mime-type="image/png"/></draw:frame></text:p>
        <text:p text:style-name="MP24"/>
        <text:p text:style-name="MP24"/>
        <text:p text:style-name="MP24"/>
        <text:p text:style-name="MP24"/>
        <text:p text:style-name="MP25"/>
        <text:p text:style-name="MP26">PODER JUDICIÁRIO</text:p>
        <text:p text:style-name="MP26">JUSTIÇA DO TRABALHO</text:p>
        <text:p text:style-name="MP27">TRIBUNAL REGIONAL DO TRABALHO DA 2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_brasão_sede_oo310</dc:title>
    <meta:initial-creator>Claúdia de Mattos Quaresma</meta:initial-creator>
    <meta:creation-date>2018-01-11T10:41:00</meta:creation-date>
    <dc:date>2020-02-06T09:37:50.864000000</dc:date>
    <meta:print-date>2019-05-28T13:46:46.395000000</meta:print-date>
    <meta:editing-cycles>141</meta:editing-cycles>
    <meta:editing-duration>P1DT1H5M32S</meta:editing-duration>
    <meta:generator>LibreOffice/5.4.6.2$Windows_X86_64 LibreOffice_project/4014ce260a04f1026ba855d3b8d91541c224eab8</meta:generator>
    <meta:document-statistic meta:table-count="14" meta:image-count="8" meta:object-count="0" meta:page-count="30" meta:paragraph-count="672" meta:word-count="6733" meta:character-count="45882" meta:non-whitespace-character-count="39101"/>
  </office:meta>
</office:document-meta>
</file>