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78cm" fo:margin-left="0.125cm" table:align="left" style:writing-mode="lr-tb"/>
    </style:style>
    <style:style style:name="Tabela1.A" style:family="table-column">
      <style:table-column-properties style:column-width="13.843cm"/>
    </style:style>
    <style:style style:name="Tabela1.B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Tabela2" style:family="table">
      <style:table-properties style:width="17.154cm" table:align="left" style:writing-mode="lr-tb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2.307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154cm" table:align="left" style:writing-mode="lr-tb"/>
    </style:style>
    <style:style style:name="Tabela3.A" style:family="table-column">
      <style:table-column-properties style:column-width="17.1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4" style:family="table">
      <style:table-properties style:width="17.424cm" table:align="left" style:writing-mode="lr-tb"/>
    </style:style>
    <style:style style:name="Tabela4.A" style:family="table-column">
      <style:table-column-properties style:column-width="2.896cm"/>
    </style:style>
    <style:style style:name="Tabela4.B" style:family="table-column">
      <style:table-column-properties style:column-width="14.5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4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4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5" style:family="table">
      <style:table-properties style:width="17.424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52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424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52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424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5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8" style:family="table">
      <style:table-properties style:width="17.424cm" table:align="left" style:writing-mode="lr-tb"/>
    </style:style>
    <style:style style:name="Tabela8.A" style:family="table-column">
      <style:table-column-properties style:column-width="2.896cm"/>
    </style:style>
    <style:style style:name="Tabela8.B" style:family="table-column">
      <style:table-column-properties style:column-width="14.52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424cm" table:align="left" style:writing-mode="lr-tb"/>
    </style:style>
    <style:style style:name="Tabela9.A" style:family="table-column">
      <style:table-column-properties style:column-width="2.896cm"/>
    </style:style>
    <style:style style:name="Tabela9.B" style:family="table-column">
      <style:table-column-properties style:column-width="14.52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0" style:family="table">
      <style:table-properties style:width="17.424cm" table:align="left" style:writing-mode="lr-tb"/>
    </style:style>
    <style:style style:name="Tabela10.A" style:family="table-column">
      <style:table-column-properties style:column-width="2.896cm"/>
    </style:style>
    <style:style style:name="Tabela10.B" style:family="table-column">
      <style:table-column-properties style:column-width="14.52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1" style:family="table">
      <style:table-properties style:width="17.424cm" table:align="left" style:writing-mode="lr-tb"/>
    </style:style>
    <style:style style:name="Tabela11.A" style:family="table-column">
      <style:table-column-properties style:column-width="2.896cm"/>
    </style:style>
    <style:style style:name="Tabela11.B" style:family="table-column">
      <style:table-column-properties style:column-width="14.5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2" style:family="table">
      <style:table-properties style:width="17.424cm" table:align="left" style:writing-mode="lr-tb"/>
    </style:style>
    <style:style style:name="Tabela12.A" style:family="table-column">
      <style:table-column-properties style:column-width="2.896cm"/>
    </style:style>
    <style:style style:name="Tabela12.B" style:family="table-column">
      <style:table-column-properties style:column-width="14.52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3" style:family="table">
      <style:table-properties style:width="17.424cm" table:align="left" style:writing-mode="lr-tb"/>
    </style:style>
    <style:style style:name="Tabela13.A" style:family="table-column">
      <style:table-column-properties style:column-width="2.896cm"/>
    </style:style>
    <style:style style:name="Tabela13.B" style:family="table-column">
      <style:table-column-properties style:column-width="14.52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13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3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4" style:family="table">
      <style:table-properties style:width="17.424cm" table:align="left" style:writing-mode="lr-tb"/>
    </style:style>
    <style:style style:name="Tabela14.A" style:family="table-column">
      <style:table-column-properties style:column-width="2.896cm"/>
    </style:style>
    <style:style style:name="Tabela14.B" style:family="table-column">
      <style:table-column-properties style:column-width="14.52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4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5" style:family="table">
      <style:table-properties style:width="17.424cm" table:align="left" style:writing-mode="lr-tb"/>
    </style:style>
    <style:style style:name="Tabela15.A" style:family="table-column">
      <style:table-column-properties style:column-width="2.896cm"/>
    </style:style>
    <style:style style:name="Tabela15.B" style:family="table-column">
      <style:table-column-properties style:column-width="14.52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5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6" style:family="table">
      <style:table-properties style:width="17.424cm" table:align="left" style:writing-mode="lr-tb"/>
    </style:style>
    <style:style style:name="Tabela16.A" style:family="table-column">
      <style:table-column-properties style:column-width="2.896cm"/>
    </style:style>
    <style:style style:name="Tabela16.B" style:family="table-column">
      <style:table-column-properties style:column-width="14.52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7" style:family="table">
      <style:table-properties style:width="17.424cm" table:align="left" style:writing-mode="lr-tb"/>
    </style:style>
    <style:style style:name="Tabela17.A" style:family="table-column">
      <style:table-column-properties style:column-width="2.896cm"/>
    </style:style>
    <style:style style:name="Tabela17.B" style:family="table-column">
      <style:table-column-properties style:column-width="14.52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7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8" style:family="table">
      <style:table-properties style:width="17.424cm" table:align="left" style:writing-mode="lr-tb"/>
    </style:style>
    <style:style style:name="Tabela18.A" style:family="table-column">
      <style:table-column-properties style:column-width="2.896cm"/>
    </style:style>
    <style:style style:name="Tabela18.B" style:family="table-column">
      <style:table-column-properties style:column-width="14.52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8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9" style:family="table">
      <style:table-properties style:width="17.424cm" table:align="left" style:writing-mode="lr-tb"/>
    </style:style>
    <style:style style:name="Tabela19.A" style:family="table-column">
      <style:table-column-properties style:column-width="2.896cm"/>
    </style:style>
    <style:style style:name="Tabela19.B" style:family="table-column">
      <style:table-column-properties style:column-width="14.52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19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19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9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0" style:family="table">
      <style:table-properties style:width="17.424cm" table:align="left" style:writing-mode="lr-tb"/>
    </style:style>
    <style:style style:name="Tabela20.A" style:family="table-column">
      <style:table-column-properties style:column-width="2.896cm"/>
    </style:style>
    <style:style style:name="Tabela20.B" style:family="table-column">
      <style:table-column-properties style:column-width="14.52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0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0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36" style:family="table">
      <style:table-properties style:width="17.424cm" table:align="left" style:writing-mode="lr-tb"/>
    </style:style>
    <style:style style:name="Tabela36.A" style:family="table-column">
      <style:table-column-properties style:column-width="2.896cm"/>
    </style:style>
    <style:style style:name="Tabela36.B" style:family="table-column">
      <style:table-column-properties style:column-width="14.527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36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36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1" style:family="table">
      <style:table-properties style:width="17.424cm" table:align="left" style:writing-mode="lr-tb"/>
    </style:style>
    <style:style style:name="Tabela21.A" style:family="table-column">
      <style:table-column-properties style:column-width="2.896cm"/>
    </style:style>
    <style:style style:name="Tabela21.B" style:family="table-column">
      <style:table-column-properties style:column-width="14.52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1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2" style:family="table">
      <style:table-properties style:width="17.424cm" table:align="left" style:writing-mode="lr-tb"/>
    </style:style>
    <style:style style:name="Tabela22.A" style:family="table-column">
      <style:table-column-properties style:column-width="2.896cm"/>
    </style:style>
    <style:style style:name="Tabela22.B" style:family="table-column">
      <style:table-column-properties style:column-width="14.52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2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2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3" style:family="table">
      <style:table-properties style:width="17.424cm" table:align="left" style:writing-mode="lr-tb"/>
    </style:style>
    <style:style style:name="Tabela23.A" style:family="table-column">
      <style:table-column-properties style:column-width="2.896cm"/>
    </style:style>
    <style:style style:name="Tabela23.B" style:family="table-column">
      <style:table-column-properties style:column-width="14.52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3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4" style:family="table">
      <style:table-properties style:width="17.424cm" table:align="left" style:writing-mode="lr-tb"/>
    </style:style>
    <style:style style:name="Tabela24.A" style:family="table-column">
      <style:table-column-properties style:column-width="2.896cm"/>
    </style:style>
    <style:style style:name="Tabela24.B" style:family="table-column">
      <style:table-column-properties style:column-width="14.527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4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4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5" style:family="table">
      <style:table-properties style:width="17.424cm" table:align="left" style:writing-mode="lr-tb"/>
    </style:style>
    <style:style style:name="Tabela25.A" style:family="table-column">
      <style:table-column-properties style:column-width="2.896cm"/>
    </style:style>
    <style:style style:name="Tabela25.B" style:family="table-column">
      <style:table-column-properties style:column-width="14.527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5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5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6" style:family="table">
      <style:table-properties style:width="17.424cm" table:align="left" style:writing-mode="lr-tb"/>
    </style:style>
    <style:style style:name="Tabela26.A" style:family="table-column">
      <style:table-column-properties style:column-width="2.896cm"/>
    </style:style>
    <style:style style:name="Tabela26.B" style:family="table-column">
      <style:table-column-properties style:column-width="14.527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6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6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7" style:family="table">
      <style:table-properties style:width="17.424cm" table:align="left" style:writing-mode="lr-tb"/>
    </style:style>
    <style:style style:name="Tabela27.A" style:family="table-column">
      <style:table-column-properties style:column-width="2.896cm"/>
    </style:style>
    <style:style style:name="Tabela27.B" style:family="table-column">
      <style:table-column-properties style:column-width="14.527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7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7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8" style:family="table">
      <style:table-properties style:width="17.424cm" table:align="left" style:writing-mode="lr-tb"/>
    </style:style>
    <style:style style:name="Tabela28.A" style:family="table-column">
      <style:table-column-properties style:column-width="2.896cm"/>
    </style:style>
    <style:style style:name="Tabela28.B" style:family="table-column">
      <style:table-column-properties style:column-width="14.527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8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8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9" style:family="table">
      <style:table-properties style:width="17.424cm" table:align="left" style:writing-mode="lr-tb"/>
    </style:style>
    <style:style style:name="Tabela29.A" style:family="table-column">
      <style:table-column-properties style:column-width="2.896cm"/>
    </style:style>
    <style:style style:name="Tabela29.B" style:family="table-column">
      <style:table-column-properties style:column-width="14.527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9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9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30" style:family="table">
      <style:table-properties style:width="17.424cm" table:align="left" style:writing-mode="lr-tb"/>
    </style:style>
    <style:style style:name="Tabela30.A" style:family="table-column">
      <style:table-column-properties style:column-width="2.896cm"/>
    </style:style>
    <style:style style:name="Tabela30.B" style:family="table-column">
      <style:table-column-properties style:column-width="14.527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30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30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31" style:family="table">
      <style:table-properties style:width="17.424cm" table:align="left" style:writing-mode="lr-tb"/>
    </style:style>
    <style:style style:name="Tabela31.A" style:family="table-column">
      <style:table-column-properties style:column-width="2.896cm"/>
    </style:style>
    <style:style style:name="Tabela31.B" style:family="table-column">
      <style:table-column-properties style:column-width="14.527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31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31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32" style:family="table">
      <style:table-properties style:width="17.424cm" table:align="left" style:writing-mode="lr-tb"/>
    </style:style>
    <style:style style:name="Tabela32.A" style:family="table-column">
      <style:table-column-properties style:column-width="2.896cm"/>
    </style:style>
    <style:style style:name="Tabela32.B" style:family="table-column">
      <style:table-column-properties style:column-width="14.527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32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32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33" style:family="table">
      <style:table-properties style:width="17.424cm" table:align="left" style:writing-mode="lr-tb"/>
    </style:style>
    <style:style style:name="Tabela33.A" style:family="table-column">
      <style:table-column-properties style:column-width="2.896cm"/>
    </style:style>
    <style:style style:name="Tabela33.B" style:family="table-column">
      <style:table-column-properties style:column-width="14.527cm"/>
    </style:style>
    <style:style style:name="Tabela33.1" style:family="table-row">
      <style:table-row-properties fo:keep-together="always"/>
    </style:style>
    <style:style style:name="Tabela33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33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33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34" style:family="table">
      <style:table-properties style:width="17.039cm" fo:margin-left="-0.028cm" table:align="left" style:writing-mode="lr-tb"/>
    </style:style>
    <style:style style:name="Tabela34.A" style:family="table-column">
      <style:table-column-properties style:column-width="6.391cm"/>
    </style:style>
    <style:style style:name="Tabela34.B" style:family="table-column">
      <style:table-column-properties style:column-width="7.001cm"/>
    </style:style>
    <style:style style:name="Tabela34.C" style:family="table-column">
      <style:table-column-properties style:column-width="3.648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4.C1" style:family="table-cell">
      <style:table-cell-properties style:vertical-align="middle" fo:background-color="#b2b2b2" fo:padding="0.097cm" fo:border="0.1pt solid #000000" style:writing-mode="lr-tb">
        <style:background-image/>
      </style:table-cell-properties>
    </style:style>
    <style:style style:name="Tabela3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4.C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C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C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4.C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20" style:family="table-cell">
      <style:table-cell-properties style:vertical-align="middle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4.A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4.A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5" style:family="table">
      <style:table-properties style:width="17.471cm" fo:break-before="page" table:align="left" style:writing-mode="lr-tb"/>
    </style:style>
    <style:style style:name="Tabela35.A" style:family="table-column">
      <style:table-column-properties style:column-width="17.471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35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35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17bab4" style:font-size-asian="9pt" style:language-asian="none" style:country-asian="none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17bab4" style:font-size-asian="9pt" style:font-name-complex="Arial" style:font-size-complex="9pt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17bab4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17bab4" style:font-size-asian="7pt" style:font-name-complex="Arial" style:font-size-complex="7pt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17bab4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17bab4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17bab4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paragraph-rsid="0017bab4" style:font-size-asian="9pt" style:font-name-complex="Arial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style:font-size-asian="11pt" style:font-name-complex="ArialM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text-properties officeooo:paragraph-rsid="00198186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17bab4" style:font-name-asian="Times New Roman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3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fo:color="#000000" style:font-name="Arial" fo:font-size="11pt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37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style:font-name-complex="Arial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name-complex="Arial" style:font-size-complex="11pt"/>
    </style:style>
    <style:style style:name="P4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size-complex="11pt"/>
    </style:style>
    <style:style style:name="P4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style:font-size-asian="32pt" style:font-style-asian="italic" style:font-size-complex="32pt" style:font-style-complex="italic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000000" style:font-name="Arial" fo:font-size="12pt" style:text-underline-style="none" fo:font-weight="bold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 fo:break-before="page"/>
    </style:style>
    <style:style style:name="P47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style:font-size-asian="14pt" style:font-name-complex="Arial" style:font-size-complex="14pt"/>
    </style:style>
    <style:style style:name="P5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name-complex="Arial"/>
    </style:style>
    <style:style style:name="P5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198186" style:font-size-asian="11pt" style:font-name-complex="Arial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</style:style>
    <style:style style:name="P5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</style:style>
    <style:style style:name="P5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198186"/>
    </style:style>
    <style:style style:name="P58" style:family="paragraph" style:parent-style-name="Table_20_Contents">
      <style:paragraph-properties fo:text-align="justify" style:justify-single-word="false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98186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198186" style:font-size-asian="11pt" style:font-weight-asian="bold" style:font-name-complex="Arial Black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 Black" fo:font-size="11pt" fo:font-weight="bold" officeooo:rsid="00198186" officeooo:paragraph-rsid="00198186" style:font-size-asian="11pt" style:font-weight-asian="bold" style:font-name-complex="Arial Black" style:font-size-complex="11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 Black" fo:font-size="12pt" fo:font-weight="bold" style:font-name-asian="Times New Roman" style:font-size-asian="12pt" style:font-weight-asian="bold" style:font-name-complex="Arial Black" style:font-size-complex="12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style:text-position="0% 100%" style:font-name="Arial" fo:font-size="12pt" fo:background-color="transparent" style:font-name-asian="Times New Roman" style:font-size-asian="12pt" style:font-name-complex="Arial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style:text-position="0% 100%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9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0" style:family="paragraph" style:parent-style-name="Contents_20_Heading">
      <style:paragraph-properties fo:line-height="150%" fo:break-before="page"/>
      <style:text-properties fo:color="#000000" style:font-name="Arial" fo:font-size="12pt" style:font-size-asian="12pt" style:font-name-complex="Arial" style:font-size-complex="12pt"/>
    </style:style>
    <style:style style:name="P8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fo:text-transform="uppercase" style:font-name="Arial" fo:font-size="11pt" style:font-size-asian="11pt" style:font-name-complex="Arial" style:font-size-complex="11pt"/>
    </style:style>
    <style:style style:name="P82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83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84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transparent" style:font-size-asian="8pt" style:font-name-complex="Arial"/>
    </style:style>
    <style:style style:name="P85" style:family="paragraph" style:parent-style-name="Text_20_body">
      <style:paragraph-properties fo:break-before="auto" fo:break-after="auto"/>
    </style:style>
    <style:style style:name="P86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87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88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9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9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9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93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94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9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9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9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9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100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1" style:family="paragraph" style:parent-style-name="Standard" style:list-style-name="WW8Num11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2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3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4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5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6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7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8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text-transform="uppercase" fo:color="#000000" style:font-name="Arial" fo:font-size="12pt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Heading_20_1">
      <style:paragraph-properties fo:break-before="page"/>
    </style:style>
    <style:style style:name="P110" style:family="paragraph" style:parent-style-name="Text_20_body" style:master-page-name="Standard">
      <style:paragraph-properties style:page-number="auto" fo:break-before="page"/>
    </style:style>
    <style:style style:name="P111" style:family="paragraph" style:parent-style-name="Table_20_Contents" style:list-style-name="WW8Num8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2" style:family="paragraph" style:parent-style-name="Table_20_Contents" style:list-style-name="WW8Num8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3" style:family="paragraph" style:parent-style-name="Table_20_Contents" style:list-style-name="WW8Num8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Table_20_Contents" style:list-style-name="WW8Num8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15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16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Arial" fo:font-size="12pt" style:font-size-asian="12pt" style:font-size-complex="12pt"/>
    </style:style>
    <style:style style:name="T19" style:family="text">
      <style:text-properties fo:font-size="15pt" fo:font-style="normal" fo:font-weight="normal" fo:background-color="transparent" loext:char-shading-value="0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0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Arial" fo:font-size="12pt" style:text-underline-style="none" fo:font-weight="bol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27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 Black" fo:font-size="12pt" fo:font-weight="bold" style:font-name-asian="Times New Roman" style:font-size-asian="12pt" style:font-weight-asian="bold" style:font-name-complex="Arial Black" style:font-size-complex="12pt" style:font-weight-complex="bold"/>
    </style:style>
    <style:style style:name="T29" style:family="text">
      <style:text-properties fo:text-transform="uppercase" fo:color="#000000" style:font-name="Arial" fo:font-size="12pt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style:text-position="super 58%" style:font-name="Arial Black" fo:font-size="12pt" fo:font-weight="bold" style:font-name-asian="Times New Roman" style:font-size-asian="12pt" style:font-weight-asian="bold" style:font-name-complex="Arial Black" style:font-size-complex="12pt" style:font-weight-complex="bold"/>
    </style:style>
    <style:style style:name="T31" style:family="text">
      <style:text-properties style:text-position="0% 100%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32" style:family="text">
      <style:text-properties style:text-position="0% 100%" style:font-name="Arial" fo:font-size="12pt" style:font-name-asian="Times New Roman" style:font-size-asian="12pt" style:font-name-complex="Arial" style:font-size-complex="12pt"/>
    </style:style>
    <style:style style:name="T33" style:family="text">
      <style:text-properties style:text-position="0% 100%" style:font-name="Arial" fo:font-size="12pt" fo:font-style="normal" style:font-name-asian="Times New Roman" style:font-size-asian="12pt" style:font-style-asian="normal" style:font-name-complex="Arial" style:font-size-complex="12pt" style:font-style-complex="normal"/>
    </style:style>
    <style:style style:name="T34" style:family="text">
      <style:text-properties officeooo:rsid="024cda73"/>
    </style:style>
    <style:style style:name="T35" style:family="text">
      <style:text-properties officeooo:rsid="00ce235b"/>
    </style:style>
    <style:style style:name="T36" style:family="text">
      <style:text-properties officeooo:rsid="00d01908"/>
    </style:style>
    <style:style style:name="T37" style:family="text">
      <style:text-properties officeooo:rsid="01488869"/>
    </style:style>
    <style:style style:name="T38" style:family="text">
      <style:text-properties officeooo:rsid="0247b10a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45" style:family="text">
      <style:text-properties officeooo:rsid="00aa960e"/>
    </style:style>
    <style:style style:name="T46" style:family="text">
      <style:text-properties officeooo:rsid="00aed9f5"/>
    </style:style>
    <style:style style:name="T47" style:family="text">
      <style:text-properties officeooo:rsid="00add97b"/>
    </style:style>
    <style:style style:name="T48" style:family="text">
      <style:text-properties officeooo:rsid="00c594e3"/>
    </style:style>
    <style:style style:name="T49" style:family="text">
      <style:text-properties officeooo:rsid="00bcc5e4"/>
    </style:style>
    <style:style style:name="T50" style:family="text">
      <style:text-properties officeooo:rsid="00b391f6"/>
    </style:style>
    <style:style style:name="T51" style:family="text">
      <style:text-properties officeooo:rsid="00b56726"/>
    </style:style>
    <style:style style:name="T52" style:family="text">
      <style:text-properties officeooo:rsid="00b73748"/>
    </style:style>
    <style:style style:name="T53" style:family="text">
      <style:text-properties officeooo:rsid="00b8fdc3"/>
    </style:style>
    <style:style style:name="T54" style:family="text">
      <style:text-properties officeooo:rsid="00c22cf4"/>
    </style:style>
    <style:style style:name="T55" style:family="text">
      <style:text-properties officeooo:rsid="00c6038c"/>
    </style:style>
    <style:style style:name="T56" style:family="text">
      <style:text-properties officeooo:rsid="00c86e92"/>
    </style:style>
    <style:style style:name="T57" style:family="text">
      <style:text-properties officeooo:rsid="00cc2599"/>
    </style:style>
    <style:style style:name="T58" style:family="text">
      <style:text-properties style:font-name="Arial"/>
    </style:style>
    <style:style style:name="T59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1">SEÇÃO de Engenharia de Segurança e Medicina do Trabalho</text:p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82">PROGRAMA DE CONTROLE MÉDICO DE SAÚDE OCUPACIONAL</text:p>
          </table:table-cell>
          <table:table-cell table:style-name="Tabela1.B2" office:value-type="string">
            <text:p text:style-name="P83">Implantação: 2017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84">Revisão: 2</text:p>
          </table:table-cell>
        </table:table-row>
      </table:table>
      <text:p text:style-name="P37"/>
      <text:p text:style-name="P39"/>
      <text:p text:style-name="P40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2">UNIDADE ADMINISTRATIVA I</text:p>
      <text:p text:style-name="P42">EDIFÍCIO MILLENIUM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4">SÃO PAULO / CAPITAL</text:p>
      <text:p text:style-name="P33"><text:span text:style-name="Fonte_20_parág._20_padrão"><text:span text:style-name="T19">2019-2020</text:span></text:span></text:p>
      <text:p text:style-name="P80">Sumário</text:p>
      <text:table-of-content text:style-name="Sect1" text:name="Índice1">
        <text:table-of-content-source text:outline-level="10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0">
            <text:index-source-style text:style-name="Heading_20_10"/>
          </text:index-source-styles>
        </text:table-of-content-source>
        <text:index-body>
          <text:p text:style-name="P115"><text:a xlink:type="simple" xlink:href="#__RefHeading___Toc31100_1671560668" text:style-name="Index_20_Link" text:visited-style-name="Index_20_Link"><text:span text:style-name="T18">1 IDENTIFICAÇÃO DO ESTABELECIMENTO<text:tab/>3</text:span></text:a></text:p>
          <text:p text:style-name="P115"><text:a xlink:type="simple" xlink:href="#__RefHeading___Toc31102_1671560668" text:style-name="Index_20_Link" text:visited-style-name="Index_20_Link"><text:span text:style-name="T18">2 MISSÃO, VISÃO E VALORES<text:tab/>4</text:span></text:a></text:p>
          <text:p text:style-name="P116"><text:a xlink:type="simple" xlink:href="#__RefHeading___Toc31104_1671560668" text:style-name="Index_20_Link" text:visited-style-name="Index_20_Link"><text:span text:style-name="T18"><text:s/>2.1 MISSÃO<text:tab/>4</text:span></text:a></text:p>
          <text:p text:style-name="P116"><text:a xlink:type="simple" xlink:href="#__RefHeading___Toc31106_1671560668" text:style-name="Index_20_Link" text:visited-style-name="Index_20_Link"><text:span text:style-name="T18"><text:s/>2.2 VISÃO<text:tab/>4</text:span></text:a></text:p>
          <text:p text:style-name="P116"><text:a xlink:type="simple" xlink:href="#__RefHeading___Toc31108_1671560668" text:style-name="Index_20_Link" text:visited-style-name="Index_20_Link"><text:span text:style-name="T18"><text:s/>2.3 VALORES<text:tab/>4</text:span></text:a></text:p>
          <text:p text:style-name="P115"><text:a xlink:type="simple" xlink:href="#__RefHeading___Toc31110_1671560668" text:style-name="Index_20_Link" text:visited-style-name="Index_20_Link"><text:span text:style-name="T18">3 OBJETIVOS<text:tab/>4</text:span></text:a></text:p>
          <text:p text:style-name="P115"><text:a xlink:type="simple" xlink:href="#__RefHeading___Toc31112_1671560668" text:style-name="Index_20_Link" text:visited-style-name="Index_20_Link"><text:span text:style-name="T18">4 EXAMES DE SAÚDE OCUPACIONAL<text:tab/>5</text:span></text:a></text:p>
          <text:p text:style-name="P116"><text:a xlink:type="simple" xlink:href="#__RefHeading___Toc31114_1671560668" text:style-name="Index_20_Link" text:visited-style-name="Index_20_Link"><text:span text:style-name="T18"><text:s/>4.1 EXAME MÉDICO ADMISSIONAL<text:tab/>5</text:span></text:a></text:p>
          <text:p text:style-name="P116"><text:a xlink:type="simple" xlink:href="#__RefHeading___Toc31116_1671560668" text:style-name="Index_20_Link" text:visited-style-name="Index_20_Link"><text:span text:style-name="T18"><text:s/>4.2 EXAME MÉDICO PERIÓDICO<text:tab/>6</text:span></text:a></text:p>
          <text:p text:style-name="P116"><text:a xlink:type="simple" xlink:href="#__RefHeading___Toc31118_1671560668" text:style-name="Index_20_Link" text:visited-style-name="Index_20_Link"><text:span text:style-name="T18"><text:s/>4.3 EXAME DE MUDANÇA DE FUNÇÃO<text:tab/>6</text:span></text:a></text:p>
          <text:p text:style-name="P116"><text:a xlink:type="simple" xlink:href="#__RefHeading___Toc31120_1671560668" text:style-name="Index_20_Link" text:visited-style-name="Index_20_Link"><text:span text:style-name="T18"><text:s/>4.4 EXAME DE RETORNO AO TRABALHO<text:tab/>7</text:span></text:a></text:p>
          <text:p text:style-name="P116"><text:a xlink:type="simple" xlink:href="#__RefHeading___Toc31122_1671560668" text:style-name="Index_20_Link" text:visited-style-name="Index_20_Link"><text:span text:style-name="T18"><text:s/>4.5 EXAME DEMISSIONAL<text:tab/>7</text:span></text:a></text:p>
          <text:p text:style-name="P116"><text:a xlink:type="simple" xlink:href="#__RefHeading___Toc31124_1671560668" text:style-name="Index_20_Link" text:visited-style-name="Index_20_Link"><text:span text:style-name="T18"><text:s/>4.6 EXAMES COMPLEMENTARES<text:tab/>7</text:span></text:a></text:p>
          <text:p text:style-name="P116"><text:a xlink:type="simple" xlink:href="#__RefHeading___Toc31126_1671560668" text:style-name="Index_20_Link" text:visited-style-name="Index_20_Link"><text:span text:style-name="T18"><text:s/>4.7 PROGRAMA DE MONITORAMENTO À SAÚDE<text:tab/>8</text:span></text:a></text:p>
          <text:p text:style-name="P116"><text:a xlink:type="simple" xlink:href="#__RefHeading___Toc31128_1671560668" text:style-name="Index_20_Link" text:visited-style-name="Index_20_Link"><text:span text:style-name="T18"><text:s/>4.8 PRONTUÁRIO MÉDICO<text:tab/>8</text:span></text:a></text:p>
          <text:p text:style-name="P116"><text:a xlink:type="simple" xlink:href="#__RefHeading___Toc31130_1671560668" text:style-name="Index_20_Link" text:visited-style-name="Index_20_Link"><text:span text:style-name="T18"><text:s/>4.9 ATESTADO DE SAÚDE OCUPACIONAL<text:tab/>8</text:span></text:a></text:p>
          <text:p text:style-name="P115"><text:a xlink:type="simple" xlink:href="#__RefHeading___Toc31132_1671560668" text:style-name="Index_20_Link" text:visited-style-name="Index_20_Link"><text:span text:style-name="T18">5 RESPONSABILIDADES E COMPETÊNCIAS<text:tab/>9</text:span></text:a></text:p>
          <text:p text:style-name="P116"><text:a xlink:type="simple" xlink:href="#__RefHeading___Toc31134_1671560668" text:style-name="Index_20_Link" text:visited-style-name="Index_20_Link"><text:span text:style-name="T18"><text:s/>5.1 TRT 2ª REGIÃO<text:tab/>9</text:span></text:a></text:p>
          <text:p text:style-name="P116"><text:a xlink:type="simple" xlink:href="#__RefHeading___Toc31136_1671560668" text:style-name="Index_20_Link" text:visited-style-name="Index_20_Link"><text:span text:style-name="T18"><text:s/>5.2 MÉDICO DO TRABALHO<text:tab/>9</text:span></text:a></text:p>
          <text:p text:style-name="P116"><text:a xlink:type="simple" xlink:href="#__RefHeading___Toc31138_1671560668" text:style-name="Index_20_Link" text:visited-style-name="Index_20_Link"><text:span text:style-name="T18"><text:s/>5.3 MÉDICO EXAMINADOR<text:tab/>10</text:span></text:a></text:p>
          <text:p text:style-name="P116"><text:a xlink:type="simple" xlink:href="#__RefHeading___Toc31140_1671560668" text:style-name="Index_20_Link" text:visited-style-name="Index_20_Link"><text:span text:style-name="T18"><text:s/>5.4 SERVIDORES E MAGISTRADOS<text:tab/>10</text:span></text:a></text:p>
          <text:p text:style-name="P115"><text:a xlink:type="simple" xlink:href="#__RefHeading___Toc31142_1671560668" text:style-name="Index_20_Link" text:visited-style-name="Index_20_Link"><text:span text:style-name="T18">6 PRIMEIROS SOCORROS<text:tab/>10</text:span></text:a></text:p>
          <text:p text:style-name="P115"><text:a xlink:type="simple" xlink:href="#__RefHeading___Toc31144_1671560668" text:style-name="Index_20_Link" text:visited-style-name="Index_20_Link"><text:span text:style-name="T18">7 VACINAÇÃO<text:tab/>11</text:span></text:a></text:p>
          <text:p text:style-name="P115"><text:a xlink:type="simple" xlink:href="#__RefHeading___Toc31146_1671560668" text:style-name="Index_20_Link" text:visited-style-name="Index_20_Link"><text:span text:style-name="T18">ANEXO I – TABELAS DE RISCOS:<text:tab/>12</text:span></text:a></text:p>
        </text:index-body>
      </text:table-of-content>
      <text:p text:style-name="P35"/>
      <text:h text:style-name="P109" text:outline-level="1"><text:bookmark-start text:name="__RefHeading___Toc31100_1671560668"/>1 IDENTIFICAÇÃO DO ESTABELECIMENTO<text:bookmark-end text:name="__RefHeading___Toc31100_1671560668"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Razão Social</text:p>
          </table:table-cell>
          <table:table-cell table:style-name="Tabela2.B1" office:value-type="string">
            <text:p text:style-name="P15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14">Unidade</text:p>
          </table:table-cell>
          <table:table-cell table:style-name="Tabela2.B2" office:value-type="string">
            <text:p text:style-name="P16">Unidade Administrativa I</text:p>
          </table:table-cell>
        </table:table-row>
        <table:table-row table:style-name="Tabela2.1">
          <table:table-cell table:style-name="Tabela2.A2" office:value-type="string">
            <text:p text:style-name="P14">Endereço</text:p>
          </table:table-cell>
          <table:table-cell table:style-name="Tabela2.B2" office:value-type="string">
            <text:p text:style-name="P21">Avenida Marquês de São Vicente, 121 - Bloco A; </text:p>
            <text:p text:style-name="P21">Barra Funda, São Paulo – SP, CEP 01139-001</text:p>
          </table:table-cell>
        </table:table-row>
        <table:table-row table:style-name="Tabela2.1">
          <table:table-cell table:style-name="Tabela2.A2" office:value-type="string">
            <text:p text:style-name="P14">CNPJ</text:p>
          </table:table-cell>
          <table:table-cell table:style-name="Tabela2.B2" office:value-type="string">
            <text:p text:style-name="P15">03.241.738/0001-39</text:p>
          </table:table-cell>
        </table:table-row>
        <table:table-row table:style-name="Tabela2.1">
          <table:table-cell table:style-name="Tabela2.A2" office:value-type="string">
            <text:p text:style-name="P14">CNAE</text:p>
          </table:table-cell>
          <table:table-cell table:style-name="Tabela2.B2" office:value-type="string">
            <text:p text:style-name="P15">84.23-0</text:p>
          </table:table-cell>
        </table:table-row>
        <table:table-row table:style-name="Tabela2.1">
          <table:table-cell table:style-name="Tabela2.A2" office:value-type="string">
            <text:p text:style-name="P14">Ramo de Atividade</text:p>
          </table:table-cell>
          <table:table-cell table:style-name="Tabela2.B2" office:value-type="string">
            <text:p text:style-name="P15">Justiça – Administração Pública</text:p>
          </table:table-cell>
        </table:table-row>
        <table:table-row table:style-name="Tabela2.1">
          <table:table-cell table:style-name="Tabela2.A2" office:value-type="string">
            <text:p text:style-name="P14">Grau de Risco</text:p>
          </table:table-cell>
          <table:table-cell table:style-name="Tabela2.B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4">Horário de Trabalho</text:p>
          </table:table-cell>
          <table:table-cell table:style-name="Tabela2.B2" office:value-type="string">
            <text:p text:style-name="P16">Das 08h00 às 20h00</text:p>
          </table:table-cell>
        </table:table-row>
        <table:table-row table:style-name="Tabela2.1">
          <table:table-cell table:style-name="Tabela2.A2" office:value-type="string">
            <text:p text:style-name="P14">Nº atual de Funcionários</text:p>
          </table:table-cell>
          <table:table-cell table:style-name="Tabela2.B2" office:value-type="string">
            <text:p text:style-name="P16">515</text:p>
          </table:table-cell>
        </table:table-row>
        <table:table-row table:style-name="Tabela2.1">
          <table:table-cell table:style-name="Tabela2.A2" office:value-type="string">
            <text:p text:style-name="P14">Período de levantamento</text:p>
          </table:table-cell>
          <table:table-cell table:style-name="Tabela2.B2" office:value-type="string">
            <text:p text:style-name="P16">15/03/2018</text:p>
          </table:table-cell>
        </table:table-row>
        <table:table-row table:style-name="Tabela2.1">
          <table:table-cell table:style-name="Tabela2.A2" office:value-type="string">
            <text:p text:style-name="P14">Vigência</text:p>
          </table:table-cell>
          <table:table-cell table:style-name="Tabela2.B2" office:value-type="string">
            <text:p text:style-name="P21">2019/2020</text:p>
          </table:table-cell>
        </table:table-row>
        <table:table-row table:style-name="Tabela2.1">
          <table:table-cell table:style-name="Tabela2.A2" office:value-type="string">
            <text:p text:style-name="P14">Avaliação deste Documento Base</text:p>
          </table:table-cell>
          <table:table-cell table:style-name="Tabela2.B2" office:value-type="string">
            <text:p text:style-name="P25">Anual ou sempre que necessário, em atendimento às diretrizes do TRT e à legislação.</text:p>
          </table:table-cell>
        </table:table-row>
      </table:table>
      <text:p text:style-name="P3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><text:span text:style-name="T6">Observações: </text:span><text:span text:style-name="T7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8"/>
      <text:p text:style-name="P18"/>
      <text:h text:style-name="P109" text:outline-level="1"><text:bookmark-start text:name="__RefHeading___Toc31102_1671560668"/>2 MISSÃO, VISÃO E VALORES <text:bookmark-end text:name="__RefHeading___Toc31102_1671560668"/></text:h>
      <text:p text:style-name="P55"><text:span text:style-name="T11"><text:tab/></text:span><text:span text:style-name="T10">São Missão, Visão e Valores do Tribunal Regional do Trabalho da 2ª Região:</text:span></text:p>
      <text:p text:style-name="P55"/>
      <text:h text:style-name="Heading_20_2" text:outline-level="2"><text:bookmark-start text:name="__RefHeading___Toc31104_1671560668"/><text:tab/>2.1 MISSÃO<text:bookmark-end text:name="__RefHeading___Toc31104_1671560668"/></text:h>
      <text:p text:style-name="P55"><text:span text:style-name="T20"><text:tab/></text:span><text:span text:style-name="T10">Promover a pacificação social oferecendo uma prestação jurisdicional rápida, </text:span><text:span text:style-name="T24">acessível e efetiva nos litígios trabalhistas.</text:span></text:p>
      <text:p text:style-name="P55"/>
      <text:h text:style-name="Heading_20_2" text:outline-level="2"><text:bookmark-start text:name="__RefHeading___Toc31106_1671560668"/><text:tab/>2.2 VISÃO<text:bookmark-end text:name="__RefHeading___Toc31106_1671560668"/></text:h>
      <text:p text:style-name="P55"><text:span text:style-name="T20"><text:tab/>Ser reconhecido pela sociedade como instituição de excelência, que atua com celeridade, credibilidade, relevância e </text:span><text:span text:style-name="T24">efetividade na prestação jurisdicional.</text:span></text:p>
      <text:p text:style-name="P55"/>
      <text:h text:style-name="Heading_20_2" text:outline-level="2"><text:bookmark-start text:name="__RefHeading___Toc31108_1671560668"/><text:tab/>2.3 VALORES<text:bookmark-end text:name="__RefHeading___Toc31108_1671560668"/></text:h>
      <text:p text:style-name="P55"><text:span text:style-name="T21"><text:tab/></text:span><text:span text:style-name="T12">Ética; Transparência; Celeridade; Efetividade; Comprometimento; Inovação; </text:span><text:span text:style-name="T17">Valorização das pessoas e da cidadania; </text:span><text:span text:style-name="T25">Acessibilidade; Responsabilidade Socioambiental.</text:span></text:p>
      <text:p text:style-name="P48"/>
      <text:p text:style-name="P48"/>
      <text:h text:style-name="Heading_20_1" text:outline-level="1"><text:bookmark-start text:name="__RefHeading___Toc31110_1671560668"/>3 OBJETIVOS<text:bookmark-end text:name="__RefHeading___Toc31110_1671560668"/></text:h>
      <text:p text:style-name="P55"><text:span text:style-name="T10"><text:tab/>A Resolução 141 do Conselho Superior da Justiça do Trabalho em seu capítulo 3 determina que os Tribunais Regionais do Trabalho deverão manter o </text:span><text:span text:style-name="T22">Programa de Controle Médico de Saúde Ocupacional – PCMSO</text:span><text:span text:style-name="T13">. O Programa será gerenciado pela área de Saúde e coordenado pelo Médico do Trabalho, preferencialmente do quadro. </text:span></text:p>
      <text:p text:style-name="P52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2"><text:soft-page-break/><text:tab/>As ações propostas para atingir estes objetivos são:</text:p>
      <text:list xml:id="list698193285" text:style-name="WW8Num9">
        <text:list-item>
          <text:p text:style-name="P100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100">Coleta de dados para a detecção e avaliação dos riscos à saúde via Campanha Universal de Exames Periódicos; </text:p>
        </text:list-item>
        <text:list-item>
          <text:p text:style-name="P100">Tabulação dos achados nestes registros, separando-os ainda por cargo/função e por áreas de trabalho (grupos homogêneos);</text:p>
        </text:list-item>
        <text:list-item>
          <text:p text:style-name="P100">A partir dos diagnósticos levantados pelas medidas acima descritas estabelecer medidas para controle imediato das condições que levam ao adoecimento constatado;</text:p>
        </text:list-item>
        <text:list-item>
          <text:p text:style-name="P100">Verificação da eficácia das medidas de controle obrigatoriamente realizado após as mudanças implantadas.</text:p>
        </text:list-item>
      </text:list>
      <text:p text:style-name="P52"/>
      <text:p text:style-name="P52"/>
      <text:h text:style-name="Heading_20_1" text:outline-level="1"><text:bookmark-start text:name="__RefHeading___Toc31112_1671560668"/>4 EXAMES DE SAÚDE OCUPACIONAL <text:bookmark-end text:name="__RefHeading___Toc31112_1671560668"/></text:h>
      <text:p text:style-name="P52"><text:tab/>Devem ser realizados os exames ocupacionais obrigatórios a todos os servidores e magistrados conforme a resolução 141 CSJT.</text:p>
      <text:p text:style-name="P52"/>
      <text:h text:style-name="Heading_20_2" text:outline-level="2"><text:bookmark-start text:name="__RefHeading___Toc31114_1671560668"/><text:span text:style-name="T9"><text:tab/></text:span><text:span text:style-name="T8">4.1 EXAME MÉDICO ADMISSIONAL</text:span><text:bookmark-end text:name="__RefHeading___Toc31114_1671560668"/></text:h>
      <text:p text:style-name="P52"><text:tab/>Realizado antes da posse do servidor ou magistrado aprovado em Concurso Público. Pode ser acompanhado de exames complementares, a depender da existência de riscos inerentes à função. </text:p>
      <text:p text:style-name="P52"><text:tab/>Os objetivos deste exame são:</text:p>
      <text:list xml:id="list1171578191" text:style-name="WW8Num10">
        <text:list-item>
          <text:p text:style-name="P107">Avaliar as condições de saúde do servidor ou magistrado aprovado em Concurso <text:soft-page-break/>Público e diante dos riscos ocupacionais a que estará exposto no cargo para o qual foi aprovado;</text:p>
        </text:list-item>
        <text:list-item>
          <text:p text:style-name="P107">Identificar doenças preexistentes que possam ser agravadas pelos riscos a que estará exposto no exercício da atividade laborativa proposta;</text:p>
        </text:list-item>
        <text:list-item>
          <text:p text:style-name="P107">Identificar alterações de saúde que necessitem de tratamento, controle e orientação.</text:p>
        </text:list-item>
      </text:list>
      <text:p text:style-name="P52"/>
      <text:h text:style-name="Heading_20_2" text:outline-level="2"><text:bookmark-start text:name="__RefHeading___Toc31116_1671560668"/><text:tab/>4.2 EXAME MÉDICO PERIÓDICO<text:bookmark-end text:name="__RefHeading___Toc31116_1671560668"/></text:h>
      <text:p text:style-name="P52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2"><text:tab/>Para os demais trabalhadores, deve ser realizado a cada dois anos.</text:p>
      <text:p text:style-name="P52"><text:tab/>Os objetivos do exame são:</text:p>
      <text:list xml:id="list2169438421" text:style-name="WW8Num11">
        <text:list-item>
          <text:p text:style-name="P101">Diagnóstico precoce das alterações de saúde relacionadas ou não ao trabalho;</text:p>
        </text:list-item>
        <text:list-item>
          <text:p text:style-name="P101">Detectar precocemente desvios e falhas de medidas de controle ambiental.</text:p>
        </text:list-item>
        <text:list-item>
          <text:p text:style-name="P101">Avaliar as repercussões dos riscos ocupacionais na saúde dos servidores e magistrados;</text:p>
        </text:list-item>
        <text:list-item>
          <text:p text:style-name="P101">Diagnóstico precoce de doenças relacionadas ou não ao trabalho;</text:p>
        </text:list-item>
        <text:list-item>
          <text:p text:style-name="P101">Detecção precoce de eventuais falhas em medidas de controle dos riscos ambientais.</text:p>
        </text:list-item>
      </text:list>
      <text:p text:style-name="P52"/>
      <text:p text:style-name="P52"/>
      <text:h text:style-name="Heading_20_2" text:outline-level="2"><text:bookmark-start text:name="__RefHeading___Toc31118_1671560668"/><text:span text:style-name="T9"><text:tab/></text:span><text:span text:style-name="T8">4.3 EXAME DE MUDANÇA DE FUNÇÃO</text:span><text:bookmark-end text:name="__RefHeading___Toc31118_1671560668"/></text:h>
      <text:p text:style-name="P52"><text:tab/>Entende-se por Mudança de Função toda e qualquer alteração de atividade ou <text:soft-page-break/>lotação com exposição a riscos diversos dos anteriores. É obrigatoriamente realizado antes da mudança de atividade ou lotação.</text:p>
      <text:p text:style-name="P52"><text:tab/>Os objetivos são:</text:p>
      <text:list xml:id="list1911464589" text:style-name="WW8Num3">
        <text:list-item>
          <text:p text:style-name="P102">Detectar alterações de saúde que possam ser agravadas pela nova lotação ou atividade constituindo contraindicação a mudança de função;</text:p>
        </text:list-item>
        <text:list-item>
          <text:p text:style-name="P102">Orientar o trabalhador sobre os novos riscos a que estará exposto.</text:p>
        </text:list-item>
      </text:list>
      <text:p text:style-name="P52"><text:tab/></text:p>
      <text:h text:style-name="Heading_20_2" text:outline-level="2"><text:bookmark-start text:name="__RefHeading___Toc31120_1671560668"/><text:tab/>4.4 EXAME DE RETORNO AO TRABALHO<text:bookmark-end text:name="__RefHeading___Toc31120_1671560668"/></text:h>
      <text:p text:style-name="P52"><text:tab/>Realizado após afastamento por motivos de saúde, com a finalidade de avaliar as condições de saúde do servidor e magistrado. Deve ser realizado no primeiro dia de retorno às atividades. </text:p>
      <text:p text:style-name="P52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2"/>
      <text:h text:style-name="Heading_20_2" text:outline-level="2"><text:bookmark-start text:name="__RefHeading___Toc31122_1671560668"/><text:span text:style-name="T9"><text:tab/></text:span><text:span text:style-name="T8">4.5 EXAME DEMISSIONAL</text:span><text:bookmark-end text:name="__RefHeading___Toc31122_1671560668"/></text:h>
      <text:p text:style-name="P52"><text:tab/>O exame será realizado no período de 30 dias que antecedem o desligamento do magistrado ou do servidor.</text:p>
      <text:p text:style-name="P52"><text:tab/>Pode ser dispensado somente nos casos de aposentadoria por invalidez ou quando o magistrado ou o servidor realizar exame médico ocupacional nos doze meses anteriores ao desligamento. </text:p>
      <text:p text:style-name="P52"/>
      <text:p text:style-name="P52"/>
      <text:h text:style-name="Heading_20_2" text:outline-level="2"><text:bookmark-start text:name="__RefHeading___Toc31124_1671560668"/><text:tab/>4.6 EXAMES COMPLEMENTARES<text:bookmark-end text:name="__RefHeading___Toc31124_1671560668"/></text:h>
      <text:p text:style-name="P52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52"/>
      <text:p text:style-name="P53"><text:tab/></text:p>
      <text:h text:style-name="Heading_20_2" text:outline-level="2"><text:bookmark-start text:name="__RefHeading___Toc31126_1671560668"/><text:tab/>4.7 PROGRAMA DE MONITORAMENTO À SAÚDE<text:bookmark-end text:name="__RefHeading___Toc31126_1671560668"/></text:h>
      <text:p text:style-name="P52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2"/>
      <text:h text:style-name="Heading_20_2" text:outline-level="2"><text:bookmark-start text:name="__RefHeading___Toc31128_1671560668"/><text:tab/>4.8 PRONTUÁRIO MÉDICO<text:bookmark-end text:name="__RefHeading___Toc31128_1671560668"/></text:h>
      <text:p text:style-name="P52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2"/>
      <text:h text:style-name="Heading_20_2" text:outline-level="2"><text:bookmark-start text:name="__RefHeading___Toc31130_1671560668"/><text:tab/>4.9 ATESTADO DE SAÚDE OCUPACIONAL <text:bookmark-end text:name="__RefHeading___Toc31130_1671560668"/></text:h>
      <text:p text:style-name="P52"><text:tab/>Para cada exame médico realizado, será emitido o Atestado de Saúde Ocupacional – ASO, que segue a recomendação da NR-7 do Ministério do Trabalho, a qual se referencia a resolução 141 do CSJT.</text:p>
      <text:p text:style-name="P55"><text:span text:style-name="T27"><text:tab/></text:span><text:span text:style-name="T10">No ASO devem constar: </text:span></text:p>
      <text:list xml:id="list3544701704" text:style-name="WW8Num4">
        <text:list-item>
          <text:p text:style-name="P103">Nome completo do trabalhador, número do registro de sua identidade e sua função;</text:p>
        </text:list-item>
        <text:list-item>
          <text:p text:style-name="P103">Indicação dos procedimentos médicos a que foi submetido o trabalhador, incluindo os exames complementares e a data em que foram realizados;</text:p>
        </text:list-item>
        <text:list-item>
          <text:p text:style-name="P103">Definição de apto ou inapto para a função;</text:p>
        </text:list-item>
        <text:list-item>
          <text:p text:style-name="P103">Nome do médico do trabalho executor do exame e endereço, ou forma de contato <text:soft-page-break/>com o mesmo;</text:p>
        </text:list-item>
        <text:list-item>
          <text:p text:style-name="P103">Data e assinatura do médico do trabalho e carimbo contendo seu registro de inscrição no Conselho Regional de Medicina.</text:p>
        </text:list-item>
      </text:list>
      <text:p text:style-name="P54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3"/>
      <text:h text:style-name="Heading_20_1" text:outline-level="1"><text:bookmark-start text:name="__RefHeading___Toc31132_1671560668"/>5 RESPONSABILIDADES E COMPETÊNCIAS<text:bookmark-end text:name="__RefHeading___Toc31132_1671560668"/></text:h>
      <text:p text:style-name="P52"/>
      <text:h text:style-name="Heading_20_2" text:outline-level="2"><text:bookmark-start text:name="__RefHeading___Toc31134_1671560668"/><text:tab/>5.1 TRT 2ª REGIÃO<text:bookmark-end text:name="__RefHeading___Toc31134_1671560668"/></text:h>
      <text:list xml:id="list1895271541" text:style-name="WW8Num5">
        <text:list-item>
          <text:p text:style-name="P104">Garantir a elaboração, implantação e gestão do PCMSO, bem como zelar pela sua eficácia;</text:p>
        </text:list-item>
        <text:list-item>
          <text:p text:style-name="P104">Custear sem ônus para o servidor, todos os procedimentos relacionados ao PCMSO;</text:p>
        </text:list-item>
        <text:list-item>
          <text:p text:style-name="P104">Seguir as instruções e recomendações do Médico Coordenador, assegurando que as medidas sejam implementadas;</text:p>
        </text:list-item>
        <text:list-item>
          <text:p text:style-name="P104">Indicar médico coordenador responsável pela execução do PCMSO.</text:p>
        </text:list-item>
      </text:list>
      <text:p text:style-name="P52"/>
      <text:h text:style-name="Heading_20_2" text:outline-level="2"><text:bookmark-start text:name="__RefHeading___Toc31136_1671560668"/><text:tab/>5.2 MÉDICO DO TRABALHO<text:bookmark-end text:name="__RefHeading___Toc31136_1671560668"/></text:h>
      <text:list xml:id="list145048855520269" text:continue-numbering="true" text:style-name="WW8Num5">
        <text:list-item>
          <text:p text:style-name="P104">Coordenar o PCMSO visando à promoção e preservação da saúde dos servidores e magistrados;</text:p>
        </text:list-item>
        <text:list-item>
          <text:p text:style-name="P104">Realizar os exames médicos previstos no PCMSO;</text:p>
        </text:list-item>
        <text:list-item>
          <text:p text:style-name="P104">Gerenciar os casos que apresentem algum comprometimento da saúde relacionado ao trabalho ou não, decorrente dos exames médicos e/ou complementares;</text:p>
        </text:list-item>
        <text:list-item>
          <text:p text:style-name="P104"><text:soft-page-break/>Planejar, analisar, controlar e acompanhar o desenvolvimento do PCMSO, seus resultados e o Relatório Anual;</text:p>
        </text:list-item>
        <text:list-item>
          <text:p text:style-name="P104">Promover medidas preventivas e corretivas relacionadas à saúde dos colaboradores;</text:p>
        </text:list-item>
        <text:list-item>
          <text:p text:style-name="P104">Manter a Ética Médica quanto ao sigilo profissional.</text:p>
        </text:list-item>
      </text:list>
      <text:p text:style-name="P52"/>
      <text:h text:style-name="Heading_20_2" text:outline-level="2"><text:bookmark-start text:name="__RefHeading___Toc31138_1671560668"/><text:tab/>5.3 MÉDICO EXAMINADOR<text:bookmark-end text:name="__RefHeading___Toc31138_1671560668"/></text:h>
      <text:list xml:id="list281784714" text:style-name="WW8Num6">
        <text:list-item>
          <text:p text:style-name="P105">Médico designado para executar os exames previstos no PCMSO. Recebe instruções do Médico Coordenador;</text:p>
        </text:list-item>
        <text:list-item>
          <text:p text:style-name="P105">Preenche a documentação exigida e reporta ao Médico Coordenador todas as alterações verificadas no exame atual;</text:p>
        </text:list-item>
        <text:list-item>
          <text:p text:style-name="P105">Guardar o sigilo, seguindo os preceitos da ética médica.</text:p>
        </text:list-item>
      </text:list>
      <text:p text:style-name="P44"/>
      <text:h text:style-name="Heading_20_2" text:outline-level="2"><text:bookmark-start text:name="__RefHeading___Toc31140_1671560668"/><text:tab/>5.4 SERVIDORES E MAGISTRADOS<text:bookmark-end text:name="__RefHeading___Toc31140_1671560668"/></text:h>
      <text:p text:style-name="P52"><text:tab/>Todos os servidores devem seguir as orientações contempladas no PCMSO, além da observância das normas e procedimentos quanto à saúde e segurança no trabalho.</text:p>
      <text:p text:style-name="P48"/>
      <text:p text:style-name="P48"/>
      <text:h text:style-name="Heading_20_1" text:outline-level="1"><text:bookmark-start text:name="__RefHeading___Toc31142_1671560668"/>6 PRIMEIROS SOCORROS<text:bookmark-end text:name="__RefHeading___Toc31142_1671560668"/></text:h>
      <text:p text:style-name="P55"><text:span text:style-name="T10"><text:tab/>Cada setor deverá estar equipado com material necessário à prestação de Primeiros Socorros sob a guarda de pessoa treinada para ministrar os primeiros cuidados em caso de doença ou acidente. </text:span><text:span text:style-name="T14">Tais cuidados não devem substituir ou retardar o atendimento médico. </text:span></text:p>
      <text:p text:style-name="P52"><text:tab/>O material deve ser mantido em local adequado, previamente determinado e de conhecimento geral. É importante a conferência periódica do equipamento para a reposição e checagem dos vencimentos.</text:p>
      <text:p text:style-name="P55"><text:soft-page-break/><text:span text:style-name="T26"><text:tab/></text:span><text:span text:style-name="T25">Será designado um responsável pela prestação de primeiros socorros, preferencialmente brigadista, que terá treinamento em atendimento de primeiros socorros, resgate e ressuscitação cardiorrespiratória.</text:span></text:p>
      <text:p text:style-name="P49"/>
      <text:p text:style-name="P49"/>
      <text:h text:style-name="Heading_20_1" text:outline-level="1"><text:bookmark-start text:name="__RefHeading___Toc31144_1671560668"/>7 VACINAÇÃO<text:bookmark-end text:name="__RefHeading___Toc31144_1671560668"/></text:h>
      <text:p text:style-name="P52"><text:tab/>Os servidores expostos a risco biológico deverão apresentar carteira de vacinação na admissão e por ocasião do exame periódico. </text:p>
      <text:p text:style-name="P52"><text:tab/>São obrigatórias as vacinas:</text:p>
      <text:list xml:id="list2382593895" text:style-name="WW8Num7">
        <text:list-item>
          <text:p text:style-name="P106">Dupla adulto – Difteria e Tétano (dT): Com reforço a cada dez anos;</text:p>
        </text:list-item>
        <text:list-item>
          <text:p text:style-name="P106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06">Influenza: Recomendada anualmente para profissionais de saúde;</text:p>
        </text:list-item>
        <text:list-item>
          <text:p text:style-name="P106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109" text:outline-level="1"><text:bookmark-start text:name="__RefHeading___Toc31146_1671560668"/>ANEXO I – TABELAS DE RISCOS: <text:bookmark-end text:name="__RefHeading___Toc31146_1671560668"/></text:h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8">SETOR</text:p>
            <text:p text:style-name="P68">SEÇÃO DE POLÍCIA INSTITUCIONAL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0">Riscos</text:p>
          </table:table-cell>
          <table:table-cell table:style-name="Tabela4.B2" office:value-type="string">
            <text:p text:style-name="P62">Ausência de Riscos Físicos, Químicos e Biológicos.</text:p>
          </table:table-cell>
        </table:table-row>
        <table:table-row table:style-name="Tabela4.1">
          <table:table-cell table:style-name="Tabela4.A2" office:value-type="string">
            <text:p text:style-name="P60">Exames</text:p>
          </table:table-cell>
          <table:table-cell table:style-name="Tabela4.B2" office:value-type="string">
            <text:p text:style-name="P62">Clínico: </text:p>
            <text:list xml:id="list2058524640" text:style-name="WW8Num8">
              <text:list-item>
                <text:p text:style-name="P111">Admissional;</text:p>
              </text:list-item>
              <text:list-item>
                <text:p text:style-name="P113"><text:span text:style-name="T4">Periódico;</text:span><text:span text:style-name="T5"> </text:span></text:p>
              </text:list-item>
              <text:list-item>
                <text:p text:style-name="P111">Retorno ao Trabalho;</text:p>
              </text:list-item>
              <text:list-item>
                <text:p text:style-name="P112">Demissional.</text:p>
              </text:list-item>
            </text:list>
            <text:p text:style-name="P79"/>
            <text:p text:style-name="P62">Complementares (por ocasião dos Exames Admissional, Periódico e de Retorno ao Trabalho): </text:p>
            <text:list xml:id="list145049893915525" text:continue-numbering="true" text:style-name="WW8Num8">
              <text:list-item>
                <text:p text:style-name="P113"><text:span text:style-name="T15">Audiometria Tonal e Vocal com Impedanciometria</text:span><text:span text:style-name="T4">;</text:span></text:p>
              </text:list-item>
              <text:list-item>
                <text:p text:style-name="P114">Glicemia de jejum;</text:p>
              </text:list-item>
              <text:list-item>
                <text:p text:style-name="P114">Teste Ergométrico;</text:p>
              </text:list-item>
              <text:list-item>
                <text:p text:style-name="P114">Ecodopplercardiograma;</text:p>
              </text:list-item>
              <text:list-item>
                <text:p text:style-name="P114">Eletroencefalograma;</text:p>
              </text:list-item>
              <text:list-item>
                <text:p text:style-name="P114">Gama GT; </text:p>
              </text:list-item>
              <text:list-item>
                <text:p text:style-name="P114">Acuidade Visual.</text:p>
              </text:list-item>
            </text:list>
          </table:table-cell>
        </table:table-row>
        <table:table-row table:style-name="Tabela4.1">
          <table:table-cell table:style-name="Tabela4.A4" office:value-type="string">
            <text:p text:style-name="P60">Observações</text:p>
          </table:table-cell>
          <table:table-cell table:style-name="Tabela4.B4" office:value-type="string">
            <text:p text:style-name="P73">A realização do Exame Periódico será anual, independentemente da idade.</text:p>
          </table:table-cell>
        </table:table-row>
      </table:table>
      <text:p text:style-name="P17"/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8">SETOR</text:p>
            <text:p text:style-name="P68">SEÇÃO DE ACESSIBILIDADE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0">Riscos</text:p>
          </table:table-cell>
          <table:table-cell table:style-name="Tabela5.B2" office:value-type="string">
            <text:p text:style-name="P62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0">Exames</text:p>
          </table:table-cell>
          <table:table-cell table:style-name="Tabela5.B2" office:value-type="string">
            <text:p text:style-name="P62">Clínico: </text:p>
            <text:list xml:id="list145049014900901" text:continue-numbering="true" text:style-name="WW8Num8">
              <text:list-item>
                <text:p text:style-name="P111">Admissional;</text:p>
              </text:list-item>
              <text:list-item>
                <text:p text:style-name="P113"><text:span text:style-name="T4">Periódico;</text:span><text:span text:style-name="T5"> </text:span></text:p>
              </text:list-item>
              <text:list-item>
                <text:p text:style-name="P111">Retorno ao Trabalho;</text:p>
              </text:list-item>
              <text:list-item>
                <text:p text:style-name="P111">Demissional.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60">Observações</text:p>
          </table:table-cell>
          <table:table-cell table:style-name="Tabela5.B2" office:value-type="string">
            <text:p text:style-name="P73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7"/>
      <text:p text:style-name="P17"><text:soft-pag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8">SETOR</text:p>
            <text:p text:style-name="P68">SEÇÃO DE PROGRAMAS DE SAÚDE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0">Riscos</text:p>
          </table:table-cell>
          <table:table-cell table:style-name="Tabela6.B2" office:value-type="string">
            <text:p text:style-name="P62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0">Exames</text:p>
          </table:table-cell>
          <table:table-cell table:style-name="Tabela6.B2" office:value-type="string">
            <text:p text:style-name="P62">Clínico: </text:p>
            <text:list xml:id="list145049087493793" text:continue-numbering="true" text:style-name="WW8Num8">
              <text:list-item>
                <text:p text:style-name="P111">Admissional;</text:p>
              </text:list-item>
              <text:list-item>
                <text:p text:style-name="P113"><text:span text:style-name="T4">Periódico;</text:span><text:span text:style-name="T5"> </text:span></text:p>
              </text:list-item>
              <text:list-item>
                <text:p text:style-name="P111">Retorno ao Trabalho;</text:p>
              </text:list-item>
              <text:list-item>
                <text:p text:style-name="P111">Demissional.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60">Observações</text:p>
          </table:table-cell>
          <table:table-cell table:style-name="Tabela6.B2" office:value-type="string">
            <text:p text:style-name="P73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7"/>
      <text:p text:style-name="P17"/>
      <text:p text:style-name="P1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8">SETOR</text:p>
            <text:p text:style-name="P68">SECRETARIA DE SERVIÇOS INTEGRADOS </text:p>
            <text:p text:style-name="P68">À PROMOÇÃO DA QUALIDADE DE VIDA</text:p>
            <text:p text:style-name="P68">(Seção de Benefícios Obrigatórios e Convênios; Seção de Benefícios Suplementares e Qualidade de Vida; Seção de Gestão Socioambiental)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0">Riscos</text:p>
          </table:table-cell>
          <table:table-cell table:style-name="Tabela7.B2" office:value-type="string">
            <text:p text:style-name="P62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60">Exames</text:p>
          </table:table-cell>
          <table:table-cell table:style-name="Tabela7.B2" office:value-type="string">
            <text:p text:style-name="P62">Clínico: </text:p>
            <text:list xml:id="list145048922841357" text:continue-numbering="true" text:style-name="WW8Num8">
              <text:list-item>
                <text:p text:style-name="P111">Admissional;</text:p>
              </text:list-item>
              <text:list-item>
                <text:p text:style-name="P113"><text:span text:style-name="T4">Periódico;</text:span><text:span text:style-name="T5"> </text:span></text:p>
              </text:list-item>
              <text:list-item>
                <text:p text:style-name="P111">Retorno ao Trabalho;</text:p>
              </text:list-item>
              <text:list-item>
                <text:p text:style-name="P111">Demissional.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60">Observações</text:p>
          </table:table-cell>
          <table:table-cell table:style-name="Tabela7.B2" office:value-type="string">
            <text:p text:style-name="P73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9"/>
      <text:p text:style-name="P19"/>
      <text:p text:style-name="P19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68">SETOR</text:p>
            <text:p text:style-name="P68">SEÇÃO DE SERVIÇO SOCIAL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0">Riscos</text:p>
          </table:table-cell>
          <table:table-cell table:style-name="Tabela8.B2" office:value-type="string">
            <text:p text:style-name="P62">Ausência de Riscos Físicos, Químicos e Biológicos.</text:p>
          </table:table-cell>
        </table:table-row>
        <table:table-row table:style-name="Tabela8.1">
          <table:table-cell table:style-name="Tabela8.A2" office:value-type="string">
            <text:p text:style-name="P60">Exames</text:p>
          </table:table-cell>
          <table:table-cell table:style-name="Tabela8.B2" office:value-type="string">
            <text:p text:style-name="P62">Clínico: </text:p>
            <text:list xml:id="list145048352148656" text:continue-numbering="true" text:style-name="WW8Num8">
              <text:list-item>
                <text:p text:style-name="P111">Admissional;</text:p>
              </text:list-item>
              <text:list-item>
                <text:p text:style-name="P113"><text:span text:style-name="T4">Periódico;</text:span><text:span text:style-name="T5"> </text:span></text:p>
              </text:list-item>
              <text:list-item>
                <text:p text:style-name="P111">Retorno ao Trabalho;</text:p>
              </text:list-item>
              <text:list-item>
                <text:p text:style-name="P111">Demissional.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60">Observações</text:p>
          </table:table-cell>
          <table:table-cell table:style-name="Tabela8.B2" office:value-type="string">
            <text:p text:style-name="P73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4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8">SETOR</text:p>
            <text:p text:style-name="P68">SEÇÃO DE ARQUIVO HISTÓRICO, MEMÓRIA E INSTRUMENTOS ARQUIVÍSTICOS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0">Observações</text:p>
          </table:table-cell>
          <table:table-cell table:style-name="Tabela9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P2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8">SETOR</text:p>
            <text:p text:style-name="P68">COORDENADORIA DE APOIO AO PLANEJAMENTO E À GOVERNANÇA DE TIC</text:p>
            <text:p text:style-name="P68">(Seção de Gestão de Projetos de TIC; Seção de Compliance de TIC; Seção de Apoio à Aquisição e Contratação de Soluções de TIC)</text:p>
            <text:p text:style-name="P68"/>
            <text:p text:style-name="P68">COORDENADORIA DE DESENVOLVIMENTO DE SISTEMAS</text:p>
            <text:p text:style-name="P68">(Seção de Implementação de Sistemas; Seção de Arquitetura de software; Seção de Sustentação; Seção de Sustentação Regional PJE-JT; Seção de Modelagem de Negócios e Requisitos; Seção de Qualidade e Testes)</text:p>
          </table:table-cell>
          <table:covered-table-cell/>
        </table:table-row>
        <text:soft-page-break/>
        <table:table-row table:style-name="Tabela10.1">
          <table:table-cell table:style-name="Tabela10.A2" office:value-type="string">
            <text:p text:style-name="P60">Observações</text:p>
          </table:table-cell>
          <table:table-cell table:style-name="Tabela10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68">SETOR</text:p>
            <text:p text:style-name="P68">SECRETARIA DE TECNOLOGIA DA INFORMAÇÃO E COMUNICAÇÕES</text:p>
            <text:p text:style-name="P68">(Seção de Gestão de Processos de TIC; Seção de Sustentação das Estratégias de TIC)</text:p>
            <text:p text:style-name="P68"/>
            <text:p text:style-name="P68">COORDENADORIA DE INFRAESTRUTURA DE TIC</text:p>
            <text:p text:style-name="P68">(Seção de Administração de Redes e Telecomunicações; Seção de Administração de Servidores; Seção de Operação; Seção de Administração de Banco de dados)</text:p>
            <text:p text:style-name="P68"/>
            <text:p text:style-name="P68">COORDENADORIA DE SEGURANÇA DE TIC</text:p>
            <text:p text:style-name="P68">(Seção de Gestão de Riscos e Continuidade; Seção de Gestão de Incidentes em Segurança da Informação)</text:p>
            <text:p text:style-name="P68"/>
            <text:p text:style-name="P68">COORDENADORIA DE APOIO AOS SERVIÇOS DE TIC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60">Observações</text:p>
          </table:table-cell>
          <table:table-cell table:style-name="Tabela11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table:number-columns-spanned="2" office:value-type="string">
            <text:p text:style-name="P68">SETOR</text:p>
            <text:p text:style-name="P68">SECRETARIA DE PROCESSAMENTO E </text:p>
            <text:p text:style-name="P68">ACOMPANHAMENTO DE CONTRATOS E NORMAS</text:p>
            <text:p text:style-name="P68"/>
            <text:p text:style-name="P68">COORDENADORIA DE COMPRAS E LICITAÇÕES</text:p>
            <text:p text:style-name="P68">(Seção de Compras; Seção de Licitações)</text:p>
            <text:p text:style-name="P68"/>
            <text:p text:style-name="P68">COORDENADORIA DE CONTRATOS</text:p>
            <text:p text:style-name="P68">(Seção de Apoio à Gestão de Contratos; Seção de Contratos; Seção de Controle Administrativo de Terceirização Residente)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60">Observações</text:p>
          </table:table-cell>
          <table:table-cell table:style-name="Tabela12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68">SETOR</text:p>
            <text:p text:style-name="P68">COORDENADORIA DE MANUTENÇÃO E APOIO LOGÍSTICO</text:p>
            <text:p text:style-name="P68">Seção de Logística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60">Riscos</text:p>
          </table:table-cell>
          <table:table-cell table:style-name="Tabela13.B2" office:value-type="string">
            <text:p text:style-name="P62">Ausência de Riscos Físicos, Químicos e Biológicos.</text:p>
          </table:table-cell>
        </table:table-row>
        <table:table-row table:style-name="Tabela13.1">
          <table:table-cell table:style-name="Tabela13.A2" office:value-type="string">
            <text:p text:style-name="P60">Exames</text:p>
          </table:table-cell>
          <table:table-cell table:style-name="Tabela13.B2" office:value-type="string">
            <text:p text:style-name="P62">Clínico: </text:p>
            <text:list xml:id="list145049050646215" text:continue-numbering="true" text:style-name="WW8Num8">
              <text:list-item>
                <text:p text:style-name="P111">Admissional;</text:p>
              </text:list-item>
              <text:list-item>
                <text:p text:style-name="P113"><text:span text:style-name="T4">Periódico;</text:span><text:span text:style-name="T5"> </text:span></text:p>
              </text:list-item>
              <text:list-item>
                <text:p text:style-name="P111">Retorno ao Trabalho;</text:p>
              </text:list-item>
              <text:list-item>
                <text:p text:style-name="P111">Demissional.</text:p>
              </text:list-item>
            </text:list>
          </table:table-cell>
        </table:table-row>
        <table:table-row table:style-name="Tabela13.1">
          <table:table-cell table:style-name="Tabela13.A4" office:value-type="string">
            <text:p text:style-name="P60">Observações</text:p>
          </table:table-cell>
          <table:table-cell table:style-name="Tabela13.B4" office:value-type="string">
            <text:p text:style-name="P73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table:number-columns-spanned="2" office:value-type="string">
            <text:p text:style-name="P68">SETOR</text:p>
            <text:p text:style-name="P68">SECRETARIA DE INFRAESTRUTURA, LOGÍSTICA E ADMINISTRAÇÃO PREDIAL</text:p>
            <text:p text:style-name="P68">COORDENADORIA DE INFRAESTRUTURA PREDIAL</text:p>
            <text:p text:style-name="P68">(Seção de Infraestrutura Civil; Seção de Infraestrutura Elétrica e de Dados; Seção de Infraestrutura Mecânica; Seção de Infraestrutura de Segurança Contra Incêndio; Seção de Comunicação Visual; Seção de Avaliação Técnica e de Registros Legais)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60">Observações</text:p>
          </table:table-cell>
          <table:table-cell table:style-name="Tabela14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68">SETOR</text:p>
            <text:p text:style-name="P68">GABINETE DA SECRETARIA DE INFRAESTRUTURA, LOGÍSTICA E ADMINISTRAÇÃO PREDIAL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60">Observações</text:p>
          </table:table-cell>
          <table:table-cell table:style-name="Tabela15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ext:soft-page-break/>
        <table:table-row table:style-name="Tabela16.1">
          <table:table-cell table:style-name="Tabela16.A1" table:number-columns-spanned="2" office:value-type="string">
            <text:p text:style-name="P68">SETOR</text:p>
            <text:p text:style-name="P68">COORDENADORIA DE MATERIAL E PATRIMÔNIO</text:p>
            <text:p text:style-name="P68">(Seção de Bens Permanentes; Seção de Material)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60">Observações</text:p>
          </table:table-cell>
          <table:table-cell table:style-name="Tabela16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ext:p text:style-name="Standard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68">SETOR</text:p>
            <text:p text:style-name="P68">COORDENADORIA DE LEGISLAÇÃO DE PESSOAL</text:p>
            <text:p text:style-name="P68">(Seção de Processamento Administrativo; Seção de Pareceres Administrativos)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60">Observações</text:p>
          </table:table-cell>
          <table:table-cell table:style-name="Tabela17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68">SETOR</text:p>
            <text:p text:style-name="P68">COORDENADORIA DE GESTÃO DA REMUNERAÇÃO</text:p>
            <text:p text:style-name="P68">(Seção de Remuneração de Servidores; Seção de Remuneração de Magistrados; Seção de Remuneração de Inativos e Pensionistas; Seção de Suporte Operacional e de Gestão de Passivos)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60">Observações</text:p>
          </table:table-cell>
          <table:table-cell table:style-name="Tabela18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</text:span><text:soft-page-break/><text:span text:style-name="T3">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68">SETOR</text:p>
            <text:p text:style-name="P68">SECRETARIA DE GESTÃO DE PESSOAS</text:p>
            <text:p text:style-name="P68"/>
            <text:p text:style-name="P68">COORDENADORIA DE PLANEJAMENTO E GESTÃO DE PESSOAS</text:p>
            <text:p text:style-name="P68">(Seção de Desenvolvimento Profissional; Seção de Gestão das Competências e Seleção; Seção de Gestão da Movimentação de Pessoal; </text:p>
            <text:p text:style-name="P68"/>
          </table:table-cell>
          <table:covered-table-cell/>
        </table:table-row>
        <table:table-row table:style-name="Tabela19.1">
          <table:table-cell table:style-name="Tabela19.A2" office:value-type="string">
            <text:p text:style-name="P60">Riscos</text:p>
          </table:table-cell>
          <table:table-cell table:style-name="Tabela19.B2" office:value-type="string">
            <text:p text:style-name="P62">Ausência de Riscos Físicos, Químicos e Biológicos.</text:p>
          </table:table-cell>
        </table:table-row>
        <table:table-row table:style-name="Tabela19.1">
          <table:table-cell table:style-name="Tabela19.A2" office:value-type="string">
            <text:p text:style-name="P60">Exames</text:p>
          </table:table-cell>
          <table:table-cell table:style-name="Tabela19.B2" office:value-type="string">
            <text:p text:style-name="P62">Clínico: </text:p>
            <text:list xml:id="list145048660068673" text:continue-numbering="true" text:style-name="WW8Num8">
              <text:list-item>
                <text:p text:style-name="P111">Admissional;</text:p>
              </text:list-item>
              <text:list-item>
                <text:p text:style-name="P113"><text:span text:style-name="T4">Periódico;</text:span><text:span text:style-name="T5"> </text:span></text:p>
              </text:list-item>
              <text:list-item>
                <text:p text:style-name="P111">Retorno ao Trabalho;</text:p>
              </text:list-item>
              <text:list-item>
                <text:p text:style-name="P111">Demissional.</text:p>
              </text:list-item>
            </text:list>
          </table:table-cell>
        </table:table-row>
        <table:table-row table:style-name="Tabela19.1">
          <table:table-cell table:style-name="Tabela19.A4" office:value-type="string">
            <text:p text:style-name="P60">Observações</text:p>
          </table:table-cell>
          <table:table-cell table:style-name="Tabela19.B4" office:value-type="string">
            <text:p text:style-name="P73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68">SETOR</text:p>
            <text:p text:style-name="P68">COORDENADORIA DE ADMINISTRAÇÃO FUNCIONAL</text:p>
            <text:p text:style-name="P68">(Seção de Contagem de Tempo de Serviço; Seção de Registros Funcionais de Magistrados; Seção de Registros Funcionais de Servidores) 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60">Observações</text:p>
          </table:table-cell>
          <table:table-cell table:style-name="Tabela20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<text:soft-page-break/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P24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table:number-columns-spanned="2" office:value-type="string">
            <text:p text:style-name="P70">SETOR</text:p>
            <text:p text:style-name="P70">SECRETARIA DE COORDENAÇÃO ORÇAMENTÁRIA E FINANCEIRA</text:p>
            <text:p text:style-name="P71">(Coordenadoria de Contabilidade; Seção de Registros Contábeis; Seção de Inspeção de Despesas e Receitas; Seção de Liquidação da Despesa; Seção de Análises Contábeis e de Custos; <text:s/>Coordenadoria de Pagamento; <text:s/>Seção de Pagamento de Outros Custeios e Capital; Seção de Pagamento de Pessoal; Seção de Controle Financeiro; Seção de Pagamento de Requisição de Honorários Periciais e de Tradutor e Intérprete)</text:p>
          </table:table-cell>
          <table:covered-table-cell/>
        </table:table-row>
        <table:table-row table:style-name="Tabela36.1">
          <table:table-cell table:style-name="Tabela36.A2" office:value-type="string">
            <text:p text:style-name="P61">Observações</text:p>
          </table:table-cell>
          <table:table-cell table:style-name="Tabela36.B2" office:value-type="string">
            <text:p text:style-name="P57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1">-Sugere-se realização de novas avaliações sempre que houver alterações de localização nos setores ou alterações pontuais nos equipamentos de conforto ambiental dos setores.</text:p>
            <text:p text:style-name="P57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P24"/>
      <text:p text:style-name="P2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68">SETOR</text:p>
            <text:p text:style-name="P68">COORDENADORIA DE ADMINISTRAÇÃO</text:p>
            <text:p text:style-name="P68">FINANCEIRA E ORÇAMENTO</text:p>
            <text:p text:style-name="P68">(Seção de Acompanhamento da Execução Orçamentária; Seção de Programação Financeira; Seção de Planejamento e Orçamento) 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60">Observações</text:p>
          </table:table-cell>
          <table:table-cell table:style-name="Tabela21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oft-page-break/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68">SETOR</text:p>
            <text:p text:style-name="P68">SECRETARIA DE CONTROLE INTERNO</text:p>
            <text:p text:style-name="P68"/>
            <text:p text:style-name="P68">COORDENADORIA DE AUDITORIA</text:p>
            <text:p text:style-name="P68">(Seção de Auditoria Contábil; Seção de Auditoria Operacional; Seção de Auditoria de Infraestrutura e Tecnologia da Informação)</text:p>
            <text:p text:style-name="P68"/>
            <text:p text:style-name="P68">COORDENADORIA DE CONFORMIDADE DA GESTÃO</text:p>
            <text:p text:style-name="P68">(Seção de Controle e Avaliação da Gestão de Pessoas; Seção de Controle e Avaliação de Licitação e Contratos; Seção de Conformidade; 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60">Observações</text:p>
          </table:table-cell>
          <table:table-cell table:style-name="Tabela22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69"/>
            <text:p text:style-name="P68">SETOR</text:p>
            <text:p text:style-name="P68">ASSESSORIA JURÍDICO-ADMINISTRATIVA DO TRIBUNAL REGIONAL DO TRABALHO DA 2ª REGIÃO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60">Observações</text:p>
          </table:table-cell>
          <table:table-cell table:style-name="Tabela23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><text:soft-page-break/></text:p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68">SETOR</text:p>
            <text:p text:style-name="P68">SECRETARIA EXECUTIVA DA DIRETORIA GERAL DA ADMINISTRAÇÃO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60">Observações</text:p>
          </table:table-cell>
          <table:table-cell table:style-name="Tabela24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68">SETOR</text:p>
            <text:p text:style-name="P68">SEÇÃO DE PUBLICAÇÕES OFICIAIS E PROTOCOLO ADMINISTRATIVO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60">Observações</text:p>
          </table:table-cell>
          <table:table-cell table:style-name="Tabela25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ext:p text:style-name="Standard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columns-spanned="2" office:value-type="string">
            <text:p text:style-name="P68">SETOR</text:p>
            <text:p text:style-name="P68">ASSESSORIA DE GESTÃO ESTRATÉGICA E PROJETOS</text:p>
          </table:table-cell>
          <table:covered-table-cell/>
        </table:table-row>
        <table:table-row table:style-name="Tabela26.1">
          <table:table-cell table:style-name="Tabela26.A2" office:value-type="string">
            <text:p text:style-name="P60">Observações</text:p>
          </table:table-cell>
          <table:table-cell table:style-name="Tabela26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<text:soft-page-break/>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table:number-columns-spanned="2" office:value-type="string">
            <text:p text:style-name="P68">SETOR</text:p>
            <text:p text:style-name="P68">SECRETARIA DE COMUNICAÇÃO SOCIAL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60">Observações</text:p>
          </table:table-cell>
          <table:table-cell table:style-name="Tabela27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columns-spanned="2" office:value-type="string">
            <text:p text:style-name="P68">SETOR</text:p>
            <text:p text:style-name="P68">SEÇÃO DE ASSESSORIA DE IMPRENSA</text:p>
          </table:table-cell>
          <table:covered-table-cell/>
        </table:table-row>
        <table:table-row table:style-name="Tabela28.1">
          <table:table-cell table:style-name="Tabela28.A2" office:value-type="string">
            <text:p text:style-name="P60">Observações</text:p>
          </table:table-cell>
          <table:table-cell table:style-name="Tabela28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table:number-columns-spanned="2" office:value-type="string">
            <text:p text:style-name="P68">SETOR</text:p>
            <text:p text:style-name="P68">SEÇÃO DE FOTOGRAFIA E PUBLICIDADE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60">Observações</text:p>
          </table:table-cell>
          <table:table-cell table:style-name="Tabela29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<text:soft-page-break/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table:number-columns-spanned="2" office:value-type="string">
            <text:p text:style-name="P68">SETOR</text:p>
            <text:p text:style-name="P68">SEÇÃO DE REDAÇÃO DE CONTEÚDO</text:p>
          </table:table-cell>
          <table:covered-table-cell/>
        </table:table-row>
        <table:table-row table:style-name="Tabela30.1">
          <table:table-cell table:style-name="Tabela30.A2" office:value-type="string">
            <text:p text:style-name="P60">Observações</text:p>
          </table:table-cell>
          <table:table-cell table:style-name="Tabela30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table:number-columns-spanned="2" office:value-type="string">
            <text:p text:style-name="P68">SETOR</text:p>
            <text:p text:style-name="P68">SEÇÃO DE TELEJORNALISMO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60">Observações</text:p>
          </table:table-cell>
          <table:table-cell table:style-name="Tabela31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Standard"/>
      <text:p text:style-name="Standard"/>
      <text:p text:style-name="Standard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table:number-columns-spanned="2" office:value-type="string">
            <text:p text:style-name="P68">SETOR</text:p>
            <text:p text:style-name="P68">COORDENADORIA DE APOIO À UTILIZAÇÃO DOS SISTEMAS JUDICIAIS ELETRÔNICOS</text:p>
            <text:p text:style-name="P68">(Seção de Orientação aos Usuários Internos do PJE; Seção de Homologação e Validação de Procedimentos)</text:p>
          </table:table-cell>
          <table:covered-table-cell/>
        </table:table-row>
        <text:soft-page-break/>
        <table:table-row table:style-name="Tabela32.1">
          <table:table-cell table:style-name="Tabela32.A2" office:value-type="string">
            <text:p text:style-name="P60">Observações</text:p>
          </table:table-cell>
          <table:table-cell table:style-name="Tabela32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P85"/>
      <text:p text:style-name="Text_20_body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table:number-columns-spanned="2" office:value-type="string">
            <text:p text:style-name="P68">SETOR</text:p>
            <text:p text:style-name="P68">SEÇÃO DE GESTÃO DA CERTIFICAÇÃO DIGITAL E DO REGISTRO EM SISTEMAS ELETRÔNICOS</text:p>
          </table:table-cell>
          <table:covered-table-cell/>
        </table:table-row>
        <table:table-row table:style-name="Tabela33.1">
          <table:table-cell table:style-name="Tabela33.A2" office:value-type="string">
            <text:p text:style-name="P60">Observações</text:p>
          </table:table-cell>
          <table:table-cell table:style-name="Tabela33.B2" office:value-type="string">
            <text:p text:style-name="P56"><text:span text:style-name="T16">-Houve alteração de denominação e/ou de localização deste setor. A </text:span><text:span text:style-name="T3">alteração foi realizada após as avaliações ambientais realizadas pela empresa MEDMAIS em 2014.</text:span></text:p>
            <text:p text:style-name="P50">-Sugere-se realização de novas avaliações sempre que houver alterações de localização nos setores ou alterações pontuais nos equipamentos de conforto ambiental dos setores.</text:p>
            <text:p text:style-name="P56"><text:span text:style-name="T3">-As avaliações realizadas encontram-se disponíveis na SESMT, nos </text:span><text:span text:style-name="T16">respectivos laudos.</text:span></text:p>
          </table:table-cell>
        </table:table-row>
      </table:table>
      <text:p text:style-name="P108"/>
      <text:p text:style-name="P108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76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7">TELETRABALHO (Para servidores aprovados no processo)</text:p>
          </table:table-cell>
          <table:table-cell table:style-name="Tabela67.B2" office:value-type="string">
            <text:p text:style-name="P87"><text:span text:style-name="T34">LOCALIZAÇÃO</text:span>:</text:p>
            <text:p text:style-name="P93">Domicílio<text:span text:style-name="T35"> </text:span></text:p>
            <text:p text:style-name="P94"><text:span text:style-name="T36">(</text:span>local escolhido pelo servidor<text:span text:style-name="T36">)</text:span></text:p>
          </table:table-cell>
          <table:table-cell table:style-name="Tabela67.C2" office:value-type="string">
            <text:p text:style-name="P87"><text:span text:style-name="T37">JORNADA</text:span>:</text:p>
            <text:p text:style-name="P36"/>
            <text:p text:style-name="P88">40h/seman<text:span text:style-name="T38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8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89"><text:span text:style-name="T39">A Res. CSJT nº 151/2015, </text:span><text:span text:style-name="T40">alterada pela Res. </text:span><text:span text:style-name="T41">nº </text:span><text:span text:style-name="T40">207/2017,</text:span><text:span text:style-name="T39"> introduz a modalidade de teletrabalho às práticas institucionais da Justiça do Trabalho de primeiro e segundo graus. </text:span><text:span text:style-name="T40">Por meio desses documentos legais, </text:span><text:span text:style-name="T42">é </text:span><text:span text:style-name="T40">delega</text:span><text:span text:style-name="T42">do</text:span><text:span text:style-name="T40"> ao servidor em teletrabalho </text:span><text:span text:style-name="T43">a </text:span><text:span text:style-name="T40">organização e </text:span><text:span text:style-name="T43">a </text:span><text:span text:style-name="T40">regulação do tempo </text:span><text:span text:style-name="T42">(art. 14, § único)</text:span><text:span text:style-name="T40">, bem como </text:span><text:span text:style-name="T43">a </text:span><text:span text:style-name="T40">responsabilidade pelas estruturas física e tecnológica necessárias à realização do trabalho </text:span><text:span text:style-name="T42">(art. 12)</text:span><text:span text:style-name="T40">. Entretanto, </text:span><text:span text:style-name="T44">a mesma legislação </text:span><text:span text:style-name="T40">atribui aos Regionais a responsabilidade pela orientação </text:span>sobre aspectos ergonômicos adequados à realização das atividades em domicílio <text:span text:style-name="T45">e</text:span> sobre requisitos técnicos dos equipamentos a serem utilizados <text:span text:style-name="T46">(art. 22)</text:span>. </text:p>
            <text:p text:style-name="P90">Já a Res. CNJ nº 227/2016, alterada pela Res. 298/2019, <text:span text:style-name="T47">que regulamenta o teletrabalho no âmbito </text:span><text:soft-page-break/><text:span text:style-name="T47">do Poder Judiciário, </text:span>estabelece a obrigatoriedade do exame periódico anual para estes servidores (art. 9 item IX). <text:span text:style-name="T48">Além de atribuir ao servidor a responsabilidade de providenciar e manter espaço físico, mobiliário e equipamentos próprios e adequados ao trabalho, comprovado por meio de declaração (art. 9º § 4º e 5º).</text:span></text:p>
            <text:p text:style-name="P90"><text:span text:style-name="T49">Com base nesses regulamentos, o TRT2 regulamentou o teletrabalho no âmbito de seu Regional por meio do Ato GP nº <text:s/>56/2018.</text:span> <text:s/><text:span text:style-name="T50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91">Neste Regiona<text:span text:style-name="T51">l</text:span>, o servidor, candidato a teletrabalho, passa pelas seguintes etapas:</text:p>
            <text:p text:style-name="P91">1) Avaliação psicológica;</text:p>
            <text:p text:style-name="P91">2) Avaliação <text:span text:style-name="T52">médico-ocupacional</text:span> através da realização do exame médico periódico;</text:p>
            <text:p text:style-name="P91">3) <text:span text:style-name="T52">Orientação</text:span> ergonômica <text:span text:style-name="T52">quanto à adequação d</text:span>o posto de trabalho a ser montado no local em que executará o teletrabalho;</text:p>
            <text:p text:style-name="P91">4) Autodeclaração <text:span text:style-name="T53">do</text:span> servidor de que a instalação em que executará teletrabalho atende às recomendações ergonômicas <text:span text:style-name="T52">e que ele recebeu as orientações ergonômicas necessárias a realizar e manter a referida adequação</text:span>.</text:p>
            <text:p text:style-name="P92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95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96"><text:span text:style-name="T54">A montagem do po</text:span>sto de trabalho informatizado <text:span text:style-name="T55">sugerido pelo Tribunal</text:span> <text:span text:style-name="T54">para realização do teletrabalho é de responsabilidade do servidor.</text:span> <text:span text:style-name="T54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97"><text:span text:style-name="T55">A </text:span>equipe de Segurança e Medicina do Trabalho n<text:span text:style-name="T56">ão faz verificações periódicas ou rotineiras em postos de trabalho domiciliares, cabendo ao servidor atentar para a organização do trabalho, inclusive regulação do tempo, e para a</text:span> manutenção <text:span text:style-name="T56">do posto de trabalho conforme orientações expedidas no manual acima mencionado e</text:span> das condições de trabalho <text:span text:style-name="T57">por ele </text:span>declaradas, <text:span text:style-name="T57">cuja</text:span> finalidade <text:span text:style-name="T57">é</text:span> assegurar a saúde e a segurança dos servidores em teletrabalho.</text:p>
            <text:p text:style-name="P98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99"><text:span text:style-name="T57">O material educativo está</text:span> disponíve<text:span text:style-name="T57">l</text:span> na intranet para consulta a qualquer momento. <text:span text:style-name="T57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p text:style-name="P46"><text:span text:style-name="T29">ANEXO II -- </text:span><text:bookmark-start text:name="7.1 ALTERA%2525252525C3%252525252587%2"/><text:span text:style-name="T23">ALTERAÇÕES </text:span><text:bookmark-end text:name="7.1 ALTERA%2525252525C3%252525252587%2"/><text:span text:style-name="T23">NA ESTRUTURA ORGANIZACIONAL</text:span></text:p>
      <text:p text:style-name="P45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72">Setor</text:p>
          </table:table-cell>
          <table:table-cell table:style-name="Tabela34.A1" office:value-type="string">
            <text:p text:style-name="P72">Alterações de Localização/Nomenclatura²</text:p>
          </table:table-cell>
          <table:table-cell table:style-name="Tabela34.C1" office:value-type="string">
            <text:p text:style-name="P72">Avaliação Ambiental</text:p>
          </table:table-cell>
        </table:table-row>
        <table:table-row table:style-name="Tabela34.1">
          <table:table-cell table:style-name="Tabela34.A2" office:value-type="string">
            <text:p text:style-name="P63">Secretaria de Segurança Institucional </text:p>
          </table:table-cell>
          <table:table-cell table:style-name="Tabela34.B2" office:value-type="string">
            <text:p text:style-name="P64">Mudou nomenclatura para Seção de Segurança Institucional da Unidade Administrativa I</text:p>
          </table:table-cell>
          <table:table-cell table:style-name="Tabela34.C2" office:value-type="string">
            <text:p text:style-name="P66">Realizada¹</text:p>
          </table:table-cell>
        </table:table-row>
        <table:table-row table:style-name="Tabela34.1">
          <table:table-cell table:style-name="Tabela34.A3" office:value-type="string">
            <text:p text:style-name="P64">Seção de Segurança Institucional da Unidade Administrativa I</text:p>
          </table:table-cell>
          <table:table-cell table:style-name="Tabela34.B3" office:value-type="string">
            <text:p text:style-name="P67">Mudou nomenclatura para Seção de Polícia Institucional</text:p>
          </table:table-cell>
          <table:table-cell table:style-name="Tabela34.C3" office:value-type="string">
            <text:p text:style-name="P66">Realizada¹</text:p>
          </table:table-cell>
        </table:table-row>
        <table:table-row table:style-name="Tabela34.1">
          <table:table-cell table:style-name="Tabela34.A4" office:value-type="string">
            <text:p text:style-name="P63">Seção de Protocolo Administrativo</text:p>
          </table:table-cell>
          <table:table-cell table:style-name="Tabela34.B4" office:value-type="string">
            <text:p text:style-name="P65">15º andar</text:p>
            <text:p text:style-name="P65">Mudou nomenclatura para Seção de Publicações Oficiais e Protocolo Administrativo</text:p>
          </table:table-cell>
          <table:table-cell table:style-name="Tabela34.C4" office:value-type="string">
            <text:p text:style-name="P66">Realizada¹</text:p>
          </table:table-cell>
        </table:table-row>
        <table:table-row table:style-name="Tabela34.1">
          <table:table-cell table:style-name="Tabela34.A5" office:value-type="string">
            <text:p text:style-name="P63">Coordenadoria de Apoio à Gestão Estratégica e à Governança Institucional</text:p>
          </table:table-cell>
          <table:table-cell table:style-name="Tabela34.B5" office:value-type="string">
            <text:p text:style-name="P65">Extinta e substituída pela Assessoria de Gestão Estratégica e Projetos</text:p>
          </table:table-cell>
          <table:table-cell table:style-name="Tabela34.C5" office:value-type="string">
            <text:p text:style-name="P66">Não realizada²</text:p>
          </table:table-cell>
        </table:table-row>
        <table:table-row table:style-name="Tabela34.1">
          <table:table-cell table:style-name="Tabela34.A6" office:value-type="string">
            <text:p text:style-name="P63">Assessoria Jurídico-Administrativa da Secretaria Geral da Presidência</text:p>
          </table:table-cell>
          <table:table-cell table:style-name="Tabela34.B6" office:value-type="string">
            <text:p text:style-name="P65">Mudou nomenclatura para Assessoria Jurídico-Administrativa do Tribunal Regional do Trabalho da 2ª Região</text:p>
          </table:table-cell>
          <table:table-cell table:style-name="Tabela34.C6" office:value-type="string">
            <text:p text:style-name="P66">Não realizada²</text:p>
          </table:table-cell>
        </table:table-row>
        <table:table-row table:style-name="Tabela34.1">
          <table:table-cell table:style-name="Tabela34.A7" office:value-type="string">
            <text:p text:style-name="P63">Coordenadoria de Administração Predial</text:p>
          </table:table-cell>
          <table:table-cell table:style-name="Tabela34.B7" office:value-type="string">
            <text:p text:style-name="P65">Extinta e substituída pelo Gabinete da Secretaria de Infraestrutura Logística e Administração Predial</text:p>
          </table:table-cell>
          <table:table-cell table:style-name="Tabela34.C7" office:value-type="string">
            <text:p text:style-name="P66">Não realizada²</text:p>
          </table:table-cell>
        </table:table-row>
        <table:table-row table:style-name="Tabela34.1">
          <table:table-cell table:style-name="Tabela34.A8" office:value-type="string">
            <text:p text:style-name="P63">Coordenadoria de Apoio aos Serviços de TIC</text:p>
          </table:table-cell>
          <table:table-cell table:style-name="Tabela34.B8" office:value-type="string">
            <text:p text:style-name="P65">Mudou-se para o Fórum Ruy Barbosa (2º Andar - Bloco A)</text:p>
          </table:table-cell>
          <table:table-cell table:style-name="Tabela34.C8" office:value-type="string">
            <text:p text:style-name="P66">--</text:p>
          </table:table-cell>
        </table:table-row>
        <table:table-row table:style-name="Tabela34.1">
          <table:table-cell table:style-name="Tabela34.A9" office:value-type="string">
            <text:p text:style-name="P63">Coordenadoria de Estatística e Gestão de Indicadores</text:p>
          </table:table-cell>
          <table:table-cell table:style-name="Tabela34.B9" office:value-type="string">
            <text:p text:style-name="P65">Mudou nomenclatura para Assessoria Estatística de Gestão de Indicadores</text:p>
          </table:table-cell>
          <table:table-cell table:style-name="Tabela34.C9" office:value-type="string">
            <text:p text:style-name="P66">Não realizada²</text:p>
          </table:table-cell>
        </table:table-row>
        <table:table-row table:style-name="Tabela34.1">
          <table:table-cell table:style-name="Tabela34.A10" office:value-type="string">
            <text:p text:style-name="P63">Coordenadoria de Gestão de Arquivo</text:p>
          </table:table-cell>
          <table:table-cell table:style-name="Tabela34.B10" office:value-type="string">
            <text:p text:style-name="P65">Mudou-se para Unidade Administrativa III</text:p>
          </table:table-cell>
          <table:table-cell table:style-name="Tabela34.C10" office:value-type="string">
            <text:p text:style-name="P66">--</text:p>
          </table:table-cell>
        </table:table-row>
        <table:table-row table:style-name="Tabela34.1">
          <table:table-cell table:style-name="Tabela34.A11" office:value-type="string">
            <text:p text:style-name="P63">Seção de Acompanhamento Estatístico de 1º Grau</text:p>
          </table:table-cell>
          <table:table-cell table:style-name="Tabela34.B11" office:value-type="string">
            <text:p text:style-name="P65">Extinta: Atribuições assumidas pela Assessoria Estatística de Gestão de Indicadores </text:p>
          </table:table-cell>
          <table:table-cell table:style-name="Tabela34.C11" office:value-type="string">
            <text:p text:style-name="P66">Não realizada²</text:p>
          </table:table-cell>
        </table:table-row>
        <table:table-row table:style-name="Tabela34.1">
          <table:table-cell table:style-name="Tabela34.A12" office:value-type="string">
            <text:p text:style-name="P63">Seção de Acompanhamento Estatístico de 2º Grau</text:p>
          </table:table-cell>
          <table:table-cell table:style-name="Tabela34.B12" office:value-type="string">
            <text:p text:style-name="P65">Extinta: Atribuições assumidas pela Assessoria Estatística de Gestão de Indicadores</text:p>
          </table:table-cell>
          <table:table-cell table:style-name="Tabela34.C12" office:value-type="string">
            <text:p text:style-name="P66">Não realizada²</text:p>
          </table:table-cell>
        </table:table-row>
        <text:soft-page-break/>
        <table:table-row table:style-name="Tabela34.1">
          <table:table-cell table:style-name="Tabela34.A13" office:value-type="string">
            <text:p text:style-name="P63">Seção de Indicadores Institucionais</text:p>
          </table:table-cell>
          <table:table-cell table:style-name="Tabela34.B13" office:value-type="string">
            <text:p text:style-name="P65">Extinta: Atribuições assumidas pela Assessoria Estatística de Gestão de Indicadores</text:p>
          </table:table-cell>
          <table:table-cell table:style-name="Tabela34.C13" office:value-type="string">
            <text:p text:style-name="P66">--</text:p>
          </table:table-cell>
        </table:table-row>
        <table:table-row table:style-name="Tabela34.1">
          <table:table-cell table:style-name="Tabela34.A14" office:value-type="string">
            <text:p text:style-name="P63">Seção de Gestão de Ativos de Microinformática</text:p>
          </table:table-cell>
          <table:table-cell table:style-name="Tabela34.B14" office:value-type="string">
            <text:p text:style-name="P65">Mudou-se para o Fórum Ruy Barbosa (2º Andar - Bloco A)</text:p>
          </table:table-cell>
          <table:table-cell table:style-name="Tabela34.C14" office:value-type="string">
            <text:p text:style-name="P66">--</text:p>
          </table:table-cell>
        </table:table-row>
        <table:table-row table:style-name="Tabela34.1">
          <table:table-cell table:style-name="Tabela34.A15" office:value-type="string">
            <text:p text:style-name="P63">Ouvidoria</text:p>
          </table:table-cell>
          <table:table-cell table:style-name="Tabela34.B15" office:value-type="string">
            <text:p text:style-name="P65">Mudou-se para o Edifício-Sede (Andar Térreo)</text:p>
          </table:table-cell>
          <table:table-cell table:style-name="Tabela34.C15" office:value-type="string">
            <text:p text:style-name="P66">--</text:p>
          </table:table-cell>
        </table:table-row>
        <table:table-row table:style-name="Tabela34.1">
          <table:table-cell table:style-name="Tabela34.A16" office:value-type="string">
            <text:p text:style-name="P63">Seção de Psicologia</text:p>
          </table:table-cell>
          <table:table-cell table:style-name="Tabela34.B16" office:value-type="string">
            <text:p text:style-name="P65">Mudou-se para o Fórum Ruy Barbosa (2º Andar - Bloco A)</text:p>
          </table:table-cell>
          <table:table-cell table:style-name="Tabela34.C16" office:value-type="string">
            <text:p text:style-name="P66">--</text:p>
          </table:table-cell>
        </table:table-row>
        <table:table-row table:style-name="Tabela34.1">
          <table:table-cell table:style-name="Tabela34.A17" office:value-type="string">
            <text:p text:style-name="P63">Secretaria de Gestão da Informação, Projetos e Normas</text:p>
          </table:table-cell>
          <table:table-cell table:style-name="Tabela34.B17" office:value-type="string">
            <text:p text:style-name="P65">Extinta</text:p>
          </table:table-cell>
          <table:table-cell table:style-name="Tabela34.C17" office:value-type="string">
            <text:p text:style-name="P66">--</text:p>
          </table:table-cell>
        </table:table-row>
        <table:table-row table:style-name="Tabela34.1">
          <table:table-cell table:style-name="Tabela34.A18" office:value-type="string">
            <text:p text:style-name="P63">Secretaria da Comissão de Concurso da Magistratura</text:p>
          </table:table-cell>
          <table:table-cell table:style-name="Tabela34.B18" office:value-type="string">
            <text:p text:style-name="P65">Extinta</text:p>
          </table:table-cell>
          <table:table-cell table:style-name="Tabela34.C18" office:value-type="string">
            <text:p text:style-name="P66">--</text:p>
          </table:table-cell>
        </table:table-row>
        <table:table-row table:style-name="Tabela34.1">
          <table:table-cell table:style-name="Tabela34.A19" office:value-type="string">
            <text:p text:style-name="P86">Seção de Assessoria de Imprensa; Seção de Fotografia e Publicidade; Seção de Redação de Conteúdo e Seção de Telejornalismo. </text:p>
          </table:table-cell>
          <table:table-cell table:style-name="Tabela34.B19" office:value-type="string">
            <text:p text:style-name="P65">Mudou-se da Unidade Rio Branco para a Unidade Administrativa I</text:p>
          </table:table-cell>
          <table:table-cell table:style-name="Tabela34.C19" office:value-type="string">
            <text:p text:style-name="P66">Não realizada²</text:p>
          </table:table-cell>
        </table:table-row>
        <table:table-row table:style-name="Tabela34.1">
          <table:table-cell table:style-name="Tabela34.A20" table:number-columns-spanned="3" office:value-type="string">
            <text:p text:style-name="P59"><text:span text:style-name="T28">GRUPO DE EXPOSIÇÃO HOMOGÊNEA</text:span><text:span text:style-name="T30">³</text:span></text:p>
          </table:table-cell>
          <table:covered-table-cell/>
          <table:covered-table-cell/>
        </table:table-row>
        <table:table-row table:style-name="Tabela34.1">
          <table:table-cell table:style-name="Tabela34.A21" table:number-columns-spanned="3" office:value-type="string">
            <text:p text:style-name="P20">Ginástica Laboral; Seção de Acessibilidade; Seção de Programas de Saúde; Secretaria de Benefícios Institucionais e Programas Sociais; Seção de Execução de Programas Sociais; Seção de Gestão Ambiental; Qualidade de Vida e Orientação Funcional; Serviço de Desenvolvimento de Sistemas; Coordenadoria de Arquitetura de Software; Seção de Implementação de Sistemas; Seção de Manutenção de Sistemas Legados; Seção de Sistemas Administrativos; Seção de Sistemas Judiciários; Coordenadoria de Segurança, Aquisições e Pesquisa; Seção de Aquisição e Homologação de Produtos e Serviços; Seção de Segurança em Tecnologia da Informação; Seção de Pesquisa de Novas Tecnologias; Help Desk - Seção de Coordenação de Atendimento Remoto; Secretaria da Tecnologia da Informação; Seção de Administração de Banco de Dados; Seção de Governança de TI; Coordenadoria de Atendimento; Coordenadoria de Administração de Recursos; Seção de Administração de Redes e Telecomunicações; Seção de Controle de Recursos; Seção de Operação; Secretaria de Assessoramento em Comunicação Social; Secretaria de Gestão da Informação Institucional; Coordenadoria de Gestão Normativa e Jurisprudencial; Seção de Divulgação; Seção de Referência; Seção de Sistematização e Catalogação; Seção de Gestão de Indicadores Institucionais; Coordenadoria de Compras e Licitações; Seção de Compras e Cadastro de Fornecedores; Seção de Contratos; Seção de Licitações; Coordenadoria de Serviços Gerais; Secretaria de Apoio Administrativo; Coordenadoria de Engenharia e Arquitetura; Núcleo de Gestão Estratégica e Projetos; Coordenadoria de Material e Patrimônio; Seção de Bens <text:soft-page-break/>Permanentes; Seção de Material; Coordenadoria de Legislação de Pessoal; Seção de Processamento de Expedientes Funcionais; Seção de Análise e Enquadramento Legal; Coordenadoria de Gestão de Remuneração; Seção de Remuneração de Magistrados; Seção de Remuneração de Inativos e Pensionistas; Seção de Remuneração de Servidores; Secretaria de Gestão de Pessoas; Coordenadoria de Planejamento e Gestão de Pessoas; Seção de Certificação e Registro em Sistemas Eletrônicos; Seção de Desenvolvimento Profissional; Seção de Planejamento da Força de Trabalho; Seção de Seleção e Gestão de Competências; Coordenadoria de Administração Funcional; Seção de Acompanhamento Funcional; Seção de Registros Funcionais de Magistrados; Seção de Registros Funcionais de Servidores; Secretaria de Coordenação Orçamentária e Financeira; Coordenadoria de Contabilidade; Seção de Contabilidade Analítica; Seção de Inspeção da Despesa e Tomada das Contas; Coordenadoria de Pagamento; Seção de Pagamento de outros custeios de capital; Seção de Pagamento de Pessoal; Secretaria de Controle Interno; Seção de Acompanhamento e Análise de Despesas com Pessoal; Seção de Análise de Admissão e Concessões; Serviço de Administração Financeira e Orçamento; Seção de Acompanhamento da Execução Orçamentária e Financeira; Seção de Planejamento e Orçamento; Diretoria Geral da Administração; Núcleo de Apoio ao Comitê de Ordem Social; Secretaria de Convocação de Juízes.</text:p>
          </table:table-cell>
          <table:covered-table-cell/>
          <table:covered-table-cell/>
        </table:table-row>
        <table:table-row table:style-name="Tabela34.1">
          <table:table-cell table:style-name="Tabela34.C1" table:number-columns-spanned="3" office:value-type="string">
            <text:p text:style-name="P72">NOTAS</text:p>
          </table:table-cell>
          <table:covered-table-cell/>
          <table:covered-table-cell/>
        </table:table-row>
        <table:table-row table:style-name="Tabela34.1">
          <table:table-cell table:style-name="Tabela34.A23" table:number-columns-spanned="3" office:value-type="string">
            <text:p text:style-name="P64">¹ Avaliações realizadas pela MEDMAIS em 2014.</text:p>
            <text:p text:style-name="P64">² Alterações realizadas após as avaliações ambientais da MEDMAIS, sugere-se realização de novas avaliações sempre que houver alterações de localização nas seções ou alterações pontuais nos equipamentos de conforto ambiental das seções.</text:p>
            <text:p text:style-name="P74">³Grupo de Exposição Homogênea* definido pela MEDMAIS para as avaliações ambientais realizadas em 2014. Setores incluídos neste GHE sofreram alterações de nomenclatura ou localização, sendo a disposição atualizada conforme consta no quadro do item 7.</text:p>
            <text:p text:style-name="P75"/>
            <text:p text:style-name="P58"><text:span text:style-name="T31">*GRUPO DE EXPOSIÇÃO HOMOGÊNEA - Definição:</text:span><text:span text:style-name="T32"> Grupo de Exposição Homogênea (GEH), </text:span><text:span text:style-name="T33">corresponde a um grupo de trabalhadores que experimentam exposição semelhante, de forma que o resultado fornecido pela avaliação da exposição de parte do grupo seja representativo da exposição de todos os trabalhadores que compõem o mesmo grupo – classificação dada pela FUNDACENTRO. </text:span></text:p>
          </table:table-cell>
          <table:covered-table-cell/>
          <table:covered-table-cell/>
        </table:table-row>
      </table:table>
      <text:p text:style-name="P47"/>
      <text:p text:style-name="P22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27">O documento original está disponível na Seção de Engenharia de Segurança e Medicina do Trabalho – SESMT.</text:p>
          </table:table-cell>
        </table:table-row>
        <table:table-row table:style-name="Tabela35.1">
          <table:table-cell table:style-name="Tabela35.A2" office:value-type="string">
            <text:p text:style-name="P28">Elaboração e Coordenação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____________________________________</text:p>
            <text:p text:style-name="P30">Drª Ana Neife Aith Ribeiro C. Ferreira</text:p>
            <text:p text:style-name="P30">Médica Coordenadora do PCMSO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____________________________________</text:p>
            <text:p text:style-name="P31">Narjara Jacó da Silva e Silva</text:p>
            <text:p text:style-name="P31">Diretora da Secretaria de Saúde</text:p>
            <text:p text:style-name="P30"/>
          </table:table-cell>
        </table:table-row>
        <table:table-row table:style-name="Tabela35.1">
          <table:table-cell table:style-name="Tabela35.A3" office:value-type="string">
            <text:p text:style-name="P28">Aprovação: 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0">___________________________________</text:p>
            <text:p text:style-name="P30">Administração</text:p>
            <text:p text:style-name="P30"/>
          </table:table-cell>
        </table:table-row>
      </table:table>
      <text:p text:style-name="P23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font-variant="normal" fo:text-transform="none" fo:color="#000000" style:text-line-through-style="none" style:text-line-through-type="none"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fo:language="pt" fo:country="BR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3" style:family="text">
      <style:text-properties fo:color="#000000" style:text-position="0% 100%" style:font-name="Symbol" fo:font-family="Symbol" fo:font-size="11pt" fo:background-color="#ffcc00" style:font-size-asian="11pt" style:font-name-complex="OpenSymbol1" style:font-family-complex="OpenSymbol, 'Arial Unicode MS'" style:font-charset-complex="x-symbol" style:font-size-complex="11pt"/>
    </style:style>
    <style:style style:name="WW8Num9z0" style:family="text">
      <style:text-properties style:font-name="Symbol" fo:font-family="Symbol" style:font-name-complex="Symbol" style:font-family-complex="Symbol"/>
    </style:style>
    <style:style style:name="WW8Num10z0" style:family="text">
      <style:text-properties style:font-name="Symbol" fo:font-family="Symbol" style:font-name-complex="Symbol" style:font-family-complex="Symbo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name-complex="Symbol" style:font-family-complex="Symbol"/>
    </style:style>
    <style:style style:name="WW8Num7z3" style:family="text">
      <style:text-properties fo:color="#000000" style:text-position="0% 100%" style:font-name="Symbol" fo:font-family="Symbol" fo:font-size="11pt" fo:background-color="#ffcc00" style:font-size-asian="11pt" style:font-name-complex="OpenSymbol1" style:font-family-complex="OpenSymbol, 'Arial Unicode MS'" style:font-charset-complex="x-symbol" style:font-size-complex="11pt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3" style:display-name="WW_CharLFO99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9LVL4" style:display-name="WW_CharLFO99LVL4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6" style:display-name="WW_CharLFO99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9LVL7" style:display-name="WW_CharLFO99LVL7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9" style:display-name="WW_CharLFO99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dex_20_Link" style:display-name="Index Link" style:family="text"/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" fo:font-family="Symbol" style:font-name-complex="Symbol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" fo:font-family="Symbol" fo:font-size="14pt" style:font-size-asian="14pt" style:font-name-complex="OpenSymbol1" style:font-family-complex="OpenSymbol, 'Arial Unicode MS'" style:font-charset-complex="x-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WW_5f_CharLFO99LVL2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99LVL3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4" text:style-name="WW_5f_CharLFO99LVL4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WW_5f_CharLFO99LVL5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99LVL6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WW_5f_CharLFO99LVL7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WW_5f_CharLFO99LVL8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99LVL9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17bab4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17bab4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17bab4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17bab4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17bab4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17bab4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17bab4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paragraph-rsid="0017bab4" style:font-size-asian="9pt" style:font-name-complex="Arial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89cm" fo:margin-left="0cm" fo:margin-right="0cm" fo:margin-bottom="4.09cm" style:dynamic-spacing="true"/>
      </style:header-style>
      <style:footer-style>
        <style:header-footer-properties fo:min-height="0.991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29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0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30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30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31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32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50:47.352000000</dc:date>
    <meta:print-date>2019-05-28T13:46:00</meta:print-date>
    <meta:editing-cycles>80</meta:editing-cycles>
    <meta:editing-duration>PT8H41M29S</meta:editing-duration>
    <meta:generator>LibreOffice/5.4.6.2$Windows_X86_64 LibreOffice_project/4014ce260a04f1026ba855d3b8d91541c224eab8</meta:generator>
    <meta:document-statistic meta:table-count="37" meta:image-count="3" meta:object-count="0" meta:page-count="30" meta:paragraph-count="534" meta:word-count="5637" meta:character-count="39335" meta:non-whitespace-character-count="34179"/>
  </office:meta>
</office:document-meta>
</file>