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85cm" fo:margin-left="-0.081cm" style:page-number="auto" fo:break-before="page" table:align="left" style:writing-mode="lr-tb"/>
    </style:style>
    <style:style style:name="Tabela1.A" style:family="table-column">
      <style:table-column-properties style:column-width="13.88cm"/>
    </style:style>
    <style:style style:name="Tabela1.B" style:family="table-column">
      <style:table-column-properties style:column-width="3.205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36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89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36cm" table:align="left" style:writing-mode="lr-tb"/>
    </style:style>
    <style:style style:name="Tabela3.A" style:family="table-column">
      <style:table-column-properties style:column-width="17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418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" style:family="table">
      <style:table-properties style:width="17.371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418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5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418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5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8" style:family="table">
      <style:table-properties style:width="17.265cm" table:align="left" style:writing-mode="lr-tb"/>
    </style:style>
    <style:style style:name="Tabela8.A" style:family="table-column">
      <style:table-column-properties style:column-width="5.076cm"/>
    </style:style>
    <style:style style:name="Tabela8.B" style:family="table-column">
      <style:table-column-properties style:column-width="6.752cm"/>
    </style:style>
    <style:style style:name="Tabela8.C" style:family="table-column">
      <style:table-column-properties style:column-width="5.4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8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8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8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8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8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8.A4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8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418cm" fo:break-before="page" table:align="left" style:writing-mode="lr-tb"/>
    </style:style>
    <style:style style:name="Tabela9.A" style:family="table-column">
      <style:table-column-properties style:column-width="17.4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1f8335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21c15b" style:font-size-asian="9pt" style:language-asian="none" style:country-asian="none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21c15b" style:font-size-asian="9pt" style:font-name-complex="Arial" style:font-size-complex="9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21c15b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21c15b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21c15b" style:font-size-asian="7pt" style:font-name-complex="Arial" style:font-size-complex="7pt"/>
    </style:style>
    <style:style style:name="P8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21c15b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21c15b" style:font-size-asian="9pt" style:language-asian="none" style:country-asian="none" style:font-name-complex="Arial" style:font-size-complex="9pt"/>
    </style:style>
    <style:style style:name="P10" style:family="paragraph" style:parent-style-name="Footer">
      <style:paragraph-properties fo:margin-left="-2cm" fo:margin-right="0cm" fo:text-indent="0cm" style:auto-text-indent="false"/>
    </style:style>
    <style:style style:name="P11" style:family="paragraph" style:parent-style-name="Footer">
      <style:paragraph-properties fo:text-align="center" style:justify-single-word="false"/>
      <style:text-properties fo:font-size="9pt" officeooo:paragraph-rsid="001f8335" style:font-size-asian="9pt" style:font-size-complex="9pt"/>
    </style:style>
    <style:style style:name="P1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f8335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officeooo:paragraph-rsid="001f8335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officeooo:paragraph-rsid="001f8335" style:font-size-asian="9pt" style:font-size-complex="9pt"/>
    </style:style>
    <style:style style:name="P15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style:font-name-asian="Times New Roman" style:font-size-asian="10.5pt" style:font-weight-asian="bold" style:font-name-complex="Arial" style:font-size-complex="10.5pt" style:font-weight-complex="bold"/>
    </style:style>
    <style:style style:name="P3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9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style:text-underline-style="none"/>
    </style:style>
    <style:style style:name="P40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fo:text-transform="uppercase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style:font-size-asian="28pt" style:font-size-complex="28pt"/>
    </style:style>
    <style:style style:name="P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style:font-size-asian="11pt" style:font-size-complex="11pt"/>
    </style:style>
    <style:style style:name="P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48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D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2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fo:font-size="15pt" fo:font-weight="bold" style:font-size-asian="15pt" style:font-weight-asian="bold" style:font-name-complex="Arial" style:font-size-complex="15pt" style:font-weight-complex="bold"/>
    </style:style>
    <style:style style:name="P70" style:family="paragraph" style:parent-style-name="Header_20__28_user_29_">
      <style:paragraph-properties fo:margin-top="0.212cm" fo:margin-bottom="0.212cm" loext:contextual-spacing="false" style:snap-to-layout-grid="false"/>
      <style:text-properties fo:font-size="8pt" style:font-size-asian="8pt" style:font-name-complex="Arial"/>
    </style:style>
    <style:style style:name="P71" style:family="paragraph" style:parent-style-name="Header_20__28_user_29_">
      <style:paragraph-properties fo:margin-top="0.212cm" fo:margin-bottom="0.212cm" loext:contextual-spacing="false" style:snap-to-layout-grid="false"/>
      <style:text-properties fo:font-size="8pt" fo:background-color="transparent" style:font-size-asian="8pt" style:font-name-complex="Arial"/>
    </style:style>
    <style:style style:name="P72" style:family="paragraph" style:parent-style-name="Contents_20_Heading">
      <style:paragraph-properties fo:break-before="page"/>
    </style:style>
    <style:style style:name="P73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22fa75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22fa75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22fa7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0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22fa75" fo:background-color="transparent" style:font-name-asian="Times New Roman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22fa75" fo:background-color="transparent" style:font-name-asian="Times New Roman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22fa75" style:font-size-asian="10.5pt" style:font-size-complex="10.5pt"/>
    </style:style>
    <style:style style:name="P8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22fa75" style:font-size-asian="10.5pt" style:font-size-complex="10.5pt"/>
    </style:style>
    <style:style style:name="P8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22fa75" style:font-size-asian="10.5pt" style:font-size-complex="10.5pt"/>
    </style:style>
    <style:style style:name="P8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22fa75" style:font-size-asian="10.5pt" style:font-size-complex="10.5pt"/>
    </style:style>
    <style:style style:name="P9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22fa75" fo:background-color="transparent" style:font-name-asian="Times New Roman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22fa75" fo:background-color="transparent" style:font-name-asian="Times New Roman" style:font-size-asian="8pt" style:font-weight-asian="bold" style:font-size-complex="8pt" style:font-weight-complex="bold"/>
    </style:style>
    <style:style style:name="P9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22fa75" fo:background-color="transparent" style:font-name-asian="Times New Roman" style:font-size-asian="7pt" style:font-weight-asian="normal" style:font-size-complex="7pt" style:font-weight-complex="normal"/>
    </style:style>
    <style:style style:name="P9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22fa7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22fa75" fo:background-color="transparent" style:font-name-asian="Times New Roman" style:font-size-asian="10.5pt" style:font-weight-asian="normal" style:font-size-complex="10.5pt" style:font-weight-complex="normal"/>
    </style:style>
    <style:style style:name="P9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22fa75" fo:background-color="transparent" style:font-name-asian="Times New Roman" style:font-size-asian="10.5pt" style:font-weight-asian="normal" style:font-size-complex="10.5pt" style:font-weight-complex="normal"/>
    </style:style>
    <style:style style:name="P9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22fa75" fo:background-color="transparent" style:font-name-asian="Times New Roman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22fa75" fo:background-color="transparent" style:font-name-asian="Times New Roman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22fa75" style:font-weight-asian="bold" style:font-name-complex="Arial" style:font-weight-complex="bold"/>
    </style:style>
    <style:style style:name="P99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8" style:family="paragraph" style:parent-style-name="Heading_20_1">
      <style:paragraph-properties fo:break-before="page"/>
    </style:style>
    <style:style style:name="P109" style:family="paragraph" style:parent-style-name="Heading_20_1">
      <style:paragraph-properties fo:break-before="page"/>
      <style:text-properties fo:font-variant="normal" fo:text-transform="none" fo:color="#000000" fo:font-size="12pt" fo:font-weight="bold" officeooo:paragraph-rsid="0022fa75" fo:background-color="transparent" style:font-size-asian="12pt" style:font-weight-asian="bold" style:font-name-complex="Arial" style:font-size-complex="12pt" style:font-weight-complex="bold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2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text-position="0% 100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30" style:family="text">
      <style:text-properties officeooo:rsid="024cda73"/>
    </style:style>
    <style:style style:name="T31" style:family="text">
      <style:text-properties officeooo:rsid="00ce235b"/>
    </style:style>
    <style:style style:name="T32" style:family="text">
      <style:text-properties officeooo:rsid="00d01908"/>
    </style:style>
    <style:style style:name="T33" style:family="text">
      <style:text-properties officeooo:rsid="01488869"/>
    </style:style>
    <style:style style:name="T34" style:family="text">
      <style:text-properties officeooo:rsid="0247b10a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1" style:family="text">
      <style:text-properties officeooo:rsid="00aa960e"/>
    </style:style>
    <style:style style:name="T42" style:family="text">
      <style:text-properties officeooo:rsid="00aed9f5"/>
    </style:style>
    <style:style style:name="T43" style:family="text">
      <style:text-properties officeooo:rsid="00add97b"/>
    </style:style>
    <style:style style:name="T44" style:family="text">
      <style:text-properties officeooo:rsid="00c594e3"/>
    </style:style>
    <style:style style:name="T45" style:family="text">
      <style:text-properties officeooo:rsid="00bcc5e4"/>
    </style:style>
    <style:style style:name="T46" style:family="text">
      <style:text-properties officeooo:rsid="00b391f6"/>
    </style:style>
    <style:style style:name="T47" style:family="text">
      <style:text-properties officeooo:rsid="00b56726"/>
    </style:style>
    <style:style style:name="T48" style:family="text">
      <style:text-properties officeooo:rsid="00b73748"/>
    </style:style>
    <style:style style:name="T49" style:family="text">
      <style:text-properties officeooo:rsid="00b8fdc3"/>
    </style:style>
    <style:style style:name="T50" style:family="text">
      <style:text-properties officeooo:rsid="00c22cf4"/>
    </style:style>
    <style:style style:name="T51" style:family="text">
      <style:text-properties officeooo:rsid="00c6038c"/>
    </style:style>
    <style:style style:name="T52" style:family="text">
      <style:text-properties officeooo:rsid="00c86e92"/>
    </style:style>
    <style:style style:name="T53" style:family="text">
      <style:text-properties officeooo:rsid="00cc2599"/>
    </style:style>
    <style:style style:name="T54" style:family="text">
      <style:text-properties style:font-name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0">SEÇÃO de Engenharia de Segurança e Medicina do Trabalho</text:p>
          </table:table-cell>
          <table:covered-table-cell/>
        </table:table-row>
        <table:table-row table:style-name="Tabela1.2">
          <table:table-cell table:style-name="Tabela1.A2" table:number-rows-spanned="2" office:value-type="string">
            <text:p text:style-name="P69">PROGRAMA DE CONTROLE MÉDICO DE SAÚDE OCUPACIONAL</text:p>
          </table:table-cell>
          <table:table-cell table:style-name="Tabela1.B2" office:value-type="string">
            <text:p text:style-name="P70">Implantação: 2017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71">Revisão: 2</text:p>
          </table:table-cell>
        </table:table-row>
      </table:table>
      <text:p text:style-name="P41"/>
      <text:p text:style-name="P42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7">FÓRUM DE SANTOS</text:p>
      <text:p text:style-name="P45"/>
      <text:p text:style-name="P46"/>
      <text:p text:style-name="P46"/>
      <text:p text:style-name="P46"/>
      <text:p text:style-name="P46"/>
      <text:p text:style-name="P44"/>
      <text:p text:style-name="P44"/>
      <text:p text:style-name="P44"/>
      <text:p text:style-name="P44"/>
      <text:p text:style-name="P38">SANTOS / SÃO PAULO</text:p>
      <text:p text:style-name="P37"><text:span text:style-name="Fonte_20_parág._20_padrão"><text:span text:style-name="T13">2019-2020</text:span></text:span></text:p>
      <text:p text:style-name="P39"/>
      <text:table-of-content text:style-name="Sect1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72">Índice</text:p>
          </text:index-title>
          <text:p text:style-name="P73"><text:a xlink:type="simple" xlink:href="#__RefHeading___Toc10090_959452374" text:style-name="Index_20_Link" text:visited-style-name="Index_20_Link"><text:span text:style-name="T54">1 IDENTIFICAÇÃO DO ESTABELECIMENTO<text:tab/>3</text:span></text:a></text:p>
          <text:p text:style-name="P73"><text:a xlink:type="simple" xlink:href="#__RefHeading___Toc10092_959452374" text:style-name="Index_20_Link" text:visited-style-name="Index_20_Link"><text:span text:style-name="T54">2 MISSÃO, VISÃO E VALORES<text:tab/>4</text:span></text:a></text:p>
          <text:p text:style-name="P74"><text:a xlink:type="simple" xlink:href="#__RefHeading___Toc10094_959452374" text:style-name="Index_20_Link" text:visited-style-name="Index_20_Link"><text:span text:style-name="T54"><text:s/>2.1 MISSÃO<text:tab/>4</text:span></text:a></text:p>
          <text:p text:style-name="P74"><text:a xlink:type="simple" xlink:href="#__RefHeading___Toc10096_959452374" text:style-name="Index_20_Link" text:visited-style-name="Index_20_Link"><text:span text:style-name="T54"><text:s/>2.2 VISÃO<text:tab/>4</text:span></text:a></text:p>
          <text:p text:style-name="P74"><text:a xlink:type="simple" xlink:href="#__RefHeading___Toc10098_959452374" text:style-name="Index_20_Link" text:visited-style-name="Index_20_Link"><text:span text:style-name="T54"><text:s/>2.3 VALORES<text:tab/>4</text:span></text:a></text:p>
          <text:p text:style-name="P73"><text:a xlink:type="simple" xlink:href="#__RefHeading___Toc10100_959452374" text:style-name="Index_20_Link" text:visited-style-name="Index_20_Link"><text:span text:style-name="T54">3 OBJETIVOS<text:tab/>4</text:span></text:a></text:p>
          <text:p text:style-name="P73"><text:a xlink:type="simple" xlink:href="#__RefHeading___Toc10102_959452374" text:style-name="Index_20_Link" text:visited-style-name="Index_20_Link"><text:span text:style-name="T54">4 EXAMES DE SAÚDE OCUPACIONAL<text:tab/>5</text:span></text:a></text:p>
          <text:p text:style-name="P74"><text:a xlink:type="simple" xlink:href="#__RefHeading___Toc10104_959452374" text:style-name="Index_20_Link" text:visited-style-name="Index_20_Link"><text:span text:style-name="T54"><text:s/>4.1 EXAME MÉDICO ADMISSIONAL<text:tab/>5</text:span></text:a></text:p>
          <text:p text:style-name="P74"><text:a xlink:type="simple" xlink:href="#__RefHeading___Toc10106_959452374" text:style-name="Index_20_Link" text:visited-style-name="Index_20_Link"><text:span text:style-name="T54"><text:s/>4.2 EXAME MÉDICO PERIÓDICO<text:tab/>6</text:span></text:a></text:p>
          <text:p text:style-name="P74"><text:a xlink:type="simple" xlink:href="#__RefHeading___Toc10108_959452374" text:style-name="Index_20_Link" text:visited-style-name="Index_20_Link"><text:span text:style-name="T54"><text:s/>4.3 EXAME DE MUDANÇA DE FUNÇÃO<text:tab/>6</text:span></text:a></text:p>
          <text:p text:style-name="P74"><text:a xlink:type="simple" xlink:href="#__RefHeading___Toc10110_959452374" text:style-name="Index_20_Link" text:visited-style-name="Index_20_Link"><text:span text:style-name="T54"><text:s/>4.4 EXAME DE RETORNO AO TRABALHO<text:tab/>7</text:span></text:a></text:p>
          <text:p text:style-name="P74"><text:a xlink:type="simple" xlink:href="#__RefHeading___Toc10112_959452374" text:style-name="Index_20_Link" text:visited-style-name="Index_20_Link"><text:span text:style-name="T54"><text:s/>4.5 EXAME DEMISSIONAL<text:tab/>7</text:span></text:a></text:p>
          <text:p text:style-name="P74"><text:a xlink:type="simple" xlink:href="#__RefHeading___Toc10114_959452374" text:style-name="Index_20_Link" text:visited-style-name="Index_20_Link"><text:span text:style-name="T54"><text:s/>4.6 EXAMES COMPLEMENTARES<text:tab/>7</text:span></text:a></text:p>
          <text:p text:style-name="P74"><text:a xlink:type="simple" xlink:href="#__RefHeading___Toc10116_959452374" text:style-name="Index_20_Link" text:visited-style-name="Index_20_Link"><text:span text:style-name="T54"><text:s/>4.7 PROGRAMA DE MONITORAMENTO À SAÚDE<text:tab/>7</text:span></text:a></text:p>
          <text:p text:style-name="P74"><text:a xlink:type="simple" xlink:href="#__RefHeading___Toc10118_959452374" text:style-name="Index_20_Link" text:visited-style-name="Index_20_Link"><text:span text:style-name="T54"><text:s/>4.8 PRONTUÁRIO MÉDICO<text:tab/>8</text:span></text:a></text:p>
          <text:p text:style-name="P74"><text:a xlink:type="simple" xlink:href="#__RefHeading___Toc10120_959452374" text:style-name="Index_20_Link" text:visited-style-name="Index_20_Link"><text:span text:style-name="T54"><text:s/>4.9 ATESTADO DE SAÚDE OCUPACIONAL<text:tab/>8</text:span></text:a></text:p>
          <text:p text:style-name="P73"><text:a xlink:type="simple" xlink:href="#__RefHeading___Toc10122_959452374" text:style-name="Index_20_Link" text:visited-style-name="Index_20_Link"><text:span text:style-name="T54">5 RESPONSABILIDADES E COMPETÊNCIAS<text:tab/>9</text:span></text:a></text:p>
          <text:p text:style-name="P74"><text:a xlink:type="simple" xlink:href="#__RefHeading___Toc10124_959452374" text:style-name="Index_20_Link" text:visited-style-name="Index_20_Link"><text:span text:style-name="T54"><text:s/>5.1 TRT 2ª REGIÃO<text:tab/>9</text:span></text:a></text:p>
          <text:p text:style-name="P74"><text:a xlink:type="simple" xlink:href="#__RefHeading___Toc10126_959452374" text:style-name="Index_20_Link" text:visited-style-name="Index_20_Link"><text:span text:style-name="T54"><text:s/>5.2 MÉDICO DO TRABALHO<text:tab/>9</text:span></text:a></text:p>
          <text:p text:style-name="P74"><text:a xlink:type="simple" xlink:href="#__RefHeading___Toc10128_959452374" text:style-name="Index_20_Link" text:visited-style-name="Index_20_Link"><text:span text:style-name="T54"><text:s/>5.3 MÉDICO EXAMINADOR<text:tab/>9</text:span></text:a></text:p>
          <text:p text:style-name="P74"><text:a xlink:type="simple" xlink:href="#__RefHeading___Toc10130_959452374" text:style-name="Index_20_Link" text:visited-style-name="Index_20_Link"><text:span text:style-name="T54"><text:s/>5.4 SERVIDORES E MAGISTRADOS<text:tab/>10</text:span></text:a></text:p>
          <text:p text:style-name="P73"><text:a xlink:type="simple" xlink:href="#__RefHeading___Toc10132_959452374" text:style-name="Index_20_Link" text:visited-style-name="Index_20_Link"><text:span text:style-name="T54">6 PRIMEIROS SOCORROS<text:tab/>10</text:span></text:a></text:p>
          <text:p text:style-name="P73"><text:a xlink:type="simple" xlink:href="#__RefHeading___Toc10134_959452374" text:style-name="Index_20_Link" text:visited-style-name="Index_20_Link"><text:span text:style-name="T54">7 VACINAÇÃO<text:tab/>10</text:span></text:a></text:p>
          <text:p text:style-name="P73"><text:a xlink:type="simple" xlink:href="#__RefHeading___Toc10136_959452374" text:style-name="Index_20_Link" text:visited-style-name="Index_20_Link"><text:span text:style-name="T54">ANEXO I – TABELAS DE RISCOS:<text:tab/>12</text:span></text:a></text:p>
          <text:p text:style-name="P73"><text:a xlink:type="simple" xlink:href="#__RefHeading___Toc10138_959452374" text:style-name="Index_20_Link" text:visited-style-name="Index_20_Link"><text:span text:style-name="T54">ANEXO II - ALTERAÇÕES NA ESTRUTURA ORGANIZACIONAL<text:tab/>15</text:span></text:a></text:p>
        </text:index-body>
      </text:table-of-content>
      <text:h text:style-name="P108" text:outline-level="1"><text:bookmark-start text:name="__RefHeading___Toc10090_959452374"/>1 IDENTIFICAÇÃO DO ESTABELECIMENTO<text:bookmark-end text:name="__RefHeading___Toc10090_959452374"/></text:h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Razão Social</text:p>
          </table:table-cell>
          <table:table-cell table:style-name="Tabela2.B1" office:value-type="string">
            <text:p text:style-name="P21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9">Unidade</text:p>
          </table:table-cell>
          <table:table-cell table:style-name="Tabela2.B2" office:value-type="string">
            <text:p text:style-name="P22">Fórum de Santos</text:p>
          </table:table-cell>
        </table:table-row>
        <table:table-row table:style-name="Tabela2.1">
          <table:table-cell table:style-name="Tabela2.A2" office:value-type="string">
            <text:p text:style-name="P19">Endereço</text:p>
          </table:table-cell>
          <table:table-cell table:style-name="Tabela2.B2" office:value-type="string">
            <text:p text:style-name="P27">Rua Brás Cubas, 158/162 - Santos/SP - CEP: 11013-162</text:p>
          </table:table-cell>
        </table:table-row>
        <table:table-row table:style-name="Tabela2.1">
          <table:table-cell table:style-name="Tabela2.A2" office:value-type="string">
            <text:p text:style-name="P19">CNPJ</text:p>
          </table:table-cell>
          <table:table-cell table:style-name="Tabela2.B2" office:value-type="string">
            <text:p text:style-name="P21">03.241.738/0001-39</text:p>
          </table:table-cell>
        </table:table-row>
        <table:table-row table:style-name="Tabela2.1">
          <table:table-cell table:style-name="Tabela2.A2" office:value-type="string">
            <text:p text:style-name="P19">CNAE</text:p>
          </table:table-cell>
          <table:table-cell table:style-name="Tabela2.B2" office:value-type="string">
            <text:p text:style-name="P21">84.23-0</text:p>
          </table:table-cell>
        </table:table-row>
        <table:table-row table:style-name="Tabela2.1">
          <table:table-cell table:style-name="Tabela2.A2" office:value-type="string">
            <text:p text:style-name="P19">Ramo de Atividade</text:p>
          </table:table-cell>
          <table:table-cell table:style-name="Tabela2.B2" office:value-type="string">
            <text:p text:style-name="P21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9">Grau de Risco</text:p>
          </table:table-cell>
          <table:table-cell table:style-name="Tabela2.B2" office:value-type="string">
            <text:p text:style-name="P21">1</text:p>
          </table:table-cell>
        </table:table-row>
        <table:table-row table:style-name="Tabela2.1">
          <table:table-cell table:style-name="Tabela2.A2" office:value-type="string">
            <text:p text:style-name="P19">Horário de Trabalho</text:p>
          </table:table-cell>
          <table:table-cell table:style-name="Tabela2.B2" office:value-type="string">
            <text:p text:style-name="P22">Das 08h00 às 20h00</text:p>
          </table:table-cell>
        </table:table-row>
        <table:table-row table:style-name="Tabela2.1">
          <table:table-cell table:style-name="Tabela2.A2" office:value-type="string">
            <text:p text:style-name="P19">Nº atual de Funcionários</text:p>
          </table:table-cell>
          <table:table-cell table:style-name="Tabela2.B2" office:value-type="string">
            <text:p text:style-name="P22">152</text:p>
          </table:table-cell>
        </table:table-row>
        <table:table-row table:style-name="Tabela2.1">
          <table:table-cell table:style-name="Tabela2.A2" office:value-type="string">
            <text:p text:style-name="P19">Período de levantamento</text:p>
          </table:table-cell>
          <table:table-cell table:style-name="Tabela2.B2" office:value-type="string">
            <text:p text:style-name="P27">19/03/2018</text:p>
          </table:table-cell>
        </table:table-row>
        <table:table-row table:style-name="Tabela2.1">
          <table:table-cell table:style-name="Tabela2.A2" office:value-type="string">
            <text:p text:style-name="P19">Vigência</text:p>
          </table:table-cell>
          <table:table-cell table:style-name="Tabela2.B2" office:value-type="string">
            <text:p text:style-name="P27">2019/2020</text:p>
          </table:table-cell>
        </table:table-row>
        <table:table-row table:style-name="Tabela2.1">
          <table:table-cell table:style-name="Tabela2.A2" office:value-type="string">
            <text:p text:style-name="P19">Avaliação deste Documento Base</text:p>
          </table:table-cell>
          <table:table-cell table:style-name="Tabela2.B2" office:value-type="string">
            <text:p text:style-name="P29">Anual ou sempre que necessário, em atendimento às diretrizes do TRT e à legislação.</text:p>
          </table:table-cell>
        </table:table-row>
      </table:table>
      <text:p text:style-name="P4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9"><text:span text:style-name="T18">Observações: </text:span><text:span text:style-name="T19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24"/>
      <text:p text:style-name="P24"/>
      <text:h text:style-name="P108" text:outline-level="1"><text:bookmark-start text:name="__RefHeading___Toc10092_959452374"/>2 MISSÃO, VISÃO E VALORES <text:bookmark-end text:name="__RefHeading___Toc10092_959452374"/></text:h>
      <text:p text:style-name="P59"><text:span text:style-name="T6"><text:tab/></text:span><text:span text:style-name="T5">São Missão, Visão e Valores do Tribunal Regional do Trabalho da 2ª Região:</text:span></text:p>
      <text:p text:style-name="P59"/>
      <text:h text:style-name="Heading_20_2" text:outline-level="2"><text:bookmark-start text:name="__RefHeading___Toc10094_959452374"/><text:tab/>2.1 MISSÃO<text:bookmark-end text:name="__RefHeading___Toc10094_959452374"/></text:h>
      <text:p text:style-name="P59"><text:span text:style-name="T22"><text:tab/></text:span><text:span text:style-name="T5">Promover a pacificação social oferecendo uma prestação jurisdicional rápida, </text:span><text:span text:style-name="T25">acessível e efetiva nos litígios trabalhistas.</text:span></text:p>
      <text:p text:style-name="P59"/>
      <text:h text:style-name="Heading_20_2" text:outline-level="2"><text:bookmark-start text:name="__RefHeading___Toc10096_959452374"/><text:tab/>2.2 VISÃO<text:bookmark-end text:name="__RefHeading___Toc10096_959452374"/></text:h>
      <text:p text:style-name="P59"><text:span text:style-name="T22"><text:tab/>Ser reconhecido pela sociedade como instituição de excelência, que atua com celeridade, credibilidade, relevância e </text:span><text:span text:style-name="T25">efetividade na prestação jurisdicional.</text:span></text:p>
      <text:p text:style-name="P59"/>
      <text:h text:style-name="Heading_20_2" text:outline-level="2"><text:bookmark-start text:name="__RefHeading___Toc10098_959452374"/><text:tab/>2.3 VALORES<text:bookmark-end text:name="__RefHeading___Toc10098_959452374"/></text:h>
      <text:p text:style-name="P59"><text:span text:style-name="T23"><text:tab/></text:span><text:span text:style-name="T7">Ética; Transparência; Celeridade; Efetividade; Comprometimento; Inovação; </text:span><text:span text:style-name="T12">Valorização das pessoas e da cidadania; </text:span><text:span text:style-name="T26">Acessibilidade; Responsabilidade Socioambiental.</text:span></text:p>
      <text:p text:style-name="P53"/>
      <text:p text:style-name="P53"/>
      <text:h text:style-name="Heading_20_1" text:outline-level="1"><text:bookmark-start text:name="__RefHeading___Toc10100_959452374"/>3 OBJETIVOS<text:bookmark-end text:name="__RefHeading___Toc10100_959452374"/></text:h>
      <text:p text:style-name="P59"><text:span text:style-name="T5"><text:tab/>A Resolução 141 do Conselho Superior da Justiça do Trabalho em seu capítulo 3 determina que os Tribunais Regionais do Trabalho deverão manter o </text:span><text:span text:style-name="T24">Programa de Controle Médico de Saúde Ocupacional – PCMSO</text:span><text:span text:style-name="T8">. O Programa será gerenciado pela área de Saúde e coordenado pelo Médico do Trabalho, preferencialmente do quadro. </text:span></text:p>
      <text:p text:style-name="P56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6"><text:tab/>As ações propostas para atingir estes objetivos são:</text:p>
      <text:list xml:id="list2078149315" text:style-name="WW8Num2">
        <text:list-item>
          <text:p text:style-name="P99">Padronizar procedimento operacional para os exames médicos ocupacionais <text:soft-page-break/>através de formulário com dados a serem preenchidos pelos Médicos Examinadores, bem como padronizar os exames a serem solicitados de acordo com o risco ocupacional;</text:p>
        </text:list-item>
        <text:list-item>
          <text:p text:style-name="P99">Coleta de dados para a detecção e avaliação dos riscos à saúde via Campanha Universal de Exames Periódicos; </text:p>
        </text:list-item>
        <text:list-item>
          <text:p text:style-name="P99">Tabulação dos achados nestes registros, separando-os ainda por cargo/função e por áreas de trabalho (grupos homogêneos);</text:p>
        </text:list-item>
        <text:list-item>
          <text:p text:style-name="P99">A partir dos diagnósticos levantados pelas medidas acima descritas estabelecer medidas para controle imediato das condições que levam ao adoecimento constatado;</text:p>
        </text:list-item>
        <text:list-item>
          <text:p text:style-name="P99">Verificação da eficácia das medidas de controle obrigatoriamente realizado após as mudanças implantadas.</text:p>
        </text:list-item>
      </text:list>
      <text:p text:style-name="P56"/>
      <text:p text:style-name="P56"/>
      <text:h text:style-name="Heading_20_1" text:outline-level="1"><text:bookmark-start text:name="__RefHeading___Toc10102_959452374"/>4 EXAMES DE SAÚDE OCUPACIONAL <text:bookmark-end text:name="__RefHeading___Toc10102_959452374"/></text:h>
      <text:p text:style-name="P56"><text:tab/>Devem ser realizados os exames ocupacionais obrigatórios a todos os servidores e magistrados conforme a resolução 141 CSJT.</text:p>
      <text:p text:style-name="P56"/>
      <text:h text:style-name="Heading_20_2" text:outline-level="2"><text:bookmark-start text:name="__RefHeading___Toc10104_959452374"/><text:span text:style-name="T4"><text:tab/></text:span><text:span text:style-name="T3">4.1 EXAME MÉDICO ADMISSIONAL</text:span><text:bookmark-end text:name="__RefHeading___Toc10104_959452374"/></text:h>
      <text:p text:style-name="P56"><text:tab/>Realizado antes da posse do servidor ou magistrado aprovado em Concurso Público. Pode ser acompanhado de exames complementares, a depender da existência de riscos inerentes à função. </text:p>
      <text:p text:style-name="P56"><text:tab/>Os objetivos deste exame são:</text:p>
      <text:list xml:id="list939384661" text:style-name="WW8Num3">
        <text:list-item>
          <text:p text:style-name="P107">Avaliar as condições de saúde do servidor ou magistrado aprovado em Concurso Público e diante dos riscos ocupacionais a que estará exposto no cargo para o qual foi aprovado;</text:p>
        </text:list-item>
        <text:list-item>
          <text:p text:style-name="P107">Identificar doenças preexistentes que possam ser agravadas pelos riscos a que estará exposto no exercício da atividade laborativa proposta;</text:p>
        </text:list-item>
        <text:list-item>
          <text:p text:style-name="P107"><text:soft-page-break/>Identificar alterações de saúde que necessitem de tratamento, controle e orientação.</text:p>
        </text:list-item>
      </text:list>
      <text:p text:style-name="P56"/>
      <text:h text:style-name="Heading_20_2" text:outline-level="2"><text:bookmark-start text:name="__RefHeading___Toc10106_959452374"/><text:tab/>4.2 EXAME MÉDICO PERIÓDICO<text:bookmark-end text:name="__RefHeading___Toc10106_959452374"/></text:h>
      <text:p text:style-name="P56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6"><text:tab/>Para os demais trabalhadores, deve ser realizado a cada dois anos.</text:p>
      <text:p text:style-name="P56"><text:tab/>Os objetivos do exame são:</text:p>
      <text:list xml:id="list2217927900" text:style-name="WW8Num4">
        <text:list-item>
          <text:p text:style-name="P100">Diagnóstico precoce das alterações de saúde relacionadas ou não ao trabalho;</text:p>
        </text:list-item>
        <text:list-item>
          <text:p text:style-name="P100">Detectar precocemente desvios e falhas de medidas de controle ambiental.</text:p>
        </text:list-item>
        <text:list-item>
          <text:p text:style-name="P100">Avaliar as repercussões dos riscos ocupacionais na saúde dos servidores e magistrados;</text:p>
        </text:list-item>
        <text:list-item>
          <text:p text:style-name="P100">Diagnóstico precoce de doenças relacionadas ou não ao trabalho;</text:p>
        </text:list-item>
        <text:list-item>
          <text:p text:style-name="P100">Detecção precoce de eventuais falhas em medidas de controle dos riscos ambientais.</text:p>
        </text:list-item>
      </text:list>
      <text:p text:style-name="P56"/>
      <text:p text:style-name="P56"/>
      <text:h text:style-name="Heading_20_2" text:outline-level="2"><text:bookmark-start text:name="__RefHeading___Toc10108_959452374"/><text:span text:style-name="T4"><text:tab/></text:span><text:span text:style-name="T3">4.3 EXAME DE MUDANÇA DE FUNÇÃO</text:span><text:bookmark-end text:name="__RefHeading___Toc10108_959452374"/></text:h>
      <text:p text:style-name="P56"><text:tab/>Entende-se por Mudança de Função toda e qualquer alteração de atividade ou lotação com exposição a riscos diversos dos anteriores. É obrigatoriamente realizado antes da mudança de atividade ou lotação.</text:p>
      <text:p text:style-name="P56"><text:tab/>Os objetivos são:</text:p>
      <text:list xml:id="list4201752919" text:style-name="WW8Num5">
        <text:list-item>
          <text:p text:style-name="P101">Detectar alterações de saúde que possam ser agravadas pela nova lotação ou atividade constituindo contraindicação a mudança de função;</text:p>
        </text:list-item>
        <text:list-item>
          <text:p text:style-name="P101">Orientar o trabalhador sobre os novos riscos a que estará exposto.</text:p>
        </text:list-item>
      </text:list>
      <text:p text:style-name="P56"><text:soft-page-break/><text:tab/></text:p>
      <text:h text:style-name="Heading_20_2" text:outline-level="2"><text:bookmark-start text:name="__RefHeading___Toc10110_959452374"/><text:tab/>4.4 EXAME DE RETORNO AO TRABALHO<text:bookmark-end text:name="__RefHeading___Toc10110_959452374"/></text:h>
      <text:p text:style-name="P56"><text:tab/>Realizado após afastamento por motivos de saúde, com a finalidade de avaliar as condições de saúde do servidor e magistrado. Deve ser realizado no primeiro dia de retorno às atividades. </text:p>
      <text:p text:style-name="P5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6"/>
      <text:h text:style-name="Heading_20_2" text:outline-level="2"><text:bookmark-start text:name="__RefHeading___Toc10112_959452374"/><text:span text:style-name="T4"><text:tab/></text:span><text:span text:style-name="T3">4.5 EXAME DEMISSIONAL</text:span><text:bookmark-end text:name="__RefHeading___Toc10112_959452374"/></text:h>
      <text:p text:style-name="P56"><text:tab/>O exame será realizado no período de 30 dias que antecedem o desligamento do magistrado ou do servidor.</text:p>
      <text:p text:style-name="P56"><text:tab/>Pode ser dispensado somente nos casos de aposentadoria por invalidez ou quando o magistrado ou o servidor realizar exame médico ocupacional nos doze meses anteriores ao desligamento. </text:p>
      <text:p text:style-name="P56"/>
      <text:p text:style-name="P56"/>
      <text:h text:style-name="Heading_20_2" text:outline-level="2"><text:bookmark-start text:name="__RefHeading___Toc10114_959452374"/><text:tab/>4.6 EXAMES COMPLEMENTARES<text:bookmark-end text:name="__RefHeading___Toc10114_959452374"/></text:h>
      <text:p text:style-name="P56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56"/>
      <text:p text:style-name="P56"/>
      <text:h text:style-name="Heading_20_2" text:outline-level="2"><text:bookmark-start text:name="__RefHeading___Toc10116_959452374"/><text:tab/>4.7 PROGRAMA DE MONITORAMENTO À SAÚDE<text:bookmark-end text:name="__RefHeading___Toc10116_959452374"/></text:h>
      <text:p text:style-name="P56"><text:tab/>A critério do Médico Coordenador podem ser solicitados exames complementares, laboratoriais e avaliações especializadas, seguindo a faixa etária e o sexo do trabalhador. <text:soft-page-break/>Estes não devem constar no Atestado de Saúde Ocupacional – ASO, devendo ser registrados no Prontuário Médico.</text:p>
      <text:p text:style-name="P56"/>
      <text:h text:style-name="Heading_20_2" text:outline-level="2"><text:bookmark-start text:name="__RefHeading___Toc10118_959452374"/><text:tab/>4.8 PRONTUÁRIO MÉDICO<text:bookmark-end text:name="__RefHeading___Toc10118_959452374"/></text:h>
      <text:p text:style-name="P5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6"/>
      <text:h text:style-name="Heading_20_2" text:outline-level="2"><text:bookmark-start text:name="__RefHeading___Toc10120_959452374"/><text:tab/>4.9 ATESTADO DE SAÚDE OCUPACIONAL <text:bookmark-end text:name="__RefHeading___Toc10120_959452374"/></text:h>
      <text:p text:style-name="P56"><text:tab/>Para cada exame médico realizado, será emitido o Atestado de Saúde Ocupacional – ASO, que segue a recomendação da NR-7 do Ministério do Trabalho, a qual se referencia a resolução 141 do CSJT.</text:p>
      <text:p text:style-name="P59"><text:span text:style-name="T28"><text:tab/></text:span><text:span text:style-name="T5">No ASO devem constar: </text:span></text:p>
      <text:list xml:id="list532430231" text:style-name="WW8Num6">
        <text:list-item>
          <text:p text:style-name="P102">Nome completo do trabalhador, número do registro de sua identidade e sua função;</text:p>
        </text:list-item>
        <text:list-item>
          <text:p text:style-name="P102">Indicação dos procedimentos médicos a que foi submetido o trabalhador, incluindo os exames complementares e a data em que foram realizados;</text:p>
        </text:list-item>
        <text:list-item>
          <text:p text:style-name="P102">Definição de apto ou inapto para a função;</text:p>
        </text:list-item>
        <text:list-item>
          <text:p text:style-name="P102">Nome do médico do trabalho executor do exame e endereço, ou forma de contato com o mesmo;</text:p>
        </text:list-item>
        <text:list-item>
          <text:p text:style-name="P102">Data e assinatura do médico do trabalho e carimbo contendo seu registro de inscrição no Conselho Regional de Medicina.</text:p>
        </text:list-item>
      </text:list>
      <text:p text:style-name="P58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7"/>
      <text:p text:style-name="P57"/>
      <text:p text:style-name="P57"/>
      <text:h text:style-name="Heading_20_1" text:outline-level="1"><text:bookmark-start text:name="__RefHeading___Toc10122_959452374"/><text:soft-page-break/>5 RESPONSABILIDADES E COMPETÊNCIAS<text:bookmark-end text:name="__RefHeading___Toc10122_959452374"/></text:h>
      <text:p text:style-name="P56"/>
      <text:h text:style-name="Heading_20_2" text:outline-level="2"><text:bookmark-start text:name="__RefHeading___Toc10124_959452374"/><text:tab/>5.1 TRT 2ª REGIÃO<text:bookmark-end text:name="__RefHeading___Toc10124_959452374"/></text:h>
      <text:list xml:id="list3369328921" text:style-name="WW8Num7">
        <text:list-item>
          <text:p text:style-name="P103">Garantir a elaboração, implantação e gestão do PCMSO, bem como zelar pela sua eficácia;</text:p>
        </text:list-item>
        <text:list-item>
          <text:p text:style-name="P103">Custear sem ônus para o servidor, todos os procedimentos relacionados ao PCMSO;</text:p>
        </text:list-item>
        <text:list-item>
          <text:p text:style-name="P103">Seguir as instruções e recomendações do Médico Coordenador, assegurando que as medidas sejam implementadas;</text:p>
        </text:list-item>
        <text:list-item>
          <text:p text:style-name="P103">Indicar médico coordenador responsável pela execução do PCMSO.</text:p>
        </text:list-item>
      </text:list>
      <text:p text:style-name="P56"/>
      <text:h text:style-name="Heading_20_2" text:outline-level="2"><text:bookmark-start text:name="__RefHeading___Toc10126_959452374"/><text:tab/>5.2 MÉDICO DO TRABALHO<text:bookmark-end text:name="__RefHeading___Toc10126_959452374"/></text:h>
      <text:list xml:id="list2216836519" text:style-name="WW8Num8">
        <text:list-item>
          <text:p text:style-name="P104">Coordenar o PCMSO visando à promoção e preservação da saúde dos servidores e magistrados;</text:p>
        </text:list-item>
        <text:list-item>
          <text:p text:style-name="P104">Realizar os exames médicos previstos no PCMSO;</text:p>
        </text:list-item>
        <text:list-item>
          <text:p text:style-name="P104">Gerenciar os casos que apresentem algum comprometimento da saúde relacionado ao trabalho ou não, decorrente dos exames médicos e/ou complementares;</text:p>
        </text:list-item>
        <text:list-item>
          <text:p text:style-name="P104">Planejar, analisar, controlar e acompanhar o desenvolvimento do PCMSO, seus resultados e o Relatório Anual;</text:p>
        </text:list-item>
        <text:list-item>
          <text:p text:style-name="P104">Promover medidas preventivas e corretivas relacionadas à saúde dos colaboradores;</text:p>
        </text:list-item>
        <text:list-item>
          <text:p text:style-name="P104">Manter a Ética Médica quanto ao sigilo profissional.</text:p>
        </text:list-item>
      </text:list>
      <text:p text:style-name="P56"/>
      <text:h text:style-name="Heading_20_2" text:outline-level="2"><text:bookmark-start text:name="__RefHeading___Toc10128_959452374"/><text:tab/>5.3 MÉDICO EXAMINADOR<text:bookmark-end text:name="__RefHeading___Toc10128_959452374"/></text:h>
      <text:list xml:id="list3567513790" text:style-name="WW8Num9">
        <text:list-item>
          <text:p text:style-name="P105">Médico designado para executar os exames previstos no PCMSO. Recebe instruções do Médico Coordenador;</text:p>
        </text:list-item>
        <text:list-item>
          <text:p text:style-name="P105"><text:soft-page-break/>Preenche a documentação exigida e reporta ao Médico Coordenador todas as alterações verificadas no exame atual;</text:p>
        </text:list-item>
        <text:list-item>
          <text:p text:style-name="P105">Guardar o sigilo, seguindo os preceitos da ética médica.</text:p>
        </text:list-item>
      </text:list>
      <text:p text:style-name="P50"/>
      <text:h text:style-name="Heading_20_2" text:outline-level="2"><text:bookmark-start text:name="__RefHeading___Toc10130_959452374"/><text:tab/>5.4 SERVIDORES E MAGISTRADOS<text:bookmark-end text:name="__RefHeading___Toc10130_959452374"/></text:h>
      <text:p text:style-name="P56"><text:tab/>Todos os servidores devem seguir as orientações contempladas no PCMSO, além da observância das normas e procedimentos quanto à saúde e segurança no trabalho.</text:p>
      <text:p text:style-name="P53"/>
      <text:p text:style-name="P53"/>
      <text:h text:style-name="Heading_20_1" text:outline-level="1"><text:bookmark-start text:name="__RefHeading___Toc10132_959452374"/>6 PRIMEIROS SOCORROS<text:bookmark-end text:name="__RefHeading___Toc10132_959452374"/></text:h>
      <text:p text:style-name="P59"><text:span text:style-name="T5"><text:tab/>Cada setor deverá estar equipado com material necessário à prestação de Primeiros Socorros sob a guarda de pessoa treinada para ministrar os primeiros cuidados em caso de doença ou acidente. </text:span><text:span text:style-name="T9">Tais cuidados não devem substituir ou retardar o atendimento médico. </text:span></text:p>
      <text:p text:style-name="P56"><text:tab/>O material deve ser mantido em local adequado, previamente determinado e de conhecimento geral. É importante a conferência periódica do equipamento para a reposição e checagem dos vencimentos.</text:p>
      <text:p text:style-name="P59"><text:span text:style-name="T27"><text:tab/></text:span><text:span text:style-name="T26">Será designado um responsável pela prestação de primeiros socorros, preferencialmente brigadista, que terá treinamento em atendimento de primeiros socorros, resgate e ressuscitação cardiorrespiratória.</text:span></text:p>
      <text:p text:style-name="P54"/>
      <text:p text:style-name="P54"/>
      <text:h text:style-name="Heading_20_1" text:outline-level="1"><text:bookmark-start text:name="__RefHeading___Toc10134_959452374"/>7 VACINAÇÃO<text:bookmark-end text:name="__RefHeading___Toc10134_959452374"/></text:h>
      <text:p text:style-name="P56"><text:tab/>Os servidores expostos a risco biológico deverão apresentar carteira de vacinação na admissão e por ocasião do exame periódico. </text:p>
      <text:p text:style-name="P56"><text:tab/>São obrigatórias as vacinas:</text:p>
      <text:list xml:id="list2067199609" text:style-name="WW8Num10">
        <text:list-item>
          <text:p text:style-name="P106">Dupla adulto – Difteria e Tétano (dT): Com reforço a cada dez anos;</text:p>
        </text:list-item>
        <text:list-item>
          <text:p text:style-name="P106"><text:soft-page-break/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6">Influenza: Recomendada anualmente para profissionais de saúde;</text:p>
        </text:list-item>
        <text:list-item>
          <text:p text:style-name="P10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4"/>
      <text:h text:style-name="P108" text:outline-level="1"><text:bookmark-start text:name="__RefHeading___Toc10136_959452374"/>ANEXO I – TABELAS DE RISCOS: <text:bookmark-end text:name="__RefHeading___Toc10136_959452374"/></text:h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61">UNIDADE DE APOIO OPERACIONAL DA BAIXADA SANTIST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2">Observações</text:p>
          </table:table-cell>
          <table:table-cell table:style-name="Tabela4.B2" office:value-type="string">
            <text:p text:style-name="P60"><text:span text:style-name="T10">-Houve alteração de denominação e/ou de localização deste setor. A </text:span><text:span text:style-name="T14">alteração foi realizada após as avaliações ambientais realizadas pela empresa Enfemed em 2015.</text:span></text:p>
            <text:p text:style-name="P55">-Sugere-se realização de novas avaliações sempre que houver alterações de localização nos setores ou alterações pontuais nos equipamentos de conforto ambiental dos setores.</text:p>
            <text:p text:style-name="P60"><text:span text:style-name="T14">-As avaliações realizadas encontram-se disponíveis na SESMT, nos </text:span><text:span text:style-name="T10">respectivos laudos.</text:span></text:p>
          </table:table-cell>
        </table:table-row>
      </table:table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SEÇÃO DE POLÍCI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Riscos</text:p>
          </table:table-cell>
          <table:table-cell table:style-name="Tabela5.B2" office:value-type="string">
            <text:p text:style-name="P6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2">Exames</text:p>
          </table:table-cell>
          <table:table-cell table:style-name="Tabela5.B2" office:value-type="string">
            <text:p text:style-name="P63">Clínico: </text:p>
            <text:list xml:id="list370343741" text:style-name="WW8Num12">
              <text:list-item>
                <text:p text:style-name="P78">Admissional;</text:p>
              </text:list-item>
              <text:list-item>
                <text:p text:style-name="P81"><text:span text:style-name="T15">Periódico;</text:span><text:span text:style-name="T16"> </text:span></text:p>
              </text:list-item>
              <text:list-item>
                <text:p text:style-name="P78">Retorno ao Trabalho;</text:p>
              </text:list-item>
              <text:list-item>
                <text:p text:style-name="P80">Demissional.</text:p>
              </text:list-item>
            </text:list>
            <text:p text:style-name="P68"/>
            <text:p text:style-name="P63">Complementares (por ocasião dos Exames Admissional, Periódico e de Retorno ao Trabalho): </text:p>
            <text:list xml:id="list135408142849399" text:continue-numbering="true" text:style-name="WW8Num12">
              <text:list-item>
                <text:p text:style-name="P81"><text:span text:style-name="T11">Audiometria Tonal e Vocal com Impedanciometria</text:span><text:span text:style-name="T15">;</text:span></text:p>
              </text:list-item>
              <text:list-item>
                <text:p text:style-name="P83">Glicemia de jejum;</text:p>
              </text:list-item>
              <text:list-item>
                <text:p text:style-name="P83">Teste Ergométrico;</text:p>
              </text:list-item>
              <text:list-item>
                <text:p text:style-name="P83">Ecodopplercardiograma;</text:p>
              </text:list-item>
              <text:list-item>
                <text:p text:style-name="P83">Eletroencefalograma;</text:p>
              </text:list-item>
              <text:list-item>
                <text:p text:style-name="P83">Gama GT; </text:p>
              </text:list-item>
              <text:list-item>
                <text:p text:style-name="P83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2">Observações</text:p>
          </table:table-cell>
          <table:table-cell table:style-name="Tabela5.B4" office:value-type="string">
            <text:p text:style-name="P66">A realização do Exame Periódico será anual, independentemente da idade.</text:p>
          </table:table-cell>
        </table:table-row>
      </table:table>
      <text:p text:style-name="P20"/>
      <text:p text:style-name="P20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1">SETOR</text:p>
            <text:p text:style-name="P61">VARAS DO TRABALHO DO FÓRUM DE SANTOS (1ª a 7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1358224000" text:style-name="WW8Num11">
              <text:list-item>
                <text:p text:style-name="P79">Admissional;</text:p>
              </text:list-item>
              <text:list-item>
                <text:p text:style-name="P82"><text:span text:style-name="T15">Periódico;</text:span><text:span text:style-name="T16"> </text:span></text:p>
              </text:list-item>
              <text:list-item>
                <text:p text:style-name="P79">Retorno ao Trabalho;</text:p>
              </text:list-item>
              <text:list-item>
                <text:p text:style-name="P79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1">SETOR</text:p>
            <text:p text:style-name="P61">CENTRAL DE MANDADOS DA BAIXADA SANTIST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2">Observações</text:p>
          </table:table-cell>
          <table:table-cell table:style-name="Tabela7.B2" office:value-type="string">
            <text:p text:style-name="P60"><text:span text:style-name="T10">-Houve alteração de denominação e/ou de localização deste setor. A </text:span><text:span text:style-name="T14">alteração foi realizada após as avaliações ambientais realizadas pela empresa Enfemed em 2015.</text:span></text:p>
            <text:p text:style-name="P55">-Sugere-se realização de novas avaliações sempre que houver alterações de localização nos setores ou alterações pontuais nos equipamentos de conforto ambiental dos setores.</text:p>
            <text:p text:style-name="P60"><text:span text:style-name="T14">-As avaliações realizadas encontram-se disponíveis na SESMT, nos </text:span><text:span text:style-name="T10">respectivos laudos.</text:span></text:p>
          </table:table-cell>
        </table:table-row>
      </table:table>
      <text:p text:style-name="P25"/>
      <text:p text:style-name="P26"/>
      <text:p text:style-name="P9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5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6">TELETRABALHO (Para servidores aprovados no processo)</text:p>
          </table:table-cell>
          <table:table-cell table:style-name="Tabela67.B2" office:value-type="string">
            <text:p text:style-name="P84"><text:span text:style-name="T30">LOCALIZAÇÃO</text:span>:</text:p>
            <text:p text:style-name="P90">Domicílio<text:span text:style-name="T31"> </text:span></text:p>
            <text:p text:style-name="P91"><text:span text:style-name="T32">(</text:span>local escolhido pelo servidor<text:span text:style-name="T32">)</text:span></text:p>
          </table:table-cell>
          <table:table-cell table:style-name="Tabela67.C2" office:value-type="string">
            <text:p text:style-name="P84"><text:span text:style-name="T33">JORNADA</text:span>:</text:p>
            <text:p text:style-name="P92"/>
            <text:p text:style-name="P85">40h/seman<text:span text:style-name="T34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7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6"><text:span text:style-name="T35">A Res. CSJT nº 151/2015, </text:span><text:span text:style-name="T36">alterada pela Res. </text:span><text:span text:style-name="T37">nº </text:span><text:span text:style-name="T36">207/2017,</text:span><text:span text:style-name="T35"> introduz a modalidade de teletrabalho às práticas institucionais da Justiça do Trabalho de primeiro e segundo graus. </text:span><text:span text:style-name="T36">Por meio desses documentos legais, </text:span><text:span text:style-name="T38">é </text:span><text:span text:style-name="T36">delega</text:span><text:span text:style-name="T38">do</text:span><text:span text:style-name="T36"> ao servidor em teletrabalho </text:span><text:span text:style-name="T39">a </text:span><text:span text:style-name="T36">organização e </text:span><text:span text:style-name="T39">a </text:span><text:span text:style-name="T36">regulação do tempo </text:span><text:span text:style-name="T38">(art. 14, § único)</text:span><text:span text:style-name="T36">, bem como </text:span><text:span text:style-name="T39">a </text:span><text:span text:style-name="T36">responsabilidade pelas estruturas física e tecnológica necessárias à realização do trabalho </text:span><text:span text:style-name="T38">(art. 12)</text:span><text:span text:style-name="T36">. Entretanto, </text:span><text:span text:style-name="T40">a mesma legislação </text:span><text:span text:style-name="T36">atribui aos Regionais a responsabilidade pela orientação </text:span>sobre aspectos ergonômicos adequados à realização das atividades <text:soft-page-break/>em domicílio <text:span text:style-name="T41">e</text:span> sobre requisitos técnicos dos equipamentos a serem utilizados <text:span text:style-name="T42">(art. 22)</text:span>. </text:p>
            <text:p text:style-name="P87">Já a Res. CNJ nº 227/2016, alterada pela Res. 298/2019, <text:span text:style-name="T43">que regulamenta o teletrabalho no âmbito do Poder Judiciário, </text:span>estabelece a obrigatoriedade do exame periódico anual para estes servidores (art. 9 item IX). <text:span text:style-name="T44">Além de atribuir ao servidor a responsabilidade de providenciar e manter espaço físico, mobiliário e equipamentos próprios e adequados ao trabalho, comprovado por meio de declaração (art. 9º § 4º e 5º).</text:span></text:p>
            <text:p text:style-name="P87"><text:span text:style-name="T45">Com base nesses regulamentos, o TRT2 regulamentou o teletrabalho no âmbito de seu Regional por meio do Ato GP nº <text:s/>56/2018.</text:span> <text:s/><text:span text:style-name="T46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8">Neste Regiona<text:span text:style-name="T47">l</text:span>, o servidor, candidato a teletrabalho, passa pelas seguintes etapas:</text:p>
            <text:p text:style-name="P88">1) Avaliação psicológica;</text:p>
            <text:p text:style-name="P88">2) Avaliação <text:span text:style-name="T48">médico-ocupacional</text:span> através da realização do exame médico periódico;</text:p>
            <text:p text:style-name="P88">3) <text:span text:style-name="T48">Orientação</text:span> ergonômica <text:span text:style-name="T48">quanto à adequação d</text:span>o posto de trabalho a ser montado no local em que executará o teletrabalho;</text:p>
            <text:p text:style-name="P88">4) Autodeclaração <text:span text:style-name="T49">do</text:span> servidor de que a instalação em que executará teletrabalho atende às recomendações ergonômicas <text:span text:style-name="T48">e que ele recebeu as orientações ergonômicas necessárias a realizar e manter a referida adequação</text:span>.</text:p>
            <text:p text:style-name="P8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9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94"><text:span text:style-name="T50">A montagem do po</text:span>sto de trabalho informatizado <text:span text:style-name="T51">sugerido pelo Tribunal</text:span> <text:span text:style-name="T50">para realização do teletrabalho é de responsabilidade do servidor.</text:span> <text:span text:style-name="T50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95"><text:span text:style-name="T51">A </text:span>equipe de Segurança e Medicina do Trabalho n<text:span text:style-name="T52">ão faz verificações periódicas ou rotineiras em postos de trabalho domiciliares, cabendo ao servidor atentar para a organização do trabalho, inclusive regulação do tempo, e para a</text:span> manutenção <text:span text:style-name="T52">do posto de trabalho conforme orientações expedidas no manual acima mencionado e</text:span> das condições de trabalho <text:span text:style-name="T53">por ele </text:span>declaradas, <text:span text:style-name="T53">cuja</text:span> finalidade <text:span text:style-name="T53">é</text:span> assegurar a saúde e a segurança dos servidores em teletrabalho.</text:p>
            <text:p text:style-name="P9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7"><text:span text:style-name="T53">O material educativo está</text:span> disponíve<text:span text:style-name="T53">l</text:span> na intranet para consulta a qualquer momento. <text:span text:style-name="T53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09" text:outline-level="1"><text:bookmark-start text:name="__RefHeading___Toc10138_959452374"/>ANEXO II - ALTERAÇÕES NA ESTRUTURA ORGANIZACIONAL<text:bookmark-end text:name="__RefHeading___Toc10138_959452374"/></text:h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7">SETOR¹</text:p>
          </table:table-cell>
          <table:table-cell table:style-name="Tabela8.A1" office:value-type="string">
            <text:p text:style-name="P67">LOCALIZAÇÃO</text:p>
          </table:table-cell>
          <table:table-cell table:style-name="Tabela8.C1" office:value-type="string">
            <text:p text:style-name="P67">AVALIAÇÃO AMBIENTAL</text:p>
          </table:table-cell>
        </table:table-row>
        <table:table-row table:style-name="Tabela8.1">
          <table:table-cell table:style-name="Tabela8.A2" office:value-type="string">
            <text:p text:style-name="P64">Unidade de Apoio Operacional da Baixada Santista</text:p>
          </table:table-cell>
          <table:table-cell table:style-name="Tabela8.B2" office:value-type="string">
            <text:p text:style-name="P64">Térreo (antigo CIAO)</text:p>
          </table:table-cell>
          <table:table-cell table:style-name="Tabela8.C2" office:value-type="string">
            <text:p text:style-name="P64">Não realizada¹</text:p>
          </table:table-cell>
        </table:table-row>
        <table:table-row table:style-name="Tabela8.1">
          <table:table-cell table:style-name="Tabela8.A3" office:value-type="string">
            <text:p text:style-name="P64">Central de Mandados da Unidade de Apoio Operacional da Baixada Santista</text:p>
          </table:table-cell>
          <table:table-cell table:style-name="Tabela8.B3" office:value-type="string">
            <text:p text:style-name="P64">3º andar</text:p>
          </table:table-cell>
          <table:table-cell table:style-name="Tabela8.C3" office:value-type="string">
            <text:p text:style-name="P64">Não realizada²</text:p>
          </table:table-cell>
        </table:table-row>
        <table:table-row table:style-name="Tabela8.1">
          <table:table-cell table:style-name="Tabela8.A4" table:number-columns-spanned="3" office:value-type="string">
            <text:p text:style-name="P67">NOTAS</text:p>
          </table:table-cell>
          <table:covered-table-cell/>
          <table:covered-table-cell/>
        </table:table-row>
        <table:table-row table:style-name="Tabela8.1">
          <table:table-cell table:style-name="Tabela8.A5" table:number-columns-spanned="3" office:value-type="string">
            <text:p text:style-name="P65"><text:span text:style-name="T20">¹</text:span><text:span text:style-name="T21"> </text:span><text:span text:style-name="T17">Alteração ocorrida após as avaliações ambientais realizadas pela empresa Enfemed no período de 23 de fev a 04 de mar de 2015.</text:span></text:p>
            <text:p text:style-name="P65"><text:span text:style-name="T17">² </text:span><text:span text:style-name="T29"><text:s/>Seção criada após as avaliações ambientais efetuadas pela empresa Enfemed no período de 23 de fev a 04 de mar de 2015.</text:span></text:p>
          </table:table-cell>
          <table:covered-table-cell/>
          <table:covered-table-cell/>
        </table:table-row>
      </table:table>
      <text:p text:style-name="P5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32">Elaboração e Coordenação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____________________________________</text:p>
            <text:p text:style-name="P34">Drª Ana Neife Aith Ribeiro C. Ferreira</text:p>
            <text:p text:style-name="P36">Médica Coordenadora do PCMSO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____________________________________</text:p>
            <text:p text:style-name="P34">Narjara Jacó da Silva e Silva</text:p>
            <text:p text:style-name="P34">Diretora da Secretaria de Saúde</text:p>
            <text:p text:style-name="P34"/>
          </table:table-cell>
        </table:table-row>
        <table:table-row table:style-name="Tabela9.1">
          <table:table-cell table:style-name="Tabela9.A3" office:value-type="string">
            <text:p text:style-name="P32">Aprovação: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___________________________________</text:p>
            <text:p text:style-name="P34">Administração</text:p>
            <text:p text:style-name="P34"/>
          </table:table-cell>
        </table:table-row>
      </table:table>
      <text:p text:style-name="P28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loext:contextual-spacing="false"/>
      <style:text-properties fo:font-size="12pt" fo:font-weight="bold" style:font-size-asian="12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99cm" loext:contextual-spacing="false"/>
      <style:text-properties fo:font-size="12pt" fo:font-weight="bold" style:font-size-asian="12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>
      <style:paragraph-properties fo:margin-top="0cm" fo:margin-bottom="0.21cm" loext:contextual-spacing="false" fo:line-height="15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teúdo_20_da_20_tabela" style:display-name="WW-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WW-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style:text-line-through-style="none" style:text-line-through-type="none" style:font-name="Symbol" fo:font-family="Symbol" style:font-name-complex="Symbol" style:font-family-complex="Symbol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fo:color="#000000" style:font-name="Symbol" fo:font-family="Symbol" fo:font-size="14pt" style:font-size-asian="14pt" style:font-name-complex="Symbol" style:font-family-complex="Symbol" style:font-size-complex="14pt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fo:font-size="11pt" style:font-name-asian="Arial" style:font-family-asian="Arial" style:font-family-generic-asian="swiss" style:font-pitch-asian="variable" style:font-size-asian="11pt" style:font-name-complex="Symbol" style:font-family-complex="Symbol" style:font-size-complex="11pt"/>
    </style:style>
    <style:style style:name="WW8Num11z1" style:family="text"/>
    <style:style style:name="WW8Num11z2" style:family="text"/>
    <style:style style:name="WW8Num12z0" style:family="text">
      <style:text-properties fo:color="#000000" style:font-name="Symbol" fo:font-family="Symbol" fo:font-size="14pt" fo:language="pt" fo:country="BR" style:font-name-asian="Arial" style:font-family-asian="Arial" style:font-family-generic-asian="swiss" style:font-pitch-asian="variable" style:font-size-asian="14pt" style:language-asian="zxx" style:country-asian="none" style:font-name-complex="OpenSymbol1" style:font-family-complex="OpenSymbol, 'Arial Unicode MS'" style:font-charset-complex="x-symbol" style:font-size-complex="14pt" style:language-complex="zxx" style:country-complex="none"/>
    </style:style>
    <style:style style:name="WW8Num12z1" style:family="text"/>
    <style:style style:name="WW8Num12z2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21c15b" style:font-size-asian="9pt" style:language-asian="none" style:country-asian="none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21c15b" style:font-size-asian="9pt" style:font-name-complex="Arial" style:font-size-complex="9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21c15b" style:font-size-asian="7pt" style:font-name-complex="Arial" style:font-size-complex="7pt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21c15b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21c15b" style:font-size-asian="9pt" style:font-weight-asian="bold" style:font-name-complex="Arial" style:font-size-complex="9pt"/>
    </style:style>
    <style:style style:name="MP7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1f8335" style:font-size-asian="9pt" style:font-weight-asian="bold" style:font-name-complex="Arial" style:font-size-complex="9pt" style:font-weight-complex="bold"/>
    </style:style>
    <style:style style:name="MP8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21c15b" style:font-size-asian="9pt" style:language-asian="none" style:country-asian="none" style:font-name-complex="Arial" style:font-size-complex="9pt"/>
    </style:style>
    <style:style style:name="MP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21c15b" style:font-size-asian="9pt" style:font-weight-asian="bold" style:font-name-complex="Arial" style:font-size-complex="9pt" style:font-weight-complex="bold"/>
    </style:style>
    <style:style style:name="MP10" style:family="paragraph" style:parent-style-name="Footer">
      <style:paragraph-properties fo:margin-left="-2cm" fo:margin-right="0cm" fo:text-indent="0cm" style:auto-text-indent="false"/>
    </style:style>
    <style:style style:name="MP11" style:family="paragraph" style:parent-style-name="Footer">
      <style:paragraph-properties fo:text-align="center" style:justify-single-word="false"/>
      <style:text-properties fo:font-size="9pt" officeooo:paragraph-rsid="001f8335" style:font-size-asian="9pt" style:font-size-complex="9pt"/>
    </style:style>
    <style:style style:name="MP1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f8335"/>
    </style:style>
    <style:style style:name="MP13" style:family="paragraph" style:parent-style-name="Footer">
      <style:paragraph-properties fo:margin-left="0cm" fo:margin-right="0.635cm" fo:text-indent="0cm" style:auto-text-indent="false"/>
      <style:text-properties officeooo:paragraph-rsid="001f8335"/>
    </style:style>
    <style:style style:name="MP14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5" style:family="paragraph" style:parent-style-name="Standard">
      <style:text-properties style:font-name="Arial" fo:font-size="8pt" style:font-size-asian="8pt" style:font-name-complex="Arial" style:font-size-complex="8pt"/>
    </style:style>
    <style:style style:name="MP16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7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Footer">
      <style:paragraph-properties fo:margin-left="0cm" fo:margin-right="0.635cm" fo:text-indent="0cm" style:auto-text-indent="false"/>
      <style:text-properties fo:font-size="9pt" officeooo:paragraph-rsid="001f8335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053cm" fo:margin-bottom="1.543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52cm" fo:margin-left="0cm" fo:margin-right="0cm" fo:margin-bottom="5.353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char" svg:x="7.44cm" svg:y="0.067cm" svg:width="1.852cm" svg:height="1.866cm" draw:z-index="17"><draw:image xlink:href="Pictures/10000201000005C4000005CA1C4EDAB1BC145D1B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  <text:p text:style-name="MP7"/>
      </style:header>
      <style:header-first>
        <text:p text:style-name="MP8"/>
        <text:p text:style-name="MP2"><draw:frame draw:style-name="Mfr1" draw:name="Figura2" text:anchor-type="char" svg:x="7.44cm" svg:y="0.067cm" svg:width="1.852cm" svg:height="1.866cm" draw:z-index="3"><draw:image xlink:href="Pictures/10000201000005C4000005CA1C4EDAB1BC145D1B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9">TRIBUNAL REGIONAL DO TRABALHO DA 2ª REGIÃO</text:p>
      </style:header-first>
      <style:footer>
        <text:p text:style-name="MP10"/>
        <text:p text:style-name="MP11"><text:page-number text:select-page="current">16</text:page-number></text:p>
      </style:footer>
      <style:footer-first>
        <text:p text:style-name="MP12"/>
        <text:p text:style-name="MP13"><draw:frame draw:style-name="Mfr2" draw:name="Quadro1" text:anchor-type="char" svg:x="8.864cm" svg:y="0.131cm" svg:width="8.026cm" svg:height="2.117cm" draw:z-index="2"><draw:text-box><text:p text:style-name="MP14">SECRETARIA DE <text:span text:style-name="MT1">SAÚDE </text:span><text:span text:style-name="MT2">- Seção de Engenharia de Segurança e Medicina do Trabalho</text:span><text:span text:style-name="MT1"> </text:span></text:p><text:p text:style-name="MP15">Avenida Marquês de São Vicente, <text:span text:style-name="MT1">235</text:span> – Bloco <text:span text:style-name="MT1">B</text:span> – <text:span text:style-name="MT1">1</text:span>º andar</text:p><text:p text:style-name="MP16">São Paulo-SP CEP: 01139-001<text:span text:style-name="MT1"> </text:span></text:p><text:p text:style-name="MP17">Telefone: (11) 3150-2000 - Ramais: 9732/9733</text:p><text:p text:style-name="MP15"/></draw:text-box></draw:frame><draw:line text:anchor-type="char" draw:z-index="1" draw:style-name="Mgr1" draw:text-style-name="MP18" svg:x1="8.864cm" svg:y1="0.249cm" svg:x2="8.864cm" svg:y2="1.837cm"><text:p/></draw:line><draw:frame draw:style-name="Mfr3" draw:name="Figura1" text:anchor-type="char" svg:x="2.769cm" svg:y="0.342cm" svg:width="5.681cm" svg:height="0.99cm" draw:z-index="0"><draw:image xlink:href="Pictures/10000201000007CD0000015C7B480536A648ED91.png" xlink:type="simple" xlink:show="embed" xlink:actuate="onLoad" loext:mime-type="image/png"/></draw:frame><text:tab/></text:p>
        <text:p text:style-name="MP13"><text:tab/></text:p>
        <text:p text:style-name="MP1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a</meta:initial-creator>
    <meta:creation-date>2017-12-14T13:10:00</meta:creation-date>
    <dc:date>2020-02-07T13:54:05.928000000</dc:date>
    <meta:print-date>2018-08-01T10:06:00</meta:print-date>
    <meta:editing-cycles>72</meta:editing-cycles>
    <meta:editing-duration>PT5H32M58S</meta:editing-duration>
    <meta:generator>LibreOffice/5.4.6.2$Windows_X86_64 LibreOffice_project/4014ce260a04f1026ba855d3b8d91541c224eab8</meta:generator>
    <meta:document-statistic meta:table-count="10" meta:image-count="3" meta:object-count="0" meta:page-count="16" meta:paragraph-count="254" meta:word-count="2732" meta:character-count="18186" meta:non-whitespace-character-count="15651"/>
  </office:meta>
</office:document-meta>
</file>