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11cm" fo:margin-left="-0.127cm" table:align="left" style:writing-mode="lr-tb"/>
    </style:style>
    <style:style style:name="Tabela8.A" style:family="table-column">
      <style:table-column-properties style:column-width="14.199cm"/>
    </style:style>
    <style:style style:name="Tabela8.B" style:family="table-column">
      <style:table-column-properties style:column-width="2.91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36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188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6cm" table:align="left" style:writing-mode="lr-tb"/>
    </style:style>
    <style:style style:name="Tabela4.A" style:family="table-column">
      <style:table-column-properties style:column-width="17.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2" style:family="table">
      <style:table-properties style:width="17.207cm" table:align="left" style:writing-mode="lr-tb"/>
    </style:style>
    <style:style style:name="Tabela2.A" style:family="table-column">
      <style:table-column-properties style:column-width="2.896cm"/>
    </style:style>
    <style:style style:name="Tabela2.B" style:family="table-column">
      <style:table-column-properties style:column-width="14.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" style:family="table">
      <style:table-properties style:width="17.212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201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3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207cm" table:align="left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4.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" style:family="table">
      <style:table-properties style:width="17.101cm" fo:break-before="page" table:align="left" style:writing-mode="lr-tb"/>
    </style:style>
    <style:style style:name="Tabela6.A" style:family="table-column">
      <style:table-column-properties style:column-width="17.1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6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844c3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844c3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844c3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844c3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844c3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844c3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844c3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49f20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a407d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officeooo:paragraph-rsid="007a407d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749f20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49f20" style:font-weight-asian="bold" style:font-name-complex="Ari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a407d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49f20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1pt" fo:font-weight="bold" officeooo:paragraph-rsid="007a407d" style:font-size-asian="11pt" style:font-weight-asian="bold" style:font-name-complex="Arial Black" style:font-size-complex="11pt" style:font-weight-complex="bold"/>
    </style:style>
    <style:style style:name="P22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3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4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49f20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7a2225" fo:background-color="transparent" style:font-size-asian="11pt" style:font-size-complex="11pt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officeooo:paragraph-rsid="001453ec" style:font-size-asian="32pt" style:font-size-complex="32pt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8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49f20" style:font-name-complex="Arial"/>
    </style:style>
    <style:style style:name="P39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7a2225" fo:background-color="transparent" style:font-size-asian="11pt" style:font-name-complex="Arial" style:font-size-complex="11pt"/>
    </style:style>
    <style:style style:name="P4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7a2225" fo:background-color="transparent" style:font-size-asian="11pt" style:font-name-complex="Arial" style:font-size-complex="11pt"/>
    </style:style>
    <style:style style:name="P4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7a2225" fo:background-color="transparent" style:font-size-asian="11pt" style:font-name-complex="Arial" style:font-size-complex="11pt"/>
    </style:style>
    <style:style style:name="P4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d1333c" officeooo:paragraph-rsid="007a2225" fo:background-color="transparent" style:font-size-asian="11pt" style:font-name-complex="Arial" style:font-size-complex="11pt"/>
    </style:style>
    <style:style style:name="P4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fo:color="#000000" style:font-name="Arial" fo:font-size="11pt" officeooo:rsid="02d1333c" officeooo:paragraph-rsid="007a2225" fo:background-color="transparent" style:font-size-asian="11pt" style:font-name-complex="Arial" style:font-size-complex="11pt"/>
    </style:style>
    <style:style style:name="P44" style:family="paragraph" style:parent-style-name="Default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2" fo:font-size="11pt" fo:font-weight="normal" officeooo:paragraph-rsid="007a2225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5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7a2225" fo:background-color="transparent" style:font-size-asian="11pt" style:font-name-complex="Arial" style:font-size-complex="11pt"/>
    </style:style>
    <style:style style:name="P4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8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749f20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49f20" style:font-size-asian="14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49f20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49f20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49f20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49f20" style:font-name-asian="Times New Roman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844c3" style:font-name-asian="Times New Roman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49f2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49f20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49f2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49f20" style:font-size-asian="12pt" style:font-name-complex="Arial" style:font-size-complex="12pt"/>
    </style:style>
    <style:style style:name="P6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49f20" style:font-size-asian="14pt" style:font-name-complex="Arial" style:font-size-complex="14pt"/>
    </style:style>
    <style:style style:name="P6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7a407d" style:font-size-asian="11pt" style:font-name-complex="Arial"/>
    </style:style>
    <style:style style:name="P6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7a407d"/>
    </style:style>
    <style:style style:name="P64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a407d" style:font-size-asian="11pt" style:font-weight-asian="bold" style:font-name-complex="Arial Black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a407d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a407d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a407d" style:font-size-asian="11pt" style:font-weight-asian="normal" style:font-name-complex="Arial" style:font-size-complex="11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1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font-weight="normal" officeooo:paragraph-rsid="007a407d" style:font-weight-asian="normal" style:font-weight-complex="normal" fo:hyphenate="false" fo:hyphenation-remain-char-count="2" fo:hyphenation-push-char-count="2"/>
    </style:style>
    <style:style style:name="P72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5" style:family="paragraph" style:parent-style-name="Text_20_body" style:master-page-name="Standard">
      <style:paragraph-properties style:page-number="auto" fo:break-before="page"/>
    </style:style>
    <style:style style:name="P86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fo:font-weight="normal" officeooo:rsid="031de3be" officeooo:paragraph-rsid="007a2225" fo:background-color="transparent" style:font-size-asian="11pt" style:font-weight-asian="normal" style:font-size-complex="11pt" style:font-weight-complex="normal"/>
    </style:style>
    <style:style style:name="P87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a407d" style:font-size-asian="11pt" style:font-name-complex="Arial" style:font-size-complex="11pt" fo:hyphenate="false" fo:hyphenation-remain-char-count="2" fo:hyphenation-push-char-count="2"/>
    </style:style>
    <style:style style:name="P8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a407d" style:font-size-asian="11pt" style:font-name-complex="Arial" style:font-size-complex="11pt" fo:hyphenate="false" fo:hyphenation-remain-char-count="2" fo:hyphenation-push-char-count="2"/>
    </style:style>
    <style:style style:name="P90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a407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1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a407d" fo:hyphenate="false" fo:hyphenation-remain-char-count="2" fo:hyphenation-push-char-count="2"/>
    </style:style>
    <style:style style:name="P9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a407d" fo:hyphenate="false" fo:hyphenation-remain-char-count="2" fo:hyphenation-push-char-count="2"/>
    </style:style>
    <style:style style:name="P93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7a407d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4" style:family="paragraph" style:parent-style-name="Heading_20_1">
      <style:paragraph-properties fo:break-before="page"/>
    </style:style>
    <style:style style:name="P95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844c3" style:font-size-asian="9pt" style:language-asian="none" style:country-asian="none" style:font-name-complex="Arial" style:font-size-complex="9p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a407d" style:font-weight-asian="bold" style:font-name-complex="Arial" style:font-weight-complex="bold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49f20" style:font-weight-asian="bold" style:font-name-complex="Arial" style:font-weight-complex="bold"/>
    </style:style>
    <style:style style:name="P98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100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555a2" style:font-size-asian="12pt" style:font-weight-asian="normal" style:font-name-complex="Arial" style:font-size-complex="12pt" style:font-weight-complex="normal"/>
    </style:style>
    <style:style style:name="P104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106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49f2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7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8" style:family="paragraph" style:parent-style-name="Contents_20_Heading">
      <style:paragraph-properties fo:break-before="page"/>
    </style:style>
    <style:style style:name="P109" style:family="paragraph">
      <loext:graphic-properties draw:fill="none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officeooo:rsid="0019d1c0"/>
    </style:style>
    <style:style style:name="T19" style:family="text">
      <style:text-properties officeooo:rsid="0051c65f"/>
    </style:style>
    <style:style style:name="T20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fo:font-style="italic" officeooo:rsid="00ba3caf" style:font-style-asian="italic" style:font-style-complex="italic"/>
    </style:style>
    <style:style style:name="T31" style:family="text">
      <style:text-properties fo:color="#000000" fo:font-style="italic" officeooo:rsid="007a407d" style:font-style-asian="italic" style:font-style-complex="italic"/>
    </style:style>
    <style:style style:name="T32" style:family="text">
      <style:text-properties fo:color="#000000" style:font-name="Arial" fo:font-size="12pt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41" style:family="text">
      <style:text-properties officeooo:rsid="007a407d"/>
    </style:style>
    <style:style style:name="T42" style:family="text">
      <style:text-properties officeooo:rsid="02ce73d6"/>
    </style:style>
    <style:style style:name="T43" style:family="text">
      <style:text-properties officeooo:rsid="00df641d"/>
    </style:style>
    <style:style style:name="T44" style:family="text">
      <style:text-properties officeooo:rsid="0304d702"/>
    </style:style>
    <style:style style:name="T45" style:family="text">
      <style:text-properties officeooo:rsid="007ab25d"/>
    </style:style>
    <style:style style:name="T46" style:family="text">
      <style:text-properties officeooo:rsid="024cda73"/>
    </style:style>
    <style:style style:name="T47" style:family="text">
      <style:text-properties officeooo:rsid="00ce235b"/>
    </style:style>
    <style:style style:name="T48" style:family="text">
      <style:text-properties officeooo:rsid="00d01908"/>
    </style:style>
    <style:style style:name="T49" style:family="text">
      <style:text-properties officeooo:rsid="01488869"/>
    </style:style>
    <style:style style:name="T50" style:family="text">
      <style:text-properties officeooo:rsid="0247b10a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7" style:family="text">
      <style:text-properties officeooo:rsid="00aa960e"/>
    </style:style>
    <style:style style:name="T58" style:family="text">
      <style:text-properties officeooo:rsid="00aed9f5"/>
    </style:style>
    <style:style style:name="T59" style:family="text">
      <style:text-properties officeooo:rsid="00add97b"/>
    </style:style>
    <style:style style:name="T60" style:family="text">
      <style:text-properties officeooo:rsid="00c594e3"/>
    </style:style>
    <style:style style:name="T61" style:family="text">
      <style:text-properties officeooo:rsid="00bcc5e4"/>
    </style:style>
    <style:style style:name="T62" style:family="text">
      <style:text-properties officeooo:rsid="00b391f6"/>
    </style:style>
    <style:style style:name="T63" style:family="text">
      <style:text-properties officeooo:rsid="00b56726"/>
    </style:style>
    <style:style style:name="T64" style:family="text">
      <style:text-properties officeooo:rsid="00b73748"/>
    </style:style>
    <style:style style:name="T65" style:family="text">
      <style:text-properties officeooo:rsid="00b8fdc3"/>
    </style:style>
    <style:style style:name="T66" style:family="text">
      <style:text-properties officeooo:rsid="00c22cf4"/>
    </style:style>
    <style:style style:name="T67" style:family="text">
      <style:text-properties officeooo:rsid="00c6038c"/>
    </style:style>
    <style:style style:name="T68" style:family="text">
      <style:text-properties officeooo:rsid="00c86e92"/>
    </style:style>
    <style:style style:name="T69" style:family="text">
      <style:text-properties officeooo:rsid="00cc2599"/>
    </style:style>
    <style:style style:name="T70" style:family="text">
      <style:text-properties style:font-name="Arial"/>
    </style:style>
    <style:style style:name="T71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3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29">PROGRAMA DE CONTROLE MÉDICO DE SAÚDE OCUPACIONAL</text:p>
          </table:table-cell>
          <table:table-cell table:style-name="Tabela8.B2" office:value-type="string">
            <text:p text:style-name="P26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28">Revisão: <text:span text:style-name="T19">2</text:span></text:p>
          </table:table-cell>
        </table:table-row>
      </table:table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pan text:style-name="T30">FÓRUM DE </text:span><text:span text:style-name="T31">MOGI DAS CRUZES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"><text:span text:style-name="Fonte_20_parág._20_padrão"><text:span text:style-name="T12"/></text:span></text:p>
      <text:p text:style-name="P46"><text:span text:style-name="T41">MOGI DAS CRUZES</text:span>/ SÃO PAULO</text:p>
      <text:p text:style-name="P47"><text:span text:style-name="Fonte_20_parág._20_padrão"><text:span text:style-name="T20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08">Sumário</text:p>
          </text:index-title>
          <text:p text:style-name="P87"><text:a xlink:type="simple" xlink:href="#__RefHeading___Toc343_1742450460" text:style-name="Index_20_Link" text:visited-style-name="Index_20_Link"><text:span text:style-name="T32">1 IDENTIFICAÇÃO DO ESTABELECIMENTO<text:tab/>3</text:span></text:a></text:p>
          <text:p text:style-name="P87"><text:a xlink:type="simple" xlink:href="#__RefHeading___Toc345_1742450460" text:style-name="Index_20_Link" text:visited-style-name="Index_20_Link"><text:span text:style-name="T32">2 MISSÃO, VISÃO E VALORES<text:tab/>4</text:span></text:a></text:p>
          <text:p text:style-name="P107"><text:a xlink:type="simple" xlink:href="#__RefHeading___Toc347_1742450460" text:style-name="Index_20_Link" text:visited-style-name="Index_20_Link"><text:span text:style-name="T32"><text:s/>2.1 MISSÃO<text:tab/>4</text:span></text:a></text:p>
          <text:p text:style-name="P107"><text:a xlink:type="simple" xlink:href="#__RefHeading___Toc349_1742450460" text:style-name="Index_20_Link" text:visited-style-name="Index_20_Link"><text:span text:style-name="T32"><text:s/>2.2 VISÃO<text:tab/>4</text:span></text:a></text:p>
          <text:p text:style-name="P107"><text:a xlink:type="simple" xlink:href="#__RefHeading___Toc351_1742450460" text:style-name="Index_20_Link" text:visited-style-name="Index_20_Link"><text:span text:style-name="T32"><text:s/>2.3 VALORES<text:tab/>4</text:span></text:a></text:p>
          <text:p text:style-name="P87"><text:a xlink:type="simple" xlink:href="#__RefHeading___Toc353_1742450460" text:style-name="Index_20_Link" text:visited-style-name="Index_20_Link"><text:span text:style-name="T32">3 OBJETIVOS<text:tab/>4</text:span></text:a></text:p>
          <text:p text:style-name="P87"><text:a xlink:type="simple" xlink:href="#__RefHeading___Toc355_1742450460" text:style-name="Index_20_Link" text:visited-style-name="Index_20_Link"><text:span text:style-name="T32">4 EXAMES DE SAÚDE OCUPACIONAL<text:tab/>5</text:span></text:a></text:p>
          <text:p text:style-name="P107"><text:a xlink:type="simple" xlink:href="#__RefHeading___Toc357_1742450460" text:style-name="Index_20_Link" text:visited-style-name="Index_20_Link"><text:span text:style-name="T32"><text:s/>4.1 EXAME MÉDICO ADMISSIONAL<text:tab/>5</text:span></text:a></text:p>
          <text:p text:style-name="P107"><text:a xlink:type="simple" xlink:href="#__RefHeading___Toc359_1742450460" text:style-name="Index_20_Link" text:visited-style-name="Index_20_Link"><text:span text:style-name="T32"><text:s/>4.2 EXAME MÉDICO PERIÓDICO<text:tab/>6</text:span></text:a></text:p>
          <text:p text:style-name="P107"><text:a xlink:type="simple" xlink:href="#__RefHeading___Toc361_1742450460" text:style-name="Index_20_Link" text:visited-style-name="Index_20_Link"><text:span text:style-name="T32"><text:s/>4.3 EXAME DE MUDANÇA DE FUNÇÃO<text:tab/>6</text:span></text:a></text:p>
          <text:p text:style-name="P107"><text:a xlink:type="simple" xlink:href="#__RefHeading___Toc363_1742450460" text:style-name="Index_20_Link" text:visited-style-name="Index_20_Link"><text:span text:style-name="T32"><text:s/>4.4 EXAME DE RETORNO AO TRABALHO<text:tab/>7</text:span></text:a></text:p>
          <text:p text:style-name="P107"><text:a xlink:type="simple" xlink:href="#__RefHeading___Toc365_1742450460" text:style-name="Index_20_Link" text:visited-style-name="Index_20_Link"><text:span text:style-name="T32"><text:s/>4.5 EXAME DEMISSIONAL<text:tab/>7</text:span></text:a></text:p>
          <text:p text:style-name="P107"><text:a xlink:type="simple" xlink:href="#__RefHeading___Toc367_1742450460" text:style-name="Index_20_Link" text:visited-style-name="Index_20_Link"><text:span text:style-name="T32"><text:s/>4.6 EXAMES COMPLEMENTARES<text:tab/>7</text:span></text:a></text:p>
          <text:p text:style-name="P107"><text:a xlink:type="simple" xlink:href="#__RefHeading___Toc369_1742450460" text:style-name="Index_20_Link" text:visited-style-name="Index_20_Link"><text:span text:style-name="T32"><text:s/>4.7 PROGRAMA DE MONITORAMENTO À SAÚDE<text:tab/>8</text:span></text:a></text:p>
          <text:p text:style-name="P107"><text:a xlink:type="simple" xlink:href="#__RefHeading___Toc371_1742450460" text:style-name="Index_20_Link" text:visited-style-name="Index_20_Link"><text:span text:style-name="T32"><text:s/>4.8 PRONTUÁRIO MÉDICO<text:tab/>8</text:span></text:a></text:p>
          <text:p text:style-name="P107"><text:a xlink:type="simple" xlink:href="#__RefHeading___Toc373_1742450460" text:style-name="Index_20_Link" text:visited-style-name="Index_20_Link"><text:span text:style-name="T32"><text:s/>4.9 ATESTADO DE SAÚDE OCUPACIONAL<text:tab/>8</text:span></text:a></text:p>
          <text:p text:style-name="P87"><text:a xlink:type="simple" xlink:href="#__RefHeading___Toc375_1742450460" text:style-name="Index_20_Link" text:visited-style-name="Index_20_Link"><text:span text:style-name="T32">5 RESPONSABILIDADES E COMPETÊNCIAS<text:tab/>9</text:span></text:a></text:p>
          <text:p text:style-name="P107"><text:a xlink:type="simple" xlink:href="#__RefHeading___Toc377_1742450460" text:style-name="Index_20_Link" text:visited-style-name="Index_20_Link"><text:span text:style-name="T32"><text:s/>5.1 TRT 2ª REGIÃO<text:tab/>9</text:span></text:a></text:p>
          <text:p text:style-name="P107"><text:a xlink:type="simple" xlink:href="#__RefHeading___Toc379_1742450460" text:style-name="Index_20_Link" text:visited-style-name="Index_20_Link"><text:span text:style-name="T32"><text:s/>5.2 MÉDICO DO TRABALHO<text:tab/>9</text:span></text:a></text:p>
          <text:p text:style-name="P107"><text:a xlink:type="simple" xlink:href="#__RefHeading___Toc381_1742450460" text:style-name="Index_20_Link" text:visited-style-name="Index_20_Link"><text:span text:style-name="T32"><text:s/>5.3 MÉDICO EXAMINADOR<text:tab/>10</text:span></text:a></text:p>
          <text:p text:style-name="P107"><text:a xlink:type="simple" xlink:href="#__RefHeading___Toc383_1742450460" text:style-name="Index_20_Link" text:visited-style-name="Index_20_Link"><text:span text:style-name="T32"><text:s/>5.4 SERVIDORES E MAGISTRADOS<text:tab/>10</text:span></text:a></text:p>
          <text:p text:style-name="P87"><text:a xlink:type="simple" xlink:href="#__RefHeading___Toc385_1742450460" text:style-name="Index_20_Link" text:visited-style-name="Index_20_Link"><text:span text:style-name="T32">6 PRIMEIROS SOCORROS<text:tab/>10</text:span></text:a></text:p>
          <text:p text:style-name="P87"><text:a xlink:type="simple" xlink:href="#__RefHeading___Toc387_1742450460" text:style-name="Index_20_Link" text:visited-style-name="Index_20_Link"><text:span text:style-name="T32">7 VACINAÇÃO<text:tab/>11</text:span></text:a></text:p>
          <text:p text:style-name="P87"><text:a xlink:type="simple" xlink:href="#__RefHeading___Toc389_1742450460" text:style-name="Index_20_Link" text:visited-style-name="Index_20_Link"><text:span text:style-name="T32">ANEXO I – TABELAS DE RISCOS:<text:tab/>12</text:span></text:a></text:p>
        </text:index-body>
      </text:table-of-content>
      <text:p text:style-name="P48"><text:span text:style-name="Fonte_20_parág._20_padrão"><text:span text:style-name="T24"/></text:span></text:p>
      <text:h text:style-name="P94" text:outline-level="1"><text:bookmark-start text:name="__RefHeading___Toc343_1742450460"/>1 IDENTIFICAÇÃO DO ESTABELECIMENTO<text:bookmark-end text:name="__RefHeading___Toc343_1742450460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35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39">Fórum de <text:span text:style-name="T42">Mogi das Cruzes</text:span>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44"><text:span text:style-name="T42">Av. Ver. Narciso Yague Guimarães, 149, Centro, Mogi das Cruzes/SP - CEP: 08780-200</text:span> 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40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41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41">Justiça -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41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45">Das 8h00 às 2<text:span text:style-name="T43">0</text:span>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86">65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42"><text:span text:style-name="T44">17</text:span>/0<text:span text:style-name="T44">4</text:span>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42">2019<text:span text:style-name="T45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3">Anual ou sempre que necessário, em atendimento às diretrizes do TRT e à legislação.</text:p>
          </table:table-cell>
        </table:table-row>
      </table:table>
      <text:p text:style-name="P3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7"/>
      <text:p text:style-name="P17"/>
      <text:h text:style-name="P94" text:outline-level="1"><text:bookmark-start text:name="__RefHeading___Toc345_1742450460"/>2 MISSÃO, VISÃO E VALORES <text:bookmark-end text:name="__RefHeading___Toc345_1742450460"/></text:h>
      <text:p text:style-name="P57"><text:span text:style-name="T21"><text:tab/></text:span><text:span text:style-name="T22">São Missão, Visão e Valores do Tribunal Regional do Trabalho da 2ª Região:</text:span></text:p>
      <text:p text:style-name="P57"/>
      <text:h text:style-name="Heading_20_2" text:outline-level="2"><text:bookmark-start text:name="__RefHeading___Toc347_1742450460"/><text:tab/>2.1 MISSÃO<text:bookmark-end text:name="__RefHeading___Toc347_1742450460"/></text:h>
      <text:p text:style-name="P57"><text:span text:style-name="T33"><text:tab/></text:span><text:span text:style-name="T22">Promover a pacificação social oferecendo uma prestação jurisdicional rápida, </text:span><text:span text:style-name="T36">acessível e efetiva nos litígios trabalhistas.</text:span></text:p>
      <text:p text:style-name="P57"/>
      <text:h text:style-name="Heading_20_2" text:outline-level="2"><text:bookmark-start text:name="__RefHeading___Toc349_1742450460"/><text:tab/>2.2 VISÃO<text:bookmark-end text:name="__RefHeading___Toc349_1742450460"/></text:h>
      <text:p text:style-name="P57"><text:span text:style-name="T33"><text:tab/>Ser reconhecido pela sociedade como instituição de excelência, que atua com celeridade, credibilidade, relevância e </text:span><text:span text:style-name="T36">efetividade na prestação jurisdicional.</text:span></text:p>
      <text:p text:style-name="P57"/>
      <text:h text:style-name="Heading_20_2" text:outline-level="2"><text:bookmark-start text:name="__RefHeading___Toc351_1742450460"/><text:tab/>2.3 VALORES<text:bookmark-end text:name="__RefHeading___Toc351_1742450460"/></text:h>
      <text:p text:style-name="P57"><text:span text:style-name="T34"><text:tab/></text:span><text:span text:style-name="T23">Ética; Transparência; Celeridade; Efetividade; Comprometimento; Inovação; </text:span><text:span text:style-name="T29">Valorização das pessoas e da cidadania; </text:span><text:span text:style-name="T37">Acessibilidade; Responsabilidade Socioambiental.</text:span></text:p>
      <text:p text:style-name="P59"/>
      <text:p text:style-name="P59"/>
      <text:h text:style-name="Heading_20_1" text:outline-level="1"><text:bookmark-start text:name="__RefHeading___Toc353_1742450460"/>3 OBJETIVOS<text:bookmark-end text:name="__RefHeading___Toc353_1742450460"/></text:h>
      <text:p text:style-name="P57"><text:span text:style-name="T22"><text:tab/>A Resolução 141 do Conselho Superior da Justiça do Trabalho em seu capítulo 3 determina que os Tribunais Regionais do Trabalho deverão manter o </text:span><text:span text:style-name="T35">Programa de Controle Médico de Saúde Ocupacional – PCMSO</text:span><text:span text:style-name="T25">. O Programa será gerenciado pela área de Saúde e coordenado pelo Médico do Trabalho, preferencialmente do quadro. </text:span></text:p>
      <text:p text:style-name="P62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62"><text:tab/>As ações propostas para atingir estes objetivos são:</text:p>
      <text:list xml:id="list4061100704" text:style-name="WW8Num2">
        <text:list-item>
          <text:p text:style-name="P98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8">Coleta de dados para a detecção e avaliação dos riscos à saúde via Campanha Universal de Exames Periódicos; </text:p>
        </text:list-item>
        <text:list-item>
          <text:p text:style-name="P98">Tabulação dos achados nestes registros, separando-os ainda por cargo/função e por áreas de trabalho (grupos homogêneos);</text:p>
        </text:list-item>
        <text:list-item>
          <text:p text:style-name="P98">A partir dos diagnósticos levantados pelas medidas acima descritas estabelecer medidas para controle imediato das condições que levam ao adoecimento constatado;</text:p>
        </text:list-item>
        <text:list-item>
          <text:p text:style-name="P98">Verificação da eficácia das medidas de controle obrigatoriamente realizado após as mudanças implantadas.</text:p>
        </text:list-item>
      </text:list>
      <text:p text:style-name="P62"/>
      <text:p text:style-name="P62"/>
      <text:h text:style-name="Heading_20_1" text:outline-level="1"><text:bookmark-start text:name="__RefHeading___Toc355_1742450460"/>4 EXAMES DE SAÚDE OCUPACIONAL <text:bookmark-end text:name="__RefHeading___Toc355_1742450460"/></text:h>
      <text:p text:style-name="P62"><text:tab/>Devem ser realizados os exames ocupacionais obrigatórios a todos os servidores e magistrados conforme a resolução 141 CSJT.</text:p>
      <text:p text:style-name="P62"/>
      <text:h text:style-name="Heading_20_2" text:outline-level="2"><text:bookmark-start text:name="__RefHeading___Toc357_1742450460"/><text:span text:style-name="T22"><text:tab/></text:span><text:span text:style-name="T21">4.1 EXAME MÉDICO ADMISSIONAL</text:span><text:bookmark-end text:name="__RefHeading___Toc357_1742450460"/></text:h>
      <text:p text:style-name="P62"><text:tab/>Realizado antes da posse do servidor ou magistrado aprovado em Concurso Público. Pode ser acompanhado de exames complementares, a depender da existência de riscos inerentes à função. </text:p>
      <text:p text:style-name="P62"><text:tab/>Os objetivos deste exame são:</text:p>
      <text:list xml:id="list800635534" text:style-name="WW8Num3">
        <text:list-item>
          <text:p text:style-name="P106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106">Identificar doenças preexistentes que possam ser agravadas pelos riscos a que estará exposto no exercício da atividade laborativa proposta;</text:p>
        </text:list-item>
        <text:list-item>
          <text:p text:style-name="P106">Identificar alterações de saúde que necessitem de tratamento, controle e orientação.</text:p>
        </text:list-item>
      </text:list>
      <text:p text:style-name="P62"/>
      <text:h text:style-name="Heading_20_2" text:outline-level="2"><text:bookmark-start text:name="__RefHeading___Toc359_1742450460"/><text:tab/>4.2 EXAME MÉDICO PERIÓDICO<text:bookmark-end text:name="__RefHeading___Toc359_1742450460"/></text:h>
      <text:p text:style-name="P62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62"><text:tab/>Para os demais trabalhadores, deve ser realizado a cada dois anos.</text:p>
      <text:p text:style-name="P62"><text:tab/>Os objetivos do exame são:</text:p>
      <text:list xml:id="list4196087244" text:style-name="WW8Num4">
        <text:list-item>
          <text:p text:style-name="P99">Diagnóstico precoce das alterações de saúde relacionadas ou não ao trabalho;</text:p>
        </text:list-item>
        <text:list-item>
          <text:p text:style-name="P99">Detectar precocemente desvios e falhas de medidas de controle ambiental.</text:p>
        </text:list-item>
        <text:list-item>
          <text:p text:style-name="P99">Avaliar as repercussões dos riscos ocupacionais na saúde dos servidores e magistrados;</text:p>
        </text:list-item>
        <text:list-item>
          <text:p text:style-name="P99">Diagnóstico precoce de doenças relacionadas ou não ao trabalho;</text:p>
        </text:list-item>
        <text:list-item>
          <text:p text:style-name="P99">Detecção precoce de eventuais falhas em medidas de controle dos riscos ambientais.</text:p>
        </text:list-item>
      </text:list>
      <text:p text:style-name="P62"/>
      <text:p text:style-name="P62"/>
      <text:h text:style-name="Heading_20_2" text:outline-level="2"><text:bookmark-start text:name="__RefHeading___Toc361_1742450460"/><text:span text:style-name="T22"><text:tab/></text:span><text:span text:style-name="T21">4.3 EXAME DE MUDANÇA DE FUNÇÃO</text:span><text:bookmark-end text:name="__RefHeading___Toc361_1742450460"/></text:h>
      <text:p text:style-name="P62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62"><text:tab/>Os objetivos são:</text:p>
      <text:list xml:id="list1186347880" text:style-name="WW8Num5">
        <text:list-item>
          <text:p text:style-name="P100">Detectar alterações de saúde que possam ser agravadas pela nova lotação ou atividade constituindo contraindicação a mudança de função;</text:p>
        </text:list-item>
        <text:list-item>
          <text:p text:style-name="P100">Orientar o trabalhador sobre os novos riscos a que estará exposto.</text:p>
        </text:list-item>
      </text:list>
      <text:p text:style-name="P62"><text:tab/></text:p>
      <text:h text:style-name="Heading_20_2" text:outline-level="2"><text:bookmark-start text:name="__RefHeading___Toc363_1742450460"/><text:tab/>4.4 EXAME DE RETORNO AO TRABALHO<text:bookmark-end text:name="__RefHeading___Toc363_1742450460"/></text:h>
      <text:p text:style-name="P62"><text:tab/>Realizado após afastamento por motivos de saúde, com a finalidade de avaliar as condições de saúde do servidor e magistrado. Deve ser realizado no primeiro dia de retorno às atividades. </text:p>
      <text:p text:style-name="P62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62"/>
      <text:h text:style-name="Heading_20_2" text:outline-level="2"><text:bookmark-start text:name="__RefHeading___Toc365_1742450460"/><text:span text:style-name="T22"><text:tab/></text:span><text:span text:style-name="T21">4.5 EXAME DEMISSIONAL</text:span><text:bookmark-end text:name="__RefHeading___Toc365_1742450460"/></text:h>
      <text:p text:style-name="P62"><text:tab/>O exame será realizado no período de 30 dias que antecedem o desligamento do magistrado ou do servidor.</text:p>
      <text:p text:style-name="P62"><text:tab/>Pode ser dispensado somente nos casos de aposentadoria por invalidez ou quando o magistrado ou o servidor realizar exame médico ocupacional nos doze meses anteriores ao desligamento. </text:p>
      <text:p text:style-name="P62"/>
      <text:p text:style-name="P62"/>
      <text:h text:style-name="Heading_20_2" text:outline-level="2"><text:bookmark-start text:name="__RefHeading___Toc367_1742450460"/><text:tab/>4.6 EXAMES COMPLEMENTARES<text:bookmark-end text:name="__RefHeading___Toc367_1742450460"/></text:h>
      <text:p text:style-name="P62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62"/>
      <text:h text:style-name="Heading_20_2" text:outline-level="2"><text:bookmark-start text:name="__RefHeading___Toc369_1742450460"/><text:tab/>4.7 PROGRAMA DE MONITORAMENTO À SAÚDE<text:bookmark-end text:name="__RefHeading___Toc369_1742450460"/></text:h>
      <text:p text:style-name="P62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62"/>
      <text:h text:style-name="Heading_20_2" text:outline-level="2"><text:bookmark-start text:name="__RefHeading___Toc371_1742450460"/><text:tab/>4.8 PRONTUÁRIO MÉDICO<text:bookmark-end text:name="__RefHeading___Toc371_1742450460"/></text:h>
      <text:p text:style-name="P62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62"/>
      <text:h text:style-name="Heading_20_2" text:outline-level="2"><text:bookmark-start text:name="__RefHeading___Toc373_1742450460"/><text:tab/>4.9 ATESTADO DE SAÚDE OCUPACIONAL <text:bookmark-end text:name="__RefHeading___Toc373_1742450460"/></text:h>
      <text:p text:style-name="P62"><text:tab/>Para cada exame médico realizado, será emitido o Atestado de Saúde Ocupacional – ASO, que segue a recomendação da NR-7 do Ministério do Trabalho, a qual se referencia a resolução 141 do CSJT.</text:p>
      <text:p text:style-name="P57"><text:span text:style-name="T39"><text:tab/></text:span><text:span text:style-name="T22">No ASO devem constar: </text:span></text:p>
      <text:list xml:id="list1943930234" text:style-name="WW8Num6">
        <text:list-item>
          <text:p text:style-name="P101">Nome completo do trabalhador, número do registro de sua identidade e sua função;</text:p>
        </text:list-item>
        <text:list-item>
          <text:p text:style-name="P101">Indicação dos procedimentos médicos a que foi submetido o trabalhador, incluindo os exames complementares e a data em que foram realizados;</text:p>
        </text:list-item>
        <text:list-item>
          <text:p text:style-name="P101">Definição de apto ou inapto para a função;</text:p>
        </text:list-item>
        <text:list-item>
          <text:p text:style-name="P101">Nome do médico do trabalho executor do exame e endereço, ou forma de contato com o mesmo;</text:p>
        </text:list-item>
        <text:list-item>
          <text:p text:style-name="P101">Data e assinatura do médico do trabalho e carimbo contendo seu registro de <text:soft-page-break/>inscrição no Conselho Regional de Medicina.</text:p>
        </text:list-item>
      </text:list>
      <text:p text:style-name="P58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8"/>
      <text:p text:style-name="P58"/>
      <text:h text:style-name="Heading_20_1" text:outline-level="1"><text:bookmark-start text:name="__RefHeading___Toc375_1742450460"/>5 RESPONSABILIDADES E COMPETÊNCIAS<text:bookmark-end text:name="__RefHeading___Toc375_1742450460"/></text:h>
      <text:p text:style-name="P62"/>
      <text:h text:style-name="Heading_20_2" text:outline-level="2"><text:bookmark-start text:name="__RefHeading___Toc377_1742450460"/><text:tab/>5.1 TRT 2ª REGIÃO<text:bookmark-end text:name="__RefHeading___Toc377_1742450460"/></text:h>
      <text:list xml:id="list3567253940" text:style-name="WW8Num7">
        <text:list-item>
          <text:p text:style-name="P102">Garantir a elaboração, implantação e gestão do PCMSO, bem como zelar pela sua eficácia;</text:p>
        </text:list-item>
        <text:list-item>
          <text:p text:style-name="P102">Custear sem ônus para o servidor, todos os procedimentos relacionados ao PCMSO;</text:p>
        </text:list-item>
        <text:list-item>
          <text:p text:style-name="P102">Seguir as instruções e recomendações do Médico Coordenador, assegurando que as medidas sejam implementadas;</text:p>
        </text:list-item>
        <text:list-item>
          <text:p text:style-name="P102">Indicar médico coordenador responsável pela execução do PCMSO.</text:p>
        </text:list-item>
      </text:list>
      <text:p text:style-name="P62"/>
      <text:h text:style-name="Heading_20_2" text:outline-level="2"><text:bookmark-start text:name="__RefHeading___Toc379_1742450460"/><text:tab/>5.2 MÉDICO DO TRABALHO<text:bookmark-end text:name="__RefHeading___Toc379_1742450460"/></text:h>
      <text:list xml:id="list144024747916442" text:continue-numbering="true" text:style-name="WW8Num7">
        <text:list-item>
          <text:p text:style-name="P103">Coordenar o PCMSO visando à promoção e preservação da saúde dos servidores e magistrados;</text:p>
        </text:list-item>
        <text:list-item>
          <text:p text:style-name="P103">Realizar os exames médicos previstos no PCMSO;</text:p>
        </text:list-item>
        <text:list-item>
          <text:p text:style-name="P103">Gerenciar os casos que apresentem algum comprometimento da saúde relacionado ao trabalho ou não, decorrente dos exames médicos e/ou complementares;</text:p>
        </text:list-item>
        <text:list-item>
          <text:p text:style-name="P103">Planejar, analisar, controlar e acompanhar o desenvolvimento do PCMSO, seus resultados e o Relatório Anual;</text:p>
        </text:list-item>
        <text:list-item>
          <text:p text:style-name="P103"><text:soft-page-break/>Promover medidas preventivas e corretivas relacionadas à saúde dos colaboradores;</text:p>
        </text:list-item>
        <text:list-item>
          <text:p text:style-name="P103">Manter a Ética Médica quanto ao sigilo profissional.</text:p>
        </text:list-item>
      </text:list>
      <text:p text:style-name="P62"/>
      <text:h text:style-name="Heading_20_2" text:outline-level="2"><text:bookmark-start text:name="__RefHeading___Toc381_1742450460"/><text:tab/>5.3 MÉDICO EXAMINADOR<text:bookmark-end text:name="__RefHeading___Toc381_1742450460"/></text:h>
      <text:list xml:id="list926765080" text:style-name="WW8Num9">
        <text:list-item>
          <text:p text:style-name="P104">Médico designado para executar os exames previstos no PCMSO. Recebe instruções do Médico Coordenador;</text:p>
        </text:list-item>
        <text:list-item>
          <text:p text:style-name="P104">Preenche a documentação exigida e reporta ao Médico Coordenador todas as alterações verificadas no exame atual;</text:p>
        </text:list-item>
        <text:list-item>
          <text:p text:style-name="P104">Guardar o sigilo, seguindo os preceitos da ética médica.</text:p>
        </text:list-item>
      </text:list>
      <text:p text:style-name="P32"/>
      <text:h text:style-name="Heading_20_2" text:outline-level="2"><text:bookmark-start text:name="__RefHeading___Toc383_1742450460"/><text:tab/>5.4 SERVIDORES E MAGISTRADOS<text:bookmark-end text:name="__RefHeading___Toc383_1742450460"/></text:h>
      <text:p text:style-name="P62"><text:tab/>Todos os servidores devem seguir as orientações contempladas no PCMSO, além da observância das normas e procedimentos quanto à saúde e segurança no trabalho.</text:p>
      <text:p text:style-name="P59"/>
      <text:p text:style-name="P59"/>
      <text:h text:style-name="Heading_20_1" text:outline-level="1"><text:bookmark-start text:name="__RefHeading___Toc385_1742450460"/>6 PRIMEIROS SOCORROS<text:bookmark-end text:name="__RefHeading___Toc385_1742450460"/></text:h>
      <text:p text:style-name="P57"><text:span text:style-name="T22"><text:tab/>Cada setor deverá estar equipado com material necessário à prestação de Primeiros Socorros sob a guarda de pessoa treinada para ministrar os primeiros cuidados em caso de doença ou acidente. </text:span><text:span text:style-name="T26">Tais cuidados não devem substituir ou retardar o atendimento médico. </text:span></text:p>
      <text:p text:style-name="P62"><text:tab/>O material deve ser mantido em local adequado, previamente determinado e de conhecimento geral. É importante a conferência periódica do equipamento para a reposição e checagem dos vencimentos.</text:p>
      <text:p text:style-name="P57"><text:span text:style-name="T38"><text:tab/></text:span><text:span text:style-name="T37">Será designado um responsável pela prestação de primeiros socorros, preferencialmente brigadista, que terá treinamento em atendimento de primeiros socorros, </text:span><text:soft-page-break/><text:span text:style-name="T37">resgate e ressuscitação cardiorrespiratória.</text:span></text:p>
      <text:p text:style-name="P60"/>
      <text:p text:style-name="P60"/>
      <text:h text:style-name="Heading_20_1" text:outline-level="1"><text:bookmark-start text:name="__RefHeading___Toc387_1742450460"/>7 VACINAÇÃO<text:bookmark-end text:name="__RefHeading___Toc387_1742450460"/></text:h>
      <text:p text:style-name="P62"><text:tab/>Os servidores expostos a risco biológico deverão apresentar carteira de vacinação na admissão e por ocasião do exame periódico. </text:p>
      <text:p text:style-name="P62"><text:tab/>São obrigatórias as vacinas:</text:p>
      <text:list xml:id="list3410637693" text:style-name="WW8Num10">
        <text:list-item>
          <text:p text:style-name="P105">Dupla adulto – Difteria e Tétano (dT): Com reforço a cada dez anos;</text:p>
        </text:list-item>
        <text:list-item>
          <text:p text:style-name="P105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5">Influenza: Recomendada anualmente para profissionais de saúde;</text:p>
        </text:list-item>
        <text:list-item>
          <text:p text:style-name="P105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60"/>
      <text:h text:style-name="P94" text:outline-level="1"><text:bookmark-start text:name="__RefHeading___Toc389_1742450460"/>ANEXO I – TABELAS DE RISCOS: <text:bookmark-end text:name="__RefHeading___Toc389_1742450460"/></text:h>
      <text:p text:style-name="P18"/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4">SETOR</text:p>
            <text:p text:style-name="P21">POSTO DE SERVIÇOS DE MOGI DAS CRUZES DA UNIDADE DE APOIO</text:p>
            <text:p text:style-name="P21">OPERACIONAL DE GUARULHOS E REGIÃ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5">Observações</text:p>
          </table:table-cell>
          <table:table-cell table:style-name="Tabela2.B2" office:value-type="string">
            <text:p text:style-name="P63"><text:span text:style-name="T27">-Houve alteração de denominação e/ou de localização deste setor. A </text:span><text:span text:style-name="T15">alteração foi realizada após as avaliações ambientais realizadas pela empresa Enfemed em 2015.</text:span></text:p>
            <text:p text:style-name="P61">-Sugere-se realização de novas avaliações sempre que houver alterações de localização nos setores ou alterações pontuais nos equipamentos de conforto ambiental dos setores.</text:p>
            <text:p text:style-name="P63"><text:span text:style-name="T15">-As avaliações realizadas encontram-se disponíveis na SESMT, nos </text:span><text:span text:style-name="T27">respectivos laudos.</text:span></text:p>
          </table:table-cell>
        </table:table-row>
      </table:table>
      <text:p text:style-name="P16"/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4">SETOR</text:p>
            <text:p text:style-name="P64">SEÇÃO DE <text:span text:style-name="T41">POLÍCIA</text:span>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5">Riscos</text:p>
          </table:table-cell>
          <table:table-cell table:style-name="Tabela5.B2" office:value-type="string">
            <text:p text:style-name="P66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5">Exames</text:p>
          </table:table-cell>
          <table:table-cell table:style-name="Tabela5.B2" office:value-type="string">
            <text:p text:style-name="P66">Clínico: </text:p>
            <text:list xml:id="list2369864103" text:style-name="WW8Num12">
              <text:list-item>
                <text:p text:style-name="P88">Admissional;</text:p>
              </text:list-item>
              <text:list-item>
                <text:p text:style-name="P91"><text:span text:style-name="T16">Periódico;</text:span><text:span text:style-name="T17"> </text:span></text:p>
              </text:list-item>
              <text:list-item>
                <text:p text:style-name="P88">Retorno ao Trabalho;</text:p>
              </text:list-item>
              <text:list-item>
                <text:p text:style-name="P90">Demissional.</text:p>
              </text:list-item>
            </text:list>
            <text:p text:style-name="P71"/>
            <text:p text:style-name="P66">Complementares (por ocasião dos Exames Admissional, Periódico e de Retorno ao Trabalho): </text:p>
            <text:list xml:id="list144025192597219" text:continue-numbering="true" text:style-name="WW8Num12">
              <text:list-item>
                <text:p text:style-name="P91"><text:span text:style-name="T28">Audiometria Tonal e Vocal com Impedanciometria</text:span><text:span text:style-name="T16">;</text:span></text:p>
              </text:list-item>
              <text:list-item>
                <text:p text:style-name="P93">Glicemia de jejum;</text:p>
              </text:list-item>
              <text:list-item>
                <text:p text:style-name="P93">Teste Ergométrico;</text:p>
              </text:list-item>
              <text:list-item>
                <text:p text:style-name="P93">Ecodopplercardiograma;</text:p>
              </text:list-item>
              <text:list-item>
                <text:p text:style-name="P93">Eletroencefalograma;</text:p>
              </text:list-item>
              <text:list-item>
                <text:p text:style-name="P93">Gama GT; </text:p>
              </text:list-item>
              <text:list-item>
                <text:p text:style-name="P93">Acuidade Visu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65">Observações</text:p>
          </table:table-cell>
          <table:table-cell table:style-name="Tabela5.B4" office:value-type="string">
            <text:p text:style-name="P67">A realização do Exame Periódico será anual, independentemente da idade.</text:p>
          </table:table-cell>
        </table:table-row>
      </table:table>
      <text:p text:style-name="P16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4">SETOR</text:p>
            <text:p text:style-name="P64">VARAS DO TRABALHO DO FÓRUM DE MOGI DAS CRUZES (1ª a 3ª)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5">Riscos</text:p>
          </table:table-cell>
          <table:table-cell table:style-name="Tabela7.B2" office:value-type="string">
            <text:p text:style-name="P66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65">Exames</text:p>
          </table:table-cell>
          <table:table-cell table:style-name="Tabela7.B2" office:value-type="string">
            <text:p text:style-name="P66">Clínico: </text:p>
            <text:list xml:id="list1779325079" text:style-name="WW8Num11">
              <text:list-item>
                <text:p text:style-name="P89">Admissional;</text:p>
              </text:list-item>
              <text:list-item>
                <text:p text:style-name="P92"><text:span text:style-name="T16">Periódico;</text:span><text:span text:style-name="T17"> </text:span></text:p>
              </text:list-item>
              <text:list-item>
                <text:p text:style-name="P89">Retorno ao Trabalho;</text:p>
              </text:list-item>
              <text:list-item>
                <text:p text:style-name="P89">Demissional.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65">Observações</text:p>
          </table:table-cell>
          <table:table-cell table:style-name="Tabela7.B4" office:value-type="string">
            <text:p text:style-name="P6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9"/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4">SETOR</text:p>
            <text:p text:style-name="P64">4ª VARA DO TRABALHO DO FÓRUM DE MOGI DAS CRUZES 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5">Observações</text:p>
          </table:table-cell>
          <table:table-cell table:style-name="Tabela9.B2" office:value-type="string">
            <text:p text:style-name="P63"><text:span text:style-name="T27">-Houve alteração de denominação e/ou de localização deste setor. A </text:span><text:span text:style-name="T15">alteração foi realizada após as avaliações ambientais realizadas pela empresa Enfemed em 2015.</text:span></text:p>
            <text:p text:style-name="P61">-Sugere-se realização de novas avaliações sempre que houver alterações de localização nos setores ou alterações pontuais nos equipamentos de conforto ambiental dos setores.</text:p>
            <text:p text:style-name="P63"><text:span text:style-name="T15">-As avaliações realizadas encontram-se disponíveis na SESMT, nos </text:span><text:span text:style-name="T27">respectivos laudos.</text:span></text:p>
          </table:table-cell>
        </table:table-row>
      </table:table>
      <text:p text:style-name="P19"/>
      <text:p text:style-name="P19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8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9">TELETRABALHO (Para servidores aprovados no processo)</text:p>
          </table:table-cell>
          <table:table-cell table:style-name="Tabela67.B2" office:value-type="string">
            <text:p text:style-name="P72"><text:span text:style-name="T46">LOCALIZAÇÃO</text:span>:</text:p>
            <text:p text:style-name="P78">Domicílio<text:span text:style-name="T47"> </text:span></text:p>
            <text:p text:style-name="P79"><text:span text:style-name="T48">(</text:span>local escolhido pelo servidor<text:span text:style-name="T48">)</text:span></text:p>
          </table:table-cell>
          <table:table-cell table:style-name="Tabela67.C2" office:value-type="string">
            <text:p text:style-name="P72"><text:span text:style-name="T49">JORNADA</text:span>:</text:p>
            <text:p text:style-name="P56"/>
            <text:p text:style-name="P73">40h/seman<text:span text:style-name="T50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0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4"><text:span text:style-name="T51">A Res. CSJT nº 151/2015, </text:span><text:span text:style-name="T52">alterada pela Res. </text:span><text:span text:style-name="T53">nº </text:span><text:span text:style-name="T52">207/2017,</text:span><text:span text:style-name="T51"> introduz a modalidade de teletrabalho às práticas institucionais da Justiça do Trabalho de primeiro e segundo graus. </text:span><text:span text:style-name="T52">Por meio desses documentos legais, </text:span><text:span text:style-name="T54">é </text:span><text:span text:style-name="T52">delega</text:span><text:span text:style-name="T54">do</text:span><text:span text:style-name="T52"> ao servidor em teletrabalho </text:span><text:span text:style-name="T55">a </text:span><text:span text:style-name="T52">organização e </text:span><text:span text:style-name="T55">a </text:span><text:span text:style-name="T52">regulação do tempo </text:span><text:span text:style-name="T54">(art. 14, § único)</text:span><text:span text:style-name="T52">, bem como </text:span><text:span text:style-name="T55">a </text:span><text:span text:style-name="T52">responsabilidade pelas estruturas física e tecnológica necessárias à realização do trabalho </text:span><text:span text:style-name="T54">(art. 12)</text:span><text:span text:style-name="T52">. Entretanto, </text:span><text:span text:style-name="T56">a mesma legislação </text:span><text:span text:style-name="T52">atribui aos Regionais a responsabilidade pela orientação </text:span>sobre aspectos ergonômicos adequados à realização das atividades <text:soft-page-break/>em domicílio <text:span text:style-name="T57">e</text:span> sobre requisitos técnicos dos equipamentos a serem utilizados <text:span text:style-name="T58">(art. 22)</text:span>. </text:p>
            <text:p text:style-name="P75">Já a Res. CNJ nº 227/2016, alterada pela Res. 298/2019, <text:span text:style-name="T59">que regulamenta o teletrabalho no âmbito do Poder Judiciário, </text:span>estabelece a obrigatoriedade do exame periódico anual para estes servidores (art. 9 item IX). <text:span text:style-name="T60">Além de atribuir ao servidor a responsabilidade de providenciar e manter espaço físico, mobiliário e equipamentos próprios e adequados ao trabalho, comprovado por meio de declaração (art. 9º § 4º e 5º).</text:span></text:p>
            <text:p text:style-name="P75"><text:span text:style-name="T61">Com base nesses regulamentos, o TRT2 regulamentou o teletrabalho no âmbito de seu Regional por meio do Ato GP nº <text:s/>56/2018.</text:span> <text:s/><text:span text:style-name="T62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6">Neste Regiona<text:span text:style-name="T63">l</text:span>, o servidor, candidato a teletrabalho, passa pelas seguintes etapas:</text:p>
            <text:p text:style-name="P76">1) Avaliação psicológica;</text:p>
            <text:p text:style-name="P76">2) Avaliação <text:span text:style-name="T64">médico-ocupacional</text:span> através da realização do exame médico periódico;</text:p>
            <text:p text:style-name="P76">3) <text:span text:style-name="T64">Orientação</text:span> ergonômica <text:span text:style-name="T64">quanto à adequação d</text:span>o posto de trabalho a ser montado no local em que executará o teletrabalho;</text:p>
            <text:p text:style-name="P76">4) Autodeclaração <text:span text:style-name="T65">do</text:span> servidor de que a instalação em que executará teletrabalho atende às recomendações ergonômicas <text:span text:style-name="T64">e que ele recebeu as orientações ergonômicas necessárias a realizar e manter a referida adequação</text:span>.</text:p>
            <text:p text:style-name="P77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0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1"><text:span text:style-name="T66">A montagem do po</text:span>sto de trabalho informatizado <text:span text:style-name="T67">sugerido pelo Tribunal</text:span> <text:span text:style-name="T66">para realização do teletrabalho é de responsabilidade do servidor.</text:span> <text:span text:style-name="T66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2"><text:span text:style-name="T67">A </text:span>equipe de Segurança e Medicina do Trabalho n<text:span text:style-name="T68">ão faz verificações periódicas ou rotineiras em postos de trabalho domiciliares, cabendo ao servidor atentar para a organização do trabalho, inclusive regulação do tempo, e para a</text:span> manutenção <text:span text:style-name="T68">do posto de trabalho conforme orientações expedidas no manual acima mencionado e</text:span> das condições de trabalho <text:span text:style-name="T69">por ele </text:span>declaradas, <text:span text:style-name="T69">cuja</text:span> finalidade <text:span text:style-name="T69">é</text:span> assegurar a saúde e a segurança dos servidores em teletrabalho.</text:p>
            <text:p text:style-name="P83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4"><text:span text:style-name="T69">O material educativo está</text:span> disponíve<text:span text:style-name="T69">l</text:span> na intranet para consulta a qualquer momento. <text:span text:style-name="T69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p text:style-name="P18"/>
      <text:p text:style-name="P18"/>
      <text:p text:style-name="P18"/>
      <text:p text:style-name="P1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0">O documento original está disponível na Seção de Engenharia de Segurança e Medicina do Trabalho – SESMT.</text:p>
          </table:table-cell>
        </table:table-row>
        <table:table-row table:style-name="Tabela6.1">
          <table:table-cell table:style-name="Tabela6.A2" office:value-type="string">
            <text:p text:style-name="P52">Elaboração e Coordenação: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>____________________________________</text:p>
            <text:p text:style-name="P53">Drª Ana Neife Aith Ribeiro C. Ferreira</text:p>
            <text:p text:style-name="P53">Médica Coordenadora do PCMSO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____________________________________</text:p>
            <text:p text:style-name="P54">Narjara Jacó da Silva e Silva</text:p>
            <text:p text:style-name="P54">Diretora da Secretaria de Saúde</text:p>
            <text:p text:style-name="P53"/>
          </table:table-cell>
        </table:table-row>
        <table:table-row table:style-name="Tabela6.1">
          <table:table-cell table:style-name="Tabela6.A3" office:value-type="string">
            <text:p text:style-name="P52">Aprovação: 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3">___________________________________</text:p>
            <text:p text:style-name="P53">Administração</text:p>
            <text:p text:style-name="P53"/>
          </table:table-cell>
        </table:table-row>
      </table:table>
      <text:p text:style-name="P20"/>
      <text:p text:style-name="P49"/>
      <text:p text:style-name="P49"/>
      <text:p text:style-name="P49"/>
      <text:p text:style-name="P49"/>
      <text:p text:style-name="P49"><text:span text:style-name="Fonte_20_parág._20_padrão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844c3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844c3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844c3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844c3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844c3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844c3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844c3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844c3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5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5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6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7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8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5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5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40:22.292000000</dc:date>
    <meta:print-date>2019-05-28T13:46:46.395000000</meta:print-date>
    <meta:editing-cycles>77</meta:editing-cycles>
    <meta:editing-duration>PT9H11M</meta:editing-duration>
    <meta:generator>LibreOffice/5.4.6.2$Windows_X86_64 LibreOffice_project/4014ce260a04f1026ba855d3b8d91541c224eab8</meta:generator>
    <meta:document-statistic meta:table-count="10" meta:image-count="7" meta:object-count="0" meta:page-count="15" meta:paragraph-count="248" meta:word-count="2702" meta:character-count="17978" meta:non-whitespace-character-count="15460"/>
  </office:meta>
</office:document-meta>
</file>