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498cm" fo:margin-left="0.356cm" table:align="left" style:writing-mode="lr-tb"/>
    </style:style>
    <style:style style:name="Tabela8.A" style:family="table-column">
      <style:table-column-properties style:column-width="13.421cm"/>
    </style:style>
    <style:style style:name="Tabela8.B" style:family="table-column">
      <style:table-column-properties style:column-width="3.076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101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54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101cm" table:align="left" style:writing-mode="lr-tb"/>
    </style:style>
    <style:style style:name="Tabela4.A" style:family="table-column">
      <style:table-column-properties style:column-width="17.1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265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" style:family="table">
      <style:table-properties style:width="17.265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6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053cm" table:align="left" style:writing-mode="lr-tb"/>
    </style:style>
    <style:style style:name="Tabela7.A" style:family="table-column">
      <style:table-column-properties style:column-width="5.076cm"/>
    </style:style>
    <style:style style:name="Tabela7.B" style:family="table-column">
      <style:table-column-properties style:column-width="6.752cm"/>
    </style:style>
    <style:style style:name="Tabela7.C" style:family="table-column">
      <style:table-column-properties style:column-width="5.2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9" style:family="table">
      <style:table-properties style:width="17.313cm" fo:break-before="page" table:align="left" style:writing-mode="lr-tb"/>
    </style:style>
    <style:style style:name="Tabela9.A" style:family="table-column">
      <style:table-column-properties style:column-width="17.31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9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55ec3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55ec3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55ec3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55ec3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55ec3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55ec3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55ec3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139cf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139cf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7139cf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7139cf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139cf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139cf" style:font-size-asian="11pt" style:font-name-complex="ArialM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139cf" style:font-size-asian="14pt" style:font-weight-asian="bold" style:font-name-complex="Arial" style:font-size-complex="14pt" style:font-weight-complex="bold"/>
    </style:style>
    <style:style style:name="P21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2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4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2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139cf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139cf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7139cf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7139cf" fo:background-color="transparent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38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139cf" style:font-name-complex="Arial"/>
    </style:style>
    <style:style style:name="P3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139cf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139cf" style:font-size-asian="11pt" style:font-name-complex="ArialM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139cf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139cf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139cf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139cf" style:font-name-asian="Times New Roman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55ec3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139cf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139cf"/>
    </style:style>
    <style:style style:name="P5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139c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139cf" style:font-size-asian="12pt" style:font-name-complex="Arial" style:font-size-complex="12pt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139cf" style:font-size-asian="14pt" style:font-name-complex="Arial" style:font-size-complex="14pt"/>
    </style:style>
    <style:style style:name="P5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7139cf" style:font-size-asian="11pt" style:font-name-complex="Arial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9cf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7139cf"/>
    </style:style>
    <style:style style:name="P57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139cf" style:font-size-asian="11pt" style:font-weight-asian="bold" style:font-name-complex="Arial Black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139cf" style:font-size-asian="11pt" style:font-weight-asian="bold" style:font-name-complex="Arial" style:font-size-complex="11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139cf" style:font-size-asian="11pt" style:font-weight-asian="normal" style:font-name-complex="Arial" style:font-size-complex="11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officeooo:paragraph-rsid="007139cf" fo:background-color="transparent" style:font-name-asian="Times New Roman" style:font-size-asian="11pt" style:font-name-complex="Arial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139cf" style:font-size-asian="11pt" style:font-weight-asian="normal" style:font-name-complex="Arial" style:font-size-complex="11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7139cf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7139cf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officeooo:paragraph-rsid="007139cf"/>
    </style:style>
    <style:style style:name="P68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6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4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5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8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9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55ec3" style:font-size-asian="9pt" style:language-asian="none" style:country-asian="none" style:font-name-complex="Arial" style:font-size-complex="9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139cf" style:font-weight-asian="bold" style:font-name-complex="Arial" style:font-weight-complex="bold"/>
    </style:style>
    <style:style style:name="P83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9cf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9cf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9cf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9cf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9cf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2cc4e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9cf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9cf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139cf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2" style:family="paragraph" style:parent-style-name="Heading_20_1">
      <style:paragraph-properties fo:break-before="page"/>
    </style:style>
    <style:style style:name="P93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4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5" style:family="paragraph" style:parent-style-name="Contents_20_Heading">
      <style:paragraph-properties fo:break-before="page"/>
    </style:style>
    <style:style style:name="P96" style:family="paragraph" style:parent-style-name="Text_20_body" style:master-page-name="Standard">
      <style:paragraph-properties style:page-number="auto" fo:break-before="page"/>
    </style:style>
    <style:style style:name="P97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139cf" style:font-size-asian="11pt" style:font-name-complex="Arial" style:font-size-complex="11pt" fo:hyphenate="false" fo:hyphenation-remain-char-count="2" fo:hyphenation-push-char-count="2"/>
    </style:style>
    <style:style style:name="P98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139cf" fo:hyphenate="false" fo:hyphenation-remain-char-count="2" fo:hyphenation-push-char-count="2"/>
    </style:style>
    <style:style style:name="P99" style:family="paragraph">
      <loext:graphic-properties draw:fill="none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9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21" style:family="text">
      <style:text-properties officeooo:rsid="0019d1c0"/>
    </style:style>
    <style:style style:name="T22" style:family="text">
      <style:text-properties officeooo:rsid="0051c65f"/>
    </style:style>
    <style:style style:name="T23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Arial" fo:font-size="12pt" style:font-size-asian="12pt" style:font-size-complex="12pt"/>
    </style:style>
    <style:style style:name="T32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9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072cc4e"/>
    </style:style>
    <style:style style:name="T41" style:family="text">
      <style:text-properties officeooo:rsid="024cda73"/>
    </style:style>
    <style:style style:name="T42" style:family="text">
      <style:text-properties officeooo:rsid="00ce235b"/>
    </style:style>
    <style:style style:name="T43" style:family="text">
      <style:text-properties officeooo:rsid="00d01908"/>
    </style:style>
    <style:style style:name="T44" style:family="text">
      <style:text-properties officeooo:rsid="01488869"/>
    </style:style>
    <style:style style:name="T45" style:family="text">
      <style:text-properties officeooo:rsid="0247b10a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2" style:family="text">
      <style:text-properties officeooo:rsid="00aa960e"/>
    </style:style>
    <style:style style:name="T53" style:family="text">
      <style:text-properties officeooo:rsid="00aed9f5"/>
    </style:style>
    <style:style style:name="T54" style:family="text">
      <style:text-properties officeooo:rsid="00add97b"/>
    </style:style>
    <style:style style:name="T55" style:family="text">
      <style:text-properties officeooo:rsid="00c594e3"/>
    </style:style>
    <style:style style:name="T56" style:family="text">
      <style:text-properties officeooo:rsid="00bcc5e4"/>
    </style:style>
    <style:style style:name="T57" style:family="text">
      <style:text-properties officeooo:rsid="00b391f6"/>
    </style:style>
    <style:style style:name="T58" style:family="text">
      <style:text-properties officeooo:rsid="00b56726"/>
    </style:style>
    <style:style style:name="T59" style:family="text">
      <style:text-properties officeooo:rsid="00b73748"/>
    </style:style>
    <style:style style:name="T60" style:family="text">
      <style:text-properties officeooo:rsid="00b8fdc3"/>
    </style:style>
    <style:style style:name="T61" style:family="text">
      <style:text-properties officeooo:rsid="00c22cf4"/>
    </style:style>
    <style:style style:name="T62" style:family="text">
      <style:text-properties officeooo:rsid="00c6038c"/>
    </style:style>
    <style:style style:name="T63" style:family="text">
      <style:text-properties officeooo:rsid="00c86e92"/>
    </style:style>
    <style:style style:name="T64" style:family="text">
      <style:text-properties officeooo:rsid="00cc2599"/>
    </style:style>
    <style:style style:name="T65" style:family="text">
      <style:text-properties style:font-name="Arial"/>
    </style:style>
    <style:style style:name="T66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2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28">PROGRAMA DE CONTROLE MÉDICO DE SAÚDE OCUPACIONAL</text:p>
          </table:table-cell>
          <table:table-cell table:style-name="Tabela8.B2" office:value-type="string">
            <text:p text:style-name="P25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27">Revisão: <text:span text:style-name="T22">2</text:span></text:p>
          </table:table-cell>
        </table:table-row>
      </table:table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FÓRUM DE <text:span text:style-name="T40">FRANCO DA ROCHA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pan text:style-name="Fonte_20_parág._20_padrão"><text:span text:style-name="T12"/></text:span></text:p>
      <text:p text:style-name="P39"><text:span text:style-name="T40">FRANCO DA ROCHA</text:span> / SÃO PAULO</text:p>
      <text:p text:style-name="P40"><text:span text:style-name="Fonte_20_parág._20_padrão"><text:span text:style-name="T23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95">Sumário</text:p>
          </text:index-title>
          <text:p text:style-name="P93"><text:a xlink:type="simple" xlink:href="#__RefHeading___Toc2092_103697950" text:style-name="Index_20_Link" text:visited-style-name="Index_20_Link"><text:span text:style-name="T31">1 IDENTIFICAÇÃO DO ESTABELECIMENTO<text:tab/>3</text:span></text:a></text:p>
          <text:p text:style-name="P93"><text:a xlink:type="simple" xlink:href="#__RefHeading___Toc2094_103697950" text:style-name="Index_20_Link" text:visited-style-name="Index_20_Link"><text:span text:style-name="T31">2 MISSÃO, VISÃO E VALORES<text:tab/>4</text:span></text:a></text:p>
          <text:p text:style-name="P94"><text:a xlink:type="simple" xlink:href="#__RefHeading___Toc2096_103697950" text:style-name="Index_20_Link" text:visited-style-name="Index_20_Link"><text:span text:style-name="T31"><text:s/>2.1 MISSÃO<text:tab/>4</text:span></text:a></text:p>
          <text:p text:style-name="P94"><text:a xlink:type="simple" xlink:href="#__RefHeading___Toc2098_103697950" text:style-name="Index_20_Link" text:visited-style-name="Index_20_Link"><text:span text:style-name="T31"><text:s/>2.2 VISÃO<text:tab/>4</text:span></text:a></text:p>
          <text:p text:style-name="P94"><text:a xlink:type="simple" xlink:href="#__RefHeading___Toc2100_103697950" text:style-name="Index_20_Link" text:visited-style-name="Index_20_Link"><text:span text:style-name="T31"><text:s/>2.3 VALORES<text:tab/>4</text:span></text:a></text:p>
          <text:p text:style-name="P93"><text:a xlink:type="simple" xlink:href="#__RefHeading___Toc2102_103697950" text:style-name="Index_20_Link" text:visited-style-name="Index_20_Link"><text:span text:style-name="T31">3 OBJETIVOS<text:tab/>4</text:span></text:a></text:p>
          <text:p text:style-name="P93"><text:a xlink:type="simple" xlink:href="#__RefHeading___Toc2104_103697950" text:style-name="Index_20_Link" text:visited-style-name="Index_20_Link"><text:span text:style-name="T31">4 EXAMES DE SAÚDE OCUPACIONAL<text:tab/>5</text:span></text:a></text:p>
          <text:p text:style-name="P94"><text:a xlink:type="simple" xlink:href="#__RefHeading___Toc2106_103697950" text:style-name="Index_20_Link" text:visited-style-name="Index_20_Link"><text:span text:style-name="T31"><text:s/>4.1 EXAME MÉDICO ADMISSIONAL<text:tab/>5</text:span></text:a></text:p>
          <text:p text:style-name="P94"><text:a xlink:type="simple" xlink:href="#__RefHeading___Toc2108_103697950" text:style-name="Index_20_Link" text:visited-style-name="Index_20_Link"><text:span text:style-name="T31"><text:s/>4.2 EXAME MÉDICO PERIÓDICO<text:tab/>6</text:span></text:a></text:p>
          <text:p text:style-name="P94"><text:a xlink:type="simple" xlink:href="#__RefHeading___Toc2110_103697950" text:style-name="Index_20_Link" text:visited-style-name="Index_20_Link"><text:span text:style-name="T31"><text:s/>4.3 EXAME DE MUDANÇA DE FUNÇÃO<text:tab/>6</text:span></text:a></text:p>
          <text:p text:style-name="P94"><text:a xlink:type="simple" xlink:href="#__RefHeading___Toc2112_103697950" text:style-name="Index_20_Link" text:visited-style-name="Index_20_Link"><text:span text:style-name="T31"><text:s/>4.4 EXAME DE RETORNO AO TRABALHO<text:tab/>7</text:span></text:a></text:p>
          <text:p text:style-name="P94"><text:a xlink:type="simple" xlink:href="#__RefHeading___Toc2114_103697950" text:style-name="Index_20_Link" text:visited-style-name="Index_20_Link"><text:span text:style-name="T31"><text:s/>4.5 EXAME DEMISSIONAL<text:tab/>7</text:span></text:a></text:p>
          <text:p text:style-name="P94"><text:a xlink:type="simple" xlink:href="#__RefHeading___Toc2116_103697950" text:style-name="Index_20_Link" text:visited-style-name="Index_20_Link"><text:span text:style-name="T31"><text:s/>4.6 EXAMES COMPLEMENTARES<text:tab/>7</text:span></text:a></text:p>
          <text:p text:style-name="P94"><text:a xlink:type="simple" xlink:href="#__RefHeading___Toc2118_103697950" text:style-name="Index_20_Link" text:visited-style-name="Index_20_Link"><text:span text:style-name="T31"><text:s/>4.7 PROGRAMA DE MONITORAMENTO À SAÚDE<text:tab/>8</text:span></text:a></text:p>
          <text:p text:style-name="P94"><text:a xlink:type="simple" xlink:href="#__RefHeading___Toc2120_103697950" text:style-name="Index_20_Link" text:visited-style-name="Index_20_Link"><text:span text:style-name="T31"><text:s/>4.8 PRONTUÁRIO MÉDICO<text:tab/>8</text:span></text:a></text:p>
          <text:p text:style-name="P94"><text:a xlink:type="simple" xlink:href="#__RefHeading___Toc2122_103697950" text:style-name="Index_20_Link" text:visited-style-name="Index_20_Link"><text:span text:style-name="T31"><text:s/>4.9 ATESTADO DE SAÚDE OCUPACIONAL<text:tab/>8</text:span></text:a></text:p>
          <text:p text:style-name="P93"><text:a xlink:type="simple" xlink:href="#__RefHeading___Toc2124_103697950" text:style-name="Index_20_Link" text:visited-style-name="Index_20_Link"><text:span text:style-name="T31">5 RESPONSABILIDADES E COMPETÊNCIAS<text:tab/>9</text:span></text:a></text:p>
          <text:p text:style-name="P94"><text:a xlink:type="simple" xlink:href="#__RefHeading___Toc2126_103697950" text:style-name="Index_20_Link" text:visited-style-name="Index_20_Link"><text:span text:style-name="T31"><text:s/>5.1 TRT 2ª REGIÃO<text:tab/>9</text:span></text:a></text:p>
          <text:p text:style-name="P94"><text:a xlink:type="simple" xlink:href="#__RefHeading___Toc2128_103697950" text:style-name="Index_20_Link" text:visited-style-name="Index_20_Link"><text:span text:style-name="T31"><text:s/>5.2 MÉDICO DO TRABALHO<text:tab/>9</text:span></text:a></text:p>
          <text:p text:style-name="P94"><text:a xlink:type="simple" xlink:href="#__RefHeading___Toc2130_103697950" text:style-name="Index_20_Link" text:visited-style-name="Index_20_Link"><text:span text:style-name="T31"><text:s/>5.3 MÉDICO EXAMINADOR<text:tab/>10</text:span></text:a></text:p>
          <text:p text:style-name="P94"><text:a xlink:type="simple" xlink:href="#__RefHeading___Toc2132_103697950" text:style-name="Index_20_Link" text:visited-style-name="Index_20_Link"><text:span text:style-name="T31"><text:s/>5.4 SERVIDORES E MAGISTRADOS<text:tab/>10</text:span></text:a></text:p>
          <text:p text:style-name="P93"><text:a xlink:type="simple" xlink:href="#__RefHeading___Toc2134_103697950" text:style-name="Index_20_Link" text:visited-style-name="Index_20_Link"><text:span text:style-name="T31">6 PRIMEIROS SOCORROS<text:tab/>10</text:span></text:a></text:p>
          <text:p text:style-name="P93"><text:a xlink:type="simple" xlink:href="#__RefHeading___Toc2136_103697950" text:style-name="Index_20_Link" text:visited-style-name="Index_20_Link"><text:span text:style-name="T31">7 VACINAÇÃO<text:tab/>11</text:span></text:a></text:p>
          <text:p text:style-name="P93"><text:a xlink:type="simple" xlink:href="#__RefHeading___Toc2138_103697950" text:style-name="Index_20_Link" text:visited-style-name="Index_20_Link"><text:span text:style-name="T31">ANEXO I – TABELAS DE RISCOS:<text:tab/>12</text:span></text:a></text:p>
          <text:p text:style-name="P93"><text:a xlink:type="simple" xlink:href="#__RefHeading___Toc2140_103697950" text:style-name="Index_20_Link" text:visited-style-name="Index_20_Link"><text:span text:style-name="T31">ANEXO II - ALTERAÇÕES NA ESTRUTURA ORGANIZACIONAL<text:tab/>15</text:span></text:a></text:p>
        </text:index-body>
      </text:table-of-content>
      <text:h text:style-name="P92" text:outline-level="1"><text:bookmark-start text:name="__RefHeading___Toc2092_103697950"/>1 IDENTIFICAÇÃO DO ESTABELECIMENTO<text:bookmark-end text:name="__RefHeading___Toc2092_103697950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15">Fórum de Franco da Rocha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19">Av. Dr. Franco da Rocha, 96 – Franco da Rocha/SP </text:p>
            <text:p text:style-name="P19">CEP 07851-000 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6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6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6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5">Das 08h00 às 20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5">24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5">27/03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19">2019<text:span text:style-name="T40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2">Anual ou sempre que necessário, em atendimento às diretrizes do TRT e à legislação.</text:p>
          </table:table-cell>
        </table:table-row>
      </table:table>
      <text:p text:style-name="P3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7"/>
      <text:p text:style-name="P17"/>
      <text:h text:style-name="P92" text:outline-level="1"><text:bookmark-start text:name="__RefHeading___Toc2094_103697950"/>2 MISSÃO, VISÃO E VALORES <text:bookmark-end text:name="__RefHeading___Toc2094_103697950"/></text:h>
      <text:p text:style-name="P50"><text:span text:style-name="T24"><text:tab/></text:span><text:span text:style-name="T25">São Missão, Visão e Valores do Tribunal Regional do Trabalho da 2ª Região:</text:span></text:p>
      <text:p text:style-name="P50"/>
      <text:h text:style-name="Heading_20_2" text:outline-level="2"><text:bookmark-start text:name="__RefHeading___Toc2096_103697950"/><text:tab/>2.1 MISSÃO<text:bookmark-end text:name="__RefHeading___Toc2096_103697950"/></text:h>
      <text:p text:style-name="P50"><text:span text:style-name="T32"><text:tab/></text:span><text:span text:style-name="T25">Promover a pacificação social oferecendo uma prestação jurisdicional rápida, </text:span><text:span text:style-name="T36">acessível e efetiva nos litígios trabalhistas.</text:span></text:p>
      <text:p text:style-name="P50"/>
      <text:h text:style-name="Heading_20_2" text:outline-level="2"><text:bookmark-start text:name="__RefHeading___Toc2098_103697950"/><text:tab/>2.2 VISÃO<text:bookmark-end text:name="__RefHeading___Toc2098_103697950"/></text:h>
      <text:p text:style-name="P50"><text:span text:style-name="T32"><text:tab/>Ser reconhecido pela sociedade como instituição de excelência, que atua com celeridade, credibilidade, relevância e </text:span><text:span text:style-name="T36">efetividade na prestação jurisdicional.</text:span></text:p>
      <text:p text:style-name="P50"/>
      <text:h text:style-name="Heading_20_2" text:outline-level="2"><text:bookmark-start text:name="__RefHeading___Toc2100_103697950"/><text:tab/>2.3 VALORES<text:bookmark-end text:name="__RefHeading___Toc2100_103697950"/></text:h>
      <text:p text:style-name="P50"><text:span text:style-name="T33"><text:tab/></text:span><text:span text:style-name="T26">Ética; Transparência; Celeridade; Efetividade; Comprometimento; Inovação; </text:span><text:span text:style-name="T30">Valorização das pessoas e da cidadania; </text:span><text:span text:style-name="T37">Acessibilidade; Responsabilidade Socioambiental.</text:span></text:p>
      <text:p text:style-name="P52"/>
      <text:p text:style-name="P52"/>
      <text:h text:style-name="Heading_20_1" text:outline-level="1"><text:bookmark-start text:name="__RefHeading___Toc2102_103697950"/>3 OBJETIVOS<text:bookmark-end text:name="__RefHeading___Toc2102_103697950"/></text:h>
      <text:p text:style-name="P50"><text:span text:style-name="T25"><text:tab/>A Resolução 141 do Conselho Superior da Justiça do Trabalho em seu capítulo 3 determina que os Tribunais Regionais do Trabalho deverão manter o </text:span><text:span text:style-name="T34">Programa de Controle Médico de Saúde Ocupacional – PCMSO</text:span><text:span text:style-name="T27">. O Programa será gerenciado pela área de Saúde e coordenado pelo Médico do Trabalho, preferencialmente do quadro. </text:span></text:p>
      <text:p text:style-name="P55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5"><text:tab/>As ações propostas para atingir estes objetivos são:</text:p>
      <text:list xml:id="list2462756751" text:style-name="WW8Num2">
        <text:list-item>
          <text:p text:style-name="P83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3">Coleta de dados para a detecção e avaliação dos riscos à saúde via Campanha Universal de Exames Periódicos; </text:p>
        </text:list-item>
        <text:list-item>
          <text:p text:style-name="P83">Tabulação dos achados nestes registros, separando-os ainda por cargo/função e por áreas de trabalho (grupos homogêneos);</text:p>
        </text:list-item>
        <text:list-item>
          <text:p text:style-name="P83">A partir dos diagnósticos levantados pelas medidas acima descritas estabelecer medidas para controle imediato das condições que levam ao adoecimento constatado;</text:p>
        </text:list-item>
        <text:list-item>
          <text:p text:style-name="P83">Verificação da eficácia das medidas de controle obrigatoriamente realizado após as mudanças implantadas.</text:p>
        </text:list-item>
      </text:list>
      <text:p text:style-name="P55"/>
      <text:p text:style-name="P55"/>
      <text:h text:style-name="Heading_20_1" text:outline-level="1"><text:bookmark-start text:name="__RefHeading___Toc2104_103697950"/>4 EXAMES DE SAÚDE OCUPACIONAL <text:bookmark-end text:name="__RefHeading___Toc2104_103697950"/></text:h>
      <text:p text:style-name="P55"><text:tab/>Devem ser realizados os exames ocupacionais obrigatórios a todos os servidores e magistrados conforme a resolução 141 CSJT.</text:p>
      <text:p text:style-name="P55"/>
      <text:h text:style-name="Heading_20_2" text:outline-level="2"><text:bookmark-start text:name="__RefHeading___Toc2106_103697950"/><text:span text:style-name="T25"><text:tab/></text:span><text:span text:style-name="T24">4.1 EXAME MÉDICO ADMISSIONAL</text:span><text:bookmark-end text:name="__RefHeading___Toc2106_103697950"/></text:h>
      <text:p text:style-name="P55"><text:tab/>Realizado antes da posse do servidor ou magistrado aprovado em Concurso Público. Pode ser acompanhado de exames complementares, a depender da existência de riscos inerentes à função. </text:p>
      <text:p text:style-name="P55"><text:tab/>Os objetivos deste exame são:</text:p>
      <text:list xml:id="list4015640900" text:style-name="WW8Num3">
        <text:list-item>
          <text:p text:style-name="P91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91">Identificar doenças preexistentes que possam ser agravadas pelos riscos a que estará exposto no exercício da atividade laborativa proposta;</text:p>
        </text:list-item>
        <text:list-item>
          <text:p text:style-name="P91">Identificar alterações de saúde que necessitem de tratamento, controle e orientação.</text:p>
        </text:list-item>
      </text:list>
      <text:p text:style-name="P55"/>
      <text:h text:style-name="Heading_20_2" text:outline-level="2"><text:bookmark-start text:name="__RefHeading___Toc2108_103697950"/><text:tab/>4.2 EXAME MÉDICO PERIÓDICO<text:bookmark-end text:name="__RefHeading___Toc2108_103697950"/></text:h>
      <text:p text:style-name="P55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5"><text:tab/>Para os demais trabalhadores, deve ser realizado a cada dois anos.</text:p>
      <text:p text:style-name="P55"><text:tab/>Os objetivos do exame são:</text:p>
      <text:list xml:id="list17881277" text:style-name="WW8Num4">
        <text:list-item>
          <text:p text:style-name="P84">Diagnóstico precoce das alterações de saúde relacionadas ou não ao trabalho;</text:p>
        </text:list-item>
        <text:list-item>
          <text:p text:style-name="P84">Detectar precocemente desvios e falhas de medidas de controle ambiental.</text:p>
        </text:list-item>
        <text:list-item>
          <text:p text:style-name="P84">Avaliar as repercussões dos riscos ocupacionais na saúde dos servidores e magistrados;</text:p>
        </text:list-item>
        <text:list-item>
          <text:p text:style-name="P84">Diagnóstico precoce de doenças relacionadas ou não ao trabalho;</text:p>
        </text:list-item>
        <text:list-item>
          <text:p text:style-name="P84">Detecção precoce de eventuais falhas em medidas de controle dos riscos ambientais.</text:p>
        </text:list-item>
      </text:list>
      <text:p text:style-name="P55"/>
      <text:p text:style-name="P55"/>
      <text:h text:style-name="Heading_20_2" text:outline-level="2"><text:bookmark-start text:name="__RefHeading___Toc2110_103697950"/><text:span text:style-name="T25"><text:tab/></text:span><text:span text:style-name="T24">4.3 EXAME DE MUDANÇA DE FUNÇÃO</text:span><text:bookmark-end text:name="__RefHeading___Toc2110_103697950"/></text:h>
      <text:p text:style-name="P55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55"><text:tab/>Os objetivos são:</text:p>
      <text:list xml:id="list560176208" text:style-name="WW8Num5">
        <text:list-item>
          <text:p text:style-name="P85">Detectar alterações de saúde que possam ser agravadas pela nova lotação ou atividade constituindo contraindicação a mudança de função;</text:p>
        </text:list-item>
        <text:list-item>
          <text:p text:style-name="P85">Orientar o trabalhador sobre os novos riscos a que estará exposto.</text:p>
        </text:list-item>
      </text:list>
      <text:p text:style-name="P55"><text:tab/></text:p>
      <text:h text:style-name="Heading_20_2" text:outline-level="2"><text:bookmark-start text:name="__RefHeading___Toc2112_103697950"/><text:tab/>4.4 EXAME DE RETORNO AO TRABALHO<text:bookmark-end text:name="__RefHeading___Toc2112_103697950"/></text:h>
      <text:p text:style-name="P55"><text:tab/>Realizado após afastamento por motivos de saúde, com a finalidade de avaliar as condições de saúde do servidor e magistrado. Deve ser realizado no primeiro dia de retorno às atividades. </text:p>
      <text:p text:style-name="P55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5"/>
      <text:h text:style-name="Heading_20_2" text:outline-level="2"><text:bookmark-start text:name="__RefHeading___Toc2114_103697950"/><text:span text:style-name="T25"><text:tab/></text:span><text:span text:style-name="T24">4.5 EXAME DEMISSIONAL</text:span><text:bookmark-end text:name="__RefHeading___Toc2114_103697950"/></text:h>
      <text:p text:style-name="P55"><text:tab/>O exame será realizado no período de 30 dias que antecedem o desligamento do magistrado ou do servidor.</text:p>
      <text:p text:style-name="P55"><text:tab/>Pode ser dispensado somente nos casos de aposentadoria por invalidez ou quando o magistrado ou o servidor realizar exame médico ocupacional nos doze meses anteriores ao desligamento. </text:p>
      <text:p text:style-name="P55"/>
      <text:p text:style-name="P55"/>
      <text:h text:style-name="Heading_20_2" text:outline-level="2"><text:bookmark-start text:name="__RefHeading___Toc2116_103697950"/><text:tab/>4.6 EXAMES COMPLEMENTARES<text:bookmark-end text:name="__RefHeading___Toc2116_103697950"/></text:h>
      <text:p text:style-name="P55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55"/>
      <text:h text:style-name="Heading_20_2" text:outline-level="2"><text:bookmark-start text:name="__RefHeading___Toc2118_103697950"/><text:tab/>4.7 PROGRAMA DE MONITORAMENTO À SAÚDE<text:bookmark-end text:name="__RefHeading___Toc2118_103697950"/></text:h>
      <text:p text:style-name="P55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5"/>
      <text:h text:style-name="Heading_20_2" text:outline-level="2"><text:bookmark-start text:name="__RefHeading___Toc2120_103697950"/><text:tab/>4.8 PRONTUÁRIO MÉDICO<text:bookmark-end text:name="__RefHeading___Toc2120_103697950"/></text:h>
      <text:p text:style-name="P55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5"/>
      <text:h text:style-name="Heading_20_2" text:outline-level="2"><text:bookmark-start text:name="__RefHeading___Toc2122_103697950"/><text:tab/>4.9 ATESTADO DE SAÚDE OCUPACIONAL <text:bookmark-end text:name="__RefHeading___Toc2122_103697950"/></text:h>
      <text:p text:style-name="P55"><text:tab/>Para cada exame médico realizado, será emitido o Atestado de Saúde Ocupacional – ASO, que segue a recomendação da NR-7 do Ministério do Trabalho, a qual se referencia a resolução 141 do CSJT.</text:p>
      <text:p text:style-name="P50"><text:span text:style-name="T39"><text:tab/></text:span><text:span text:style-name="T25">No ASO devem constar: </text:span></text:p>
      <text:list xml:id="list1369504483" text:style-name="WW8Num6">
        <text:list-item>
          <text:p text:style-name="P86">Nome completo do trabalhador, número do registro de sua identidade e sua função;</text:p>
        </text:list-item>
        <text:list-item>
          <text:p text:style-name="P86">Indicação dos procedimentos médicos a que foi submetido o trabalhador, incluindo os exames complementares e a data em que foram realizados;</text:p>
        </text:list-item>
        <text:list-item>
          <text:p text:style-name="P86">Definição de apto ou inapto para a função;</text:p>
        </text:list-item>
        <text:list-item>
          <text:p text:style-name="P86">Nome do médico do trabalho executor do exame e endereço, ou forma de contato com o mesmo;</text:p>
        </text:list-item>
        <text:list-item>
          <text:p text:style-name="P86">Data e assinatura do médico do trabalho e carimbo contendo seu registro de <text:soft-page-break/>inscrição no Conselho Regional de Medicina.</text:p>
        </text:list-item>
      </text:list>
      <text:p text:style-name="P51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1"/>
      <text:p text:style-name="P51"/>
      <text:h text:style-name="Heading_20_1" text:outline-level="1"><text:bookmark-start text:name="__RefHeading___Toc2124_103697950"/>5 RESPONSABILIDADES E COMPETÊNCIAS<text:bookmark-end text:name="__RefHeading___Toc2124_103697950"/></text:h>
      <text:p text:style-name="P55"/>
      <text:h text:style-name="Heading_20_2" text:outline-level="2"><text:bookmark-start text:name="__RefHeading___Toc2126_103697950"/><text:tab/>5.1 TRT 2ª REGIÃO<text:bookmark-end text:name="__RefHeading___Toc2126_103697950"/></text:h>
      <text:list xml:id="list2318454654" text:style-name="WW8Num7">
        <text:list-item>
          <text:p text:style-name="P87">Garantir a elaboração, implantação e gestão do PCMSO, bem como zelar pela sua eficácia;</text:p>
        </text:list-item>
        <text:list-item>
          <text:p text:style-name="P87">Custear sem ônus para o servidor, todos os procedimentos relacionados ao PCMSO;</text:p>
        </text:list-item>
        <text:list-item>
          <text:p text:style-name="P87">Seguir as instruções e recomendações do Médico Coordenador, assegurando que as medidas sejam implementadas;</text:p>
        </text:list-item>
        <text:list-item>
          <text:p text:style-name="P87">Indicar médico coordenador responsável pela execução do PCMSO.</text:p>
        </text:list-item>
      </text:list>
      <text:p text:style-name="P55"/>
      <text:h text:style-name="Heading_20_2" text:outline-level="2"><text:bookmark-start text:name="__RefHeading___Toc2128_103697950"/><text:tab/>5.2 MÉDICO DO TRABALHO<text:bookmark-end text:name="__RefHeading___Toc2128_103697950"/></text:h>
      <text:list xml:id="list141758679083954" text:continue-numbering="true" text:style-name="WW8Num7">
        <text:list-item>
          <text:p text:style-name="P88">Coordenar o PCMSO visando à promoção e preservação da saúde dos servidores e magistrados;</text:p>
        </text:list-item>
        <text:list-item>
          <text:p text:style-name="P88">Realizar os exames médicos previstos no PCMSO;</text:p>
        </text:list-item>
        <text:list-item>
          <text:p text:style-name="P88">Gerenciar os casos que apresentem algum comprometimento da saúde relacionado ao trabalho ou não, decorrente dos exames médicos e/ou complementares;</text:p>
        </text:list-item>
        <text:list-item>
          <text:p text:style-name="P88">Planejar, analisar, controlar e acompanhar o desenvolvimento do PCMSO, seus resultados e o Relatório Anual;</text:p>
        </text:list-item>
        <text:list-item>
          <text:p text:style-name="P88"><text:soft-page-break/>Promover medidas preventivas e corretivas relacionadas à saúde dos colaboradores;</text:p>
        </text:list-item>
        <text:list-item>
          <text:p text:style-name="P88">Manter a Ética Médica quanto ao sigilo profissional.</text:p>
        </text:list-item>
      </text:list>
      <text:p text:style-name="P55"/>
      <text:h text:style-name="Heading_20_2" text:outline-level="2"><text:bookmark-start text:name="__RefHeading___Toc2130_103697950"/><text:tab/>5.3 MÉDICO EXAMINADOR<text:bookmark-end text:name="__RefHeading___Toc2130_103697950"/></text:h>
      <text:list xml:id="list3335846322" text:style-name="WW8Num9">
        <text:list-item>
          <text:p text:style-name="P89">Médico designado para executar os exames previstos no PCMSO. Recebe instruções do Médico Coordenador;</text:p>
        </text:list-item>
        <text:list-item>
          <text:p text:style-name="P89">Preenche a documentação exigida e reporta ao Médico Coordenador todas as alterações verificadas no exame atual;</text:p>
        </text:list-item>
        <text:list-item>
          <text:p text:style-name="P89">Guardar o sigilo, seguindo os preceitos da ética médica.</text:p>
        </text:list-item>
      </text:list>
      <text:p text:style-name="P31"/>
      <text:h text:style-name="Heading_20_2" text:outline-level="2"><text:bookmark-start text:name="__RefHeading___Toc2132_103697950"/><text:tab/>5.4 SERVIDORES E MAGISTRADOS<text:bookmark-end text:name="__RefHeading___Toc2132_103697950"/></text:h>
      <text:p text:style-name="P55"><text:tab/>Todos os servidores devem seguir as orientações contempladas no PCMSO, além da observância das normas e procedimentos quanto à saúde e segurança no trabalho.</text:p>
      <text:p text:style-name="P52"/>
      <text:p text:style-name="P52"/>
      <text:h text:style-name="Heading_20_1" text:outline-level="1"><text:bookmark-start text:name="__RefHeading___Toc2134_103697950"/>6 PRIMEIROS SOCORROS<text:bookmark-end text:name="__RefHeading___Toc2134_103697950"/></text:h>
      <text:p text:style-name="P50"><text:span text:style-name="T25"><text:tab/>Cada setor deverá estar equipado com material necessário à prestação de Primeiros Socorros sob a guarda de pessoa treinada para ministrar os primeiros cuidados em caso de doença ou acidente. </text:span><text:span text:style-name="T28">Tais cuidados não devem substituir ou retardar o atendimento médico. </text:span></text:p>
      <text:p text:style-name="P55"><text:tab/>O material deve ser mantido em local adequado, previamente determinado e de conhecimento geral. É importante a conferência periódica do equipamento para a reposição e checagem dos vencimentos.</text:p>
      <text:p text:style-name="P50"><text:span text:style-name="T38"><text:tab/></text:span><text:span text:style-name="T37">Será designado um responsável pela prestação de primeiros socorros, preferencialmente brigadista, que terá treinamento em atendimento de primeiros socorros, </text:span><text:soft-page-break/><text:span text:style-name="T37">resgate e ressuscitação cardiorrespiratória.</text:span></text:p>
      <text:p text:style-name="P53"/>
      <text:p text:style-name="P53"/>
      <text:h text:style-name="Heading_20_1" text:outline-level="1"><text:bookmark-start text:name="__RefHeading___Toc2136_103697950"/>7 VACINAÇÃO<text:bookmark-end text:name="__RefHeading___Toc2136_103697950"/></text:h>
      <text:p text:style-name="P55"><text:tab/>Os servidores expostos a risco biológico deverão apresentar carteira de vacinação na admissão e por ocasião do exame periódico. </text:p>
      <text:p text:style-name="P55"><text:tab/>São obrigatórias as vacinas:</text:p>
      <text:list xml:id="list1350854621" text:style-name="WW8Num10">
        <text:list-item>
          <text:p text:style-name="P90">Dupla adulto – Difteria e Tétano (dT): Com reforço a cada dez anos;</text:p>
        </text:list-item>
        <text:list-item>
          <text:p text:style-name="P90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0">Influenza: Recomendada anualmente para profissionais de saúde;</text:p>
        </text:list-item>
        <text:list-item>
          <text:p text:style-name="P90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92" text:outline-level="1"><text:bookmark-start text:name="__RefHeading___Toc2138_103697950"/>ANEXO I – TABELAS DE RISCOS: <text:bookmark-end text:name="__RefHeading___Toc2138_103697950"/></text:h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7">SETOR</text:p>
            <text:p text:style-name="P57">POSTO DE SERVIÇOS DE FRANCO DA ROCHA DA UNIDADE DE APOIO</text:p>
            <text:p text:style-name="P57">OPERA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8">Observações</text:p>
          </table:table-cell>
          <table:table-cell table:style-name="Tabela5.B2" office:value-type="string">
            <text:p text:style-name="P56"><text:span text:style-name="T29">-Houve alteração de denominação e/ou de localização deste setor. A </text:span><text:span text:style-name="T15">alteração foi realizada após as avaliações ambientais realizadas pela empresa Enfemed em 2015.</text:span></text:p>
            <text:p text:style-name="P54">-Sugere-se realização de novas avaliações sempre que houver alterações de localização nos setores ou alterações pontuais nos equipamentos de conforto ambiental dos setores.</text:p>
            <text:p text:style-name="P56"><text:span text:style-name="T15">-As avaliações realizadas encontram-se disponíveis na SESMT, nos </text:span><text:span text:style-name="T29">respectivos laudos.</text:span></text:p>
          </table:table-cell>
        </table:table-row>
      </table:table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7">SETOR</text:p>
            <text:p text:style-name="P57">VARAS DO TRABALHO DE FRANCO DA ROCHA (1ª e 2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58">Riscos</text:p>
          </table:table-cell>
          <table:table-cell table:style-name="Tabela6.B2" office:value-type="string">
            <text:p text:style-name="P59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58">Exames</text:p>
          </table:table-cell>
          <table:table-cell table:style-name="Tabela6.B2" office:value-type="string">
            <text:p text:style-name="P59">Clínico: </text:p>
            <text:list xml:id="list3864874829" text:style-name="WW8Num11">
              <text:list-item>
                <text:p text:style-name="P97">Admissional;</text:p>
              </text:list-item>
              <text:list-item>
                <text:p text:style-name="P98"><text:span text:style-name="T16">Periódico;</text:span><text:span text:style-name="T17"> </text:span></text:p>
              </text:list-item>
              <text:list-item>
                <text:p text:style-name="P97">Retorno ao Trabalho;</text:p>
              </text:list-item>
              <text:list-item>
                <text:p text:style-name="P97">Demission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58">Observações</text:p>
          </table:table-cell>
          <table:table-cell table:style-name="Tabela6.B4" office:value-type="string">
            <text:p text:style-name="P61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67" table:style-name="Tabela67">
        <table:table-column table:style-name="Tabela67.A"/>
        <table:table-column table:style-name="Tabela67.B"/>
        <table:table-column table:style-name="Tabela67.C"/>
        <text:soft-page-break/>
        <table:table-row table:style-name="Tabela67.1">
          <table:table-cell table:style-name="Tabela67.A1" table:number-columns-spanned="3" office:value-type="string">
            <text:p text:style-name="P63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6">TELETRABALHO (Para servidores aprovados no processo)</text:p>
          </table:table-cell>
          <table:table-cell table:style-name="Tabela67.B2" office:value-type="string">
            <text:p text:style-name="P68"><text:span text:style-name="T41">LOCALIZAÇÃO</text:span>:</text:p>
            <text:p text:style-name="P74">Domicílio<text:span text:style-name="T42"> </text:span></text:p>
            <text:p text:style-name="P75"><text:span text:style-name="T43">(</text:span>local escolhido pelo servidor<text:span text:style-name="T43">)</text:span></text:p>
          </table:table-cell>
          <table:table-cell table:style-name="Tabela67.C2" office:value-type="string">
            <text:p text:style-name="P68"><text:span text:style-name="T44">JORNADA</text:span>:</text:p>
            <text:p text:style-name="P49"/>
            <text:p text:style-name="P69">40h/seman<text:span text:style-name="T45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5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0"><text:span text:style-name="T46">A Res. CSJT nº 151/2015, </text:span><text:span text:style-name="T47">alterada pela Res. </text:span><text:span text:style-name="T48">nº </text:span><text:span text:style-name="T47">207/2017,</text:span><text:span text:style-name="T46"> introduz a modalidade de teletrabalho às práticas institucionais da Justiça do Trabalho de primeiro e segundo graus. </text:span><text:span text:style-name="T47">Por meio desses documentos legais, </text:span><text:span text:style-name="T49">é </text:span><text:span text:style-name="T47">delega</text:span><text:span text:style-name="T49">do</text:span><text:span text:style-name="T47"> ao servidor em teletrabalho </text:span><text:span text:style-name="T50">a </text:span><text:span text:style-name="T47">organização e </text:span><text:span text:style-name="T50">a </text:span><text:span text:style-name="T47">regulação do tempo </text:span><text:span text:style-name="T49">(art. 14, § único)</text:span><text:span text:style-name="T47">, bem como </text:span><text:span text:style-name="T50">a </text:span><text:span text:style-name="T47">responsabilidade pelas estruturas física e tecnológica necessárias à realização do trabalho </text:span><text:span text:style-name="T49">(art. 12)</text:span><text:span text:style-name="T47">. Entretanto, </text:span><text:span text:style-name="T51">a mesma legislação </text:span><text:span text:style-name="T47">atribui aos Regionais a responsabilidade pela orientação </text:span>sobre aspectos ergonômicos adequados à realização das atividades em domicílio <text:span text:style-name="T52">e</text:span> sobre requisitos técnicos dos equipamentos a serem utilizados <text:span text:style-name="T53">(art. 22)</text:span>. </text:p>
            <text:p text:style-name="P71">Já a Res. CNJ nº 227/2016, alterada pela Res. 298/2019, <text:span text:style-name="T54">que regulamenta o teletrabalho no âmbito do Poder Judiciário, </text:span>estabelece a obrigatoriedade do exame periódico anual para estes servidores (art. 9 item IX). <text:span text:style-name="T55">Além de atribuir ao servidor a responsabilidade de providenciar e manter espaço físico, mobiliário e equipamentos próprios e adequados ao trabalho, comprovado por meio de declaração (art. 9º § 4º e 5º).</text:span></text:p>
            <text:p text:style-name="P71"><text:span text:style-name="T56">Com base nesses regulamentos, o TRT2 regulamentou o teletrabalho no âmbito de seu Regional por meio do Ato GP nº <text:s/>56/2018.</text:span> <text:s/><text:span text:style-name="T57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2">Neste Regiona<text:span text:style-name="T58">l</text:span>, o servidor, candidato a teletrabalho, passa pelas seguintes etapas:</text:p>
            <text:p text:style-name="P72">1) Avaliação psicológica;</text:p>
            <text:p text:style-name="P72">2) Avaliação <text:span text:style-name="T59">médico-ocupacional</text:span> através da realização do exame médico periódico;</text:p>
            <text:p text:style-name="P72">3) <text:span text:style-name="T59">Orientação</text:span> ergonômica <text:span text:style-name="T59">quanto à adequação d</text:span>o posto de trabalho a ser montado no local em que executará o teletrabalho;</text:p>
            <text:p text:style-name="P72">4) Autodeclaração <text:span text:style-name="T60">do</text:span> servidor de que a instalação em que executará teletrabalho atende às recomendações ergonômicas <text:span text:style-name="T59">e que ele recebeu as orientações ergonômicas necessárias a realizar e manter a referida adequação</text:span>.</text:p>
            <text:p text:style-name="P73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6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77"><text:span text:style-name="T61">A montagem do po</text:span>sto de trabalho informatizado <text:span text:style-name="T62">sugerido pelo Tribunal</text:span> <text:span text:style-name="T61">para realização do teletrabalho é de responsabilidade do servidor.</text:span> <text:span text:style-name="T61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78"><text:span text:style-name="T62">A </text:span>equipe de Segurança e Medicina do Trabalho n<text:span text:style-name="T63">ão faz verificações periódicas ou rotineiras em postos de trabalho domiciliares, cabendo ao servidor atentar para a organização do trabalho, inclusive regulação do tempo, e para a</text:span> manutenção <text:span text:style-name="T63">do posto de trabalho conforme orientações expedidas no manual acima mencionado e</text:span> das condições de trabalho <text:span text:style-name="T64">por ele </text:span>declaradas, <text:span text:style-name="T64">cuja</text:span> finalidade <text:span text:style-name="T64">é</text:span> assegurar a saúde e a segurança dos servidores em teletrabalho.</text:p>
            <text:p text:style-name="P79">O estabelecimento do nexo causal de uma doença com o trabalho e as consequências de um <text:soft-page-break/>eventual acidente no contexto do teletrabalho deverão ser apreciados pela Administração deste Regional, pois não temos elementos suficientes para determinar a relação de causalidade.</text:p>
            <text:p text:style-name="P80"><text:span text:style-name="T64">O material educativo está</text:span> disponíve<text:span text:style-name="T64">l</text:span> na intranet para consulta a qualquer momento. <text:span text:style-name="T64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92" text:outline-level="1"><text:bookmark-start text:name="__RefHeading___Toc2140_103697950"/><text:span text:style-name="T35">ANEXO II -</text:span><text:bookmark-start text:name="7.1 ALTERA%C3%87%C3%95ES DE"/><text:span text:style-name="T35"> ALTERAÇÕES </text:span><text:bookmark-end text:name="7.1 ALTERA%C3%87%C3%95ES DE"/><text:span text:style-name="T35">NA ESTRUTURA ORGANIZACIONAL</text:span><text:bookmark-end text:name="__RefHeading___Toc2140_103697950"/></text:h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2">SETOR</text:p>
          </table:table-cell>
          <table:table-cell table:style-name="Tabela7.A1" office:value-type="string">
            <text:p text:style-name="P62">LOCALIZAÇÃO</text:p>
          </table:table-cell>
          <table:table-cell table:style-name="Tabela7.C1" office:value-type="string">
            <text:p text:style-name="P62">AVALIAÇÃO AMBIENTAL</text:p>
          </table:table-cell>
        </table:table-row>
        <table:table-row table:style-name="Tabela7.1">
          <table:table-cell table:style-name="Tabela7.A2" office:value-type="string">
            <text:p text:style-name="P60">Posto de Serviço de Franco da Rocha da Unidade de Apoio Operacional </text:p>
          </table:table-cell>
          <table:table-cell table:style-name="Tabela7.B2" office:value-type="string">
            <text:p text:style-name="P60">Térreo (Antigo Posto Avançado de Franco da Rocha - CIAO)</text:p>
          </table:table-cell>
          <table:table-cell table:style-name="Tabela7.C2" office:value-type="string">
            <text:p text:style-name="P60">Não realizada¹</text:p>
          </table:table-cell>
        </table:table-row>
        <table:table-row table:style-name="Tabela7.1">
          <table:table-cell table:style-name="Tabela7.C1" table:number-columns-spanned="3" office:value-type="string">
            <text:p text:style-name="P64">NOTAS</text:p>
          </table:table-cell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67"><text:span text:style-name="T19">¹</text:span><text:span text:style-name="T20"> </text:span><text:span text:style-name="T18">Alteração realizada após as avaliações ambientais realizadas pela empresa Enfemed em Julho/2015. </text:span></text:p>
          </table:table-cell>
          <table:covered-table-cell/>
          <table:covered-table-cell/>
        </table:table-row>
      </table:table>
      <text:p text:style-name="P3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3">O documento original está disponível na Seção de Engenharia de Segurança e Medicina do Trabalho – SESMT.</text:p>
          </table:table-cell>
        </table:table-row>
        <table:table-row table:style-name="Tabela9.1">
          <table:table-cell table:style-name="Tabela9.A2" office:value-type="string">
            <text:p text:style-name="P45">Elaboração e Coordenação: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6">____________________________________</text:p>
            <text:p text:style-name="P46">Drª Ana Neife Aith Ribeiro C. Ferreira</text:p>
            <text:p text:style-name="P46">Médica Coordenadora do PCMSO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____________________________________</text:p>
            <text:p text:style-name="P47">Narjara Jacó da Silva e Silva</text:p>
            <text:p text:style-name="P47">Diretora da Secretaria de Saúde</text:p>
            <text:p text:style-name="P46"/>
          </table:table-cell>
        </table:table-row>
        <table:table-row table:style-name="Tabela9.1">
          <table:table-cell table:style-name="Tabela9.A3" office:value-type="string">
            <text:p text:style-name="P45">Aprovação: 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6">___________________________________</text:p>
            <text:p text:style-name="P46">Administração</text:p>
            <text:p text:style-name="P46"/>
          </table:table-cell>
        </table:table-row>
      </table:table>
      <text:p text:style-name="P20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55ec3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55ec3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55ec3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55ec3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55ec3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55ec3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55ec3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55ec3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6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7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8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9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17:56.330000000</dc:date>
    <meta:print-date>2019-05-28T13:46:46.395000000</meta:print-date>
    <meta:editing-cycles>75</meta:editing-cycles>
    <meta:editing-duration>PT8H23M</meta:editing-duration>
    <meta:generator>LibreOffice/5.4.6.2$Windows_X86_64 LibreOffice_project/4014ce260a04f1026ba855d3b8d91541c224eab8</meta:generator>
    <meta:document-statistic meta:table-count="9" meta:image-count="7" meta:object-count="0" meta:page-count="16" meta:paragraph-count="233" meta:word-count="2612" meta:character-count="17332" meta:non-whitespace-character-count="14879"/>
  </office:meta>
</office:document-meta>
</file>