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A0000005CD8DF9EA48D860E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Arial-BoldMT" svg:font-family="Arial-Bold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61cm" style:rel-column-width="2756*"/>
    </style:style>
    <style:style style:name="Tabela2.B" style:family="table-column">
      <style:table-column-properties style:column-width="11.141cm" style:rel-column-width="6316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89cm" style:rel-column-width="1638*"/>
    </style:style>
    <style:style style:name="Tabela4.B" style:family="table-column">
      <style:table-column-properties style:column-width="13.113cm" style:rel-column-width="7434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89cm" style:rel-column-width="1638*"/>
    </style:style>
    <style:style style:name="Tabela5.B" style:family="table-column">
      <style:table-column-properties style:column-width="13.113cm" style:rel-column-width="7434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6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8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10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11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1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889cm" style:rel-column-width="1638*"/>
    </style:style>
    <style:style style:name="Tabela6.B" style:family="table-column">
      <style:table-column-properties style:column-width="13.113cm" style:rel-column-width="7434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table:align="left" style:writing-mode="lr-tb"/>
    </style:style>
    <style:style style:name="Tabela7.A" style:family="table-column">
      <style:table-column-properties style:column-width="2.889cm" style:rel-column-width="1638*"/>
    </style:style>
    <style:style style:name="Tabela7.B" style:family="table-column">
      <style:table-column-properties style:column-width="13.113cm" style:rel-column-width="7434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6.002cm" style:rel-width="100%" table:align="left" style:writing-mode="lr-tb"/>
    </style:style>
    <style:style style:name="Tabela8.A" style:family="table-column">
      <style:table-column-properties style:column-width="2.889cm" style:rel-column-width="1638*"/>
    </style:style>
    <style:style style:name="Tabela8.B" style:family="table-column">
      <style:table-column-properties style:column-width="13.113cm" style:rel-column-width="7434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" style:family="table">
      <style:table-properties style:width="16.002cm" style:rel-width="100%" table:align="left" style:writing-mode="lr-tb"/>
    </style:style>
    <style:style style:name="Tabela9.A" style:family="table-column">
      <style:table-column-properties style:column-width="2.889cm" style:rel-column-width="1638*"/>
    </style:style>
    <style:style style:name="Tabela9.B" style:family="table-column">
      <style:table-column-properties style:column-width="13.113cm" style:rel-column-width="7434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" style:family="table">
      <style:table-properties style:width="16.002cm" style:rel-width="100%" table:align="left" style:writing-mode="lr-tb"/>
    </style:style>
    <style:style style:name="Tabela10.A" style:family="table-column">
      <style:table-column-properties style:column-width="2.889cm" style:rel-column-width="1638*"/>
    </style:style>
    <style:style style:name="Tabela10.B" style:family="table-column">
      <style:table-column-properties style:column-width="13.113cm" style:rel-column-width="7434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" style:family="table">
      <style:table-properties style:width="16.002cm" style:rel-width="100%" table:align="left" style:writing-mode="lr-tb"/>
    </style:style>
    <style:style style:name="Tabela11.A" style:family="table-column">
      <style:table-column-properties style:column-width="2.889cm" style:rel-column-width="1638*"/>
    </style:style>
    <style:style style:name="Tabela11.B" style:family="table-column">
      <style:table-column-properties style:column-width="13.113cm" style:rel-column-width="7434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" style:family="table">
      <style:table-properties style:width="16.002cm" style:rel-width="100%" table:align="left" style:writing-mode="lr-tb"/>
    </style:style>
    <style:style style:name="Tabela12.A" style:family="table-column">
      <style:table-column-properties style:column-width="2.889cm" style:rel-column-width="1638*"/>
    </style:style>
    <style:style style:name="Tabela12.B" style:family="table-column">
      <style:table-column-properties style:column-width="13.113cm" style:rel-column-width="7434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3" style:family="table">
      <style:table-properties style:width="16.002cm" style:rel-width="100%" table:align="left" style:writing-mode="lr-tb"/>
    </style:style>
    <style:style style:name="Tabela13.A" style:family="table-column">
      <style:table-column-properties style:column-width="2.889cm" style:rel-column-width="1638*"/>
    </style:style>
    <style:style style:name="Tabela13.B" style:family="table-column">
      <style:table-column-properties style:column-width="13.113cm" style:rel-column-width="7434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3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5" style:family="table">
      <style:table-properties style:width="16.002cm" style:rel-width="100%" table:align="left" style:writing-mode="lr-tb"/>
    </style:style>
    <style:style style:name="Tabela15.A" style:family="table-column">
      <style:table-column-properties style:column-width="2.889cm" style:rel-column-width="1638*"/>
    </style:style>
    <style:style style:name="Tabela15.B" style:family="table-column">
      <style:table-column-properties style:column-width="13.113cm" style:rel-column-width="7434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6" style:family="table">
      <style:table-properties style:width="16.002cm" style:rel-width="100%" table:align="left" style:writing-mode="lr-tb"/>
    </style:style>
    <style:style style:name="Tabela16.A" style:family="table-column">
      <style:table-column-properties style:column-width="2.889cm" style:rel-column-width="1638*"/>
    </style:style>
    <style:style style:name="Tabela16.B" style:family="table-column">
      <style:table-column-properties style:column-width="13.113cm" style:rel-column-width="7434*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" style:family="table">
      <style:table-properties style:width="16.002cm" style:rel-width="100%" table:align="left" style:writing-mode="lr-tb"/>
    </style:style>
    <style:style style:name="Tabela17.A" style:family="table-column">
      <style:table-column-properties style:column-width="2.889cm" style:rel-column-width="1638*"/>
    </style:style>
    <style:style style:name="Tabela17.B" style:family="table-column">
      <style:table-column-properties style:column-width="13.113cm" style:rel-column-width="7434*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" style:family="table">
      <style:table-properties style:width="16.002cm" style:rel-width="100%" table:align="left" style:writing-mode="lr-tb"/>
    </style:style>
    <style:style style:name="Tabela18.A" style:family="table-column">
      <style:table-column-properties style:column-width="2.889cm" style:rel-column-width="1638*"/>
    </style:style>
    <style:style style:name="Tabela18.B" style:family="table-column">
      <style:table-column-properties style:column-width="13.113cm" style:rel-column-width="7434*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" style:family="table">
      <style:table-properties style:width="16.002cm" style:rel-width="100%" table:align="left" style:writing-mode="lr-tb"/>
    </style:style>
    <style:style style:name="Tabela19.A" style:family="table-column">
      <style:table-column-properties style:column-width="2.889cm" style:rel-column-width="1638*"/>
    </style:style>
    <style:style style:name="Tabela19.B" style:family="table-column">
      <style:table-column-properties style:column-width="13.113cm" style:rel-column-width="7434*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9.A2" style:family="table-cell">
      <style:table-cell-properties style:vertical-align="top" fo:background-color="#b2b2b2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9.A3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8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9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11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1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1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1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16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9.B1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0" style:family="table">
      <style:table-properties style:width="16.002cm" style:rel-width="100%" table:align="left" style:writing-mode="lr-tb"/>
    </style:style>
    <style:style style:name="Tabela20.A" style:family="table-column">
      <style:table-column-properties style:column-width="2.889cm" style:rel-column-width="1638*"/>
    </style:style>
    <style:style style:name="Tabela20.B" style:family="table-column">
      <style:table-column-properties style:column-width="13.113cm" style:rel-column-width="7434*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1" style:family="table">
      <style:table-properties style:width="16.002cm" style:rel-width="100%" table:align="left" style:writing-mode="lr-tb"/>
    </style:style>
    <style:style style:name="Tabela21.A" style:family="table-column">
      <style:table-column-properties style:column-width="2.889cm" style:rel-column-width="1638*"/>
    </style:style>
    <style:style style:name="Tabela21.B" style:family="table-column">
      <style:table-column-properties style:column-width="13.113cm" style:rel-column-width="7434*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2" style:family="table">
      <style:table-properties style:width="16.002cm" style:rel-width="100%" table:align="left" style:writing-mode="lr-tb"/>
    </style:style>
    <style:style style:name="Tabela22.A" style:family="table-column">
      <style:table-column-properties style:column-width="2.889cm" style:rel-column-width="1638*"/>
    </style:style>
    <style:style style:name="Tabela22.B" style:family="table-column">
      <style:table-column-properties style:column-width="13.113cm" style:rel-column-width="7434*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3" style:family="table">
      <style:table-properties style:width="16.002cm" style:rel-width="100%" table:align="left" style:writing-mode="lr-tb"/>
    </style:style>
    <style:style style:name="Tabela23.A" style:family="table-column">
      <style:table-column-properties style:column-width="2.889cm" style:rel-column-width="1638*"/>
    </style:style>
    <style:style style:name="Tabela23.B" style:family="table-column">
      <style:table-column-properties style:column-width="13.113cm" style:rel-column-width="7434*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3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4" style:family="table">
      <style:table-properties style:width="16.002cm" style:rel-width="100%" table:align="left" style:writing-mode="lr-tb"/>
    </style:style>
    <style:style style:name="Tabela24.A" style:family="table-column">
      <style:table-column-properties style:column-width="2.889cm" style:rel-column-width="1638*"/>
    </style:style>
    <style:style style:name="Tabela24.B" style:family="table-column">
      <style:table-column-properties style:column-width="13.113cm" style:rel-column-width="7434*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5" style:family="table">
      <style:table-properties style:width="16.002cm" style:rel-width="100%" table:align="left" style:writing-mode="lr-tb"/>
    </style:style>
    <style:style style:name="Tabela25.A" style:family="table-column">
      <style:table-column-properties style:column-width="2.889cm" style:rel-column-width="1638*"/>
    </style:style>
    <style:style style:name="Tabela25.B" style:family="table-column">
      <style:table-column-properties style:column-width="13.113cm" style:rel-column-width="7434*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6" style:family="table">
      <style:table-properties style:width="16.002cm" style:rel-width="100%" table:align="left" style:writing-mode="lr-tb"/>
    </style:style>
    <style:style style:name="Tabela26.A" style:family="table-column">
      <style:table-column-properties style:column-width="2.889cm" style:rel-column-width="1638*"/>
    </style:style>
    <style:style style:name="Tabela26.B" style:family="table-column">
      <style:table-column-properties style:column-width="13.113cm" style:rel-column-width="7434*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7" style:family="table">
      <style:table-properties style:width="16.002cm" style:rel-width="100%" table:align="left" style:writing-mode="lr-tb"/>
    </style:style>
    <style:style style:name="Tabela27.A" style:family="table-column">
      <style:table-column-properties style:column-width="2.889cm" style:rel-column-width="1638*"/>
    </style:style>
    <style:style style:name="Tabela27.B" style:family="table-column">
      <style:table-column-properties style:column-width="13.113cm" style:rel-column-width="7434*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7.B6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7.B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7.B8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7.B10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7.B11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7.B1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8" style:family="table">
      <style:table-properties style:width="16.002cm" style:rel-width="100%" table:align="left" style:writing-mode="lr-tb"/>
    </style:style>
    <style:style style:name="Tabela28.A" style:family="table-column">
      <style:table-column-properties style:column-width="2.889cm" style:rel-column-width="1638*"/>
    </style:style>
    <style:style style:name="Tabela28.B" style:family="table-column">
      <style:table-column-properties style:column-width="13.113cm" style:rel-column-width="7434*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2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0" style:family="table">
      <style:table-properties style:width="16.002cm" style:rel-width="100%" table:align="left" style:writing-mode="lr-tb"/>
    </style:style>
    <style:style style:name="Tabela30.A" style:family="table-column">
      <style:table-column-properties style:column-width="2.889cm" style:rel-column-width="1638*"/>
    </style:style>
    <style:style style:name="Tabela30.B" style:family="table-column">
      <style:table-column-properties style:column-width="13.113cm" style:rel-column-width="7434*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3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" style:family="table">
      <style:table-properties style:width="16.002cm" style:rel-width="100%" fo:break-before="page" table:align="left" style:writing-mode="lr-tb"/>
    </style:style>
    <style:style style:name="Tabela31.A" style:family="table-column">
      <style:table-column-properties style:column-width="2.889cm" style:rel-column-width="1637*"/>
    </style:style>
    <style:style style:name="Tabela31.B" style:family="table-column">
      <style:table-column-properties style:column-width="13.113cm" style:rel-column-width="7431*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3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6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7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8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10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11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1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1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1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16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18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19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1.B20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4" style:family="table">
      <style:table-properties style:width="16.002cm" style:rel-width="100%" fo:break-before="page" table:align="left" style:writing-mode="lr-tb"/>
    </style:style>
    <style:style style:name="Tabela14.A" style:family="table-column">
      <style:table-column-properties style:column-width="8.128cm" style:rel-column-width="4608*"/>
    </style:style>
    <style:style style:name="Tabela14.B" style:family="table-column">
      <style:table-column-properties style:column-width="7.874cm" style:rel-column-width="4464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4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14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5e5c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37eba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37eba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237eba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18c01b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185e5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officeooo:paragraph-rsid="0018c01b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text-properties style:font-name="Arial" fo:font-size="11pt" style:font-size-asian="9.60000038146973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9.60000038146973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237eba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237eba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1pt" fo:language="pt" fo:country="BR" fo:font-weight="normal" officeooo:rsid="0013b1a9" officeooo:paragraph-rsid="0018c01b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1pt" fo:language="pt" fo:country="BR" fo:font-weight="normal" officeooo:rsid="0018c002" officeooo:paragraph-rsid="0018c01b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officeooo:paragraph-rsid="00185e5c"/>
    </style:style>
    <style:style style:name="P30" style:family="paragraph" style:parent-style-name="Standard">
      <style:paragraph-properties fo:text-align="justify" style:justify-single-word="false"/>
      <style:text-properties officeooo:paragraph-rsid="0019cc0c"/>
    </style:style>
    <style:style style:name="P31" style:family="paragraph" style:parent-style-name="Standard">
      <style:paragraph-properties fo:text-align="justify" style:justify-single-word="false"/>
      <style:text-properties officeooo:paragraph-rsid="001a3526"/>
    </style:style>
    <style:style style:name="P32" style:family="paragraph" style:parent-style-name="Standard">
      <style:paragraph-properties fo:text-align="justify" style:justify-single-word="false"/>
      <style:text-properties officeooo:paragraph-rsid="001feb83"/>
    </style:style>
    <style:style style:name="P3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237eba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237eba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Standard">
      <style:text-properties fo:color="#ff3333"/>
    </style:style>
    <style:style style:name="P36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37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38" style:family="paragraph" style:parent-style-name="Standard">
      <style:paragraph-properties fo:line-height="100%" fo:text-align="justify" style:justify-single-word="false" style:snap-to-layout-grid="false"/>
      <style:text-properties officeooo:paragraph-rsid="0018c01b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237eba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41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237eba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237eba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47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48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2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3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5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56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7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8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59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60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62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6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64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6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6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67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6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7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7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73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74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5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af372" style:font-size-asian="11pt" style:font-weight-asian="bold" style:font-name-complex="Arial" style:font-size-complex="11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1pt" fo:font-weight="bold" officeooo:paragraph-rsid="00212740" style:font-size-asian="11pt" style:font-weight-asian="bold" style:font-name-complex="Arial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feb83" style:font-name-asian="Arial" style:font-size-asian="11pt" style:font-weight-asian="bold" style:font-name-complex="Arial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6" style:family="paragraph" style:parent-style-name="Table_20_Contents">
      <style:paragraph-properties fo:text-align="justify" style:justify-single-word="false" style:snap-to-layout-grid="false">
        <style:tab-stops>
          <style:tab-stop style:position="0.764cm"/>
        </style:tab-stops>
      </style:paragraph-properties>
      <style:text-properties style:font-name="Arial" fo:font-size="11pt" fo:font-weight="normal" officeooo:paragraph-rsid="0018c01b" style:font-size-asian="11pt" style:font-weight-asian="normal" style:font-name-complex="Arial" style:font-size-complex="11pt" style:font-weight-complex="normal"/>
    </style:style>
    <style:style style:name="P87" style:family="paragraph" style:parent-style-name="Table_20_Contents">
      <style:paragraph-properties fo:text-align="justify" style:justify-single-word="false" style:snap-to-layout-grid="false">
        <style:tab-stops>
          <style:tab-stop style:position="0.764cm"/>
        </style:tab-stops>
      </style:paragraph-properties>
      <style:text-properties style:font-name="Arial" fo:font-size="11pt" fo:font-weight="normal" officeooo:paragraph-rsid="001af372" style:font-size-asian="11pt" style:font-weight-asian="normal" style:font-name-complex="Arial" style:font-size-complex="11pt" style:font-weight-complex="normal"/>
    </style:style>
    <style:style style:name="P88" style:family="paragraph" style:parent-style-name="Table_20_Contents">
      <style:paragraph-properties fo:text-align="justify" style:justify-single-word="false" style:snap-to-layout-grid="false">
        <style:tab-stops>
          <style:tab-stop style:position="0.764cm"/>
        </style:tab-stops>
      </style:paragraph-properties>
      <style:text-properties style:font-name="Arial" fo:font-size="11pt" fo:font-weight="normal" officeooo:paragraph-rsid="0018c01b" style:font-size-asian="9.60000038146973pt" style:font-weight-asian="normal" style:font-name-complex="Arial" style:font-size-complex="11pt" style:font-weight-complex="normal"/>
    </style:style>
    <style:style style:name="P8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0" style:family="paragraph" style:parent-style-name="Table_20_Contents">
      <style:paragraph-properties fo:text-align="justify" style:justify-single-word="false"/>
      <style:text-properties style:font-name="Arial" fo:font-size="11pt" officeooo:paragraph-rsid="0018c01b" style:font-size-asian="11pt" style:font-name-complex="Arial" style:font-size-complex="11pt"/>
    </style:style>
    <style:style style:name="P91" style:family="paragraph" style:parent-style-name="Table_20_Contents">
      <style:paragraph-properties fo:text-align="justify" style:justify-single-word="false"/>
    </style:style>
    <style:style style:name="P92" style:family="paragraph" style:parent-style-name="Table_20_Contents">
      <style:paragraph-properties fo:text-align="justify" style:justify-single-word="false" style:snap-to-layout-grid="false"/>
    </style:style>
    <style:style style:name="P93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94" style:family="paragraph" style:parent-style-name="Table_20_Contents">
      <style:paragraph-properties fo:text-align="justify" style:justify-single-word="false"/>
      <style:text-properties officeooo:paragraph-rsid="0018c01b"/>
    </style:style>
    <style:style style:name="P95" style:family="paragraph" style:parent-style-name="Table_20_Contents">
      <style:paragraph-properties fo:line-height="100%" fo:text-align="justify" style:justify-single-word="false" style:snap-to-layout-grid="false"/>
      <style:text-properties fo:color="#000000" style:font-name="Arial" fo:font-size="11pt" fo:language="pt" fo:country="BR" fo:font-weight="normal" officeooo:rsid="0013b1a9" officeooo:paragraph-rsid="0018c01b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7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98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style:font-name-complex="Arial"/>
    </style:style>
    <style:style style:name="P99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237eba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0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237eba" style:font-size-asian="12pt" style:font-weight-asian="normal" style:font-name-complex="Arial" style:font-size-complex="12pt" style:font-weight-complex="normal"/>
    </style:style>
    <style:style style:name="P101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237eba" style:font-size-asian="12pt" style:font-weight-asian="normal" style:font-name-complex="Arial" style:font-size-complex="12pt" style:font-weight-complex="normal"/>
    </style:style>
    <style:style style:name="P102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237eba" style:font-size-asian="12pt" style:font-weight-asian="normal" style:font-name-complex="Arial" style:font-size-complex="12pt" style:font-weight-complex="normal"/>
    </style:style>
    <style:style style:name="P103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237eba" style:font-size-asian="12pt" style:font-weight-asian="normal" style:font-name-complex="Arial" style:font-size-complex="12pt" style:font-weight-complex="normal"/>
    </style:style>
    <style:style style:name="P104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237eba" style:font-size-asian="12pt" style:font-weight-asian="normal" style:font-name-complex="Arial" style:font-size-complex="12pt" style:font-weight-complex="normal"/>
    </style:style>
    <style:style style:name="P105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237eba" style:font-size-asian="12pt" style:font-weight-asian="normal" style:font-name-complex="Arial" style:font-size-complex="12pt" style:font-weight-complex="normal"/>
    </style:style>
    <style:style style:name="P106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237eba" style:font-size-asian="12pt" style:font-weight-asian="normal" style:font-name-complex="Arial" style:font-size-complex="12pt" style:font-weight-complex="normal"/>
    </style:style>
    <style:style style:name="P107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237eba" style:font-size-asian="12pt" style:font-weight-asian="normal" style:font-name-complex="Arial" style:font-size-complex="12pt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231ce0" officeooo:paragraph-rsid="00231ce0" style:font-size-asian="11pt" style:font-weight-asian="bold" style:font-name-complex="Arial" style:font-size-complex="11pt"/>
    </style:style>
    <style:style style:name="P109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85e5c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85e5c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1feb83" style:font-size-asian="11pt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185e5c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19cc0c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1a3526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1feb83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1feb83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185e5c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19cc0c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1a3526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1feb83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style:font-name-asian="Arial" style:font-size-asian="11pt" style:font-name-complex="Arial" style:font-size-complex="11pt"/>
    </style:style>
    <style:style style:name="T23" style:family="text">
      <style:text-properties style:font-name="Arial" fo:font-size="10pt" fo:font-style="italic" fo:font-weight="bold" officeooo:rsid="001842af" style:font-size-asian="10pt" style:font-style-asian="italic" style:font-weight-asian="bold" style:font-name-complex="Arial" style:font-size-complex="10pt" style:font-weight-complex="normal"/>
    </style:style>
    <style:style style:name="T24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font-style="italic" fo:font-weight="normal" officeooo:rsid="001842af" style:font-size-asian="10pt" style:font-style-asian="italic" style:font-weight-asian="normal" style:font-name-complex="Arial" style:font-size-complex="10pt" style:font-weight-complex="normal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30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31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3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7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8" style:family="text">
      <style:text-properties fo:color="#000000" style:font-name="Arial" fo:font-size="11pt" fo:language="pt" fo:country="BR" fo:font-weight="normal" officeooo:rsid="00185e5c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9" style:family="text">
      <style:text-properties fo:color="#000000" style:font-name="Arial" fo:font-size="11pt" fo:language="pt" fo:country="BR" fo:font-weight="normal" officeooo:rsid="00185e5c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0" style:family="text">
      <style:text-properties fo:color="#000000" style:font-name="Arial" fo:language="pt" fo:country="BR" officeooo:rsid="0018c002" style:font-name-asian="Lucida Sans Unicode" style:language-asian="zxx" style:country-asian="none" style:font-name-complex="Arial" style:language-complex="zxx" style:country-complex="none"/>
    </style:style>
    <style:style style:name="T4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46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fo:language="pt" fo:country="BR" fo:font-weight="normal" officeooo:rsid="0013b1a9" style:font-name-asian="Lucida Sans Unicode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font-size="10pt" fo:font-weight="normal" style:font-size-asian="10pt" style:font-weight-asian="normal" style:font-size-complex="10pt" style:font-weight-complex="normal"/>
    </style:style>
    <style:style style:name="T49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50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1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55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56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7" style:family="text">
      <style:text-properties officeooo:rsid="001ce2af"/>
    </style:style>
    <style:style style:name="T58" style:family="text">
      <style:text-properties officeooo:rsid="001cfabf"/>
    </style:style>
    <style:style style:name="T59" style:family="text">
      <style:text-properties officeooo:rsid="001ea888"/>
    </style:style>
    <style:style style:name="T60" style:family="text">
      <style:text-properties officeooo:rsid="001d8b65"/>
    </style:style>
    <style:style style:name="T61" style:family="text">
      <style:text-properties officeooo:rsid="0025b7a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65"/>
      <text:p text:style-name="P66">PCMSO</text:p>
      <text:p text:style-name="P68">PROGRAMA DE CONTROLE MÉDICO DE SAÚDE OCUPACIONAL</text:p>
      <text:p text:style-name="P69"/>
      <text:p text:style-name="P69"/>
      <text:p text:style-name="P69"/>
      <text:p text:style-name="P69"/>
      <text:p text:style-name="P69"/>
      <text:p text:style-name="P70">EDIFÍCIO SEDE</text:p>
      <text:p text:style-name="P70">(CONSOLAÇÃO)</text:p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67">SÃO PAULO / CAPITAL</text:p>
      <text:p text:style-name="P54"><text:span text:style-name="Fonte_20_parág._20_padrão"><text:span text:style-name="T6">ANO 2017</text:span></text:span></text:p>
      <text:p text:style-name="P55"/>
      <text:p text:style-name="P57"><text:span text:style-name="Fonte_20_parág._20_padrão"><text:span text:style-name="T7">ÍNDICE</text:span></text:span></text:p>
      <text:p text:style-name="P55"><text:span text:style-name="Fonte_20_parág._20_padrão"><text:span text:style-name="T29"><text:tab/><text:tab/><text:tab/></text:span></text:span></text:p>
      <text:p text:style-name="P62"><text:span text:style-name="Fonte_20_parág._20_padrão"><text:span text:style-name="T30"><text:s text:c="195"/></text:span></text:span><text:span text:style-name="Fonte_20_parág._20_padrão"><text:span text:style-name="T31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3"><text:span text:style-name="Internet_20_link"><text:span text:style-name="T45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63">3</text:p>
          </table:table-cell>
        </table:table-row>
        <table:table-row table:style-name="Tabela1.1">
          <table:table-cell table:style-name="Tabela1.A1" office:value-type="string">
            <text:p text:style-name="P74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63">4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4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4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4</text:p>
          </table:table-cell>
        </table:table-row>
        <table:table-row table:style-name="Tabela1.1">
          <table:table-cell table:style-name="Tabela1.A1" office:value-type="string">
            <text:p text:style-name="P74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63">5</text:p>
          </table:table-cell>
        </table:table-row>
        <table:table-row table:style-name="Tabela1.1">
          <table:table-cell table:style-name="Tabela1.A1" office:value-type="string">
            <text:p text:style-name="P74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63">6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63">6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63">6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63">7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63">7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7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63">8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63">8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8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63">9</text:p>
          </table:table-cell>
        </table:table-row>
        <table:table-row table:style-name="Tabela1.1">
          <table:table-cell table:style-name="Tabela1.A1" office:value-type="string">
            <text:p text:style-name="P74">5- responsabilidades e competências.............................................................................</text:p>
          </table:table-cell>
          <table:table-cell table:style-name="Tabela1.A1" office:value-type="string">
            <text:p text:style-name="P63">10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10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10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10</text:p>
          </table:table-cell>
        </table:table-row>
        <table:table-row table:style-name="Tabela1.1">
          <table:table-cell table:style-name="Tabela1.A1" office:value-type="string">
            <text:p text:style-name="P73"><text:span text:style-name="T49"><text:s text:c="4"/></text:span><text:span text:style-name="T48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63">11</text:p>
          </table:table-cell>
        </table:table-row>
        <table:table-row table:style-name="Tabela1.1">
          <table:table-cell table:style-name="Tabela1.A1" office:value-type="string">
            <text:p text:style-name="P74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63">12</text:p>
          </table:table-cell>
        </table:table-row>
        <table:table-row table:style-name="Tabela1.1">
          <table:table-cell table:style-name="Tabela1.A1" office:value-type="string">
            <text:p text:style-name="P74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63">13</text:p>
          </table:table-cell>
        </table:table-row>
        <table:table-row table:style-name="Tabela1.1">
          <table:table-cell table:style-name="Tabela1.A1" office:value-type="string">
            <text:p text:style-name="P74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63">14</text:p>
          </table:table-cell>
        </table:table-row>
      </table:table>
      <text:p text:style-name="P75"/>
      <text:p text:style-name="P23"/>
      <text:p text:style-name="P64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8">RAZÃO SOCIAL</text:p>
          </table:table-cell>
          <table:table-cell table:style-name="Tabela2.B1" office:value-type="string">
            <text:p text:style-name="P56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51">UNIDADE</text:p>
          </table:table-cell>
          <table:table-cell table:style-name="Tabela2.B2" office:value-type="string">
            <text:p text:style-name="P49">Edifício Sede</text:p>
          </table:table-cell>
        </table:table-row>
        <table:table-row table:style-name="Tabela2.1">
          <table:table-cell table:style-name="Tabela2.A2" office:value-type="string">
            <text:p text:style-name="P51">ENDEREÇO</text:p>
          </table:table-cell>
          <table:table-cell table:style-name="Tabela2.B3" office:value-type="string">
            <text:p text:style-name="P47"><text:span text:style-name="Strong_20_Emphasis"><text:span text:style-name="T10">Rua da Consolação, 1272 - Centro - São Paulo</text:span></text:span></text:p>
            <text:p text:style-name="P47"><text:span text:style-name="Strong_20_Emphasis"><text:span text:style-name="T10">CEP: 01302-906</text:span></text:span><text:span text:style-name="T10"> </text:span></text:p>
          </table:table-cell>
        </table:table-row>
        <table:table-row table:style-name="Tabela2.1">
          <table:table-cell table:style-name="Tabela2.A2" office:value-type="string">
            <text:p text:style-name="P51">CNPJ</text:p>
          </table:table-cell>
          <table:table-cell table:style-name="Tabela2.B4" office:value-type="string">
            <text:p text:style-name="P50">03.241.738/0001-39</text:p>
          </table:table-cell>
        </table:table-row>
        <table:table-row table:style-name="Tabela2.1">
          <table:table-cell table:style-name="Tabela2.A2" office:value-type="string">
            <text:p text:style-name="P51">CNAE</text:p>
          </table:table-cell>
          <table:table-cell table:style-name="Tabela2.B5" office:value-type="string">
            <text:p text:style-name="P49">84.23-0</text:p>
          </table:table-cell>
        </table:table-row>
        <table:table-row table:style-name="Tabela2.1">
          <table:table-cell table:style-name="Tabela2.A2" office:value-type="string">
            <text:p text:style-name="P51">RAMO DE ATIVIDADE</text:p>
          </table:table-cell>
          <table:table-cell table:style-name="Tabela2.B6" office:value-type="string">
            <text:p text:style-name="P49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51">GRAU DE RISCO</text:p>
          </table:table-cell>
          <table:table-cell table:style-name="Tabela2.B7" office:value-type="string">
            <text:p text:style-name="P49">1</text:p>
          </table:table-cell>
        </table:table-row>
        <table:table-row table:style-name="Tabela2.1">
          <table:table-cell table:style-name="Tabela2.A2" office:value-type="string">
            <text:p text:style-name="P52">HORÁRIO DE TRABALHO</text:p>
          </table:table-cell>
          <table:table-cell table:style-name="Tabela2.B8" office:value-type="string">
            <text:p text:style-name="P59">Das 8h00 às 20h00*</text:p>
          </table:table-cell>
        </table:table-row>
        <table:table-row table:style-name="Tabela2.1">
          <table:table-cell table:style-name="Tabela2.A2" office:value-type="string">
            <text:p text:style-name="P52">Nº DE FUNCIONÁRIOS ATUAL</text:p>
          </table:table-cell>
          <table:table-cell table:style-name="Tabela2.B9" office:value-type="string">
            <text:p text:style-name="P58"><text:span text:style-name="T28">1484</text:span><text:span text:style-name="T27">*</text:span></text:p>
          </table:table-cell>
        </table:table-row>
        <table:table-row table:style-name="Tabela2.1">
          <table:table-cell table:style-name="Tabela2.A2" office:value-type="string">
            <text:p text:style-name="P52">PERÍODO DO LEVANTAMENTO INICIAL</text:p>
          </table:table-cell>
          <table:table-cell table:style-name="Tabela2.B10" office:value-type="string">
            <text:p text:style-name="P53">05 a 06 de maio de 2015</text:p>
          </table:table-cell>
        </table:table-row>
        <table:table-row table:style-name="Tabela2.11">
          <table:table-cell table:style-name="Tabela2.A2" office:value-type="string">
            <text:p text:style-name="P52">VIGÊNCIA </text:p>
          </table:table-cell>
          <table:table-cell table:style-name="Tabela2.B11" office:value-type="string">
            <text:p text:style-name="P53">Set 2017 / Set 2018</text:p>
            <text:p text:style-name="P50">Anual (no último mês do período de vigência) ou sempre que necessário (em atendimento às diretrizes do TRT e à legislação).</text:p>
          </table:table-cell>
        </table:table-row>
      </table:table>
      <text:p text:style-name="P2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0"><text:span text:style-name="T23">*</text:span><text:span text:style-name="T25">O número de funcionários informado foi extraído do Citgesmt (Sistema de Gerenciamento Ocupacional), que é atualizado segundo o SIGEP (Sistema de Gestão de Pessoas), e corresponde à época da elaboração do PPRA </text:span><text:span text:style-name="T24">(Programa de Prevenção de Riscos Ambientais)</text:span><text:span text:style-name="T25">, podendo ocorrer variações durante a vigência d</text:span><text:span text:style-name="T24">este PCMSO.</text:span></text:p>
          </table:table-cell>
        </table:table-row>
      </table:table>
      <text:p text:style-name="P9"/>
      <text:p text:style-name="P9"/>
      <text:p text:style-name="P41">2 - MISSÃO, VISÃO E VALORES </text:p>
      <text:p text:style-name="P8"><text:span text:style-name="T41"><text:tab/></text:span><text:span text:style-name="T42">São Missão, Visão e Valores do Tribunal Regional do Trabalho da 2ª Região:</text:span></text:p>
      <text:p text:style-name="P8"/>
      <text:p text:style-name="P33"><text:tab/>2.1 - MISSÃO</text:p>
      <text:p text:style-name="P8"><text:span text:style-name="A3"><text:span text:style-name="T50"><text:tab/></text:span></text:span><text:span text:style-name="A3"><text:span text:style-name="T42">Promover a pacificação social oferecendo uma prestação jurisdicional rápida, </text:span></text:span><text:span text:style-name="A3"><text:span text:style-name="T52">acessível e efetiva nos litígios trabalhistas.</text:span></text:span></text:p>
      <text:p text:style-name="P8"/>
      <text:p text:style-name="P33"><text:tab/>2.2 - VISÃO</text:p>
      <text:p text:style-name="P8"><text:span text:style-name="T50"><text:tab/>Ser reconhecido pela sociedade como instituição de excelência, que atua com celeridade, credibilidade, relevância e </text:span><text:span text:style-name="A3"><text:span text:style-name="T52">efetividade na prestação jurisdicional.</text:span></text:span></text:p>
      <text:p text:style-name="P8"/>
      <text:p text:style-name="P34"><text:tab/>2.3 - VALORES</text:p>
      <text:p text:style-name="P8"><text:span text:style-name="A3"><text:span text:style-name="T51"><text:tab/></text:span></text:span><text:span text:style-name="A3"><text:span text:style-name="T43">Ética; Transparência; Celeridade; Efetividade; Comprometimento; Inovação; </text:span></text:span><text:span text:style-name="A3"><text:span text:style-name="T46">Valorização das pessoas e da cidadania; </text:span></text:span><text:span text:style-name="A3"><text:span text:style-name="T53">Acessibilidade; Responsabilidade Socioambiental.</text:span></text:span></text:p>
      <text:p text:style-name="P10"/>
      <text:p text:style-name="P10"/>
      <text:p text:style-name="P41">3 - OBJETIVOS</text:p>
      <text:p text:style-name="P8"><text:span text:style-name="T42"><text:tab/>A Resolução 141 do Conselho Superior da Justiça do Trabalho em seu capítulo 3 determina que os Tribunais Regionais do Trabalho deverão manter o </text:span><text:span text:style-name="T55">Programa de Controle Médico de Saúde Ocupacional – PCMSO</text:span><text:span text:style-name="T42">. O Programa será gerenciado pela área de Saúde e coordenado pelo Médico do Trabalho, preferencialmente do quadro. </text:span></text:p>
      <text:p text:style-name="P24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42"><text:tab/>As ações propostas para atingir estes objetivos são:</text:p>
      <text:list xml:id="list1842506843707765165" text:style-name="WW8Num2">
        <text:list-item>
          <text:p text:style-name="P107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107">Coleta de dados para a detecção e avaliação dos riscos à saúde via Campanha Universal de Exames Periódicos; </text:p>
        </text:list-item>
        <text:list-item>
          <text:p text:style-name="P107">Tabulação dos achados nestes registros, separando-os ainda por cargo/função e por áreas de trabalho (grupos homogêneos);</text:p>
        </text:list-item>
        <text:list-item>
          <text:p text:style-name="P107">A partir dos diagnósticos levantados pelas medidas acima descritas estabelecer medidas para controle imediato das condições que levam ao adoecimento constatado;</text:p>
        </text:list-item>
        <text:list-item>
          <text:p text:style-name="P107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41">4 - EXAMES DE SAÚDE OCUPACIONAL </text:p>
      <text:p text:style-name="P24"><text:tab/>Devem ser realizados os exames ocupacionais obrigatórios a todos os servidores e magistrados conforme a resolução 141 CSJT.</text:p>
      <text:p text:style-name="P24"/>
      <text:p text:style-name="P24"/>
      <text:p text:style-name="P8"><text:span text:style-name="T42"><text:tab/></text:span><text:span text:style-name="T41">4.1 - EXAME MÉDICO ADMISSIONAL</text:span></text:p>
      <text:p text:style-name="P24"><text:tab/>Realizado antes da posse do servidor ou magistrado aprovado em Concurso Público.<text:span text:style-name="T57"> </text:span>Pode ser acompanhado de exames complementares, a depender da existência de riscos inerentes à função. </text:p>
      <text:p text:style-name="P24"><text:tab/>Os objetivos deste exame são:</text:p>
      <text:list xml:id="list1313711228428851616" text:style-name="WW8Num5">
        <text:list-item>
          <text:p text:style-name="P99">Avaliar as condições de saúde do servidor ou magistrado aprovado em Concurso Público e diante dos riscos ocupacionais a que estará exposto no cargo para o qual foi aprovado;</text:p>
        </text:list-item>
        <text:list-item>
          <text:p text:style-name="P99">Identificar doenças pré-existentes que possam ser agravadas pelos riscos a que estará exposto no exercício da atividade laborativa proposta;</text:p>
        </text:list-item>
        <text:list-item>
          <text:p text:style-name="P99">Identificar alterações de saúde que necessitem de tratamento, controle e orientação.</text:p>
        </text:list-item>
      </text:list>
      <text:p text:style-name="P24"/>
      <text:p text:style-name="P24"/>
      <text:p text:style-name="P25"><text:tab/>4.2 - EXAME MÉDICO PERIÓDICO</text:p>
      <text:p text:style-name="P24"><text:tab/>Deve ser realizado anualmente para servidores e magistrados maiores de 45 anos<text:span text:style-name="T58">, ou expostos a riscos físicos, químicos ou biológicos,</text:span> ou que recebem o Adicional de Insalubridade ou Periculosidade<text:span text:style-name="T59">,</text:span> conforme laudos que embasam o <text:s/>Programa de Prevenção de Riscos Ambientais - PPRA.</text:p>
      <text:p text:style-name="P24"><text:tab/>Para os demais trabalhadores, deve ser realizado a cada dois anos.</text:p>
      <text:p text:style-name="P24"><text:tab/>Os objetivos do exame são:</text:p>
      <text:list xml:id="list6986224926194790459" text:style-name="WW8Num3">
        <text:list-item>
          <text:p text:style-name="P100">Diagnostico precoce das alterações de saúde relacionadas ou não <text:span text:style-name="T60">ao</text:span> trabalho;</text:p>
        </text:list-item>
        <text:list-item>
          <text:p text:style-name="P100">Detectar precocemente desvios e falhas de medidas de controle ambiental.</text:p>
        </text:list-item>
        <text:list-item>
          <text:p text:style-name="P100">Avaliar as repercussões dos riscos ocupacionais na saúde dos servidores e magistrados;</text:p>
        </text:list-item>
        <text:list-item>
          <text:p text:style-name="P100">Diagnóstico precoce de doenças relacionadas ou não <text:span text:style-name="T60">ao</text:span> trabalho;</text:p>
        </text:list-item>
        <text:list-item>
          <text:p text:style-name="P100">Detecção precoce de eventuais falhas em medidas de controle dos riscos <text:soft-page-break/>ambientais.</text:p>
        </text:list-item>
      </text:list>
      <text:p text:style-name="P24"/>
      <text:p text:style-name="P24"/>
      <text:p text:style-name="P8"><text:span text:style-name="T42"><text:tab/></text:span><text:span text:style-name="T41">4.3 - EXAME DE MUDANÇA DE FUNÇÃO</text:span></text:p>
      <text:p text:style-name="P24"><text:tab/>Entende-se por Mudança de Função toda e qualquer alteração de atividade ou lotação com exposição a riscos diversos dos anteriores. É obrigatoriamente realizado antes da mudança de atividade ou lotação.</text:p>
      <text:p text:style-name="P24"><text:tab/>Os objetivos são:</text:p>
      <text:list xml:id="list7034619820923295773" text:style-name="WW8Num1">
        <text:list-item>
          <text:p text:style-name="P101">Detectar alterações de saúde que possam ser agravadas pela nova lotação ou atividade constituindo contra-indicação a mudança de função;</text:p>
        </text:list-item>
        <text:list-item>
          <text:p text:style-name="P101">Orientar o trabalhador sobre os novos riscos a que estará exposto.</text:p>
        </text:list-item>
      </text:list>
      <text:p text:style-name="P24"/>
      <text:p text:style-name="P24"><text:tab/></text:p>
      <text:p text:style-name="P25"><text:tab/>4.4 - EXAME DE RETORNO AO TRABALHO</text:p>
      <text:p text:style-name="P24"><text:tab/>Realizado após afastamento por motivos de saúde, com a finalidade de avaliar as condições de saúde do servidor e magistrado. Deve ser realizado no primeiro dia de retorno às atividades. </text:p>
      <text:p text:style-name="P24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24"/>
      <text:p text:style-name="P24"/>
      <text:p text:style-name="P8"><text:span text:style-name="T42"><text:tab/></text:span><text:span text:style-name="T41">4.5 - EXAME DEMISSIONAL</text:span></text:p>
      <text:p text:style-name="P24"><text:tab/>O exame será realizado no período de 30 dias que antecedem o desligamento do magistrado ou do servidor.</text:p>
      <text:p text:style-name="P24"><text:tab/>Pode ser dispensado somente nos casos de aposentadoria por invalidez ou quando o magistrado ou o servidor realizar exame médico ocupacional nos doze meses anteriores ao desligamento. </text:p>
      <text:p text:style-name="P24"/>
      <text:p text:style-name="P24"/>
      <text:p text:style-name="P39"><text:tab/>4.6 - EXAMES COMPLEMENTARES</text:p>
      <text:p text:style-name="P24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24"/>
      <text:p text:style-name="P24"/>
      <text:p text:style-name="P25"><text:tab/>4.7 - PROGRAMA DE MONITORAMENTO À SAÚDE</text:p>
      <text:p text:style-name="P24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24"/>
      <text:p text:style-name="P24"/>
      <text:p text:style-name="P39"><text:tab/>4.8 - PRONTUÁRIO MÉDICO</text:p>
      <text:p text:style-name="P24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24"/>
      <text:p text:style-name="P24"/>
      <text:p text:style-name="P25"><text:tab/>4.9 - ATESTADO DE SAÚDE OCUPACIONAL </text:p>
      <text:p text:style-name="P24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56"><text:tab/></text:span><text:span text:style-name="T42">No ASO devem constar: </text:span></text:p>
      <text:list xml:id="list1872309538981488003" text:style-name="WW8Num4">
        <text:list-item>
          <text:p text:style-name="P102">Nome completo do trabalhador, número do registro de sua identidade e sua função;</text:p>
        </text:list-item>
        <text:list-item>
          <text:p text:style-name="P102">Indicação dos procedimentos médicos a que foi submetido o trabalhador, incluindo os exames complementares e a data em que foram realizados;</text:p>
        </text:list-item>
        <text:list-item>
          <text:p text:style-name="P102">Definição de apto ou inapto para a função;</text:p>
        </text:list-item>
        <text:list-item>
          <text:p text:style-name="P102">Nome do médico do trabalho executor do exame e endereço, ou forma de contato com o mesmo;</text:p>
        </text:list-item>
        <text:list-item>
          <text:p text:style-name="P102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53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41">5 - RESPONSABILIDADES E COMPETÊNCIAS</text:p>
      <text:p text:style-name="P24"/>
      <text:p text:style-name="P25"><text:tab/>5.1 - TRT 2ª REGIÃO</text:p>
      <text:list xml:id="list6421367711547315485" text:style-name="WW8Num6">
        <text:list-item>
          <text:p text:style-name="P103">Garantir a elaboração, implantação e gestão do PCMSO, bem como zelar pela sua eficácia;</text:p>
        </text:list-item>
        <text:list-item>
          <text:p text:style-name="P103">Custear sem ônus para o servidor, todos os procedimentos relacionados ao PCMSO;</text:p>
        </text:list-item>
        <text:list-item>
          <text:p text:style-name="P103">Seguir as instruções e recomendações do Médico Coordenador, assegurando que as medidas sejam implementadas;</text:p>
        </text:list-item>
        <text:list-item>
          <text:p text:style-name="P103">Indicar médico coordenador responsável pela execução do PCMSO.</text:p>
        </text:list-item>
      </text:list>
      <text:p text:style-name="P24"/>
      <text:p text:style-name="P24"/>
      <text:p text:style-name="P25"><text:tab/>5.2 - MÉDICO DO TRABALHO</text:p>
      <text:list xml:id="list5730048344455356746" text:style-name="WW8Num7">
        <text:list-item>
          <text:p text:style-name="P104">Coordenar o PCMSO visando à promoção e preservação da saúde dos servidores e magistrados;</text:p>
        </text:list-item>
        <text:list-item>
          <text:p text:style-name="P104">Realizar os exames médicos previstos no PCMSO;</text:p>
        </text:list-item>
        <text:list-item>
          <text:p text:style-name="P104">Gerenciar os casos que apresentem algum comprometimento da saúde relacionado ao trabalho ou não, decorrente dos exames médicos e/ou complementares;</text:p>
        </text:list-item>
        <text:list-item>
          <text:p text:style-name="P104">Planejar, analisar, controlar e acompanhar o desenvolvimento do PCMSO, seus resultados e o Relatório Anual;</text:p>
        </text:list-item>
        <text:list-item>
          <text:p text:style-name="P104">Promover medidas preventivas e corretivas relacionadas à saúde dos colaboradores;</text:p>
        </text:list-item>
        <text:list-item>
          <text:p text:style-name="P104">Manter a Ética Médica quanto ao sigilo profissional.</text:p>
        </text:list-item>
      </text:list>
      <text:p text:style-name="P24"/>
      <text:p text:style-name="P24"/>
      <text:p text:style-name="P25"><text:tab/>5.3 - MÉDICO EXAMINADOR</text:p>
      <text:list xml:id="list5993019391781670028" text:style-name="WW8Num8">
        <text:list-item>
          <text:p text:style-name="P105">Médico designado para executar o<text:span text:style-name="T60">s</text:span> exame<text:span text:style-name="T60">s</text:span> previsto<text:span text:style-name="T60">s</text:span> no <text:span text:style-name="T60">PCMSO. R</text:span>ecebe instruções do Médico Coordenador;</text:p>
        </text:list-item>
        <text:list-item>
          <text:p text:style-name="P105">Preenche a documentação exigida e reporta ao Médico Coordenador tod<text:span text:style-name="T60">a</text:span>s <text:span text:style-name="T60">a</text:span>s <text:span text:style-name="T60">alterações</text:span> verificad<text:span text:style-name="T60">a</text:span>s no exame atual;</text:p>
        </text:list-item>
        <text:list-item>
          <text:p text:style-name="P105"><text:span text:style-name="T60">Guardar o sigilo, seguindo os preceitos da ética médica</text:span>.</text:p>
          <text:p text:style-name="P105"/>
        </text:list-item>
      </text:list>
      <text:p text:style-name="P25"><text:soft-page-break/><text:tab/>5.4 - SERVIDORES E MAGISTRADOS</text:p>
      <text:p text:style-name="P24"><text:tab/>Todos os servidores devem seguir as orientações contempladas no PCMSO, além da observância das normas e procedimentos quanto à saúde e segurança no trabalho.</text:p>
      <text:p text:style-name="P12"/>
      <text:p text:style-name="P41">6 - PRIMEIROS SOCORROS</text:p>
      <text:p text:style-name="P8"><text:span text:style-name="T42"><text:tab/>Cada setor deverá estar equipado com material necessário à prestação de Primeiros Socorros sob a guarda de pessoa treinada para ministrar os primeiros cuidados em caso de doença ou acidente. </text:span><text:span text:style-name="T44">Tais cuidados não devem substituir ou retardar o atendimento médico. </text:span></text:p>
      <text:p text:style-name="P24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54"><text:tab/></text:span></text:span><text:span text:style-name="A3"><text:span text:style-name="T53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41">7 - VACINAÇÃO</text:p>
      <text:p text:style-name="P24"><text:tab/>Os servidores expostos a risco biológico deverão apresentar carteira de vacinação na admissão e por ocasião do exame periódico. </text:p>
      <text:p text:style-name="P24"><text:tab/>São obrigatórias as vacinas:</text:p>
      <text:list xml:id="list8067292693688354512" text:style-name="WW8Num9">
        <text:list-item>
          <text:p text:style-name="P106">Dupla adulto - Difteria e Tétano (dT): <text:s/>Com reforço a cada dez anos;</text:p>
        </text:list-item>
        <text:list-item>
          <text:p text:style-name="P106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106">Influenza: Recomendada anualmente para profissionais de saúde;</text:p>
        </text:list-item>
        <text:list-item>
          <text:p text:style-name="P106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9">ANEXO I - TABELAS DE RISCOS: EDIFÍCIO SEDE (CONSOLAÇÃO)</text:p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6">SETOR</text:p>
            <text:p text:style-name="P20">COORDENADORIA DE AUTUAÇÃO E DISTRIBUIÇÃO RECURSAL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76">Riscos</text:p>
          </table:table-cell>
          <table:table-cell table:style-name="Tabela4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4.1">
          <table:table-cell table:style-name="Tabela4.A2" office:value-type="string">
            <text:p text:style-name="P76">Exames</text:p>
          </table:table-cell>
          <table:table-cell table:style-name="Tabela4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4.1">
          <table:table-cell table:style-name="Tabela4.A2" office:value-type="string">
            <text:p text:style-name="P80">Observações</text:p>
          </table:table-cell>
          <table:table-cell table:style-name="Tabela4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15"/>
      <text:p text:style-name="P22"/>
      <text:p text:style-name="P2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76">SETOR</text:p>
            <text:p text:style-name="P76">COORDENADORIA DE TRANSPORTE INSTITUCIONAL 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6">Riscos</text:p>
          </table:table-cell>
          <table:table-cell table:style-name="Tabela5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5.1">
          <table:table-cell table:style-name="Tabela5.A2" office:value-type="string">
            <text:p text:style-name="P76">Exames</text:p>
          </table:table-cell>
          <table:table-cell table:style-name="Tabela5.B3" office:value-type="string">
            <text:p text:style-name="P91"><text:span text:style-name="T10">-</text:span><text:span text:style-name="T17">Clínico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5.1">
          <table:table-cell table:style-name="Tabela5.A2" office:value-type="string">
            <text:p text:style-name="P76">Observações</text:p>
          </table:table-cell>
          <table:table-cell table:style-name="Tabela5.B4" office:value-type="string">
            <text:p text:style-name="P92"><text:span text:style-name="T10">-</text:span><text:span text:style-name="T17">Técnicos Judiciários - Área Apoio Especializado Segurança e Transporte </text:span></text:p>
            <text:p text:style-name="P92"><text:span text:style-name="T17">a) </text:span><text:span text:style-name="T10">Na ocasião dos Exames Admissional e Periódico, serão solicitados os seguintes exames complementares: </text:span><text:span text:style-name="T36">Audiometria Tonal e Vocal com Impedanciometria;</text:span><text:span text:style-name="T32"> </text:span><text:span text:style-name="T36">Glicemia de jejum; </text:span><text:span text:style-name="T37">Teste Ergométrico; Ecodopplercardiograma;</text:span><text:span text:style-name="T36"> Eletroencefalograma;</text:span><text:span text:style-name="T35"> </text:span><text:span text:style-name="T36">Gama GT;</text:span><text:span text:style-name="T39"> </text:span><text:span text:style-name="T38">Acuidade Visual.</text:span></text:p>
            <text:p text:style-name="P28"><text:span text:style-name="T17">b) </text:span><text:span text:style-name="T10">A periodicidade de realização do Exame Periódico será anual, independentemente da idade.</text:span></text:p>
            <text:p text:style-name="P85"/>
            <text:p text:style-name="P78"/>
            <text:p text:style-name="P78"/>
            <text:p text:style-name="P78"/>
            <text:p text:style-name="P79"/>
            <text:p text:style-name="P78"/>
            <text:p text:style-name="P78"/>
          </table:table-cell>
        </table:table-row>
        <text:soft-page-break/>
        <table:table-row table:style-name="Tabela5.1">
          <table:table-cell table:style-name="Tabela5.A1" table:number-columns-spanned="2" office:value-type="string">
            <text:p text:style-name="P76">SEÇÃO DE MANUTENÇÃO DE FROTA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6">Riscos</text:p>
          </table:table-cell>
          <table:table-cell table:style-name="Tabela5.B6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5.1">
          <table:table-cell table:style-name="Tabela5.A2" office:value-type="string">
            <text:p text:style-name="P76">Exames</text:p>
          </table:table-cell>
          <table:table-cell table:style-name="Tabela5.B8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5.1">
          <table:table-cell table:style-name="Tabela5.A2" office:value-type="string">
            <text:p text:style-name="P80">Observações</text:p>
          </table:table-cell>
          <table:table-cell table:style-name="Tabela5.B8" office:value-type="string">
            <text:p text:style-name="P92"><text:span text:style-name="T10">-</text:span><text:span text:style-name="T17">Técnicos Judiciários - Área Apoio Especializado Segurança e Transporte </text:span></text:p>
            <text:p text:style-name="P92"><text:span text:style-name="T17">a) </text:span><text:span text:style-name="T10">Na ocasião dos Exames Admissional e Periódico, serão solicitados os seguintes exames complementares: </text:span><text:span text:style-name="T36">Audiometria Tonal e Vocal com Impedanciometria;</text:span><text:span text:style-name="T32"> </text:span><text:span text:style-name="T36">Glicemia de jejum; </text:span><text:span text:style-name="T37">Teste Ergométrico; Ecodopplercardiograma;</text:span><text:span text:style-name="T36"> Eletroencefalograma;</text:span><text:span text:style-name="T35"> </text:span><text:span text:style-name="T36">Gama GT;</text:span><text:span text:style-name="T39"> </text:span><text:span text:style-name="T38">Acuidade Visual.</text:span></text:p>
            <text:p text:style-name="P29"><text:span text:style-name="T18">b) </text:span><text:span text:style-name="T11">A periodicidade de realização do Exame Periódico será anual, independentemente da idade.</text:span></text:p>
            <text:p text:style-name="P18"/>
            <text:p text:style-name="P18"/>
          </table:table-cell>
        </table:table-row>
        <table:table-row table:style-name="Tabela5.1">
          <table:table-cell table:style-name="Tabela5.A1" table:number-columns-spanned="2" office:value-type="string">
            <text:p text:style-name="P76">SEÇÃO DE TRANSPORTE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6">Riscos</text:p>
          </table:table-cell>
          <table:table-cell table:style-name="Tabela5.B10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5.1">
          <table:table-cell table:style-name="Tabela5.A2" office:value-type="string">
            <text:p text:style-name="P76">Exames</text:p>
          </table:table-cell>
          <table:table-cell table:style-name="Tabela5.B11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5.1">
          <table:table-cell table:style-name="Tabela5.A2" office:value-type="string">
            <text:p text:style-name="P80">Observações</text:p>
          </table:table-cell>
          <table:table-cell table:style-name="Tabela5.B12" office:value-type="string">
            <text:p text:style-name="P92"><text:span text:style-name="T10">-</text:span><text:span text:style-name="T17">Técnicos Judiciários - Área Apoio Especializado Segurança e Transporte </text:span></text:p>
            <text:p text:style-name="P92"><text:span text:style-name="T17">a) </text:span><text:span text:style-name="T10">Na ocasião dos Exames Admissional e Periódico, serão solicitados os seguintes exames complementares: </text:span><text:span text:style-name="T36">Audiometria Tonal e Vocal com Impedanciometria;</text:span><text:span text:style-name="T32"> </text:span><text:span text:style-name="T36">Glicemia de jejum; </text:span><text:span text:style-name="T37">Teste Ergométrico; Ecodopplercardiograma;</text:span><text:span text:style-name="T36"> Eletroencefalograma;</text:span><text:span text:style-name="T35"> </text:span><text:span text:style-name="T36">Gama GT;</text:span><text:span text:style-name="T39"> </text:span><text:span text:style-name="T38">Acuidade Visual.</text:span></text:p>
            <text:p text:style-name="P29"><text:span text:style-name="T18">b) </text:span><text:span text:style-name="T11">A periodicidade de realização do Exame Periódico será anual, independentemente da idade.</text:span></text:p>
            <text:p text:style-name="P29"/>
            <text:p text:style-name="P29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76">SETOR</text:p>
            <text:p text:style-name="P76">ADMINISTRAÇÃO PREDIAL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76">Riscos</text:p>
          </table:table-cell>
          <table:table-cell table:style-name="Tabela6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6.1">
          <table:table-cell table:style-name="Tabela6.A2" office:value-type="string">
            <text:p text:style-name="P76">Exames</text:p>
          </table:table-cell>
          <table:table-cell table:style-name="Tabela6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6.1">
          <table:table-cell table:style-name="Tabela6.A2" office:value-type="string">
            <text:p text:style-name="P80">Observações</text:p>
          </table:table-cell>
          <table:table-cell table:style-name="Tabela6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15"/>
      <text:p text:style-name="P15"/>
      <text:p text:style-name="P1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76">SETOR</text:p>
            <text:p text:style-name="P76">SEÇÃO DE MANUTENÇÃO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76">Riscos</text:p>
          </table:table-cell>
          <table:table-cell table:style-name="Tabela7.B2" office:value-type="string">
            <text:p text:style-name="P85">-Físico e Químico: Ruído; Pó de Madeira; Solventes; Seladora.</text:p>
            <text:p text:style-name="P89"/>
            <text:p text:style-name="P89"/>
          </table:table-cell>
        </table:table-row>
        <table:table-row table:style-name="Tabela7.1">
          <table:table-cell table:style-name="Tabela7.A2" office:value-type="string">
            <text:p text:style-name="P76">Exames</text:p>
          </table:table-cell>
          <table:table-cell table:style-name="Tabela7.B3" office:value-type="string">
            <text:p text:style-name="P94"><text:span text:style-name="T10">-</text:span><text:span text:style-name="T17">Clínico: </text:span></text:p>
            <text:p text:style-name="P94"><text:span text:style-name="T22"><text:s/></text:span><text:span text:style-name="T8">Admissional;</text:span></text:p>
            <text:p text:style-name="P94"><text:span text:style-name="T22"><text:s/></text:span><text:span text:style-name="T8">Periódico;</text:span></text:p>
            <text:p text:style-name="P94"><text:span text:style-name="T22"><text:s/></text:span><text:span text:style-name="T8">Retorno ao Trabalho;</text:span></text:p>
            <text:p text:style-name="P94"><text:span text:style-name="T22"><text:s/></text:span><text:span text:style-name="T8">Demissional.</text:span></text:p>
            <text:p text:style-name="P90"/>
            <text:p text:style-name="P90"/>
            <text:p text:style-name="P94"><text:span text:style-name="T10">-</text:span><text:span text:style-name="T17">Complementares:</text:span></text:p>
            <text:p text:style-name="P94"><text:span text:style-name="T15"><text:s/></text:span><text:span text:style-name="T10">Audiometria Tonal e Vocal mais Impedanciometria;</text:span></text:p>
            <text:p text:style-name="P38"><text:span text:style-name="T22"><text:s/></text:span><text:span text:style-name="T36">Glicemia de jejum;</text:span></text:p>
            <text:p text:style-name="P16"><text:s/><text:span text:style-name="T47">Teste Ergométrico;</text:span></text:p>
            <text:p text:style-name="P95"><text:s/>Ecodopplercardiograma;</text:p>
            <text:p text:style-name="P26"><text:s/>Eletroencefalograma;</text:p>
            <text:p text:style-name="P95">Gama GT.</text:p>
            <text:p text:style-name="P16">*Para a função de Motorista, os exames acima mais:</text:p>
            <text:p text:style-name="P19"><text:span text:style-name="T26"><text:s/></text:span><text:span text:style-name="T40">Acuidade Visual.</text:span></text:p>
            <text:p text:style-name="P27"/>
            <text:p text:style-name="P85"/>
          </table:table-cell>
        </table:table-row>
        <table:table-row table:style-name="Tabela7.1">
          <table:table-cell table:style-name="Tabela7.A2" office:value-type="string">
            <text:p text:style-name="P76">Observações</text:p>
          </table:table-cell>
          <table:table-cell table:style-name="Tabela7.B4" office:value-type="string">
            <text:p text:style-name="P86">-Audiometria: será realizada na ocasião do Exame Admissional, seis meses após a admissão e, depois, anualmente.</text:p>
            <text:p text:style-name="P86">-Demais exames: serão realizados anualmente.</text:p>
            <text:p text:style-name="P86"/>
            <text:p text:style-name="P88"/>
          </table:table-cell>
        </table:table-row>
      </table:table>
      <text:p text:style-name="P15"/>
      <text:p text:style-name="P15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table:number-columns-spanned="2" office:value-type="string">
            <text:p text:style-name="P76">SETOR</text:p>
            <text:p text:style-name="P84">SEÇÃO DE RECEBIMENTO E EXPEDIÇÃO - POSTO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76">Riscos</text:p>
          </table:table-cell>
          <table:table-cell table:style-name="Tabela8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8.1">
          <table:table-cell table:style-name="Tabela8.A2" office:value-type="string">
            <text:p text:style-name="P76">Exames</text:p>
          </table:table-cell>
          <table:table-cell table:style-name="Tabela8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8.1">
          <table:table-cell table:style-name="Tabela8.A2" office:value-type="string">
            <text:p text:style-name="P80">Observações</text:p>
          </table:table-cell>
          <table:table-cell table:style-name="Tabela8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15"/>
      <text:p text:style-name="P15"/>
      <text:p text:style-name="P1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76">SETOR</text:p>
            <text:p text:style-name="P76">SEÇÃO DE LIMPEZA E CONSERVAÇÃO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76">Riscos</text:p>
          </table:table-cell>
          <table:table-cell table:style-name="Tabela9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9.1">
          <table:table-cell table:style-name="Tabela9.A2" office:value-type="string">
            <text:p text:style-name="P76">Exames</text:p>
          </table:table-cell>
          <table:table-cell table:style-name="Tabela9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9.1">
          <table:table-cell table:style-name="Tabela9.A2" office:value-type="string">
            <text:p text:style-name="P80">Observações</text:p>
          </table:table-cell>
          <table:table-cell table:style-name="Tabela9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table:number-columns-spanned="2" office:value-type="string">
            <text:p text:style-name="P76">SETOR</text:p>
            <text:p text:style-name="P82">COORDENADORIA DE SEGURANÇA INSTITUCIONAL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76">Riscos</text:p>
          </table:table-cell>
          <table:table-cell table:style-name="Tabela10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10.1">
          <table:table-cell table:style-name="Tabela10.A2" office:value-type="string">
            <text:p text:style-name="P76">Exames</text:p>
          </table:table-cell>
          <table:table-cell table:style-name="Tabela10.B3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10.1">
          <table:table-cell table:style-name="Tabela10.A2" office:value-type="string">
            <text:p text:style-name="P81">Observações</text:p>
          </table:table-cell>
          <table:table-cell table:style-name="Tabela10.B4" office:value-type="string">
            <text:p text:style-name="P92"><text:span text:style-name="T10">-</text:span><text:span text:style-name="T17">Técnicos Judiciários - Área Apoio Especializado Segurança e Transporte </text:span></text:p>
            <text:p text:style-name="P92"><text:span text:style-name="T17">a) </text:span><text:span text:style-name="T10">Na ocasião dos Exames Admissional e Periódico, serão solicitados os seguintes exames complementares: </text:span><text:span text:style-name="T36">Audiometria Tonal e Vocal com Impedanciometria;</text:span><text:span text:style-name="T32"> </text:span><text:span text:style-name="T36">Glicemia de jejum; </text:span><text:span text:style-name="T37">Teste Ergométrico; Ecodopplercardiograma;</text:span><text:span text:style-name="T36"> Eletroencefalograma;</text:span><text:span text:style-name="T35"> </text:span><text:span text:style-name="T36">Gama GT;</text:span><text:span text:style-name="T39"> </text:span><text:span text:style-name="T38">Acuidade Visual.</text:span></text:p>
            <text:p text:style-name="P30"><text:span text:style-name="T19">b) </text:span><text:span text:style-name="T12">A periodicidade de realização do Exame Periódico será anual, independentemente da idade.</text:span></text:p>
            <text:p text:style-name="P30"/>
            <text:p text:style-name="P30"/>
          </table:table-cell>
        </table:table-row>
      </table:table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76">SETOR</text:p>
            <text:p text:style-name="P82">SEÇÃO DE PROTOCOLO JUDICIÁRIO 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76">Riscos</text:p>
          </table:table-cell>
          <table:table-cell table:style-name="Tabela11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11.1">
          <table:table-cell table:style-name="Tabela11.A2" office:value-type="string">
            <text:p text:style-name="P76">Exames</text:p>
          </table:table-cell>
          <table:table-cell table:style-name="Tabela11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11.1">
          <table:table-cell table:style-name="Tabela11.A2" office:value-type="string">
            <text:p text:style-name="P80">Observações</text:p>
          </table:table-cell>
          <table:table-cell table:style-name="Tabela11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table:number-columns-spanned="2" office:value-type="string">
            <text:p text:style-name="P76">SETOR</text:p>
            <text:p text:style-name="P82">UNIDADE DE ATENDIMENTO AO PJE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76">Riscos</text:p>
          </table:table-cell>
          <table:table-cell table:style-name="Tabela12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12.1">
          <table:table-cell table:style-name="Tabela12.A2" office:value-type="string">
            <text:p text:style-name="P76">Exames</text:p>
          </table:table-cell>
          <table:table-cell table:style-name="Tabela12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12.1">
          <table:table-cell table:style-name="Tabela12.A2" office:value-type="string">
            <text:p text:style-name="P80">Observações</text:p>
          </table:table-cell>
          <table:table-cell table:style-name="Tabela12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15"/>
      <text:p text:style-name="P15"/>
      <text:p text:style-name="P1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76">SETOR</text:p>
            <text:p text:style-name="P82">SEÇÃO SEGURANÇA INSTITUCIONAL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76">Riscos</text:p>
          </table:table-cell>
          <table:table-cell table:style-name="Tabela13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13.1">
          <table:table-cell table:style-name="Tabela13.A2" office:value-type="string">
            <text:p text:style-name="P76">Exames</text:p>
          </table:table-cell>
          <table:table-cell table:style-name="Tabela13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13.1">
          <table:table-cell table:style-name="Tabela13.A2" office:value-type="string">
            <text:p text:style-name="P80">Observações</text:p>
          </table:table-cell>
          <table:table-cell table:style-name="Tabela13.B4" office:value-type="string">
            <text:p text:style-name="P92"><text:span text:style-name="T10">-</text:span><text:span text:style-name="T17">Técnicos Judiciários - Área Apoio Especializado Segurança e Transporte </text:span></text:p>
            <text:p text:style-name="P92"><text:span text:style-name="T17">a) </text:span><text:span text:style-name="T10">Na ocasião dos Exames Admissional e Periódico, serão solicitados os seguintes exames complementares: </text:span><text:span text:style-name="T36">Audiometria Tonal e Vocal com Impedanciometria;</text:span><text:span text:style-name="T32"> </text:span><text:span text:style-name="T36">Glicemia de jejum; </text:span><text:span text:style-name="T37">Teste Ergométrico; Ecodopplercardiograma;</text:span><text:span text:style-name="T36"> Eletroencefalograma;</text:span><text:span text:style-name="T35"> </text:span><text:span text:style-name="T36">Gama GT;</text:span><text:span text:style-name="T39"> </text:span><text:span text:style-name="T38">Acuidade Visual.</text:span></text:p>
            <text:p text:style-name="P31"><text:span text:style-name="T20">b) </text:span><text:span text:style-name="T13">A periodicidade de realização do Exame Periódico será anual, independentemente da idade.</text:span></text:p>
            <text:p text:style-name="P31"/>
            <text:p text:style-name="P3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15" table:style-name="Tabela15">
        <table:table-column table:style-name="Tabela15.A"/>
        <table:table-column table:style-name="Tabela15.B"/>
        <text:soft-page-break/>
        <table:table-row table:style-name="Tabela15.1">
          <table:table-cell table:style-name="Tabela15.A1" table:number-columns-spanned="2" office:value-type="string">
            <text:p text:style-name="P76">SETOR</text:p>
            <text:p text:style-name="P76">SEÇÃO DE TELEFONIA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76">Riscos</text:p>
          </table:table-cell>
          <table:table-cell table:style-name="Tabela15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15.1">
          <table:table-cell table:style-name="Tabela15.A2" office:value-type="string">
            <text:p text:style-name="P76">Exames</text:p>
          </table:table-cell>
          <table:table-cell table:style-name="Tabela15.B3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91"><text:span text:style-name="T8">-</text:span><text:span text:style-name="T17">Complementares</text:span></text:p>
            <text:p text:style-name="P97"><text:span text:style-name="T22"><text:s/></text:span><text:span text:style-name="T10">Audiometria.</text:span></text:p>
            <text:p text:style-name="P96"/>
            <text:p text:style-name="P89"/>
          </table:table-cell>
        </table:table-row>
        <table:table-row table:style-name="Tabela15.1">
          <table:table-cell table:style-name="Tabela15.A2" office:value-type="string">
            <text:p text:style-name="P76"/>
            <text:p text:style-name="P76">Observações</text:p>
          </table:table-cell>
          <table:table-cell table:style-name="Tabela15.B4" office:value-type="string">
            <text:p text:style-name="P85">-A realização do Exame Periódico será anual, independentemente da idade.</text:p>
            <text:p text:style-name="P85"/>
            <text:p text:style-name="P87">-Audiometria: será realizada na ocasião do Exame Admissional, seis meses após a admissão e, depois, anualmente.</text:p>
            <text:p text:style-name="P87"/>
            <text:p text:style-name="P87"/>
          </table:table-cell>
        </table:table-row>
      </table:table>
      <text:p text:style-name="P28"/>
      <text:p text:style-name="P28"/>
      <text:p text:style-name="P28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77">SETOR</text:p>
            <text:p text:style-name="P82">SECRETARIA GERAL JUDICIÁRIA 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76">Riscos</text:p>
          </table:table-cell>
          <table:table-cell table:style-name="Tabela16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16.1">
          <table:table-cell table:style-name="Tabela16.A2" office:value-type="string">
            <text:p text:style-name="P76">Exames</text:p>
          </table:table-cell>
          <table:table-cell table:style-name="Tabela16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16.1">
          <table:table-cell table:style-name="Tabela16.A2" office:value-type="string">
            <text:p text:style-name="P80">Observações</text:p>
          </table:table-cell>
          <table:table-cell table:style-name="Tabela16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17" table:style-name="Tabela17">
        <table:table-column table:style-name="Tabela17.A"/>
        <table:table-column table:style-name="Tabela17.B"/>
        <text:soft-page-break/>
        <table:table-row table:style-name="Tabela17.1">
          <table:table-cell table:style-name="Tabela17.A1" table:number-columns-spanned="2" office:value-type="string">
            <text:p text:style-name="P76">SETOR</text:p>
            <text:p text:style-name="P82">SECRETARIA DO TRIBUNAL PLENO E ÓRGÃO ESPECIAL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76">Riscos</text:p>
          </table:table-cell>
          <table:table-cell table:style-name="Tabela17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17.1">
          <table:table-cell table:style-name="Tabela17.A2" office:value-type="string">
            <text:p text:style-name="P76">Exames</text:p>
          </table:table-cell>
          <table:table-cell table:style-name="Tabela17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17.1">
          <table:table-cell table:style-name="Tabela17.A2" office:value-type="string">
            <text:p text:style-name="P80">Observações</text:p>
          </table:table-cell>
          <table:table-cell table:style-name="Tabela17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15"/>
      <text:p text:style-name="P15"/>
      <text:p text:style-name="P15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76">SETOR</text:p>
            <text:p text:style-name="P82">SECRETARIA DE DISSÍDIOS COLETIVOS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76">Riscos</text:p>
          </table:table-cell>
          <table:table-cell table:style-name="Tabela18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18.1">
          <table:table-cell table:style-name="Tabela18.A2" office:value-type="string">
            <text:p text:style-name="P76">Exames</text:p>
          </table:table-cell>
          <table:table-cell table:style-name="Tabela18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18.1">
          <table:table-cell table:style-name="Tabela18.A2" office:value-type="string">
            <text:p text:style-name="P80">Observações</text:p>
          </table:table-cell>
          <table:table-cell table:style-name="Tabela18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19" table:style-name="Tabela19">
        <table:table-column table:style-name="Tabela19.A"/>
        <table:table-column table:style-name="Tabela19.B"/>
        <text:soft-page-break/>
        <table:table-row table:style-name="Tabela19.1">
          <table:table-cell table:style-name="Tabela19.A1" table:number-columns-spanned="2" office:value-type="string">
            <text:p text:style-name="P76">SETOR</text:p>
            <text:p text:style-name="P76">SECRETARIA DE SAÚDE</text:p>
          </table:table-cell>
          <table:covered-table-cell/>
        </table:table-row>
        <table:table-row table:style-name="Tabela19.1">
          <table:table-cell table:style-name="Tabela19.A2" table:number-columns-spanned="2" office:value-type="string">
            <text:p text:style-name="P76">MÉDICO PSIQUIATRA E PERITO MÉDICO</text:p>
          </table:table-cell>
          <table:covered-table-cell/>
        </table:table-row>
        <table:table-row table:style-name="Tabela19.1">
          <table:table-cell table:style-name="Tabela19.A3" office:value-type="string">
            <text:p text:style-name="P76">Riscos</text:p>
          </table:table-cell>
          <table:table-cell table:style-name="Tabela19.B3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19.1">
          <table:table-cell table:style-name="Tabela19.A3" office:value-type="string">
            <text:p text:style-name="P76">Exames</text:p>
          </table:table-cell>
          <table:table-cell table:style-name="Tabela19.B5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19.1">
          <table:table-cell table:style-name="Tabela19.A3" office:value-type="string">
            <text:p text:style-name="P80">Observações</text:p>
          </table:table-cell>
          <table:table-cell table:style-name="Tabela19.B5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  <table:table-row table:style-name="Tabela19.1">
          <table:table-cell table:style-name="Tabela19.A1" table:number-columns-spanned="2" office:value-type="string">
            <text:p text:style-name="P76">MÉDICO CLÍNICO GERAL</text:p>
          </table:table-cell>
          <table:covered-table-cell/>
        </table:table-row>
        <table:table-row table:style-name="Tabela19.1">
          <table:table-cell table:style-name="Tabela19.A3" office:value-type="string">
            <text:p text:style-name="P76">Riscos</text:p>
          </table:table-cell>
          <table:table-cell table:style-name="Tabela19.B7" office:value-type="string">
            <text:p text:style-name="P85">-Risco Biológico.</text:p>
            <text:p text:style-name="P89"/>
            <text:p text:style-name="P89"/>
          </table:table-cell>
        </table:table-row>
        <table:table-row table:style-name="Tabela19.1">
          <table:table-cell table:style-name="Tabela19.A3" office:value-type="string">
            <text:p text:style-name="P76">Exames</text:p>
          </table:table-cell>
          <table:table-cell table:style-name="Tabela19.B8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  <text:p text:style-name="P91"><text:span text:style-name="T8">-</text:span><text:span text:style-name="T17">Complementares:</text:span></text:p>
            <text:p text:style-name="P91"><text:span text:style-name="T15"><text:s/></text:span><text:span text:style-name="T10">Anti HBS, na ocasião da realização do Exame Admissional.</text:span></text:p>
            <text:p text:style-name="P85"/>
            <text:p text:style-name="P85"/>
          </table:table-cell>
        </table:table-row>
        <table:table-row table:style-name="Tabela19.1">
          <table:table-cell table:style-name="Tabela19.A3" office:value-type="string">
            <text:p text:style-name="P76">Observações</text:p>
          </table:table-cell>
          <table:table-cell table:style-name="Tabela19.B9" office:value-type="string">
            <text:p text:style-name="P85">-A realização do Exame Periódico será anual, independentemente da idade.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  <text:soft-page-break/>
        <table:table-row table:style-name="Tabela19.1">
          <table:table-cell table:style-name="Tabela19.A1" table:number-columns-spanned="2" office:value-type="string">
            <text:p text:style-name="P76">MÉDICO DO TRABALHO</text:p>
          </table:table-cell>
          <table:covered-table-cell/>
        </table:table-row>
        <table:table-row table:style-name="Tabela19.1">
          <table:table-cell table:style-name="Tabela19.A3" office:value-type="string">
            <text:p text:style-name="P76">Riscos</text:p>
          </table:table-cell>
          <table:table-cell table:style-name="Tabela19.B11" office:value-type="string">
            <text:p text:style-name="P85">-Risco Biológico.</text:p>
            <text:p text:style-name="P85"/>
            <text:p text:style-name="P89"/>
          </table:table-cell>
        </table:table-row>
        <table:table-row table:style-name="Tabela19.1">
          <table:table-cell table:style-name="Tabela19.A3" office:value-type="string">
            <text:p text:style-name="P76">Exames</text:p>
          </table:table-cell>
          <table:table-cell table:style-name="Tabela19.B12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  <text:p text:style-name="P91"><text:span text:style-name="T8">-</text:span><text:span text:style-name="T17">Complementares:</text:span></text:p>
            <text:p text:style-name="P91"><text:span text:style-name="T15"><text:s/></text:span><text:span text:style-name="T10">Anti HBS, na ocasião da realização do Exame Admissional.</text:span></text:p>
            <text:p text:style-name="P85"/>
            <text:p text:style-name="P85"/>
          </table:table-cell>
        </table:table-row>
        <table:table-row table:style-name="Tabela19.1">
          <table:table-cell table:style-name="Tabela19.A3" office:value-type="string">
            <text:p text:style-name="P76">Observações</text:p>
          </table:table-cell>
          <table:table-cell table:style-name="Tabela19.B13" office:value-type="string">
            <text:p text:style-name="P85">-A realização do Exame Periódico será anual, independentemente da idade.</text:p>
            <text:p text:style-name="P85"/>
            <text:p text:style-name="P85"/>
          </table:table-cell>
        </table:table-row>
        <table:table-row table:style-name="Tabela19.1">
          <table:table-cell table:style-name="Tabela19.A1" table:number-columns-spanned="2" office:value-type="string">
            <text:p text:style-name="P76">SEÇÃO DE ENFERMAGEM</text:p>
          </table:table-cell>
          <table:covered-table-cell/>
        </table:table-row>
        <table:table-row table:style-name="Tabela19.1">
          <table:table-cell table:style-name="Tabela19.A3" office:value-type="string">
            <text:p text:style-name="P76">Riscos</text:p>
          </table:table-cell>
          <table:table-cell table:style-name="Tabela19.B15" office:value-type="string">
            <text:p text:style-name="P85">-Risco Biológico.</text:p>
            <text:p text:style-name="P89"/>
            <text:p text:style-name="P89"/>
          </table:table-cell>
        </table:table-row>
        <table:table-row table:style-name="Tabela19.1">
          <table:table-cell table:style-name="Tabela19.A3" office:value-type="string">
            <text:p text:style-name="P76">Exames</text:p>
          </table:table-cell>
          <table:table-cell table:style-name="Tabela19.B16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91"/>
            <text:p text:style-name="P91"><text:span text:style-name="T8">-</text:span><text:span text:style-name="T17">Complementares:</text:span></text:p>
            <text:p text:style-name="P91"><text:span text:style-name="T15"><text:s/></text:span><text:span text:style-name="T10">Anti HBS, na ocasião da realização do Exame Admissional.</text:span></text:p>
            <text:p text:style-name="P89"/>
            <text:p text:style-name="P89"/>
          </table:table-cell>
        </table:table-row>
        <table:table-row table:style-name="Tabela19.1">
          <table:table-cell table:style-name="Tabela19.A3" office:value-type="string">
            <text:p text:style-name="P76">Observações</text:p>
          </table:table-cell>
          <table:table-cell table:style-name="Tabela19.B17" office:value-type="string">
            <text:p text:style-name="P85">-A realização do Exame Periódico será anual, independentemente da idade.</text:p>
            <text:p text:style-name="P85"/>
            <text:p text:style-name="P85"/>
          </table:table-cell>
        </table:table-row>
      </table:table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20" table:style-name="Tabela20">
        <table:table-column table:style-name="Tabela20.A"/>
        <table:table-column table:style-name="Tabela20.B"/>
        <text:soft-page-break/>
        <table:table-row table:style-name="Tabela20.1">
          <table:table-cell table:style-name="Tabela20.A1" table:number-columns-spanned="2" office:value-type="string">
            <text:p text:style-name="P76">SETOR</text:p>
            <text:p text:style-name="P82">SECRETARIA DE ASSESSORAMENTO À CONVOCAÇÃO DE MAGISTRADOS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76">Riscos</text:p>
          </table:table-cell>
          <table:table-cell table:style-name="Tabela20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20.1">
          <table:table-cell table:style-name="Tabela20.A2" office:value-type="string">
            <text:p text:style-name="P76">Exames</text:p>
          </table:table-cell>
          <table:table-cell table:style-name="Tabela20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20.1">
          <table:table-cell table:style-name="Tabela20.A2" office:value-type="string">
            <text:p text:style-name="P80">Observações</text:p>
          </table:table-cell>
          <table:table-cell table:style-name="Tabela20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22"/>
      <text:p text:style-name="P22"/>
      <text:p text:style-name="P22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76">SETOR</text:p>
            <text:p text:style-name="P82">TURMAS E SECRETARIAS (3º AO 7º ANDAR)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76">Riscos</text:p>
          </table:table-cell>
          <table:table-cell table:style-name="Tabela21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21.1">
          <table:table-cell table:style-name="Tabela21.A2" office:value-type="string">
            <text:p text:style-name="P76">Exames</text:p>
          </table:table-cell>
          <table:table-cell table:style-name="Tabela21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21.1">
          <table:table-cell table:style-name="Tabela21.A2" office:value-type="string">
            <text:p text:style-name="P80">Observações</text:p>
          </table:table-cell>
          <table:table-cell table:style-name="Tabela21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22" table:style-name="Tabela22">
        <table:table-column table:style-name="Tabela22.A"/>
        <table:table-column table:style-name="Tabela22.B"/>
        <text:soft-page-break/>
        <table:table-row table:style-name="Tabela22.1">
          <table:table-cell table:style-name="Tabela22.A1" table:number-columns-spanned="2" office:value-type="string">
            <text:p text:style-name="P76">SETOR</text:p>
            <text:p text:style-name="P82">SECRETARIA DE DISSÍDIOS INDIVIDUAIS (ÍMPAR E PAR)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P76">Riscos</text:p>
          </table:table-cell>
          <table:table-cell table:style-name="Tabela22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22.1">
          <table:table-cell table:style-name="Tabela22.A2" office:value-type="string">
            <text:p text:style-name="P76">Exames</text:p>
          </table:table-cell>
          <table:table-cell table:style-name="Tabela22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22.1">
          <table:table-cell table:style-name="Tabela22.A2" office:value-type="string">
            <text:p text:style-name="P80">Observações</text:p>
          </table:table-cell>
          <table:table-cell table:style-name="Tabela22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Standard"/>
      <text:p text:style-name="Standard"/>
      <text:p text:style-name="Standard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76">SETOR</text:p>
            <text:p text:style-name="P82">GABINETES DE DESEMBARGADORES</text:p>
            <text:p text:style-name="P82">(7º AO 19º ANDAR)</text:p>
          </table:table-cell>
          <table:covered-table-cell/>
        </table:table-row>
        <table:table-row table:style-name="Tabela23.1">
          <table:table-cell table:style-name="Tabela23.A2" office:value-type="string">
            <text:p text:style-name="P76">Riscos</text:p>
          </table:table-cell>
          <table:table-cell table:style-name="Tabela23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23.1">
          <table:table-cell table:style-name="Tabela23.A2" office:value-type="string">
            <text:p text:style-name="P76">Exames</text:p>
          </table:table-cell>
          <table:table-cell table:style-name="Tabela23.B3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23.1">
          <table:table-cell table:style-name="Tabela23.A2" office:value-type="string">
            <text:p text:style-name="P80">Observações</text:p>
          </table:table-cell>
          <table:table-cell table:style-name="Tabela23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4"/>
      <text:p text:style-name="P15"/>
      <table:table table:name="Tabela24" table:style-name="Tabela24">
        <table:table-column table:style-name="Tabela24.A"/>
        <table:table-column table:style-name="Tabela24.B"/>
        <text:soft-page-break/>
        <table:table-row table:style-name="Tabela24.1">
          <table:table-cell table:style-name="Tabela24.A1" table:number-columns-spanned="2" office:value-type="string">
            <text:p text:style-name="P76">SETOR</text:p>
            <text:p text:style-name="P82">GABINETE DA VICE PRESIDÊNCIA ADMINISTRATIVA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76">Riscos</text:p>
          </table:table-cell>
          <table:table-cell table:style-name="Tabela24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24.1">
          <table:table-cell table:style-name="Tabela24.A2" office:value-type="string">
            <text:p text:style-name="P76">Exames</text:p>
          </table:table-cell>
          <table:table-cell table:style-name="Tabela24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24.1">
          <table:table-cell table:style-name="Tabela24.A2" office:value-type="string">
            <text:p text:style-name="P80">Observações</text:p>
          </table:table-cell>
          <table:table-cell table:style-name="Tabela24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15"/>
      <text:p text:style-name="P15"/>
      <text:p text:style-name="P15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76">SETOR</text:p>
            <text:p text:style-name="P82">GABINETE DA VICE PRESIDÊNCIA JUDICIAL</text:p>
          </table:table-cell>
          <table:covered-table-cell/>
        </table:table-row>
        <table:table-row table:style-name="Tabela25.1">
          <table:table-cell table:style-name="Tabela25.A2" office:value-type="string">
            <text:p text:style-name="P76">Riscos</text:p>
          </table:table-cell>
          <table:table-cell table:style-name="Tabela25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25.1">
          <table:table-cell table:style-name="Tabela25.A2" office:value-type="string">
            <text:p text:style-name="P76">Exames</text:p>
          </table:table-cell>
          <table:table-cell table:style-name="Tabela25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25.1">
          <table:table-cell table:style-name="Tabela25.A2" office:value-type="string">
            <text:p text:style-name="P80">Observações</text:p>
          </table:table-cell>
          <table:table-cell table:style-name="Tabela25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26" table:style-name="Tabela26">
        <table:table-column table:style-name="Tabela26.A"/>
        <table:table-column table:style-name="Tabela26.B"/>
        <text:soft-page-break/>
        <table:table-row table:style-name="Tabela26.1">
          <table:table-cell table:style-name="Tabela26.A1" table:number-columns-spanned="2" office:value-type="string">
            <text:p text:style-name="P76">SETOR</text:p>
            <text:p text:style-name="P76">GABINETE DA CORREGEDORIA</text:p>
          </table:table-cell>
          <table:covered-table-cell/>
        </table:table-row>
        <table:table-row table:style-name="Tabela26.1">
          <table:table-cell table:style-name="Tabela26.A2" office:value-type="string">
            <text:p text:style-name="P76">Riscos</text:p>
          </table:table-cell>
          <table:table-cell table:style-name="Tabela26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26.1">
          <table:table-cell table:style-name="Tabela26.A2" office:value-type="string">
            <text:p text:style-name="P76">Exames</text:p>
          </table:table-cell>
          <table:table-cell table:style-name="Tabela26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26.1">
          <table:table-cell table:style-name="Tabela26.A2" office:value-type="string">
            <text:p text:style-name="P80">Observações</text:p>
          </table:table-cell>
          <table:table-cell table:style-name="Tabela26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15"/>
      <text:p text:style-name="P15"/>
      <text:p text:style-name="P21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table:number-columns-spanned="2" office:value-type="string">
            <text:p text:style-name="P76">SETOR</text:p>
            <text:p text:style-name="P82">SECRETARIA DE CERIMONIAL EVENTOS E RELAÇÕES INSTITUCIONAIS</text:p>
          </table:table-cell>
          <table:covered-table-cell/>
        </table:table-row>
        <table:table-row table:style-name="Tabela27.1">
          <table:table-cell table:style-name="Tabela27.A2" office:value-type="string">
            <text:p text:style-name="P76">Riscos</text:p>
          </table:table-cell>
          <table:table-cell table:style-name="Tabela27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27.1">
          <table:table-cell table:style-name="Tabela27.A2" office:value-type="string">
            <text:p text:style-name="P76">Exames</text:p>
          </table:table-cell>
          <table:table-cell table:style-name="Tabela27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27.1">
          <table:table-cell table:style-name="Tabela27.A2" office:value-type="string">
            <text:p text:style-name="P80">Observações</text:p>
          </table:table-cell>
          <table:table-cell table:style-name="Tabela27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</table:table-row>
        <text:soft-page-break/>
        <table:table-row table:style-name="Tabela27.1">
          <table:table-cell table:style-name="Tabela27.A1" table:number-columns-spanned="2" office:value-type="string">
            <text:p text:style-name="P82">SEÇÃO DE CERIMONIAL E PROTOCOLO </text:p>
          </table:table-cell>
          <table:covered-table-cell/>
        </table:table-row>
        <table:table-row table:style-name="Tabela27.1">
          <table:table-cell table:style-name="Tabela27.A2" office:value-type="string">
            <text:p text:style-name="P76">Riscos</text:p>
          </table:table-cell>
          <table:table-cell table:style-name="Tabela27.B6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27.1">
          <table:table-cell table:style-name="Tabela27.A2" office:value-type="string">
            <text:p text:style-name="P76">Exames</text:p>
          </table:table-cell>
          <table:table-cell table:style-name="Tabela27.B8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27.1">
          <table:table-cell table:style-name="Tabela27.A2" office:value-type="string">
            <text:p text:style-name="P80">Observações</text:p>
          </table:table-cell>
          <table:table-cell table:style-name="Tabela27.B8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  <table:table-row table:style-name="Tabela27.1">
          <table:table-cell table:style-name="Tabela27.A1" table:number-columns-spanned="2" office:value-type="string">
            <text:p text:style-name="P82">SEÇÃO DE EVENTOS E RELAÇÕES INSTITUCIONAIS</text:p>
          </table:table-cell>
          <table:covered-table-cell/>
        </table:table-row>
        <table:table-row table:style-name="Tabela27.1">
          <table:table-cell table:style-name="Tabela27.A2" office:value-type="string">
            <text:p text:style-name="P76">Riscos</text:p>
          </table:table-cell>
          <table:table-cell table:style-name="Tabela27.B10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27.1">
          <table:table-cell table:style-name="Tabela27.A2" office:value-type="string">
            <text:p text:style-name="P76">Exames</text:p>
          </table:table-cell>
          <table:table-cell table:style-name="Tabela27.B11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27.1">
          <table:table-cell table:style-name="Tabela27.A2" office:value-type="string">
            <text:p text:style-name="P80">Observações</text:p>
          </table:table-cell>
          <table:table-cell table:style-name="Tabela27.B12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28" table:style-name="Tabela28">
        <table:table-column table:style-name="Tabela28.A"/>
        <table:table-column table:style-name="Tabela28.B"/>
        <text:soft-page-break/>
        <table:table-row table:style-name="Tabela28.1">
          <table:table-cell table:style-name="Tabela28.A1" table:number-columns-spanned="2" office:value-type="string">
            <text:p text:style-name="P76">SETOR</text:p>
            <text:p text:style-name="P83">SECRETARIA DE SEGURANÇA INSTITUCIONAL</text:p>
          </table:table-cell>
          <table:covered-table-cell/>
        </table:table-row>
        <table:table-row table:style-name="Tabela28.1">
          <table:table-cell table:style-name="Tabela28.A2" office:value-type="string">
            <text:p text:style-name="P76">Riscos</text:p>
          </table:table-cell>
          <table:table-cell table:style-name="Tabela28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28.1">
          <table:table-cell table:style-name="Tabela28.A2" office:value-type="string">
            <text:p text:style-name="P76">Exames</text:p>
          </table:table-cell>
          <table:table-cell table:style-name="Tabela28.B3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28.1">
          <table:table-cell table:style-name="Tabela28.A2" office:value-type="string">
            <text:p text:style-name="P80">Observações</text:p>
          </table:table-cell>
          <table:table-cell table:style-name="Tabela28.B4" office:value-type="string">
            <text:p text:style-name="P92"><text:span text:style-name="T10">-</text:span><text:span text:style-name="T17">Técnicos Judiciários - Área Apoio Especializado Segurança e Transporte </text:span></text:p>
            <text:p text:style-name="P92"><text:span text:style-name="T17">a) </text:span><text:span text:style-name="T10">Na ocasião dos Exames Admissional e Periódico, serão solicitados os seguintes exames complementares: </text:span><text:span text:style-name="T36">Audiometria Tonal e Vocal com Impedanciometria;</text:span><text:span text:style-name="T32"> </text:span><text:span text:style-name="T36">Glicemia de jejum; </text:span><text:span text:style-name="T37">Teste Ergométrico; Ecodopplercardiograma;</text:span><text:span text:style-name="T36"> Eletroencefalograma;</text:span><text:span text:style-name="T35"> </text:span><text:span text:style-name="T36">Gama GT;</text:span><text:span text:style-name="T39"> </text:span><text:span text:style-name="T38">Acuidade Visual.</text:span></text:p>
            <text:p text:style-name="P32"><text:span text:style-name="T21">b) </text:span><text:span text:style-name="T14">A periodicidade de realização do Exame Periódico será anual, independentemente da idade.</text:span></text:p>
            <text:p text:style-name="P32"/>
            <text:p text:style-name="P32"/>
          </table:table-cell>
        </table:table-row>
      </table:table>
      <text:p text:style-name="P15"/>
      <text:p text:style-name="P15"/>
      <text:p text:style-name="P15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table:number-columns-spanned="2" office:value-type="string">
            <text:p text:style-name="P76">SETOR</text:p>
            <text:p text:style-name="P82">SEÇÃO DE GESTÃO DE SERVIÇOS DA COPA</text:p>
          </table:table-cell>
          <table:covered-table-cell/>
        </table:table-row>
        <table:table-row table:style-name="Tabela30.1">
          <table:table-cell table:style-name="Tabela30.A2" office:value-type="string">
            <text:p text:style-name="P76">Riscos</text:p>
          </table:table-cell>
          <table:table-cell table:style-name="Tabela30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30.1">
          <table:table-cell table:style-name="Tabela30.A2" office:value-type="string">
            <text:p text:style-name="P76">Exames</text:p>
          </table:table-cell>
          <table:table-cell table:style-name="Tabela30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91"><text:span text:style-name="T8">-</text:span><text:span text:style-name="T17">Complementares</text:span><text:span text:style-name="T10"> </text:span><text:span text:style-name="T17">(</text:span><text:span text:style-name="T10">serão realizados, semestralmente, devido à manipulação de alimentos</text:span><text:span text:style-name="T17">)</text:span><text:span text:style-name="T10">:</text:span></text:p>
            <text:p text:style-name="P91"><text:span text:style-name="T15"><text:s/></text:span><text:span text:style-name="T10">P</text:span><text:span text:style-name="T8">rotoparasitológico de fezes; </text:span></text:p>
            <text:p text:style-name="Standard"><text:span text:style-name="T22"><text:s/></text:span><text:span text:style-name="T8">Coprocultura;</text:span></text:p>
            <text:p text:style-name="Standard"><text:span text:style-name="T22"><text:s/></text:span><text:span text:style-name="T8">Hemograma; </text:span></text:p>
            <text:p text:style-name="Standard"><text:span text:style-name="T22"><text:s/></text:span><text:span text:style-name="T8">V</text:span><text:span text:style-name="T9">DRL;</text:span></text:p>
            <text:p text:style-name="P91"><text:span text:style-name="T15"><text:s/></text:span><text:span text:style-name="T16">Micológico</text:span><text:span text:style-name="T10"> direto </text:span><text:span text:style-name="T14">das </text:span><text:span text:style-name="T10">unhas das mãos.</text:span></text:p>
            <text:p text:style-name="P89"/>
            <text:p text:style-name="P89"/>
          </table:table-cell>
        </table:table-row>
        <table:table-row table:style-name="Tabela30.1">
          <table:table-cell table:style-name="Tabela30.A2" office:value-type="string">
            <text:p text:style-name="P80">Observações</text:p>
          </table:table-cell>
          <table:table-cell table:style-name="Tabela30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</table:table-cell>
        </table:table-row>
      </table:table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table:number-columns-spanned="2" office:value-type="string">
            <text:p text:style-name="P76">SETOR</text:p>
            <text:p text:style-name="P82">GABINETE DA PRESIDÊNCIA</text:p>
          </table:table-cell>
          <table:covered-table-cell/>
        </table:table-row>
        <table:table-row table:style-name="Tabela31.1">
          <table:table-cell table:style-name="Tabela31.A2" office:value-type="string">
            <text:p text:style-name="P76">Riscos</text:p>
          </table:table-cell>
          <table:table-cell table:style-name="Tabela31.B2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31.1">
          <table:table-cell table:style-name="Tabela31.A2" office:value-type="string">
            <text:p text:style-name="P76">Exames</text:p>
          </table:table-cell>
          <table:table-cell table:style-name="Tabela31.B4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31.1">
          <table:table-cell table:style-name="Tabela31.A2" office:value-type="string">
            <text:p text:style-name="P80">Observações</text:p>
          </table:table-cell>
          <table:table-cell table:style-name="Tabela31.B4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  <table:table-row table:style-name="Tabela31.1">
          <table:table-cell table:style-name="Tabela31.A1" table:number-columns-spanned="2" office:value-type="string">
            <text:p text:style-name="P76">RECEPÇÃO</text:p>
          </table:table-cell>
          <table:covered-table-cell/>
        </table:table-row>
        <table:table-row table:style-name="Tabela31.1">
          <table:table-cell table:style-name="Tabela31.A2" office:value-type="string">
            <text:p text:style-name="P76">Riscos</text:p>
          </table:table-cell>
          <table:table-cell table:style-name="Tabela31.B6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31.1">
          <table:table-cell table:style-name="Tabela31.A2" office:value-type="string">
            <text:p text:style-name="P76">Exames</text:p>
          </table:table-cell>
          <table:table-cell table:style-name="Tabela31.B8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31.1">
          <table:table-cell table:style-name="Tabela31.A2" office:value-type="string">
            <text:p text:style-name="P80">Observações</text:p>
          </table:table-cell>
          <table:table-cell table:style-name="Tabela31.B8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  <table:table-row table:style-name="Tabela31.1">
          <table:table-cell table:style-name="Tabela31.A1" table:number-columns-spanned="2" office:value-type="string">
            <text:p text:style-name="P76">GABINETE</text:p>
          </table:table-cell>
          <table:covered-table-cell/>
        </table:table-row>
        <table:table-row table:style-name="Tabela31.1">
          <table:table-cell table:style-name="Tabela31.A2" office:value-type="string">
            <text:p text:style-name="P76">Riscos</text:p>
          </table:table-cell>
          <table:table-cell table:style-name="Tabela31.B10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31.1">
          <table:table-cell table:style-name="Tabela31.A2" office:value-type="string">
            <text:p text:style-name="P76">Exames</text:p>
          </table:table-cell>
          <table:table-cell table:style-name="Tabela31.B12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31.1">
          <table:table-cell table:style-name="Tabela31.A2" office:value-type="string">
            <text:p text:style-name="P80">Observações</text:p>
          </table:table-cell>
          <table:table-cell table:style-name="Tabela31.B12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</table:table-cell>
        </table:table-row>
        <text:soft-page-break/>
        <table:table-row table:style-name="Tabela31.1">
          <table:table-cell table:style-name="Tabela31.A1" table:number-columns-spanned="2" office:value-type="string">
            <text:p text:style-name="P76">CHEFE DE GABINETE</text:p>
          </table:table-cell>
          <table:covered-table-cell/>
        </table:table-row>
        <table:table-row table:style-name="Tabela31.1">
          <table:table-cell table:style-name="Tabela31.A2" office:value-type="string">
            <text:p text:style-name="P76">Riscos</text:p>
          </table:table-cell>
          <table:table-cell table:style-name="Tabela31.B14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31.1">
          <table:table-cell table:style-name="Tabela31.A2" office:value-type="string">
            <text:p text:style-name="P76">Exames</text:p>
          </table:table-cell>
          <table:table-cell table:style-name="Tabela31.B16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31.1">
          <table:table-cell table:style-name="Tabela31.A2" office:value-type="string">
            <text:p text:style-name="P80">Observações</text:p>
          </table:table-cell>
          <table:table-cell table:style-name="Tabela31.B16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1"/>
          </table:table-cell>
        </table:table-row>
        <table:table-row table:style-name="Tabela31.1">
          <table:table-cell table:style-name="Tabela31.A1" table:number-columns-spanned="2" office:value-type="string">
            <text:p text:style-name="P76">SECRETARIA</text:p>
          </table:table-cell>
          <table:covered-table-cell/>
        </table:table-row>
        <table:table-row table:style-name="Tabela31.1">
          <table:table-cell table:style-name="Tabela31.A2" office:value-type="string">
            <text:p text:style-name="P76">Riscos</text:p>
          </table:table-cell>
          <table:table-cell table:style-name="Tabela31.B18" office:value-type="string">
            <text:p text:style-name="P85">-Ausência de riscos físicos, químicos e biológicos.</text:p>
            <text:p text:style-name="P89"/>
            <text:p text:style-name="P89"/>
          </table:table-cell>
        </table:table-row>
        <table:table-row table:style-name="Tabela31.1">
          <table:table-cell table:style-name="Tabela31.A2" office:value-type="string">
            <text:p text:style-name="P76">Exames</text:p>
          </table:table-cell>
          <table:table-cell table:style-name="Tabela31.B20" office:value-type="string">
            <text:p text:style-name="P91"><text:span text:style-name="T10">-</text:span><text:span text:style-name="T17">Clínico</text:span><text:span text:style-name="T10">: </text:span></text:p>
            <text:p text:style-name="P91"><text:span text:style-name="T22"><text:s/></text:span><text:span text:style-name="T8">Admissional;</text:span></text:p>
            <text:p text:style-name="P91"><text:span text:style-name="T22"><text:s/></text:span><text:span text:style-name="T8">Periódico;</text:span></text:p>
            <text:p text:style-name="P91"><text:span text:style-name="T22"><text:s/></text:span><text:span text:style-name="T8">Retorno ao Trabalho;</text:span></text:p>
            <text:p text:style-name="P91"><text:span text:style-name="T22"><text:s/></text:span><text:span text:style-name="T8">Demissional.</text:span></text:p>
            <text:p text:style-name="P89"/>
            <text:p text:style-name="P89"/>
          </table:table-cell>
        </table:table-row>
        <table:table-row table:style-name="Tabela31.1">
          <table:table-cell table:style-name="Tabela31.A2" office:value-type="string">
            <text:p text:style-name="P80">Observações</text:p>
          </table:table-cell>
          <table:table-cell table:style-name="Tabela31.B20" office:value-type="string">
            <text:p text:style-name="P93"><text:span text:style-name="T33">-</text:span><text:span text:style-name="T34">Exames Periódicos: serão realizados anualmente para servidores e magistrados maiores de 45 anos. Para os demais trabalhadores, devem ser realizados a cada dois anos.</text:span></text:p>
            <text:p text:style-name="P93"/>
            <text:p text:style-name="P93"/>
          </table:table-cell>
        </table:table-row>
      </table:table>
      <text:p text:style-name="Text_20_body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43">O documento original está disponível na Seção de Engenharia de Segurança e Medicina do Trabalho - SESMT.</text:p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08">São Paulo, 13 de Setembro de 2017.</text:p>
          </table:table-cell>
          <table:covered-table-cell/>
        </table:table-row>
        <table:table-row table:style-name="Tabela14.1">
          <table:table-cell table:style-name="Tabela14.A3" office:value-type="string">
            <text:p text:style-name="P60">Elaboração e Coordenação: </text:p>
            <text:p text:style-name="P44"/>
            <text:p text:style-name="P44"/>
            <text:p text:style-name="P44"/>
            <text:p text:style-name="P45">____________________________________</text:p>
            <text:p text:style-name="P45">Dr<text:span text:style-name="T61">ª</text:span> Ana Neife Aith Ribeiro C. Ferreira</text:p>
            <text:p text:style-name="P46">Médica Coordenadora do PCMSO</text:p>
            <text:p text:style-name="P61"/>
            <text:p text:style-name="P61"/>
            <text:p text:style-name="P45">____________________________________</text:p>
            <text:p text:style-name="P45">Anna Soghomonian</text:p>
            <text:p text:style-name="P46">Diretora da Secretaria de Saúde</text:p>
            <text:p text:style-name="P45"/>
          </table:table-cell>
          <table:table-cell table:style-name="Tabela14.B3" office:value-type="string">
            <text:p text:style-name="P60">Aprovação: </text:p>
            <text:p text:style-name="P45"/>
            <text:p text:style-name="P45"/>
            <text:p text:style-name="P45"/>
            <text:p text:style-name="P45">___________________________________</text:p>
            <text:p text:style-name="P45">Dr Wilson Fernandes</text:p>
            <text:p text:style-name="P46">Desembargador Presidente do Tribunal Regional do Trabalho da 2ª Região</text:p>
          </table:table-cell>
        </table:table-row>
      </table:table>
      <text:p text:style-name="P35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Arial-BoldMT" svg:font-family="Arial-Bold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LO-Normal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3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4z0" style:family="text">
      <style:text-properties style:font-name="Symbol" fo:font-family="Symbol" style:font-name-complex="Symbol" style:font-family-complex="Symbol"/>
    </style:style>
    <style:style style:name="WW8Num5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6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0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2" style:family="table">
      <style:table-properties style:width="16.002cm" style:rel-width="100%" fo:margin-left="0cm" table:align="left" style:writing-mode="lr-tb"/>
    </style:style>
    <style:style style:name="Tabela32.A" style:family="table-column">
      <style:table-column-properties style:column-width="11.365cm" style:rel-column-width="6443*"/>
    </style:style>
    <style:style style:name="Tabela32.B" style:family="table-column">
      <style:table-column-properties style:column-width="4.637cm" style:rel-column-width="2629*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32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32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32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5e5c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85e5c" style:font-size-asian="9pt" style:font-name-complex="Arial" style:font-size-complex="9pt"/>
    </style:style>
    <style:style style:name="MT5" style:family="text">
      <style:text-properties fo:font-size="9pt" officeooo:rsid="00185e5c" style:font-size-asian="9pt" style:language-asian="pt" style:country-asian="BR" style:font-name-complex="Arial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32" table:style-name="Tabela32">
          <table:table-column table:style-name="Tabela32.A"/>
          <table:table-column table:style-name="Tabela32.B"/>
          <table:table-row table:style-name="Tabela32.1">
            <table:table-cell table:style-name="Tabela32.A1" table:number-columns-spanned="2" office:value-type="string">
              <text:p text:style-name="MP1"><draw:frame draw:style-name="Mfr1" draw:name="Figura6" text:anchor-type="char" svg:x="0.111cm" svg:y="0.12cm" svg:width="2.769cm" svg:height="1.02cm" draw:z-index="31"><draw:image xlink:href="Pictures/10000000000000FA0000005CD8DF9EA48D860E6C.png" xlink:type="simple" xlink:show="embed" xlink:actuate="onLoad"/></draw:frame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32.1">
            <table:table-cell table:style-name="Tabela32.A2" table:number-rows-spanned="2" office:value-type="string">
              <text:p text:style-name="MP3">PROGRAMA DE CONTROLE MÉDICO DE SAÚDE OCUPACIONAL</text:p>
            </table:table-cell>
            <table:table-cell table:style-name="Tabela32.B2" office:value-type="string">
              <text:p text:style-name="MP4">Implantação: 2017</text:p>
            </table:table-cell>
          </table:table-row>
          <table:table-row table:style-name="Tabela32.1">
            <table:covered-table-cell/>
            <table:table-cell table:style-name="Tabela32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20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32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32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29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31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32</text:page-count></text:span></text:span></text:p>
      </style:footer>
      <style:footer-first>
        <text:p text:style-name="MP6"><draw:line text:anchor-type="char" draw:z-index="30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32</text:page-count></text:span></text:span></text:p>
      </style:footer-first>
      <style:footer-lef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3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32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4T18:46:58.355000000</dc:date>
    <meta:print-date>2017-05-03T15:35:00</meta:print-date>
    <meta:editing-cycles>188</meta:editing-cycles>
    <meta:editing-duration>PT18H49M58S</meta:editing-duration>
    <meta:generator>LibreOffice/5.1.5.2$Windows_x86 LibreOffice_project/7a864d8825610a8c07cfc3bc01dd4fce6a9447e5</meta:generator>
    <meta:document-statistic meta:table-count="31" meta:image-count="1" meta:object-count="0" meta:page-count="32" meta:paragraph-count="671" meta:word-count="3822" meta:character-count="29579" meta:non-whitespace-character-count="25916"/>
    <meta:user-defined meta:name="Info 1"/>
    <meta:user-defined meta:name="Informações 2"/>
    <meta:user-defined meta:name="Informações 3"/>
    <meta:user-defined meta:name="Informações 4"/>
  </office:meta>
</office:document-meta>
</file>