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6.73805555555556cm"/>
    </style:style>
    <style:style style:name="co3" style:family="table-column">
      <style:table-column-properties fo:break-before="auto" style:column-width="2.62819444444444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2.46944444444444cm"/>
    </style:style>
    <style:style style:name="co6" style:family="table-column">
      <style:table-column-properties fo:break-before="auto" style:column-width="1.60513888888889cm"/>
    </style:style>
    <style:style style:name="co7" style:family="table-column">
      <style:table-column-properties fo:break-before="auto" style:column-width="0.917222222222222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5pt" style:use-optimal-row-height="false" fo:break-before="auto"/>
    </style:style>
    <style:style style:name="ro6" style:family="table-row">
      <style:table-row-properties style:row-height="92.25pt" style:use-optimal-row-height="false" fo:break-before="auto"/>
    </style:style>
    <style:style style:name="ro7" style:family="table-row">
      <style:table-row-properties style:row-height="28.7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den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3">
            <text:p>2ª Região - SP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3">
            <text:p>Índice de Produção das Varas - IPV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3">
            <text:p>Período de Referência de 01/01/21 a 31/12/21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number-columns-repeated="4" table:style-name="ce2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number-columns-spanned="1" table:number-rows-spanned="2" table:style-name="ce19">
            <text:p>Vara do Trabalho</text:p>
          </table:table-cell>
          <table:table-cell office:value-type="string" table:style-name="ce6">
            <text:p>Saldo Anterior</text:p>
          </table:table-cell>
          <table:table-cell office:value-type="string" table:style-name="ce7">
            <text:p><text:s/>Entrados</text:p>
          </table:table-cell>
          <table:table-cell office:value-type="string" table:style-name="ce6">
            <text:p>Solucionados</text:p>
          </table:table-cell>
          <table:table-cell office:value-type="string" table:style-name="ce8">
            <text:p>IPV</text:p>
            <text:p/>
          </table:table-cell>
          <table:table-cell table:number-columns-repeated="16378" table:style-name="ce4"/>
        </table:table-row>
        <table:table-row table:style-name="ro3">
          <table:table-cell table:style-name="ce4"/>
          <table:covered-table-cell/>
          <table:table-cell office:value-type="string" table:style-name="ce9">
            <text:p>(1)</text:p>
            <text:p/>
          </table:table-cell>
          <table:table-cell office:value-type="string" table:style-name="ce9">
            <text:p>(2)</text:p>
            <text:p/>
          </table:table-cell>
          <table:table-cell office:value-type="string" table:style-name="ce9">
            <text:p>(3)</text:p>
            <text:p/>
          </table:table-cell>
          <table:table-cell office:value-type="string" table:style-name="ce9">
            <text:p>(4)</text:p>
            <text:p/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63a Vara</text:p>
          </table:table-cell>
          <table:table-cell office:value-type="float" office:value="436" table:style-name="ce11">
            <text:p>436</text:p>
          </table:table-cell>
          <table:table-cell office:value-type="float" office:value="1798" table:style-name="ce11">
            <text:p>1.798</text:p>
          </table:table-cell>
          <table:table-cell office:value-type="float" office:value="2109" table:style-name="ce11">
            <text:p>2.109</text:p>
          </table:table-cell>
          <table:table-cell office:value-type="percentage" office:value="0.94404655326768105" table:style-name="ce12">
            <text:p>94,4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37a Vara</text:p>
          </table:table-cell>
          <table:table-cell office:value-type="float" office:value="440" table:style-name="ce11">
            <text:p>440</text:p>
          </table:table-cell>
          <table:table-cell office:value-type="float" office:value="1471" table:style-name="ce11">
            <text:p>1.471</text:p>
          </table:table-cell>
          <table:table-cell office:value-type="float" office:value="1636" table:style-name="ce11">
            <text:p>1.636</text:p>
          </table:table-cell>
          <table:table-cell office:value-type="percentage" office:value="0.85609628466771304" table:style-name="ce12">
            <text:p>85,6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Moji das Cruzes <text:s/>- 02a Vara</text:p>
          </table:table-cell>
          <table:table-cell office:value-type="float" office:value="727" table:style-name="ce11">
            <text:p>727</text:p>
          </table:table-cell>
          <table:table-cell office:value-type="float" office:value="1400" table:style-name="ce11">
            <text:p>1.400</text:p>
          </table:table-cell>
          <table:table-cell office:value-type="float" office:value="1808" table:style-name="ce11">
            <text:p>1.808</text:p>
          </table:table-cell>
          <table:table-cell office:value-type="percentage" office:value="0.85002350728725895" table:style-name="ce12">
            <text:p>85,0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Leste - 06a Vara</text:p>
          </table:table-cell>
          <table:table-cell office:value-type="float" office:value="726" table:style-name="ce11">
            <text:p>726</text:p>
          </table:table-cell>
          <table:table-cell office:value-type="float" office:value="1982" table:style-name="ce11">
            <text:p>1.982</text:p>
          </table:table-cell>
          <table:table-cell office:value-type="float" office:value="2296" table:style-name="ce11">
            <text:p>2.296</text:p>
          </table:table-cell>
          <table:table-cell office:value-type="percentage" office:value="0.84785819793205297" table:style-name="ce12">
            <text:p>84,7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42a Vara</text:p>
          </table:table-cell>
          <table:table-cell office:value-type="float" office:value="508" table:style-name="ce11">
            <text:p>508</text:p>
          </table:table-cell>
          <table:table-cell office:value-type="float" office:value="1531" table:style-name="ce11">
            <text:p>1.531</text:p>
          </table:table-cell>
          <table:table-cell office:value-type="float" office:value="1701" table:style-name="ce11">
            <text:p>1.701</text:p>
          </table:table-cell>
          <table:table-cell office:value-type="percentage" office:value="0.83423246689553698" table:style-name="ce12">
            <text:p>83,4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Poá <text:s/>- 01a Vara</text:p>
          </table:table-cell>
          <table:table-cell office:value-type="float" office:value="255" table:style-name="ce11">
            <text:p>255</text:p>
          </table:table-cell>
          <table:table-cell office:value-type="float" office:value="1155" table:style-name="ce11">
            <text:p>1.155</text:p>
          </table:table-cell>
          <table:table-cell office:value-type="float" office:value="1166" table:style-name="ce11">
            <text:p>1.166</text:p>
          </table:table-cell>
          <table:table-cell office:value-type="percentage" office:value="0.82695035460992905" table:style-name="ce12">
            <text:p>82,7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Itapecerica da Serra <text:s/>- 01a Vara</text:p>
          </table:table-cell>
          <table:table-cell office:value-type="float" office:value="474" table:style-name="ce11">
            <text:p>474</text:p>
          </table:table-cell>
          <table:table-cell office:value-type="float" office:value="906" table:style-name="ce11">
            <text:p>906</text:p>
          </table:table-cell>
          <table:table-cell office:value-type="float" office:value="1140" table:style-name="ce11">
            <text:p>1.140</text:p>
          </table:table-cell>
          <table:table-cell office:value-type="percentage" office:value="0.82608695652173902" table:style-name="ce12">
            <text:p>82,6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17a Vara</text:p>
          </table:table-cell>
          <table:table-cell office:value-type="float" office:value="521" table:style-name="ce11">
            <text:p>521</text:p>
          </table:table-cell>
          <table:table-cell office:value-type="float" office:value="1501" table:style-name="ce11">
            <text:p>1.501</text:p>
          </table:table-cell>
          <table:table-cell office:value-type="float" office:value="1668" table:style-name="ce11">
            <text:p>1.668</text:p>
          </table:table-cell>
          <table:table-cell office:value-type="percentage" office:value="0.82492581602373904" table:style-name="ce12">
            <text:p>82,4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Carapicuíba <text:s/>- 01a Vara</text:p>
          </table:table-cell>
          <table:table-cell office:value-type="float" office:value="371" table:style-name="ce11">
            <text:p>371</text:p>
          </table:table-cell>
          <table:table-cell office:value-type="float" office:value="1156" table:style-name="ce11">
            <text:p>1.156</text:p>
          </table:table-cell>
          <table:table-cell office:value-type="float" office:value="1258" table:style-name="ce11">
            <text:p>1.258</text:p>
          </table:table-cell>
          <table:table-cell office:value-type="percentage" office:value="0.82383759004584201" table:style-name="ce12">
            <text:p>82,3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Franco da Rocha <text:s/>- 02a Vara</text:p>
          </table:table-cell>
          <table:table-cell office:value-type="float" office:value="250" table:style-name="ce11">
            <text:p>250</text:p>
          </table:table-cell>
          <table:table-cell office:value-type="float" office:value="1388" table:style-name="ce11">
            <text:p>1.388</text:p>
          </table:table-cell>
          <table:table-cell office:value-type="float" office:value="1340" table:style-name="ce11">
            <text:p>1.340</text:p>
          </table:table-cell>
          <table:table-cell office:value-type="percentage" office:value="0.81807081807081805" table:style-name="ce12">
            <text:p>81,8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84a Vara</text:p>
          </table:table-cell>
          <table:table-cell office:value-type="float" office:value="336" table:style-name="ce11">
            <text:p>336</text:p>
          </table:table-cell>
          <table:table-cell office:value-type="float" office:value="1536" table:style-name="ce11">
            <text:p>1.536</text:p>
          </table:table-cell>
          <table:table-cell office:value-type="float" office:value="1529" table:style-name="ce11">
            <text:p>1.529</text:p>
          </table:table-cell>
          <table:table-cell office:value-type="percentage" office:value="0.81677350427350404" table:style-name="ce12">
            <text:p>81,6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31a Vara</text:p>
          </table:table-cell>
          <table:table-cell office:value-type="float" office:value="610" table:style-name="ce11">
            <text:p>610</text:p>
          </table:table-cell>
          <table:table-cell office:value-type="float" office:value="1354" table:style-name="ce11">
            <text:p>1.354</text:p>
          </table:table-cell>
          <table:table-cell office:value-type="float" office:value="1602" table:style-name="ce11">
            <text:p>1.602</text:p>
          </table:table-cell>
          <table:table-cell office:value-type="percentage" office:value="0.81568228105906304" table:style-name="ce12">
            <text:p>81,5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Arujá <text:s/>- 01a Vara</text:p>
          </table:table-cell>
          <table:table-cell office:value-type="float" office:value="622" table:style-name="ce11">
            <text:p>622</text:p>
          </table:table-cell>
          <table:table-cell office:value-type="float" office:value="1578" table:style-name="ce11">
            <text:p>1.578</text:p>
          </table:table-cell>
          <table:table-cell office:value-type="float" office:value="1783" table:style-name="ce11">
            <text:p>1.783</text:p>
          </table:table-cell>
          <table:table-cell office:value-type="percentage" office:value="0.81045454545454498" table:style-name="ce12">
            <text:p>81,0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Franco da Rocha <text:s/>- 01a Vara</text:p>
          </table:table-cell>
          <table:table-cell office:value-type="float" office:value="390" table:style-name="ce11">
            <text:p>390</text:p>
          </table:table-cell>
          <table:table-cell office:value-type="float" office:value="1386" table:style-name="ce11">
            <text:p>1.386</text:p>
          </table:table-cell>
          <table:table-cell office:value-type="float" office:value="1435" table:style-name="ce11">
            <text:p>1.435</text:p>
          </table:table-cell>
          <table:table-cell office:value-type="percentage" office:value="0.80799549549549599" table:style-name="ce12">
            <text:p>80,8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68a Vara</text:p>
          </table:table-cell>
          <table:table-cell office:value-type="float" office:value="423" table:style-name="ce11">
            <text:p>423</text:p>
          </table:table-cell>
          <table:table-cell office:value-type="float" office:value="1547" table:style-name="ce11">
            <text:p>1.547</text:p>
          </table:table-cell>
          <table:table-cell office:value-type="float" office:value="1578" table:style-name="ce11">
            <text:p>1.578</text:p>
          </table:table-cell>
          <table:table-cell office:value-type="percentage" office:value="0.80101522842639605" table:style-name="ce12">
            <text:p>80,1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02a Vara</text:p>
          </table:table-cell>
          <table:table-cell office:value-type="float" office:value="666" table:style-name="ce11">
            <text:p>666</text:p>
          </table:table-cell>
          <table:table-cell office:value-type="float" office:value="1512" table:style-name="ce11">
            <text:p>1.512</text:p>
          </table:table-cell>
          <table:table-cell office:value-type="float" office:value="1743" table:style-name="ce11">
            <text:p>1.743</text:p>
          </table:table-cell>
          <table:table-cell office:value-type="percentage" office:value="0.80027548209366395" table:style-name="ce12">
            <text:p>80,0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Mauá <text:s/>- 03a Vara</text:p>
          </table:table-cell>
          <table:table-cell office:value-type="float" office:value="483" table:style-name="ce11">
            <text:p>483</text:p>
          </table:table-cell>
          <table:table-cell office:value-type="float" office:value="1218" table:style-name="ce11">
            <text:p>1.218</text:p>
          </table:table-cell>
          <table:table-cell office:value-type="float" office:value="1349" table:style-name="ce11">
            <text:p>1.349</text:p>
          </table:table-cell>
          <table:table-cell office:value-type="percentage" office:value="0.79306290417401504" table:style-name="ce12">
            <text:p>79,3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06a Vara</text:p>
          </table:table-cell>
          <table:table-cell office:value-type="float" office:value="895" table:style-name="ce11">
            <text:p>895</text:p>
          </table:table-cell>
          <table:table-cell office:value-type="float" office:value="1516" table:style-name="ce11">
            <text:p>1.516</text:p>
          </table:table-cell>
          <table:table-cell office:value-type="float" office:value="1901" table:style-name="ce11">
            <text:p>1.901</text:p>
          </table:table-cell>
          <table:table-cell office:value-type="percentage" office:value="0.78846951472418103" table:style-name="ce12">
            <text:p>78,8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76a Vara</text:p>
          </table:table-cell>
          <table:table-cell office:value-type="float" office:value="768" table:style-name="ce11">
            <text:p>768</text:p>
          </table:table-cell>
          <table:table-cell office:value-type="float" office:value="1482" table:style-name="ce11">
            <text:p>1.482</text:p>
          </table:table-cell>
          <table:table-cell office:value-type="float" office:value="1770" table:style-name="ce11">
            <text:p>1.770</text:p>
          </table:table-cell>
          <table:table-cell office:value-type="percentage" office:value="0.78666666666666696" table:style-name="ce12">
            <text:p>78,6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61a Vara</text:p>
          </table:table-cell>
          <table:table-cell office:value-type="float" office:value="833" table:style-name="ce11">
            <text:p>833</text:p>
          </table:table-cell>
          <table:table-cell office:value-type="float" office:value="1519" table:style-name="ce11">
            <text:p>1.519</text:p>
          </table:table-cell>
          <table:table-cell office:value-type="float" office:value="1845" table:style-name="ce11">
            <text:p>1.845</text:p>
          </table:table-cell>
          <table:table-cell office:value-type="percentage" office:value="0.78443877551020402" table:style-name="ce12">
            <text:p>78,44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Moji das Cruzes <text:s/>- 03a Vara</text:p>
          </table:table-cell>
          <table:table-cell office:value-type="float" office:value="720" table:style-name="ce11">
            <text:p>720</text:p>
          </table:table-cell>
          <table:table-cell office:value-type="float" office:value="1431" table:style-name="ce11">
            <text:p>1.431</text:p>
          </table:table-cell>
          <table:table-cell office:value-type="float" office:value="1682" table:style-name="ce11">
            <text:p>1.682</text:p>
          </table:table-cell>
          <table:table-cell office:value-type="percentage" office:value="0.78196187819618801" table:style-name="ce12">
            <text:p>78,2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Taboão da Serra <text:s/>- 02a Vara</text:p>
          </table:table-cell>
          <table:table-cell office:value-type="float" office:value="457" table:style-name="ce11">
            <text:p>457</text:p>
          </table:table-cell>
          <table:table-cell office:value-type="float" office:value="1253" table:style-name="ce11">
            <text:p>1.253</text:p>
          </table:table-cell>
          <table:table-cell office:value-type="float" office:value="1322" table:style-name="ce11">
            <text:p>1.322</text:p>
          </table:table-cell>
          <table:table-cell office:value-type="percentage" office:value="0.77309941520467795" table:style-name="ce12">
            <text:p>77,3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Leste - 14a Vara</text:p>
          </table:table-cell>
          <table:table-cell office:value-type="float" office:value="1112" table:style-name="ce11">
            <text:p>1.112</text:p>
          </table:table-cell>
          <table:table-cell office:value-type="float" office:value="2018" table:style-name="ce11">
            <text:p>2.018</text:p>
          </table:table-cell>
          <table:table-cell office:value-type="float" office:value="2412" table:style-name="ce11">
            <text:p>2.412</text:p>
          </table:table-cell>
          <table:table-cell office:value-type="percentage" office:value="0.77060702875399401" table:style-name="ce12">
            <text:p>77,0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09a Vara</text:p>
          </table:table-cell>
          <table:table-cell office:value-type="float" office:value="809" table:style-name="ce11">
            <text:p>809</text:p>
          </table:table-cell>
          <table:table-cell office:value-type="float" office:value="1510" table:style-name="ce11">
            <text:p>1.510</text:p>
          </table:table-cell>
          <table:table-cell office:value-type="float" office:value="1762" table:style-name="ce11">
            <text:p>1.762</text:p>
          </table:table-cell>
          <table:table-cell office:value-type="percentage" office:value="0.75981026304441601" table:style-name="ce12">
            <text:p>75,9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55a Vara</text:p>
          </table:table-cell>
          <table:table-cell office:value-type="float" office:value="782" table:style-name="ce11">
            <text:p>782</text:p>
          </table:table-cell>
          <table:table-cell office:value-type="float" office:value="1565" table:style-name="ce11">
            <text:p>1.565</text:p>
          </table:table-cell>
          <table:table-cell office:value-type="float" office:value="1772" table:style-name="ce11">
            <text:p>1.772</text:p>
          </table:table-cell>
          <table:table-cell office:value-type="percentage" office:value="0.75500639113762202" table:style-name="ce12">
            <text:p>75,5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05a Vara</text:p>
          </table:table-cell>
          <table:table-cell office:value-type="float" office:value="441" table:style-name="ce11">
            <text:p>441</text:p>
          </table:table-cell>
          <table:table-cell office:value-type="float" office:value="1532" table:style-name="ce11">
            <text:p>1.532</text:p>
          </table:table-cell>
          <table:table-cell office:value-type="float" office:value="1484" table:style-name="ce11">
            <text:p>1.484</text:p>
          </table:table-cell>
          <table:table-cell office:value-type="percentage" office:value="0.75215408008109497" table:style-name="ce12">
            <text:p>75,2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83a Vara</text:p>
          </table:table-cell>
          <table:table-cell office:value-type="float" office:value="541" table:style-name="ce11">
            <text:p>541</text:p>
          </table:table-cell>
          <table:table-cell office:value-type="float" office:value="1539" table:style-name="ce11">
            <text:p>1.539</text:p>
          </table:table-cell>
          <table:table-cell office:value-type="float" office:value="1561" table:style-name="ce11">
            <text:p>1.561</text:p>
          </table:table-cell>
          <table:table-cell office:value-type="percentage" office:value="0.75048076923076901" table:style-name="ce12">
            <text:p>75,0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Mauá <text:s/>- 01a Vara</text:p>
          </table:table-cell>
          <table:table-cell office:value-type="float" office:value="698" table:style-name="ce11">
            <text:p>698</text:p>
          </table:table-cell>
          <table:table-cell office:value-type="float" office:value="1237" table:style-name="ce11">
            <text:p>1.237</text:p>
          </table:table-cell>
          <table:table-cell office:value-type="float" office:value="1439" table:style-name="ce11">
            <text:p>1.439</text:p>
          </table:table-cell>
          <table:table-cell office:value-type="percentage" office:value="0.74366925064599498" table:style-name="ce12">
            <text:p>74,3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Guarulhos <text:s/>- 09a Vara</text:p>
          </table:table-cell>
          <table:table-cell office:value-type="float" office:value="1135" table:style-name="ce11">
            <text:p>1.135</text:p>
          </table:table-cell>
          <table:table-cell office:value-type="float" office:value="1430" table:style-name="ce11">
            <text:p>1.430</text:p>
          </table:table-cell>
          <table:table-cell office:value-type="float" office:value="1906" table:style-name="ce11">
            <text:p>1.906</text:p>
          </table:table-cell>
          <table:table-cell office:value-type="percentage" office:value="0.74307992202729001" table:style-name="ce12">
            <text:p>74,3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Caetano do Sul <text:s/>- 02a Vara</text:p>
          </table:table-cell>
          <table:table-cell office:value-type="float" office:value="598" table:style-name="ce11">
            <text:p>598</text:p>
          </table:table-cell>
          <table:table-cell office:value-type="float" office:value="1864" table:style-name="ce11">
            <text:p>1.864</text:p>
          </table:table-cell>
          <table:table-cell office:value-type="float" office:value="1812" table:style-name="ce11">
            <text:p>1.812</text:p>
          </table:table-cell>
          <table:table-cell office:value-type="percentage" office:value="0.73598700243704296" table:style-name="ce12">
            <text:p>73,6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Diadema <text:s/>- 04a Vara</text:p>
          </table:table-cell>
          <table:table-cell office:value-type="float" office:value="552" table:style-name="ce11">
            <text:p>552</text:p>
          </table:table-cell>
          <table:table-cell office:value-type="float" office:value="1154" table:style-name="ce11">
            <text:p>1.154</text:p>
          </table:table-cell>
          <table:table-cell office:value-type="float" office:value="1253" table:style-name="ce11">
            <text:p>1.253</text:p>
          </table:table-cell>
          <table:table-cell office:value-type="percentage" office:value="0.734466588511137" table:style-name="ce12">
            <text:p>73,4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Caetano do Sul <text:s/>- 03a Vara</text:p>
          </table:table-cell>
          <table:table-cell office:value-type="float" office:value="739" table:style-name="ce11">
            <text:p>739</text:p>
          </table:table-cell>
          <table:table-cell office:value-type="float" office:value="1946" table:style-name="ce11">
            <text:p>1.946</text:p>
          </table:table-cell>
          <table:table-cell office:value-type="float" office:value="1960" table:style-name="ce11">
            <text:p>1.960</text:p>
          </table:table-cell>
          <table:table-cell office:value-type="percentage" office:value="0.72998137802607099" table:style-name="ce12">
            <text:p>73,0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33a Vara</text:p>
          </table:table-cell>
          <table:table-cell office:value-type="float" office:value="692" table:style-name="ce11">
            <text:p>692</text:p>
          </table:table-cell>
          <table:table-cell office:value-type="float" office:value="1524" table:style-name="ce11">
            <text:p>1.524</text:p>
          </table:table-cell>
          <table:table-cell office:value-type="float" office:value="1613" table:style-name="ce11">
            <text:p>1.613</text:p>
          </table:table-cell>
          <table:table-cell office:value-type="percentage" office:value="0.72788808664259896" table:style-name="ce12">
            <text:p>72,7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Leste - 12a Vara</text:p>
          </table:table-cell>
          <table:table-cell office:value-type="float" office:value="1020" table:style-name="ce11">
            <text:p>1.020</text:p>
          </table:table-cell>
          <table:table-cell office:value-type="float" office:value="2006" table:style-name="ce11">
            <text:p>2.006</text:p>
          </table:table-cell>
          <table:table-cell office:value-type="float" office:value="2193" table:style-name="ce11">
            <text:p>2.193</text:p>
          </table:table-cell>
          <table:table-cell office:value-type="percentage" office:value="0.72471910112359605" table:style-name="ce12">
            <text:p>72,4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Leste - 02a Vara</text:p>
          </table:table-cell>
          <table:table-cell office:value-type="float" office:value="871" table:style-name="ce11">
            <text:p>871</text:p>
          </table:table-cell>
          <table:table-cell office:value-type="float" office:value="1952" table:style-name="ce11">
            <text:p>1.952</text:p>
          </table:table-cell>
          <table:table-cell office:value-type="float" office:value="2043" table:style-name="ce11">
            <text:p>2.043</text:p>
          </table:table-cell>
          <table:table-cell office:value-type="percentage" office:value="0.72369819341126496" table:style-name="ce12">
            <text:p>72,3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52a Vara</text:p>
          </table:table-cell>
          <table:table-cell office:value-type="float" office:value="855" table:style-name="ce11">
            <text:p>855</text:p>
          </table:table-cell>
          <table:table-cell office:value-type="float" office:value="1514" table:style-name="ce11">
            <text:p>1.514</text:p>
          </table:table-cell>
          <table:table-cell office:value-type="float" office:value="1709" table:style-name="ce11">
            <text:p>1.709</text:p>
          </table:table-cell>
          <table:table-cell office:value-type="percentage" office:value="0.72140143520472799" table:style-name="ce12">
            <text:p>72,14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41a Vara</text:p>
          </table:table-cell>
          <table:table-cell office:value-type="float" office:value="636" table:style-name="ce11">
            <text:p>636</text:p>
          </table:table-cell>
          <table:table-cell office:value-type="float" office:value="1482" table:style-name="ce11">
            <text:p>1.482</text:p>
          </table:table-cell>
          <table:table-cell office:value-type="float" office:value="1525" table:style-name="ce11">
            <text:p>1.525</text:p>
          </table:table-cell>
          <table:table-cell office:value-type="percentage" office:value="0.72001888574126505" table:style-name="ce12">
            <text:p>72,0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antos <text:s/>- 05a Vara</text:p>
          </table:table-cell>
          <table:table-cell office:value-type="float" office:value="694" table:style-name="ce11">
            <text:p>694</text:p>
          </table:table-cell>
          <table:table-cell office:value-type="float" office:value="1018" table:style-name="ce11">
            <text:p>1.018</text:p>
          </table:table-cell>
          <table:table-cell office:value-type="float" office:value="1229" table:style-name="ce11">
            <text:p>1.229</text:p>
          </table:table-cell>
          <table:table-cell office:value-type="percentage" office:value="0.71787383177570097" table:style-name="ce12">
            <text:p>71,7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10a Vara</text:p>
          </table:table-cell>
          <table:table-cell office:value-type="float" office:value="964" table:style-name="ce11">
            <text:p>964</text:p>
          </table:table-cell>
          <table:table-cell office:value-type="float" office:value="1464" table:style-name="ce11">
            <text:p>1.464</text:p>
          </table:table-cell>
          <table:table-cell office:value-type="float" office:value="1741" table:style-name="ce11">
            <text:p>1.741</text:p>
          </table:table-cell>
          <table:table-cell office:value-type="percentage" office:value="0.71705107084019803" table:style-name="ce12">
            <text:p>71,7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Cotia <text:s/>- 01a Vara</text:p>
          </table:table-cell>
          <table:table-cell office:value-type="float" office:value="1606" table:style-name="ce11">
            <text:p>1.606</text:p>
          </table:table-cell>
          <table:table-cell office:value-type="float" office:value="1642" table:style-name="ce11">
            <text:p>1.642</text:p>
          </table:table-cell>
          <table:table-cell office:value-type="float" office:value="2328" table:style-name="ce11">
            <text:p>2.328</text:p>
          </table:table-cell>
          <table:table-cell office:value-type="percentage" office:value="0.71674876847290603" table:style-name="ce12">
            <text:p>71,6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21a Vara</text:p>
          </table:table-cell>
          <table:table-cell office:value-type="float" office:value="882" table:style-name="ce11">
            <text:p>882</text:p>
          </table:table-cell>
          <table:table-cell office:value-type="float" office:value="1425" table:style-name="ce11">
            <text:p>1.425</text:p>
          </table:table-cell>
          <table:table-cell office:value-type="float" office:value="1647" table:style-name="ce11">
            <text:p>1.647</text:p>
          </table:table-cell>
          <table:table-cell office:value-type="percentage" office:value="0.71391417425227599" table:style-name="ce12">
            <text:p>71,3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85a Vara</text:p>
          </table:table-cell>
          <table:table-cell office:value-type="float" office:value="666" table:style-name="ce11">
            <text:p>666</text:p>
          </table:table-cell>
          <table:table-cell office:value-type="float" office:value="1514" table:style-name="ce11">
            <text:p>1.514</text:p>
          </table:table-cell>
          <table:table-cell office:value-type="float" office:value="1556" table:style-name="ce11">
            <text:p>1.556</text:p>
          </table:table-cell>
          <table:table-cell office:value-type="percentage" office:value="0.71376146788990802" table:style-name="ce12">
            <text:p>71,3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Diadema <text:s/>- 01a Vara</text:p>
          </table:table-cell>
          <table:table-cell office:value-type="float" office:value="613" table:style-name="ce11">
            <text:p>613</text:p>
          </table:table-cell>
          <table:table-cell office:value-type="float" office:value="1137" table:style-name="ce11">
            <text:p>1.137</text:p>
          </table:table-cell>
          <table:table-cell office:value-type="float" office:value="1245" table:style-name="ce11">
            <text:p>1.245</text:p>
          </table:table-cell>
          <table:table-cell office:value-type="percentage" office:value="0.71142857142857097" table:style-name="ce12">
            <text:p>71,14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Guarulhos <text:s/>- 07a Vara</text:p>
          </table:table-cell>
          <table:table-cell office:value-type="float" office:value="1095" table:style-name="ce11">
            <text:p>1.095</text:p>
          </table:table-cell>
          <table:table-cell office:value-type="float" office:value="1491" table:style-name="ce11">
            <text:p>1.491</text:p>
          </table:table-cell>
          <table:table-cell office:value-type="float" office:value="1834" table:style-name="ce11">
            <text:p>1.834</text:p>
          </table:table-cell>
          <table:table-cell office:value-type="percentage" office:value="0.70920340293890205" table:style-name="ce12">
            <text:p>70,9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90a Vara</text:p>
          </table:table-cell>
          <table:table-cell office:value-type="float" office:value="707" table:style-name="ce11">
            <text:p>707</text:p>
          </table:table-cell>
          <table:table-cell office:value-type="float" office:value="1480" table:style-name="ce11">
            <text:p>1.480</text:p>
          </table:table-cell>
          <table:table-cell office:value-type="float" office:value="1551" table:style-name="ce11">
            <text:p>1.551</text:p>
          </table:table-cell>
          <table:table-cell office:value-type="percentage" office:value="0.70919067215363496" table:style-name="ce12">
            <text:p>70,9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Caieiras <text:s/>- 01a Vara</text:p>
          </table:table-cell>
          <table:table-cell office:value-type="float" office:value="481" table:style-name="ce11">
            <text:p>481</text:p>
          </table:table-cell>
          <table:table-cell office:value-type="float" office:value="1216" table:style-name="ce11">
            <text:p>1.216</text:p>
          </table:table-cell>
          <table:table-cell office:value-type="float" office:value="1197" table:style-name="ce11">
            <text:p>1.197</text:p>
          </table:table-cell>
          <table:table-cell office:value-type="percentage" office:value="0.70536240424278096" table:style-name="ce12">
            <text:p>70,54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13a Vara</text:p>
          </table:table-cell>
          <table:table-cell office:value-type="float" office:value="704" table:style-name="ce11">
            <text:p>704</text:p>
          </table:table-cell>
          <table:table-cell office:value-type="float" office:value="1502" table:style-name="ce11">
            <text:p>1.502</text:p>
          </table:table-cell>
          <table:table-cell office:value-type="float" office:value="1553" table:style-name="ce11">
            <text:p>1.553</text:p>
          </table:table-cell>
          <table:table-cell office:value-type="percentage" office:value="0.70398912058023599" table:style-name="ce12">
            <text:p>70,4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30a Vara</text:p>
          </table:table-cell>
          <table:table-cell office:value-type="float" office:value="658" table:style-name="ce11">
            <text:p>658</text:p>
          </table:table-cell>
          <table:table-cell office:value-type="float" office:value="1518" table:style-name="ce11">
            <text:p>1.518</text:p>
          </table:table-cell>
          <table:table-cell office:value-type="float" office:value="1531" table:style-name="ce11">
            <text:p>1.531</text:p>
          </table:table-cell>
          <table:table-cell office:value-type="percentage" office:value="0.70358455882352899" table:style-name="ce12">
            <text:p>70,3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14a Vara</text:p>
          </table:table-cell>
          <table:table-cell office:value-type="float" office:value="825" table:style-name="ce11">
            <text:p>825</text:p>
          </table:table-cell>
          <table:table-cell office:value-type="float" office:value="1476" table:style-name="ce11">
            <text:p>1.476</text:p>
          </table:table-cell>
          <table:table-cell office:value-type="float" office:value="1617" table:style-name="ce11">
            <text:p>1.617</text:p>
          </table:table-cell>
          <table:table-cell office:value-type="percentage" office:value="0.70273794002607604" table:style-name="ce12">
            <text:p>70,2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Guarujá <text:s/>- 02a Vara</text:p>
          </table:table-cell>
          <table:table-cell office:value-type="float" office:value="703" table:style-name="ce11">
            <text:p>703</text:p>
          </table:table-cell>
          <table:table-cell office:value-type="float" office:value="1159" table:style-name="ce11">
            <text:p>1.159</text:p>
          </table:table-cell>
          <table:table-cell office:value-type="float" office:value="1306" table:style-name="ce11">
            <text:p>1.306</text:p>
          </table:table-cell>
          <table:table-cell office:value-type="percentage" office:value="0.70139634801288897" table:style-name="ce12">
            <text:p>70,14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uzano <text:s/>- 01a Vara</text:p>
          </table:table-cell>
          <table:table-cell office:value-type="float" office:value="482" table:style-name="ce11">
            <text:p>482</text:p>
          </table:table-cell>
          <table:table-cell office:value-type="float" office:value="1290" table:style-name="ce11">
            <text:p>1.290</text:p>
          </table:table-cell>
          <table:table-cell office:value-type="float" office:value="1235" table:style-name="ce11">
            <text:p>1.235</text:p>
          </table:table-cell>
          <table:table-cell office:value-type="percentage" office:value="0.69695259593679504" table:style-name="ce12">
            <text:p>69,7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Itaquaquecetuba <text:s/>- 01a Vara</text:p>
          </table:table-cell>
          <table:table-cell office:value-type="float" office:value="556" table:style-name="ce11">
            <text:p>556</text:p>
          </table:table-cell>
          <table:table-cell office:value-type="float" office:value="1291" table:style-name="ce11">
            <text:p>1.291</text:p>
          </table:table-cell>
          <table:table-cell office:value-type="float" office:value="1285" table:style-name="ce11">
            <text:p>1.285</text:p>
          </table:table-cell>
          <table:table-cell office:value-type="percentage" office:value="0.69572279371954504" table:style-name="ce12">
            <text:p>69,5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43a Vara</text:p>
          </table:table-cell>
          <table:table-cell office:value-type="float" office:value="909" table:style-name="ce11">
            <text:p>909</text:p>
          </table:table-cell>
          <table:table-cell office:value-type="float" office:value="1507" table:style-name="ce11">
            <text:p>1.507</text:p>
          </table:table-cell>
          <table:table-cell office:value-type="float" office:value="1676" table:style-name="ce11">
            <text:p>1.676</text:p>
          </table:table-cell>
          <table:table-cell office:value-type="percentage" office:value="0.693708609271523" table:style-name="ce12">
            <text:p>69,3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15a Vara</text:p>
          </table:table-cell>
          <table:table-cell office:value-type="float" office:value="794" table:style-name="ce11">
            <text:p>794</text:p>
          </table:table-cell>
          <table:table-cell office:value-type="float" office:value="1459" table:style-name="ce11">
            <text:p>1.459</text:p>
          </table:table-cell>
          <table:table-cell office:value-type="float" office:value="1547" table:style-name="ce11">
            <text:p>1.547</text:p>
          </table:table-cell>
          <table:table-cell office:value-type="percentage" office:value="0.68664003550821096" table:style-name="ce12">
            <text:p>68,6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Mauá <text:s/>- 02a Vara</text:p>
          </table:table-cell>
          <table:table-cell office:value-type="float" office:value="630" table:style-name="ce11">
            <text:p>630</text:p>
          </table:table-cell>
          <table:table-cell office:value-type="float" office:value="1220" table:style-name="ce11">
            <text:p>1.220</text:p>
          </table:table-cell>
          <table:table-cell office:value-type="float" office:value="1270" table:style-name="ce11">
            <text:p>1.270</text:p>
          </table:table-cell>
          <table:table-cell office:value-type="percentage" office:value="0.68648648648648702" table:style-name="ce12">
            <text:p>68,6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64a Vara</text:p>
          </table:table-cell>
          <table:table-cell office:value-type="float" office:value="609" table:style-name="ce11">
            <text:p>609</text:p>
          </table:table-cell>
          <table:table-cell office:value-type="float" office:value="1499" table:style-name="ce11">
            <text:p>1.499</text:p>
          </table:table-cell>
          <table:table-cell office:value-type="float" office:value="1440" table:style-name="ce11">
            <text:p>1.440</text:p>
          </table:table-cell>
          <table:table-cell office:value-type="percentage" office:value="0.68311195445920303" table:style-name="ce12">
            <text:p>68,3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uzano <text:s/>- 02a Vara</text:p>
          </table:table-cell>
          <table:table-cell office:value-type="float" office:value="807" table:style-name="ce11">
            <text:p>807</text:p>
          </table:table-cell>
          <table:table-cell office:value-type="float" office:value="1295" table:style-name="ce11">
            <text:p>1.295</text:p>
          </table:table-cell>
          <table:table-cell office:value-type="float" office:value="1432" table:style-name="ce11">
            <text:p>1.432</text:p>
          </table:table-cell>
          <table:table-cell office:value-type="percentage" office:value="0.68125594671741196" table:style-name="ce12">
            <text:p>68,1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38a Vara</text:p>
          </table:table-cell>
          <table:table-cell office:value-type="float" office:value="873" table:style-name="ce11">
            <text:p>873</text:p>
          </table:table-cell>
          <table:table-cell office:value-type="float" office:value="1507" table:style-name="ce11">
            <text:p>1.507</text:p>
          </table:table-cell>
          <table:table-cell office:value-type="float" office:value="1620" table:style-name="ce11">
            <text:p>1.620</text:p>
          </table:table-cell>
          <table:table-cell office:value-type="percentage" office:value="0.68067226890756305" table:style-name="ce12">
            <text:p>68,0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Itapecerica da Serra <text:s/>- 02a Vara</text:p>
          </table:table-cell>
          <table:table-cell office:value-type="float" office:value="443" table:style-name="ce11">
            <text:p>443</text:p>
          </table:table-cell>
          <table:table-cell office:value-type="float" office:value="914" table:style-name="ce11">
            <text:p>914</text:p>
          </table:table-cell>
          <table:table-cell office:value-type="float" office:value="921" table:style-name="ce11">
            <text:p>921</text:p>
          </table:table-cell>
          <table:table-cell office:value-type="percentage" office:value="0.67870302137067096" table:style-name="ce12">
            <text:p>67,8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04a Vara</text:p>
          </table:table-cell>
          <table:table-cell office:value-type="float" office:value="865" table:style-name="ce11">
            <text:p>865</text:p>
          </table:table-cell>
          <table:table-cell office:value-type="float" office:value="1506" table:style-name="ce11">
            <text:p>1.506</text:p>
          </table:table-cell>
          <table:table-cell office:value-type="float" office:value="1609" table:style-name="ce11">
            <text:p>1.609</text:p>
          </table:table-cell>
          <table:table-cell office:value-type="percentage" office:value="0.678616617460987" table:style-name="ce12">
            <text:p>67,8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06a Vara</text:p>
          </table:table-cell>
          <table:table-cell office:value-type="float" office:value="841" table:style-name="ce11">
            <text:p>841</text:p>
          </table:table-cell>
          <table:table-cell office:value-type="float" office:value="1514" table:style-name="ce11">
            <text:p>1.514</text:p>
          </table:table-cell>
          <table:table-cell office:value-type="float" office:value="1594" table:style-name="ce11">
            <text:p>1.594</text:p>
          </table:table-cell>
          <table:table-cell office:value-type="percentage" office:value="0.67685774946921395" table:style-name="ce12">
            <text:p>67,6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antos <text:s/>- 07a Vara</text:p>
          </table:table-cell>
          <table:table-cell office:value-type="float" office:value="644" table:style-name="ce11">
            <text:p>644</text:p>
          </table:table-cell>
          <table:table-cell office:value-type="float" office:value="992" table:style-name="ce11">
            <text:p>992</text:p>
          </table:table-cell>
          <table:table-cell office:value-type="float" office:value="1105" table:style-name="ce11">
            <text:p>1.105</text:p>
          </table:table-cell>
          <table:table-cell office:value-type="percentage" office:value="0.67542787286063599" table:style-name="ce12">
            <text:p>67,54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Bernardo do Campo <text:s/>- 02a Vara</text:p>
          </table:table-cell>
          <table:table-cell office:value-type="float" office:value="1360" table:style-name="ce11">
            <text:p>1.360</text:p>
          </table:table-cell>
          <table:table-cell office:value-type="float" office:value="1571" table:style-name="ce11">
            <text:p>1.571</text:p>
          </table:table-cell>
          <table:table-cell office:value-type="float" office:value="1976" table:style-name="ce11">
            <text:p>1.976</text:p>
          </table:table-cell>
          <table:table-cell office:value-type="percentage" office:value="0.67417263732514499" table:style-name="ce12">
            <text:p>67,4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01a Vara</text:p>
          </table:table-cell>
          <table:table-cell office:value-type="float" office:value="827" table:style-name="ce11">
            <text:p>827</text:p>
          </table:table-cell>
          <table:table-cell office:value-type="float" office:value="1651" table:style-name="ce11">
            <text:p>1.651</text:p>
          </table:table-cell>
          <table:table-cell office:value-type="float" office:value="1661" table:style-name="ce11">
            <text:p>1.661</text:p>
          </table:table-cell>
          <table:table-cell office:value-type="percentage" office:value="0.67029862792574701" table:style-name="ce12">
            <text:p>67,0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39a Vara</text:p>
          </table:table-cell>
          <table:table-cell office:value-type="float" office:value="670" table:style-name="ce11">
            <text:p>670</text:p>
          </table:table-cell>
          <table:table-cell office:value-type="float" office:value="1509" table:style-name="ce11">
            <text:p>1.509</text:p>
          </table:table-cell>
          <table:table-cell office:value-type="float" office:value="1459" table:style-name="ce11">
            <text:p>1.459</text:p>
          </table:table-cell>
          <table:table-cell office:value-type="percentage" office:value="0.66957319871500698" table:style-name="ce12">
            <text:p>66,9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Diadema <text:s/>- 03a Vara</text:p>
          </table:table-cell>
          <table:table-cell office:value-type="float" office:value="653" table:style-name="ce11">
            <text:p>653</text:p>
          </table:table-cell>
          <table:table-cell office:value-type="float" office:value="1179" table:style-name="ce11">
            <text:p>1.179</text:p>
          </table:table-cell>
          <table:table-cell office:value-type="float" office:value="1222" table:style-name="ce11">
            <text:p>1.222</text:p>
          </table:table-cell>
          <table:table-cell office:value-type="percentage" office:value="0.66703056768558999" table:style-name="ce12">
            <text:p>66,7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anto André <text:s/>- 03a Vara</text:p>
          </table:table-cell>
          <table:table-cell office:value-type="float" office:value="1083" table:style-name="ce11">
            <text:p>1.083</text:p>
          </table:table-cell>
          <table:table-cell office:value-type="float" office:value="1599" table:style-name="ce11">
            <text:p>1.599</text:p>
          </table:table-cell>
          <table:table-cell office:value-type="float" office:value="1788" table:style-name="ce11">
            <text:p>1.788</text:p>
          </table:table-cell>
          <table:table-cell office:value-type="percentage" office:value="0.66666666666666696" table:style-name="ce12">
            <text:p>66,6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antos <text:s/>- 04a Vara</text:p>
          </table:table-cell>
          <table:table-cell office:value-type="float" office:value="807" table:style-name="ce11">
            <text:p>807</text:p>
          </table:table-cell>
          <table:table-cell office:value-type="float" office:value="1041" table:style-name="ce11">
            <text:p>1.041</text:p>
          </table:table-cell>
          <table:table-cell office:value-type="float" office:value="1229" table:style-name="ce11">
            <text:p>1.229</text:p>
          </table:table-cell>
          <table:table-cell office:value-type="percentage" office:value="0.66504329004328999" table:style-name="ce12">
            <text:p>66,5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Ribeirão Pires <text:s/>- 01a Vara</text:p>
          </table:table-cell>
          <table:table-cell office:value-type="float" office:value="782" table:style-name="ce11">
            <text:p>782</text:p>
          </table:table-cell>
          <table:table-cell office:value-type="float" office:value="1209" table:style-name="ce11">
            <text:p>1.209</text:p>
          </table:table-cell>
          <table:table-cell office:value-type="float" office:value="1323" table:style-name="ce11">
            <text:p>1.323</text:p>
          </table:table-cell>
          <table:table-cell office:value-type="percentage" office:value="0.66449020592666996" table:style-name="ce12">
            <text:p>66,4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03a Vara</text:p>
          </table:table-cell>
          <table:table-cell office:value-type="float" office:value="709" table:style-name="ce11">
            <text:p>709</text:p>
          </table:table-cell>
          <table:table-cell office:value-type="float" office:value="1487" table:style-name="ce11">
            <text:p>1.487</text:p>
          </table:table-cell>
          <table:table-cell office:value-type="float" office:value="1457" table:style-name="ce11">
            <text:p>1.457</text:p>
          </table:table-cell>
          <table:table-cell office:value-type="percentage" office:value="0.66347905282331499" table:style-name="ce12">
            <text:p>66,3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53a Vara</text:p>
          </table:table-cell>
          <table:table-cell office:value-type="float" office:value="719" table:style-name="ce11">
            <text:p>719</text:p>
          </table:table-cell>
          <table:table-cell office:value-type="float" office:value="1511" table:style-name="ce11">
            <text:p>1.511</text:p>
          </table:table-cell>
          <table:table-cell office:value-type="float" office:value="1479" table:style-name="ce11">
            <text:p>1.479</text:p>
          </table:table-cell>
          <table:table-cell office:value-type="percentage" office:value="0.66322869955157004" table:style-name="ce12">
            <text:p>66,3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54a Vara</text:p>
          </table:table-cell>
          <table:table-cell office:value-type="float" office:value="883" table:style-name="ce11">
            <text:p>883</text:p>
          </table:table-cell>
          <table:table-cell office:value-type="float" office:value="1510" table:style-name="ce11">
            <text:p>1.510</text:p>
          </table:table-cell>
          <table:table-cell office:value-type="float" office:value="1587" table:style-name="ce11">
            <text:p>1.587</text:p>
          </table:table-cell>
          <table:table-cell office:value-type="percentage" office:value="0.66318428750522396" table:style-name="ce12">
            <text:p>66,3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Bernardo do Campo <text:s/>- 08a Vara</text:p>
          </table:table-cell>
          <table:table-cell office:value-type="float" office:value="1149" table:style-name="ce11">
            <text:p>1.149</text:p>
          </table:table-cell>
          <table:table-cell office:value-type="float" office:value="1599" table:style-name="ce11">
            <text:p>1.599</text:p>
          </table:table-cell>
          <table:table-cell office:value-type="float" office:value="1811" table:style-name="ce11">
            <text:p>1.811</text:p>
          </table:table-cell>
          <table:table-cell office:value-type="percentage" office:value="0.659024745269287" table:style-name="ce12">
            <text:p>65,9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29a Vara</text:p>
          </table:table-cell>
          <table:table-cell office:value-type="float" office:value="777" table:style-name="ce11">
            <text:p>777</text:p>
          </table:table-cell>
          <table:table-cell office:value-type="float" office:value="1525" table:style-name="ce11">
            <text:p>1.525</text:p>
          </table:table-cell>
          <table:table-cell office:value-type="float" office:value="1517" table:style-name="ce11">
            <text:p>1.517</text:p>
          </table:table-cell>
          <table:table-cell office:value-type="percentage" office:value="0.65899218071242405" table:style-name="ce12">
            <text:p>65,9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anto André <text:s/>- 01a Vara</text:p>
          </table:table-cell>
          <table:table-cell office:value-type="float" office:value="1019" table:style-name="ce11">
            <text:p>1.019</text:p>
          </table:table-cell>
          <table:table-cell office:value-type="float" office:value="1643" table:style-name="ce11">
            <text:p>1.643</text:p>
          </table:table-cell>
          <table:table-cell office:value-type="float" office:value="1743" table:style-name="ce11">
            <text:p>1.743</text:p>
          </table:table-cell>
          <table:table-cell office:value-type="percentage" office:value="0.65477084898572502" table:style-name="ce12">
            <text:p>65,4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40a Vara</text:p>
          </table:table-cell>
          <table:table-cell office:value-type="float" office:value="837" table:style-name="ce11">
            <text:p>837</text:p>
          </table:table-cell>
          <table:table-cell office:value-type="float" office:value="1515" table:style-name="ce11">
            <text:p>1.515</text:p>
          </table:table-cell>
          <table:table-cell office:value-type="float" office:value="1531" table:style-name="ce11">
            <text:p>1.531</text:p>
          </table:table-cell>
          <table:table-cell office:value-type="percentage" office:value="0.65093537414965996" table:style-name="ce12">
            <text:p>65,0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Praia Grande <text:s/>- 02a Vara</text:p>
          </table:table-cell>
          <table:table-cell office:value-type="float" office:value="786" table:style-name="ce11">
            <text:p>786</text:p>
          </table:table-cell>
          <table:table-cell office:value-type="float" office:value="1238" table:style-name="ce11">
            <text:p>1.238</text:p>
          </table:table-cell>
          <table:table-cell office:value-type="float" office:value="1317" table:style-name="ce11">
            <text:p>1.317</text:p>
          </table:table-cell>
          <table:table-cell office:value-type="percentage" office:value="0.65069169960474305" table:style-name="ce12">
            <text:p>65,0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60a Vara</text:p>
          </table:table-cell>
          <table:table-cell office:value-type="float" office:value="1037" table:style-name="ce11">
            <text:p>1.037</text:p>
          </table:table-cell>
          <table:table-cell office:value-type="float" office:value="1515" table:style-name="ce11">
            <text:p>1.515</text:p>
          </table:table-cell>
          <table:table-cell office:value-type="float" office:value="1657" table:style-name="ce11">
            <text:p>1.657</text:p>
          </table:table-cell>
          <table:table-cell office:value-type="percentage" office:value="0.64929467084639503" table:style-name="ce12">
            <text:p>64,9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57a Vara</text:p>
          </table:table-cell>
          <table:table-cell office:value-type="float" office:value="699" table:style-name="ce11">
            <text:p>699</text:p>
          </table:table-cell>
          <table:table-cell office:value-type="float" office:value="1482" table:style-name="ce11">
            <text:p>1.482</text:p>
          </table:table-cell>
          <table:table-cell office:value-type="float" office:value="1416" table:style-name="ce11">
            <text:p>1.416</text:p>
          </table:table-cell>
          <table:table-cell office:value-type="percentage" office:value="0.64924346629986196" table:style-name="ce12">
            <text:p>64,9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27a Vara</text:p>
          </table:table-cell>
          <table:table-cell office:value-type="float" office:value="839" table:style-name="ce11">
            <text:p>839</text:p>
          </table:table-cell>
          <table:table-cell office:value-type="float" office:value="1503" table:style-name="ce11">
            <text:p>1.503</text:p>
          </table:table-cell>
          <table:table-cell office:value-type="float" office:value="1514" table:style-name="ce11">
            <text:p>1.514</text:p>
          </table:table-cell>
          <table:table-cell office:value-type="percentage" office:value="0.64645602049530304" table:style-name="ce12">
            <text:p>64,6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antos <text:s/>- 06a Vara</text:p>
          </table:table-cell>
          <table:table-cell office:value-type="float" office:value="899" table:style-name="ce11">
            <text:p>899</text:p>
          </table:table-cell>
          <table:table-cell office:value-type="float" office:value="1004" table:style-name="ce11">
            <text:p>1.004</text:p>
          </table:table-cell>
          <table:table-cell office:value-type="float" office:value="1228" table:style-name="ce11">
            <text:p>1.228</text:p>
          </table:table-cell>
          <table:table-cell office:value-type="percentage" office:value="0.64529689963215997" table:style-name="ce12">
            <text:p>64,5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32a Vara</text:p>
          </table:table-cell>
          <table:table-cell office:value-type="float" office:value="1410" table:style-name="ce11">
            <text:p>1.410</text:p>
          </table:table-cell>
          <table:table-cell office:value-type="float" office:value="1516" table:style-name="ce11">
            <text:p>1.516</text:p>
          </table:table-cell>
          <table:table-cell office:value-type="float" office:value="1886" table:style-name="ce11">
            <text:p>1.886</text:p>
          </table:table-cell>
          <table:table-cell office:value-type="percentage" office:value="0.64456596035543401" table:style-name="ce12">
            <text:p>64,4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03a Vara</text:p>
          </table:table-cell>
          <table:table-cell office:value-type="float" office:value="1028" table:style-name="ce11">
            <text:p>1.028</text:p>
          </table:table-cell>
          <table:table-cell office:value-type="float" office:value="1488" table:style-name="ce11">
            <text:p>1.488</text:p>
          </table:table-cell>
          <table:table-cell office:value-type="float" office:value="1621" table:style-name="ce11">
            <text:p>1.621</text:p>
          </table:table-cell>
          <table:table-cell office:value-type="percentage" office:value="0.64427662957074705" table:style-name="ce12">
            <text:p>64,4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04a Vara</text:p>
          </table:table-cell>
          <table:table-cell office:value-type="float" office:value="840" table:style-name="ce11">
            <text:p>840</text:p>
          </table:table-cell>
          <table:table-cell office:value-type="float" office:value="1500" table:style-name="ce11">
            <text:p>1.500</text:p>
          </table:table-cell>
          <table:table-cell office:value-type="float" office:value="1504" table:style-name="ce11">
            <text:p>1.504</text:p>
          </table:table-cell>
          <table:table-cell office:value-type="percentage" office:value="0.64273504273504301" table:style-name="ce12">
            <text:p>64,2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79a Vara</text:p>
          </table:table-cell>
          <table:table-cell office:value-type="float" office:value="741" table:style-name="ce11">
            <text:p>741</text:p>
          </table:table-cell>
          <table:table-cell office:value-type="float" office:value="1506" table:style-name="ce11">
            <text:p>1.506</text:p>
          </table:table-cell>
          <table:table-cell office:value-type="float" office:value="1444" table:style-name="ce11">
            <text:p>1.444</text:p>
          </table:table-cell>
          <table:table-cell office:value-type="percentage" office:value="0.64263462394303505" table:style-name="ce12">
            <text:p>64,2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74a Vara</text:p>
          </table:table-cell>
          <table:table-cell office:value-type="float" office:value="800" table:style-name="ce11">
            <text:p>800</text:p>
          </table:table-cell>
          <table:table-cell office:value-type="float" office:value="1516" table:style-name="ce11">
            <text:p>1.516</text:p>
          </table:table-cell>
          <table:table-cell office:value-type="float" office:value="1488" table:style-name="ce11">
            <text:p>1.488</text:p>
          </table:table-cell>
          <table:table-cell office:value-type="percentage" office:value="0.64248704663212397" table:style-name="ce12">
            <text:p>64,2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Guarujá <text:s/>- 01a Vara</text:p>
          </table:table-cell>
          <table:table-cell office:value-type="float" office:value="749" table:style-name="ce11">
            <text:p>749</text:p>
          </table:table-cell>
          <table:table-cell office:value-type="float" office:value="1204" table:style-name="ce11">
            <text:p>1.204</text:p>
          </table:table-cell>
          <table:table-cell office:value-type="float" office:value="1247" table:style-name="ce11">
            <text:p>1.247</text:p>
          </table:table-cell>
          <table:table-cell office:value-type="percentage" office:value="0.63850486431131603" table:style-name="ce12">
            <text:p>63,8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28a Vara</text:p>
          </table:table-cell>
          <table:table-cell office:value-type="float" office:value="1030" table:style-name="ce11">
            <text:p>1.030</text:p>
          </table:table-cell>
          <table:table-cell office:value-type="float" office:value="1504" table:style-name="ce11">
            <text:p>1.504</text:p>
          </table:table-cell>
          <table:table-cell office:value-type="float" office:value="1613" table:style-name="ce11">
            <text:p>1.613</text:p>
          </table:table-cell>
          <table:table-cell office:value-type="percentage" office:value="0.63654301499605404" table:style-name="ce12">
            <text:p>63,6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Osasco <text:s/>- 05a Vara</text:p>
          </table:table-cell>
          <table:table-cell office:value-type="float" office:value="881" table:style-name="ce11">
            <text:p>881</text:p>
          </table:table-cell>
          <table:table-cell office:value-type="float" office:value="1449" table:style-name="ce11">
            <text:p>1.449</text:p>
          </table:table-cell>
          <table:table-cell office:value-type="float" office:value="1480" table:style-name="ce11">
            <text:p>1.480</text:p>
          </table:table-cell>
          <table:table-cell office:value-type="percentage" office:value="0.63519313304721003" table:style-name="ce12">
            <text:p>63,5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Guarulhos <text:s/>- 06a Vara</text:p>
          </table:table-cell>
          <table:table-cell office:value-type="float" office:value="948" table:style-name="ce11">
            <text:p>948</text:p>
          </table:table-cell>
          <table:table-cell office:value-type="float" office:value="1478" table:style-name="ce11">
            <text:p>1.478</text:p>
          </table:table-cell>
          <table:table-cell office:value-type="float" office:value="1540" table:style-name="ce11">
            <text:p>1.540</text:p>
          </table:table-cell>
          <table:table-cell office:value-type="percentage" office:value="0.63478977741137699" table:style-name="ce12">
            <text:p>63,4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07a Vara</text:p>
          </table:table-cell>
          <table:table-cell office:value-type="float" office:value="823" table:style-name="ce11">
            <text:p>823</text:p>
          </table:table-cell>
          <table:table-cell office:value-type="float" office:value="1549" table:style-name="ce11">
            <text:p>1.549</text:p>
          </table:table-cell>
          <table:table-cell office:value-type="float" office:value="1505" table:style-name="ce11">
            <text:p>1.505</text:p>
          </table:table-cell>
          <table:table-cell office:value-type="percentage" office:value="0.63448566610455304" table:style-name="ce12">
            <text:p>63,4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Moji das Cruzes <text:s/>- 01a Vara</text:p>
          </table:table-cell>
          <table:table-cell office:value-type="float" office:value="885" table:style-name="ce11">
            <text:p>885</text:p>
          </table:table-cell>
          <table:table-cell office:value-type="float" office:value="1407" table:style-name="ce11">
            <text:p>1.407</text:p>
          </table:table-cell>
          <table:table-cell office:value-type="float" office:value="1449" table:style-name="ce11">
            <text:p>1.449</text:p>
          </table:table-cell>
          <table:table-cell office:value-type="percentage" office:value="0.63219895287958106" table:style-name="ce12">
            <text:p>63,2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89a Vara</text:p>
          </table:table-cell>
          <table:table-cell office:value-type="float" office:value="756" table:style-name="ce11">
            <text:p>756</text:p>
          </table:table-cell>
          <table:table-cell office:value-type="float" office:value="1485" table:style-name="ce11">
            <text:p>1.485</text:p>
          </table:table-cell>
          <table:table-cell office:value-type="float" office:value="1416" table:style-name="ce11">
            <text:p>1.416</text:p>
          </table:table-cell>
          <table:table-cell office:value-type="percentage" office:value="0.63186077643909" table:style-name="ce12">
            <text:p>63,1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Leste - 07a Vara</text:p>
          </table:table-cell>
          <table:table-cell office:value-type="float" office:value="915" table:style-name="ce11">
            <text:p>915</text:p>
          </table:table-cell>
          <table:table-cell office:value-type="float" office:value="1993" table:style-name="ce11">
            <text:p>1.993</text:p>
          </table:table-cell>
          <table:table-cell office:value-type="float" office:value="1827" table:style-name="ce11">
            <text:p>1.827</text:p>
          </table:table-cell>
          <table:table-cell office:value-type="percentage" office:value="0.62826685006877603" table:style-name="ce12">
            <text:p>62,8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08a Vara</text:p>
          </table:table-cell>
          <table:table-cell office:value-type="float" office:value="865" table:style-name="ce11">
            <text:p>865</text:p>
          </table:table-cell>
          <table:table-cell office:value-type="float" office:value="1483" table:style-name="ce11">
            <text:p>1.483</text:p>
          </table:table-cell>
          <table:table-cell office:value-type="float" office:value="1475" table:style-name="ce11">
            <text:p>1.475</text:p>
          </table:table-cell>
          <table:table-cell office:value-type="percentage" office:value="0.62819420783645696" table:style-name="ce12">
            <text:p>62,8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16a Vara</text:p>
          </table:table-cell>
          <table:table-cell office:value-type="float" office:value="684" table:style-name="ce11">
            <text:p>684</text:p>
          </table:table-cell>
          <table:table-cell office:value-type="float" office:value="1538" table:style-name="ce11">
            <text:p>1.538</text:p>
          </table:table-cell>
          <table:table-cell office:value-type="float" office:value="1394" table:style-name="ce11">
            <text:p>1.394</text:p>
          </table:table-cell>
          <table:table-cell office:value-type="percentage" office:value="0.62736273627362704" table:style-name="ce12">
            <text:p>62,74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Vicente <text:s/>- 02a Vara</text:p>
          </table:table-cell>
          <table:table-cell office:value-type="float" office:value="558" table:style-name="ce11">
            <text:p>558</text:p>
          </table:table-cell>
          <table:table-cell office:value-type="float" office:value="1347" table:style-name="ce11">
            <text:p>1.347</text:p>
          </table:table-cell>
          <table:table-cell office:value-type="float" office:value="1192" table:style-name="ce11">
            <text:p>1.192</text:p>
          </table:table-cell>
          <table:table-cell office:value-type="percentage" office:value="0.62572178477690299" table:style-name="ce12">
            <text:p>62,5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Guarujá <text:s/>- 03a Vara</text:p>
          </table:table-cell>
          <table:table-cell office:value-type="float" office:value="803" table:style-name="ce11">
            <text:p>803</text:p>
          </table:table-cell>
          <table:table-cell office:value-type="float" office:value="1136" table:style-name="ce11">
            <text:p>1.136</text:p>
          </table:table-cell>
          <table:table-cell office:value-type="float" office:value="1211" table:style-name="ce11">
            <text:p>1.211</text:p>
          </table:table-cell>
          <table:table-cell office:value-type="percentage" office:value="0.62454873646209397" table:style-name="ce12">
            <text:p>62,4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Leste - 01a Vara</text:p>
          </table:table-cell>
          <table:table-cell office:value-type="float" office:value="1126" table:style-name="ce11">
            <text:p>1.126</text:p>
          </table:table-cell>
          <table:table-cell office:value-type="float" office:value="2026" table:style-name="ce11">
            <text:p>2.026</text:p>
          </table:table-cell>
          <table:table-cell office:value-type="float" office:value="1968" table:style-name="ce11">
            <text:p>1.968</text:p>
          </table:table-cell>
          <table:table-cell office:value-type="percentage" office:value="0.62436548223350297" table:style-name="ce12">
            <text:p>62,44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Leste - 08a Vara</text:p>
          </table:table-cell>
          <table:table-cell office:value-type="float" office:value="905" table:style-name="ce11">
            <text:p>905</text:p>
          </table:table-cell>
          <table:table-cell office:value-type="float" office:value="1995" table:style-name="ce11">
            <text:p>1.995</text:p>
          </table:table-cell>
          <table:table-cell office:value-type="float" office:value="1808" table:style-name="ce11">
            <text:p>1.808</text:p>
          </table:table-cell>
          <table:table-cell office:value-type="percentage" office:value="0.62344827586206897" table:style-name="ce12">
            <text:p>62,34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Leste - 05a Vara</text:p>
          </table:table-cell>
          <table:table-cell office:value-type="float" office:value="1069" table:style-name="ce11">
            <text:p>1.069</text:p>
          </table:table-cell>
          <table:table-cell office:value-type="float" office:value="2034" table:style-name="ce11">
            <text:p>2.034</text:p>
          </table:table-cell>
          <table:table-cell office:value-type="float" office:value="1934" table:style-name="ce11">
            <text:p>1.934</text:p>
          </table:table-cell>
          <table:table-cell office:value-type="percentage" office:value="0.62326780534966197" table:style-name="ce12">
            <text:p>62,3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Guarulhos <text:s/>- 08a Vara</text:p>
          </table:table-cell>
          <table:table-cell office:value-type="float" office:value="871" table:style-name="ce11">
            <text:p>871</text:p>
          </table:table-cell>
          <table:table-cell office:value-type="float" office:value="1474" table:style-name="ce11">
            <text:p>1.474</text:p>
          </table:table-cell>
          <table:table-cell office:value-type="float" office:value="1456" table:style-name="ce11">
            <text:p>1.456</text:p>
          </table:table-cell>
          <table:table-cell office:value-type="percentage" office:value="0.62089552238806001" table:style-name="ce12">
            <text:p>62,0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59a Vara</text:p>
          </table:table-cell>
          <table:table-cell office:value-type="float" office:value="1206" table:style-name="ce11">
            <text:p>1.206</text:p>
          </table:table-cell>
          <table:table-cell office:value-type="float" office:value="1501" table:style-name="ce11">
            <text:p>1.501</text:p>
          </table:table-cell>
          <table:table-cell office:value-type="float" office:value="1680" table:style-name="ce11">
            <text:p>1.680</text:p>
          </table:table-cell>
          <table:table-cell office:value-type="percentage" office:value="0.62061322497229399" table:style-name="ce12">
            <text:p>62,0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Barueri <text:s/>- 02a Vara</text:p>
          </table:table-cell>
          <table:table-cell office:value-type="float" office:value="1095" table:style-name="ce11">
            <text:p>1.095</text:p>
          </table:table-cell>
          <table:table-cell office:value-type="float" office:value="1600" table:style-name="ce11">
            <text:p>1.600</text:p>
          </table:table-cell>
          <table:table-cell office:value-type="float" office:value="1669" table:style-name="ce11">
            <text:p>1.669</text:p>
          </table:table-cell>
          <table:table-cell office:value-type="percentage" office:value="0.61929499072356198" table:style-name="ce12">
            <text:p>61,9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24a Vara</text:p>
          </table:table-cell>
          <table:table-cell office:value-type="float" office:value="870" table:style-name="ce11">
            <text:p>870</text:p>
          </table:table-cell>
          <table:table-cell office:value-type="float" office:value="1472" table:style-name="ce11">
            <text:p>1.472</text:p>
          </table:table-cell>
          <table:table-cell office:value-type="float" office:value="1450" table:style-name="ce11">
            <text:p>1.450</text:p>
          </table:table-cell>
          <table:table-cell office:value-type="percentage" office:value="0.61912894961571296" table:style-name="ce12">
            <text:p>61,9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Osasco <text:s/>- 06a Vara</text:p>
          </table:table-cell>
          <table:table-cell office:value-type="float" office:value="850" table:style-name="ce11">
            <text:p>850</text:p>
          </table:table-cell>
          <table:table-cell office:value-type="float" office:value="1433" table:style-name="ce11">
            <text:p>1.433</text:p>
          </table:table-cell>
          <table:table-cell office:value-type="float" office:value="1409" table:style-name="ce11">
            <text:p>1.409</text:p>
          </table:table-cell>
          <table:table-cell office:value-type="percentage" office:value="0.61717038983793304" table:style-name="ce12">
            <text:p>61,7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Cubatão <text:s/>- 05a Vara</text:p>
          </table:table-cell>
          <table:table-cell office:value-type="float" office:value="516" table:style-name="ce11">
            <text:p>516</text:p>
          </table:table-cell>
          <table:table-cell office:value-type="float" office:value="746" table:style-name="ce11">
            <text:p>746</text:p>
          </table:table-cell>
          <table:table-cell office:value-type="float" office:value="777" table:style-name="ce11">
            <text:p>777</text:p>
          </table:table-cell>
          <table:table-cell office:value-type="percentage" office:value="0.61568938193343903" table:style-name="ce12">
            <text:p>61,5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80a Vara</text:p>
          </table:table-cell>
          <table:table-cell office:value-type="float" office:value="909" table:style-name="ce11">
            <text:p>909</text:p>
          </table:table-cell>
          <table:table-cell office:value-type="float" office:value="1521" table:style-name="ce11">
            <text:p>1.521</text:p>
          </table:table-cell>
          <table:table-cell office:value-type="float" office:value="1488" table:style-name="ce11">
            <text:p>1.488</text:p>
          </table:table-cell>
          <table:table-cell office:value-type="percentage" office:value="0.61234567901234604" table:style-name="ce12">
            <text:p>61,2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Leste - 04a Vara</text:p>
          </table:table-cell>
          <table:table-cell office:value-type="float" office:value="1085" table:style-name="ce11">
            <text:p>1.085</text:p>
          </table:table-cell>
          <table:table-cell office:value-type="float" office:value="2022" table:style-name="ce11">
            <text:p>2.022</text:p>
          </table:table-cell>
          <table:table-cell office:value-type="float" office:value="1895" table:style-name="ce11">
            <text:p>1.895</text:p>
          </table:table-cell>
          <table:table-cell office:value-type="percentage" office:value="0.609913099452848" table:style-name="ce12">
            <text:p>60,9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35a Vara</text:p>
          </table:table-cell>
          <table:table-cell office:value-type="float" office:value="847" table:style-name="ce11">
            <text:p>847</text:p>
          </table:table-cell>
          <table:table-cell office:value-type="float" office:value="1534" table:style-name="ce11">
            <text:p>1.534</text:p>
          </table:table-cell>
          <table:table-cell office:value-type="float" office:value="1443" table:style-name="ce11">
            <text:p>1.443</text:p>
          </table:table-cell>
          <table:table-cell office:value-type="percentage" office:value="0.60604787904241897" table:style-name="ce12">
            <text:p>60,6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Moji das Cruzes <text:s/>- 04a Vara</text:p>
          </table:table-cell>
          <table:table-cell office:value-type="float" office:value="904" table:style-name="ce11">
            <text:p>904</text:p>
          </table:table-cell>
          <table:table-cell office:value-type="float" office:value="1458" table:style-name="ce11">
            <text:p>1.458</text:p>
          </table:table-cell>
          <table:table-cell office:value-type="float" office:value="1425" table:style-name="ce11">
            <text:p>1.425</text:p>
          </table:table-cell>
          <table:table-cell office:value-type="percentage" office:value="0.60330228619813697" table:style-name="ce12">
            <text:p>60,3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23a Vara</text:p>
          </table:table-cell>
          <table:table-cell office:value-type="float" office:value="804" table:style-name="ce11">
            <text:p>804</text:p>
          </table:table-cell>
          <table:table-cell office:value-type="float" office:value="1503" table:style-name="ce11">
            <text:p>1.503</text:p>
          </table:table-cell>
          <table:table-cell office:value-type="float" office:value="1380" table:style-name="ce11">
            <text:p>1.380</text:p>
          </table:table-cell>
          <table:table-cell office:value-type="percentage" office:value="0.59817945383615101" table:style-name="ce12">
            <text:p>59,8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48a Vara</text:p>
          </table:table-cell>
          <table:table-cell office:value-type="float" office:value="870" table:style-name="ce11">
            <text:p>870</text:p>
          </table:table-cell>
          <table:table-cell office:value-type="float" office:value="1297" table:style-name="ce11">
            <text:p>1.297</text:p>
          </table:table-cell>
          <table:table-cell office:value-type="float" office:value="1294" table:style-name="ce11">
            <text:p>1.294</text:p>
          </table:table-cell>
          <table:table-cell office:value-type="percentage" office:value="0.59713890170743" table:style-name="ce12">
            <text:p>59,7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anto André <text:s/>- 04a Vara</text:p>
          </table:table-cell>
          <table:table-cell office:value-type="float" office:value="1262" table:style-name="ce11">
            <text:p>1.262</text:p>
          </table:table-cell>
          <table:table-cell office:value-type="float" office:value="1630" table:style-name="ce11">
            <text:p>1.630</text:p>
          </table:table-cell>
          <table:table-cell office:value-type="float" office:value="1723" table:style-name="ce11">
            <text:p>1.723</text:p>
          </table:table-cell>
          <table:table-cell office:value-type="percentage" office:value="0.59578146611341598" table:style-name="ce12">
            <text:p>59,5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36a Vara</text:p>
          </table:table-cell>
          <table:table-cell office:value-type="float" office:value="1107" table:style-name="ce11">
            <text:p>1.107</text:p>
          </table:table-cell>
          <table:table-cell office:value-type="float" office:value="1530" table:style-name="ce11">
            <text:p>1.530</text:p>
          </table:table-cell>
          <table:table-cell office:value-type="float" office:value="1567" table:style-name="ce11">
            <text:p>1.567</text:p>
          </table:table-cell>
          <table:table-cell office:value-type="percentage" office:value="0.59423587409935497" table:style-name="ce12">
            <text:p>59,4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Carapicuíba <text:s/>- 02a Vara</text:p>
          </table:table-cell>
          <table:table-cell office:value-type="float" office:value="513" table:style-name="ce11">
            <text:p>513</text:p>
          </table:table-cell>
          <table:table-cell office:value-type="float" office:value="1144" table:style-name="ce11">
            <text:p>1.144</text:p>
          </table:table-cell>
          <table:table-cell office:value-type="float" office:value="982" table:style-name="ce11">
            <text:p>982</text:p>
          </table:table-cell>
          <table:table-cell office:value-type="percentage" office:value="0.59263729631864803" table:style-name="ce12">
            <text:p>59,2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Praia Grande <text:s/>- 01a Vara</text:p>
          </table:table-cell>
          <table:table-cell office:value-type="float" office:value="671" table:style-name="ce11">
            <text:p>671</text:p>
          </table:table-cell>
          <table:table-cell office:value-type="float" office:value="1224" table:style-name="ce11">
            <text:p>1.224</text:p>
          </table:table-cell>
          <table:table-cell office:value-type="float" office:value="1123" table:style-name="ce11">
            <text:p>1.123</text:p>
          </table:table-cell>
          <table:table-cell office:value-type="percentage" office:value="0.59261213720316597" table:style-name="ce12">
            <text:p>59,2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88a Vara</text:p>
          </table:table-cell>
          <table:table-cell office:value-type="float" office:value="1021" table:style-name="ce11">
            <text:p>1.021</text:p>
          </table:table-cell>
          <table:table-cell office:value-type="float" office:value="1468" table:style-name="ce11">
            <text:p>1.468</text:p>
          </table:table-cell>
          <table:table-cell office:value-type="float" office:value="1475" table:style-name="ce11">
            <text:p>1.475</text:p>
          </table:table-cell>
          <table:table-cell office:value-type="percentage" office:value="0.59260747288067495" table:style-name="ce12">
            <text:p>59,2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Itaquaquecetuba <text:s/>- 02a Vara</text:p>
          </table:table-cell>
          <table:table-cell office:value-type="float" office:value="611" table:style-name="ce11">
            <text:p>611</text:p>
          </table:table-cell>
          <table:table-cell office:value-type="float" office:value="1278" table:style-name="ce11">
            <text:p>1.278</text:p>
          </table:table-cell>
          <table:table-cell office:value-type="float" office:value="1118" table:style-name="ce11">
            <text:p>1.118</text:p>
          </table:table-cell>
          <table:table-cell office:value-type="percentage" office:value="0.59184753838009496" table:style-name="ce12">
            <text:p>59,1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34a Vara</text:p>
          </table:table-cell>
          <table:table-cell office:value-type="float" office:value="1024" table:style-name="ce11">
            <text:p>1.024</text:p>
          </table:table-cell>
          <table:table-cell office:value-type="float" office:value="1480" table:style-name="ce11">
            <text:p>1.480</text:p>
          </table:table-cell>
          <table:table-cell office:value-type="float" office:value="1480" table:style-name="ce11">
            <text:p>1.480</text:p>
          </table:table-cell>
          <table:table-cell office:value-type="percentage" office:value="0.59105431309904199" table:style-name="ce12">
            <text:p>59,1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Guarulhos <text:s/>- 03a Vara</text:p>
          </table:table-cell>
          <table:table-cell office:value-type="float" office:value="1351" table:style-name="ce11">
            <text:p>1.351</text:p>
          </table:table-cell>
          <table:table-cell office:value-type="float" office:value="1479" table:style-name="ce11">
            <text:p>1.479</text:p>
          </table:table-cell>
          <table:table-cell office:value-type="float" office:value="1672" table:style-name="ce11">
            <text:p>1.672</text:p>
          </table:table-cell>
          <table:table-cell office:value-type="percentage" office:value="0.59081272084805703" table:style-name="ce12">
            <text:p>59,0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65a Vara</text:p>
          </table:table-cell>
          <table:table-cell office:value-type="float" office:value="984" table:style-name="ce11">
            <text:p>984</text:p>
          </table:table-cell>
          <table:table-cell office:value-type="float" office:value="1498" table:style-name="ce11">
            <text:p>1.498</text:p>
          </table:table-cell>
          <table:table-cell office:value-type="float" office:value="1465" table:style-name="ce11">
            <text:p>1.465</text:p>
          </table:table-cell>
          <table:table-cell office:value-type="percentage" office:value="0.59024979854955695" table:style-name="ce12">
            <text:p>59,0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Leste - 11a Vara</text:p>
          </table:table-cell>
          <table:table-cell office:value-type="float" office:value="1171" table:style-name="ce11">
            <text:p>1.171</text:p>
          </table:table-cell>
          <table:table-cell office:value-type="float" office:value="2001" table:style-name="ce11">
            <text:p>2.001</text:p>
          </table:table-cell>
          <table:table-cell office:value-type="float" office:value="1865" table:style-name="ce11">
            <text:p>1.865</text:p>
          </table:table-cell>
          <table:table-cell office:value-type="percentage" office:value="0.58795712484237095" table:style-name="ce12">
            <text:p>58,8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12a Vara</text:p>
          </table:table-cell>
          <table:table-cell office:value-type="float" office:value="1038" table:style-name="ce11">
            <text:p>1.038</text:p>
          </table:table-cell>
          <table:table-cell office:value-type="float" office:value="1498" table:style-name="ce11">
            <text:p>1.498</text:p>
          </table:table-cell>
          <table:table-cell office:value-type="float" office:value="1489" table:style-name="ce11">
            <text:p>1.489</text:p>
          </table:table-cell>
          <table:table-cell office:value-type="percentage" office:value="0.58714511041009498" table:style-name="ce12">
            <text:p>58,7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18a Vara</text:p>
          </table:table-cell>
          <table:table-cell office:value-type="float" office:value="706" table:style-name="ce11">
            <text:p>706</text:p>
          </table:table-cell>
          <table:table-cell office:value-type="float" office:value="1508" table:style-name="ce11">
            <text:p>1.508</text:p>
          </table:table-cell>
          <table:table-cell office:value-type="float" office:value="1298" table:style-name="ce11">
            <text:p>1.298</text:p>
          </table:table-cell>
          <table:table-cell office:value-type="percentage" office:value="0.58626919602529404" table:style-name="ce12">
            <text:p>58,6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Guarulhos <text:s/>- 01a Vara</text:p>
          </table:table-cell>
          <table:table-cell office:value-type="float" office:value="1210" table:style-name="ce11">
            <text:p>1.210</text:p>
          </table:table-cell>
          <table:table-cell office:value-type="float" office:value="1489" table:style-name="ce11">
            <text:p>1.489</text:p>
          </table:table-cell>
          <table:table-cell office:value-type="float" office:value="1574" table:style-name="ce11">
            <text:p>1.574</text:p>
          </table:table-cell>
          <table:table-cell office:value-type="percentage" office:value="0.58317895516858098" table:style-name="ce12">
            <text:p>58,3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62a Vara</text:p>
          </table:table-cell>
          <table:table-cell office:value-type="float" office:value="893" table:style-name="ce11">
            <text:p>893</text:p>
          </table:table-cell>
          <table:table-cell office:value-type="float" office:value="1471" table:style-name="ce11">
            <text:p>1.471</text:p>
          </table:table-cell>
          <table:table-cell office:value-type="float" office:value="1376" table:style-name="ce11">
            <text:p>1.376</text:p>
          </table:table-cell>
          <table:table-cell office:value-type="percentage" office:value="0.58206429780033797" table:style-name="ce12">
            <text:p>58,2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Guarulhos <text:s/>- 13a Vara</text:p>
          </table:table-cell>
          <table:table-cell office:value-type="float" office:value="852" table:style-name="ce11">
            <text:p>852</text:p>
          </table:table-cell>
          <table:table-cell office:value-type="float" office:value="1456" table:style-name="ce11">
            <text:p>1.456</text:p>
          </table:table-cell>
          <table:table-cell office:value-type="float" office:value="1334" table:style-name="ce11">
            <text:p>1.334</text:p>
          </table:table-cell>
          <table:table-cell office:value-type="percentage" office:value="0.57798960138648203" table:style-name="ce12">
            <text:p>57,8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67a Vara</text:p>
          </table:table-cell>
          <table:table-cell office:value-type="float" office:value="988" table:style-name="ce11">
            <text:p>988</text:p>
          </table:table-cell>
          <table:table-cell office:value-type="float" office:value="1497" table:style-name="ce11">
            <text:p>1.497</text:p>
          </table:table-cell>
          <table:table-cell office:value-type="float" office:value="1436" table:style-name="ce11">
            <text:p>1.436</text:p>
          </table:table-cell>
          <table:table-cell office:value-type="percentage" office:value="0.57786720321931595" table:style-name="ce12">
            <text:p>57,7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Leste - 09a Vara</text:p>
          </table:table-cell>
          <table:table-cell office:value-type="float" office:value="1334" table:style-name="ce11">
            <text:p>1.334</text:p>
          </table:table-cell>
          <table:table-cell office:value-type="float" office:value="1968" table:style-name="ce11">
            <text:p>1.968</text:p>
          </table:table-cell>
          <table:table-cell office:value-type="float" office:value="1904" table:style-name="ce11">
            <text:p>1.904</text:p>
          </table:table-cell>
          <table:table-cell office:value-type="percentage" office:value="0.57662023016353703" table:style-name="ce12">
            <text:p>57,6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Cubatão <text:s/>- 02a Vara</text:p>
          </table:table-cell>
          <table:table-cell office:value-type="float" office:value="531" table:style-name="ce11">
            <text:p>531</text:p>
          </table:table-cell>
          <table:table-cell office:value-type="float" office:value="730" table:style-name="ce11">
            <text:p>730</text:p>
          </table:table-cell>
          <table:table-cell office:value-type="float" office:value="723" table:style-name="ce11">
            <text:p>723</text:p>
          </table:table-cell>
          <table:table-cell office:value-type="percentage" office:value="0.57335448057097504" table:style-name="ce12">
            <text:p>57,34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78a Vara</text:p>
          </table:table-cell>
          <table:table-cell office:value-type="float" office:value="906" table:style-name="ce11">
            <text:p>906</text:p>
          </table:table-cell>
          <table:table-cell office:value-type="float" office:value="1491" table:style-name="ce11">
            <text:p>1.491</text:p>
          </table:table-cell>
          <table:table-cell office:value-type="float" office:value="1371" table:style-name="ce11">
            <text:p>1.371</text:p>
          </table:table-cell>
          <table:table-cell office:value-type="percentage" office:value="0.57196495619524401" table:style-name="ce12">
            <text:p>57,2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07a Vara</text:p>
          </table:table-cell>
          <table:table-cell office:value-type="float" office:value="764" table:style-name="ce11">
            <text:p>764</text:p>
          </table:table-cell>
          <table:table-cell office:value-type="float" office:value="1522" table:style-name="ce11">
            <text:p>1.522</text:p>
          </table:table-cell>
          <table:table-cell office:value-type="float" office:value="1307" table:style-name="ce11">
            <text:p>1.307</text:p>
          </table:table-cell>
          <table:table-cell office:value-type="percentage" office:value="0.57174103237095397" table:style-name="ce12">
            <text:p>57,1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26a Vara</text:p>
          </table:table-cell>
          <table:table-cell office:value-type="float" office:value="1155" table:style-name="ce11">
            <text:p>1.155</text:p>
          </table:table-cell>
          <table:table-cell office:value-type="float" office:value="1517" table:style-name="ce11">
            <text:p>1.517</text:p>
          </table:table-cell>
          <table:table-cell office:value-type="float" office:value="1521" table:style-name="ce11">
            <text:p>1.521</text:p>
          </table:table-cell>
          <table:table-cell office:value-type="percentage" office:value="0.56923652694610805" table:style-name="ce12">
            <text:p>56,9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08a Vara</text:p>
          </table:table-cell>
          <table:table-cell office:value-type="float" office:value="851" table:style-name="ce11">
            <text:p>851</text:p>
          </table:table-cell>
          <table:table-cell office:value-type="float" office:value="1479" table:style-name="ce11">
            <text:p>1.479</text:p>
          </table:table-cell>
          <table:table-cell office:value-type="float" office:value="1326" table:style-name="ce11">
            <text:p>1.326</text:p>
          </table:table-cell>
          <table:table-cell office:value-type="percentage" office:value="0.56909871244635202" table:style-name="ce12">
            <text:p>56,9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56a Vara</text:p>
          </table:table-cell>
          <table:table-cell office:value-type="float" office:value="1195" table:style-name="ce11">
            <text:p>1.195</text:p>
          </table:table-cell>
          <table:table-cell office:value-type="float" office:value="1477" table:style-name="ce11">
            <text:p>1.477</text:p>
          </table:table-cell>
          <table:table-cell office:value-type="float" office:value="1515" table:style-name="ce11">
            <text:p>1.515</text:p>
          </table:table-cell>
          <table:table-cell office:value-type="percentage" office:value="0.56699101796407203" table:style-name="ce12">
            <text:p>56,7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Cubatão <text:s/>- 04a Vara</text:p>
          </table:table-cell>
          <table:table-cell office:value-type="float" office:value="446" table:style-name="ce11">
            <text:p>446</text:p>
          </table:table-cell>
          <table:table-cell office:value-type="float" office:value="773" table:style-name="ce11">
            <text:p>773</text:p>
          </table:table-cell>
          <table:table-cell office:value-type="float" office:value="691" table:style-name="ce11">
            <text:p>691</text:p>
          </table:table-cell>
          <table:table-cell office:value-type="percentage" office:value="0.56685808039376495" table:style-name="ce12">
            <text:p>56,6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49a Vara</text:p>
          </table:table-cell>
          <table:table-cell office:value-type="float" office:value="905" table:style-name="ce11">
            <text:p>905</text:p>
          </table:table-cell>
          <table:table-cell office:value-type="float" office:value="1539" table:style-name="ce11">
            <text:p>1.539</text:p>
          </table:table-cell>
          <table:table-cell office:value-type="float" office:value="1383" table:style-name="ce11">
            <text:p>1.383</text:p>
          </table:table-cell>
          <table:table-cell office:value-type="percentage" office:value="0.56587561374795403" table:style-name="ce12">
            <text:p>56,5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17a Vara</text:p>
          </table:table-cell>
          <table:table-cell office:value-type="float" office:value="1176" table:style-name="ce11">
            <text:p>1.176</text:p>
          </table:table-cell>
          <table:table-cell office:value-type="float" office:value="1506" table:style-name="ce11">
            <text:p>1.506</text:p>
          </table:table-cell>
          <table:table-cell office:value-type="float" office:value="1514" table:style-name="ce11">
            <text:p>1.514</text:p>
          </table:table-cell>
          <table:table-cell office:value-type="percentage" office:value="0.56450410141685303" table:style-name="ce12">
            <text:p>56,4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Caetano do Sul <text:s/>- 01a Vara</text:p>
          </table:table-cell>
          <table:table-cell office:value-type="float" office:value="1152" table:style-name="ce11">
            <text:p>1.152</text:p>
          </table:table-cell>
          <table:table-cell office:value-type="float" office:value="1913" table:style-name="ce11">
            <text:p>1.913</text:p>
          </table:table-cell>
          <table:table-cell office:value-type="float" office:value="1730" table:style-name="ce11">
            <text:p>1.730</text:p>
          </table:table-cell>
          <table:table-cell office:value-type="percentage" office:value="0.56443719412724302" table:style-name="ce12">
            <text:p>56,44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anto André <text:s/>- 05a Vara</text:p>
          </table:table-cell>
          <table:table-cell office:value-type="float" office:value="1252" table:style-name="ce11">
            <text:p>1.252</text:p>
          </table:table-cell>
          <table:table-cell office:value-type="float" office:value="1635" table:style-name="ce11">
            <text:p>1.635</text:p>
          </table:table-cell>
          <table:table-cell office:value-type="float" office:value="1628" table:style-name="ce11">
            <text:p>1.628</text:p>
          </table:table-cell>
          <table:table-cell office:value-type="percentage" office:value="0.56390717007274005" table:style-name="ce12">
            <text:p>56,3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11a Vara</text:p>
          </table:table-cell>
          <table:table-cell office:value-type="float" office:value="845" table:style-name="ce11">
            <text:p>845</text:p>
          </table:table-cell>
          <table:table-cell office:value-type="float" office:value="1511" table:style-name="ce11">
            <text:p>1.511</text:p>
          </table:table-cell>
          <table:table-cell office:value-type="float" office:value="1328" table:style-name="ce11">
            <text:p>1.328</text:p>
          </table:table-cell>
          <table:table-cell office:value-type="percentage" office:value="0.56366723259762297" table:style-name="ce12">
            <text:p>56,3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Cajamar <text:s/>- 01a Vara</text:p>
          </table:table-cell>
          <table:table-cell office:value-type="float" office:value="1025" table:style-name="ce11">
            <text:p>1.025</text:p>
          </table:table-cell>
          <table:table-cell office:value-type="float" office:value="2362" table:style-name="ce11">
            <text:p>2.362</text:p>
          </table:table-cell>
          <table:table-cell office:value-type="float" office:value="1909" table:style-name="ce11">
            <text:p>1.909</text:p>
          </table:table-cell>
          <table:table-cell office:value-type="percentage" office:value="0.563625627398878" table:style-name="ce12">
            <text:p>56,3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Guarulhos <text:s/>- 12a Vara</text:p>
          </table:table-cell>
          <table:table-cell office:value-type="float" office:value="854" table:style-name="ce11">
            <text:p>854</text:p>
          </table:table-cell>
          <table:table-cell office:value-type="float" office:value="1488" table:style-name="ce11">
            <text:p>1.488</text:p>
          </table:table-cell>
          <table:table-cell office:value-type="float" office:value="1320" table:style-name="ce11">
            <text:p>1.320</text:p>
          </table:table-cell>
          <table:table-cell office:value-type="percentage" office:value="0.56362083689154596" table:style-name="ce12">
            <text:p>56,3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19a Vara</text:p>
          </table:table-cell>
          <table:table-cell office:value-type="float" office:value="1017" table:style-name="ce11">
            <text:p>1.017</text:p>
          </table:table-cell>
          <table:table-cell office:value-type="float" office:value="1499" table:style-name="ce11">
            <text:p>1.499</text:p>
          </table:table-cell>
          <table:table-cell office:value-type="float" office:value="1405" table:style-name="ce11">
            <text:p>1.405</text:p>
          </table:table-cell>
          <table:table-cell office:value-type="percentage" office:value="0.55842607313195503" table:style-name="ce12">
            <text:p>55,84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Diadema <text:s/>- 02a Vara</text:p>
          </table:table-cell>
          <table:table-cell office:value-type="float" office:value="940" table:style-name="ce11">
            <text:p>940</text:p>
          </table:table-cell>
          <table:table-cell office:value-type="float" office:value="1144" table:style-name="ce11">
            <text:p>1.144</text:p>
          </table:table-cell>
          <table:table-cell office:value-type="float" office:value="1163" table:style-name="ce11">
            <text:p>1.163</text:p>
          </table:table-cell>
          <table:table-cell office:value-type="percentage" office:value="0.558061420345489" table:style-name="ce12">
            <text:p>55,8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12a Vara</text:p>
          </table:table-cell>
          <table:table-cell office:value-type="float" office:value="1156" table:style-name="ce11">
            <text:p>1.156</text:p>
          </table:table-cell>
          <table:table-cell office:value-type="float" office:value="1574" table:style-name="ce11">
            <text:p>1.574</text:p>
          </table:table-cell>
          <table:table-cell office:value-type="float" office:value="1520" table:style-name="ce11">
            <text:p>1.520</text:p>
          </table:table-cell>
          <table:table-cell office:value-type="percentage" office:value="0.55677655677655702" table:style-name="ce12">
            <text:p>55,6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86a Vara</text:p>
          </table:table-cell>
          <table:table-cell office:value-type="float" office:value="959" table:style-name="ce11">
            <text:p>959</text:p>
          </table:table-cell>
          <table:table-cell office:value-type="float" office:value="1504" table:style-name="ce11">
            <text:p>1.504</text:p>
          </table:table-cell>
          <table:table-cell office:value-type="float" office:value="1360" table:style-name="ce11">
            <text:p>1.360</text:p>
          </table:table-cell>
          <table:table-cell office:value-type="percentage" office:value="0.55217214778725099" table:style-name="ce12">
            <text:p>55,2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10a Vara</text:p>
          </table:table-cell>
          <table:table-cell office:value-type="float" office:value="990" table:style-name="ce11">
            <text:p>990</text:p>
          </table:table-cell>
          <table:table-cell office:value-type="float" office:value="1490" table:style-name="ce11">
            <text:p>1.490</text:p>
          </table:table-cell>
          <table:table-cell office:value-type="float" office:value="1368" table:style-name="ce11">
            <text:p>1.368</text:p>
          </table:table-cell>
          <table:table-cell office:value-type="percentage" office:value="0.55161290322580703" table:style-name="ce12">
            <text:p>55,1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antos <text:s/>- 01a Vara</text:p>
          </table:table-cell>
          <table:table-cell office:value-type="float" office:value="966" table:style-name="ce11">
            <text:p>966</text:p>
          </table:table-cell>
          <table:table-cell office:value-type="float" office:value="1001" table:style-name="ce11">
            <text:p>1.001</text:p>
          </table:table-cell>
          <table:table-cell office:value-type="float" office:value="1084" table:style-name="ce11">
            <text:p>1.084</text:p>
          </table:table-cell>
          <table:table-cell office:value-type="percentage" office:value="0.55109303507880003" table:style-name="ce12">
            <text:p>55,1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87a Vara</text:p>
          </table:table-cell>
          <table:table-cell office:value-type="float" office:value="1262" table:style-name="ce11">
            <text:p>1.262</text:p>
          </table:table-cell>
          <table:table-cell office:value-type="float" office:value="1511" table:style-name="ce11">
            <text:p>1.511</text:p>
          </table:table-cell>
          <table:table-cell office:value-type="float" office:value="1527" table:style-name="ce11">
            <text:p>1.527</text:p>
          </table:table-cell>
          <table:table-cell office:value-type="percentage" office:value="0.55066714749368895" table:style-name="ce12">
            <text:p>55,0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Taboão da Serra <text:s/>- 01a Vara</text:p>
          </table:table-cell>
          <table:table-cell office:value-type="float" office:value="807" table:style-name="ce11">
            <text:p>807</text:p>
          </table:table-cell>
          <table:table-cell office:value-type="float" office:value="1250" table:style-name="ce11">
            <text:p>1.250</text:p>
          </table:table-cell>
          <table:table-cell office:value-type="float" office:value="1131" table:style-name="ce11">
            <text:p>1.131</text:p>
          </table:table-cell>
          <table:table-cell office:value-type="percentage" office:value="0.54982984929509005" table:style-name="ce12">
            <text:p>54,9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Jandira <text:s/>- 01a Vara</text:p>
          </table:table-cell>
          <table:table-cell office:value-type="float" office:value="804" table:style-name="ce11">
            <text:p>804</text:p>
          </table:table-cell>
          <table:table-cell office:value-type="float" office:value="1051" table:style-name="ce11">
            <text:p>1.051</text:p>
          </table:table-cell>
          <table:table-cell office:value-type="float" office:value="1017" table:style-name="ce11">
            <text:p>1.017</text:p>
          </table:table-cell>
          <table:table-cell office:value-type="percentage" office:value="0.54824797843665796" table:style-name="ce12">
            <text:p>54,8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71a Vara</text:p>
          </table:table-cell>
          <table:table-cell office:value-type="float" office:value="952" table:style-name="ce11">
            <text:p>952</text:p>
          </table:table-cell>
          <table:table-cell office:value-type="float" office:value="1454" table:style-name="ce11">
            <text:p>1.454</text:p>
          </table:table-cell>
          <table:table-cell office:value-type="float" office:value="1317" table:style-name="ce11">
            <text:p>1.317</text:p>
          </table:table-cell>
          <table:table-cell office:value-type="percentage" office:value="0.54738154613466306" table:style-name="ce12">
            <text:p>54,74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05a Vara</text:p>
          </table:table-cell>
          <table:table-cell office:value-type="float" office:value="896" table:style-name="ce11">
            <text:p>896</text:p>
          </table:table-cell>
          <table:table-cell office:value-type="float" office:value="1527" table:style-name="ce11">
            <text:p>1.527</text:p>
          </table:table-cell>
          <table:table-cell office:value-type="float" office:value="1320" table:style-name="ce11">
            <text:p>1.320</text:p>
          </table:table-cell>
          <table:table-cell office:value-type="percentage" office:value="0.54477919933966201" table:style-name="ce12">
            <text:p>54,4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58a Vara</text:p>
          </table:table-cell>
          <table:table-cell office:value-type="float" office:value="1345" table:style-name="ce11">
            <text:p>1.345</text:p>
          </table:table-cell>
          <table:table-cell office:value-type="float" office:value="1525" table:style-name="ce11">
            <text:p>1.525</text:p>
          </table:table-cell>
          <table:table-cell office:value-type="float" office:value="1562" table:style-name="ce11">
            <text:p>1.562</text:p>
          </table:table-cell>
          <table:table-cell office:value-type="percentage" office:value="0.54425087108013903" table:style-name="ce12">
            <text:p>54,4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25a Vara</text:p>
          </table:table-cell>
          <table:table-cell office:value-type="float" office:value="1240" table:style-name="ce11">
            <text:p>1.240</text:p>
          </table:table-cell>
          <table:table-cell office:value-type="float" office:value="1531" table:style-name="ce11">
            <text:p>1.531</text:p>
          </table:table-cell>
          <table:table-cell office:value-type="float" office:value="1506" table:style-name="ce11">
            <text:p>1.506</text:p>
          </table:table-cell>
          <table:table-cell office:value-type="percentage" office:value="0.54348610609888104" table:style-name="ce12">
            <text:p>54,3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Guarulhos <text:s/>- 10a Vara</text:p>
          </table:table-cell>
          <table:table-cell office:value-type="float" office:value="961" table:style-name="ce11">
            <text:p>961</text:p>
          </table:table-cell>
          <table:table-cell office:value-type="float" office:value="1452" table:style-name="ce11">
            <text:p>1.452</text:p>
          </table:table-cell>
          <table:table-cell office:value-type="float" office:value="1307" table:style-name="ce11">
            <text:p>1.307</text:p>
          </table:table-cell>
          <table:table-cell office:value-type="percentage" office:value="0.54164939908827203" table:style-name="ce12">
            <text:p>54,1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Osasco <text:s/>- 03a Vara</text:p>
          </table:table-cell>
          <table:table-cell office:value-type="float" office:value="883" table:style-name="ce11">
            <text:p>883</text:p>
          </table:table-cell>
          <table:table-cell office:value-type="float" office:value="1434" table:style-name="ce11">
            <text:p>1.434</text:p>
          </table:table-cell>
          <table:table-cell office:value-type="float" office:value="1251" table:style-name="ce11">
            <text:p>1.251</text:p>
          </table:table-cell>
          <table:table-cell office:value-type="percentage" office:value="0.53992231333621099" table:style-name="ce12">
            <text:p>53,9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22a Vara</text:p>
          </table:table-cell>
          <table:table-cell office:value-type="float" office:value="1000" table:style-name="ce11">
            <text:p>1.000</text:p>
          </table:table-cell>
          <table:table-cell office:value-type="float" office:value="1475" table:style-name="ce11">
            <text:p>1.475</text:p>
          </table:table-cell>
          <table:table-cell office:value-type="float" office:value="1326" table:style-name="ce11">
            <text:p>1.326</text:p>
          </table:table-cell>
          <table:table-cell office:value-type="percentage" office:value="0.53575757575757599" table:style-name="ce12">
            <text:p>53,5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15a Vara</text:p>
          </table:table-cell>
          <table:table-cell office:value-type="float" office:value="982" table:style-name="ce11">
            <text:p>982</text:p>
          </table:table-cell>
          <table:table-cell office:value-type="float" office:value="1503" table:style-name="ce11">
            <text:p>1.503</text:p>
          </table:table-cell>
          <table:table-cell office:value-type="float" office:value="1320" table:style-name="ce11">
            <text:p>1.320</text:p>
          </table:table-cell>
          <table:table-cell office:value-type="percentage" office:value="0.53118712273641899" table:style-name="ce12">
            <text:p>53,1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antana de Parnaíba <text:s/>- 02a Vara</text:p>
          </table:table-cell>
          <table:table-cell office:value-type="float" office:value="669" table:style-name="ce11">
            <text:p>669</text:p>
          </table:table-cell>
          <table:table-cell office:value-type="float" office:value="1136" table:style-name="ce11">
            <text:p>1.136</text:p>
          </table:table-cell>
          <table:table-cell office:value-type="float" office:value="954" table:style-name="ce11">
            <text:p>954</text:p>
          </table:table-cell>
          <table:table-cell office:value-type="percentage" office:value="0.52853185595567898" table:style-name="ce12">
            <text:p>52,8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Barueri <text:s/>- 01a Vara</text:p>
          </table:table-cell>
          <table:table-cell office:value-type="float" office:value="1754" table:style-name="ce11">
            <text:p>1.754</text:p>
          </table:table-cell>
          <table:table-cell office:value-type="float" office:value="1615" table:style-name="ce11">
            <text:p>1.615</text:p>
          </table:table-cell>
          <table:table-cell office:value-type="float" office:value="1780" table:style-name="ce11">
            <text:p>1.780</text:p>
          </table:table-cell>
          <table:table-cell office:value-type="percentage" office:value="0.52834669041258497" table:style-name="ce12">
            <text:p>52,8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81a Vara</text:p>
          </table:table-cell>
          <table:table-cell office:value-type="float" office:value="976" table:style-name="ce11">
            <text:p>976</text:p>
          </table:table-cell>
          <table:table-cell office:value-type="float" office:value="1480" table:style-name="ce11">
            <text:p>1.480</text:p>
          </table:table-cell>
          <table:table-cell office:value-type="float" office:value="1296" table:style-name="ce11">
            <text:p>1.296</text:p>
          </table:table-cell>
          <table:table-cell office:value-type="percentage" office:value="0.52768729641693801" table:style-name="ce12">
            <text:p>52,7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66a Vara</text:p>
          </table:table-cell>
          <table:table-cell office:value-type="float" office:value="1154" table:style-name="ce11">
            <text:p>1.154</text:p>
          </table:table-cell>
          <table:table-cell office:value-type="float" office:value="1518" table:style-name="ce11">
            <text:p>1.518</text:p>
          </table:table-cell>
          <table:table-cell office:value-type="float" office:value="1409" table:style-name="ce11">
            <text:p>1.409</text:p>
          </table:table-cell>
          <table:table-cell office:value-type="percentage" office:value="0.52732035928143695" table:style-name="ce12">
            <text:p>52,7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Guarulhos <text:s/>- 11a Vara</text:p>
          </table:table-cell>
          <table:table-cell office:value-type="float" office:value="955" table:style-name="ce11">
            <text:p>955</text:p>
          </table:table-cell>
          <table:table-cell office:value-type="float" office:value="1478" table:style-name="ce11">
            <text:p>1.478</text:p>
          </table:table-cell>
          <table:table-cell office:value-type="float" office:value="1277" table:style-name="ce11">
            <text:p>1.277</text:p>
          </table:table-cell>
          <table:table-cell office:value-type="percentage" office:value="0.52486642005754203" table:style-name="ce12">
            <text:p>52,4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50a Vara</text:p>
          </table:table-cell>
          <table:table-cell office:value-type="float" office:value="1034" table:style-name="ce11">
            <text:p>1.034</text:p>
          </table:table-cell>
          <table:table-cell office:value-type="float" office:value="1537" table:style-name="ce11">
            <text:p>1.537</text:p>
          </table:table-cell>
          <table:table-cell office:value-type="float" office:value="1346" table:style-name="ce11">
            <text:p>1.346</text:p>
          </table:table-cell>
          <table:table-cell office:value-type="percentage" office:value="0.52353169972773195" table:style-name="ce12">
            <text:p>52,3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antos <text:s/>- 03a Vara</text:p>
          </table:table-cell>
          <table:table-cell office:value-type="float" office:value="835" table:style-name="ce11">
            <text:p>835</text:p>
          </table:table-cell>
          <table:table-cell office:value-type="float" office:value="1024" table:style-name="ce11">
            <text:p>1.024</text:p>
          </table:table-cell>
          <table:table-cell office:value-type="float" office:value="972" table:style-name="ce11">
            <text:p>972</text:p>
          </table:table-cell>
          <table:table-cell office:value-type="percentage" office:value="0.52286175363098397" table:style-name="ce12">
            <text:p>52,2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Guarulhos <text:s/>- 04a Vara</text:p>
          </table:table-cell>
          <table:table-cell office:value-type="float" office:value="1357" table:style-name="ce11">
            <text:p>1.357</text:p>
          </table:table-cell>
          <table:table-cell office:value-type="float" office:value="1457" table:style-name="ce11">
            <text:p>1.457</text:p>
          </table:table-cell>
          <table:table-cell office:value-type="float" office:value="1449" table:style-name="ce11">
            <text:p>1.449</text:p>
          </table:table-cell>
          <table:table-cell office:value-type="percentage" office:value="0.51492537313432796" table:style-name="ce12">
            <text:p>51,4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69a Vara</text:p>
          </table:table-cell>
          <table:table-cell office:value-type="float" office:value="951" table:style-name="ce11">
            <text:p>951</text:p>
          </table:table-cell>
          <table:table-cell office:value-type="float" office:value="1541" table:style-name="ce11">
            <text:p>1.541</text:p>
          </table:table-cell>
          <table:table-cell office:value-type="float" office:value="1283" table:style-name="ce11">
            <text:p>1.283</text:p>
          </table:table-cell>
          <table:table-cell office:value-type="percentage" office:value="0.51484751203852297" table:style-name="ce12">
            <text:p>51,4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Bernardo do Campo <text:s/>- 01a Vara</text:p>
          </table:table-cell>
          <table:table-cell office:value-type="float" office:value="1210" table:style-name="ce11">
            <text:p>1.210</text:p>
          </table:table-cell>
          <table:table-cell office:value-type="float" office:value="1552" table:style-name="ce11">
            <text:p>1.552</text:p>
          </table:table-cell>
          <table:table-cell office:value-type="float" office:value="1415" table:style-name="ce11">
            <text:p>1.415</text:p>
          </table:table-cell>
          <table:table-cell office:value-type="percentage" office:value="0.51230992034757405" table:style-name="ce12">
            <text:p>51,2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47a Vara</text:p>
          </table:table-cell>
          <table:table-cell office:value-type="float" office:value="1017" table:style-name="ce11">
            <text:p>1.017</text:p>
          </table:table-cell>
          <table:table-cell office:value-type="float" office:value="1488" table:style-name="ce11">
            <text:p>1.488</text:p>
          </table:table-cell>
          <table:table-cell office:value-type="float" office:value="1282" table:style-name="ce11">
            <text:p>1.282</text:p>
          </table:table-cell>
          <table:table-cell office:value-type="percentage" office:value="0.51177644710578796" table:style-name="ce12">
            <text:p>51,1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Leste - 10a Vara</text:p>
          </table:table-cell>
          <table:table-cell office:value-type="float" office:value="1210" table:style-name="ce11">
            <text:p>1.210</text:p>
          </table:table-cell>
          <table:table-cell office:value-type="float" office:value="1982" table:style-name="ce11">
            <text:p>1.982</text:p>
          </table:table-cell>
          <table:table-cell office:value-type="float" office:value="1628" table:style-name="ce11">
            <text:p>1.628</text:p>
          </table:table-cell>
          <table:table-cell office:value-type="percentage" office:value="0.51002506265664205" table:style-name="ce12">
            <text:p>51,0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anto André <text:s/>- 02a Vara</text:p>
          </table:table-cell>
          <table:table-cell office:value-type="float" office:value="1039" table:style-name="ce11">
            <text:p>1.039</text:p>
          </table:table-cell>
          <table:table-cell office:value-type="float" office:value="1605" table:style-name="ce11">
            <text:p>1.605</text:p>
          </table:table-cell>
          <table:table-cell office:value-type="float" office:value="1346" table:style-name="ce11">
            <text:p>1.346</text:p>
          </table:table-cell>
          <table:table-cell office:value-type="percentage" office:value="0.50907715582450797" table:style-name="ce12">
            <text:p>50,9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14a Vara</text:p>
          </table:table-cell>
          <table:table-cell office:value-type="float" office:value="1162" table:style-name="ce11">
            <text:p>1.162</text:p>
          </table:table-cell>
          <table:table-cell office:value-type="float" office:value="1502" table:style-name="ce11">
            <text:p>1.502</text:p>
          </table:table-cell>
          <table:table-cell office:value-type="float" office:value="1347" table:style-name="ce11">
            <text:p>1.347</text:p>
          </table:table-cell>
          <table:table-cell office:value-type="percentage" office:value="0.50563063063063096" table:style-name="ce12">
            <text:p>50,5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13a Vara</text:p>
          </table:table-cell>
          <table:table-cell office:value-type="float" office:value="1019" table:style-name="ce11">
            <text:p>1.019</text:p>
          </table:table-cell>
          <table:table-cell office:value-type="float" office:value="1511" table:style-name="ce11">
            <text:p>1.511</text:p>
          </table:table-cell>
          <table:table-cell office:value-type="float" office:value="1279" table:style-name="ce11">
            <text:p>1.279</text:p>
          </table:table-cell>
          <table:table-cell office:value-type="percentage" office:value="0.50553359683794497" table:style-name="ce12">
            <text:p>50,5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20a Vara</text:p>
          </table:table-cell>
          <table:table-cell office:value-type="float" office:value="970" table:style-name="ce11">
            <text:p>970</text:p>
          </table:table-cell>
          <table:table-cell office:value-type="float" office:value="1496" table:style-name="ce11">
            <text:p>1.496</text:p>
          </table:table-cell>
          <table:table-cell office:value-type="float" office:value="1245" table:style-name="ce11">
            <text:p>1.245</text:p>
          </table:table-cell>
          <table:table-cell office:value-type="percentage" office:value="0.50486618004866202" table:style-name="ce12">
            <text:p>50,4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Guarulhos <text:s/>- 02a Vara</text:p>
          </table:table-cell>
          <table:table-cell office:value-type="float" office:value="1069" table:style-name="ce11">
            <text:p>1.069</text:p>
          </table:table-cell>
          <table:table-cell office:value-type="float" office:value="1464" table:style-name="ce11">
            <text:p>1.464</text:p>
          </table:table-cell>
          <table:table-cell office:value-type="float" office:value="1277" table:style-name="ce11">
            <text:p>1.277</text:p>
          </table:table-cell>
          <table:table-cell office:value-type="percentage" office:value="0.50414528227398303" table:style-name="ce12">
            <text:p>50,4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Guarulhos <text:s/>- 05a Vara</text:p>
          </table:table-cell>
          <table:table-cell office:value-type="float" office:value="1339" table:style-name="ce11">
            <text:p>1.339</text:p>
          </table:table-cell>
          <table:table-cell office:value-type="float" office:value="1496" table:style-name="ce11">
            <text:p>1.496</text:p>
          </table:table-cell>
          <table:table-cell office:value-type="float" office:value="1429" table:style-name="ce11">
            <text:p>1.429</text:p>
          </table:table-cell>
          <table:table-cell office:value-type="percentage" office:value="0.50405643738977102" table:style-name="ce12">
            <text:p>50,4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Osasco <text:s/>- 02a Vara</text:p>
          </table:table-cell>
          <table:table-cell office:value-type="float" office:value="1146" table:style-name="ce11">
            <text:p>1.146</text:p>
          </table:table-cell>
          <table:table-cell office:value-type="float" office:value="1432" table:style-name="ce11">
            <text:p>1.432</text:p>
          </table:table-cell>
          <table:table-cell office:value-type="float" office:value="1283" table:style-name="ce11">
            <text:p>1.283</text:p>
          </table:table-cell>
          <table:table-cell office:value-type="percentage" office:value="0.49767261442979099" table:style-name="ce12">
            <text:p>49,7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82a Vara</text:p>
          </table:table-cell>
          <table:table-cell office:value-type="float" office:value="1468" table:style-name="ce11">
            <text:p>1.468</text:p>
          </table:table-cell>
          <table:table-cell office:value-type="float" office:value="1494" table:style-name="ce11">
            <text:p>1.494</text:p>
          </table:table-cell>
          <table:table-cell office:value-type="float" office:value="1474" table:style-name="ce11">
            <text:p>1.474</text:p>
          </table:table-cell>
          <table:table-cell office:value-type="percentage" office:value="0.49763673193787999" table:style-name="ce12">
            <text:p>49,7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44a Vara</text:p>
          </table:table-cell>
          <table:table-cell office:value-type="float" office:value="1005" table:style-name="ce11">
            <text:p>1.005</text:p>
          </table:table-cell>
          <table:table-cell office:value-type="float" office:value="1507" table:style-name="ce11">
            <text:p>1.507</text:p>
          </table:table-cell>
          <table:table-cell office:value-type="float" office:value="1250" table:style-name="ce11">
            <text:p>1.250</text:p>
          </table:table-cell>
          <table:table-cell office:value-type="percentage" office:value="0.49761146496815301" table:style-name="ce12">
            <text:p>49,7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Vicente <text:s/>- 01a Vara</text:p>
          </table:table-cell>
          <table:table-cell office:value-type="float" office:value="738" table:style-name="ce11">
            <text:p>738</text:p>
          </table:table-cell>
          <table:table-cell office:value-type="float" office:value="1334" table:style-name="ce11">
            <text:p>1.334</text:p>
          </table:table-cell>
          <table:table-cell office:value-type="float" office:value="1031" table:style-name="ce11">
            <text:p>1.031</text:p>
          </table:table-cell>
          <table:table-cell office:value-type="percentage" office:value="0.49758687258687301" table:style-name="ce12">
            <text:p>49,7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Bernardo do Campo <text:s/>- 06a Vara</text:p>
          </table:table-cell>
          <table:table-cell office:value-type="float" office:value="1313" table:style-name="ce11">
            <text:p>1.313</text:p>
          </table:table-cell>
          <table:table-cell office:value-type="float" office:value="1537" table:style-name="ce11">
            <text:p>1.537</text:p>
          </table:table-cell>
          <table:table-cell office:value-type="float" office:value="1409" table:style-name="ce11">
            <text:p>1.409</text:p>
          </table:table-cell>
          <table:table-cell office:value-type="percentage" office:value="0.49438596491228098" table:style-name="ce12">
            <text:p>49,44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77a Vara</text:p>
          </table:table-cell>
          <table:table-cell office:value-type="float" office:value="993" table:style-name="ce11">
            <text:p>993</text:p>
          </table:table-cell>
          <table:table-cell office:value-type="float" office:value="1492" table:style-name="ce11">
            <text:p>1.492</text:p>
          </table:table-cell>
          <table:table-cell office:value-type="float" office:value="1223" table:style-name="ce11">
            <text:p>1.223</text:p>
          </table:table-cell>
          <table:table-cell office:value-type="percentage" office:value="0.49215291750502999" table:style-name="ce12">
            <text:p>49,2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51a Vara</text:p>
          </table:table-cell>
          <table:table-cell office:value-type="float" office:value="909" table:style-name="ce11">
            <text:p>909</text:p>
          </table:table-cell>
          <table:table-cell office:value-type="float" office:value="1462" table:style-name="ce11">
            <text:p>1.462</text:p>
          </table:table-cell>
          <table:table-cell office:value-type="float" office:value="1166" table:style-name="ce11">
            <text:p>1.166</text:p>
          </table:table-cell>
          <table:table-cell office:value-type="percentage" office:value="0.49177562210038001" table:style-name="ce12">
            <text:p>49,1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18a Vara</text:p>
          </table:table-cell>
          <table:table-cell office:value-type="float" office:value="883" table:style-name="ce11">
            <text:p>883</text:p>
          </table:table-cell>
          <table:table-cell office:value-type="float" office:value="1533" table:style-name="ce11">
            <text:p>1.533</text:p>
          </table:table-cell>
          <table:table-cell office:value-type="float" office:value="1184" table:style-name="ce11">
            <text:p>1.184</text:p>
          </table:table-cell>
          <table:table-cell office:value-type="percentage" office:value="0.49006622516556297" table:style-name="ce12">
            <text:p>49,0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Bernardo do Campo <text:s/>- 07a Vara</text:p>
          </table:table-cell>
          <table:table-cell office:value-type="float" office:value="1505" table:style-name="ce11">
            <text:p>1.505</text:p>
          </table:table-cell>
          <table:table-cell office:value-type="float" office:value="1548" table:style-name="ce11">
            <text:p>1.548</text:p>
          </table:table-cell>
          <table:table-cell office:value-type="float" office:value="1496" table:style-name="ce11">
            <text:p>1.496</text:p>
          </table:table-cell>
          <table:table-cell office:value-type="percentage" office:value="0.49000982640026203" table:style-name="ce12">
            <text:p>49,0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73a Vara</text:p>
          </table:table-cell>
          <table:table-cell office:value-type="float" office:value="912" table:style-name="ce11">
            <text:p>912</text:p>
          </table:table-cell>
          <table:table-cell office:value-type="float" office:value="1482" table:style-name="ce11">
            <text:p>1.482</text:p>
          </table:table-cell>
          <table:table-cell office:value-type="float" office:value="1167" table:style-name="ce11">
            <text:p>1.167</text:p>
          </table:table-cell>
          <table:table-cell office:value-type="percentage" office:value="0.487468671679198" table:style-name="ce12">
            <text:p>48,7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16a Vara</text:p>
          </table:table-cell>
          <table:table-cell office:value-type="float" office:value="1296" table:style-name="ce11">
            <text:p>1.296</text:p>
          </table:table-cell>
          <table:table-cell office:value-type="float" office:value="1561" table:style-name="ce11">
            <text:p>1.561</text:p>
          </table:table-cell>
          <table:table-cell office:value-type="float" office:value="1392" table:style-name="ce11">
            <text:p>1.392</text:p>
          </table:table-cell>
          <table:table-cell office:value-type="percentage" office:value="0.48722436121806101" table:style-name="ce12">
            <text:p>48,7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70a Vara</text:p>
          </table:table-cell>
          <table:table-cell office:value-type="float" office:value="902" table:style-name="ce11">
            <text:p>902</text:p>
          </table:table-cell>
          <table:table-cell office:value-type="float" office:value="1479" table:style-name="ce11">
            <text:p>1.479</text:p>
          </table:table-cell>
          <table:table-cell office:value-type="float" office:value="1160" table:style-name="ce11">
            <text:p>1.160</text:p>
          </table:table-cell>
          <table:table-cell office:value-type="percentage" office:value="0.48719025619487599" table:style-name="ce12">
            <text:p>48,7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Embu <text:s/>- 01a Vara</text:p>
          </table:table-cell>
          <table:table-cell office:value-type="float" office:value="851" table:style-name="ce11">
            <text:p>851</text:p>
          </table:table-cell>
          <table:table-cell office:value-type="float" office:value="2087" table:style-name="ce11">
            <text:p>2.087</text:p>
          </table:table-cell>
          <table:table-cell office:value-type="float" office:value="1431" table:style-name="ce11">
            <text:p>1.431</text:p>
          </table:table-cell>
          <table:table-cell office:value-type="percentage" office:value="0.48706603131381898" table:style-name="ce12">
            <text:p>48,7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Bernardo do Campo <text:s/>- 04a Vara</text:p>
          </table:table-cell>
          <table:table-cell office:value-type="float" office:value="2077" table:style-name="ce11">
            <text:p>2.077</text:p>
          </table:table-cell>
          <table:table-cell office:value-type="float" office:value="1499" table:style-name="ce11">
            <text:p>1.499</text:p>
          </table:table-cell>
          <table:table-cell office:value-type="float" office:value="1741" table:style-name="ce11">
            <text:p>1.741</text:p>
          </table:table-cell>
          <table:table-cell office:value-type="percentage" office:value="0.48685682326621899" table:style-name="ce12">
            <text:p>48,6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Barueri <text:s/>- 04a Vara</text:p>
          </table:table-cell>
          <table:table-cell office:value-type="float" office:value="1465" table:style-name="ce11">
            <text:p>1.465</text:p>
          </table:table-cell>
          <table:table-cell office:value-type="float" office:value="1587" table:style-name="ce11">
            <text:p>1.587</text:p>
          </table:table-cell>
          <table:table-cell office:value-type="float" office:value="1481" table:style-name="ce11">
            <text:p>1.481</text:p>
          </table:table-cell>
          <table:table-cell office:value-type="percentage" office:value="0.485255570117955" table:style-name="ce12">
            <text:p>48,5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Leste - 13a Vara</text:p>
          </table:table-cell>
          <table:table-cell office:value-type="float" office:value="1295" table:style-name="ce11">
            <text:p>1.295</text:p>
          </table:table-cell>
          <table:table-cell office:value-type="float" office:value="1974" table:style-name="ce11">
            <text:p>1.974</text:p>
          </table:table-cell>
          <table:table-cell office:value-type="float" office:value="1574" table:style-name="ce11">
            <text:p>1.574</text:p>
          </table:table-cell>
          <table:table-cell office:value-type="percentage" office:value="0.48149281125726501" table:style-name="ce12">
            <text:p>48,1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antana de Parnaíba <text:s/>- 01a Vara</text:p>
          </table:table-cell>
          <table:table-cell office:value-type="float" office:value="730" table:style-name="ce11">
            <text:p>730</text:p>
          </table:table-cell>
          <table:table-cell office:value-type="float" office:value="1154" table:style-name="ce11">
            <text:p>1.154</text:p>
          </table:table-cell>
          <table:table-cell office:value-type="float" office:value="906" table:style-name="ce11">
            <text:p>906</text:p>
          </table:table-cell>
          <table:table-cell office:value-type="percentage" office:value="0.48089171974522299" table:style-name="ce12">
            <text:p>48,0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01a Vara</text:p>
          </table:table-cell>
          <table:table-cell office:value-type="float" office:value="1103" table:style-name="ce11">
            <text:p>1.103</text:p>
          </table:table-cell>
          <table:table-cell office:value-type="float" office:value="1484" table:style-name="ce11">
            <text:p>1.484</text:p>
          </table:table-cell>
          <table:table-cell office:value-type="float" office:value="1241" table:style-name="ce11">
            <text:p>1.241</text:p>
          </table:table-cell>
          <table:table-cell office:value-type="percentage" office:value="0.479706223424816" table:style-name="ce12">
            <text:p>47,9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Bernardo do Campo <text:s/>- 03a Vara</text:p>
          </table:table-cell>
          <table:table-cell office:value-type="float" office:value="1286" table:style-name="ce11">
            <text:p>1.286</text:p>
          </table:table-cell>
          <table:table-cell office:value-type="float" office:value="1560" table:style-name="ce11">
            <text:p>1.560</text:p>
          </table:table-cell>
          <table:table-cell office:value-type="float" office:value="1365" table:style-name="ce11">
            <text:p>1.365</text:p>
          </table:table-cell>
          <table:table-cell office:value-type="percentage" office:value="0.47962052002811001" table:style-name="ce12">
            <text:p>47,9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Leste - 03a Vara</text:p>
          </table:table-cell>
          <table:table-cell office:value-type="float" office:value="1360" table:style-name="ce11">
            <text:p>1.360</text:p>
          </table:table-cell>
          <table:table-cell office:value-type="float" office:value="2029" table:style-name="ce11">
            <text:p>2.029</text:p>
          </table:table-cell>
          <table:table-cell office:value-type="float" office:value="1613" table:style-name="ce11">
            <text:p>1.613</text:p>
          </table:table-cell>
          <table:table-cell office:value-type="percentage" office:value="0.47595160814399501" table:style-name="ce12">
            <text:p>47,6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antos <text:s/>- 02a Vara</text:p>
          </table:table-cell>
          <table:table-cell office:value-type="float" office:value="896" table:style-name="ce11">
            <text:p>896</text:p>
          </table:table-cell>
          <table:table-cell office:value-type="float" office:value="979" table:style-name="ce11">
            <text:p>979</text:p>
          </table:table-cell>
          <table:table-cell office:value-type="float" office:value="892" table:style-name="ce11">
            <text:p>892</text:p>
          </table:table-cell>
          <table:table-cell office:value-type="percentage" office:value="0.47573333333333301" table:style-name="ce12">
            <text:p>47,5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Ferraz de Vasconcelos <text:s/>- 01a Vara</text:p>
          </table:table-cell>
          <table:table-cell office:value-type="float" office:value="518" table:style-name="ce11">
            <text:p>518</text:p>
          </table:table-cell>
          <table:table-cell office:value-type="float" office:value="1149" table:style-name="ce11">
            <text:p>1.149</text:p>
          </table:table-cell>
          <table:table-cell office:value-type="float" office:value="791" table:style-name="ce11">
            <text:p>791</text:p>
          </table:table-cell>
          <table:table-cell office:value-type="percentage" office:value="0.47450509898020399" table:style-name="ce12">
            <text:p>47,4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20a Vara</text:p>
          </table:table-cell>
          <table:table-cell office:value-type="float" office:value="1074" table:style-name="ce11">
            <text:p>1.074</text:p>
          </table:table-cell>
          <table:table-cell office:value-type="float" office:value="1506" table:style-name="ce11">
            <text:p>1.506</text:p>
          </table:table-cell>
          <table:table-cell office:value-type="float" office:value="1222" table:style-name="ce11">
            <text:p>1.222</text:p>
          </table:table-cell>
          <table:table-cell office:value-type="percentage" office:value="0.473643410852713" table:style-name="ce12">
            <text:p>47,3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45a Vara</text:p>
          </table:table-cell>
          <table:table-cell office:value-type="float" office:value="1296" table:style-name="ce11">
            <text:p>1.296</text:p>
          </table:table-cell>
          <table:table-cell office:value-type="float" office:value="1500" table:style-name="ce11">
            <text:p>1.500</text:p>
          </table:table-cell>
          <table:table-cell office:value-type="float" office:value="1313" table:style-name="ce11">
            <text:p>1.313</text:p>
          </table:table-cell>
          <table:table-cell office:value-type="percentage" office:value="0.46959942775393398" table:style-name="ce12">
            <text:p>46,9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72a Vara</text:p>
          </table:table-cell>
          <table:table-cell office:value-type="float" office:value="896" table:style-name="ce11">
            <text:p>896</text:p>
          </table:table-cell>
          <table:table-cell office:value-type="float" office:value="1519" table:style-name="ce11">
            <text:p>1.519</text:p>
          </table:table-cell>
          <table:table-cell office:value-type="float" office:value="1105" table:style-name="ce11">
            <text:p>1.105</text:p>
          </table:table-cell>
          <table:table-cell office:value-type="percentage" office:value="0.45755693581780499" table:style-name="ce12">
            <text:p>45,7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19a Vara</text:p>
          </table:table-cell>
          <table:table-cell office:value-type="float" office:value="982" table:style-name="ce11">
            <text:p>982</text:p>
          </table:table-cell>
          <table:table-cell office:value-type="float" office:value="1455" table:style-name="ce11">
            <text:p>1.455</text:p>
          </table:table-cell>
          <table:table-cell office:value-type="float" office:value="1109" table:style-name="ce11">
            <text:p>1.109</text:p>
          </table:table-cell>
          <table:table-cell office:value-type="percentage" office:value="0.45506770619614301" table:style-name="ce12">
            <text:p>45,5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Osasco <text:s/>- 04a Vara</text:p>
          </table:table-cell>
          <table:table-cell office:value-type="float" office:value="1093" table:style-name="ce11">
            <text:p>1.093</text:p>
          </table:table-cell>
          <table:table-cell office:value-type="float" office:value="1440" table:style-name="ce11">
            <text:p>1.440</text:p>
          </table:table-cell>
          <table:table-cell office:value-type="float" office:value="1115" table:style-name="ce11">
            <text:p>1.115</text:p>
          </table:table-cell>
          <table:table-cell office:value-type="percentage" office:value="0.44018949861823897" table:style-name="ce12">
            <text:p>44,0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02a Vara</text:p>
          </table:table-cell>
          <table:table-cell office:value-type="float" office:value="1307" table:style-name="ce11">
            <text:p>1.307</text:p>
          </table:table-cell>
          <table:table-cell office:value-type="float" office:value="1468" table:style-name="ce11">
            <text:p>1.468</text:p>
          </table:table-cell>
          <table:table-cell office:value-type="float" office:value="1208" table:style-name="ce11">
            <text:p>1.208</text:p>
          </table:table-cell>
          <table:table-cell office:value-type="percentage" office:value="0.43531531531531498" table:style-name="ce12">
            <text:p>43,5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Cotia <text:s/>- 02a Vara</text:p>
          </table:table-cell>
          <table:table-cell office:value-type="float" office:value="1394" table:style-name="ce11">
            <text:p>1.394</text:p>
          </table:table-cell>
          <table:table-cell office:value-type="float" office:value="1658" table:style-name="ce11">
            <text:p>1.658</text:p>
          </table:table-cell>
          <table:table-cell office:value-type="float" office:value="1316" table:style-name="ce11">
            <text:p>1.316</text:p>
          </table:table-cell>
          <table:table-cell office:value-type="percentage" office:value="0.43119266055045902" table:style-name="ce12">
            <text:p>43,1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Bernardo do Campo <text:s/>- 05a Vara</text:p>
          </table:table-cell>
          <table:table-cell office:value-type="float" office:value="1187" table:style-name="ce11">
            <text:p>1.187</text:p>
          </table:table-cell>
          <table:table-cell office:value-type="float" office:value="1512" table:style-name="ce11">
            <text:p>1.512</text:p>
          </table:table-cell>
          <table:table-cell office:value-type="float" office:value="1160" table:style-name="ce11">
            <text:p>1.160</text:p>
          </table:table-cell>
          <table:table-cell office:value-type="percentage" office:value="0.42978881067061903" table:style-name="ce12">
            <text:p>42,9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75a Vara</text:p>
          </table:table-cell>
          <table:table-cell office:value-type="float" office:value="1271" table:style-name="ce11">
            <text:p>1.271</text:p>
          </table:table-cell>
          <table:table-cell office:value-type="float" office:value="1474" table:style-name="ce11">
            <text:p>1.474</text:p>
          </table:table-cell>
          <table:table-cell office:value-type="float" office:value="1158" table:style-name="ce11">
            <text:p>1.158</text:p>
          </table:table-cell>
          <table:table-cell office:value-type="percentage" office:value="0.42185792349726797" table:style-name="ce12">
            <text:p>42,1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09a Vara</text:p>
          </table:table-cell>
          <table:table-cell office:value-type="float" office:value="1195" table:style-name="ce11">
            <text:p>1.195</text:p>
          </table:table-cell>
          <table:table-cell office:value-type="float" office:value="1482" table:style-name="ce11">
            <text:p>1.482</text:p>
          </table:table-cell>
          <table:table-cell office:value-type="float" office:value="1124" table:style-name="ce11">
            <text:p>1.124</text:p>
          </table:table-cell>
          <table:table-cell office:value-type="percentage" office:value="0.41987299215539797" table:style-name="ce12">
            <text:p>41,9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46a Vara</text:p>
          </table:table-cell>
          <table:table-cell office:value-type="float" office:value="1286" table:style-name="ce11">
            <text:p>1.286</text:p>
          </table:table-cell>
          <table:table-cell office:value-type="float" office:value="1533" table:style-name="ce11">
            <text:p>1.533</text:p>
          </table:table-cell>
          <table:table-cell office:value-type="float" office:value="1175" table:style-name="ce11">
            <text:p>1.175</text:p>
          </table:table-cell>
          <table:table-cell office:value-type="percentage" office:value="0.41681447321745302" table:style-name="ce12">
            <text:p>41,6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Osasco <text:s/>- 01a Vara</text:p>
          </table:table-cell>
          <table:table-cell office:value-type="float" office:value="1873" table:style-name="ce11">
            <text:p>1.873</text:p>
          </table:table-cell>
          <table:table-cell office:value-type="float" office:value="1407" table:style-name="ce11">
            <text:p>1.407</text:p>
          </table:table-cell>
          <table:table-cell office:value-type="float" office:value="1362" table:style-name="ce11">
            <text:p>1.362</text:p>
          </table:table-cell>
          <table:table-cell office:value-type="percentage" office:value="0.41524390243902398" table:style-name="ce12">
            <text:p>41,5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Itapevi <text:s/>- 01a Vara</text:p>
          </table:table-cell>
          <table:table-cell office:value-type="float" office:value="1221" table:style-name="ce11">
            <text:p>1.221</text:p>
          </table:table-cell>
          <table:table-cell office:value-type="float" office:value="2164" table:style-name="ce11">
            <text:p>2.164</text:p>
          </table:table-cell>
          <table:table-cell office:value-type="float" office:value="1279" table:style-name="ce11">
            <text:p>1.279</text:p>
          </table:table-cell>
          <table:table-cell office:value-type="percentage" office:value="0.37784342688330902" table:style-name="ce12">
            <text:p>37,7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Barueri <text:s/>- 03a Vara</text:p>
          </table:table-cell>
          <table:table-cell office:value-type="float" office:value="1407" table:style-name="ce11">
            <text:p>1.407</text:p>
          </table:table-cell>
          <table:table-cell office:value-type="float" office:value="1601" table:style-name="ce11">
            <text:p>1.601</text:p>
          </table:table-cell>
          <table:table-cell office:value-type="float" office:value="1112" table:style-name="ce11">
            <text:p>1.112</text:p>
          </table:table-cell>
          <table:table-cell office:value-type="percentage" office:value="0.36968085106382997" table:style-name="ce12">
            <text:p>36,9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Barueri <text:s/>- 05a Vara</text:p>
          </table:table-cell>
          <table:table-cell office:value-type="float" office:value="1806" table:style-name="ce11">
            <text:p>1.806</text:p>
          </table:table-cell>
          <table:table-cell office:value-type="float" office:value="1617" table:style-name="ce11">
            <text:p>1.617</text:p>
          </table:table-cell>
          <table:table-cell office:value-type="float" office:value="1049" table:style-name="ce11">
            <text:p>1.049</text:p>
          </table:table-cell>
          <table:table-cell office:value-type="percentage" office:value="0.30645632486123298" table:style-name="ce12">
            <text:p>30,6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11a Vara</text:p>
          </table:table-cell>
          <table:table-cell office:value-type="float" office:value="1254" table:style-name="ce11">
            <text:p>1.254</text:p>
          </table:table-cell>
          <table:table-cell office:value-type="float" office:value="1482" table:style-name="ce11">
            <text:p>1.482</text:p>
          </table:table-cell>
          <table:table-cell office:value-type="float" office:value="755" table:style-name="ce11">
            <text:p>755</text:p>
          </table:table-cell>
          <table:table-cell office:value-type="percentage" office:value="0.275950292397661" table:style-name="ce12">
            <text:p>27,60%</text:p>
          </table:table-cell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13">
            <text:p>Total</text:p>
          </table:table-cell>
          <table:table-cell office:value-type="float" office:value="199487" table:style-name="ce14">
            <text:p>199.487</text:p>
          </table:table-cell>
          <table:table-cell office:value-type="float" office:value="321485" table:style-name="ce15">
            <text:p>321485</text:p>
          </table:table-cell>
          <table:table-cell office:value-type="float" office:value="313934" table:style-name="ce15">
            <text:p>313934</text:p>
          </table:table-cell>
          <table:table-cell office:value-type="percentage" office:value="0.60259284568076599" table:style-name="ce16">
            <text:p>60,26%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number-columns-spanned="5" table:number-rows-spanned="1" table:style-name="ce17">
            <text:p><text:span text:style-name="T1">Notas:</text:span><text:span text:style-name="T2"><text:s text:c="180"/></text:span><text:span text:style-name="T3">1)</text:span><text:span text:style-name="T2">Saldo Anterior: saldo de processos (em 31/12) pendentes de solução ao final do ano anterior ao ano de referência do relatório (itens 90060;90061;90062).<text:s text:c="118"/></text:span><text:span text:style-name="T3">2)</text:span><text:span text:style-name="T2">Entrados: casos novos por distribuição somados aos casos novos por redistribuição (itens 90026 e 90027).<text:s text:c="215"/></text:span><text:span text:style-name="T3">3)</text:span><text:span text:style-name="T2">Solucionados: sentenças mais os acordos (itens 90039; 90040; 90041; 90042; 90043; 90044; 90046; 90047; 90048; 90049).<text:s text:c="201"/></text:span><text:span text:style-name="T3">4)</text:span><text:span text:style-name="T2">IPV - Índice de Produção das Varas do Trabalho: Solucionados/(Saldo Anterior + Entrados).<text:s text:c="26"/></text:span><text:span text:style-name="T4">Coordenadoria de Estatística e Gestão de Indicadores (estatistica@trtsp.jus.br)</text:span></text:p>
          </table:table-cell>
          <table:covered-table-cell table:number-columns-repeated="4"/>
          <table:table-cell table:number-columns-repeated="16378" table:style-name="ce4"/>
        </table:table-row>
        <table:table-row table:style-name="ro7">
          <table:table-cell table:style-name="ce4"/>
          <table:table-cell table:number-columns-repeated="16383" table:style-name="ce4"/>
        </table:table-row>
        <table:table-row table:number-rows-repeated="1048350" table:style-name="ro8">
          <table:table-cell table:number-columns-repeated="16384"/>
        </table:table-row>
        <table:named-expressions>
          <table:named-range table:name="Print_Titles" table:cell-range-address="Ordenado.$A$5:Ordenado.$XFD$6" table:base-cell-address="Orden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percentage-style style:name="N37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ADRIANA DOMANOSKI GURNIAK</meta:initial-creator>
    <dc:creator>ADRIANA DOMANOSKI GURNIAK</dc:creator>
    <meta:creation-date>2026-03-02T14:52:36Z</meta:creation-date>
    <dc:date>2026-03-02T14:53:13Z</dc:date>
  </office:meta>
</office:document-meta>
</file>