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pranq eco sans" svg:font-family="&quot;Spranq ec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FFFFFF" fo:border-right="2pt solid #FFFFF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none" fo:border-left="2pt solid #FFFFFF" fo:border-right="2pt solid #FFFFFF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none" fo:border-bottom="none" fo:border-left="2pt solid #FFFFFF" fo:border-right="none" style:vertical-align="middle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BDD7EE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FFFFFF" fo:border-bottom="none" fo:border-left="none" fo:border-right="2pt solid #FFFFF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14">
      <style:table-cell-properties fo:border-top="2pt solid #FFFFFF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2pt solid #FFFFFF" fo:border-left="2pt solid #FFFFFF" fo:border-right="2pt solid #FFFFFF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FFFFFF" fo:border-bottom="none" fo:border-left="2pt solid #FFFFFF" fo:border-right="2pt solid #FFFFFF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4">
      <style:table-cell-properties fo:border-top="none" fo:border-bottom="2pt solid #FFFFFF" fo:border-left="2pt solid #FFFFFF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14">
      <style:table-cell-properties fo:border-top="none" fo:border-bottom="2pt solid #FFFFFF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894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2083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PT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2ª Região - S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Índice de Produção das Turmas - IPT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Período de Referência de 01/01/25 a 31/12/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URMA</text:p>
          </table:table-cell>
          <table:table-cell office:value-type="string" table:style-name="ce4">
            <text:p>SALDO ANTERIOR EM 31/12/2024<text:s/><text:span text:style-name="T2">1</text:span></text:p>
          </table:table-cell>
          <table:table-cell office:value-type="string" table:style-name="ce3">
            <text:p>DISTRIBUÍDOS</text:p>
          </table:table-cell>
          <table:table-cell office:value-type="string" table:style-name="ce4">
            <text:p>SOLUCIONADOS</text:p>
          </table:table-cell>
          <table:table-cell office:value-type="string" table:style-name="ce5">
            <text:p>ÍNDICE DE PRODUÇÃ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tens</text:p>
          </table:table-cell>
          <table:table-cell office:value-type="string" table:style-name="ce13">
            <text:p>92198;</text:p>
          </table:table-cell>
          <table:table-cell office:value-type="string" table:style-name="ce12">
            <text:p>92118; 92137;</text:p>
          </table:table-cell>
          <table:table-cell office:value-type="string" table:style-name="ce13">
            <text:p>92192; 92193;</text:p>
          </table:table-cell>
          <table:table-cell office:value-type="string" table:style-name="ce12">
            <text:p>Solucionad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Gestão</text:p>
          </table:table-cell>
          <table:table-cell office:value-type="float" office:value="92199" table:style-name="ce13">
            <text:p>92199</text:p>
          </table:table-cell>
          <table:table-cell office:value-type="float" office:value="92138" table:style-name="ce12">
            <text:p>92138</text:p>
          </table:table-cell>
          <table:table-cell office:value-type="string" table:style-name="ce13">
            <text:p>92195; 92196</text:p>
          </table:table-cell>
          <table:table-cell office:value-type="string" table:style-name="ce12">
            <text:p>(Saldo Anterior+Distribuídos)</text:p>
            <draw:connector draw:type="line" svg:x1="0.11111in" svg:y1="0in" svg:x2="1.88889in" svg:y2="0in" draw:z-index="2" draw:id="id1" draw:style-name="a1" draw:name="Conector reto 2">
              <svg:title/>
              <svg:desc/>
            </draw:connector>
          </table:table-cell>
          <table:table-cell table:number-columns-repeated="16379"/>
        </table:table-row>
        <table:table-row table:style-name="ro3">
          <table:table-cell office:value-type="string" table:style-name="ce6">
            <text:p>1ª</text:p>
          </table:table-cell>
          <table:table-cell office:value-type="float" office:value="5465" table:style-name="ce17">
            <text:p>5.465</text:p>
          </table:table-cell>
          <table:table-cell office:value-type="float" office:value="15936" table:style-name="ce20">
            <text:p>15.936</text:p>
          </table:table-cell>
          <table:table-cell office:value-type="float" office:value="16677" table:style-name="ce20">
            <text:p>16.677</text:p>
          </table:table-cell>
          <table:table-cell office:value-type="percentage" office:value="0.77926265127797767" table:formula="of:=[.D8]/([.B8]+[.C8])" table:style-name="ce21">
            <text:p>77,93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ª</text:p>
          </table:table-cell>
          <table:table-cell office:value-type="float" office:value="4963" table:style-name="ce17">
            <text:p>4.963</text:p>
          </table:table-cell>
          <table:table-cell office:value-type="float" office:value="15991" table:style-name="ce20">
            <text:p>15.991</text:p>
          </table:table-cell>
          <table:table-cell office:value-type="float" office:value="16873" table:style-name="ce20">
            <text:p>16.873</text:p>
          </table:table-cell>
          <table:table-cell office:value-type="percentage" office:value="0.80524004963252838" table:formula="of:=[.D9]/([.B9]+[.C9])" table:style-name="ce22">
            <text:p>80,52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ª</text:p>
          </table:table-cell>
          <table:table-cell office:value-type="float" office:value="4569" table:style-name="ce17">
            <text:p>4.569</text:p>
          </table:table-cell>
          <table:table-cell office:value-type="float" office:value="16027" table:style-name="ce20">
            <text:p>16.027</text:p>
          </table:table-cell>
          <table:table-cell office:value-type="float" office:value="16889" table:style-name="ce20">
            <text:p>16.889</text:p>
          </table:table-cell>
          <table:table-cell office:value-type="percentage" office:value="0.8200135948727908" table:formula="of:=[.D10]/([.B10]+[.C10])" table:style-name="ce22">
            <text:p>82,0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ª</text:p>
          </table:table-cell>
          <table:table-cell office:value-type="float" office:value="4814" table:style-name="ce17">
            <text:p>4.814</text:p>
          </table:table-cell>
          <table:table-cell office:value-type="float" office:value="16338" table:style-name="ce20">
            <text:p>16.338</text:p>
          </table:table-cell>
          <table:table-cell office:value-type="float" office:value="16913" table:style-name="ce20">
            <text:p>16.913</text:p>
          </table:table-cell>
          <table:table-cell office:value-type="percentage" office:value="0.79959341906202719" table:formula="of:=[.D11]/([.B11]+[.C11])" table:style-name="ce22">
            <text:p>79,96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ª</text:p>
          </table:table-cell>
          <table:table-cell office:value-type="float" office:value="3194" table:style-name="ce17">
            <text:p>3.194</text:p>
          </table:table-cell>
          <table:table-cell office:value-type="float" office:value="15857" table:style-name="ce20">
            <text:p>15.857</text:p>
          </table:table-cell>
          <table:table-cell office:value-type="float" office:value="15851" table:style-name="ce20">
            <text:p>15.851</text:p>
          </table:table-cell>
          <table:table-cell office:value-type="percentage" office:value="0.83202981470788939" table:formula="of:=[.D12]/([.B12]+[.C12])" table:style-name="ce22">
            <text:p>83,2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ª</text:p>
          </table:table-cell>
          <table:table-cell office:value-type="float" office:value="4451" table:style-name="ce17">
            <text:p>4.451</text:p>
          </table:table-cell>
          <table:table-cell office:value-type="float" office:value="15575" table:style-name="ce20">
            <text:p>15.575</text:p>
          </table:table-cell>
          <table:table-cell office:value-type="float" office:value="15607" table:style-name="ce20">
            <text:p>15.607</text:p>
          </table:table-cell>
          <table:table-cell office:value-type="percentage" office:value="0.77933686207929687" table:formula="of:=[.D13]/([.B13]+[.C13])" table:style-name="ce22">
            <text:p>77,93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ª</text:p>
          </table:table-cell>
          <table:table-cell office:value-type="float" office:value="4333" table:style-name="ce17">
            <text:p>4.333</text:p>
          </table:table-cell>
          <table:table-cell office:value-type="float" office:value="15783" table:style-name="ce20">
            <text:p>15.783</text:p>
          </table:table-cell>
          <table:table-cell office:value-type="float" office:value="16459" table:style-name="ce20">
            <text:p>16.459</text:p>
          </table:table-cell>
          <table:table-cell office:value-type="percentage" office:value="0.81820441439650027" table:formula="of:=[.D14]/([.B14]+[.C14])" table:style-name="ce22">
            <text:p>81,82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ª</text:p>
          </table:table-cell>
          <table:table-cell office:value-type="float" office:value="4495" table:style-name="ce17">
            <text:p>4.495</text:p>
          </table:table-cell>
          <table:table-cell office:value-type="float" office:value="15952" table:style-name="ce20">
            <text:p>15.952</text:p>
          </table:table-cell>
          <table:table-cell office:value-type="float" office:value="16135" table:style-name="ce20">
            <text:p>16.135</text:p>
          </table:table-cell>
          <table:table-cell office:value-type="percentage" office:value="0.78911331735706947" table:formula="of:=[.D15]/([.B15]+[.C15])" table:style-name="ce22">
            <text:p>78,91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ª</text:p>
          </table:table-cell>
          <table:table-cell office:value-type="float" office:value="4007" table:style-name="ce17">
            <text:p>4.007</text:p>
          </table:table-cell>
          <table:table-cell office:value-type="float" office:value="15887" table:style-name="ce20">
            <text:p>15.887</text:p>
          </table:table-cell>
          <table:table-cell office:value-type="float" office:value="15682" table:style-name="ce20">
            <text:p>15.682</text:p>
          </table:table-cell>
          <table:table-cell office:value-type="percentage" office:value="0.78827787272544481" table:formula="of:=[.D16]/([.B16]+[.C16])" table:style-name="ce22">
            <text:p>78,83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ª</text:p>
          </table:table-cell>
          <table:table-cell office:value-type="float" office:value="4685" table:style-name="ce17">
            <text:p>4.685</text:p>
          </table:table-cell>
          <table:table-cell office:value-type="float" office:value="15959" table:style-name="ce20">
            <text:p>15.959</text:p>
          </table:table-cell>
          <table:table-cell office:value-type="float" office:value="16233" table:style-name="ce20">
            <text:p>16.233</text:p>
          </table:table-cell>
          <table:table-cell office:value-type="percentage" office:value="0.78633016857198212" table:formula="of:=[.D17]/([.B17]+[.C17])" table:style-name="ce22">
            <text:p>78,63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ª</text:p>
          </table:table-cell>
          <table:table-cell office:value-type="float" office:value="4349" table:style-name="ce17">
            <text:p>4.349</text:p>
          </table:table-cell>
          <table:table-cell office:value-type="float" office:value="15740" table:style-name="ce20">
            <text:p>15.740</text:p>
          </table:table-cell>
          <table:table-cell office:value-type="float" office:value="16204" table:style-name="ce20">
            <text:p>16.204</text:p>
          </table:table-cell>
          <table:table-cell office:value-type="percentage" office:value="0.80661058290606802" table:formula="of:=[.D18]/([.B18]+[.C18])" table:style-name="ce22">
            <text:p>80,66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ª</text:p>
          </table:table-cell>
          <table:table-cell office:value-type="float" office:value="3672" table:style-name="ce17">
            <text:p>3.672</text:p>
          </table:table-cell>
          <table:table-cell office:value-type="float" office:value="15813" table:style-name="ce20">
            <text:p>15.813</text:p>
          </table:table-cell>
          <table:table-cell office:value-type="float" office:value="16080" table:style-name="ce20">
            <text:p>16.080</text:p>
          </table:table-cell>
          <table:table-cell office:value-type="percentage" office:value="0.82525019245573517" table:formula="of:=[.D19]/([.B19]+[.C19])" table:style-name="ce22">
            <text:p>82,53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ª</text:p>
          </table:table-cell>
          <table:table-cell office:value-type="float" office:value="3016" table:style-name="ce17">
            <text:p>3.016</text:p>
          </table:table-cell>
          <table:table-cell office:value-type="float" office:value="15892" table:style-name="ce20">
            <text:p>15.892</text:p>
          </table:table-cell>
          <table:table-cell office:value-type="float" office:value="15797" table:style-name="ce20">
            <text:p>15.797</text:p>
          </table:table-cell>
          <table:table-cell office:value-type="percentage" office:value="0.83546646921937806" table:formula="of:=[.D20]/([.B20]+[.C20])" table:style-name="ce22">
            <text:p>83,55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ª</text:p>
          </table:table-cell>
          <table:table-cell office:value-type="float" office:value="4894" table:style-name="ce17">
            <text:p>4.894</text:p>
          </table:table-cell>
          <table:table-cell office:value-type="float" office:value="15558" table:style-name="ce20">
            <text:p>15.558</text:p>
          </table:table-cell>
          <table:table-cell office:value-type="float" office:value="15904" table:style-name="ce20">
            <text:p>15.904</text:p>
          </table:table-cell>
          <table:table-cell office:value-type="percentage" office:value="0.77762566008214351" table:formula="of:=[.D21]/([.B21]+[.C21])" table:style-name="ce22">
            <text:p>77,76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ª</text:p>
          </table:table-cell>
          <table:table-cell office:value-type="float" office:value="4967" table:style-name="ce17">
            <text:p>4.967</text:p>
          </table:table-cell>
          <table:table-cell office:value-type="float" office:value="15756" table:style-name="ce20">
            <text:p>15.756</text:p>
          </table:table-cell>
          <table:table-cell office:value-type="float" office:value="16296" table:style-name="ce20">
            <text:p>16.296</text:p>
          </table:table-cell>
          <table:table-cell office:value-type="percentage" office:value="0.78637262944554365" table:formula="of:=[.D22]/([.B22]+[.C22])" table:style-name="ce22">
            <text:p>78,64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6ª</text:p>
          </table:table-cell>
          <table:table-cell office:value-type="float" office:value="3322" table:style-name="ce17">
            <text:p>3.322</text:p>
          </table:table-cell>
          <table:table-cell office:value-type="float" office:value="16125" table:style-name="ce20">
            <text:p>16.125</text:p>
          </table:table-cell>
          <table:table-cell office:value-type="float" office:value="16219" table:style-name="ce20">
            <text:p>16.219</text:p>
          </table:table-cell>
          <table:table-cell office:value-type="percentage" office:value="0.83401038720625287" table:formula="of:=[.D23]/([.B23]+[.C23])" table:style-name="ce22">
            <text:p>83,4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7ª</text:p>
          </table:table-cell>
          <table:table-cell office:value-type="float" office:value="4779" table:style-name="ce17">
            <text:p>4.779</text:p>
          </table:table-cell>
          <table:table-cell office:value-type="float" office:value="16099" table:style-name="ce20">
            <text:p>16.099</text:p>
          </table:table-cell>
          <table:table-cell office:value-type="float" office:value="16797" table:style-name="ce20">
            <text:p>16.797</text:p>
          </table:table-cell>
          <table:table-cell office:value-type="percentage" office:value="0.80453108535300311" table:formula="of:=[.D24]/([.B24]+[.C24])" table:style-name="ce22">
            <text:p>80,45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8ª</text:p>
          </table:table-cell>
          <table:table-cell office:value-type="float" office:value="3188" table:style-name="ce17">
            <text:p>3.188</text:p>
          </table:table-cell>
          <table:table-cell office:value-type="float" office:value="15717" table:style-name="ce20">
            <text:p>15.717</text:p>
          </table:table-cell>
          <table:table-cell office:value-type="float" office:value="15080" table:style-name="ce20">
            <text:p>15.080</text:p>
          </table:table-cell>
          <table:table-cell office:value-type="percentage" office:value="0.79767257339328224" table:formula="of:=[.D25]/([.B25]+[.C25])" table:style-name="ce22">
            <text:p>79,77%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RT2</text:p>
          </table:table-cell>
          <table:table-cell office:value-type="float" office:value="77163" table:formula="of:=SUBTOTAL(109;[.B8:.B25])" table:style-name="ce18">
            <text:p>77.163</text:p>
          </table:table-cell>
          <table:table-cell office:value-type="float" office:value="286005" table:formula="of:=SUBTOTAL(109;[.C8:.C25])" table:style-name="ce18">
            <text:p>286.005</text:p>
          </table:table-cell>
          <table:table-cell office:value-type="float" office:value="291696" table:formula="of:=SUBTOTAL(109;[.D8:.D25])" table:style-name="ce18">
            <text:p>291.696</text:p>
          </table:table-cell>
          <table:table-cell office:value-type="percentage" office:value="0.80319851969336509" table:formula="of:=[.D26]/([.B26]+[.C26])" table:style-name="ce15">
            <text:p>80,32%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onte: sistema e-Gestão.</text:p>
          </table:table-cell>
          <table:table-cell table:style-name="ce7"/>
          <table:table-cell table:number-columns-repeated="2" table:style-name="ce8"/>
          <table:table-cell table:number-columns-repeated="16380" table:style-name="ce1"/>
        </table:table-row>
        <table:table-row table:style-name="ro1">
          <table:table-cell office:value-type="string" table:style-name="ce19">
            <text:p>1. Saldo corrigido em 2025.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table:style-name="ce1">
            <draw:frame draw:z-index="1" draw:id="id0" draw:style-name="a0" draw:name="Gráfico 1" svg:x="0in" svg:y="0.16667in" svg:width="6.5748in" svg:height="3.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office:value-type="string" table:style-name="ce9">
            <text:p>Coordenadoria de Estatística -<text:s/><text:span text:style-name="T1">estatistica@trt2.jus.br</text:span></text:p>
          </table:table-cell>
          <table:table-cell table:number-columns-repeated="16383"/>
        </table:table-row>
        <table:table-row table:number-rows-repeated="1048523" table:style-name="ro1">
          <table:table-cell table:number-columns-repeated="16384"/>
        </table:table-row>
      </table:table>
      <table:database-ranges>
        <table:database-range table:target-range-address="IPT_2025.A5:IPT_2025.E27" table:name="Tabela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pranq eco sans" svg:font-family="&quot;Spranq ec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DARIO NERY</meta:initial-creator>
    <dc:creator>Gestão TI TRT2</dc:creator>
    <meta:creation-date>2023-08-10T17:07:23Z</meta:creation-date>
    <dc:date>2026-03-13T20:25:02Z</dc:date>
    <meta:print-date>2026-03-13T20:24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8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83.5pt" svg:width="473.3858267716536pt" chart:style-name="Crt0">
        <chart:title chart:style-name="CT00">
          <text:p text:style-name="a0" text:class-names="" text:cond-style-name="">Índice de Produção das Turmas<text:line-break/>2025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chart:style-name="AT00">
              <text:p text:style-name="a1" text:class-names="" text:cond-style-name="">Turmas</text:p>
            </chart:title>
            <chart:categories table:cell-range-address="IPT_2025.$A$8:.$A$26"/>
          </chart:axis>
          <chart:axis chart:dimension="y" chart:name="primary-y" chart:style-name="Axs1">
            <chart:title chart:style-name="AT01">
              <text:p text:style-name="a2" text:class-names="" text:cond-style-name="">IPT</text:p>
            </chart:title>
            <chart:grid chart:class="major" chart:style-name="GMa1"/>
          </chart:axis>
          <chart:axis chart:dimension="z" chart:name="primary-z" chart:style-name="Axs0"/>
          <chart:series chart:label-cell-address="IPT_2025.$E$5" chart:values-cell-range-address="IPT_2025.$E$8:.$E$26" chart:class="chart:bar" chart:attached-axis="primary-y" chart:style-name="G0S0">
            <chart:data-label chart:style-name="DL00"/>
            <chart:data-point chart:repeated="7"/>
            <chart:data-point chart:style-name="G0S0P7">
              <chart:data-label svg:x="197.585905511811pt" svg:y="122.5469291338583pt" chart:style-name="DL007"/>
            </chart:data-point>
            <chart:data-point/>
            <chart:data-point chart:style-name="G0S0P9">
              <chart:data-label svg:x="238.2870866141732pt" svg:y="134.368031496063pt" chart:style-name="DL009"/>
            </chart:data-point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