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pranq eco sans" svg:font-family="&quot;Spranq ec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FFFFFF" fo:border-right="2pt solid #FFFFFF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FFFFFF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14">
      <style:table-cell-properties fo:border-top="none" fo:border-bottom="2pt solid #FFFFFF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3">
      <style:table-cell-properties fo:border-top="none" fo:border-bottom="none" fo:border-left="2pt solid #FFFFFF" fo:border-right="2pt solid #FFFFFF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3">
      <style:table-cell-properties fo:border-top="none" fo:border-bottom="none" fo:border-left="none" fo:border-right="2pt solid #FFFFFF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none" fo:border-bottom="none" fo:border-left="2pt solid #FFFFFF" fo:border-right="none" style:vertical-align="middle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2pt solid #FFFFFF" fo:border-left="2pt solid #FFFFFF" fo:border-right="2pt solid #FFFFFF" style:vertical-align="middle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2pt solid #FFFFFF" fo:border-left="none" fo:border-right="2pt solid #FFFFFF" style:vertical-align="middle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14">
      <style:table-cell-properties fo:border-top="none" fo:border-bottom="2pt solid #FFFFFF" fo:border-left="2pt solid #FFFFFF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style:vertical-align="middle" fo:background-color="#BDD7EE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#BDD7EE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FFFFFF" fo:border-bottom="none" fo:border-left="none" fo:border-right="2pt solid #FFFFFF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2pt solid #FFFFFF" fo:border-bottom="none" fo:border-left="2pt solid #FFFFFF" fo:border-right="2pt solid #FFFFFF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14">
      <style:table-cell-properties fo:border-top="2pt solid #FFFFFF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93888888888889cm"/>
    </style:style>
    <style:style style:name="co3" style:family="table-column">
      <style:table-column-properties fo:break-before="auto" style:column-width="2.62819444444444cm"/>
    </style:style>
    <style:style style:name="co4" style:family="table-column">
      <style:table-column-properties fo:break-before="auto" style:column-width="3.13972222222222cm"/>
    </style:style>
    <style:style style:name="co5" style:family="table-column">
      <style:table-column-properties fo:break-before="auto" style:column-width="5.13291666666667cm" style:use-optimal-column-width="true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 draw:fill="none" draw:stroke="solid" svg:stroke-width="0.02083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PT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2ª Região - S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1">
            <text:p>Índice de Produção das Turmas - IPT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1">
            <text:p>Período de Referência de 01/01/24 a 31/12/2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TURMA</text:p>
          </table:table-cell>
          <table:table-cell office:value-type="string" table:style-name="ce4">
            <text:p>SALDO ANTERIOR EM 31/12/2023</text:p>
          </table:table-cell>
          <table:table-cell office:value-type="string" table:style-name="ce3">
            <text:p>DISTRIBUÍDOS</text:p>
          </table:table-cell>
          <table:table-cell office:value-type="string" table:style-name="ce4">
            <text:p>SOLUCIONADOS</text:p>
          </table:table-cell>
          <table:table-cell office:value-type="string" table:style-name="ce5">
            <text:p>ÍNDICE DE PRODUÇÃO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Itens</text:p>
          </table:table-cell>
          <table:table-cell office:value-type="string" table:style-name="ce17">
            <text:p>92198;</text:p>
          </table:table-cell>
          <table:table-cell office:value-type="string" table:style-name="ce16">
            <text:p>92118; 92137;</text:p>
          </table:table-cell>
          <table:table-cell office:value-type="string" table:style-name="ce17">
            <text:p>92192; 92193;</text:p>
          </table:table-cell>
          <table:table-cell office:value-type="string" table:style-name="ce16">
            <text:p>Solucionados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-Gestão</text:p>
          </table:table-cell>
          <table:table-cell office:value-type="float" office:value="92199" table:style-name="ce17">
            <text:p>92199</text:p>
          </table:table-cell>
          <table:table-cell office:value-type="float" office:value="92138" table:style-name="ce16">
            <text:p>92138</text:p>
          </table:table-cell>
          <table:table-cell office:value-type="string" table:style-name="ce17">
            <text:p>92195; 92196</text:p>
          </table:table-cell>
          <table:table-cell office:value-type="string" table:style-name="ce16">
            <text:p>(Saldo Anterior+Distribuídos)</text:p>
            <draw:connector draw:type="line" svg:x1="0.11458in" svg:y1="0in" svg:x2="1.88542in" svg:y2="0in" draw:z-index="2" draw:id="id1" draw:style-name="a1" draw:name="Conector reto 2">
              <svg:title/>
              <svg:desc/>
            </draw:connector>
          </table:table-cell>
          <table:table-cell table:number-columns-repeated="16379"/>
        </table:table-row>
        <table:table-row table:style-name="ro4">
          <table:table-cell office:value-type="string" table:style-name="ce6">
            <text:p>1ª</text:p>
          </table:table-cell>
          <table:table-cell office:value-type="float" office:value="6398" table:style-name="ce13">
            <text:p>6.398</text:p>
          </table:table-cell>
          <table:table-cell office:value-type="float" office:value="16105" table:style-name="ce14">
            <text:p>16.105</text:p>
          </table:table-cell>
          <table:table-cell office:value-type="float" office:value="16504" table:style-name="ce14">
            <text:p>16.504</text:p>
          </table:table-cell>
          <table:table-cell office:value-type="percentage" office:value="0.73341332266808867" table:formula="of:=[.D8]/([.B8]+[.C8])" table:style-name="ce15">
            <text:p>73,34%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ª</text:p>
          </table:table-cell>
          <table:table-cell office:value-type="float" office:value="5639" table:style-name="ce13">
            <text:p>5.639</text:p>
          </table:table-cell>
          <table:table-cell office:value-type="float" office:value="16290" table:style-name="ce14">
            <text:p>16.290</text:p>
          </table:table-cell>
          <table:table-cell office:value-type="float" office:value="16434" table:style-name="ce14">
            <text:p>16.434</text:p>
          </table:table-cell>
          <table:table-cell office:value-type="percentage" office:value="0.74941857813853796" table:formula="of:=[.D9]/([.B9]+[.C9])" table:style-name="ce7">
            <text:p>74,94%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3ª</text:p>
          </table:table-cell>
          <table:table-cell office:value-type="float" office:value="6175" table:style-name="ce13">
            <text:p>6.175</text:p>
          </table:table-cell>
          <table:table-cell office:value-type="float" office:value="16230" table:style-name="ce14">
            <text:p>16.230</text:p>
          </table:table-cell>
          <table:table-cell office:value-type="float" office:value="17310" table:style-name="ce14">
            <text:p>17.310</text:p>
          </table:table-cell>
          <table:table-cell office:value-type="percentage" office:value="0.77259540281187233" table:formula="of:=[.D10]/([.B10]+[.C10])" table:style-name="ce7">
            <text:p>77,26%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ª</text:p>
          </table:table-cell>
          <table:table-cell office:value-type="float" office:value="7016" table:style-name="ce13">
            <text:p>7.016</text:p>
          </table:table-cell>
          <table:table-cell office:value-type="float" office:value="16649" table:style-name="ce14">
            <text:p>16.649</text:p>
          </table:table-cell>
          <table:table-cell office:value-type="float" office:value="18345" table:style-name="ce14">
            <text:p>18.345</text:p>
          </table:table-cell>
          <table:table-cell office:value-type="percentage" office:value="0.77519543629833088" table:formula="of:=[.D11]/([.B11]+[.C11])" table:style-name="ce7">
            <text:p>77,52%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5ª</text:p>
          </table:table-cell>
          <table:table-cell office:value-type="float" office:value="3804" table:style-name="ce13">
            <text:p>3.804</text:p>
          </table:table-cell>
          <table:table-cell office:value-type="float" office:value="16418" table:style-name="ce14">
            <text:p>16.418</text:p>
          </table:table-cell>
          <table:table-cell office:value-type="float" office:value="16474" table:style-name="ce14">
            <text:p>16.474</text:p>
          </table:table-cell>
          <table:table-cell office:value-type="percentage" office:value="0.81465730392641678" table:formula="of:=[.D12]/([.B12]+[.C12])" table:style-name="ce7">
            <text:p>81,47%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6ª</text:p>
          </table:table-cell>
          <table:table-cell office:value-type="float" office:value="5220" table:style-name="ce13">
            <text:p>5.220</text:p>
          </table:table-cell>
          <table:table-cell office:value-type="float" office:value="16046" table:style-name="ce14">
            <text:p>16.046</text:p>
          </table:table-cell>
          <table:table-cell office:value-type="float" office:value="16336" table:style-name="ce14">
            <text:p>16.336</text:p>
          </table:table-cell>
          <table:table-cell office:value-type="percentage" office:value="0.76817455092636133" table:formula="of:=[.D13]/([.B13]+[.C13])" table:style-name="ce7">
            <text:p>76,82%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7ª</text:p>
          </table:table-cell>
          <table:table-cell office:value-type="float" office:value="5294" table:style-name="ce13">
            <text:p>5.294</text:p>
          </table:table-cell>
          <table:table-cell office:value-type="float" office:value="15950" table:style-name="ce14">
            <text:p>15.950</text:p>
          </table:table-cell>
          <table:table-cell office:value-type="float" office:value="16553" table:style-name="ce14">
            <text:p>16.553</text:p>
          </table:table-cell>
          <table:table-cell office:value-type="percentage" office:value="0.77918471097721709" table:formula="of:=[.D14]/([.B14]+[.C14])" table:style-name="ce7">
            <text:p>77,92%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8ª</text:p>
          </table:table-cell>
          <table:table-cell office:value-type="float" office:value="5508" table:style-name="ce13">
            <text:p>5.508</text:p>
          </table:table-cell>
          <table:table-cell office:value-type="float" office:value="16260" table:style-name="ce14">
            <text:p>16.260</text:p>
          </table:table-cell>
          <table:table-cell office:value-type="float" office:value="16770" table:style-name="ce14">
            <text:p>16.770</text:p>
          </table:table-cell>
          <table:table-cell office:value-type="percentage" office:value="0.77039691289966927" table:formula="of:=[.D15]/([.B15]+[.C15])" table:style-name="ce7">
            <text:p>77,04%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9ª</text:p>
          </table:table-cell>
          <table:table-cell office:value-type="float" office:value="5113" table:style-name="ce13">
            <text:p>5.113</text:p>
          </table:table-cell>
          <table:table-cell office:value-type="float" office:value="16215" table:style-name="ce14">
            <text:p>16.215</text:p>
          </table:table-cell>
          <table:table-cell office:value-type="float" office:value="16855" table:style-name="ce14">
            <text:p>16.855</text:p>
          </table:table-cell>
          <table:table-cell office:value-type="percentage" office:value="0.79027569392348085" table:formula="of:=[.D16]/([.B16]+[.C16])" table:style-name="ce7">
            <text:p>79,03%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ª</text:p>
          </table:table-cell>
          <table:table-cell office:value-type="float" office:value="5606" table:style-name="ce13">
            <text:p>5.606</text:p>
          </table:table-cell>
          <table:table-cell office:value-type="float" office:value="15794" table:style-name="ce14">
            <text:p>15.794</text:p>
          </table:table-cell>
          <table:table-cell office:value-type="float" office:value="16039" table:style-name="ce14">
            <text:p>16.039</text:p>
          </table:table-cell>
          <table:table-cell office:value-type="percentage" office:value="0.74948598130841126" table:formula="of:=[.D17]/([.B17]+[.C17])" table:style-name="ce7">
            <text:p>74,95%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ª</text:p>
          </table:table-cell>
          <table:table-cell office:value-type="float" office:value="5940" table:style-name="ce13">
            <text:p>5.940</text:p>
          </table:table-cell>
          <table:table-cell office:value-type="float" office:value="16217" table:style-name="ce14">
            <text:p>16.217</text:p>
          </table:table-cell>
          <table:table-cell office:value-type="float" office:value="17300" table:style-name="ce14">
            <text:p>17.300</text:p>
          </table:table-cell>
          <table:table-cell office:value-type="percentage" office:value="0.78079162341472219" table:formula="of:=[.D18]/([.B18]+[.C18])" table:style-name="ce7">
            <text:p>78,08%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2ª</text:p>
          </table:table-cell>
          <table:table-cell office:value-type="float" office:value="3520" table:style-name="ce13">
            <text:p>3.520</text:p>
          </table:table-cell>
          <table:table-cell office:value-type="float" office:value="16288" table:style-name="ce14">
            <text:p>16.288</text:p>
          </table:table-cell>
          <table:table-cell office:value-type="float" office:value="15718" table:style-name="ce14">
            <text:p>15.718</text:p>
          </table:table-cell>
          <table:table-cell office:value-type="percentage" office:value="0.79351777059773831" table:formula="of:=[.D19]/([.B19]+[.C19])" table:style-name="ce7">
            <text:p>79,35%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3ª</text:p>
          </table:table-cell>
          <table:table-cell office:value-type="float" office:value="4902" table:style-name="ce13">
            <text:p>4.902</text:p>
          </table:table-cell>
          <table:table-cell office:value-type="float" office:value="16824" table:style-name="ce14">
            <text:p>16.824</text:p>
          </table:table-cell>
          <table:table-cell office:value-type="float" office:value="18305" table:style-name="ce14">
            <text:p>18.305</text:p>
          </table:table-cell>
          <table:table-cell office:value-type="percentage" office:value="0.84253889349166899" table:formula="of:=[.D20]/([.B20]+[.C20])" table:style-name="ce7">
            <text:p>84,25%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4ª</text:p>
          </table:table-cell>
          <table:table-cell office:value-type="float" office:value="5848" table:style-name="ce13">
            <text:p>5.848</text:p>
          </table:table-cell>
          <table:table-cell office:value-type="float" office:value="15733" table:style-name="ce14">
            <text:p>15.733</text:p>
          </table:table-cell>
          <table:table-cell office:value-type="float" office:value="16244" table:style-name="ce14">
            <text:p>16.244</text:p>
          </table:table-cell>
          <table:table-cell office:value-type="percentage" office:value="0.75269913349705764" table:formula="of:=[.D21]/([.B21]+[.C21])" table:style-name="ce7">
            <text:p>75,27%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5ª</text:p>
          </table:table-cell>
          <table:table-cell office:value-type="float" office:value="6648" table:style-name="ce13">
            <text:p>6.648</text:p>
          </table:table-cell>
          <table:table-cell office:value-type="float" office:value="16325" table:style-name="ce14">
            <text:p>16.325</text:p>
          </table:table-cell>
          <table:table-cell office:value-type="float" office:value="17575" table:style-name="ce14">
            <text:p>17.575</text:p>
          </table:table-cell>
          <table:table-cell office:value-type="percentage" office:value="0.76502851173116271" table:formula="of:=[.D22]/([.B22]+[.C22])" table:style-name="ce7">
            <text:p>76,50%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6ª</text:p>
          </table:table-cell>
          <table:table-cell office:value-type="float" office:value="4606" table:style-name="ce13">
            <text:p>4.606</text:p>
          </table:table-cell>
          <table:table-cell office:value-type="float" office:value="16828" table:style-name="ce14">
            <text:p>16.828</text:p>
          </table:table-cell>
          <table:table-cell office:value-type="float" office:value="17505" table:style-name="ce14">
            <text:p>17.505</text:p>
          </table:table-cell>
          <table:table-cell office:value-type="percentage" office:value="0.81669310441354859" table:formula="of:=[.D23]/([.B23]+[.C23])" table:style-name="ce7">
            <text:p>81,67%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7ª</text:p>
          </table:table-cell>
          <table:table-cell office:value-type="float" office:value="6016" table:style-name="ce13">
            <text:p>6.016</text:p>
          </table:table-cell>
          <table:table-cell office:value-type="float" office:value="16787" table:style-name="ce14">
            <text:p>16.787</text:p>
          </table:table-cell>
          <table:table-cell office:value-type="float" office:value="17363" table:style-name="ce14">
            <text:p>17.363</text:p>
          </table:table-cell>
          <table:table-cell office:value-type="percentage" office:value="0.76143489891680916" table:formula="of:=[.D24]/([.B24]+[.C24])" table:style-name="ce7">
            <text:p>76,14%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8ª</text:p>
          </table:table-cell>
          <table:table-cell office:value-type="float" office:value="3919" table:style-name="ce13">
            <text:p>3.919</text:p>
          </table:table-cell>
          <table:table-cell office:value-type="float" office:value="16121" table:style-name="ce14">
            <text:p>16.121</text:p>
          </table:table-cell>
          <table:table-cell office:value-type="float" office:value="16416" table:style-name="ce14">
            <text:p>16.416</text:p>
          </table:table-cell>
          <table:table-cell office:value-type="percentage" office:value="0.81916167664670658" table:formula="of:=[.D25]/([.B25]+[.C25])" table:style-name="ce7">
            <text:p>81,92%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TRT2</text:p>
          </table:table-cell>
          <table:table-cell office:value-type="float" office:value="97172" table:formula="of:=SUBTOTAL(109;[.B8:.B25])" table:style-name="ce19">
            <text:p>97.172</text:p>
          </table:table-cell>
          <table:table-cell office:value-type="float" office:value="293080" table:formula="of:=SUBTOTAL(109;[.C8:.C25])" table:style-name="ce19">
            <text:p>293.080</text:p>
          </table:table-cell>
          <table:table-cell office:value-type="float" office:value="304046" table:formula="of:=SUBTOTAL(109;[.D8:.D25])" table:style-name="ce19">
            <text:p>304.046</text:p>
          </table:table-cell>
          <table:table-cell office:value-type="percentage" office:value="0.77910170863954575" table:formula="of:=[.D26]/([.B26]+[.C26])" table:style-name="ce20">
            <text:p>77,91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onte: https://ww2.trt2.jus.br/fileadmin/estatisticas/Relatorios/Relatorio_Anual_2024.pdf</text:p>
          </table:table-cell>
          <table:table-cell table:style-name="ce8"/>
          <table:table-cell table:number-columns-repeated="2" table:style-name="ce9"/>
          <table:table-cell table:number-columns-repeated="16380" table:style-name="ce1"/>
        </table:table-row>
        <table:table-row table:style-name="ro1">
          <table:table-cell office:value-type="string" table:style-name="ce10">
            <text:p>Coordenadoria de Estatística -<text:s/><text:span text:style-name="T1">estatistica@trt2.jus.br</text:span>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">
            <draw:frame draw:z-index="1" draw:id="id0" draw:style-name="a0" draw:name="Gráfico 1" svg:x="0in" svg:y="0.16667in" svg:width="6.76925in" svg:height="3.9340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7" table:style-name="ro2">
          <table:table-cell table:number-columns-repeated="16384"/>
        </table:table-row>
      </table:table>
      <table:database-ranges>
        <table:database-range table:target-range-address="IPT_2024.A5:IPT_2024.E27" table:name="Tabela2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pranq eco sans" svg:font-family="&quot;Spranq eco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DARIO NERY</meta:initial-creator>
    <dc:creator>ADRIANA DOMANOSKI GURNIAK</dc:creator>
    <meta:creation-date>2023-08-10T17:07:23Z</meta:creation-date>
    <dc:date>2026-03-02T16:04:53Z</dc:date>
    <meta:print-date>2025-12-15T20:32:3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DL0013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8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7f7f7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8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non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7f7f7f" svg:stroke-opacity="100%"/>
    </style:style>
    <style:style style:family="chart" style:name="G0S0P1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3.25pt" svg:width="487.3858267716536pt" chart:style-name="Crt0">
        <chart:title chart:style-name="CT00">
          <text:p text:style-name="a0" text:class-names="" text:cond-style-name="">Índice de Produção das Turmas<text:line-break/>2024</text:p>
        </chart:title>
        <chart:plot-area chart:style-name="Plt0" dr3d:transform="matrix (0.83056679245631215 -0.49240337203452567 0.26018785997402177 0.27165490151806027 0.76604500153441046 0.58256215986395588 -0.48617118152976269 -0.41317547704718971 0.77001532933882699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chart:style-name="AT00">
              <text:p text:style-name="a1" text:class-names="" text:cond-style-name="">Turmas</text:p>
            </chart:title>
            <chart:categories table:cell-range-address="IPT_2024.$A$8:.$A$26"/>
          </chart:axis>
          <chart:axis chart:dimension="y" chart:name="primary-y" chart:style-name="Axs1">
            <chart:title chart:style-name="AT01">
              <text:p text:style-name="a2" text:class-names="" text:cond-style-name="">IPT</text:p>
            </chart:title>
            <chart:grid chart:class="major" chart:style-name="GMa1"/>
          </chart:axis>
          <chart:axis chart:dimension="z" chart:name="primary-z" chart:style-name="Axs0"/>
          <chart:series chart:label-cell-address="IPT_2024.$E$5" chart:values-cell-range-address="IPT_2024.$E$8:.$E$26" chart:class="chart:bar" chart:attached-axis="primary-y" chart:style-name="G0S0">
            <chart:data-label chart:style-name="DL00"/>
            <chart:data-point chart:repeated="3"/>
            <chart:data-point chart:style-name="G0S0P3">
              <chart:data-label svg:x="128.5155118110236pt" svg:y="112.6771653543307pt" chart:style-name="DL003"/>
            </chart:data-point>
            <chart:data-point/>
            <chart:data-point chart:style-name="G0S0P5">
              <chart:data-label svg:x="168.65031496063pt" svg:y="122.054094488189pt" chart:style-name="DL005"/>
            </chart:data-point>
            <chart:data-point chart:style-name="G0S0P6">
              <chart:data-label svg:x="187.2177165354331pt" svg:y="110.621968503937pt" chart:style-name="DL006"/>
            </chart:data-point>
            <chart:data-point chart:style-name="G0S0P7">
              <chart:data-label svg:x="209.7851181102362pt" svg:y="120.352125984252pt" chart:style-name="DL007"/>
            </chart:data-point>
            <chart:data-point/>
            <chart:data-point chart:style-name="G0S0P9">
              <chart:data-label svg:x="247.9199212598425pt" svg:y="135.3667716535433pt" chart:style-name="DL009"/>
            </chart:data-point>
            <chart:data-point chart:repeated="3"/>
            <chart:data-point chart:style-name="G0S0P13">
              <chart:data-label svg:x="326.1895275590551pt" svg:y="134.9059842519685pt" chart:style-name="DL0013"/>
            </chart:data-point>
            <chart:data-point chart:style-name="G0S0P14">
              <chart:data-label svg:x="343.7569291338582pt" svg:y="120.4635433070866pt" chart:style-name="DL0014"/>
            </chart:data-point>
            <chart:data-point/>
            <chart:data-point chart:style-name="G0S0P16">
              <chart:data-label svg:x="386.8917322834645pt" svg:y="127.2156692913386pt" chart:style-name="DL0016"/>
            </chart:data-point>
            <chart:data-point/>
            <chart:data-point chart:style-name="G0S0P18">
              <chart:data-label svg:x="427.0265354330708pt" svg:y="114.6855118110236pt" chart:style-name="DL0018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