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pranq eco sans" svg:font-family="&quot;Spranq ec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FFFFFF" fo:border-right="2pt solid #FFFFFF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FFFFFF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FFFFFF" fo:border-bottom="2pt solid #FFFFFF" fo:border-left="2pt solid #FFFFFF" fo:border-right="2pt solid #FFFFFF" style:vertical-align="middle" fo:background-color="#FFFFFF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FFFFFF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FFFFFF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/>
    </style:style>
    <style:style style:name="ce10" style:family="table-cell" style:parent-style-name="Default" style:data-style-name="N0">
      <style:table-cell-properties fo:border="2pt solid #FFFFFF" style:vertical-align="middle" fo:background-color="#FFFFFF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FFFFFF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FFFFFF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FFFFFF" fo:border-bottom="none" fo:border-left="none" fo:border-right="2pt solid #FFFFFF" style:vertical-align="middle" fo:background-color="#FFFFFF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FFFFFF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14">
      <style:table-cell-properties fo:border-top="none" fo:border-bottom="2pt solid #FFFFFF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3">
      <style:table-cell-properties fo:border-top="none" fo:border-bottom="none" fo:border-left="2pt solid #FFFFFF" fo:border-right="2pt solid #FFFFFF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2pt solid #FFFFFF" fo:border-right="2pt solid #FFFFFF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3">
      <style:table-cell-properties fo:border-top="none" fo:border-bottom="none" fo:border-left="none" fo:border-right="2pt solid #FFFFFF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none" fo:border-bottom="none" fo:border-left="2pt solid #FFFFFF" fo:border-right="none" style:vertical-align="middle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3">
      <style:table-cell-properties fo:border="2pt solid #FFFFFF" style:vertical-align="middle" style:repeat-content="false"/>
      <style:paragraph-properties fo:text-align="center"/>
      <style:text-properties fo:color="#333333" fo:font-size="9pt" style:font-size-asian="9pt" style:font-size-complex="9pt"/>
    </style:style>
    <style:style style:name="ce24" style:family="table-cell" style:parent-style-name="Default" style:data-style-name="N3">
      <style:table-cell-properties fo:border-top="2pt solid #FFFFFF" fo:border-bottom="2pt solid #FFFFFF" fo:border-left="none" fo:border-right="2pt solid #FFFFFF" style:vertical-align="middle" style:repeat-content="false"/>
      <style:paragraph-properties fo:text-align="center"/>
      <style:text-properties fo:color="#333333" fo:font-size="9pt" style:font-size-asian="9pt" style:font-size-complex="9pt"/>
    </style:style>
    <style:style style:name="ce25" style:family="table-cell" style:parent-style-name="Default" style:data-style-name="N3">
      <style:table-cell-properties fo:border-top="none" fo:border-bottom="2pt solid #FFFFFF" fo:border-left="2pt solid #FFFFFF" fo:border-right="2pt solid #FFFFFF" style:vertical-align="middle" style:repeat-content="false"/>
      <style:paragraph-properties fo:text-align="center"/>
      <style:text-properties fo:color="#333333" fo:font-size="9pt" style:font-size-asian="9pt" style:font-size-complex="9pt"/>
    </style:style>
    <style:style style:name="ce26" style:family="table-cell" style:parent-style-name="Default" style:data-style-name="N3">
      <style:table-cell-properties fo:border-top="none" fo:border-bottom="2pt solid #FFFFFF" fo:border-left="none" fo:border-right="2pt solid #FFFFFF" style:vertical-align="middle" style:repeat-content="false"/>
      <style:paragraph-properties fo:text-align="center"/>
      <style:text-properties fo:color="#333333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93888888888889cm"/>
    </style:style>
    <style:style style:name="co3" style:family="table-column">
      <style:table-column-properties fo:break-before="auto" style:column-width="2.62819444444444cm"/>
    </style:style>
    <style:style style:name="co4" style:family="table-column">
      <style:table-column-properties fo:break-before="auto" style:column-width="3.13972222222222cm"/>
    </style:style>
    <style:style style:name="co5" style:family="table-column">
      <style:table-column-properties fo:break-before="auto" style:column-width="5.13291666666667cm" style:use-optimal-column-width="true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26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2083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PT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2ª Região - S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Índice de Produção das Turmas - IPT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Período de Referência de 01/01/23 a 31/12/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TURMA</text:p>
          </table:table-cell>
          <table:table-cell office:value-type="string" table:style-name="ce3">
            <text:p>SALDO ANTERIOR EM 31/12/2022</text:p>
          </table:table-cell>
          <table:table-cell office:value-type="string" table:style-name="ce4">
            <text:p>DISTRIBUÍDOS</text:p>
          </table:table-cell>
          <table:table-cell office:value-type="string" table:style-name="ce5">
            <text:p>SOLUCIONADOS</text:p>
          </table:table-cell>
          <table:table-cell office:value-type="string" table:style-name="ce6">
            <text:p>ÍNDICE DE PRODUÇÃ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tens</text:p>
          </table:table-cell>
          <table:table-cell office:value-type="string" table:style-name="ce8">
            <text:p>92198;</text:p>
          </table:table-cell>
          <table:table-cell office:value-type="string" table:style-name="ce9">
            <text:p>92118; 92137;</text:p>
          </table:table-cell>
          <table:table-cell office:value-type="string" table:style-name="ce8">
            <text:p>92192; 92193;</text:p>
          </table:table-cell>
          <table:table-cell office:value-type="string" table:style-name="ce10">
            <text:p>Solucionados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-Gestão</text:p>
          </table:table-cell>
          <table:table-cell office:value-type="float" office:value="92199" table:style-name="ce12">
            <text:p>92199</text:p>
          </table:table-cell>
          <table:table-cell office:value-type="float" office:value="92138" table:style-name="ce13">
            <text:p>92138</text:p>
          </table:table-cell>
          <table:table-cell office:value-type="string" table:style-name="ce12">
            <text:p>92195; 92196</text:p>
          </table:table-cell>
          <table:table-cell office:value-type="string" table:style-name="ce14">
            <text:p>(Saldo Anterior+Distribuídos)</text:p>
            <draw:connector draw:type="line" svg:x1="0.11458in" svg:y1="0in" svg:x2="1.88542in" svg:y2="0in" draw:z-index="2" draw:id="id1" draw:style-name="a1" draw:name="Conector reto 2">
              <svg:title/>
              <svg:desc/>
            </draw:connector>
          </table:table-cell>
          <table:table-cell table:number-columns-repeated="16379"/>
        </table:table-row>
        <table:table-row table:style-name="ro4">
          <table:table-cell office:value-type="string" table:style-name="ce15">
            <text:p>1ª</text:p>
          </table:table-cell>
          <table:table-cell office:value-type="float" office:value="4715" table:style-name="ce23">
            <text:p>4.715</text:p>
          </table:table-cell>
          <table:table-cell office:value-type="float" office:value="13606" table:style-name="ce24">
            <text:p>13.606</text:p>
          </table:table-cell>
          <table:table-cell office:value-type="float" office:value="11481" table:style-name="ce24">
            <text:p>11.481</text:p>
          </table:table-cell>
          <table:table-cell office:value-type="percentage" office:value="0.62665793351891275" table:formula="of:=[.D8]/([.B8]+[.C8])" table:style-name="ce16">
            <text:p>62,67%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2ª</text:p>
          </table:table-cell>
          <table:table-cell office:value-type="float" office:value="4081" table:style-name="ce25">
            <text:p>4.081</text:p>
          </table:table-cell>
          <table:table-cell office:value-type="float" office:value="13682" table:style-name="ce26">
            <text:p>13.682</text:p>
          </table:table-cell>
          <table:table-cell office:value-type="float" office:value="11569" table:style-name="ce26">
            <text:p>11.569</text:p>
          </table:table-cell>
          <table:table-cell office:value-type="percentage" office:value="0.65129764116421773" table:formula="of:=[.D9]/([.B9]+[.C9])" table:style-name="ce16">
            <text:p>65,13%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3ª</text:p>
          </table:table-cell>
          <table:table-cell office:value-type="float" office:value="5075" table:style-name="ce25">
            <text:p>5.075</text:p>
          </table:table-cell>
          <table:table-cell office:value-type="float" office:value="13886" table:style-name="ce26">
            <text:p>13.886</text:p>
          </table:table-cell>
          <table:table-cell office:value-type="float" office:value="12266" table:style-name="ce26">
            <text:p>12.266</text:p>
          </table:table-cell>
          <table:table-cell office:value-type="percentage" office:value="0.64690680871262063" table:formula="of:=[.D10]/([.B10]+[.C10])" table:style-name="ce16">
            <text:p>64,69%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4ª</text:p>
          </table:table-cell>
          <table:table-cell office:value-type="float" office:value="5534" table:style-name="ce25">
            <text:p>5.534</text:p>
          </table:table-cell>
          <table:table-cell office:value-type="float" office:value="14277" table:style-name="ce26">
            <text:p>14.277</text:p>
          </table:table-cell>
          <table:table-cell office:value-type="float" office:value="12296" table:style-name="ce26">
            <text:p>12.296</text:p>
          </table:table-cell>
          <table:table-cell office:value-type="percentage" office:value="0.62066528696178891" table:formula="of:=[.D11]/([.B11]+[.C11])" table:style-name="ce16">
            <text:p>62,07%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5ª</text:p>
          </table:table-cell>
          <table:table-cell office:value-type="float" office:value="3062" table:style-name="ce25">
            <text:p>3.062</text:p>
          </table:table-cell>
          <table:table-cell office:value-type="float" office:value="14119" table:style-name="ce26">
            <text:p>14.119</text:p>
          </table:table-cell>
          <table:table-cell office:value-type="float" office:value="12656" table:style-name="ce26">
            <text:p>12.656</text:p>
          </table:table-cell>
          <table:table-cell office:value-type="percentage" office:value="0.73662767010069263" table:formula="of:=[.D12]/([.B12]+[.C12])" table:style-name="ce16">
            <text:p>73,66%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6ª</text:p>
          </table:table-cell>
          <table:table-cell office:value-type="float" office:value="3643" table:style-name="ce25">
            <text:p>3.643</text:p>
          </table:table-cell>
          <table:table-cell office:value-type="float" office:value="13772" table:style-name="ce26">
            <text:p>13.772</text:p>
          </table:table-cell>
          <table:table-cell office:value-type="float" office:value="11646" table:style-name="ce26">
            <text:p>11.646</text:p>
          </table:table-cell>
          <table:table-cell office:value-type="percentage" office:value="0.66873385012919895" table:formula="of:=[.D13]/([.B13]+[.C13])" table:style-name="ce16">
            <text:p>66,87%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7ª</text:p>
          </table:table-cell>
          <table:table-cell office:value-type="float" office:value="5071" table:style-name="ce25">
            <text:p>5.071</text:p>
          </table:table-cell>
          <table:table-cell office:value-type="float" office:value="13821" table:style-name="ce26">
            <text:p>13.821</text:p>
          </table:table-cell>
          <table:table-cell office:value-type="float" office:value="13144" table:style-name="ce26">
            <text:p>13.144</text:p>
          </table:table-cell>
          <table:table-cell office:value-type="percentage" office:value="0.69574423036205801" table:formula="of:=[.D14]/([.B14]+[.C14])" table:style-name="ce16">
            <text:p>69,57%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8ª</text:p>
          </table:table-cell>
          <table:table-cell office:value-type="float" office:value="4266" table:style-name="ce25">
            <text:p>4.266</text:p>
          </table:table-cell>
          <table:table-cell office:value-type="float" office:value="13874" table:style-name="ce26">
            <text:p>13.874</text:p>
          </table:table-cell>
          <table:table-cell office:value-type="float" office:value="12184" table:style-name="ce26">
            <text:p>12.184</text:p>
          </table:table-cell>
          <table:table-cell office:value-type="percentage" office:value="0.67166482910694603" table:formula="of:=[.D15]/([.B15]+[.C15])" table:style-name="ce16">
            <text:p>67,17%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9ª</text:p>
          </table:table-cell>
          <table:table-cell office:value-type="float" office:value="3449" table:style-name="ce25">
            <text:p>3.449</text:p>
          </table:table-cell>
          <table:table-cell office:value-type="float" office:value="13919" table:style-name="ce26">
            <text:p>13.919</text:p>
          </table:table-cell>
          <table:table-cell office:value-type="float" office:value="11638" table:style-name="ce26">
            <text:p>11.638</text:p>
          </table:table-cell>
          <table:table-cell office:value-type="percentage" office:value="0.67008291110087514" table:formula="of:=[.D16]/([.B16]+[.C16])" table:style-name="ce16">
            <text:p>67,01%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10ª</text:p>
          </table:table-cell>
          <table:table-cell office:value-type="float" office:value="4968" table:style-name="ce25">
            <text:p>4.968</text:p>
          </table:table-cell>
          <table:table-cell office:value-type="float" office:value="13725" table:style-name="ce26">
            <text:p>13.725</text:p>
          </table:table-cell>
          <table:table-cell office:value-type="float" office:value="12410" table:style-name="ce26">
            <text:p>12.410</text:p>
          </table:table-cell>
          <table:table-cell office:value-type="percentage" office:value="0.66388487669180973" table:formula="of:=[.D17]/([.B17]+[.C17])" table:style-name="ce16">
            <text:p>66,39%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11ª</text:p>
          </table:table-cell>
          <table:table-cell office:value-type="float" office:value="4394" table:style-name="ce25">
            <text:p>4.394</text:p>
          </table:table-cell>
          <table:table-cell office:value-type="float" office:value="13997" table:style-name="ce26">
            <text:p>13.997</text:p>
          </table:table-cell>
          <table:table-cell office:value-type="float" office:value="11893" table:style-name="ce26">
            <text:p>11.893</text:p>
          </table:table-cell>
          <table:table-cell office:value-type="percentage" office:value="0.64667500407808165" table:formula="of:=[.D18]/([.B18]+[.C18])" table:style-name="ce16">
            <text:p>64,67%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12ª</text:p>
          </table:table-cell>
          <table:table-cell office:value-type="float" office:value="5112" table:style-name="ce25">
            <text:p>5.112</text:p>
          </table:table-cell>
          <table:table-cell office:value-type="float" office:value="13919" table:style-name="ce26">
            <text:p>13.919</text:p>
          </table:table-cell>
          <table:table-cell office:value-type="float" office:value="15026" table:style-name="ce26">
            <text:p>15.026</text:p>
          </table:table-cell>
          <table:table-cell office:value-type="percentage" office:value="0.78955388576533025" table:formula="of:=[.D19]/([.B19]+[.C19])" table:style-name="ce16">
            <text:p>78,96%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13ª</text:p>
          </table:table-cell>
          <table:table-cell office:value-type="float" office:value="5206" table:style-name="ce25">
            <text:p>5.206</text:p>
          </table:table-cell>
          <table:table-cell office:value-type="float" office:value="14790" table:style-name="ce26">
            <text:p>14.790</text:p>
          </table:table-cell>
          <table:table-cell office:value-type="float" office:value="14262" table:style-name="ce26">
            <text:p>14.262</text:p>
          </table:table-cell>
          <table:table-cell office:value-type="percentage" office:value="0.71324264852970598" table:formula="of:=[.D20]/([.B20]+[.C20])" table:style-name="ce16">
            <text:p>71,32%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14ª</text:p>
          </table:table-cell>
          <table:table-cell office:value-type="float" office:value="4851" table:style-name="ce25">
            <text:p>4.851</text:p>
          </table:table-cell>
          <table:table-cell office:value-type="float" office:value="13368" table:style-name="ce26">
            <text:p>13.368</text:p>
          </table:table-cell>
          <table:table-cell office:value-type="float" office:value="12059" table:style-name="ce26">
            <text:p>12.059</text:p>
          </table:table-cell>
          <table:table-cell office:value-type="percentage" office:value="0.66189143202151601" table:formula="of:=[.D21]/([.B21]+[.C21])" table:style-name="ce16">
            <text:p>66,19%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15ª</text:p>
          </table:table-cell>
          <table:table-cell office:value-type="float" office:value="4224" table:style-name="ce25">
            <text:p>4.224</text:p>
          </table:table-cell>
          <table:table-cell office:value-type="float" office:value="13941" table:style-name="ce26">
            <text:p>13.941</text:p>
          </table:table-cell>
          <table:table-cell office:value-type="float" office:value="11078" table:style-name="ce26">
            <text:p>11.078</text:p>
          </table:table-cell>
          <table:table-cell office:value-type="percentage" office:value="0.60985411505642717" table:formula="of:=[.D22]/([.B22]+[.C22])" table:style-name="ce16">
            <text:p>60,99%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16ª</text:p>
          </table:table-cell>
          <table:table-cell office:value-type="float" office:value="3726" table:style-name="ce25">
            <text:p>3.726</text:p>
          </table:table-cell>
          <table:table-cell office:value-type="float" office:value="14500" table:style-name="ce26">
            <text:p>14.500</text:p>
          </table:table-cell>
          <table:table-cell office:value-type="float" office:value="12760" table:style-name="ce26">
            <text:p>12.760</text:p>
          </table:table-cell>
          <table:table-cell office:value-type="percentage" office:value="0.70009876001316795" table:formula="of:=[.D23]/([.B23]+[.C23])" table:style-name="ce16">
            <text:p>70,01%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17ª</text:p>
          </table:table-cell>
          <table:table-cell office:value-type="float" office:value="5368" table:style-name="ce25">
            <text:p>5.368</text:p>
          </table:table-cell>
          <table:table-cell office:value-type="float" office:value="14921" table:style-name="ce26">
            <text:p>14.921</text:p>
          </table:table-cell>
          <table:table-cell office:value-type="float" office:value="13347" table:style-name="ce26">
            <text:p>13.347</text:p>
          </table:table-cell>
          <table:table-cell office:value-type="percentage" office:value="0.65784415200354873" table:formula="of:=[.D24]/([.B24]+[.C24])" table:style-name="ce16">
            <text:p>65,78%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18ª</text:p>
          </table:table-cell>
          <table:table-cell office:value-type="float" office:value="3177" table:style-name="ce25">
            <text:p>3.177</text:p>
          </table:table-cell>
          <table:table-cell office:value-type="float" office:value="14155" table:style-name="ce26">
            <text:p>14.155</text:p>
          </table:table-cell>
          <table:table-cell office:value-type="float" office:value="12782" table:style-name="ce26">
            <text:p>12.782</text:p>
          </table:table-cell>
          <table:table-cell office:value-type="percentage" office:value="0.73747980613893371" table:formula="of:=[.D25]/([.B25]+[.C25])" table:style-name="ce16">
            <text:p>73,7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T2</text:p>
          </table:table-cell>
          <table:table-cell office:value-type="float" office:value="79922" table:formula="of:=SUBTOTAL(109;[.B8:.B25])" table:style-name="ce17">
            <text:p>79.922</text:p>
          </table:table-cell>
          <table:table-cell office:value-type="float" office:value="252272" table:formula="of:=SUBTOTAL(109;[.C8:.C25])" table:style-name="ce17">
            <text:p>252.272</text:p>
          </table:table-cell>
          <table:table-cell office:value-type="float" office:value="224497" table:formula="of:=SUBTOTAL(109;[.D8:.D25])" table:style-name="ce17">
            <text:p>224.497</text:p>
          </table:table-cell>
          <table:table-cell office:value-type="percentage" office:value="0.67580088743324684" table:formula="of:=[.D26]/([.B26]+[.C26])" table:style-name="ce18">
            <text:p>67,58%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Fonte: https://ww2.trt2.jus.br/fileadmin/estatisticas/Relatorios/Relatorio_Anual_2023.pdf</text:p>
          </table:table-cell>
          <table:table-cell table:style-name="ce19"/>
          <table:table-cell table:number-columns-repeated="2" table:style-name="ce20"/>
          <table:table-cell table:number-columns-repeated="16380" table:style-name="ce1"/>
        </table:table-row>
        <table:table-row table:style-name="ro1">
          <table:table-cell office:value-type="string" table:style-name="ce21">
            <text:p>Coordenadoria de Estatística e Gestão de Indicadores,<text:s/><text:span text:style-name="T1">estatistica@trt2.jus.br</text:span></text:p>
          </table:table-cell>
          <table:table-cell table:style-name="ce22"/>
          <table:table-cell table:number-columns-repeated="16382" table:style-name="ce1"/>
        </table:table-row>
        <table:table-row table:style-name="ro2">
          <table:table-cell table:style-name="ce1">
            <draw:frame draw:z-index="1" draw:id="id0" draw:style-name="a0" draw:name="Gráfico 1" svg:x="0in" svg:y="0.16667in" svg:width="6.76925in" svg:height="3.9340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7" table:style-name="ro2">
          <table:table-cell table:number-columns-repeated="16384"/>
        </table:table-row>
      </table:table>
      <table:database-ranges>
        <table:database-range table:target-range-address="IPT_2023.A5:IPT_2023.E27" table:name="Tabela2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pranq eco sans" svg:font-family="&quot;Spranq eco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DARIO NERY</meta:initial-creator>
    <dc:creator>ADRIANA DOMANOSKI GURNIAK</dc:creator>
    <meta:creation-date>2023-08-10T17:07:23Z</meta:creation-date>
    <dc:date>2026-03-02T16:11:4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7f7f7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7f7f7f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7f7f7f" svg:stroke-opacity="100%"/>
    </style:style>
  </office:automatic-styles>
  <office:body>
    <office:chart>
      <chart:chart chart:class="chart:bar" svg:height="283.25pt" svg:width="487.3858267716536pt" chart:style-name="Crt0">
        <chart:title chart:style-name="CT00">
          <text:p text:style-name="a0" text:class-names="" text:cond-style-name="">Índice de Produção das Turmas<text:line-break/>2023</text:p>
        </chart:title>
        <chart:plot-area chart:style-name="Plt0" dr3d:transform="matrix (0.83056679245631215 -0.49240337203452567 0.26018785997402177 0.27165490151806027 0.76604500153441046 0.58256215986395588 -0.48617118152976269 -0.41317547704718971 0.7700153293388269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chart:style-name="AT00">
              <text:p text:style-name="a1" text:class-names="" text:cond-style-name="">Turmas</text:p>
            </chart:title>
            <chart:categories table:cell-range-address="IPT_2023.$A$8:.$A$26"/>
          </chart:axis>
          <chart:axis chart:dimension="y" chart:name="primary-y" chart:style-name="Axs1">
            <chart:title chart:style-name="AT01">
              <text:p text:style-name="a2" text:class-names="" text:cond-style-name="">IPT</text:p>
            </chart:title>
            <chart:grid chart:class="major" chart:style-name="GMa1"/>
          </chart:axis>
          <chart:axis chart:dimension="z" chart:name="primary-z" chart:style-name="Axs0"/>
          <chart:series chart:label-cell-address="IPT_2023.$E$5" chart:values-cell-range-address="IPT_2023.$E$8:.$E$26" chart:class="chart:bar" chart:attached-axis="primary-y" chart:style-name="G0S0">
            <chart:data-label chart:style-name="DL00"/>
            <chart:data-point chart:repeated="1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