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4">
      <style:table-cell-properties fo:border-top="none" fo:border-bottom="2pt solid #FFFFFF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fo:border-top="none" fo:border-bottom="2pt solid #FFFFFF" fo:border-left="2pt solid #FFFFFF" fo:border-right="2pt solid #FFFFFF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none" fo:border-bottom="none" fo:border-left="2pt solid #FFFFFF" fo:border-right="2pt solid #FFFFF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FFFFFF" fo:border-right="none"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FFFFFF" fo:border-right="none" style:vertical-align="middle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2083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2ª Região - S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Índice de Produção das Turmas - IP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Período de Referência de 01/01/22 a 31/12/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TURMA</text:p>
          </table:table-cell>
          <table:table-cell office:value-type="string" table:style-name="ce3">
            <text:p>SALDO ANTERIOR EM 31/12/2021</text:p>
          </table:table-cell>
          <table:table-cell office:value-type="string" table:style-name="ce4">
            <text:p>DISTRIBUÍDOS</text:p>
          </table:table-cell>
          <table:table-cell office:value-type="string" table:style-name="ce5">
            <text:p>SOLUCIONADOS</text:p>
          </table:table-cell>
          <table:table-cell office:value-type="string" table:style-name="ce6">
            <text:p>ÍNDICE DE PRODU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tens</text:p>
          </table:table-cell>
          <table:table-cell office:value-type="string" table:style-name="ce16">
            <text:p>92198;</text:p>
          </table:table-cell>
          <table:table-cell office:value-type="string" table:style-name="ce17">
            <text:p>92118; 92137;</text:p>
          </table:table-cell>
          <table:table-cell office:value-type="string" table:style-name="ce16">
            <text:p>92192; 92193;</text:p>
          </table:table-cell>
          <table:table-cell office:value-type="string" table:style-name="ce14">
            <text:p>Solucionados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e-Gestão</text:p>
          </table:table-cell>
          <table:table-cell office:value-type="float" office:value="92199" table:style-name="ce19">
            <text:p>92199</text:p>
          </table:table-cell>
          <table:table-cell office:value-type="float" office:value="92138" table:style-name="ce20">
            <text:p>92138</text:p>
          </table:table-cell>
          <table:table-cell office:value-type="string" table:style-name="ce19">
            <text:p>92195; 92196</text:p>
          </table:table-cell>
          <table:table-cell office:value-type="string" table:style-name="ce13">
            <text:p>(Saldo Anterior+Distribuídos)</text:p>
            <draw:connector draw:type="line" svg:x1="0.11458in" svg:y1="0in" svg:x2="1.88542in" svg:y2="0in" draw:z-index="2" draw:id="id1" draw:style-name="a1" draw:name="Conector reto 3">
              <svg:title/>
              <svg:desc/>
            </draw:connector>
          </table:table-cell>
          <table:table-cell table:number-columns-repeated="16379"/>
        </table:table-row>
        <table:table-row table:style-name="ro4">
          <table:table-cell office:value-type="string" table:style-name="ce7">
            <text:p>1ª</text:p>
          </table:table-cell>
          <table:table-cell office:value-type="float" office:value="3904" table:style-name="ce10">
            <text:p>3.904</text:p>
          </table:table-cell>
          <table:table-cell office:value-type="float" office:value="11490" table:style-name="ce8">
            <text:p>11.490</text:p>
          </table:table-cell>
          <table:table-cell office:value-type="float" office:value="10023" table:style-name="ce8">
            <text:p>10.023</text:p>
          </table:table-cell>
          <table:table-cell office:value-type="percentage" office:value="0.65109783032350266" table:formula="of:=[.D8]/([.B8]+[.C8])" table:style-name="ce9">
            <text:p>65,11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ª</text:p>
          </table:table-cell>
          <table:table-cell office:value-type="float" office:value="3067" table:style-name="ce10">
            <text:p>3.067</text:p>
          </table:table-cell>
          <table:table-cell office:value-type="float" office:value="11624" table:style-name="ce8">
            <text:p>11.624</text:p>
          </table:table-cell>
          <table:table-cell office:value-type="float" office:value="10011" table:style-name="ce8">
            <text:p>10.011</text:p>
          </table:table-cell>
          <table:table-cell office:value-type="percentage" office:value="0.68143761486624466" table:formula="of:=[.D9]/([.B9]+[.C9])" table:style-name="ce9">
            <text:p>68,14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3ª</text:p>
          </table:table-cell>
          <table:table-cell office:value-type="float" office:value="3983" table:style-name="ce10">
            <text:p>3.983</text:p>
          </table:table-cell>
          <table:table-cell office:value-type="float" office:value="11536" table:style-name="ce8">
            <text:p>11.536</text:p>
          </table:table-cell>
          <table:table-cell office:value-type="float" office:value="9924" table:style-name="ce8">
            <text:p>9.924</text:p>
          </table:table-cell>
          <table:table-cell office:value-type="percentage" office:value="0.6394741929248019" table:formula="of:=[.D10]/([.B10]+[.C10])" table:style-name="ce9">
            <text:p>63,95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4ª</text:p>
          </table:table-cell>
          <table:table-cell office:value-type="float" office:value="4606" table:style-name="ce10">
            <text:p>4.606</text:p>
          </table:table-cell>
          <table:table-cell office:value-type="float" office:value="11909" table:style-name="ce8">
            <text:p>11.909</text:p>
          </table:table-cell>
          <table:table-cell office:value-type="float" office:value="10176" table:style-name="ce8">
            <text:p>10.176</text:p>
          </table:table-cell>
          <table:table-cell office:value-type="percentage" office:value="0.61616712079927338" table:formula="of:=[.D11]/([.B11]+[.C11])" table:style-name="ce9">
            <text:p>61,62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ª</text:p>
          </table:table-cell>
          <table:table-cell office:value-type="float" office:value="3218" table:style-name="ce10">
            <text:p>3.218</text:p>
          </table:table-cell>
          <table:table-cell office:value-type="float" office:value="11897" table:style-name="ce8">
            <text:p>11.897</text:p>
          </table:table-cell>
          <table:table-cell office:value-type="float" office:value="10925" table:style-name="ce8">
            <text:p>10.925</text:p>
          </table:table-cell>
          <table:table-cell office:value-type="percentage" office:value="0.72279192854780017" table:formula="of:=[.D12]/([.B12]+[.C12])" table:style-name="ce9">
            <text:p>72,28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6ª</text:p>
          </table:table-cell>
          <table:table-cell office:value-type="float" office:value="3524" table:style-name="ce10">
            <text:p>3.524</text:p>
          </table:table-cell>
          <table:table-cell office:value-type="float" office:value="11649" table:style-name="ce8">
            <text:p>11.649</text:p>
          </table:table-cell>
          <table:table-cell office:value-type="float" office:value="10819" table:style-name="ce8">
            <text:p>10.819</text:p>
          </table:table-cell>
          <table:table-cell office:value-type="percentage" office:value="0.71304290516048241" table:formula="of:=[.D13]/([.B13]+[.C13])" table:style-name="ce9">
            <text:p>71,3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7ª</text:p>
          </table:table-cell>
          <table:table-cell office:value-type="float" office:value="4771" table:style-name="ce10">
            <text:p>4.771</text:p>
          </table:table-cell>
          <table:table-cell office:value-type="float" office:value="11931" table:style-name="ce8">
            <text:p>11.931</text:p>
          </table:table-cell>
          <table:table-cell office:value-type="float" office:value="11144" table:style-name="ce8">
            <text:p>11.144</text:p>
          </table:table-cell>
          <table:table-cell office:value-type="percentage" office:value="0.66722548197820619" table:formula="of:=[.D14]/([.B14]+[.C14])" table:style-name="ce9">
            <text:p>66,72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8ª</text:p>
          </table:table-cell>
          <table:table-cell office:value-type="float" office:value="4488" table:style-name="ce10">
            <text:p>4.488</text:p>
          </table:table-cell>
          <table:table-cell office:value-type="float" office:value="11646" table:style-name="ce8">
            <text:p>11.646</text:p>
          </table:table-cell>
          <table:table-cell office:value-type="float" office:value="11111" table:style-name="ce8">
            <text:p>11.111</text:p>
          </table:table-cell>
          <table:table-cell office:value-type="percentage" office:value="0.68866988967398046" table:formula="of:=[.D15]/([.B15]+[.C15])" table:style-name="ce9">
            <text:p>68,87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ª</text:p>
          </table:table-cell>
          <table:table-cell office:value-type="float" office:value="2988" table:style-name="ce10">
            <text:p>2.988</text:p>
          </table:table-cell>
          <table:table-cell office:value-type="float" office:value="11764" table:style-name="ce8">
            <text:p>11.764</text:p>
          </table:table-cell>
          <table:table-cell office:value-type="float" office:value="10707" table:style-name="ce8">
            <text:p>10.707</text:p>
          </table:table-cell>
          <table:table-cell office:value-type="percentage" office:value="0.72579989154013014" table:formula="of:=[.D16]/([.B16]+[.C16])" table:style-name="ce9">
            <text:p>72,58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ª</text:p>
          </table:table-cell>
          <table:table-cell office:value-type="float" office:value="3348" table:style-name="ce10">
            <text:p>3.348</text:p>
          </table:table-cell>
          <table:table-cell office:value-type="float" office:value="11308" table:style-name="ce8">
            <text:p>11.308</text:p>
          </table:table-cell>
          <table:table-cell office:value-type="float" office:value="9151" table:style-name="ce8">
            <text:p>9.151</text:p>
          </table:table-cell>
          <table:table-cell office:value-type="percentage" office:value="0.62438591703056767" table:formula="of:=[.D17]/([.B17]+[.C17])" table:style-name="ce9">
            <text:p>62,44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1ª</text:p>
          </table:table-cell>
          <table:table-cell office:value-type="float" office:value="3419" table:style-name="ce10">
            <text:p>3.419</text:p>
          </table:table-cell>
          <table:table-cell office:value-type="float" office:value="11431" table:style-name="ce8">
            <text:p>11.431</text:p>
          </table:table-cell>
          <table:table-cell office:value-type="float" office:value="9740" table:style-name="ce8">
            <text:p>9.740</text:p>
          </table:table-cell>
          <table:table-cell office:value-type="percentage" office:value="0.65589225589225586" table:formula="of:=[.D18]/([.B18]+[.C18])" table:style-name="ce9">
            <text:p>65,59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2ª</text:p>
          </table:table-cell>
          <table:table-cell office:value-type="float" office:value="3344" table:style-name="ce10">
            <text:p>3.344</text:p>
          </table:table-cell>
          <table:table-cell office:value-type="float" office:value="11430" table:style-name="ce8">
            <text:p>11.430</text:p>
          </table:table-cell>
          <table:table-cell office:value-type="float" office:value="9240" table:style-name="ce8">
            <text:p>9.240</text:p>
          </table:table-cell>
          <table:table-cell office:value-type="percentage" office:value="0.62542304047651276" table:formula="of:=[.D19]/([.B19]+[.C19])" table:style-name="ce9">
            <text:p>62,54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3ª</text:p>
          </table:table-cell>
          <table:table-cell office:value-type="float" office:value="4503" table:style-name="ce10">
            <text:p>4.503</text:p>
          </table:table-cell>
          <table:table-cell office:value-type="float" office:value="11576" table:style-name="ce8">
            <text:p>11.576</text:p>
          </table:table-cell>
          <table:table-cell office:value-type="float" office:value="9698" table:style-name="ce8">
            <text:p>9.698</text:p>
          </table:table-cell>
          <table:table-cell office:value-type="percentage" office:value="0.60314696187573857" table:formula="of:=[.D20]/([.B20]+[.C20])" table:style-name="ce9">
            <text:p>60,31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4ª</text:p>
          </table:table-cell>
          <table:table-cell office:value-type="float" office:value="3668" table:style-name="ce10">
            <text:p>3.668</text:p>
          </table:table-cell>
          <table:table-cell office:value-type="float" office:value="11835" table:style-name="ce8">
            <text:p>11.835</text:p>
          </table:table-cell>
          <table:table-cell office:value-type="float" office:value="10402" table:style-name="ce8">
            <text:p>10.402</text:p>
          </table:table-cell>
          <table:table-cell office:value-type="percentage" office:value="0.67096690963039407" table:formula="of:=[.D21]/([.B21]+[.C21])" table:style-name="ce9">
            <text:p>67,1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5ª</text:p>
          </table:table-cell>
          <table:table-cell office:value-type="float" office:value="3324" table:style-name="ce10">
            <text:p>3.324</text:p>
          </table:table-cell>
          <table:table-cell office:value-type="float" office:value="11673" table:style-name="ce8">
            <text:p>11.673</text:p>
          </table:table-cell>
          <table:table-cell office:value-type="float" office:value="9896" table:style-name="ce8">
            <text:p>9.896</text:p>
          </table:table-cell>
          <table:table-cell office:value-type="percentage" office:value="0.65986530639461227" table:formula="of:=[.D22]/([.B22]+[.C22])" table:style-name="ce9">
            <text:p>65,99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6ª</text:p>
          </table:table-cell>
          <table:table-cell office:value-type="float" office:value="3644" table:style-name="ce10">
            <text:p>3.644</text:p>
          </table:table-cell>
          <table:table-cell office:value-type="float" office:value="11984" table:style-name="ce8">
            <text:p>11.984</text:p>
          </table:table-cell>
          <table:table-cell office:value-type="float" office:value="10619" table:style-name="ce8">
            <text:p>10.619</text:p>
          </table:table-cell>
          <table:table-cell office:value-type="percentage" office:value="0.67948553877655493" table:formula="of:=[.D23]/([.B23]+[.C23])" table:style-name="ce9">
            <text:p>67,95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7ª</text:p>
          </table:table-cell>
          <table:table-cell office:value-type="float" office:value="5658" table:style-name="ce10">
            <text:p>5.658</text:p>
          </table:table-cell>
          <table:table-cell office:value-type="float" office:value="11830" table:style-name="ce8">
            <text:p>11.830</text:p>
          </table:table-cell>
          <table:table-cell office:value-type="float" office:value="10268" table:style-name="ce8">
            <text:p>10.268</text:p>
          </table:table-cell>
          <table:table-cell office:value-type="percentage" office:value="0.58714547118023785" table:formula="of:=[.D24]/([.B24]+[.C24])" table:style-name="ce9">
            <text:p>58,71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8ª</text:p>
          </table:table-cell>
          <table:table-cell office:value-type="float" office:value="2750" table:style-name="ce10">
            <text:p>2.750</text:p>
          </table:table-cell>
          <table:table-cell office:value-type="float" office:value="11707" table:style-name="ce8">
            <text:p>11.707</text:p>
          </table:table-cell>
          <table:table-cell office:value-type="float" office:value="10136" table:style-name="ce8">
            <text:p>10.136</text:p>
          </table:table-cell>
          <table:table-cell office:value-type="percentage" office:value="0.70111364736805704" table:formula="of:=[.D25]/([.B25]+[.C25])" table:style-name="ce9">
            <text:p>70,1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T2</text:p>
          </table:table-cell>
          <table:table-cell office:value-type="float" office:value="68207" table:formula="of:=SUBTOTAL(109;[.B8:.B25])" table:style-name="ce11">
            <text:p>68.207</text:p>
          </table:table-cell>
          <table:table-cell office:value-type="float" office:value="210220" table:formula="of:=SUBTOTAL(109;[.C8:.C25])" table:style-name="ce11">
            <text:p>210.220</text:p>
          </table:table-cell>
          <table:table-cell office:value-type="float" office:value="183990" table:formula="of:=SUBTOTAL(109;[.D8:.D25])" table:style-name="ce11">
            <text:p>183.990</text:p>
          </table:table-cell>
          <table:table-cell office:value-type="percentage" office:value="0.66081953258843429" table:formula="of:=[.D26]/([.B26]+[.C26])" table:style-name="ce12">
            <text:p>66,08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onte: Sistema e-Gestão, extração em 23/06/23.</text:p>
          </table:table-cell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23">
            <text:p>Coordenadoria de Estatística e Gestão de Indicadores,<text:s/><text:span text:style-name="T1">estatistica@trt2.jus.br</text:span></text:p>
          </table:table-cell>
          <table:table-cell table:style-name="ce22"/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Gráfico 2" svg:x="0in" svg:y="0.16667in" svg:width="6.76925in" svg:height="3.9340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2022.A5:2022.E26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DARIO NERY</meta:initial-creator>
    <dc:creator>ADRIANA DOMANOSKI GURNIAK</dc:creator>
    <meta:creation-date>2023-06-14T19:49:14Z</meta:creation-date>
    <dc:date>2026-03-02T17:07:06Z</dc:date>
    <meta:print-date>2023-06-23T19:10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7f7f7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83.25pt" svg:width="487.3858267716536pt" chart:style-name="Crt0">
        <chart:title chart:style-name="CT00">
          <text:p text:style-name="a0" text:class-names="" text:cond-style-name="">Índice de Produção das Turmas<text:line-break/>2022</text:p>
        </chart:title>
        <chart:plot-area chart:style-name="Plt0" dr3d:transform="matrix (0.83056679245631215 -0.49240337203452567 0.26018785997402177 0.27165490151806027 0.76604500153441046 0.58256215986395588 -0.48617118152976269 -0.41317547704718971 0.7700153293388269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chart:style-name="AT00">
              <text:p text:style-name="a1" text:class-names="" text:cond-style-name="">Turmas</text:p>
            </chart:title>
            <chart:categories table:cell-range-address="2022.$A$8:.$A$26"/>
          </chart:axis>
          <chart:axis chart:dimension="y" chart:name="primary-y" chart:style-name="Axs1">
            <chart:title chart:style-name="AT01">
              <text:p text:style-name="a2" text:class-names="" text:cond-style-name="">IPT</text:p>
            </chart:title>
            <chart:grid chart:class="major" chart:style-name="GMa1"/>
          </chart:axis>
          <chart:axis chart:dimension="z" chart:name="primary-z" chart:style-name="Axs0"/>
          <chart:series chart:label-cell-address="2022.$E$5" chart:values-cell-range-address="2022.$E$8:.$E$26" chart:class="chart:bar" chart:attached-axis="primary-y" chart:style-name="G0S0">
            <chart:data-point chart:repeated="1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