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FFFFFF" fo:border-bottom="thick solid #FFFFFF" fo:border-left="none" fo:border-right="none"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FFFFFF" fo:border-bottom="thick solid #FFFFFF" fo:border-left="none" fo:border-right="none"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Porcentagem" style:data-style-name="N13">
      <style:table-cell-properties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Porcentagem" style:data-style-name="N13">
      <style:table-cell-properties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3">
      <style:table-cell-properties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1722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portal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float" office:value="2021" table:number-columns-spanned="5" table:number-rows-spanned="1" table:style-name="ce2">
            <text:p>2021</text:p>
          </table:table-cell>
          <table:covered-table-cell table:number-columns-repeated="4"/>
          <table:table-cell table:style-name="ce1"/>
          <table:table-cell table:style-name="ce1">
            <draw:frame draw:z-index="1" draw:id="id0" draw:style-name="a0" draw:name="Gráfico 1" svg:x="0.00694in" svg:y="0.02951in" svg:width="5.90972in" svg:height="3.4913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URMA</text:p>
          </table:table-cell>
          <table:table-cell office:value-type="string" table:style-name="ce3">
            <text:p>SPA<text:s/><text:span text:style-name="T2">1</text:span>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IP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1ª</text:p>
          </table:table-cell>
          <table:table-cell office:value-type="float" office:value="3758" table:style-name="ce5">
            <text:p>3.758</text:p>
          </table:table-cell>
          <table:table-cell office:value-type="float" office:value="9257" table:style-name="ce5">
            <text:p>9.257</text:p>
          </table:table-cell>
          <table:table-cell office:value-type="float" office:value="9111" table:style-name="ce5">
            <text:p>9.111</text:p>
          </table:table-cell>
          <table:table-cell office:value-type="percentage" office:value="0.70003841721091054" table:formula="of:=[.D3]/([.B3]+[.C3])" table:style-name="ce6">
            <text:p>70%</text:p>
          </table:table-cell>
          <table:table-cell table:number-columns-repeated="10" table:style-name="ce1"/>
          <table:table-cell table:style-name="ce7"/>
          <table:table-cell table:number-columns-repeated="16368"/>
        </table:table-row>
        <table:table-row table:style-name="ro4">
          <table:table-cell office:value-type="string" table:style-name="ce8">
            <text:p>2ª</text:p>
          </table:table-cell>
          <table:table-cell office:value-type="float" office:value="2502" table:style-name="ce9">
            <text:p>2.502</text:p>
          </table:table-cell>
          <table:table-cell office:value-type="float" office:value="9060" table:style-name="ce9">
            <text:p>9.060</text:p>
          </table:table-cell>
          <table:table-cell office:value-type="float" office:value="8495" table:style-name="ce9">
            <text:p>8.495</text:p>
          </table:table-cell>
          <table:table-cell office:value-type="percentage" office:value="0.73473447500432454" table:formula="of:=[.D4]/([.B4]+[.C4])" table:style-name="ce10">
            <text:p>73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3ª</text:p>
          </table:table-cell>
          <table:table-cell office:value-type="float" office:value="4137" table:style-name="ce5">
            <text:p>4.137</text:p>
          </table:table-cell>
          <table:table-cell office:value-type="float" office:value="9565" table:style-name="ce5">
            <text:p>9.565</text:p>
          </table:table-cell>
          <table:table-cell office:value-type="float" office:value="9719" table:style-name="ce5">
            <text:p>9.719</text:p>
          </table:table-cell>
          <table:table-cell office:value-type="percentage" office:value="0.70931250912275579" table:formula="of:=[.D5]/([.B5]+[.C5])" table:style-name="ce6">
            <text:p>71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4ª</text:p>
          </table:table-cell>
          <table:table-cell office:value-type="float" office:value="4438" table:style-name="ce9">
            <text:p>4.438</text:p>
          </table:table-cell>
          <table:table-cell office:value-type="float" office:value="9384" table:style-name="ce9">
            <text:p>9.384</text:p>
          </table:table-cell>
          <table:table-cell office:value-type="float" office:value="9216" table:style-name="ce9">
            <text:p>9.216</text:p>
          </table:table-cell>
          <table:table-cell office:value-type="percentage" office:value="0.66676313124005204" table:formula="of:=[.D6]/([.B6]+[.C6])" table:style-name="ce10">
            <text:p>67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5ª</text:p>
          </table:table-cell>
          <table:table-cell office:value-type="float" office:value="3435" table:style-name="ce5">
            <text:p>3.435</text:p>
          </table:table-cell>
          <table:table-cell office:value-type="float" office:value="9409" table:style-name="ce5">
            <text:p>9.409</text:p>
          </table:table-cell>
          <table:table-cell office:value-type="float" office:value="9626" table:style-name="ce5">
            <text:p>9.626</text:p>
          </table:table-cell>
          <table:table-cell office:value-type="percentage" office:value="0.74945499844285268" table:formula="of:=[.D7]/([.B7]+[.C7])" table:style-name="ce6">
            <text:p>75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6ª</text:p>
          </table:table-cell>
          <table:table-cell office:value-type="float" office:value="3515" table:style-name="ce9">
            <text:p>3.515</text:p>
          </table:table-cell>
          <table:table-cell office:value-type="float" office:value="9338" table:style-name="ce9">
            <text:p>9.338</text:p>
          </table:table-cell>
          <table:table-cell office:value-type="float" office:value="9329" table:style-name="ce9">
            <text:p>9.329</text:p>
          </table:table-cell>
          <table:table-cell office:value-type="percentage" office:value="0.72582276511320309" table:formula="of:=[.D8]/([.B8]+[.C8])" table:style-name="ce10">
            <text:p>73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7ª</text:p>
          </table:table-cell>
          <table:table-cell office:value-type="float" office:value="5276" table:style-name="ce5">
            <text:p>5.276</text:p>
          </table:table-cell>
          <table:table-cell office:value-type="float" office:value="9519" table:style-name="ce5">
            <text:p>9.519</text:p>
          </table:table-cell>
          <table:table-cell office:value-type="float" office:value="10024" table:style-name="ce5">
            <text:p>10.024</text:p>
          </table:table-cell>
          <table:table-cell office:value-type="percentage" office:value="0.67752619128083813" table:formula="of:=[.D9]/([.B9]+[.C9])" table:style-name="ce6">
            <text:p>68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8ª</text:p>
          </table:table-cell>
          <table:table-cell office:value-type="float" office:value="2922" table:style-name="ce9">
            <text:p>2.922</text:p>
          </table:table-cell>
          <table:table-cell office:value-type="float" office:value="8871" table:style-name="ce9">
            <text:p>8.871</text:p>
          </table:table-cell>
          <table:table-cell office:value-type="float" office:value="7305" table:style-name="ce9">
            <text:p>7.305</text:p>
          </table:table-cell>
          <table:table-cell office:value-type="percentage" office:value="0.61943525820401935" table:formula="of:=[.D10]/([.B10]+[.C10])" table:style-name="ce10">
            <text:p>62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9ª</text:p>
          </table:table-cell>
          <table:table-cell office:value-type="float" office:value="3253" table:style-name="ce5">
            <text:p>3.253</text:p>
          </table:table-cell>
          <table:table-cell office:value-type="float" office:value="9379" table:style-name="ce5">
            <text:p>9.379</text:p>
          </table:table-cell>
          <table:table-cell office:value-type="float" office:value="9644" table:style-name="ce5">
            <text:p>9.644</text:p>
          </table:table-cell>
          <table:table-cell office:value-type="percentage" office:value="0.76345788473717546" table:formula="of:=[.D11]/([.B11]+[.C11])" table:style-name="ce6">
            <text:p>76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10ª</text:p>
          </table:table-cell>
          <table:table-cell office:value-type="float" office:value="3377" table:style-name="ce9">
            <text:p>3.377</text:p>
          </table:table-cell>
          <table:table-cell office:value-type="float" office:value="9121" table:style-name="ce9">
            <text:p>9.121</text:p>
          </table:table-cell>
          <table:table-cell office:value-type="float" office:value="9150" table:style-name="ce9">
            <text:p>9.150</text:p>
          </table:table-cell>
          <table:table-cell office:value-type="percentage" office:value="0.73211713874219875" table:formula="of:=[.D12]/([.B12]+[.C12])" table:style-name="ce10">
            <text:p>73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11ª</text:p>
          </table:table-cell>
          <table:table-cell office:value-type="float" office:value="2588" table:style-name="ce5">
            <text:p>2.588</text:p>
          </table:table-cell>
          <table:table-cell office:value-type="float" office:value="9064" table:style-name="ce5">
            <text:p>9.064</text:p>
          </table:table-cell>
          <table:table-cell office:value-type="float" office:value="8233" table:style-name="ce11">
            <text:p>8.233</text:p>
          </table:table-cell>
          <table:table-cell office:value-type="percentage" office:value="0.70657397871610028" table:formula="of:=[.D13]/([.B13]+[.C13])" table:style-name="ce6">
            <text:p>71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12ª</text:p>
          </table:table-cell>
          <table:table-cell office:value-type="float" office:value="2192" table:style-name="ce9">
            <text:p>2.192</text:p>
          </table:table-cell>
          <table:table-cell office:value-type="float" office:value="8792" table:style-name="ce9">
            <text:p>8.792</text:p>
          </table:table-cell>
          <table:table-cell office:value-type="float" office:value="7640" table:style-name="ce9">
            <text:p>7.640</text:p>
          </table:table-cell>
          <table:table-cell office:value-type="percentage" office:value="0.69555717407137652" table:formula="of:=[.D14]/([.B14]+[.C14])" table:style-name="ce10">
            <text:p>7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13ª</text:p>
          </table:table-cell>
          <table:table-cell office:value-type="float" office:value="2785" table:style-name="ce5">
            <text:p>2.785</text:p>
          </table:table-cell>
          <table:table-cell office:value-type="float" office:value="8852" table:style-name="ce5">
            <text:p>8.852</text:p>
          </table:table-cell>
          <table:table-cell office:value-type="float" office:value="7134" table:style-name="ce5">
            <text:p>7.134</text:p>
          </table:table-cell>
          <table:table-cell office:value-type="percentage" office:value="0.61304459912348541" table:formula="of:=[.D15]/([.B15]+[.C15])" table:style-name="ce6">
            <text:p>61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14ª</text:p>
          </table:table-cell>
          <table:table-cell office:value-type="float" office:value="3555" table:style-name="ce9">
            <text:p>3.555</text:p>
          </table:table-cell>
          <table:table-cell office:value-type="float" office:value="9453" table:style-name="ce9">
            <text:p>9.453</text:p>
          </table:table-cell>
          <table:table-cell office:value-type="float" office:value="9340" table:style-name="ce9">
            <text:p>9.340</text:p>
          </table:table-cell>
          <table:table-cell office:value-type="percentage" office:value="0.71801968019680196" table:formula="of:=[.D16]/([.B16]+[.C16])" table:style-name="ce10">
            <text:p>72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15ª</text:p>
          </table:table-cell>
          <table:table-cell office:value-type="float" office:value="3789" table:style-name="ce5">
            <text:p>3.789</text:p>
          </table:table-cell>
          <table:table-cell office:value-type="float" office:value="9753" table:style-name="ce5">
            <text:p>9.753</text:p>
          </table:table-cell>
          <table:table-cell office:value-type="float" office:value="10218" table:style-name="ce5">
            <text:p>10.218</text:p>
          </table:table-cell>
          <table:table-cell office:value-type="percentage" office:value="0.75454142667257418" table:formula="of:=[.D17]/([.B17]+[.C17])" table:style-name="ce6">
            <text:p>75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6ª</text:p>
          </table:table-cell>
          <table:table-cell office:value-type="float" office:value="2950" table:style-name="ce9">
            <text:p>2.950</text:p>
          </table:table-cell>
          <table:table-cell office:value-type="float" office:value="9282" table:style-name="ce9">
            <text:p>9.282</text:p>
          </table:table-cell>
          <table:table-cell office:value-type="float" office:value="8588" table:style-name="ce9">
            <text:p>8.588</text:p>
          </table:table-cell>
          <table:table-cell office:value-type="percentage" office:value="0.70209287115761931" table:formula="of:=[.D18]/([.B18]+[.C18])" table:style-name="ce10">
            <text:p>70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ª</text:p>
          </table:table-cell>
          <table:table-cell office:value-type="float" office:value="4798" table:style-name="ce5">
            <text:p>4.798</text:p>
          </table:table-cell>
          <table:table-cell office:value-type="float" office:value="9190" table:style-name="ce5">
            <text:p>9.190</text:p>
          </table:table-cell>
          <table:table-cell office:value-type="float" office:value="8330" table:style-name="ce5">
            <text:p>8.330</text:p>
          </table:table-cell>
          <table:table-cell office:value-type="percentage" office:value="0.59551043751787247" table:formula="of:=[.D19]/([.B19]+[.C19])" table:style-name="ce6">
            <text:p>60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8ª</text:p>
          </table:table-cell>
          <table:table-cell office:value-type="float" office:value="2085" table:style-name="ce9">
            <text:p>2.085</text:p>
          </table:table-cell>
          <table:table-cell office:value-type="float" office:value="9101" table:style-name="ce9">
            <text:p>9.101</text:p>
          </table:table-cell>
          <table:table-cell office:value-type="float" office:value="8436" table:style-name="ce9">
            <text:p>8.436</text:p>
          </table:table-cell>
          <table:table-cell office:value-type="percentage" office:value="0.75415698194171288" table:formula="of:=[.D20]/([.B20]+[.C20])" table:style-name="ce10">
            <text:p>75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61355" table:formula="of:=SUM([.B3:.B20])" table:style-name="ce13">
            <text:p>61.355</text:p>
          </table:table-cell>
          <table:table-cell office:value-type="float" office:value="166390" table:formula="of:=SUM([.C3:.C20])" table:style-name="ce13">
            <text:p>166.390</text:p>
          </table:table-cell>
          <table:table-cell office:value-type="float" office:value="159538" table:formula="of:=SUM([.D3:.D20])" table:style-name="ce13">
            <text:p>159.538</text:p>
          </table:table-cell>
          <table:table-cell office:value-type="percentage" office:value="0.70051153702605984" table:formula="of:=[.D21]/([.B21]+[.C21])" table:style-name="ce14">
            <text:p>70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. Saldo corrigido conforme despacho (doc. 19) do Proad 55022/2021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Fonte: Banco de dados do PJe (Processo Judicial Eletrônico).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6">
            <text:p>SPA = Saldo de Processos do período anterio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RC = Processos recebidos (distribuição/ED/Agravos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SO = Processos solucionados (distribuição/ED/Agravos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IPT = Índice de Produção das Turmas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16">
            <text:p>Coordenadoria de Estatística e Gestão de Indicadores (estatistica@trt2.jus.br)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table:number-columns-repeated="5" table:style-name="ce15"/>
          <table:table-cell table:number-columns-repeated="16379"/>
        </table:table-row>
        <table:table-row table:number-rows-repeated="1048545" table:style-name="ro4">
          <table:table-cell table:number-columns-repeated="16384"/>
        </table:table-row>
      </table:table>
      <table:table table:name="'file:///G:/Drives%20compartilhados/CEGI_SGII/Índice%20de%20Produção%20das%20Turmas/Anos%20anteriores/IPT%202021.xlsx'#publicação_portal" table:style-name="ta2">
        <table:table-source xlink:href="file:///G:/Drives%20compartilhados/CEGI_SGII/Índice%20de%20Produção%20das%20Turmas/Anos%20anteriores/IPT%202021.xlsx" table:table-name="publicação_portal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IPT"/>
          <table:table-cell table:number-columns-repeated="16379"/>
        </table:table-row>
        <table:table-row>
          <table:table-cell office:value-type="string" office:string-value="1ª"/>
          <table:table-cell table:number-columns-repeated="3"/>
          <table:table-cell office:value-type="float" office:value="0.70003841721091054"/>
          <table:table-cell table:number-columns-repeated="16379"/>
        </table:table-row>
        <table:table-row>
          <table:table-cell office:value-type="string" office:string-value="2ª"/>
          <table:table-cell table:number-columns-repeated="3"/>
          <table:table-cell office:value-type="float" office:value="0.73473447500432454"/>
          <table:table-cell table:number-columns-repeated="16379"/>
        </table:table-row>
        <table:table-row>
          <table:table-cell office:value-type="string" office:string-value="3ª"/>
          <table:table-cell table:number-columns-repeated="3"/>
          <table:table-cell office:value-type="float" office:value="0.70931250912275579"/>
          <table:table-cell table:number-columns-repeated="16379"/>
        </table:table-row>
        <table:table-row>
          <table:table-cell office:value-type="string" office:string-value="4ª"/>
          <table:table-cell table:number-columns-repeated="3"/>
          <table:table-cell office:value-type="float" office:value="0.66676313124005204"/>
          <table:table-cell table:number-columns-repeated="16379"/>
        </table:table-row>
        <table:table-row>
          <table:table-cell office:value-type="string" office:string-value="5ª"/>
          <table:table-cell table:number-columns-repeated="3"/>
          <table:table-cell office:value-type="float" office:value="0.74945499844285268"/>
          <table:table-cell table:number-columns-repeated="16379"/>
        </table:table-row>
        <table:table-row>
          <table:table-cell office:value-type="string" office:string-value="6ª"/>
          <table:table-cell table:number-columns-repeated="3"/>
          <table:table-cell office:value-type="float" office:value="0.72582276511320309"/>
          <table:table-cell table:number-columns-repeated="16379"/>
        </table:table-row>
        <table:table-row>
          <table:table-cell office:value-type="string" office:string-value="7ª"/>
          <table:table-cell table:number-columns-repeated="3"/>
          <table:table-cell office:value-type="float" office:value="0.67752619128083813"/>
          <table:table-cell table:number-columns-repeated="16379"/>
        </table:table-row>
        <table:table-row>
          <table:table-cell office:value-type="string" office:string-value="8ª"/>
          <table:table-cell table:number-columns-repeated="3"/>
          <table:table-cell office:value-type="float" office:value="0.61943525820401935"/>
          <table:table-cell table:number-columns-repeated="16379"/>
        </table:table-row>
        <table:table-row>
          <table:table-cell office:value-type="string" office:string-value="9ª"/>
          <table:table-cell table:number-columns-repeated="3"/>
          <table:table-cell office:value-type="float" office:value="0.76345788473717546"/>
          <table:table-cell table:number-columns-repeated="16379"/>
        </table:table-row>
        <table:table-row>
          <table:table-cell office:value-type="string" office:string-value="10ª"/>
          <table:table-cell table:number-columns-repeated="3"/>
          <table:table-cell office:value-type="float" office:value="0.73211713874219875"/>
          <table:table-cell table:number-columns-repeated="16379"/>
        </table:table-row>
        <table:table-row>
          <table:table-cell office:value-type="string" office:string-value="11ª"/>
          <table:table-cell table:number-columns-repeated="3"/>
          <table:table-cell office:value-type="float" office:value="0.70657397871610028"/>
          <table:table-cell table:number-columns-repeated="16379"/>
        </table:table-row>
        <table:table-row>
          <table:table-cell office:value-type="string" office:string-value="12ª"/>
          <table:table-cell table:number-columns-repeated="3"/>
          <table:table-cell office:value-type="float" office:value="0.69555717407137652"/>
          <table:table-cell table:number-columns-repeated="16379"/>
        </table:table-row>
        <table:table-row>
          <table:table-cell office:value-type="string" office:string-value="13ª"/>
          <table:table-cell table:number-columns-repeated="3"/>
          <table:table-cell office:value-type="float" office:value="0.61304459912348541"/>
          <table:table-cell table:number-columns-repeated="16379"/>
        </table:table-row>
        <table:table-row>
          <table:table-cell office:value-type="string" office:string-value="14ª"/>
          <table:table-cell table:number-columns-repeated="3"/>
          <table:table-cell office:value-type="float" office:value="0.71801968019680196"/>
          <table:table-cell table:number-columns-repeated="16379"/>
        </table:table-row>
        <table:table-row>
          <table:table-cell office:value-type="string" office:string-value="15ª"/>
          <table:table-cell table:number-columns-repeated="3"/>
          <table:table-cell office:value-type="float" office:value="0.75454142667257418"/>
          <table:table-cell table:number-columns-repeated="16379"/>
        </table:table-row>
        <table:table-row>
          <table:table-cell office:value-type="string" office:string-value="16ª"/>
          <table:table-cell table:number-columns-repeated="3"/>
          <table:table-cell office:value-type="float" office:value="0.70209287115761931"/>
          <table:table-cell table:number-columns-repeated="16379"/>
        </table:table-row>
        <table:table-row>
          <table:table-cell office:value-type="string" office:string-value="17ª"/>
          <table:table-cell table:number-columns-repeated="3"/>
          <table:table-cell office:value-type="float" office:value="0.59551043751787247"/>
          <table:table-cell table:number-columns-repeated="16379"/>
        </table:table-row>
        <table:table-row>
          <table:table-cell office:value-type="string" office:string-value="18ª"/>
          <table:table-cell table:number-columns-repeated="3"/>
          <table:table-cell office:value-type="float" office:value="0.75415698194171288"/>
          <table:table-cell table:number-columns-repeated="16379"/>
        </table:table-row>
        <table:table-row>
          <table:table-cell office:value-type="string" office:string-value="Total"/>
          <table:table-cell table:number-columns-repeated="3"/>
          <table:table-cell office:value-type="float" office:value="0.70051153702605984"/>
          <table:table-cell table:number-columns-repeated="16379"/>
        </table:table-row>
        <table:table-row table:number-rows-repeated="1048555">
          <table:table-cell table:number-columns-repeated="16379"/>
        </table:table-row>
      </table:table>
      <table:table table:name="'file:///G:/Drives%20compartilhados/CEGI_SGII/Índice%20de%20Produção%20das%20Turmas/Anos%20anteriores/IPT%202021.xlsx'#2021" table:style-name="ta2">
        <table:table-source xlink:href="file:///G:/Drives%20compartilhados/CEGI_SGII/Índice%20de%20Produção%20das%20Turmas/Anos%20anteriores/IPT%202021.xlsx" table:table-name="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344152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ÍNDICE</text:span><text:span text:style-name="T1"> </text:span><text:span text:style-name="T1">DE</text:span><text:span text:style-name="T1"> </text:span><text:span text:style-name="T1">PRODUÇÃO</text:span><text:span text:style-name="T1"> </text:span><text:span text:style-name="T1">DAS</text:span><text:span text:style-name="T1"> </text:span><text:span text:style-name="T1">TURMAS</text:span><text:span text:style-name="T1"> </text:span><text:span text:style-name="T1">-</text:span><text:span text:style-name="T1"> </text:span><text:span text:style-name="T1">2021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ADRIANA DOMANOSKI GURNIAK</meta:initial-creator>
    <dc:creator>ADRIANA DOMANOSKI GURNIAK</dc:creator>
    <meta:creation-date>2026-03-02T16:29:39Z</meta:creation-date>
    <dc:date>2026-03-02T16:30:0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bfbfb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0P18">
      <style:graphic-properties draw:fill="solid" draw:fill-color="#70ad47" draw:opacity="100%" draw:stroke="none"/>
    </style:style>
  </office:automatic-styles>
  <office:body>
    <office:chart>
      <chart:chart chart:class="chart:bar" svg:height="251.3751181102362pt" svg:width="425.5000787401575pt" chart:style-name="Crt0">
        <chart:title chart:style-name="CT00">
          <text:p text:style-name="a0" text:class-names="" text:cond-style-name="">IPT - 2021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urmas</text:p>
            </chart:title>
            <chart:categories table:cell-range-address="publicação_portal.$A$3:.$A$21"/>
          </chart:axis>
          <chart:axis chart:dimension="y" chart:name="primary-y" chart:style-name="Axs1">
            <chart:grid chart:class="major" chart:style-name="GMa1"/>
          </chart:axis>
          <chart:series chart:label-cell-address="publicação_portal.$E$2" chart:values-cell-range-address="publicação_portal.$E$3:.$E$21" chart:class="chart:bar" chart:attached-axis="primary-y" chart:style-name="G0S0">
            <chart:data-label chart:style-name="DL00"/>
            <chart:data-point chart:repeated="18"/>
            <chart:data-point chart:style-name="G0S0P18">
              <chart:data-label chart:style-name="DL0018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