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4"/>
    <style:style style:name="ce4" style:family="table-cell" style:parent-style-name="Default" style:data-style-name="N14"/>
    <style:style style:name="ce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color="#4472C4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middle" fo:background-color="#FFF2C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style:vertical-align="middle" fo:background-color="#FFF2C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ED7D31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9">
      <style:table-cell-properties style:vertical-align="middle" fo:wrap-option="wrap"/>
    </style:style>
    <style:style style:name="ce17" style:family="table-cell" style:parent-style-name="Default" style:data-style-name="N22">
      <style:table-cell-properties style:vertical-align="middle" fo:wrap-option="wrap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color="#4472C4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ED7D3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ED7D31" fo:font-weight="bold" style:font-weight-asian="bold" style:font-weight-complex="bold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3.10444444444444cm" style:use-optimal-column-width="true"/>
    </style:style>
    <style:style style:name="co9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4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SALDOS</text:p>
          </table:table-cell>
          <table:covered-table-cell table:number-columns-repeated="2"/>
          <table:table-cell table:number-columns-repeated="3" table:style-name="ce14"/>
          <table:table-cell office:value-type="string" table:number-columns-spanned="3" table:number-rows-spanned="1" table:style-name="ce23">
            <text:p>SALDOS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22">
            <text:p>Banco do Brasi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4">
            <text:p>Caixa Econômica Federa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style-name="ce8">
            <text:p>Saldo em</text:p>
          </table:table-cell>
          <table:table-cell office:value-type="string" table:style-name="ce8">
            <text:p>Depósitos Judiciais</text:p>
          </table:table-cell>
          <table:table-cell office:value-type="string" table:style-name="ce8">
            <text:p>Precatórios</text:p>
          </table:table-cell>
          <table:table-cell table:number-columns-repeated="3" table:style-name="ce1"/>
          <table:table-cell office:value-type="string" table:style-name="ce11">
            <text:p>Saldo em</text:p>
          </table:table-cell>
          <table:table-cell office:value-type="string" table:style-name="ce11">
            <text:p>Depósitos Judiciais</text:p>
          </table:table-cell>
          <table:table-cell office:value-type="string" table:style-name="ce11">
            <text:p>Depósitos Recursais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4-10-01T00:00:00" table:style-name="ce5">
            <text:p>out/14</text:p>
          </table:table-cell>
          <table:table-cell office:value-type="currency" office:value="6183202474.0299997" table:style-name="ce2">
            <text:p>R$ 6.183.202.474,03</text:p>
          </table:table-cell>
          <table:table-cell office:value-type="currency" office:value="29543180.899999999" table:style-name="ce2">
            <text:p>R$ 29.543.180,90</text:p>
          </table:table-cell>
          <table:table-cell table:number-columns-repeated="3" table:style-name="ce1"/>
          <table:table-cell office:value-type="date" office:date-value="2014-10-01T00:00:00" table:style-name="ce5">
            <text:p>out/14</text:p>
          </table:table-cell>
          <table:table-cell office:value-type="currency" office:value="1076915188" table:style-name="ce2">
            <text:p>R$ 1.076.915.188,00</text:p>
          </table:table-cell>
          <table:table-cell office:value-type="currency" office:value="3958557280.8200002" table:style-name="ce2">
            <text:p>R$ 3.958.557.280,82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4-11-01T00:00:00" table:style-name="ce9">
            <text:p>nov/14</text:p>
          </table:table-cell>
          <table:table-cell office:value-type="currency" office:value="6227232651.9799995" table:style-name="ce10">
            <text:p>R$ 6.227.232.651,98</text:p>
          </table:table-cell>
          <table:table-cell office:value-type="currency" office:value="36183829.229999997" table:style-name="ce10">
            <text:p>R$ 36.183.829,23</text:p>
          </table:table-cell>
          <table:table-cell table:number-columns-repeated="3" table:style-name="ce1"/>
          <table:table-cell office:value-type="date" office:date-value="2014-11-01T00:00:00" table:style-name="ce12">
            <text:p>nov/14</text:p>
          </table:table-cell>
          <table:table-cell office:value-type="currency" office:value="1085928438.22" table:style-name="ce13">
            <text:p>R$ 1.085.928.438,22</text:p>
          </table:table-cell>
          <table:table-cell office:value-type="currency" office:value="3983366589.71" table:style-name="ce13">
            <text:p>R$ 3.983.366.589,7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4-12-01T00:00:00" table:style-name="ce5">
            <text:p>dez/14</text:p>
          </table:table-cell>
          <table:table-cell office:value-type="currency" office:value="6230293607" table:style-name="ce2">
            <text:p>R$ 6.230.293.607,00</text:p>
          </table:table-cell>
          <table:table-cell office:value-type="currency" office:value="34615584.229999997" table:style-name="ce2">
            <text:p>R$ 34.615.584,23</text:p>
          </table:table-cell>
          <table:table-cell table:number-columns-repeated="3" table:style-name="ce1"/>
          <table:table-cell office:value-type="date" office:date-value="2014-12-01T00:00:00" table:style-name="ce5">
            <text:p>dez/14</text:p>
          </table:table-cell>
          <table:table-cell office:value-type="currency" office:value="1080253950.25" table:style-name="ce2">
            <text:p>R$ 1.080.253.950,25</text:p>
          </table:table-cell>
          <table:table-cell office:value-type="currency" office:value="3969965465.0100002" table:style-name="ce2">
            <text:p>R$ 3.969.965.465,0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1-01T00:00:00" table:style-name="ce9">
            <text:p>jan/15</text:p>
          </table:table-cell>
          <table:table-cell office:value-type="currency" office:value="6335508118.6199999" table:style-name="ce10">
            <text:p>R$ 6.335.508.118,62</text:p>
          </table:table-cell>
          <table:table-cell office:value-type="currency" office:value="30449277.879999999" table:style-name="ce10">
            <text:p>R$ 30.449.277,88</text:p>
          </table:table-cell>
          <table:table-cell table:number-columns-repeated="3" table:style-name="ce1"/>
          <table:table-cell office:value-type="date" office:date-value="2015-01-01T00:00:00" table:style-name="ce12">
            <text:p>jan/15</text:p>
          </table:table-cell>
          <table:table-cell office:value-type="currency" office:value="1107947225.29" table:style-name="ce13">
            <text:p>R$ 1.107.947.225,29</text:p>
          </table:table-cell>
          <table:table-cell office:value-type="currency" office:value="3994137193.1399999" table:style-name="ce13">
            <text:p>R$ 3.994.137.193,14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2-01T00:00:00" table:style-name="ce5">
            <text:p>fev/15</text:p>
          </table:table-cell>
          <table:table-cell office:value-type="currency" office:value="6408831170.8299999" table:style-name="ce2">
            <text:p>R$ 6.408.831.170,83</text:p>
          </table:table-cell>
          <table:table-cell office:value-type="currency" office:value="30473128.73" table:style-name="ce2">
            <text:p>R$ 30.473.128,73</text:p>
          </table:table-cell>
          <table:table-cell table:number-columns-repeated="3" table:style-name="ce1"/>
          <table:table-cell office:value-type="date" office:date-value="2015-02-01T00:00:00" table:style-name="ce5">
            <text:p>fev/15</text:p>
          </table:table-cell>
          <table:table-cell office:value-type="currency" office:value="1129231635.8199999" table:style-name="ce2">
            <text:p>R$ 1.129.231.635,82</text:p>
          </table:table-cell>
          <table:table-cell office:value-type="currency" office:value="4016690780.5900002" table:style-name="ce2">
            <text:p>R$ 4.016.690.780,59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3-01T00:00:00" table:style-name="ce9">
            <text:p>mar/15</text:p>
          </table:table-cell>
          <table:table-cell office:value-type="currency" office:value="6472052601.7700005" table:style-name="ce10">
            <text:p>R$ 6.472.052.601,77</text:p>
          </table:table-cell>
          <table:table-cell office:value-type="currency" office:value="30995137.710000001" table:style-name="ce10">
            <text:p>R$ 30.995.137,71</text:p>
          </table:table-cell>
          <table:table-cell table:number-columns-repeated="3" table:style-name="ce1"/>
          <table:table-cell office:value-type="date" office:date-value="2015-03-01T00:00:00" table:style-name="ce12">
            <text:p>mar/15</text:p>
          </table:table-cell>
          <table:table-cell office:value-type="currency" office:value="1154321216.25" table:style-name="ce13">
            <text:p>R$ 1.154.321.216,25</text:p>
          </table:table-cell>
          <table:table-cell office:value-type="currency" office:value="4046841700.5500002" table:style-name="ce13">
            <text:p>R$ 4.046.841.700,55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4-01T00:00:00" table:style-name="ce5">
            <text:p>abr/15</text:p>
          </table:table-cell>
          <table:table-cell office:value-type="currency" office:value="6586567464.4499998" table:style-name="ce2">
            <text:p>R$ 6.586.567.464,45</text:p>
          </table:table-cell>
          <table:table-cell office:value-type="currency" office:value="31277378.859999999" table:style-name="ce2">
            <text:p>R$ 31.277.378,86</text:p>
          </table:table-cell>
          <table:table-cell table:number-columns-repeated="3" table:style-name="ce1"/>
          <table:table-cell office:value-type="date" office:date-value="2015-04-01T00:00:00" table:style-name="ce5">
            <text:p>abr/15</text:p>
          </table:table-cell>
          <table:table-cell office:value-type="currency" office:value="1171453019.3800001" table:style-name="ce2">
            <text:p>R$ 1.171.453.019,38</text:p>
          </table:table-cell>
          <table:table-cell office:value-type="currency" office:value="4064515348.3099999" table:style-name="ce2">
            <text:p>R$ 4.064.515.348,3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5-01T00:00:00" table:style-name="ce9">
            <text:p>mai/15</text:p>
          </table:table-cell>
          <table:table-cell office:value-type="currency" office:value="6607270250.8800001" table:style-name="ce10">
            <text:p>R$ 6.607.270.250,88</text:p>
          </table:table-cell>
          <table:table-cell office:value-type="currency" office:value="32904100.02" table:style-name="ce10">
            <text:p>R$ 32.904.100,02</text:p>
          </table:table-cell>
          <table:table-cell table:number-columns-repeated="3" table:style-name="ce1"/>
          <table:table-cell office:value-type="date" office:date-value="2015-05-01T00:00:00" table:style-name="ce12">
            <text:p>mai/15</text:p>
          </table:table-cell>
          <table:table-cell office:value-type="currency" office:value="1202400703.0699999" table:style-name="ce13">
            <text:p>R$ 1.202.400.703,07</text:p>
          </table:table-cell>
          <table:table-cell office:value-type="currency" office:value="4078312866.3699999" table:style-name="ce13">
            <text:p>R$ 4.078.312.866,3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6-01T00:00:00" table:style-name="ce5">
            <text:p>jun/15</text:p>
          </table:table-cell>
          <table:table-cell office:value-type="currency" office:value="6677309523.4799995" table:style-name="ce2">
            <text:p>R$ 6.677.309.523,48</text:p>
          </table:table-cell>
          <table:table-cell office:value-type="currency" office:value="31249815.940000001" table:style-name="ce2">
            <text:p>R$ 31.249.815,94</text:p>
          </table:table-cell>
          <table:table-cell table:number-columns-repeated="3" table:style-name="ce1"/>
          <table:table-cell office:value-type="date" office:date-value="2015-06-01T00:00:00" table:style-name="ce5">
            <text:p>jun/15</text:p>
          </table:table-cell>
          <table:table-cell office:value-type="currency" office:value="1213174436.9300001" table:style-name="ce2">
            <text:p>R$ 1.213.174.436,93</text:p>
          </table:table-cell>
          <table:table-cell office:value-type="currency" office:value="4074939533.7800002" table:style-name="ce2">
            <text:p>R$ 4.074.939.533,7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7-01T00:00:00" table:style-name="ce9">
            <text:p>jul/15</text:p>
          </table:table-cell>
          <table:table-cell office:value-type="currency" office:value="6657941114.46" table:style-name="ce10">
            <text:p>R$ 6.657.941.114,46</text:p>
          </table:table-cell>
          <table:table-cell office:value-type="currency" office:value="31235180.800000001" table:style-name="ce10">
            <text:p>R$ 31.235.180,80</text:p>
          </table:table-cell>
          <table:table-cell table:number-columns-repeated="3" table:style-name="ce1"/>
          <table:table-cell office:value-type="date" office:date-value="2015-07-01T00:00:00" table:style-name="ce12">
            <text:p>jul/15</text:p>
          </table:table-cell>
          <table:table-cell office:value-type="currency" office:value="1233588083.6099999" table:style-name="ce13">
            <text:p>R$ 1.233.588.083,61</text:p>
          </table:table-cell>
          <table:table-cell office:value-type="currency" office:value="4077227293.3699999" table:style-name="ce13">
            <text:p>R$ 4.077.227.293,3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8-01T00:00:00" table:style-name="ce5">
            <text:p>ago/15</text:p>
          </table:table-cell>
          <table:table-cell office:value-type="currency" office:value="6695862735.0900002" table:style-name="ce2">
            <text:p>R$ 6.695.862.735,09</text:p>
          </table:table-cell>
          <table:table-cell office:value-type="currency" office:value="31733490.489999998" table:style-name="ce2">
            <text:p>R$ 31.733.490,49</text:p>
          </table:table-cell>
          <table:table-cell table:number-columns-repeated="3" table:style-name="ce1"/>
          <table:table-cell office:value-type="date" office:date-value="2015-08-01T00:00:00" table:style-name="ce5">
            <text:p>ago/15</text:p>
          </table:table-cell>
          <table:table-cell office:value-type="currency" office:value="1241437424.47" table:style-name="ce2">
            <text:p>R$ 1.241.437.424,47</text:p>
          </table:table-cell>
          <table:table-cell office:value-type="currency" office:value="4085441152.1700001" table:style-name="ce2">
            <text:p>R$ 4.085.441.152,1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09-01T00:00:00" table:style-name="ce9">
            <text:p>set/15</text:p>
          </table:table-cell>
          <table:table-cell office:value-type="currency" office:value="6618886504.2600002" table:style-name="ce10">
            <text:p>R$ 6.618.886.504,26</text:p>
          </table:table-cell>
          <table:table-cell office:value-type="currency" office:value="44139724.32" table:style-name="ce10">
            <text:p>R$ 44.139.724,32</text:p>
          </table:table-cell>
          <table:table-cell table:number-columns-repeated="3" table:style-name="ce1"/>
          <table:table-cell office:value-type="date" office:date-value="2015-09-01T00:00:00" table:style-name="ce12">
            <text:p>set/15</text:p>
          </table:table-cell>
          <table:table-cell office:value-type="currency" office:value="1262454451.3800001" table:style-name="ce13">
            <text:p>R$ 1.262.454.451,38</text:p>
          </table:table-cell>
          <table:table-cell office:value-type="currency" office:value="4075524976.6100001" table:style-name="ce13">
            <text:p>R$ 4.075.524.976,6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10-01T00:00:00" table:style-name="ce5">
            <text:p>out/15</text:p>
          </table:table-cell>
          <table:table-cell office:value-type="currency" office:value="6674429729.3900003" table:style-name="ce2">
            <text:p>R$ 6.674.429.729,39</text:p>
          </table:table-cell>
          <table:table-cell office:value-type="currency" office:value="42838577.310000002" table:style-name="ce2">
            <text:p>R$ 42.838.577,31</text:p>
          </table:table-cell>
          <table:table-cell table:number-columns-repeated="3" table:style-name="ce1"/>
          <table:table-cell office:value-type="date" office:date-value="2015-10-01T00:00:00" table:style-name="ce5">
            <text:p>out/15</text:p>
          </table:table-cell>
          <table:table-cell office:value-type="currency" office:value="1303188469.27" table:style-name="ce2">
            <text:p>R$ 1.303.188.469,27</text:p>
          </table:table-cell>
          <table:table-cell office:value-type="currency" office:value="4102921917.3299999" table:style-name="ce2">
            <text:p>R$ 4.102.921.917,3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11-01T00:00:00" table:style-name="ce9">
            <text:p>nov/15</text:p>
          </table:table-cell>
          <table:table-cell office:value-type="currency" office:value="6766784278.1700001" table:style-name="ce10">
            <text:p>R$ 6.766.784.278,17</text:p>
          </table:table-cell>
          <table:table-cell office:value-type="currency" office:value="42018579.630000003" table:style-name="ce10">
            <text:p>R$ 42.018.579,63</text:p>
          </table:table-cell>
          <table:table-cell table:number-columns-repeated="3" table:style-name="ce1"/>
          <table:table-cell office:value-type="date" office:date-value="2015-11-01T00:00:00" table:style-name="ce12">
            <text:p>nov/15</text:p>
          </table:table-cell>
          <table:table-cell office:value-type="currency" office:value="1325685288.3499999" table:style-name="ce13">
            <text:p>R$ 1.325.685.288,35</text:p>
          </table:table-cell>
          <table:table-cell office:value-type="currency" office:value="4078458705.5300002" table:style-name="ce13">
            <text:p>R$ 4.078.458.705,5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5-12-01T00:00:00" table:style-name="ce5">
            <text:p>dez/15</text:p>
          </table:table-cell>
          <table:table-cell office:value-type="currency" office:value="6782360527.5299997" table:style-name="ce2">
            <text:p>R$ 6.782.360.527,53</text:p>
          </table:table-cell>
          <table:table-cell office:value-type="currency" office:value="40656472.07" table:style-name="ce2">
            <text:p>R$ 40.656.472,07</text:p>
          </table:table-cell>
          <table:table-cell table:number-columns-repeated="3" table:style-name="ce1"/>
          <table:table-cell office:value-type="date" office:date-value="2015-12-01T00:00:00" table:style-name="ce5">
            <text:p>dez/15</text:p>
          </table:table-cell>
          <table:table-cell office:value-type="currency" office:value="1317207945.49" table:style-name="ce2">
            <text:p>R$ 1.317.207.945,49</text:p>
          </table:table-cell>
          <table:table-cell office:value-type="currency" office:value="4035135445.1799998" table:style-name="ce2">
            <text:p>R$ 4.035.135.445,1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1-01T00:00:00" table:style-name="ce9">
            <text:p>jan/16</text:p>
          </table:table-cell>
          <table:table-cell office:value-type="currency" office:value="6749711246.2200003" table:style-name="ce10">
            <text:p>R$ 6.749.711.246,22</text:p>
          </table:table-cell>
          <table:table-cell office:value-type="currency" office:value="37203159.170000002" table:style-name="ce10">
            <text:p>R$ 37.203.159,17</text:p>
          </table:table-cell>
          <table:table-cell table:number-columns-repeated="3" table:style-name="ce1"/>
          <table:table-cell office:value-type="date" office:date-value="2016-01-01T00:00:00" table:style-name="ce12">
            <text:p>jan/16</text:p>
          </table:table-cell>
          <table:table-cell office:value-type="currency" office:value="1317380474.8900001" table:style-name="ce13">
            <text:p>R$ 1.317.380.474,89</text:p>
          </table:table-cell>
          <table:table-cell office:value-type="currency" office:value="4035616548.0500002" table:style-name="ce13">
            <text:p>R$ 4.035.616.548,05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2-01T00:00:00" table:style-name="ce5">
            <text:p>fev/16</text:p>
          </table:table-cell>
          <table:table-cell office:value-type="currency" office:value="6834093267" table:style-name="ce2">
            <text:p>R$ 6.834.093.267,00</text:p>
          </table:table-cell>
          <table:table-cell office:value-type="currency" office:value="37226456.200000003" table:style-name="ce2">
            <text:p>R$ 37.226.456,20</text:p>
          </table:table-cell>
          <table:table-cell table:number-columns-repeated="3" table:style-name="ce1"/>
          <table:table-cell office:value-type="date" office:date-value="2016-02-01T00:00:00" table:style-name="ce5">
            <text:p>fev/16</text:p>
          </table:table-cell>
          <table:table-cell office:value-type="currency" office:value="1384392817.4100001" table:style-name="ce2">
            <text:p>R$ 1.384.392.817,41</text:p>
          </table:table-cell>
          <table:table-cell office:value-type="currency" office:value="4028906118.52" table:style-name="ce2">
            <text:p>R$ 4.028.906.118,52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3-01T00:00:00" table:style-name="ce9">
            <text:p>mar/16</text:p>
          </table:table-cell>
          <table:table-cell office:value-type="currency" office:value="6870525516.2299995" table:style-name="ce10">
            <text:p>R$ 6.870.525.516,23</text:p>
          </table:table-cell>
          <table:table-cell office:value-type="currency" office:value="37559362.170000002" table:style-name="ce10">
            <text:p>R$ 37.559.362,17</text:p>
          </table:table-cell>
          <table:table-cell table:number-columns-repeated="3" table:style-name="ce1"/>
          <table:table-cell office:value-type="date" office:date-value="2016-03-01T00:00:00" table:style-name="ce12">
            <text:p>mar/16</text:p>
          </table:table-cell>
          <table:table-cell office:value-type="currency" office:value="1418532159.1199999" table:style-name="ce13">
            <text:p>R$ 1.418.532.159,12</text:p>
          </table:table-cell>
          <table:table-cell office:value-type="currency" office:value="3996738983.0700002" table:style-name="ce13">
            <text:p>R$ 3.996.738.983,0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4-01T00:00:00" table:style-name="ce5">
            <text:p>abr/16</text:p>
          </table:table-cell>
          <table:table-cell office:value-type="currency" office:value="6923807849.7700005" table:style-name="ce2">
            <text:p>R$ 6.923.807.849,77</text:p>
          </table:table-cell>
          <table:table-cell office:value-type="currency" office:value="38325280.049999997" table:style-name="ce2">
            <text:p>R$ 38.325.280,05</text:p>
          </table:table-cell>
          <table:table-cell table:number-columns-repeated="3" table:style-name="ce1"/>
          <table:table-cell office:value-type="date" office:date-value="2016-04-01T00:00:00" table:style-name="ce5">
            <text:p>abr/16</text:p>
          </table:table-cell>
          <table:table-cell office:value-type="currency" office:value="1454544281.9100001" table:style-name="ce2">
            <text:p>R$ 1.454.544.281,91</text:p>
          </table:table-cell>
          <table:table-cell office:value-type="currency" office:value="3983976880.73" table:style-name="ce2">
            <text:p>R$ 3.983.976.880,7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5-01T00:00:00" table:style-name="ce9">
            <text:p>mai/16</text:p>
          </table:table-cell>
          <table:table-cell office:value-type="currency" office:value="6926369509" table:style-name="ce10">
            <text:p>R$ 6.926.369.509,00</text:p>
          </table:table-cell>
          <table:table-cell office:value-type="currency" office:value="37612814.219999999" table:style-name="ce10">
            <text:p>R$ 37.612.814,22</text:p>
          </table:table-cell>
          <table:table-cell table:number-columns-repeated="3" table:style-name="ce1"/>
          <table:table-cell office:value-type="date" office:date-value="2016-05-01T00:00:00" table:style-name="ce12">
            <text:p>mai/16</text:p>
          </table:table-cell>
          <table:table-cell office:value-type="currency" office:value="1496920911.78" table:style-name="ce13">
            <text:p>R$ 1.496.920.911,78</text:p>
          </table:table-cell>
          <table:table-cell office:value-type="currency" office:value="3952287256.9299998" table:style-name="ce13">
            <text:p>R$ 3.952.287.256,9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6-01T00:00:00" table:style-name="ce5">
            <text:p>jun/16</text:p>
          </table:table-cell>
          <table:table-cell office:value-type="currency" office:value="6979875261.1899996" table:style-name="ce2">
            <text:p>R$ 6.979.875.261,19</text:p>
          </table:table-cell>
          <table:table-cell office:value-type="currency" office:value="39178164.020000003" table:style-name="ce2">
            <text:p>R$ 39.178.164,02</text:p>
          </table:table-cell>
          <table:table-cell table:number-columns-repeated="3" table:style-name="ce1"/>
          <table:table-cell office:value-type="date" office:date-value="2016-06-01T00:00:00" table:style-name="ce5">
            <text:p>jun/16</text:p>
          </table:table-cell>
          <table:table-cell office:value-type="currency" office:value="1540614033.1800001" table:style-name="ce2">
            <text:p>R$ 1.540.614.033,18</text:p>
          </table:table-cell>
          <table:table-cell office:value-type="currency" office:value="3915883487" table:style-name="ce2">
            <text:p>R$ 3.915.883.487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7-01T00:00:00" table:style-name="ce9">
            <text:p>jul/16</text:p>
          </table:table-cell>
          <table:table-cell office:value-type="currency" office:value="6983008109.29" table:style-name="ce10">
            <text:p>R$ 6.983.008.109,29</text:p>
          </table:table-cell>
          <table:table-cell office:value-type="currency" office:value="46435258.079999998" table:style-name="ce10">
            <text:p>R$ 46.435.258,08</text:p>
          </table:table-cell>
          <table:table-cell table:number-columns-repeated="3" table:style-name="ce1"/>
          <table:table-cell office:value-type="date" office:date-value="2016-07-01T00:00:00" table:style-name="ce12">
            <text:p>jul/16</text:p>
          </table:table-cell>
          <table:table-cell office:value-type="currency" office:value="1578363666.72" table:style-name="ce13">
            <text:p>R$ 1.578.363.666,72</text:p>
          </table:table-cell>
          <table:table-cell office:value-type="currency" office:value="3880905100.7199998" table:style-name="ce13">
            <text:p>R$ 3.880.905.100,72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8-01T00:00:00" table:style-name="ce5">
            <text:p>ago/16</text:p>
          </table:table-cell>
          <table:table-cell office:value-type="currency" office:value="7043097813.8900003" table:style-name="ce2">
            <text:p>R$ 7.043.097.813,89</text:p>
          </table:table-cell>
          <table:table-cell office:value-type="currency" office:value="90669860.670000002" table:style-name="ce2">
            <text:p>R$ 90.669.860,67</text:p>
          </table:table-cell>
          <table:table-cell table:number-columns-repeated="3" table:style-name="ce1"/>
          <table:table-cell office:value-type="date" office:date-value="2016-08-01T00:00:00" table:style-name="ce5">
            <text:p>ago/16</text:p>
          </table:table-cell>
          <table:table-cell office:value-type="currency" office:value="1573241394.3599999" table:style-name="ce2">
            <text:p>R$ 1.573.241.394,36</text:p>
          </table:table-cell>
          <table:table-cell office:value-type="currency" office:value="3842874772.1999998" table:style-name="ce2">
            <text:p>R$ 3.842.874.772,2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09-01T00:00:00" table:style-name="ce9">
            <text:p>set/16</text:p>
          </table:table-cell>
          <table:table-cell office:value-type="currency" office:value="7145318837.2200003" table:style-name="ce10">
            <text:p>R$ 7.145.318.837,22</text:p>
          </table:table-cell>
          <table:table-cell office:value-type="currency" office:value="89654859.829999998" table:style-name="ce10">
            <text:p>R$ 89.654.859,83</text:p>
          </table:table-cell>
          <table:table-cell table:number-columns-repeated="3" table:style-name="ce1"/>
          <table:table-cell office:value-type="date" office:date-value="2016-09-01T00:00:00" table:style-name="ce12">
            <text:p>set/16</text:p>
          </table:table-cell>
          <table:table-cell office:value-type="currency" office:value="1645871841.0899999" table:style-name="ce13">
            <text:p>R$ 1.645.871.841,09</text:p>
          </table:table-cell>
          <table:table-cell office:value-type="currency" office:value="3824735722.8800001" table:style-name="ce13">
            <text:p>R$ 3.824.735.722,8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10-01T00:00:00" table:style-name="ce5">
            <text:p>out/16</text:p>
          </table:table-cell>
          <table:table-cell office:value-type="currency" office:value="7179782229.2299995" table:style-name="ce2">
            <text:p>R$ 7.179.782.229,23</text:p>
          </table:table-cell>
          <table:table-cell office:value-type="currency" office:value="86927624.769999996" table:style-name="ce2">
            <text:p>R$ 86.927.624,77</text:p>
          </table:table-cell>
          <table:table-cell table:number-columns-repeated="3" table:style-name="ce1"/>
          <table:table-cell office:value-type="date" office:date-value="2016-10-01T00:00:00" table:style-name="ce5">
            <text:p>out/16</text:p>
          </table:table-cell>
          <table:table-cell office:value-type="currency" office:value="1641673815.8499999" table:style-name="ce2">
            <text:p>R$ 1.641.673.815,85</text:p>
          </table:table-cell>
          <table:table-cell office:value-type="currency" office:value="0" table:formula="of:=#N/A" table:style-name="ce2">
            <text:p>#N/D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11-01T00:00:00" table:style-name="ce9">
            <text:p>nov/16</text:p>
          </table:table-cell>
          <table:table-cell office:value-type="currency" office:value="7185977813.9899998" table:style-name="ce10">
            <text:p>R$ 7.185.977.813,99</text:p>
          </table:table-cell>
          <table:table-cell office:value-type="currency" office:value="74145015.890000001" table:style-name="ce10">
            <text:p>R$ 74.145.015,89</text:p>
          </table:table-cell>
          <table:table-cell table:number-columns-repeated="3" table:style-name="ce1"/>
          <table:table-cell office:value-type="date" office:date-value="2016-11-01T00:00:00" table:style-name="ce12">
            <text:p>nov/16</text:p>
          </table:table-cell>
          <table:table-cell office:value-type="currency" office:value="1660045748.8399999" table:style-name="ce13">
            <text:p>R$ 1.660.045.748,84</text:p>
          </table:table-cell>
          <table:table-cell office:value-type="currency" office:value="3776499788.6100001" table:style-name="ce13">
            <text:p>R$ 3.776.499.788,6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6-12-01T00:00:00" table:style-name="ce5">
            <text:p>dez/16</text:p>
          </table:table-cell>
          <table:table-cell office:value-type="currency" office:value="7167715945.2299995" table:style-name="ce2">
            <text:p>R$ 7.167.715.945,23</text:p>
          </table:table-cell>
          <table:table-cell office:value-type="currency" office:value="50399588.079999998" table:style-name="ce2">
            <text:p>R$ 50.399.588,08</text:p>
          </table:table-cell>
          <table:table-cell table:number-columns-repeated="3" table:style-name="ce1"/>
          <table:table-cell office:value-type="date" office:date-value="2016-12-01T00:00:00" table:style-name="ce5">
            <text:p>dez/16</text:p>
          </table:table-cell>
          <table:table-cell office:value-type="currency" office:value="1671530078.9300001" table:style-name="ce2">
            <text:p>R$ 1.671.530.078,93</text:p>
          </table:table-cell>
          <table:table-cell office:value-type="currency" office:value="3727757241.8600001" table:style-name="ce2">
            <text:p>R$ 3.727.757.241,86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7-01-01T00:00:00" table:style-name="ce9">
            <text:p>jan/17</text:p>
          </table:table-cell>
          <table:table-cell office:value-type="currency" office:value="7118362772.1599998" table:style-name="ce10">
            <text:p>R$ 7.118.362.772,16</text:p>
          </table:table-cell>
          <table:table-cell office:value-type="currency" office:value="48243907" table:style-name="ce10">
            <text:p>R$ 48.243.907,00</text:p>
          </table:table-cell>
          <table:table-cell table:number-columns-repeated="3" table:style-name="ce1"/>
          <table:table-cell office:value-type="date" office:date-value="2017-01-01T00:00:00" table:style-name="ce12">
            <text:p>jan/17</text:p>
          </table:table-cell>
          <table:table-cell office:value-type="currency" office:value="1682965605.5599999" table:style-name="ce13">
            <text:p>R$ 1.682.965.605,56</text:p>
          </table:table-cell>
          <table:table-cell office:value-type="currency" office:value="3726065397.5500002" table:style-name="ce13">
            <text:p>R$ 3.726.065.397,55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2-01T00:00:00" table:style-name="ce5">
            <text:p>fev/17</text:p>
          </table:table-cell>
          <table:table-cell office:value-type="currency" office:value="7226067862.29" table:style-name="ce2">
            <text:p>R$ 7.226.067.862,29</text:p>
          </table:table-cell>
          <table:table-cell office:value-type="currency" office:value="47324834.670000002" table:style-name="ce2">
            <text:p>R$ 47.324.834,67</text:p>
          </table:table-cell>
          <table:table-cell table:number-columns-repeated="3" table:style-name="ce1"/>
          <table:table-cell office:value-type="date" office:date-value="2017-02-01T00:00:00" table:style-name="ce5">
            <text:p>fev/17</text:p>
          </table:table-cell>
          <table:table-cell office:value-type="currency" office:value="1738189329.3199999" table:style-name="ce2">
            <text:p>R$ 1.738.189.329,32</text:p>
          </table:table-cell>
          <table:table-cell office:value-type="currency" office:value="3718872608.1399999" table:style-name="ce2">
            <text:p>R$ 3.718.872.608,14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3-01T00:00:00" table:style-name="ce9">
            <text:p>mar/17</text:p>
          </table:table-cell>
          <table:table-cell office:value-type="currency" office:value="7315185670.21" table:style-name="ce10">
            <text:p>R$ 7.315.185.670,21</text:p>
          </table:table-cell>
          <table:table-cell office:value-type="currency" office:value="46432945.75" table:style-name="ce10">
            <text:p>R$ 46.432.945,75</text:p>
          </table:table-cell>
          <table:table-cell table:number-columns-repeated="3" table:style-name="ce1"/>
          <table:table-cell office:value-type="date" office:date-value="2017-03-01T00:00:00" table:style-name="ce12">
            <text:p>mar/17</text:p>
          </table:table-cell>
          <table:table-cell office:value-type="currency" office:value="1789227150.9100001" table:style-name="ce13">
            <text:p>R$ 1.789.227.150,91</text:p>
          </table:table-cell>
          <table:table-cell office:value-type="currency" office:value="3691968626.1799998" table:style-name="ce13">
            <text:p>R$ 3.691.968.626,18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4-01T00:00:00" table:style-name="ce5">
            <text:p>abr/17</text:p>
          </table:table-cell>
          <table:table-cell office:value-type="currency" office:value="7360473193.5" table:style-name="ce2">
            <text:p>R$ 7.360.473.193,50</text:p>
          </table:table-cell>
          <table:table-cell office:value-type="currency" office:value="44539901.450000003" table:style-name="ce2">
            <text:p>R$ 44.539.901,45</text:p>
          </table:table-cell>
          <table:table-cell table:number-columns-repeated="3" table:style-name="ce1"/>
          <table:table-cell office:value-type="date" office:date-value="2017-04-01T00:00:00" table:style-name="ce5">
            <text:p>abr/17</text:p>
          </table:table-cell>
          <table:table-cell office:value-type="currency" office:value="1814328001.1400001" table:style-name="ce2">
            <text:p>R$ 1.814.328.001,14</text:p>
          </table:table-cell>
          <table:table-cell office:value-type="currency" office:value="3669347390.3299999" table:style-name="ce2">
            <text:p>R$ 3.669.347.390,33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5-01T00:00:00" table:style-name="ce9">
            <text:p>mai/17</text:p>
          </table:table-cell>
          <table:table-cell office:value-type="currency" office:value="7441028090.7700005" table:style-name="ce10">
            <text:p>R$ 7.441.028.090,77</text:p>
          </table:table-cell>
          <table:table-cell office:value-type="currency" office:value="42607351.93" table:style-name="ce10">
            <text:p>R$ 42.607.351,93</text:p>
          </table:table-cell>
          <table:table-cell table:number-columns-repeated="3" table:style-name="ce1"/>
          <table:table-cell office:value-type="date" office:date-value="2017-05-01T00:00:00" table:style-name="ce12">
            <text:p>mai/17</text:p>
          </table:table-cell>
          <table:table-cell office:value-type="currency" office:value="1914949026.52" table:style-name="ce13">
            <text:p>R$ 1.914.949.026,52</text:p>
          </table:table-cell>
          <table:table-cell office:value-type="currency" office:value="3634543692.6799998" table:style-name="ce13">
            <text:p>R$ 3.634.543.692,68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6-01T00:00:00" table:style-name="ce5">
            <text:p>jun/17</text:p>
          </table:table-cell>
          <table:table-cell office:value-type="currency" office:value="7536231435.4700003" table:style-name="ce2">
            <text:p>R$ 7.536.231.435,47</text:p>
          </table:table-cell>
          <table:table-cell office:value-type="currency" office:value="40982833.700000003" table:style-name="ce2">
            <text:p>R$ 40.982.833,70</text:p>
          </table:table-cell>
          <table:table-cell table:number-columns-repeated="3" table:style-name="ce1"/>
          <table:table-cell office:value-type="date" office:date-value="2017-06-01T00:00:00" table:style-name="ce5">
            <text:p>jun/17</text:p>
          </table:table-cell>
          <table:table-cell office:value-type="currency" office:value="1898824222.3599999" table:style-name="ce2">
            <text:p>R$ 1.898.824.222,36</text:p>
          </table:table-cell>
          <table:table-cell office:value-type="currency" office:value="3594771231.8000002" table:style-name="ce2">
            <text:p>R$ 3.594.771.231,80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7-01T00:00:00" table:style-name="ce9">
            <text:p>jul/17</text:p>
          </table:table-cell>
          <table:table-cell office:value-type="currency" office:value="7618748953.5" table:style-name="ce10">
            <text:p>R$ 7.618.748.953,50</text:p>
          </table:table-cell>
          <table:table-cell office:value-type="currency" office:value="40085491.619999997" table:style-name="ce10">
            <text:p>R$ 40.085.491,62</text:p>
          </table:table-cell>
          <table:table-cell table:number-columns-repeated="3" table:style-name="ce1"/>
          <table:table-cell office:value-type="date" office:date-value="2017-07-01T00:00:00" table:style-name="ce12">
            <text:p>jul/17</text:p>
          </table:table-cell>
          <table:table-cell office:value-type="currency" office:value="1856905192.29" table:style-name="ce13">
            <text:p>R$ 1.856.905.192,29</text:p>
          </table:table-cell>
          <table:table-cell office:value-type="currency" office:value="3560704638.6199999" table:style-name="ce13">
            <text:p>R$ 3.560.704.638,62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8-01T00:00:00" table:style-name="ce5">
            <text:p>ago/17</text:p>
          </table:table-cell>
          <table:table-cell office:value-type="currency" office:value="7664563480.5699997" table:style-name="ce2">
            <text:p>R$ 7.664.563.480,57</text:p>
          </table:table-cell>
          <table:table-cell office:value-type="currency" office:value="52957729.149999999" table:style-name="ce2">
            <text:p>R$ 52.957.729,15</text:p>
          </table:table-cell>
          <table:table-cell table:number-columns-repeated="3" table:style-name="ce1"/>
          <table:table-cell office:value-type="date" office:date-value="2017-08-01T00:00:00" table:style-name="ce5">
            <text:p>ago/17</text:p>
          </table:table-cell>
          <table:table-cell office:value-type="currency" office:value="1914949026.52" table:style-name="ce2">
            <text:p>R$ 1.914.949.026,52</text:p>
          </table:table-cell>
          <table:table-cell office:value-type="currency" office:value="3519235128.7600002" table:style-name="ce2">
            <text:p>R$ 3.519.235.128,76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09-01T00:00:00" table:style-name="ce9">
            <text:p>set/17</text:p>
          </table:table-cell>
          <table:table-cell office:value-type="currency" office:value="7695059238.8400002" table:style-name="ce10">
            <text:p>R$ 7.695.059.238,84</text:p>
          </table:table-cell>
          <table:table-cell office:value-type="currency" office:value="91444053.920000002" table:style-name="ce10">
            <text:p>R$ 91.444.053,92</text:p>
          </table:table-cell>
          <table:table-cell table:number-columns-repeated="3" table:style-name="ce1"/>
          <table:table-cell office:value-type="date" office:date-value="2017-09-01T00:00:00" table:style-name="ce12">
            <text:p>set/17</text:p>
          </table:table-cell>
          <table:table-cell office:value-type="currency" office:value="1915989083.23" table:style-name="ce13">
            <text:p>R$ 1.915.989.083,23</text:p>
          </table:table-cell>
          <table:table-cell office:value-type="currency" office:value="3481032402.0500002" table:style-name="ce13">
            <text:p>R$ 3.481.032.402,05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7-10-01T00:00:00" table:style-name="ce5">
            <text:p>out/17</text:p>
          </table:table-cell>
          <table:table-cell office:value-type="currency" office:value="7790252668.04" table:style-name="ce2">
            <text:p>R$ 7.790.252.668,04</text:p>
          </table:table-cell>
          <table:table-cell office:value-type="currency" office:value="137012899.56" table:style-name="ce2">
            <text:p>R$ 137.012.899,56</text:p>
          </table:table-cell>
          <table:table-cell table:number-columns-repeated="3" table:style-name="ce1"/>
          <table:table-cell office:value-type="date" office:date-value="2017-10-01T00:00:00" table:style-name="ce5">
            <text:p>out/17</text:p>
          </table:table-cell>
          <table:table-cell office:value-type="currency" office:value="1953577025.0899999" table:style-name="ce2">
            <text:p>R$ 1.953.577.025,09</text:p>
          </table:table-cell>
          <table:table-cell office:value-type="currency" office:value="3442832520.8499999" table:style-name="ce2">
            <text:p>R$ 3.442.832.520,85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7-11-01T00:00:00" table:style-name="ce9">
            <text:p>nov/17</text:p>
          </table:table-cell>
          <table:table-cell office:value-type="currency" office:value="8094278345.5500002" table:style-name="ce10">
            <text:p>R$ 8.094.278.345,55</text:p>
          </table:table-cell>
          <table:table-cell office:value-type="currency" office:value="62723654" table:style-name="ce10">
            <text:p>R$ 62.723.654,00</text:p>
          </table:table-cell>
          <table:table-cell table:number-columns-repeated="3" table:style-name="ce1"/>
          <table:table-cell office:value-type="date" office:date-value="2017-11-01T00:00:00" table:style-name="ce12">
            <text:p>nov/17</text:p>
          </table:table-cell>
          <table:table-cell office:value-type="currency" office:value="1982680190" table:style-name="ce13">
            <text:p>R$ 1.982.680.190,00</text:p>
          </table:table-cell>
          <table:table-cell office:value-type="currency" office:value="3403754721.1700001" table:style-name="ce13">
            <text:p>R$ 3.403.754.721,17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7-12-01T00:00:00" table:style-name="ce5">
            <text:p>dez/17</text:p>
          </table:table-cell>
          <table:table-cell office:value-type="currency" office:value="8086644505.9399996" table:style-name="ce2">
            <text:p>R$ 8.086.644.505,94</text:p>
          </table:table-cell>
          <table:table-cell office:value-type="currency" office:value="56458184.450000003" table:style-name="ce2">
            <text:p>R$ 56.458.184,45</text:p>
          </table:table-cell>
          <table:table-cell table:number-columns-repeated="3" table:style-name="ce1"/>
          <table:table-cell office:value-type="date" office:date-value="2017-12-01T00:00:00" table:style-name="ce5">
            <text:p>dez/17</text:p>
          </table:table-cell>
          <table:table-cell office:value-type="currency" office:value="1984571085.3800001" table:style-name="ce2">
            <text:p>R$ 1.984.571.085,38</text:p>
          </table:table-cell>
          <table:table-cell office:value-type="currency" office:value="3357103460.6199999" table:style-name="ce2">
            <text:p>R$ 3.357.103.460,62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8-01-01T00:00:00" table:style-name="ce9">
            <text:p>jan/18</text:p>
          </table:table-cell>
          <table:table-cell office:value-type="currency" office:value="8117401485.0200005" table:style-name="ce10">
            <text:p>R$ 8.117.401.485,02</text:p>
          </table:table-cell>
          <table:table-cell office:value-type="currency" office:value="55029163.579999998" table:style-name="ce10">
            <text:p>R$ 55.029.163,58</text:p>
          </table:table-cell>
          <table:table-cell table:number-columns-repeated="3" table:style-name="ce1"/>
          <table:table-cell office:value-type="date" office:date-value="2018-01-01T00:00:00" table:style-name="ce12">
            <text:p>jan/18</text:p>
          </table:table-cell>
          <table:table-cell office:value-type="currency" office:value="2017866336.3900001" table:style-name="ce13">
            <text:p>R$ 2.017.866.336,39</text:p>
          </table:table-cell>
          <table:table-cell office:value-type="currency" office:value="3334095998.77" table:style-name="ce13">
            <text:p>R$ 3.334.095.998,77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8-02-01T00:00:00" table:style-name="ce5">
            <text:p>fev/18</text:p>
          </table:table-cell>
          <table:table-cell office:value-type="currency" office:value="8110842338.6400003" table:style-name="ce2">
            <text:p>R$ 8.110.842.338,64</text:p>
          </table:table-cell>
          <table:table-cell office:value-type="currency" office:value="53738481.229999997" table:style-name="ce2">
            <text:p>R$ 53.738.481,23</text:p>
          </table:table-cell>
          <table:table-cell table:number-columns-repeated="3" table:style-name="ce1"/>
          <table:table-cell office:value-type="date" office:date-value="2018-02-01T00:00:00" table:style-name="ce5">
            <text:p>fev/18</text:p>
          </table:table-cell>
          <table:table-cell office:value-type="currency" office:value="2083099915.3399999" table:style-name="ce2">
            <text:p>R$ 2.083.099.915,34</text:p>
          </table:table-cell>
          <table:table-cell office:value-type="currency" office:value="3304380654.0700002" table:style-name="ce2">
            <text:p>R$ 3.304.380.654,07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69"/>
        </table:table-row>
        <table:table-row table:style-name="ro1" table:visibility="collapse">
          <table:table-cell/>
          <table:table-cell office:value-type="date" office:date-value="2018-03-01T00:00:00" table:style-name="ce9">
            <text:p>mar/18</text:p>
          </table:table-cell>
          <table:table-cell office:value-type="currency" office:value="8188386414.7399998" table:style-name="ce10">
            <text:p>R$ 8.188.386.414,74</text:p>
          </table:table-cell>
          <table:table-cell office:value-type="currency" office:value="50025632.520000003" table:style-name="ce10">
            <text:p>R$ 50.025.632,52</text:p>
          </table:table-cell>
          <table:table-cell table:number-columns-repeated="3" table:style-name="ce1"/>
          <table:table-cell office:value-type="date" office:date-value="2018-03-01T00:00:00" table:style-name="ce12">
            <text:p>mar/18</text:p>
          </table:table-cell>
          <table:table-cell office:value-type="currency" office:value="2133944823.0599999" table:style-name="ce13">
            <text:p>R$ 2.133.944.823,06</text:p>
          </table:table-cell>
          <table:table-cell office:value-type="currency" office:value="3259038712.1799998" table:style-name="ce13">
            <text:p>R$ 3.259.038.712,18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8-04-01T00:00:00" table:style-name="ce5">
            <text:p>abr/18</text:p>
          </table:table-cell>
          <table:table-cell office:value-type="currency" office:value="8315378785.8999996" table:style-name="ce2">
            <text:p>R$ 8.315.378.785,90</text:p>
          </table:table-cell>
          <table:table-cell office:value-type="currency" office:value="49304531.909999996" table:style-name="ce2">
            <text:p>R$ 49.304.531,91</text:p>
          </table:table-cell>
          <table:table-cell table:number-columns-repeated="3" table:style-name="ce1"/>
          <table:table-cell office:value-type="date" office:date-value="2018-04-01T00:00:00" table:style-name="ce5">
            <text:p>abr/18</text:p>
          </table:table-cell>
          <table:table-cell office:value-type="currency" office:value="2147372803.1900001" table:style-name="ce2">
            <text:p>R$ 2.147.372.803,19</text:p>
          </table:table-cell>
          <table:table-cell office:value-type="currency" office:value="3218165797.5700002" table:style-name="ce2">
            <text:p>R$ 3.218.165.797,57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1" table:visibility="collapse">
          <table:table-cell/>
          <table:table-cell office:value-type="date" office:date-value="2018-05-01T00:00:00" table:style-name="ce9">
            <text:p>mai/18</text:p>
          </table:table-cell>
          <table:table-cell office:value-type="currency" office:value="8501708034.1999998" table:style-name="ce10">
            <text:p>R$ 8.501.708.034,20</text:p>
          </table:table-cell>
          <table:table-cell office:value-type="currency" office:value="48233564.82" table:style-name="ce10">
            <text:p>R$ 48.233.564,82</text:p>
          </table:table-cell>
          <table:table-cell table:number-columns-repeated="3" table:style-name="ce1"/>
          <table:table-cell office:value-type="date" office:date-value="2018-05-01T00:00:00" table:style-name="ce12">
            <text:p>mai/18</text:p>
          </table:table-cell>
          <table:table-cell office:value-type="currency" office:value="2136512562.79" table:style-name="ce13">
            <text:p>R$ 2.136.512.562,79</text:p>
          </table:table-cell>
          <table:table-cell office:value-type="currency" office:value="3173933748.25" table:style-name="ce13">
            <text:p>R$ 3.173.933.748,25</text:p>
          </table:table-cell>
          <table:table-cell table:number-columns-repeated="3" table:style-name="ce1"/>
          <table:table-cell table:style-name="ce3"/>
          <table:table-cell table:number-columns-repeated="16370"/>
        </table:table-row>
        <table:table-row table:style-name="ro1" table:visibility="collapse">
          <table:table-cell/>
          <table:table-cell office:value-type="date" office:date-value="2018-06-01T00:00:00" table:style-name="ce5">
            <text:p>jun/18</text:p>
          </table:table-cell>
          <table:table-cell office:value-type="currency" office:value="8527789808.1499996" table:style-name="ce2">
            <text:p>R$ 8.527.789.808,15</text:p>
          </table:table-cell>
          <table:table-cell office:value-type="currency" office:value="46992761.090000004" table:style-name="ce2">
            <text:p>R$ 46.992.761,09</text:p>
          </table:table-cell>
          <table:table-cell table:number-columns-repeated="3" table:style-name="ce1"/>
          <table:table-cell office:value-type="date" office:date-value="2018-06-01T00:00:00" table:style-name="ce5">
            <text:p>jun/18</text:p>
          </table:table-cell>
          <table:table-cell office:value-type="currency" office:value="2199529208.6900001" table:style-name="ce2">
            <text:p>R$ 2.199.529.208,69</text:p>
          </table:table-cell>
          <table:table-cell office:value-type="currency" office:value="3128546749.52" table:style-name="ce2">
            <text:p>R$ 3.128.546.749,52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07-01T00:00:00" table:style-name="ce9">
            <text:p>jul/18</text:p>
          </table:table-cell>
          <table:table-cell office:value-type="currency" office:value="8548298229.9399996" table:style-name="ce10">
            <text:p>R$ 8.548.298.229,94</text:p>
          </table:table-cell>
          <table:table-cell office:value-type="currency" office:value="48441147.07" table:style-name="ce10">
            <text:p>R$ 48.441.147,07</text:p>
          </table:table-cell>
          <table:table-cell table:number-columns-repeated="3" table:style-name="ce1"/>
          <table:table-cell office:value-type="date" office:date-value="2018-07-01T00:00:00" table:style-name="ce12">
            <text:p>jul/18</text:p>
          </table:table-cell>
          <table:table-cell office:value-type="currency" office:value="2226598782.48" table:style-name="ce13">
            <text:p>R$ 2.226.598.782,48</text:p>
          </table:table-cell>
          <table:table-cell office:value-type="currency" office:value="3087230801.8099999" table:style-name="ce13">
            <text:p>R$ 3.087.230.801,81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08-01T00:00:00" table:style-name="ce5">
            <text:p>ago/18</text:p>
          </table:table-cell>
          <table:table-cell office:value-type="currency" office:value="8609486970.7600002" table:style-name="ce2">
            <text:p>R$ 8.609.486.970,76</text:p>
          </table:table-cell>
          <table:table-cell office:value-type="currency" office:value="107616310.76000001" table:style-name="ce2">
            <text:p>R$ 107.616.310,76</text:p>
          </table:table-cell>
          <table:table-cell table:number-columns-repeated="3" table:style-name="ce1"/>
          <table:table-cell office:value-type="date" office:date-value="2018-08-01T00:00:00" table:style-name="ce5">
            <text:p>ago/18</text:p>
          </table:table-cell>
          <table:table-cell office:value-type="currency" office:value="2279227370.4200001" table:style-name="ce2">
            <text:p>R$ 2.279.227.370,42</text:p>
          </table:table-cell>
          <table:table-cell office:value-type="currency" office:value="3038060301.9699998" table:style-name="ce2">
            <text:p>R$ 3.038.060.301,97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09-01T00:00:00" table:style-name="ce9">
            <text:p>set/18</text:p>
          </table:table-cell>
          <table:table-cell office:value-type="currency" office:value="8626272341.9200001" table:style-name="ce10">
            <text:p>R$ 8.626.272.341,92</text:p>
          </table:table-cell>
          <table:table-cell office:value-type="currency" office:value="106858485.29000001" table:style-name="ce10">
            <text:p>R$ 106.858.485,29</text:p>
          </table:table-cell>
          <table:table-cell table:number-columns-repeated="3" table:style-name="ce1"/>
          <table:table-cell office:value-type="date" office:date-value="2018-09-01T00:00:00" table:style-name="ce12">
            <text:p>set/18</text:p>
          </table:table-cell>
          <table:table-cell office:value-type="currency" office:value="2293259915.0599999" table:style-name="ce13">
            <text:p>R$ 2.293.259.915,06</text:p>
          </table:table-cell>
          <table:table-cell office:value-type="currency" office:value="2997548638.4000001" table:style-name="ce13">
            <text:p>R$ 2.997.548.638,40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10-01T00:00:00" table:style-name="ce5">
            <text:p>out/18</text:p>
          </table:table-cell>
          <table:table-cell office:value-type="currency" office:value="8650114788.0100002" table:style-name="ce2">
            <text:p>R$ 8.650.114.788,01</text:p>
          </table:table-cell>
          <table:table-cell office:value-type="currency" office:value="95606715.530000001" table:style-name="ce2">
            <text:p>R$ 95.606.715,53</text:p>
          </table:table-cell>
          <table:table-cell table:number-columns-repeated="3" table:style-name="ce1"/>
          <table:table-cell office:value-type="date" office:date-value="2018-10-01T00:00:00" table:style-name="ce5">
            <text:p>out/18</text:p>
          </table:table-cell>
          <table:table-cell office:value-type="currency" office:value="2273281640.0900002" table:style-name="ce2">
            <text:p>R$ 2.273.281.640,09</text:p>
          </table:table-cell>
          <table:table-cell office:value-type="currency" office:value="2947814297.0799999" table:style-name="ce2">
            <text:p>R$ 2.947.814.297,08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11-01T00:00:00" table:style-name="ce9">
            <text:p>nov/18</text:p>
          </table:table-cell>
          <table:table-cell office:value-type="currency" office:value="8716725652.4799995" table:style-name="ce10">
            <text:p>R$ 8.716.725.652,48</text:p>
          </table:table-cell>
          <table:table-cell office:value-type="currency" office:value="86483713.590000004" table:style-name="ce10">
            <text:p>R$ 86.483.713,59</text:p>
          </table:table-cell>
          <table:table-cell table:number-columns-repeated="3" table:style-name="ce1"/>
          <table:table-cell office:value-type="date" office:date-value="2018-11-01T00:00:00" table:style-name="ce12">
            <text:p>nov/18</text:p>
          </table:table-cell>
          <table:table-cell office:value-type="currency" office:value="2280331109.21" table:style-name="ce13">
            <text:p>R$ 2.280.331.109,21</text:p>
          </table:table-cell>
          <table:table-cell office:value-type="currency" office:value="2907561741.21" table:style-name="ce13">
            <text:p>R$ 2.907.561.741,21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8-12-01T00:00:00" table:style-name="ce5">
            <text:p>dez/18</text:p>
          </table:table-cell>
          <table:table-cell office:value-type="currency" office:value="8781594053.2700005" table:style-name="ce2">
            <text:p>R$ 8.781.594.053,27</text:p>
          </table:table-cell>
          <table:table-cell office:value-type="currency" office:value="60025895.539999999" table:style-name="ce2">
            <text:p>R$ 60.025.895,54</text:p>
          </table:table-cell>
          <table:table-cell table:number-columns-repeated="3" table:style-name="ce1"/>
          <table:table-cell office:value-type="date" office:date-value="2018-12-01T00:00:00" table:style-name="ce5">
            <text:p>dez/18</text:p>
          </table:table-cell>
          <table:table-cell office:value-type="currency" office:value="2256236258.02" table:style-name="ce2">
            <text:p>R$ 2.256.236.258,02</text:p>
          </table:table-cell>
          <table:table-cell office:value-type="currency" office:value="2867503609.25" table:style-name="ce2">
            <text:p>R$ 2.867.503.609,25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1-01T00:00:00" table:style-name="ce9">
            <text:p>jan/19</text:p>
          </table:table-cell>
          <table:table-cell office:value-type="currency" office:value="8877721141.5699997" table:style-name="ce10">
            <text:p>R$ 8.877.721.141,57</text:p>
          </table:table-cell>
          <table:table-cell office:value-type="currency" office:value="52788104.060000002" table:style-name="ce10">
            <text:p>R$ 52.788.104,06</text:p>
          </table:table-cell>
          <table:table-cell table:number-columns-repeated="3" table:style-name="ce1"/>
          <table:table-cell office:value-type="date" office:date-value="2019-01-01T00:00:00" table:style-name="ce12">
            <text:p>jan/19</text:p>
          </table:table-cell>
          <table:table-cell office:value-type="currency" office:value="2281057060.9400001" table:style-name="ce13">
            <text:p>R$ 2.281.057.060,94</text:p>
          </table:table-cell>
          <table:table-cell office:value-type="currency" office:value="2843063110.71" table:style-name="ce13">
            <text:p>R$ 2.843.063.110,71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2-01T00:00:00" table:style-name="ce5">
            <text:p>fev/19</text:p>
          </table:table-cell>
          <table:table-cell office:value-type="currency" office:value="9084475450.9899998" table:style-name="ce2">
            <text:p>R$ 9.084.475.450,99</text:p>
          </table:table-cell>
          <table:table-cell office:value-type="currency" office:value="46904888.869999997" table:style-name="ce2">
            <text:p>R$ 46.904.888,87</text:p>
          </table:table-cell>
          <table:table-cell table:number-columns-repeated="3" table:style-name="ce1"/>
          <table:table-cell office:value-type="date" office:date-value="2019-02-01T00:00:00" table:style-name="ce5">
            <text:p>fev/19</text:p>
          </table:table-cell>
          <table:table-cell office:value-type="currency" office:value="2307836057.8000002" table:style-name="ce2">
            <text:p>R$ 2.307.836.057,80</text:p>
          </table:table-cell>
          <table:table-cell office:value-type="currency" office:value="2810890765.2800002" table:style-name="ce2">
            <text:p>R$ 2.810.890.765,28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3-01T00:00:00" table:style-name="ce9">
            <text:p>mar/19</text:p>
          </table:table-cell>
          <table:table-cell office:value-type="currency" office:value="9256295701.1100006" table:style-name="ce10">
            <text:p>R$ 9.256.295.701,11</text:p>
          </table:table-cell>
          <table:table-cell office:value-type="currency" office:value="46560749.810000002" table:style-name="ce10">
            <text:p>R$ 46.560.749,81</text:p>
          </table:table-cell>
          <table:table-cell table:number-columns-repeated="3" table:style-name="ce1"/>
          <table:table-cell office:value-type="date" office:date-value="2019-03-01T00:00:00" table:style-name="ce12">
            <text:p>mar/19</text:p>
          </table:table-cell>
          <table:table-cell office:value-type="currency" office:value="2362912374.1900001" table:style-name="ce13">
            <text:p>R$ 2.362.912.374,19</text:p>
          </table:table-cell>
          <table:table-cell office:value-type="currency" office:value="2779099961.23" table:style-name="ce13">
            <text:p>R$ 2.779.099.961,23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4-01T00:00:00" table:style-name="ce5">
            <text:p>abr/19</text:p>
          </table:table-cell>
          <table:table-cell office:value-type="currency" office:value="9338396311.5300007" table:style-name="ce2">
            <text:p>R$ 9.338.396.311,53</text:p>
          </table:table-cell>
          <table:table-cell office:value-type="currency" office:value="86669511.579999998" table:style-name="ce2">
            <text:p>R$ 86.669.511,58</text:p>
          </table:table-cell>
          <table:table-cell table:number-columns-repeated="3" table:style-name="ce1"/>
          <table:table-cell office:value-type="date" office:date-value="2019-04-01T00:00:00" table:style-name="ce5">
            <text:p>abr/19</text:p>
          </table:table-cell>
          <table:table-cell office:value-type="currency" office:value="2398430621.8000002" table:style-name="ce2">
            <text:p>R$ 2.398.430.621,80</text:p>
          </table:table-cell>
          <table:table-cell office:value-type="currency" office:value="2739273071.29" table:style-name="ce2">
            <text:p>R$ 2.739.273.071,29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5-01T00:00:00" table:style-name="ce9">
            <text:p>mai/19</text:p>
          </table:table-cell>
          <table:table-cell office:value-type="currency" office:value="9303030587.5799999" table:style-name="ce10">
            <text:p>R$ 9.303.030.587,58</text:p>
          </table:table-cell>
          <table:table-cell office:value-type="currency" office:value="77891363.239999995" table:style-name="ce10">
            <text:p>R$ 77.891.363,24</text:p>
          </table:table-cell>
          <table:table-cell table:number-columns-repeated="3" table:style-name="ce1"/>
          <table:table-cell office:value-type="date" office:date-value="2019-05-01T00:00:00" table:style-name="ce12">
            <text:p>mai/19</text:p>
          </table:table-cell>
          <table:table-cell office:value-type="currency" office:value="2443742819.1999998" table:style-name="ce13">
            <text:p>R$ 2.443.742.819,20</text:p>
          </table:table-cell>
          <table:table-cell office:value-type="currency" office:value="2695055032.4000001" table:style-name="ce13">
            <text:p>R$ 2.695.055.032,40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6-01T00:00:00" table:style-name="ce5">
            <text:p>jun/19</text:p>
          </table:table-cell>
          <table:table-cell office:value-type="currency" office:value="9431649319.8799992" table:style-name="ce2">
            <text:p>R$ 9.431.649.319,88</text:p>
          </table:table-cell>
          <table:table-cell office:value-type="currency" office:value="61094168.649999999" table:style-name="ce2">
            <text:p>R$ 61.094.168,65</text:p>
          </table:table-cell>
          <table:table-cell table:number-columns-repeated="3" table:style-name="ce1"/>
          <table:table-cell office:value-type="date" office:date-value="2019-06-01T00:00:00" table:style-name="ce5">
            <text:p>jun/19</text:p>
          </table:table-cell>
          <table:table-cell office:value-type="currency" office:value="2446848348.0799999" table:style-name="ce2">
            <text:p>R$ 2.446.848.348,08</text:p>
          </table:table-cell>
          <table:table-cell office:value-type="currency" office:value="2658072407.0900002" table:style-name="ce2">
            <text:p>R$ 2.658.072.407,09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7-01T00:00:00" table:style-name="ce9">
            <text:p>jul/19</text:p>
          </table:table-cell>
          <table:table-cell office:value-type="currency" office:value="9606756984.3400002" table:style-name="ce10">
            <text:p>R$ 9.606.756.984,34</text:p>
          </table:table-cell>
          <table:table-cell office:value-type="currency" office:value="56571799.200000003" table:style-name="ce10">
            <text:p>R$ 56.571.799,20</text:p>
          </table:table-cell>
          <table:table-cell table:number-columns-repeated="3" table:style-name="ce1"/>
          <table:table-cell office:value-type="date" office:date-value="2019-07-01T00:00:00" table:style-name="ce12">
            <text:p>jul/19</text:p>
          </table:table-cell>
          <table:table-cell office:value-type="currency" office:value="2438372080.2800002" table:style-name="ce13">
            <text:p>R$ 2.438.372.080,28</text:p>
          </table:table-cell>
          <table:table-cell office:value-type="currency" office:value="2625404897.9400001" table:style-name="ce13">
            <text:p>R$ 2.625.404.897,94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8-01T00:00:00" table:style-name="ce5">
            <text:p>ago/19</text:p>
          </table:table-cell>
          <table:table-cell office:value-type="currency" office:value="9684013152.5300007" table:style-name="ce2">
            <text:p>R$ 9.684.013.152,53</text:p>
          </table:table-cell>
          <table:table-cell office:value-type="currency" office:value="53044940.729999997" table:style-name="ce2">
            <text:p>R$ 53.044.940,73</text:p>
          </table:table-cell>
          <table:table-cell table:number-columns-repeated="3" table:style-name="ce1"/>
          <table:table-cell office:value-type="date" office:date-value="2019-08-01T00:00:00" table:style-name="ce5">
            <text:p>ago/19</text:p>
          </table:table-cell>
          <table:table-cell office:value-type="currency" office:value="2456278674.5500002" table:style-name="ce2">
            <text:p>R$ 2.456.278.674,55</text:p>
          </table:table-cell>
          <table:table-cell office:value-type="currency" office:value="2588473052.29" table:style-name="ce2">
            <text:p>R$ 2.588.473.052,29</text:p>
          </table:table-cell>
          <table:table-cell table:number-columns-repeated="16374" table:style-name="ce1"/>
        </table:table-row>
        <table:table-row table:style-name="ro1" table:visibility="collapse">
          <table:table-cell/>
          <table:table-cell office:value-type="date" office:date-value="2019-09-01T00:00:00" table:style-name="ce9">
            <text:p>set/19</text:p>
          </table:table-cell>
          <table:table-cell office:value-type="currency" office:value="9707164454.6000004" table:style-name="ce10">
            <text:p>R$ 9.707.164.454,60</text:p>
          </table:table-cell>
          <table:table-cell office:value-type="currency" office:value="50694134.560000002" table:style-name="ce10">
            <text:p>R$ 50.694.134,56</text:p>
          </table:table-cell>
          <table:table-cell table:number-columns-repeated="3" table:style-name="ce1"/>
          <table:table-cell office:value-type="date" office:date-value="2019-09-01T00:00:00" table:style-name="ce12">
            <text:p>set/19</text:p>
          </table:table-cell>
          <table:table-cell office:value-type="currency" office:value="2469523732.0500002" table:style-name="ce13">
            <text:p>R$ 2.469.523.732,05</text:p>
          </table:table-cell>
          <table:table-cell office:value-type="currency" office:value="2558855216.77" table:style-name="ce13">
            <text:p>R$ 2.558.855.216,7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9-10-01T00:00:00" table:style-name="ce5">
            <text:p>out/19</text:p>
          </table:table-cell>
          <table:table-cell office:value-type="currency" office:value="9734575671.1299992" table:style-name="ce2">
            <text:p>R$ 9.734.575.671,13</text:p>
          </table:table-cell>
          <table:table-cell office:value-type="currency" office:value="49985003.840000004" table:style-name="ce2">
            <text:p>R$ 49.985.003,84</text:p>
          </table:table-cell>
          <table:table-cell table:number-columns-repeated="3" table:style-name="ce1"/>
          <table:table-cell office:value-type="date" office:date-value="2019-10-01T00:00:00" table:style-name="ce5">
            <text:p>out/19</text:p>
          </table:table-cell>
          <table:table-cell office:value-type="currency" office:value="2504173187.2800002" table:style-name="ce2">
            <text:p>R$ 2.504.173.187,28</text:p>
          </table:table-cell>
          <table:table-cell office:value-type="currency" office:value="2522591994.5900002" table:style-name="ce2">
            <text:p>R$ 2.522.591.994,59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9-11-01T00:00:00" table:style-name="ce9">
            <text:p>nov/19</text:p>
          </table:table-cell>
          <table:table-cell office:value-type="currency" office:value="9718583484.8199997" table:style-name="ce10">
            <text:p>R$ 9.718.583.484,82</text:p>
          </table:table-cell>
          <table:table-cell office:value-type="currency" office:value="48353207.729999997" table:style-name="ce10">
            <text:p>R$ 48.353.207,73</text:p>
          </table:table-cell>
          <table:table-cell table:number-columns-repeated="3" table:style-name="ce1"/>
          <table:table-cell office:value-type="date" office:date-value="2019-11-01T00:00:00" table:style-name="ce12">
            <text:p>nov/19</text:p>
          </table:table-cell>
          <table:table-cell office:value-type="currency" office:value="2507292784.8600001" table:style-name="ce13">
            <text:p>R$ 2.507.292.784,86</text:p>
          </table:table-cell>
          <table:table-cell office:value-type="currency" office:value="2498516097.6300001" table:style-name="ce13">
            <text:p>R$ 2.498.516.097,6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19-12-01T00:00:00" table:style-name="ce5">
            <text:p>dez/19</text:p>
          </table:table-cell>
          <table:table-cell office:value-type="currency" office:value="9646989714.5799999" table:style-name="ce2">
            <text:p>R$ 9.646.989.714,58</text:p>
          </table:table-cell>
          <table:table-cell office:value-type="currency" office:value="44602216.270000003" table:style-name="ce2">
            <text:p>R$ 44.602.216,27</text:p>
          </table:table-cell>
          <table:table-cell table:number-columns-repeated="3" table:style-name="ce1"/>
          <table:table-cell office:value-type="date" office:date-value="2019-12-01T00:00:00" table:style-name="ce5">
            <text:p>dez/19</text:p>
          </table:table-cell>
          <table:table-cell office:value-type="currency" office:value="2477754577.5599999" table:style-name="ce2">
            <text:p>R$ 2.477.754.577,56</text:p>
          </table:table-cell>
          <table:table-cell office:value-type="currency" office:value="2469026081.79" table:style-name="ce2">
            <text:p>R$ 2.469.026.081,79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1-01T00:00:00" table:style-name="ce9">
            <text:p>jan/20</text:p>
          </table:table-cell>
          <table:table-cell office:value-type="currency" office:value="9754308288" table:style-name="ce10">
            <text:p>R$ 9.754.308.288,00</text:p>
          </table:table-cell>
          <table:table-cell office:value-type="currency" office:value="43956861.170000002" table:style-name="ce10">
            <text:p>R$ 43.956.861,17</text:p>
          </table:table-cell>
          <table:table-cell table:number-columns-repeated="3" table:style-name="ce1"/>
          <table:table-cell office:value-type="date" office:date-value="2020-01-01T00:00:00" table:style-name="ce12">
            <text:p>jan/20</text:p>
          </table:table-cell>
          <table:table-cell office:value-type="currency" office:value="2487724171.7199998" table:style-name="ce13">
            <text:p>R$ 2.487.724.171,72</text:p>
          </table:table-cell>
          <table:table-cell office:value-type="currency" office:value="2454785900.77" table:style-name="ce13">
            <text:p>R$ 2.454.785.900,7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2-01T00:00:00" table:style-name="ce5">
            <text:p>fev/20</text:p>
          </table:table-cell>
          <table:table-cell office:value-type="currency" office:value="9867161840.9300003" table:style-name="ce2">
            <text:p>R$ 9.867.161.840,93</text:p>
          </table:table-cell>
          <table:table-cell office:value-type="currency" office:value="43791076.530000001" table:style-name="ce2">
            <text:p>R$ 43.791.076,53</text:p>
          </table:table-cell>
          <table:table-cell table:number-columns-repeated="3" table:style-name="ce1"/>
          <table:table-cell office:value-type="date" office:date-value="2020-02-01T00:00:00" table:style-name="ce5">
            <text:p>fev/20</text:p>
          </table:table-cell>
          <table:table-cell office:value-type="currency" office:value="2527437768.5300002" table:style-name="ce2">
            <text:p>R$ 2.527.437.768,53</text:p>
          </table:table-cell>
          <table:table-cell office:value-type="currency" office:value="2433853713.54" table:style-name="ce2">
            <text:p>R$ 2.433.853.713,54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3-01T00:00:00" table:style-name="ce9">
            <text:p>mar/20</text:p>
          </table:table-cell>
          <table:table-cell office:value-type="currency" office:value="9695383192.9099998" table:style-name="ce10">
            <text:p>R$ 9.695.383.192,91</text:p>
          </table:table-cell>
          <table:table-cell office:value-type="currency" office:value="42996795.219999999" table:style-name="ce10">
            <text:p>R$ 42.996.795,22</text:p>
          </table:table-cell>
          <table:table-cell table:number-columns-repeated="3" table:style-name="ce1"/>
          <table:table-cell office:value-type="date" office:date-value="2020-03-01T00:00:00" table:style-name="ce12">
            <text:p>mar/20</text:p>
          </table:table-cell>
          <table:table-cell office:value-type="currency" office:value="2559055769.3000002" table:style-name="ce13">
            <text:p>R$ 2.559.055.769,30</text:p>
          </table:table-cell>
          <table:table-cell office:value-type="currency" office:value="2415245211.5300002" table:style-name="ce13">
            <text:p>R$ 2.415.245.211,5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4-01T00:00:00" table:style-name="ce5">
            <text:p>abr/20</text:p>
          </table:table-cell>
          <table:table-cell office:value-type="currency" office:value="9463760343.7000008" table:style-name="ce2">
            <text:p>R$ 9.463.760.343,70</text:p>
          </table:table-cell>
          <table:table-cell office:value-type="currency" office:value="42497718.219999999" table:style-name="ce2">
            <text:p>R$ 42.497.718,22</text:p>
          </table:table-cell>
          <table:table-cell table:number-columns-repeated="3" table:style-name="ce1"/>
          <table:table-cell office:value-type="date" office:date-value="2020-04-01T00:00:00" table:style-name="ce5">
            <text:p>abr/20</text:p>
          </table:table-cell>
          <table:table-cell office:value-type="currency" office:value="2488075818.1500001" table:style-name="ce2">
            <text:p>R$ 2.488.075.818,15</text:p>
          </table:table-cell>
          <table:table-cell office:value-type="currency" office:value="2408764562.0999999" table:style-name="ce2">
            <text:p>R$ 2.408.764.562,1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5-01T00:00:00" table:style-name="ce9">
            <text:p>mai/20</text:p>
          </table:table-cell>
          <table:table-cell office:value-type="currency" office:value="9514666840.0100002" table:style-name="ce10">
            <text:p>R$ 9.514.666.840,01</text:p>
          </table:table-cell>
          <table:table-cell office:value-type="currency" office:value="39745934.189999998" table:style-name="ce10">
            <text:p>R$ 39.745.934,19</text:p>
          </table:table-cell>
          <table:table-cell table:number-columns-repeated="3" table:style-name="ce1"/>
          <table:table-cell office:value-type="date" office:date-value="2020-05-01T00:00:00" table:style-name="ce12">
            <text:p>mai/20</text:p>
          </table:table-cell>
          <table:table-cell office:value-type="currency" office:value="2460158993.1599998" table:style-name="ce13">
            <text:p>R$ 2.460.158.993,16</text:p>
          </table:table-cell>
          <table:table-cell office:value-type="currency" office:value="2394683092.4299998" table:style-name="ce13">
            <text:p>R$ 2.394.683.092,4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6-01T00:00:00" table:style-name="ce5">
            <text:p>jun/20</text:p>
          </table:table-cell>
          <table:table-cell office:value-type="currency" office:value="9485990939.9300003" table:style-name="ce2">
            <text:p>R$ 9.485.990.939,93</text:p>
          </table:table-cell>
          <table:table-cell office:value-type="currency" office:value="39653979.439999998" table:style-name="ce2">
            <text:p>R$ 39.653.979,44</text:p>
          </table:table-cell>
          <table:table-cell table:number-columns-repeated="3" table:style-name="ce1"/>
          <table:table-cell office:value-type="date" office:date-value="2020-06-01T00:00:00" table:style-name="ce5">
            <text:p>jun/20</text:p>
          </table:table-cell>
          <table:table-cell office:value-type="currency" office:value="2481050041.1500001" table:style-name="ce2">
            <text:p>R$ 2.481.050.041,15</text:p>
          </table:table-cell>
          <table:table-cell office:value-type="currency" office:value="2379052789" table:style-name="ce2">
            <text:p>R$ 2.379.052.789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7-01T00:00:00" table:style-name="ce9">
            <text:p>jul/20</text:p>
          </table:table-cell>
          <table:table-cell office:value-type="currency" office:value="9507636513.0599995" table:style-name="ce10">
            <text:p>R$ 9.507.636.513,06</text:p>
          </table:table-cell>
          <table:table-cell office:value-type="currency" office:value="40843533.490000002" table:style-name="ce10">
            <text:p>R$ 40.843.533,49</text:p>
          </table:table-cell>
          <table:table-cell table:number-columns-repeated="3" table:style-name="ce1"/>
          <table:table-cell office:value-type="date" office:date-value="2020-07-01T00:00:00" table:style-name="ce12">
            <text:p>jul/20</text:p>
          </table:table-cell>
          <table:table-cell office:value-type="currency" office:value="2489775650.3800001" table:style-name="ce13">
            <text:p>R$ 2.489.775.650,38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8-01T00:00:00" table:style-name="ce5">
            <text:p>ago/20</text:p>
          </table:table-cell>
          <table:table-cell office:value-type="currency" office:value="9463423158.9200001" table:style-name="ce2">
            <text:p>R$ 9.463.423.158,92</text:p>
          </table:table-cell>
          <table:table-cell office:value-type="currency" office:value="66799058.619999997" table:style-name="ce2">
            <text:p>R$ 66.799.058,62</text:p>
          </table:table-cell>
          <table:table-cell table:number-columns-repeated="3" table:style-name="ce1"/>
          <table:table-cell office:value-type="date" office:date-value="2020-08-01T00:00:00" table:style-name="ce5">
            <text:p>ago/20</text:p>
          </table:table-cell>
          <table:table-cell office:value-type="currency" office:value="2516192562.7399998" table:style-name="ce2">
            <text:p>R$ 2.516.192.562,74</text:p>
          </table:table-cell>
          <table:table-cell office:value-type="string" table:style-name="ce2">
            <text:p>*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09-01T00:00:00" table:style-name="ce9">
            <text:p>set/20</text:p>
          </table:table-cell>
          <table:table-cell office:value-type="currency" office:value="9416015909.7999992" table:style-name="ce10">
            <text:p>R$ 9.416.015.909,80</text:p>
          </table:table-cell>
          <table:table-cell office:value-type="currency" office:value="64946018.840000004" table:style-name="ce10">
            <text:p>R$ 64.946.018,84</text:p>
          </table:table-cell>
          <table:table-cell table:number-columns-repeated="3" table:style-name="ce1"/>
          <table:table-cell office:value-type="date" office:date-value="2020-09-01T00:00:00" table:style-name="ce12">
            <text:p>set/20</text:p>
          </table:table-cell>
          <table:table-cell office:value-type="currency" office:value="2466011760.77" table:style-name="ce13">
            <text:p>R$ 2.466.011.760,77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10-01T00:00:00" table:style-name="ce5">
            <text:p>out/20</text:p>
          </table:table-cell>
          <table:table-cell office:value-type="currency" office:value="9466255183.5799999" table:style-name="ce2">
            <text:p>R$ 9.466.255.183,58</text:p>
          </table:table-cell>
          <table:table-cell office:value-type="currency" office:value="61670364.670000002" table:style-name="ce2">
            <text:p>R$ 61.670.364,67</text:p>
          </table:table-cell>
          <table:table-cell table:number-columns-repeated="3" table:style-name="ce1"/>
          <table:table-cell office:value-type="date" office:date-value="2020-10-01T00:00:00" table:style-name="ce5">
            <text:p>out/20</text:p>
          </table:table-cell>
          <table:table-cell office:value-type="currency" office:value="2471240082.25" table:style-name="ce2">
            <text:p>R$ 2.471.240.082,25</text:p>
          </table:table-cell>
          <table:table-cell office:value-type="string" table:style-name="ce2">
            <text:p>*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11-01T00:00:00" table:style-name="ce9">
            <text:p>nov/20</text:p>
          </table:table-cell>
          <table:table-cell office:value-type="currency" office:value="9414177704.5900002" table:style-name="ce10">
            <text:p>R$ 9.414.177.704,59</text:p>
          </table:table-cell>
          <table:table-cell office:value-type="currency" office:value="58394445.770000003" table:style-name="ce10">
            <text:p>R$ 58.394.445,77</text:p>
          </table:table-cell>
          <table:table-cell table:number-columns-repeated="3" table:style-name="ce1"/>
          <table:table-cell office:value-type="date" office:date-value="2020-11-01T00:00:00" table:style-name="ce12">
            <text:p>nov/20</text:p>
          </table:table-cell>
          <table:table-cell office:value-type="currency" office:value="2435858496.3600001" table:style-name="ce13">
            <text:p>R$ 2.435.858.496,36</text:p>
          </table:table-cell>
          <table:table-cell office:value-type="currency" office:value="3361663568.3800001" table:style-name="ce13">
            <text:p>R$ 3.361.663.568,3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0-12-01T00:00:00" table:style-name="ce5">
            <text:p>dez/20</text:p>
          </table:table-cell>
          <table:table-cell office:value-type="currency" office:value="9392706688.4500008" table:style-name="ce2">
            <text:p>R$ 9.392.706.688,45</text:p>
          </table:table-cell>
          <table:table-cell office:value-type="currency" office:value="50210832.740000002" table:style-name="ce2">
            <text:p>R$ 50.210.832,74</text:p>
          </table:table-cell>
          <table:table-cell table:number-columns-repeated="3" table:style-name="ce1"/>
          <table:table-cell office:value-type="date" office:date-value="2020-12-01T00:00:00" table:style-name="ce5">
            <text:p>dez/20</text:p>
          </table:table-cell>
          <table:table-cell office:value-type="currency" office:value="2393247486.96" table:style-name="ce2">
            <text:p>R$ 2.393.247.486,96</text:p>
          </table:table-cell>
          <table:table-cell office:value-type="currency" office:value="3309214952.8699999" table:style-name="ce2">
            <text:p>R$ 3.309.214.952,8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1-01T00:00:00" table:style-name="ce9">
            <text:p>jan/22</text:p>
          </table:table-cell>
          <table:table-cell office:value-type="currency" office:value="9987217685.4400005" table:style-name="ce10">
            <text:p>R$ 9.987.217.685,44</text:p>
          </table:table-cell>
          <table:table-cell office:value-type="currency" office:value="45323019.560000002" table:style-name="ce10">
            <text:p>R$ 45.323.019,56</text:p>
          </table:table-cell>
          <table:table-cell table:number-columns-repeated="3" table:style-name="ce1"/>
          <table:table-cell office:value-type="date" office:date-value="2022-01-01T00:00:00" table:style-name="ce12">
            <text:p>jan/22</text:p>
          </table:table-cell>
          <table:table-cell office:value-type="currency" office:value="2244164078.73" table:style-name="ce13">
            <text:p>R$ 2.244.164.078,73</text:p>
          </table:table-cell>
          <table:table-cell office:value-type="currency" office:value="2840723516.3099999" table:style-name="ce13">
            <text:p>R$ 2.840.723.516,31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2-01T00:00:00" table:style-name="ce5">
            <text:p>fev/22</text:p>
          </table:table-cell>
          <table:table-cell office:value-type="currency" office:value="10051317214.26" table:style-name="ce2">
            <text:p>R$ 10.051.317.214,26</text:p>
          </table:table-cell>
          <table:table-cell office:value-type="currency" office:value="42951833.280000001" table:style-name="ce2">
            <text:p>R$ 42.951.833,28</text:p>
          </table:table-cell>
          <table:table-cell table:number-columns-repeated="3" table:style-name="ce1"/>
          <table:table-cell office:value-type="date" office:date-value="2022-02-01T00:00:00" table:style-name="ce5">
            <text:p>fev/22</text:p>
          </table:table-cell>
          <table:table-cell office:value-type="currency" office:value="2224302842.6500001" table:style-name="ce2">
            <text:p>R$ 2.224.302.842,65</text:p>
          </table:table-cell>
          <table:table-cell office:value-type="currency" office:value="2819249116.6999998" table:style-name="ce2">
            <text:p>R$ 2.819.249.116,7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3-01T00:00:00" table:style-name="ce9">
            <text:p>mar/22</text:p>
          </table:table-cell>
          <table:table-cell office:value-type="currency" office:value="10230019343.18" table:style-name="ce10">
            <text:p>R$ 10.230.019.343,18</text:p>
          </table:table-cell>
          <table:table-cell office:value-type="currency" office:value="44050933.420000002" table:style-name="ce10">
            <text:p>R$ 44.050.933,42</text:p>
          </table:table-cell>
          <table:table-cell table:number-columns-repeated="3" table:style-name="ce1"/>
          <table:table-cell office:value-type="date" office:date-value="2022-03-01T00:00:00" table:style-name="ce12">
            <text:p>mar/22</text:p>
          </table:table-cell>
          <table:table-cell office:value-type="currency" office:value="2324533291.5" table:style-name="ce13">
            <text:p>R$ 2.324.533.291,50</text:p>
          </table:table-cell>
          <table:table-cell office:value-type="currency" office:value="2764997539.5300002" table:style-name="ce13">
            <text:p>R$ 2.764.997.539,5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4-01T00:00:00" table:style-name="ce5">
            <text:p>abr/22</text:p>
          </table:table-cell>
          <table:table-cell office:value-type="currency" office:value="10338097884.82" table:style-name="ce2">
            <text:p>R$ 10.338.097.884,82</text:p>
          </table:table-cell>
          <table:table-cell office:value-type="currency" office:value="44095535.020000003" table:style-name="ce2">
            <text:p>R$ 44.095.535,02</text:p>
          </table:table-cell>
          <table:table-cell table:number-columns-repeated="3" table:style-name="ce1"/>
          <table:table-cell office:value-type="date" office:date-value="2022-04-01T00:00:00" table:style-name="ce5">
            <text:p>abr/22</text:p>
          </table:table-cell>
          <table:table-cell office:value-type="currency" office:value="2318742414.27" table:style-name="ce2">
            <text:p>R$ 2.318.742.414,27</text:p>
          </table:table-cell>
          <table:table-cell office:value-type="currency" office:value="2764997539.5300002" table:style-name="ce2">
            <text:p>R$ 2.764.997.539,53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5-01T00:00:00" table:style-name="ce9">
            <text:p>mai/22</text:p>
          </table:table-cell>
          <table:table-cell office:value-type="currency" office:value="10455936934.43" table:style-name="ce10">
            <text:p>R$ 10.455.936.934,43</text:p>
          </table:table-cell>
          <table:table-cell office:value-type="currency" office:value="45422054.530000001" table:style-name="ce10">
            <text:p>R$ 45.422.054,53</text:p>
          </table:table-cell>
          <table:table-cell table:number-columns-repeated="3" table:style-name="ce1"/>
          <table:table-cell office:value-type="date" office:date-value="2022-05-01T00:00:00" table:style-name="ce12">
            <text:p>mai/22</text:p>
          </table:table-cell>
          <table:table-cell office:value-type="currency" office:value="2323433981.1500001" table:style-name="ce13">
            <text:p>R$ 2.323.433.981,15</text:p>
          </table:table-cell>
          <table:table-cell office:value-type="currency" office:value="3750263740.4499998" table:style-name="ce13">
            <text:p>R$ 3.750.263.740,45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6-01T00:00:00" table:style-name="ce5">
            <text:p>jun/22</text:p>
          </table:table-cell>
          <table:table-cell office:value-type="currency" office:value="10524849537" table:style-name="ce2">
            <text:p>R$ 10.524.849.537,00</text:p>
          </table:table-cell>
          <table:table-cell office:value-type="currency" office:value="44800254.68" table:style-name="ce2">
            <text:p>R$ 44.800.254,68</text:p>
          </table:table-cell>
          <table:table-cell table:number-columns-repeated="3" table:style-name="ce1"/>
          <table:table-cell office:value-type="date" office:date-value="2022-06-01T00:00:00" table:style-name="ce5">
            <text:p>jun/22</text:p>
          </table:table-cell>
          <table:table-cell office:value-type="currency" office:value="2323655824.9499998" table:style-name="ce2">
            <text:p>R$ 2.323.655.824,95</text:p>
          </table:table-cell>
          <table:table-cell office:value-type="currency" office:value="2694982647.9400001" table:style-name="ce2">
            <text:p>R$ 2.694.982.647,94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7-01T00:00:00" table:style-name="ce9">
            <text:p>jul/22</text:p>
          </table:table-cell>
          <table:table-cell office:value-type="currency" office:value="10529205218.030001" table:style-name="ce10">
            <text:p>R$ 10.529.205.218,03</text:p>
          </table:table-cell>
          <table:table-cell office:value-type="currency" office:value="44936745.719999999" table:style-name="ce10">
            <text:p>R$ 44.936.745,72</text:p>
          </table:table-cell>
          <table:table-cell table:number-columns-repeated="3" table:style-name="ce1"/>
          <table:table-cell office:value-type="date" office:date-value="2022-07-01T00:00:00" table:style-name="ce12">
            <text:p>jul/22</text:p>
          </table:table-cell>
          <table:table-cell office:value-type="currency" office:value="2269902393.29" table:style-name="ce13">
            <text:p>R$ 2.269.902.393,29</text:p>
          </table:table-cell>
          <table:table-cell office:value-type="currency" office:value="2666823474.6700001" table:style-name="ce13">
            <text:p>R$ 2.666.823.474,6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8-01T00:00:00" table:style-name="ce5">
            <text:p>ago/22</text:p>
          </table:table-cell>
          <table:table-cell office:value-type="currency" office:value="10500392782.85" table:style-name="ce2">
            <text:p>R$ 10.500.392.782,85</text:p>
          </table:table-cell>
          <table:table-cell office:value-type="currency" office:value="44605781.409999996" table:style-name="ce2">
            <text:p>R$ 44.605.781,41</text:p>
          </table:table-cell>
          <table:table-cell table:number-columns-repeated="3" table:style-name="ce1"/>
          <table:table-cell office:value-type="date" office:date-value="2022-08-01T00:00:00" table:style-name="ce5">
            <text:p>ago/22</text:p>
          </table:table-cell>
          <table:table-cell office:value-type="currency" office:value="2183146412.1999998" table:style-name="ce2">
            <text:p>R$ 2.183.146.412,20</text:p>
          </table:table-cell>
          <table:table-cell office:value-type="currency" office:value="2632448935.3400002" table:style-name="ce2">
            <text:p>R$ 2.632.448.935,34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09-01T00:00:00" table:style-name="ce9">
            <text:p>set/22</text:p>
          </table:table-cell>
          <table:table-cell office:value-type="currency" office:value="10517354449.73" table:style-name="ce10">
            <text:p>R$ 10.517.354.449,73</text:p>
          </table:table-cell>
          <table:table-cell office:value-type="currency" office:value="52792215.219999999" table:style-name="ce10">
            <text:p>R$ 52.792.215,22</text:p>
          </table:table-cell>
          <table:table-cell table:number-columns-repeated="3" table:style-name="ce1"/>
          <table:table-cell office:value-type="date" office:date-value="2022-09-01T00:00:00" table:style-name="ce12">
            <text:p>set/22</text:p>
          </table:table-cell>
          <table:table-cell office:value-type="currency" office:value="2175169165.5300002" table:style-name="ce13">
            <text:p>R$ 2.175.169.165,53</text:p>
          </table:table-cell>
          <table:table-cell office:value-type="currency" office:value="3600351507.2600002" table:style-name="ce13">
            <text:p>R$ 3.600.351.507,26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10-01T00:00:00" table:style-name="ce5">
            <text:p>out/22</text:p>
          </table:table-cell>
          <table:table-cell office:value-type="currency" office:value="10684423372.459999" table:style-name="ce2">
            <text:p>R$ 10.684.423.372,46</text:p>
          </table:table-cell>
          <table:table-cell office:value-type="currency" office:value="54859507.789999999" table:style-name="ce2">
            <text:p>R$ 54.859.507,79</text:p>
          </table:table-cell>
          <table:table-cell table:number-columns-repeated="3" table:style-name="ce1"/>
          <table:table-cell office:value-type="date" office:date-value="2022-10-01T00:00:00" table:style-name="ce5">
            <text:p>out/22</text:p>
          </table:table-cell>
          <table:table-cell office:value-type="currency" office:value="2187969060" table:style-name="ce2">
            <text:p>R$ 2.187.969.060,00</text:p>
          </table:table-cell>
          <table:table-cell office:value-type="currency" office:value="3572448819.6900001" table:style-name="ce2">
            <text:p>R$ 3.572.448.819,69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11-01T00:00:00" table:style-name="ce9">
            <text:p>nov/22</text:p>
          </table:table-cell>
          <table:table-cell office:value-type="currency" office:value="10858477279.040001" table:style-name="ce10">
            <text:p>R$ 10.858.477.279,04</text:p>
          </table:table-cell>
          <table:table-cell office:value-type="currency" office:value="52947954.920000002" table:style-name="ce10">
            <text:p>R$ 52.947.954,92</text:p>
          </table:table-cell>
          <table:table-cell table:number-columns-repeated="3" table:style-name="ce1"/>
          <table:table-cell office:value-type="date" office:date-value="2022-11-01T00:00:00" table:style-name="ce12">
            <text:p>nov/22</text:p>
          </table:table-cell>
          <table:table-cell office:value-type="currency" office:value="3600351507.2600002" table:style-name="ce13">
            <text:p>R$ 3.600.351.507,26</text:p>
          </table:table-cell>
          <table:table-cell office:value-type="currency" office:value="3552064264.04" table:style-name="ce13">
            <text:p>R$ 3.552.064.264,04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2-12-01T00:00:00" table:style-name="ce5">
            <text:p>dez/22</text:p>
          </table:table-cell>
          <table:table-cell office:value-type="currency" office:value="10786789056.610001" table:style-name="ce2">
            <text:p>R$ 10.786.789.056,61</text:p>
          </table:table-cell>
          <table:table-cell office:value-type="currency" office:value="48690884.420000002" table:style-name="ce2">
            <text:p>R$ 48.690.884,42</text:p>
          </table:table-cell>
          <table:table-cell table:number-columns-repeated="3" table:style-name="ce1"/>
          <table:table-cell office:value-type="date" office:date-value="2022-12-01T00:00:00" table:style-name="ce5">
            <text:p>dez/22</text:p>
          </table:table-cell>
          <table:table-cell office:value-type="currency" office:value="2210193691.6900001" table:style-name="ce2">
            <text:p>R$ 2.210.193.691,69</text:p>
          </table:table-cell>
          <table:table-cell office:value-type="currency" office:value="2794443171.5700002" table:style-name="ce2">
            <text:p>R$ 2.794.443.171,5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1-01T00:00:00" table:style-name="ce9">
            <text:p>jan/23</text:p>
          </table:table-cell>
          <table:table-cell office:value-type="currency" office:value="10975602912.51" table:style-name="ce10">
            <text:p>R$ 10.975.602.912,51</text:p>
          </table:table-cell>
          <table:table-cell office:value-type="currency" office:value="48666964.299999997" table:style-name="ce10">
            <text:p>R$ 48.666.964,30</text:p>
          </table:table-cell>
          <table:table-cell table:number-columns-repeated="3" table:style-name="ce1"/>
          <table:table-cell office:value-type="date" office:date-value="2023-01-01T00:00:00" table:style-name="ce12">
            <text:p>jan/23</text:p>
          </table:table-cell>
          <table:table-cell office:value-type="currency" office:value="2228025933.02" table:style-name="ce13">
            <text:p>R$ 2.228.025.933,02</text:p>
          </table:table-cell>
          <table:table-cell office:value-type="currency" office:value="2794443171.5700002" table:style-name="ce13">
            <text:p>R$ 2.794.443.171,5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2-01T00:00:00" table:style-name="ce5">
            <text:p>fev/23</text:p>
          </table:table-cell>
          <table:table-cell office:value-type="currency" office:value="11016906393.629999" table:style-name="ce2">
            <text:p>R$ 11.016.906.393,63</text:p>
          </table:table-cell>
          <table:table-cell office:value-type="currency" office:value="48778973.219999999" table:style-name="ce2">
            <text:p>R$ 48.778.973,22</text:p>
          </table:table-cell>
          <table:table-cell table:number-columns-repeated="3" table:style-name="ce1"/>
          <table:table-cell office:value-type="date" office:date-value="2023-02-01T00:00:00" table:style-name="ce5">
            <text:p>fev/23</text:p>
          </table:table-cell>
          <table:table-cell office:value-type="currency" office:value="2211773634.9099998" table:style-name="ce2">
            <text:p>R$ 2.211.773.634,91</text:p>
          </table:table-cell>
          <table:table-cell office:value-type="currency" office:value="2794443171.5700002" table:style-name="ce2">
            <text:p>R$ 2.794.443.171,57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3-01T00:00:00" table:style-name="ce9">
            <text:p>mar/23</text:p>
          </table:table-cell>
          <table:table-cell office:value-type="currency" office:value="11155603102.75" table:style-name="ce10">
            <text:p>R$ 11.155.603.102,75</text:p>
          </table:table-cell>
          <table:table-cell office:value-type="currency" office:value="48873876.159999996" table:style-name="ce10">
            <text:p>R$ 48.873.876,16</text:p>
          </table:table-cell>
          <table:table-cell table:number-columns-repeated="3" table:style-name="ce1"/>
          <table:table-cell office:value-type="date" office:date-value="2023-03-01T00:00:00" table:style-name="ce12">
            <text:p>mar/23</text:p>
          </table:table-cell>
          <table:table-cell office:value-type="currency" office:value="2188703914.27" table:style-name="ce13">
            <text:p>R$ 2.188.703.914,27</text:p>
          </table:table-cell>
          <table:table-cell office:value-type="currency" office:value="2769350244.3800001" table:style-name="ce13">
            <text:p>R$ 2.769.350.244,3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4-01T00:00:00" table:style-name="ce5">
            <text:p>abr/23</text:p>
          </table:table-cell>
          <table:table-cell office:value-type="currency" office:value="11264185889.35" table:style-name="ce2">
            <text:p>R$ 11.264.185.889,35</text:p>
          </table:table-cell>
          <table:table-cell office:value-type="currency" office:value="47445180.82" table:style-name="ce2">
            <text:p>R$ 47.445.180,82</text:p>
          </table:table-cell>
          <table:table-cell table:number-columns-repeated="3" table:style-name="ce1"/>
          <table:table-cell office:value-type="date" office:date-value="2023-04-01T00:00:00" table:style-name="ce5">
            <text:p>abr/23</text:p>
          </table:table-cell>
          <table:table-cell office:value-type="currency" office:value="2194370013.0900002" table:style-name="ce2">
            <text:p>R$ 2.194.370.013,09</text:p>
          </table:table-cell>
          <table:table-cell office:value-type="currency" office:value="2748530506.8800001" table:style-name="ce2">
            <text:p>R$ 2.748.530.506,88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5-01T00:00:00" table:style-name="ce9">
            <text:p>mai/23</text:p>
          </table:table-cell>
          <table:table-cell office:value-type="currency" office:value="11315019756.9" table:style-name="ce10">
            <text:p>R$ 11.315.019.756,90</text:p>
          </table:table-cell>
          <table:table-cell office:value-type="currency" office:value="50485115.479999997" table:style-name="ce10">
            <text:p>R$ 50.485.115,48</text:p>
          </table:table-cell>
          <table:table-cell table:number-columns-repeated="3" table:style-name="ce1"/>
          <table:table-cell office:value-type="date" office:date-value="2023-05-01T00:00:00" table:style-name="ce12">
            <text:p>mai/23</text:p>
          </table:table-cell>
          <table:table-cell office:value-type="currency" office:value="2219508825.1399999" table:style-name="ce13">
            <text:p>R$ 2.219.508.825,14</text:p>
          </table:table-cell>
          <table:table-cell office:value-type="currency" office:value="2998083465.75" table:style-name="ce13">
            <text:p>R$ 2.998.083.465,75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6-01T00:00:00" table:style-name="ce5">
            <text:p>jun/23</text:p>
          </table:table-cell>
          <table:table-cell office:value-type="currency" office:value="11436177819.73" table:style-name="ce2">
            <text:p>R$ 11.436.177.819,73</text:p>
          </table:table-cell>
          <table:table-cell office:value-type="currency" office:value="51705326.409999996" table:style-name="ce2">
            <text:p>R$ 51.705.326,41</text:p>
          </table:table-cell>
          <table:table-cell table:number-columns-repeated="3" table:style-name="ce1"/>
          <table:table-cell office:value-type="date" office:date-value="2023-06-01T00:00:00" table:style-name="ce5">
            <text:p>jun/23</text:p>
          </table:table-cell>
          <table:table-cell office:value-type="currency" office:value="2222882852.73" table:style-name="ce2">
            <text:p>R$ 2.222.882.852,73</text:p>
          </table:table-cell>
          <table:table-cell office:value-type="currency" office:value="12480347" table:style-name="ce2">
            <text:p>R$ 12.480.347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7-01T00:00:00" table:style-name="ce9">
            <text:p>jul/23</text:p>
          </table:table-cell>
          <table:table-cell office:value-type="currency" office:value="11443090802.93" table:style-name="ce10">
            <text:p>R$ 11.443.090.802,93</text:p>
          </table:table-cell>
          <table:table-cell office:value-type="currency" office:value="64515151.979999997" table:style-name="ce10">
            <text:p>R$ 64.515.151,98</text:p>
          </table:table-cell>
          <table:table-cell table:number-columns-repeated="3" table:style-name="ce1"/>
          <table:table-cell office:value-type="date" office:date-value="2023-07-01T00:00:00" table:style-name="ce12">
            <text:p>jul/23</text:p>
          </table:table-cell>
          <table:table-cell office:value-type="currency" office:value="2198361653.3299999" table:style-name="ce13">
            <text:p>R$ 2.198.361.653,33</text:p>
          </table:table-cell>
          <table:table-cell office:value-type="currency" office:value="38597209" table:style-name="ce13">
            <text:p>R$ 38.597.209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8-01T00:00:00" table:style-name="ce5">
            <text:p>ago/23</text:p>
          </table:table-cell>
          <table:table-cell office:value-type="currency" office:value="11479473981.780001" table:style-name="ce2">
            <text:p>R$ 11.479.473.981,78</text:p>
          </table:table-cell>
          <table:table-cell office:value-type="currency" office:value="60250448.57" table:style-name="ce2">
            <text:p>R$ 60.250.448,57</text:p>
          </table:table-cell>
          <table:table-cell table:number-columns-repeated="3" table:style-name="ce1"/>
          <table:table-cell office:value-type="date" office:date-value="2023-08-01T00:00:00" table:style-name="ce5">
            <text:p>ago/23</text:p>
          </table:table-cell>
          <table:table-cell office:value-type="currency" office:value="2171137485.96" table:style-name="ce2">
            <text:p>R$ 2.171.137.485,96</text:p>
          </table:table-cell>
          <table:table-cell office:value-type="currency" office:value="17066151" table:style-name="ce2">
            <text:p>R$ 17.066.151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09-01T00:00:00" table:style-name="ce9">
            <text:p>set/23</text:p>
          </table:table-cell>
          <table:table-cell office:value-type="currency" office:value="11497755528.450001" table:style-name="ce10">
            <text:p>R$ 11.497.755.528,45</text:p>
          </table:table-cell>
          <table:table-cell office:value-type="currency" office:value="51874859.340000004" table:style-name="ce10">
            <text:p>R$ 51.874.859,34</text:p>
          </table:table-cell>
          <table:table-cell table:number-columns-repeated="3" table:style-name="ce1"/>
          <table:table-cell office:value-type="date" office:date-value="2023-09-01T00:00:00" table:style-name="ce12">
            <text:p>set/23</text:p>
          </table:table-cell>
          <table:table-cell office:value-type="currency" office:value="2193678210.6799998" table:style-name="ce13">
            <text:p>R$ 2.193.678.210,68</text:p>
          </table:table-cell>
          <table:table-cell office:value-type="currency" office:value="38038821" table:style-name="ce13">
            <text:p>R$ 38.038.821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10-01T00:00:00" table:style-name="ce5">
            <text:p>out/23</text:p>
          </table:table-cell>
          <table:table-cell office:value-type="currency" office:value="11643770794.110001" table:style-name="ce2">
            <text:p>R$ 11.643.770.794,11</text:p>
          </table:table-cell>
          <table:table-cell office:value-type="currency" office:value="44870611.799999997" table:style-name="ce2">
            <text:p>R$ 44.870.611,80</text:p>
          </table:table-cell>
          <table:table-cell table:number-columns-repeated="3" table:style-name="ce1"/>
          <table:table-cell office:value-type="date" office:date-value="2023-10-01T00:00:00" table:style-name="ce5">
            <text:p>out/23</text:p>
          </table:table-cell>
          <table:table-cell office:value-type="currency" office:value="2210181600.9499998" table:style-name="ce2">
            <text:p>R$ 2.210.181.600,95</text:p>
          </table:table-cell>
          <table:table-cell office:value-type="currency" office:value="18570875" table:style-name="ce2">
            <text:p>R$ 18.570.875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11-01T00:00:00" table:style-name="ce9">
            <text:p>nov/23</text:p>
          </table:table-cell>
          <table:table-cell office:value-type="currency" office:value="11725251946.16" table:style-name="ce10">
            <text:p>R$ 11.725.251.946,16</text:p>
          </table:table-cell>
          <table:table-cell office:value-type="currency" office:value="49866282.25" table:style-name="ce10">
            <text:p>R$ 49.866.282,25</text:p>
          </table:table-cell>
          <table:table-cell table:number-columns-repeated="3" table:style-name="ce1"/>
          <table:table-cell office:value-type="date" office:date-value="2023-11-01T00:00:00" table:style-name="ce12">
            <text:p>nov/23</text:p>
          </table:table-cell>
          <table:table-cell office:value-type="currency" office:value="2201590155.8400002" table:style-name="ce13">
            <text:p>R$ 2.201.590.155,84</text:p>
          </table:table-cell>
          <table:table-cell office:value-type="currency" office:value="34837082" table:style-name="ce13">
            <text:p>R$ 34.837.082,00</text:p>
          </table:table-cell>
          <table:table-cell table:number-columns-repeated="16374"/>
        </table:table-row>
        <table:table-row table:style-name="ro1" table:visibility="collapse">
          <table:table-cell/>
          <table:table-cell office:value-type="date" office:date-value="2023-12-01T00:00:00" table:style-name="ce5">
            <text:p>dez/23</text:p>
          </table:table-cell>
          <table:table-cell office:value-type="currency" office:value="11611565610.75" table:style-name="ce2">
            <text:p>R$ 11.611.565.610,75</text:p>
          </table:table-cell>
          <table:table-cell office:value-type="currency" office:value="61443766.280000001" table:style-name="ce2">
            <text:p>R$ 61.443.766,28</text:p>
          </table:table-cell>
          <table:table-cell table:number-columns-repeated="3" table:style-name="ce1"/>
          <table:table-cell office:value-type="date" office:date-value="2023-12-01T00:00:00" table:style-name="ce5">
            <text:p>dez/23</text:p>
          </table:table-cell>
          <table:table-cell office:value-type="currency" office:value="2181015494.8600001" table:style-name="ce2">
            <text:p>R$ 2.181.015.494,86</text:p>
          </table:table-cell>
          <table:table-cell office:value-type="currency" office:value="20072522" table:style-name="ce2">
            <text:p>R$ 20.072.522,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1-01T00:00:00" table:style-name="ce9">
            <text:p>jan/24</text:p>
          </table:table-cell>
          <table:table-cell office:value-type="currency" office:value="11806096936.42" table:style-name="ce10">
            <text:p>R$ 11.806.096.936,42</text:p>
          </table:table-cell>
          <table:table-cell office:value-type="currency" office:value="48076349.939999998" table:style-name="ce10">
            <text:p>R$ 48.076.349,94</text:p>
          </table:table-cell>
          <table:table-cell table:number-columns-repeated="3" table:style-name="ce1"/>
          <table:table-cell office:value-type="date" office:date-value="2024-01-01T00:00:00" table:style-name="ce12">
            <text:p>jan/24</text:p>
          </table:table-cell>
          <table:table-cell office:value-type="currency" office:value="2194101633.04" table:style-name="ce13">
            <text:p>R$ 2.194.101.633,04</text:p>
          </table:table-cell>
          <table:table-cell office:value-type="currency" office:value="2559376819.0999999" table:style-name="ce13">
            <text:p>R$ 2.559.376.819,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2-01T00:00:00" table:style-name="ce5">
            <text:p>fev/24</text:p>
          </table:table-cell>
          <table:table-cell office:value-type="currency" office:value="11879064083.719999" table:style-name="ce2">
            <text:p>R$ 11.879.064.083,72</text:p>
          </table:table-cell>
          <table:table-cell office:value-type="currency" office:value="60446313.020000003" table:style-name="ce2">
            <text:p>R$ 60.446.313,02</text:p>
          </table:table-cell>
          <table:table-cell table:number-columns-repeated="3" table:style-name="ce1"/>
          <table:table-cell office:value-type="date" office:date-value="2024-02-01T00:00:00" table:style-name="ce5">
            <text:p>fev/24</text:p>
          </table:table-cell>
          <table:table-cell office:value-type="currency" office:value="2186521345.3299999" table:style-name="ce2">
            <text:p>R$ 2.186.521.345,33</text:p>
          </table:table-cell>
          <table:table-cell office:value-type="currency" office:value="2547558530.5799999" table:style-name="ce2">
            <text:p>R$ 2.547.558.530,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3-01T00:00:00" table:style-name="ce9">
            <text:p>mar/24</text:p>
          </table:table-cell>
          <table:table-cell office:value-type="currency" office:value="11960175636.85" table:style-name="ce10">
            <text:p>R$ 11.960.175.636,85</text:p>
          </table:table-cell>
          <table:table-cell office:value-type="currency" office:value="45695413.5" table:style-name="ce10">
            <text:p>R$ 45.695.413,50</text:p>
          </table:table-cell>
          <table:table-cell table:number-columns-repeated="3" table:style-name="ce1"/>
          <table:table-cell office:value-type="date" office:date-value="2024-03-01T00:00:00" table:style-name="ce12">
            <text:p>mar/24</text:p>
          </table:table-cell>
          <table:table-cell office:value-type="currency" office:value="2192423095.5700002" table:style-name="ce13">
            <text:p>R$ 2.192.423.095,57</text:p>
          </table:table-cell>
          <table:table-cell office:value-type="currency" office:value="2529974574.9899998" table:style-name="ce13">
            <text:p>R$ 2.529.974.574,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4-01T00:00:00" table:style-name="ce5">
            <text:p>abr/24</text:p>
          </table:table-cell>
          <table:table-cell office:value-type="currency" office:value="11986704138.6" table:style-name="ce2">
            <text:p>R$ 11.986.704.138,60</text:p>
          </table:table-cell>
          <table:table-cell office:value-type="currency" office:value="22381385.850000001" table:style-name="ce2">
            <text:p>R$ 22.381.385,85</text:p>
          </table:table-cell>
          <table:table-cell table:number-columns-repeated="3" table:style-name="ce1"/>
          <table:table-cell office:value-type="date" office:date-value="2024-04-01T00:00:00" table:style-name="ce5">
            <text:p>abr/24</text:p>
          </table:table-cell>
          <table:table-cell office:value-type="currency" office:value="2201694385.8400002" table:style-name="ce2">
            <text:p>R$ 2.201.694.385,84</text:p>
          </table:table-cell>
          <table:table-cell office:value-type="currency" office:value="2511733393.1399999" table:style-name="ce2">
            <text:p>R$ 2.511.733.393,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5-01T00:00:00" table:style-name="ce9">
            <text:p>mai/24</text:p>
          </table:table-cell>
          <table:table-cell office:value-type="currency" office:value="12036746897.59" table:style-name="ce10">
            <text:p>R$ 12.036.746.897,59</text:p>
          </table:table-cell>
          <table:table-cell office:value-type="currency" office:value="34401941.229999997" table:style-name="ce10">
            <text:p>R$ 34.401.941,23</text:p>
          </table:table-cell>
          <table:table-cell table:number-columns-repeated="3" table:style-name="ce1"/>
          <table:table-cell office:value-type="date" office:date-value="2024-05-01T00:00:00" table:style-name="ce12">
            <text:p>mai/24</text:p>
          </table:table-cell>
          <table:table-cell office:value-type="currency" office:value="2233821745.6300001" table:style-name="ce13">
            <text:p>R$ 2.233.821.745,63</text:p>
          </table:table-cell>
          <table:table-cell office:value-type="currency" office:value="2490155871.75" table:style-name="ce13">
            <text:p>R$ 2.490.155.871,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6-01T00:00:00" table:style-name="ce5">
            <text:p>jun/24</text:p>
          </table:table-cell>
          <table:table-cell office:value-type="currency" office:value="12053364655.35" table:style-name="ce2">
            <text:p>R$ 12.053.364.655,35</text:p>
          </table:table-cell>
          <table:table-cell office:value-type="currency" office:value="26627825.91" table:style-name="ce2">
            <text:p>R$ 26.627.825,91</text:p>
          </table:table-cell>
          <table:table-cell table:number-columns-repeated="3" table:style-name="ce1"/>
          <table:table-cell office:value-type="date" office:date-value="2024-06-01T00:00:00" table:style-name="ce5">
            <text:p>jun/24</text:p>
          </table:table-cell>
          <table:table-cell office:value-type="currency" office:value="2231600849.2600002" table:style-name="ce2">
            <text:p>R$ 2.231.600.849,26</text:p>
          </table:table-cell>
          <table:table-cell office:value-type="currency" office:value="2468799722.5599999" table:style-name="ce2">
            <text:p>R$ 2.468.799.722,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7-01T00:00:00" table:style-name="ce9">
            <text:p>jul/24</text:p>
          </table:table-cell>
          <table:table-cell office:value-type="currency" office:value="12206959963.76" table:style-name="ce10">
            <text:p>R$ 12.206.959.963,76</text:p>
          </table:table-cell>
          <table:table-cell office:value-type="currency" office:value="26752141.289999999" table:style-name="ce10">
            <text:p>R$ 26.752.141,29</text:p>
          </table:table-cell>
          <table:table-cell table:number-columns-repeated="3" table:style-name="ce1"/>
          <table:table-cell office:value-type="date" office:date-value="2024-07-01T00:00:00" table:style-name="ce12">
            <text:p>jul/24</text:p>
          </table:table-cell>
          <table:table-cell office:value-type="currency" office:value="2273199510.5500002" table:style-name="ce13">
            <text:p>R$ 2.273.199.510,55</text:p>
          </table:table-cell>
          <table:table-cell office:value-type="currency" office:value="2448531030.7600002" table:style-name="ce13">
            <text:p>R$ 2.448.531.030,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8-01T00:00:00" table:style-name="ce5">
            <text:p>ago/24</text:p>
          </table:table-cell>
          <table:table-cell office:value-type="currency" office:value="12192409012.76" table:style-name="ce2">
            <text:p>R$ 12.192.409.012,76</text:p>
          </table:table-cell>
          <table:table-cell office:value-type="currency" office:value="33748939.68" table:style-name="ce2">
            <text:p>R$ 33.748.939,68</text:p>
          </table:table-cell>
          <table:table-cell table:number-columns-repeated="3" table:style-name="ce1"/>
          <table:table-cell office:value-type="date" office:date-value="2024-08-01T00:00:00" table:style-name="ce5">
            <text:p>ago/24</text:p>
          </table:table-cell>
          <table:table-cell office:value-type="currency" office:value="2272164236.6500001" table:style-name="ce2">
            <text:p>R$ 2.272.164.236,65</text:p>
          </table:table-cell>
          <table:table-cell office:value-type="currency" office:value="2429803139.0599999" table:style-name="ce2">
            <text:p>R$ 2.429.803.139,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09-01T00:00:00" table:style-name="ce9">
            <text:p>set/24</text:p>
          </table:table-cell>
          <table:table-cell office:value-type="currency" office:value="12066709865.4" table:style-name="ce10">
            <text:p>R$ 12.066.709.865,40</text:p>
          </table:table-cell>
          <table:table-cell office:value-type="currency" office:value="28876520.579999998" table:style-name="ce10">
            <text:p>R$ 28.876.520,58</text:p>
          </table:table-cell>
          <table:table-cell table:number-columns-repeated="3" table:style-name="ce1"/>
          <table:table-cell office:value-type="date" office:date-value="2024-09-01T00:00:00" table:style-name="ce12">
            <text:p>set/24</text:p>
          </table:table-cell>
          <table:table-cell office:value-type="currency" office:value="2312695705.2800002" table:style-name="ce13">
            <text:p>R$ 2.312.695.705,28</text:p>
          </table:table-cell>
          <table:table-cell office:value-type="currency" office:value="2409169837.3699999" table:style-name="ce13">
            <text:p>R$ 2.409.169.837,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10-01T00:00:00" table:style-name="ce5">
            <text:p>out/24</text:p>
          </table:table-cell>
          <table:table-cell office:value-type="currency" office:value="12807088928.15" table:style-name="ce2">
            <text:p>R$ 12.807.088.928,15</text:p>
          </table:table-cell>
          <table:table-cell office:value-type="currency" office:value="36970119.890000001" table:style-name="ce2">
            <text:p>R$ 36.970.119,89</text:p>
          </table:table-cell>
          <table:table-cell table:number-columns-repeated="3" table:style-name="ce1"/>
          <table:table-cell office:value-type="date" office:date-value="2024-10-01T00:00:00" table:style-name="ce5">
            <text:p>out/24</text:p>
          </table:table-cell>
          <table:table-cell office:value-type="currency" office:value="2337103992.98" table:style-name="ce2">
            <text:p>R$ 2.337.103.992,98</text:p>
          </table:table-cell>
          <table:table-cell office:value-type="currency" office:value="2385268301.48" table:style-name="ce2">
            <text:p>R$ 2.385.268.301,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11-01T00:00:00" table:style-name="ce9">
            <text:p>nov/24</text:p>
          </table:table-cell>
          <table:table-cell office:value-type="currency" office:value="12760372356.799999" table:style-name="ce10">
            <text:p>R$ 12.760.372.356,80</text:p>
          </table:table-cell>
          <table:table-cell office:value-type="currency" office:value="42986504.390000001" table:style-name="ce10">
            <text:p>R$ 42.986.504,39</text:p>
          </table:table-cell>
          <table:table-cell table:number-columns-repeated="3" table:style-name="ce1"/>
          <table:table-cell office:value-type="date" office:date-value="2024-11-01T00:00:00" table:style-name="ce12">
            <text:p>nov/24</text:p>
          </table:table-cell>
          <table:table-cell office:value-type="currency" office:value="2356763133.4000001" table:style-name="ce13">
            <text:p>R$ 2.356.763.133,40</text:p>
          </table:table-cell>
          <table:table-cell office:value-type="currency" office:value="2370204577.98" table:style-name="ce13">
            <text:p>R$ 2.370.204.577,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4-12-01T00:00:00" table:style-name="ce5">
            <text:p>dez/24</text:p>
          </table:table-cell>
          <table:table-cell office:value-type="currency" office:value="12257812068.93" table:style-name="ce2">
            <text:p>R$ 12.257.812.068,93</text:p>
          </table:table-cell>
          <table:table-cell office:value-type="currency" office:value="23616731.690000001" table:style-name="ce2">
            <text:p>R$ 23.616.731,69</text:p>
          </table:table-cell>
          <table:table-cell table:number-columns-repeated="3" table:style-name="ce1"/>
          <table:table-cell office:value-type="date" office:date-value="2024-12-01T00:00:00" table:style-name="ce5">
            <text:p>dez/24</text:p>
          </table:table-cell>
          <table:table-cell office:value-type="currency" office:value="2344175829.4099998" table:style-name="ce2">
            <text:p>R$ 2.344.175.829,41</text:p>
          </table:table-cell>
          <table:table-cell office:value-type="currency" office:value="2355984842.21" table:style-name="ce2">
            <text:p>R$ 2.355.984.842,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1-01T00:00:00" table:style-name="ce9">
            <text:p>jan/25</text:p>
          </table:table-cell>
          <table:table-cell office:value-type="currency" office:value="12501467012.41" table:style-name="ce10">
            <text:p>R$ 12.501.467.012,41</text:p>
          </table:table-cell>
          <table:table-cell office:value-type="currency" office:value="26791819.640000001" table:style-name="ce10">
            <text:p>R$ 26.791.819,64</text:p>
          </table:table-cell>
          <table:table-cell table:number-columns-repeated="3" table:style-name="ce1"/>
          <table:table-cell office:value-type="date" office:date-value="2025-01-01T00:00:00" table:style-name="ce12">
            <text:p>jan/25</text:p>
          </table:table-cell>
          <table:table-cell office:value-type="currency" office:value="2349218721.71" table:style-name="ce13">
            <text:p>R$ 2.349.218.721,71</text:p>
          </table:table-cell>
          <table:table-cell office:value-type="currency" office:value="2346588109.0100002" table:style-name="ce13">
            <text:p>R$ 2.346.588.109,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2-01T00:00:00" table:style-name="ce5">
            <text:p>fev/25</text:p>
          </table:table-cell>
          <table:table-cell office:value-type="currency" office:value="12585765725.540001" table:style-name="ce2">
            <text:p>R$ 12.585.765.725,54</text:p>
          </table:table-cell>
          <table:table-cell office:value-type="currency" office:value="37478102.770000003" table:style-name="ce2">
            <text:p>R$ 37.478.102,77</text:p>
          </table:table-cell>
          <table:table-cell table:number-columns-repeated="3" table:style-name="ce1"/>
          <table:table-cell office:value-type="date" office:date-value="2025-02-01T00:00:00" table:style-name="ce5">
            <text:p>fev/25</text:p>
          </table:table-cell>
          <table:table-cell office:value-type="currency" office:value="2351701237.21" table:style-name="ce2">
            <text:p>R$ 2.351.701.237,21</text:p>
          </table:table-cell>
          <table:table-cell office:value-type="currency" office:value="2341217557.4699998" table:style-name="ce2">
            <text:p>R$ 2.341.217.557,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3-01T00:00:00" table:style-name="ce9">
            <text:p>mar/25</text:p>
          </table:table-cell>
          <table:table-cell office:value-type="currency" office:value="12590794744.6" table:style-name="ce10">
            <text:p>R$ 12.590.794.744,60</text:p>
          </table:table-cell>
          <table:table-cell office:value-type="currency" office:value="42079965.939999998" table:style-name="ce10">
            <text:p>R$ 42.079.965,94</text:p>
          </table:table-cell>
          <table:table-cell table:number-columns-repeated="3" table:style-name="ce1"/>
          <table:table-cell office:value-type="date" office:date-value="2025-03-01T00:00:00" table:style-name="ce12">
            <text:p>mar/25</text:p>
          </table:table-cell>
          <table:table-cell office:value-type="currency" office:value="2349462648.0700002" table:style-name="ce13">
            <text:p>R$ 2.349.462.648,07</text:p>
          </table:table-cell>
          <table:table-cell office:value-type="currency" office:value="2322495546.5100002" table:style-name="ce13">
            <text:p>R$ 2.322.495.546,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4-01T00:00:00" table:style-name="ce5">
            <text:p>abr/25</text:p>
          </table:table-cell>
          <table:table-cell office:value-type="currency" office:value="12600828902.52" table:style-name="ce2">
            <text:p>R$ 12.600.828.902,52</text:p>
          </table:table-cell>
          <table:table-cell office:value-type="currency" office:value="33289976.539999999" table:style-name="ce2">
            <text:p>R$ 33.289.976,54</text:p>
          </table:table-cell>
          <table:table-cell table:number-columns-repeated="3" table:style-name="ce1"/>
          <table:table-cell office:value-type="date" office:date-value="2025-04-01T00:00:00" table:style-name="ce5">
            <text:p>abr/25</text:p>
          </table:table-cell>
          <table:table-cell office:value-type="currency" office:value="2399204432.4899998" table:style-name="ce2">
            <text:p>R$ 2.399.204.432,49</text:p>
          </table:table-cell>
          <table:table-cell office:value-type="currency" office:value="2308082848.0700002" table:style-name="ce2">
            <text:p>R$ 2.308.082.848,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5-01T00:00:00" table:style-name="ce9">
            <text:p>mai/25</text:p>
          </table:table-cell>
          <table:table-cell office:value-type="currency" office:value="12561526397.48" table:style-name="ce10">
            <text:p>R$ 12.561.526.397,48</text:p>
          </table:table-cell>
          <table:table-cell office:value-type="currency" office:value="31719091.039999999" table:style-name="ce10">
            <text:p>R$ 31.719.091,04</text:p>
          </table:table-cell>
          <table:table-cell table:number-columns-repeated="3" table:style-name="ce1"/>
          <table:table-cell office:value-type="date" office:date-value="2025-05-01T00:00:00" table:style-name="ce12">
            <text:p>mai/25</text:p>
          </table:table-cell>
          <table:table-cell office:value-type="currency" office:value="2380306475.3499999" table:style-name="ce13">
            <text:p>R$ 2.380.306.475,35</text:p>
          </table:table-cell>
          <table:table-cell office:value-type="currency" office:value="2295879651.75" table:style-name="ce13">
            <text:p>R$ 2.295.879.651,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6-01T00:00:00" table:style-name="ce5">
            <text:p>jun/25</text:p>
          </table:table-cell>
          <table:table-cell office:value-type="currency" office:value="12562016732.5" table:style-name="ce2">
            <text:p>R$ 12.562.016.732,50</text:p>
          </table:table-cell>
          <table:table-cell office:value-type="currency" office:value="34747811.119999997" table:style-name="ce2">
            <text:p>R$ 34.747.811,12</text:p>
          </table:table-cell>
          <table:table-cell table:number-columns-repeated="3" table:style-name="ce1"/>
          <table:table-cell office:value-type="date" office:date-value="2025-06-01T00:00:00" table:style-name="ce5">
            <text:p>jun/25</text:p>
          </table:table-cell>
          <table:table-cell office:value-type="currency" office:value="2365335857.0500002" table:style-name="ce2">
            <text:p>R$ 2.365.335.857,05</text:p>
          </table:table-cell>
          <table:table-cell office:value-type="currency" office:value="2282300130.8499999" table:style-name="ce2">
            <text:p>R$ 2.282.300.130,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7-01T00:00:00" table:style-name="ce9">
            <text:p>jul/25</text:p>
          </table:table-cell>
          <table:table-cell office:value-type="currency" office:value="12542740044.120001" table:style-name="ce10">
            <text:p>R$ 12.542.740.044,12</text:p>
          </table:table-cell>
          <table:table-cell office:value-type="currency" office:value="101477022.61" table:style-name="ce10">
            <text:p>R$ 101.477.022,61</text:p>
          </table:table-cell>
          <table:table-cell table:number-columns-repeated="3" table:style-name="ce1"/>
          <table:table-cell office:value-type="date" office:date-value="2025-07-01T00:00:00" table:style-name="ce12">
            <text:p>jul/25</text:p>
          </table:table-cell>
          <table:table-cell office:value-type="currency" office:value="2350569164.0700002" table:style-name="ce13">
            <text:p>R$ 2.350.569.164,07</text:p>
          </table:table-cell>
          <table:table-cell office:value-type="currency" office:value="2267070681.9000001" table:style-name="ce13">
            <text:p>R$ 2.267.070.681,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8-01T00:00:00" table:style-name="ce5">
            <text:p>ago/25</text:p>
          </table:table-cell>
          <table:table-cell office:value-type="currency" office:value="12471139158.01" table:style-name="ce2">
            <text:p>R$ 12.471.139.158,01</text:p>
          </table:table-cell>
          <table:table-cell office:value-type="currency" office:value="52155776.469999999" table:style-name="ce2">
            <text:p>R$ 52.155.776,47</text:p>
          </table:table-cell>
          <table:table-cell table:number-columns-repeated="3" table:style-name="ce1"/>
          <table:table-cell office:value-type="date" office:date-value="2025-08-01T00:00:00" table:style-name="ce5">
            <text:p>ago/25</text:p>
          </table:table-cell>
          <table:table-cell office:value-type="currency" office:value="2353392280.8200002" table:style-name="ce2">
            <text:p>R$ 2.353.392.280,82</text:p>
          </table:table-cell>
          <table:table-cell office:value-type="currency" office:value="2254131807.0999999" table:style-name="ce2">
            <text:p>R$ 2.254.131.807,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09-01T00:00:00" table:style-name="ce9">
            <text:p>set/25</text:p>
          </table:table-cell>
          <table:table-cell office:value-type="currency" office:value="12333658600.43" table:style-name="ce10">
            <text:p>R$ 12.333.658.600,43</text:p>
          </table:table-cell>
          <table:table-cell office:value-type="currency" office:value="38095008.530000001" table:style-name="ce10">
            <text:p>R$ 38.095.008,53</text:p>
          </table:table-cell>
          <table:table-cell table:number-columns-repeated="3" table:style-name="ce1"/>
          <table:table-cell office:value-type="date" office:date-value="2025-09-01T00:00:00" table:style-name="ce12">
            <text:p>set/25</text:p>
          </table:table-cell>
          <table:table-cell office:value-type="currency" office:value="2351672535.3899999" table:style-name="ce13">
            <text:p>R$ 2.351.672.535,39</text:p>
          </table:table-cell>
          <table:table-cell office:value-type="currency" office:value="2237252724.7199998" table:style-name="ce13">
            <text:p>R$ 2.237.252.724,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10-01T00:00:00" table:style-name="ce5">
            <text:p>out/25</text:p>
          </table:table-cell>
          <table:table-cell office:value-type="currency" office:value="12409674034.450001" table:style-name="ce2">
            <text:p>R$ 12.409.674.034,45</text:p>
          </table:table-cell>
          <table:table-cell office:value-type="currency" office:value="36706445.079999998" table:style-name="ce2">
            <text:p>R$ 36.706.445,08</text:p>
          </table:table-cell>
          <table:table-cell table:number-columns-repeated="3" table:style-name="ce1"/>
          <table:table-cell office:value-type="date" office:date-value="2025-10-01T00:00:00" table:style-name="ce5">
            <text:p>out/25</text:p>
          </table:table-cell>
          <table:table-cell office:value-type="currency" office:value="2321462608.9000001" table:style-name="ce2">
            <text:p>R$ 2.321.462.608,90</text:p>
          </table:table-cell>
          <table:table-cell office:value-type="currency" office:value="2224205022.3899999" table:style-name="ce2">
            <text:p>R$ 2.224.205.022,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11-01T00:00:00" table:style-name="ce9">
            <text:p>nov/25</text:p>
          </table:table-cell>
          <table:table-cell office:value-type="currency" office:value="12358392924.68" table:style-name="ce10">
            <text:p>R$ 12.358.392.924,68</text:p>
          </table:table-cell>
          <table:table-cell office:value-type="currency" office:value="33836934.380000003" table:style-name="ce10">
            <text:p>R$ 33.836.934,38</text:p>
          </table:table-cell>
          <table:table-cell table:number-columns-repeated="3" table:style-name="ce1"/>
          <table:table-cell office:value-type="date" office:date-value="2025-11-01T00:00:00" table:style-name="ce12">
            <text:p>nov/25</text:p>
          </table:table-cell>
          <table:table-cell office:value-type="currency" office:value="2294809554.4400001" table:style-name="ce13">
            <text:p>R$ 2.294.809.554,44</text:p>
          </table:table-cell>
          <table:table-cell office:value-type="currency" office:value="2216241966.7800002" table:style-name="ce13">
            <text:p>R$ 2.216.241.966,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5-12-01T00:00:00" table:style-name="ce5">
            <text:p>dez/25</text:p>
          </table:table-cell>
          <table:table-cell office:value-type="currency" office:value="12157351128.85" table:style-name="ce2">
            <text:p>R$ 12.157.351.128,85</text:p>
          </table:table-cell>
          <table:table-cell office:value-type="currency" office:value="32097904.539999999" table:style-name="ce2">
            <text:p>R$ 32.097.904,54</text:p>
          </table:table-cell>
          <table:table-cell table:number-columns-repeated="3" table:style-name="ce1"/>
          <table:table-cell office:value-type="date" office:date-value="2025-12-01T00:00:00" table:style-name="ce5">
            <text:p>dez/25</text:p>
          </table:table-cell>
          <table:table-cell office:value-type="currency" office:value="2258372301.71" table:style-name="ce2">
            <text:p>R$ 2.258.372.301,71</text:p>
          </table:table-cell>
          <table:table-cell office:value-type="currency" office:value="2207379536.1300001" table:style-name="ce2">
            <text:p>R$ 2.207.379.536,1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>
            <draw:frame draw:z-index="1" draw:id="id0" draw:style-name="a0" draw:name="Gráfico 1" svg:x="0.01265in" svg:y="0.03323in" svg:width="6.34466in" svg:height="3.757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Gráfico 3" svg:x="0.14658in" svg:y="0.10417in" svg:width="6.33424in" svg:height="3.70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7"/>
          <table:table-cell table:number-columns-repeated="16374"/>
        </table:table-row>
        <table:table-row table:number-rows-repeated="11" table:style-name="ro1">
          <table:table-cell table:number-columns-repeated="9"/>
          <table:table-cell table:style-name="ce7"/>
          <table:table-cell table:number-columns-repeated="1637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2" svg:x="0.03224in" svg:y="0.03373in" svg:width="6.35851in" svg:height="3.75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3" draw:style-name="a3" draw:name="Gráfico 5" svg:x="0.09177in" svg:y="0.03125in" svg:width="6.33077in" svg:height="3.665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6"/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number-rows-repeated="2" table:style-name="ro4">
          <table:table-cell table:number-columns-repeated="6"/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number-columns-repeated="6"/>
          <table:table-cell table:number-columns-spanned="5" table:number-rows-spanned="1" table:style-name="ce19"/>
          <table:covered-table-cell table:number-columns-repeated="4"/>
          <table:table-cell table:number-columns-repeated="16373"/>
        </table:table-row>
        <table:table-row table:style-name="ro5">
          <table:table-cell table:number-columns-repeated="6"/>
          <table:table-cell table:number-columns-spanned="5" table:number-rows-spanned="1" table:style-name="ce19"/>
          <table:covered-table-cell table:number-columns-repeated="4"/>
          <table:table-cell table:number-columns-repeated="16373"/>
        </table:table-row>
        <table:table-row table:style-name="ro5">
          <table:table-cell table:number-columns-repeated="6"/>
          <table:table-cell table:number-columns-spanned="5" table:number-rows-spanned="1" table:style-name="ce20"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/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/>
          <table:table-cell table:style-name="ce6"/>
          <table:table-cell office:value-type="string" table:style-name="ce15">
            <text:p>Coordenadoria de Estatística (estatistica@trt2.jus.br)</text:p>
          </table:table-cell>
          <table:table-cell table:style-name="ce6"/>
          <table:table-cell table:number-columns-repeated="16374" table:style-name="ce1"/>
        </table:table-row>
        <table:table-row table:number-rows-repeated="1048403" table:style-name="ro1">
          <table:table-cell table:number-columns-repeated="16384"/>
        </table:table-row>
      </table:table>
      <table:table table:name="Plan2" table:style-name="ta2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date" office:date-value="2023-12-29T00:00:00" table:style-name="ce16">
            <text:p>29/12/2023</text:p>
          </table:table-cell>
          <table:table-cell office:value-type="date" office:date-value="2023-12-01T00:00:00" table:style-name="ce17">
            <text:p>dez/23</text:p>
          </table:table-cell>
          <table:table-cell office:value-type="float" office:value="11611565610.75" table:style-name="ce18">
            <text:p>11.611.565.610,75</text:p>
          </table:table-cell>
          <table:table-cell office:value-type="float" office:value="61443766.280000001" table:style-name="ce18">
            <text:p>61.443.766,28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16">
            <text:p>31/01/2024</text:p>
          </table:table-cell>
          <table:table-cell office:value-type="date" office:date-value="2024-01-01T00:00:00" table:style-name="ce17">
            <text:p>jan/24</text:p>
          </table:table-cell>
          <table:table-cell office:value-type="float" office:value="11806096936.42" table:style-name="ce18">
            <text:p>11.806.096.936,42</text:p>
          </table:table-cell>
          <table:table-cell office:value-type="float" office:value="48076349.939999998" table:style-name="ce18">
            <text:p>48.076.349,94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16">
            <text:p>29/02/2024</text:p>
          </table:table-cell>
          <table:table-cell office:value-type="date" office:date-value="2024-02-01T00:00:00" table:style-name="ce17">
            <text:p>fev/24</text:p>
          </table:table-cell>
          <table:table-cell office:value-type="float" office:value="11879064083.719999" table:style-name="ce18">
            <text:p>11.879.064.083,72</text:p>
          </table:table-cell>
          <table:table-cell office:value-type="float" office:value="60446313.020000003" table:style-name="ce18">
            <text:p>60.446.313,02</text:p>
          </table:table-cell>
          <table:table-cell table:number-columns-repeated="16380"/>
        </table:table-row>
        <table:table-row table:style-name="ro1">
          <table:table-cell office:value-type="date" office:date-value="2024-03-28T00:00:00" table:style-name="ce16">
            <text:p>28/03/2024</text:p>
          </table:table-cell>
          <table:table-cell office:value-type="date" office:date-value="2024-03-01T00:00:00" table:style-name="ce17">
            <text:p>mar/24</text:p>
          </table:table-cell>
          <table:table-cell office:value-type="float" office:value="11960175636.85" table:style-name="ce18">
            <text:p>11.960.175.636,85</text:p>
          </table:table-cell>
          <table:table-cell office:value-type="float" office:value="45695413.5" table:style-name="ce18">
            <text:p>45.695.413,50</text:p>
          </table:table-cell>
          <table:table-cell table:number-columns-repeated="16380"/>
        </table:table-row>
        <table:table-row table:style-name="ro1">
          <table:table-cell office:value-type="date" office:date-value="2024-04-30T00:00:00" table:style-name="ce16">
            <text:p>30/04/2024</text:p>
          </table:table-cell>
          <table:table-cell office:value-type="date" office:date-value="2024-04-01T00:00:00" table:style-name="ce17">
            <text:p>abr/24</text:p>
          </table:table-cell>
          <table:table-cell office:value-type="float" office:value="11986704138.6" table:style-name="ce18">
            <text:p>11.986.704.138,60</text:p>
          </table:table-cell>
          <table:table-cell office:value-type="float" office:value="22381385.850000001" table:style-name="ce18">
            <text:p>22.381.385,85</text:p>
          </table:table-cell>
          <table:table-cell table:number-columns-repeated="16380"/>
        </table:table-row>
        <table:table-row table:style-name="ro1">
          <table:table-cell office:value-type="date" office:date-value="2024-05-31T00:00:00" table:style-name="ce16">
            <text:p>31/05/2024</text:p>
          </table:table-cell>
          <table:table-cell office:value-type="date" office:date-value="2024-05-01T00:00:00" table:style-name="ce17">
            <text:p>mai/24</text:p>
          </table:table-cell>
          <table:table-cell office:value-type="float" office:value="12036746897.59" table:style-name="ce18">
            <text:p>12.036.746.897,59</text:p>
          </table:table-cell>
          <table:table-cell office:value-type="float" office:value="34401941.229999997" table:style-name="ce18">
            <text:p>34.401.941,23</text:p>
          </table:table-cell>
          <table:table-cell table:number-columns-repeated="16380"/>
        </table:table-row>
        <table:table-row table:style-name="ro1">
          <table:table-cell office:value-type="date" office:date-value="2024-06-28T00:00:00" table:style-name="ce16">
            <text:p>28/06/2024</text:p>
          </table:table-cell>
          <table:table-cell office:value-type="date" office:date-value="2024-06-01T00:00:00" table:style-name="ce17">
            <text:p>jun/24</text:p>
          </table:table-cell>
          <table:table-cell office:value-type="float" office:value="12053364655.35" table:style-name="ce18">
            <text:p>12.053.364.655,35</text:p>
          </table:table-cell>
          <table:table-cell office:value-type="float" office:value="26627825.91" table:style-name="ce18">
            <text:p>26.627.825,91</text:p>
          </table:table-cell>
          <table:table-cell table:number-columns-repeated="16380"/>
        </table:table-row>
        <table:table-row table:style-name="ro1">
          <table:table-cell office:value-type="date" office:date-value="2024-07-31T00:00:00" table:style-name="ce16">
            <text:p>31/07/2024</text:p>
          </table:table-cell>
          <table:table-cell office:value-type="date" office:date-value="2024-07-01T00:00:00" table:style-name="ce17">
            <text:p>jul/24</text:p>
          </table:table-cell>
          <table:table-cell office:value-type="float" office:value="12206959963.76" table:style-name="ce18">
            <text:p>12.206.959.963,76</text:p>
          </table:table-cell>
          <table:table-cell office:value-type="float" office:value="26752141.289999999" table:style-name="ce18">
            <text:p>26.752.141,29</text:p>
          </table:table-cell>
          <table:table-cell table:number-columns-repeated="16380"/>
        </table:table-row>
        <table:table-row table:style-name="ro1">
          <table:table-cell office:value-type="date" office:date-value="2024-08-30T00:00:00" table:style-name="ce16">
            <text:p>30/08/2024</text:p>
          </table:table-cell>
          <table:table-cell office:value-type="date" office:date-value="2024-08-01T00:00:00" table:style-name="ce17">
            <text:p>ago/24</text:p>
          </table:table-cell>
          <table:table-cell office:value-type="float" office:value="12192409012.76" table:style-name="ce18">
            <text:p>12.192.409.012,76</text:p>
          </table:table-cell>
          <table:table-cell office:value-type="float" office:value="33748939.68" table:style-name="ce18">
            <text:p>33.748.939,68</text:p>
          </table:table-cell>
          <table:table-cell table:number-columns-repeated="16380"/>
        </table:table-row>
        <table:table-row table:style-name="ro1">
          <table:table-cell office:value-type="date" office:date-value="2024-09-30T00:00:00" table:style-name="ce16">
            <text:p>30/09/2024</text:p>
          </table:table-cell>
          <table:table-cell office:value-type="date" office:date-value="2024-09-01T00:00:00" table:style-name="ce17">
            <text:p>set/24</text:p>
          </table:table-cell>
          <table:table-cell office:value-type="float" office:value="12066709865.4" table:style-name="ce18">
            <text:p>12.066.709.865,40</text:p>
          </table:table-cell>
          <table:table-cell office:value-type="float" office:value="28876520.579999998" table:style-name="ce18">
            <text:p>28.876.520,58</text:p>
          </table:table-cell>
          <table:table-cell table:number-columns-repeated="16380"/>
        </table:table-row>
        <table:table-row table:style-name="ro1">
          <table:table-cell office:value-type="date" office:date-value="2024-10-31T00:00:00" table:style-name="ce16">
            <text:p>31/10/2024</text:p>
          </table:table-cell>
          <table:table-cell office:value-type="date" office:date-value="2024-10-01T00:00:00" table:style-name="ce17">
            <text:p>out/24</text:p>
          </table:table-cell>
          <table:table-cell office:value-type="float" office:value="12807088928.15" table:style-name="ce18">
            <text:p>12.807.088.928,15</text:p>
          </table:table-cell>
          <table:table-cell office:value-type="float" office:value="36970119.890000001" table:style-name="ce18">
            <text:p>36.970.119,8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90551181102362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31496062992126in" fo:margin-bottom="0in"/>
      </style:header-style>
      <style:footer-style>
        <style:header-footer-properties fo:min-height="0.590551181102362in" fo:margin-left="0.905511811023622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>Tribunal Regional do Trabalho da 2ª Região (TRT-2)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Secretaria de Tecnologia da Informação</meta:initial-creator>
    <dc:creator>ADRIANA DOMANOSKI GURNIAK</dc:creator>
    <meta:creation-date>2017-04-24T20:51:00Z</meta:creation-date>
    <dc:date>2026-03-02T13:43:54Z</dc:date>
    <meta:print-date>2026-01-22T22:11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currency-style style:name="N37">
      <number:currency-symbol>R$</number:currency-symbol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.5E1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5588188976378pt" svg:width="456.8154330708661pt" chart:style-name="Crt0">
        <chart:title svg:x="155.8987401574803pt" svg:y="5.695984251968504pt" chart:style-name="CT00">
          <text:p text:style-name="a0" text:class-names="" text:cond-style-name="">Saldo de depósistos judiciais <text:s text:c="1"/><text:line-break/>Banco do Brasil</text:p>
        </chart:title>
        <chart:plot-area svg:x="0.0pt" svg:y="46.24125984251968pt" svg:width="456.8154330708661pt" svg:height="222.2315748031496pt" chart:style-name="Plt0">
          <chart:axis chart:dimension="x" chart:name="primary-x" chart:style-name="Axs0">
            <chart:categories table:cell-range-address="Plan1.$B$105:.$B$128"/>
          </chart:axis>
          <chart:axis chart:dimension="y" chart:name="primary-y" chart:style-name="Axs1">
            <chart:grid chart:class="major" chart:style-name="GMa1"/>
          </chart:axis>
          <chart:series chart:label-cell-address="Plan1.$C$5" chart:values-cell-range-address="Plan1.$C$105:.$C$128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currency-style style:name="N37">
      <number:currency-symbol>R$</number:currency-symbol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5492125984252pt" svg:width="457.8125984251968pt" chart:style-name="Crt0">
        <chart:title svg:x="184.7570866141732pt" svg:y="0.956850393700787pt" chart:style-name="CT00">
          <text:p text:style-name="a0" text:class-names="" text:cond-style-name="">Saldo de precatórios<text:s text:c="1"/><text:s text:c="1"/><text:line-break/>Banco do Brasil</text:p>
        </chart:title>
        <chart:plot-area svg:x="11.55354330708661pt" svg:y="29.99700787401575pt" svg:width="435.6922047244095pt" svg:height="237.4547244094488pt" chart:style-name="Plt0">
          <chart:axis chart:dimension="x" chart:name="primary-x" chart:style-name="Axs0">
            <chart:categories table:cell-range-address="Plan1.$B$105:.$B$128"/>
          </chart:axis>
          <chart:axis chart:dimension="y" chart:name="primary-y" chart:style-name="Axs1">
            <chart:grid chart:class="major" chart:style-name="GMa1"/>
          </chart:axis>
          <chart:series chart:label-cell-address="Plan1.$D$5" chart:values-cell-range-address="Plan1.$D$105:.$D$128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currency-style style:name="N38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6874015748031pt" svg:width="456.0655118110236pt" chart:style-name="Crt0">
        <chart:title svg:x="165.7086614173228pt" svg:y="5.629291338582676pt" chart:style-name="CT00">
          <text:p text:style-name="a0" text:class-names="" text:cond-style-name="">Saldo de depósistos judiciais<text:s text:c="1"/><text:line-break/><text:s text:c="1"/>Caixa Econômica Federal</text:p>
        </chart:title>
        <chart:plot-area chart:style-name="Plt0">
          <chart:axis chart:dimension="x" chart:name="primary-x" chart:style-name="Axs0">
            <chart:categories table:cell-range-address="Plan1.$H$105:.$H$128"/>
          </chart:axis>
          <chart:axis chart:dimension="y" chart:name="primary-y" chart:style-name="Axs1">
            <chart:grid chart:class="major" chart:style-name="GMa1"/>
          </chart:axis>
          <chart:series chart:label-cell-address="Plan1.$I$5" chart:values-cell-range-address="Plan1.$I$105:.$I$128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currency-style style:name="N38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55a1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63.9285039370079pt" svg:width="455.8155118110236pt" chart:style-name="Crt0">
        <chart:title chart:style-name="CT00">
          <text:p text:style-name="a0" text:class-names="" text:cond-style-name="">Saldo de depósistos recursais <text:line-break/> <text:s text:c="1"/>Caixa Econômica Federal</text:p>
        </chart:title>
        <chart:plot-area chart:style-name="Plt0">
          <chart:axis chart:dimension="x" chart:name="primary-x" chart:style-name="Axs0">
            <chart:categories table:cell-range-address="Plan1.$H$105:.$H$128"/>
          </chart:axis>
          <chart:axis chart:dimension="y" chart:name="primary-y" chart:style-name="Axs1">
            <chart:grid chart:class="major" chart:style-name="GMa1"/>
          </chart:axis>
          <chart:series chart:values-cell-range-address="Plan1.$J$105:.$J$128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